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text-position="super 66.6%"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left="1.6736in" fo:text-indent="-1.1736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margin-left="1.575in" fo:text-indent="-1.0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text-properties fo:font-style="italic" style:font-style-asian="italic" fo:color="#000000"/>
    </style:style>
    <style:style style:name="P125" style:parent-style-name="Normal" style:family="paragraph">
      <style:paragraph-properties>
        <style:tab-stops>
          <style:tab-stop style:type="right" style:position="6.4972in"/>
        </style:tab-stops>
      </style:paragraph-properties>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Įstatymas paskelbtas: Žin. 2000, Nr.<text:s/></text:span><text:a xlink:href="https://www.e-tar.lt/portal/legalAct.html?documentId=TAR.00FD7CCA5785" office:target-frame-name="_top" xlink:show="replace"><text:span text:style-name="T13">42-1189</text:span></text:a><text:span text:style-name="T14">, i. k.<text:s/></text:span><text:span text:style-name="T15">1001010ISTAIII-1661</text:span></text:p>
      <text:p text:style-name="P16"/>
      <text:p text:style-name="P17">Nauja redakcija nuo 2014-06-17:</text:p>
      <text:p text:style-name="Normal"><text:span text:style-name="T18">Nr.<text:s/></text:span><text:a xlink:href="https://www.e-tar.lt/portal/legalAct.html?documentId=e10fc0c0f55811e39cfacd978b6fd9bb" office:target-frame-name="_top" xlink:show="replace"><text:span text:style-name="T19">XII-914</text:span></text:a><text:span text:style-name="T20">, 2014-06-05, paskelbta TAR 2014-06-16, i. k. 2014-07639</text:span></text:p>
      <text:p text:style-name="P21"/>
      <text:p text:style-name="P22"/>
      <text:p text:style-name="P23"><text:span text:style-name="T24">LIETUVOS RESPUBLIKOS</text:span><text:span text:style-name="T25"><text:line-break/>IGNALINOS ATOM</text:span><text:span text:style-name="T26">INĖS ELEKTRINĖS EKSPLOATAVIMO NUTRAUKIMO</text:span><text:span text:style-name="T27"><text:line-break/>ĮSTATYMAS</text:span></text:p>
      <text:p text:style-name="P28"/>
      <text:p text:style-name="P29">2000 m. gegužės 2 d. Nr. VIII-166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Šis įstatymas nustato branduolinės energetikos objekto – Ignalinos atominės elektrinės eksploatavimo nutraukimo teisiniu</text:span><text:span text:style-name="T39">s pagrindus.</text:span></text:p>
      <text:p text:style-name="P40"/>
      <text:p text:style-name="P41"><text:span text:style-name="T42">1</text:span><text:span text:style-name="T43">1</text:span><text:span text:style-name="T44"><text:s/>straipsnis.<text:s/></text:span><text:span text:style-name="T45">Įstatymo sąvokos</text:span></text:p>
      <text:p text:style-name="P46"><text:span text:style-name="T47">Šiame įstatyme vartojamos sąvokos suprantamos taip, kaip jos apibrėžtos Lietuvos Respublikos branduolinės energijos įstatyme, Lietuvos Respublikos radioaktyviųjų atliekų tvarkymo įstatyme ir Lietuvos<text:s/></text:span><text:span text:style-name="T48">Respublikos strateginio valdymo įstatyme.</text:span></text:p>
      <text:p text:style-name="P49">Papildyta straipsniu:</text:p>
      <text:p text:style-name="P50"><text:span text:style-name="T51">Nr.<text:s/></text:span><text:a xlink:href="https://www.e-tar.lt/portal/legalAct.html?documentId=6ac965d0c1b011ea9815f635b9c0dcef" office:target-frame-name="_top" xlink:show="replace"><text:span text:style-name="T52">XIII-3112</text:span></text:a><text:span text:style-name="T53">, 2020-06-25, paskelbta TAR 2020-07-09, i. k. 2020-15322</text:span></text:p>
      <text:p text:style-name="Normal"/>
      <text:p text:style-name="P54"><text:span text:style-name="T55">2</text:span><text:span text:style-name="T56"><text:s/>straipsnis.<text:s/></text:span><text:span text:style-name="T57">Ignalinos atominės elektrinės eksploatavimo nutraukimo planavimas</text:span></text:p>
      <text:p text:style-name="P58"><text:span text:style-name="T59">1</text:span><text:span text:style-name="T60">. Ignalinos atominės elektrinės eksploatavimo nutraukimas planuojamas pagal<text:s/></text:span><text:span text:style-name="T61">nacionalinę plėtros programą, kurioje nustatomos Ignalinos atominės elektrinės eksploatavimo nutraukimo priem</text:span><text:span text:style-name="T62">onės,<text:s/></text:span><text:span text:style-name="T63">ir galutinį Ignalinos atominės elektrinės eksploatavimo nutraukimo planą.</text:span></text:p>
      <text:p text:style-name="P64"><text:span text:style-name="T65">2</text:span><text:span text:style-name="T66">. Vadovaudamasi Valstybinės atominės energetikos saugos inspekcijos viršininko patvirtintais branduolinės energetikos objektų eksploatavimo nutraukimo saugos reikalavimais</text:span><text:span text:style-name="T67"><text:s/>ir taisyklėmis, Ignalinos atominę elektrinę eksploatuojanti organizacija rengia galutinio Ignalinos atominės elektrinės eksploatavimo nutraukimo plano projektą ir jį, suderinusi su Energetikos ministerija, Lietuvos Respublikos aplinkos ministerija, Lietuv</text:span><text:span text:style-name="T68">os Respublikos socialinės apsaugos ir darbo ministerija, Lietuvos Respublikos sveikatos apsaugos ministerija ir Valstybine atominės energetikos saugos inspekcija, teikia tvirtinti Energetikos ministerijai.</text:span></text:p>
      <text:p text:style-name="P69">Straipsnio pakeitimai:</text:p>
      <text:p text:style-name="P70"><text:span text:style-name="T71">Nr.<text:s/></text:span><text:a xlink:href="https://www.e-tar.lt/portal/legalAct.html?documentId=6ac965d0c1b011ea9815f635b9c0dcef" office:target-frame-name="_top" xlink:show="replace"><text:span text:style-name="T72">XIII-3112</text:span></text:a><text:span text:style-name="T73">, 2020-06-25, paskelbta TAR 2020-07-09, i. k. 2020-15322</text:span></text:p>
      <text:p text:style-name="Normal"/>
      <text:p text:style-name="P74"><text:span text:style-name="T75">3</text:span><text:span text:style-name="T76"><text:s/>straipsnis.<text:s/></text:span><text:span text:style-name="T77">Ignalinos atominės elektrinės eksploatavimo nutraukimo vykdymas</text:span></text:p>
      <text:p text:style-name="P78"><text:span text:style-name="T79">1</text:span><text:span text:style-name="T80">. Ignalinos atominę elektrinę eksploatuojanti organizacija arba licencijos turėtojas atsako už tinkamą ir saugų Ignalinos atominės elektrinės eksploatavimą, jos techninį aptarnavimą ir priežiūrą, eksploatavimo nutraukimą, įrenginių išmontavimą, radioaktyvi</text:span><text:span text:style-name="T81">ųjų medžiagų bei radioaktyviųjų atliekų tvarkymą tol, kol jos neperduotos kitam radioaktyviųjų atliekų tvarkytojui.<text:s/></text:span></text:p>
      <text:p text:style-name="P82"><text:span text:style-name="T83">2</text:span><text:span text:style-name="T84">. Ignalinos atominę elektrinę eksploatuojančios organizacijos patikėjimo teise valdomi energetikos įrenginiai ir jų dalys, teisės aktų</text:span><text:span text:style-name="T85"><text:s/>nustatyta tvarka pripažinti nereikalingais arba netinkamais (negalimais) naudoti, kurių nepavyko parduoti viešojo prekių aukciono būdu ir kurie negali būti panaudoti kitais Lietuvos Respublikos valstybės ir savivaldybių turto valdymo, naudojimo ir dispona</text:span><text:span text:style-name="T86">vimo juo įstatymo 27 straipsnio 1 dalyje nurodytais būdais, gali būti<text:s/></text:span><text:soft-page-break/><text:span text:style-name="T87">parduoti Vyriausybės nustatytu būdu ir tvarka netaikant Valstybės ir savivaldybių turto valdymo, naudojimo ir disponavimo juo įstatymo 27 straipsnio 2 dalies nuostatų.<text:s/></text:span></text:p>
      <text:p text:style-name="P88"><text:span text:style-name="T89">3</text:span><text:span text:style-name="T90">. Ignalinos<text:s/></text:span><text:span text:style-name="T91">atominės elektrinės ir su jos eksploatavimo nutraukimu susijusių kitų branduolinės energetikos objektų, radioaktyviųjų medžiagų ir radioaktyviųjų atliekų tvarkymo branduolinės ir radiacinės saugos užtikrinimo priemonės, tarp jų ir fizinė sauga, taip pat av</text:span><text:span text:style-name="T92">arinės parengties priemonės Ignalinos atominės elektrinės sanitarinėje apsaugos ir stebėjimo zonose įgyvendinamos Lietuvos Respublikos branduolinės energijos įstatymo, Lietuvos Respublikos branduolinės saugos įstatymo, Lietuvos Respublikos radiacinės saugo</text:span><text:span text:style-name="T93">s įstatymo, Lietuvos Respublikos radioaktyviųjų atliekų tvarkymo įstatymo nustatyta tvarka.</text:span></text:p>
      <text:p text:style-name="P94"/>
      <text:p text:style-name="P95"><text:span text:style-name="T96">4</text:span><text:span text:style-name="T97"><text:s/>straipsnis.<text:s/></text:span><text:span text:style-name="T98">Ignalinos atominės elektrinės eksploatavimo nutraukimo finansavimas</text:span></text:p>
      <text:p text:style-name="P99"><text:span text:style-name="T100">1</text:span><text:span text:style-name="T101">. Ignalinos atominės elektrinės eksploatavimo nutraukimas finansuojama</text:span><text:span text:style-name="T102">s iš Europos Sąjungos finansinės paramos, skiriamos pagal Ignalinos programą, nustatytą protokole Nr. 4 dėl Ignalinos atominės elektrinės Lietuvoje prie Akto dėl Čekijos Respublikos, Estijos Respublikos, Kipro Respublikos, Latvijos Respublikos, Lietuvos Re</text:span><text:span text:style-name="T103">spublikos, Vengrijos Respublikos, Maltos Respublikos, Lenkijos Respublikos, Slovėnijos Respublikos ir Slovakijos Respublikos stojimo sąlygų ir sutarčių, kuriomis yra grindžiama Europos Sąjunga, pritaikomųjų pataisų (toliau – Protokolas Nr. 4), ir kitos tar</text:span><text:span text:style-name="T104">ptautinės finansinės paramos lėšų, taip pat Ignalinos atominę elektrinę eksploatuojančios organizacijos nuosavų ar skolintų lėšų, valstybės biudžeto, Rezervinio (stabilizavimo) fondo, kitų Lietuvos Respublikos įstatymuose nustatytų finansavimo šaltinių.</text:span></text:p>
      <text:p text:style-name="P105">Straipsnio dalies pakeitimai:</text:p>
      <text:p text:style-name="P106"><text:span text:style-name="T107">Nr.<text:s/></text:span><text:a xlink:href="https://www.e-tar.lt/portal/legalAct.html?documentId=6c5c59102b3311eb932eb1ed7f923910" office:target-frame-name="_top" xlink:show="replace"><text:span text:style-name="T108">XIII-3432</text:span></text:a><text:span text:style-name="T109">, 2020-11-10, paskelbta TAR 2020-11-20, i. k. 2020-24608</text:span></text:p>
      <text:p text:style-name="Normal"/>
      <text:p text:style-name="P110"><text:span text:style-name="T111">2</text:span><text:span text:style-name="T112">. Konkrečios Ignalinos atominės elektrinės eksploatavi</text:span><text:span text:style-name="T113">mo nutraukimo priemonės ir projektai finansuojami Europos Sąjungos ir (arba) Lietuvos Respublikos teisės aktų nustatyta tvarka.</text:span></text:p>
      <text:p text:style-name="P114"><text:span text:style-name="T115">3</text:span><text:span text:style-name="T116">. Vyriausybė, vadovaudamasi Protokolo Nr. 4 nuostatomis ir atsižvelgdama į Ignalinos atominės elektrinės eksploatavimo nutr</text:span><text:span text:style-name="T117">aukimo eigą, faktinių mokėjimų poreikį ir lėšų panaudojimo gebėjimus, derasi su Europos Komisija dėl papildomos adekvačios Europos Sąjungos finansinės paramos teikimo tinkamam ir saugiam Ignalinos atominės elektrinės eksploatavimo nutraukimui užtikrinti.</text:span></text:p>
      <text:p text:style-name="P118"><text:span text:style-name="T119">4</text:span><text:span text:style-name="T120">. Jeigu finansavimas neužtikrinamas šio straipsnio 1 dalyje nurodytų šaltinių lėšomis, gali būti skiriamos valstybės biudžeto lėšos Ignalinos atominės elektrinės saugai užtikrinti, eksploatavimo nutraukimo darbams vykdyti ir Ignalinos atominės elektrin</text:span><text:span text:style-name="T121">ės radioaktyviosioms atliekoms tvarkyti.</text:span></text:p>
      <text:p text:style-name="P122"/>
      <text:p text:style-name="P123"/>
      <text:p text:style-name="P124">Skelbiu šį Lietuvos Respublikos Seimo priimtą įstatymą.</text:p>
      <text:p text:style-name="Normal"/>
      <text:p text:style-name="Normal"/>
      <text:p text:style-name="Normal"/>
      <text:p text:style-name="P125">RESPUBLIKOS PREZIDENTAS<text:tab/>VALDAS ADAMKUS</text:p>
      <text:p text:style-name="P126"/>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eimas, Įstatymas</text:span></text:p>
      <text:p text:style-name="P136"><text:span text:style-name="T137">Nr.<text:s/></text:span><text:a xlink:href="https://www.e-tar.lt/portal/legalAct.html?documentId=TAR.4911240941C8" office:target-frame-name="_top" xlink:show="replace"><text:span text:style-name="T138">VIII-1747</text:span></text:a><text:span text:style-name="T139">, 2000-06-22, Žin., 2000, Nr. 53-1523 (2000-06-30), i. k. 1001010ISTAIII-1747</text:span></text:p>
      <text:p text:style-name="P140"><text:span text:style-name="T141">Lietuvos Respublikos valstybės įmonės Ignalinos atominės elektrinės pirmojo bloko eksploa</text:span><text:span text:style-name="T142">tavimo nutraukimo įstatymo preambulės pakeitimo įstatymas</text:span></text:p>
      <text:p text:style-name="P143"/>
      <text:p text:style-name="P144"><text:span text:style-name="T145">2.</text:span></text:p>
      <text:p text:style-name="P146"><text:span text:style-name="T147">Lietuvos Respublikos Seimas, Įstatymas</text:span></text:p>
      <text:p text:style-name="P148"><text:span text:style-name="T149">Nr.<text:s/></text:span><text:a xlink:href="https://www.e-tar.lt/portal/legalAct.html?documentId=TAR.7F22E739ED98" office:target-frame-name="_top" xlink:show="replace"><text:span text:style-name="T150">X-202</text:span></text:a><text:span text:style-name="T151">, 2005-05-17, Žin., 2005, Nr. 71-2553 (2005-06-07), i. k. 105101</text:span><text:span text:style-name="T152">0ISTA000X-202</text:span></text:p>
      <text:p text:style-name="P153"><text:span text:style-name="T154">Lietuvos Respublikos valstybės įmonės Ignalinos atominės elektrinės pirmojo bloko eksploatavimo nutraukimo įstatymo 4 ir 10 straipsnių pakeitimo įstatymas</text:span></text:p>
      <text:p text:style-name="P155"/>
      <text:p text:style-name="P156"><text:span text:style-name="T157">3.</text:span></text:p>
      <text:p text:style-name="P158"><text:span text:style-name="T159">Lietuvos Respublikos Seimas, Įstatymas</text:span></text:p>
      <text:p text:style-name="P160"><text:span text:style-name="T161">Nr.<text:s/></text:span><text:a xlink:href="https://www.e-tar.lt/portal/legalAct.html?documentId=e10fc0c0f55811e39cfacd978b6fd9bb" office:target-frame-name="_top" xlink:show="replace"><text:span text:style-name="T162">XII-914</text:span></text:a><text:span text:style-name="T163">, 2014-06-05, paskelbta TAR 2014-06-16, i. k. 2014-07639</text:span></text:p>
      <text:p text:style-name="P164"><text:span text:style-name="T165">Lietuvos Respublikos valstybės įmonės Ignalinos atominės elektrinės pirmojo bloko eksploatavimo nutraukimo įstatymo Nr. VIII-1661 pake</text:span><text:span text:style-name="T166">itimo įstatymas</text:span></text:p>
      <text:p text:style-name="P167"/>
      <text:p text:style-name="P168"><text:span text:style-name="T169">4.</text:span></text:p>
      <text:p text:style-name="P170"><text:span text:style-name="T171">Lietuvos Respublikos Seimas, Įstatymas</text:span></text:p>
      <text:p text:style-name="P172"><text:span text:style-name="T173">Nr.<text:s/></text:span><text:a xlink:href="https://www.e-tar.lt/portal/legalAct.html?documentId=6c5c59102b3311eb932eb1ed7f923910" office:target-frame-name="_top" xlink:show="replace"><text:span text:style-name="T174">XIII-3432</text:span></text:a><text:span text:style-name="T175">, 2020-11-10, paskelbta TAR 2020-11-20, i. k. 2020-24608</text:span></text:p>
      <text:p text:style-name="P176"><text:span text:style-name="T177">Lietuvos Respublikos<text:s/></text:span><text:span text:style-name="T178">Ignalinos atominės elektrinės eksploatavimo nutraukimo įstatymo Nr. VIII-1661 4 straipsnio pakeitimo įstatymas</text:span></text:p>
      <text:p text:style-name="P179"/>
      <text:p text:style-name="P180"><text:span text:style-name="T181">5.</text:span></text:p>
      <text:p text:style-name="P182"><text:span text:style-name="T183">Lietuvos Respublikos Seimas, Įstatymas</text:span></text:p>
      <text:p text:style-name="P184"><text:span text:style-name="T185">Nr.<text:s/></text:span><text:a xlink:href="https://www.e-tar.lt/portal/legalAct.html?documentId=6ac965d0c1b011ea9815f635b9c0dcef" office:target-frame-name="_top" xlink:show="replace"><text:span text:style-name="T186">XIII-3112</text:span></text:a><text:span text:style-name="T187">, 2020-06-25, paskelbta TAR 2020-07-09, i. k. 2020-15322</text:span></text:p>
      <text:p text:style-name="P188"><text:span text:style-name="T189">Lietuvos Respublikos Ignalinos atominės elektrinės eksploatavimo nutraukimo įstatymo Nr. VIII-1661 papildymo 1-1 straipsniu ir 2 straipsnio pakeitimo įstatymas</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5T11:17:00Z</meta:creation-date>
    <dc:date>2020-11-25T11:17:00Z</dc:date>
    <meta:template xlink:href="Normal.dotm" xlink:type="simple"/>
    <meta:editing-cycles>2</meta:editing-cycles>
    <meta:editing-duration>PT0S</meta:editing-duration>
    <meta:document-statistic meta:page-count="3" meta:paragraph-count="111" meta:word-count="948" meta:character-count="7887" meta:row-count="282" meta:non-whitespace-character-count="7050"/>
  </office:meta>
</office:document-meta>
</file>