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center" style:page-number="1"/>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widows="0" fo:orphans="0" style:snap-to-layout-grid="false"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P76" style:parent-style-name="Normal" style:family="paragraph">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center"/>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5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543in"/>
    </style:style>
    <style:style style:name="P114" style:parent-style-name="Normal" style:family="paragraph">
      <style:paragraph-properties fo:text-align="justify" fo:text-indent="0.5in"/>
      <style:text-properties fo:font-size="11pt" style:font-size-asian="11pt" style:language-asian="lt" style:country-asian="LT"/>
    </style:style>
    <style:style style:name="P115" style:parent-style-name="Normal" style:family="paragraph">
      <style:paragraph-properties fo:widows="0" fo:orphans="0" style:snap-to-layout-grid="false" fo:text-align="justify" fo:text-indent="0.5in"/>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0.75in" fo:text-indent="-0.2576in">
        <style:tab-stops>
          <style:tab-stop style:type="left" style:position="0in"/>
        </style:tab-stops>
      </style:paragraph-properties>
    </style:style>
    <style:style style:name="P118" style:parent-style-name="Normal" style:family="paragraph">
      <style:paragraph-properties fo:widows="0" fo:orphans="0" style:snap-to-layout-grid="false"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style:snap-to-layout-grid="false"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snap-to-layout-grid="false" fo:text-align="justify" fo:text-indent="0.5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style:snap-to-layout-grid="false"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style:snap-to-layout-grid="false"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snap-to-layout-grid="false"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snap-to-layout-grid="false"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snap-to-layout-grid="false"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P147" style:parent-style-name="Normal" style:master-page-name="MPF2" style:family="paragraph">
      <style:paragraph-properties fo:keep-with-next="always" fo:break-before="page" fo:text-align="center" style:page-number="1"/>
    </style:style>
    <style:style style:name="T155" style:parent-style-name="DefaultParagraphFont" style:family="text">
      <style:text-properties fo:font-weight="bold" style:font-weight-asian="bold" fo:font-size="11pt" style:font-size-asian="11pt" style:language-asian="lt" style:country-asian="LT"/>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keep-with-next="always" fo:text-align="center"/>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text-indent="0.551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513in"/>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513in"/>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13in"/>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snap-to-layout-grid="false" fo:text-align="justify" fo:text-indent="0.5909in"/>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style:snap-to-layout-grid="false"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style:snap-to-layout-grid="false" fo:text-align="justify" fo:text-indent="0.5909in"/>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widows="0" fo:orphans="0" style:snap-to-layout-grid="false" fo:text-align="justify" fo:text-indent="0.5909in"/>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snap-to-layout-grid="false" fo:text-align="justify" fo:text-indent="0.5909in"/>
    </style:style>
    <style:style style:name="P354" style:parent-style-name="Normal" style:family="paragraph">
      <style:paragraph-properties fo:keep-with-next="always" fo:widows="0" fo:orphans="0" fo:text-align="center"/>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P391" style:parent-style-name="Normal" style:family="paragraph">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snap-to-layout-grid="false" fo:text-align="justify" fo:text-indent="0.5909in"/>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ext-properties fo:color="#000000"/>
    </style:style>
    <style:style style:name="P423" style:parent-style-name="Normal" style:family="paragraph">
      <style:paragraph-properties fo:text-align="justify" fo:text-indent="0.5909in"/>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widows="0" fo:orphans="0" fo:text-align="center"/>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snap-to-layout-grid="false" fo:text-align="justify" fo:text-indent="0.5909in"/>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margin-left="0.4923in" fo:margin-right="0.0291in">
        <style:tab-stops>
          <style:tab-stop style:type="left" style:position="5.3159in"/>
        </style:tab-stops>
      </style:paragraph-propertie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widows="0" fo:orphans="0" style:snap-to-layout-grid="false" fo:text-align="justify" fo:text-indent="0.4923in"/>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snap-to-layout-grid="false" fo:text-align="justify"/>
    </style:style>
    <style:style style:name="P494" style:parent-style-name="Normal" style:family="paragraph">
      <style:paragraph-properties fo:widows="0" fo:orphans="0" style:snap-to-layout-grid="false" fo:text-align="center"/>
    </style:style>
    <style:style style:name="T495" style:parent-style-name="DefaultParagraphFont" style:family="text">
      <style:text-properties fo:font-size="11pt" style:font-size-asian="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text-underline-type="single" style:text-underline-style="solid" style:text-underline-width="auto" style:text-underline-mode="continuous"/>
    </style:style>
    <style:style style:name="P497" style:parent-style-name="Normal" style:family="paragraph">
      <style:paragraph-properties fo:widows="0" fo:orphans="0" style:snap-to-layout-grid="false" fo:text-align="center"/>
      <style:text-properties fo:font-size="11pt" style:font-size-asian="11pt" style:text-underline-type="single" style:text-underline-style="solid" style:text-underline-width="auto" style:text-underline-mode="continuous"/>
    </style:style>
    <style:style style:name="P498" style:parent-style-name="Normal" style:family="paragraph">
      <style:paragraph-properties fo:text-align="justify" fo:margin-right="0.1388in" fo:text-indent="0.5in"/>
    </style:style>
    <style:style style:name="P499" style:parent-style-name="Normal" style:family="paragraph">
      <style:paragraph-properties fo:text-align="justify" fo:margin-right="0.1388in" fo:text-indent="0.5in"/>
    </style:style>
    <style:style style:name="P500" style:parent-style-name="Normal" style:family="paragraph">
      <style:paragraph-properties fo:text-align="justify" fo:margin-right="0.1388in" fo:text-indent="0.5in"/>
    </style:style>
    <style:style style:name="P501" style:parent-style-name="Normal" style:family="paragraph">
      <style:paragraph-properties fo:text-align="justify" fo:margin-right="0.1388in" fo:text-indent="0.5in"/>
    </style:style>
    <style:style style:name="P502" style:parent-style-name="Normal" style:family="paragraph">
      <style:paragraph-properties fo:text-align="justify" fo:margin-right="0.1388in" fo:text-indent="0.5in"/>
    </style:style>
    <style:style style:name="P503" style:parent-style-name="Normal" style:family="paragraph">
      <style:paragraph-properties fo:text-align="justify" fo:margin-right="0.1388in" fo:text-indent="0.5in"/>
    </style:style>
    <style:style style:name="P504" style:parent-style-name="Normal" style:family="paragraph">
      <style:paragraph-properties fo:text-align="justify" fo:margin-right="0.1388in" fo:text-indent="0.5in"/>
    </style:style>
    <style:style style:name="P505" style:parent-style-name="Normal" style:family="paragraph">
      <style:paragraph-properties fo:text-align="justify" fo:margin-right="0.1388in" fo:text-indent="0.5in"/>
    </style:style>
    <style:style style:name="P506" style:parent-style-name="Normal" style:family="paragraph">
      <style:paragraph-properties fo:text-align="justify" fo:margin-right="0.1388in" fo:text-indent="0.5in"/>
    </style:style>
    <style:style style:name="P507" style:parent-style-name="Normal" style:family="paragraph">
      <style:paragraph-properties fo:text-align="justify" fo:margin-right="0.1388in" fo:text-indent="0.5in"/>
    </style:style>
    <style:style style:name="P508" style:parent-style-name="Normal" style:family="paragraph">
      <style:paragraph-properties fo:text-align="justify" fo:margin-right="0.138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margin-right="0.1388in">
        <style:tab-stops/>
      </style:paragraph-properties>
      <style:text-properties style:font-size-complex="12pt"/>
    </style:style>
    <style:style style:name="P514" style:parent-style-name="Normal" style:family="paragraph">
      <style:paragraph-properties fo:keep-with-next="always" fo:widows="0" fo:orphans="0" style:snap-to-layout-grid="false" fo:text-align="center" fo:margin-right="0.1388in"/>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margin-right="0.1388in" fo:text-indent="0.5in"/>
      <style:text-properties style:font-size-complex="12pt"/>
    </style:style>
    <style:style style:name="P517" style:parent-style-name="Normal" style:family="paragraph">
      <style:paragraph-properties fo:text-align="justify" fo:margin-right="0.1388in" fo:text-indent="0.5in"/>
      <style:text-properties style:font-size-complex="12pt"/>
    </style:style>
    <style:style style:name="P518" style:parent-style-name="Normal" style:family="paragraph">
      <style:paragraph-properties fo:text-align="justify" fo:margin-right="0.1388in" fo:text-indent="0.5in"/>
      <style:text-properties style:font-size-complex="12pt"/>
    </style:style>
    <style:style style:name="P519" style:parent-style-name="Normal" style:family="paragraph">
      <style:paragraph-properties fo:text-align="justify" fo:margin-right="0.1388in" fo:text-indent="0.5in"/>
      <style:text-properties style:font-size-complex="12pt"/>
    </style:style>
    <style:style style:name="P520" style:parent-style-name="Normal" style:family="paragraph">
      <style:paragraph-properties fo:text-align="justify" fo:margin-right="0.1388in" fo:text-indent="0.5in"/>
    </style:style>
    <style:style style:name="P521" style:parent-style-name="Normal" style:family="paragraph">
      <style:paragraph-properties fo:text-align="center"/>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center"/>
      <style:text-properties style:text-underline-type="single" style:text-underline-style="solid" style:text-underline-width="auto" style:text-underline-mode="continuous"/>
    </style:style>
    <style:style style:name="P525" style:parent-style-name="Normal" style:family="paragraph">
      <style:paragraph-properties fo:widows="0" fo:orphans="0" style:snap-to-layout-grid="false" fo:text-align="justify" fo:text-indent="0.5in"/>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text-properties fo:font-size="11pt" style:font-size-asian="11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P53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38" style:parent-style-name="Normal" style:family="paragraph">
      <style:paragraph-properties fo:text-align="justify" fo:text-indent="0.5in"/>
      <style:text-properties style:font-size-complex="12pt"/>
    </style:style>
    <style:style style:name="TableColumn540" style:family="table-column">
      <style:table-column-properties style:column-width="3.127in" style:use-optimal-column-width="false"/>
    </style:style>
    <style:style style:name="TableColumn541" style:family="table-column">
      <style:table-column-properties style:column-width="2.8604in" style:use-optimal-column-width="false"/>
    </style:style>
    <style:style style:name="Table539" style:family="table">
      <style:table-properties style:width="5.9875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keep-with-next="always" fo:widows="0" fo:orphans="0" fo:text-align="justify"/>
      <style:text-properties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justify" fo:margin-left="0.1972in">
        <style:tab-stops/>
      </style:paragraph-properties>
      <style:text-properties style:font-size-complex="12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text-align="justify" fo:margin-left="0.1972in">
        <style:tab-stops/>
      </style:paragraph-properties>
      <style:text-properties style:font-size-complex="12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text-align="justify" fo:margin-left="0.1972in">
        <style:tab-stops/>
      </style:paragraph-properties>
      <style:text-properties style:font-size-complex="12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widows="0" fo:orphans="0" fo:text-align="justify"/>
      <style:text-properties style:font-size-complex="12pt"/>
    </style:style>
    <style:style style:name="P616" style:parent-style-name="Normal" style:family="paragraph">
      <style:paragraph-properties fo:text-align="center"/>
    </style:style>
    <style:style style:name="P617" style:parent-style-name="Normal" style:master-page-name="MPF3" style:family="paragraph">
      <style:paragraph-properties fo:keep-with-next="always" fo:widows="0" fo:orphans="0" fo:break-before="page" fo:text-align="center" style:page-number="1"/>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end"/>
      <style:text-properties style:font-size-complex="12pt"/>
    </style:style>
    <style:style style:name="TableColumn628" style:family="table-column">
      <style:table-column-properties style:column-width="1.65in" style:use-optimal-column-width="false"/>
    </style:style>
    <style:style style:name="TableColumn629" style:family="table-column">
      <style:table-column-properties style:column-width="4.3375in" style:use-optimal-column-width="false"/>
    </style:style>
    <style:style style:name="Table627" style:family="table">
      <style:table-properties style:width="5.9875in" fo:margin-left="0in" table:align="left"/>
    </style:style>
    <style:style style:name="TableRow630" style:family="table-row">
      <style:table-row-properties style:min-row-height="0.239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33" style:family="table-row">
      <style:table-row-properties style:min-row-height="0.5625in" style:use-optimal-row-height="false"/>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104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395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32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32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60" style:family="table-row">
      <style:table-row-properties style:min-row-height="0.239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63" style:family="table-row">
      <style:table-row-properties style:min-row-height="0.359in"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min-row-height="0.104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239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322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32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8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87" style:family="table-row">
      <style:table-row-properties style:min-row-height="0.3548in"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104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39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322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2.715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align="justify"/>
      <style:text-properties style:font-size-complex="12pt"/>
    </style:style>
    <style:style style:name="P708" style:parent-style-name="Normal" style:family="paragraph">
      <style:paragraph-properties fo:text-align="justify"/>
      <style:text-properties style:font-size-complex="12p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1"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2"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3"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4"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5" style:parent-style-name="Normal" style:family="paragraph">
      <style:paragraph-properties fo:text-align="justify" fo:margin-left="0.0236in">
        <style:tab-stops/>
      </style:paragraph-properties>
      <style:text-properties style:font-size-complex="12pt"/>
    </style:style>
    <style:style style:name="TableRow716" style:family="table-row">
      <style:table-row-properties style:min-row-height="0.3548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04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2395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322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322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2" style:parent-style-name="Normal" style:family="paragraph">
      <style:paragraph-properties fo:text-align="justify"/>
      <style:text-properties style:font-size-complex="12pt"/>
    </style:style>
    <style:style style:name="TableRow743" style:family="table-row">
      <style:table-row-properties style:min-row-height="0.2395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746" style:family="table-row">
      <style:table-row-properties style:min-row-height="0.359in" style:use-optimal-row-height="false"/>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04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39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32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32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6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770" style:family="table-row">
      <style:table-row-properties style:min-row-height="0.3868in"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104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23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2125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widows="0" fo:orphans="0" fo:text-align="justify"/>
      <style:text-properties style:font-size-complex="12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keep-with-next="always" fo:widows="0" fo:orphans="0" fo:text-align="justify"/>
      <style:text-properties style:font-size-complex="12pt"/>
    </style:style>
    <style:style style:name="TableRow788" style:family="table-row">
      <style:table-row-properties style:min-row-height="0.175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widows="0" fo:orphans="0" fo:text-align="justify"/>
      <style:text-properties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3868in" style:use-optimal-row-height="false"/>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04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min-row-height="0.239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212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395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5" style:parent-style-name="Normal" style:family="paragraph">
      <style:paragraph-properties fo:widows="0" fo:orphans="0" style:snap-to-layout-grid="false" fo:text-align="justify"/>
      <style:text-properties style:font-size-complex="12pt"/>
    </style:style>
    <style:style style:name="P826" style:parent-style-name="Normal" style:family="paragraph">
      <style:paragraph-properties fo:widows="0" fo:orphans="0" style:snap-to-layout-grid="false" fo:text-align="justify"/>
      <style:text-properties style:font-size-complex="12pt"/>
    </style:style>
    <style:style style:name="P827" style:parent-style-name="Normal" style:family="paragraph">
      <style:paragraph-properties fo:widows="0" fo:orphans="0" style:snap-to-layout-grid="false" fo:text-align="center"/>
    </style:style>
    <style:style style:name="T828" style:parent-style-name="DefaultParagraphFont" style:family="text">
      <style:text-properties fo:font-size="11pt" style:font-size-asian="11pt"/>
    </style:style>
    <style:style style:name="P829" style:parent-style-name="Normal" style:master-page-name="MPF4" style:family="paragraph">
      <style:paragraph-properties fo:break-before="page" fo:text-align="center" style:page-number="1"/>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variant="small-caps"/>
    </style:style>
    <style:style style:name="T839" style:parent-style-name="DefaultParagraphFont" style:family="text">
      <style:text-properties fo:font-weight="bold" style:font-weight-asian="bold"/>
    </style:style>
    <style:style style:name="P840" style:parent-style-name="Normal" style:family="paragraph">
      <style:paragraph-properties fo:text-align="end"/>
    </style:style>
    <style:style style:name="TableColumn842" style:family="table-column">
      <style:table-column-properties style:column-width="0.6659in" style:use-optimal-column-width="false"/>
    </style:style>
    <style:style style:name="TableColumn843" style:family="table-column">
      <style:table-column-properties style:column-width="2.6576in" style:use-optimal-column-width="false"/>
    </style:style>
    <style:style style:name="TableColumn844" style:family="table-column">
      <style:table-column-properties style:column-width="1.575in" style:use-optimal-column-width="false"/>
    </style:style>
    <style:style style:name="TableColumn845" style:family="table-column">
      <style:table-column-properties style:column-width="1.1569in" style:use-optimal-column-width="false"/>
    </style:style>
    <style:style style:name="Table841" style:family="table">
      <style:table-properties style:width="6.0555in" fo:margin-left="0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keep-with-next="always" fo:widows="0" fo:orphans="0" fo:text-align="justify"/>
      <style:text-properties fo:font-size="11pt" style:font-size-asian="11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0.0069in solid #000000" fo:border-left="none" fo:border-bottom="none" fo:border-right="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language-asian="lt" style:country-asian="LT"/>
    </style:style>
    <style:style style:name="P902" style:parent-style-name="Normal" style:family="paragraph">
      <style:paragraph-properties fo:text-align="justify"/>
      <style:text-properties fo:font-size="11pt" style:font-size-asian="11pt" style:language-asian="lt" style:country-asian="LT"/>
    </style:style>
    <style:style style:name="P903" style:parent-style-name="Normal" style:family="paragraph">
      <style:paragraph-properties fo:text-align="center"/>
      <style:text-properties fo:font-size="11pt" style:font-size-asian="11pt" style:language-asian="lt" style:country-asian="LT"/>
    </style:style>
    <style:style style:name="P904" style:parent-style-name="Normal" style:master-page-name="MP5" style:family="paragraph">
      <style:paragraph-properties fo:keep-with-next="always" fo:widows="0" fo:orphans="0" fo:break-before="page"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end"/>
      <style:text-properties style:font-size-complex="12pt"/>
    </style:style>
    <style:style style:name="P909" style:parent-style-name="Normal" style:family="paragraph">
      <style:paragraph-properties fo:keep-with-next="always" fo:text-align="center"/>
      <style:text-properties style:font-size-complex="12pt"/>
    </style:style>
    <style:style style:name="TableColumn911" style:family="table-column">
      <style:table-column-properties style:column-width="0.3708in" style:use-optimal-column-width="false"/>
    </style:style>
    <style:style style:name="TableColumn912" style:family="table-column">
      <style:table-column-properties style:column-width="4.134in" style:use-optimal-column-width="false"/>
    </style:style>
    <style:style style:name="TableColumn913" style:family="table-column">
      <style:table-column-properties style:column-width="1.4784in" style:use-optimal-column-width="false"/>
    </style:style>
    <style:style style:name="Table910" style:family="table">
      <style:table-properties style:width="5.9833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widows="0" fo:orphans="0" fo:text-align="center"/>
      <style:text-properties fo:font-weight="bold" style:font-weight-asian="bold" style:font-size-complex="12pt"/>
    </style:style>
    <style:style style:name="TableColumn952" style:family="table-column">
      <style:table-column-properties style:column-width="0.3708in" style:use-optimal-column-width="false"/>
    </style:style>
    <style:style style:name="TableColumn953" style:family="table-column">
      <style:table-column-properties style:column-width="2.3625in" style:use-optimal-column-width="false"/>
    </style:style>
    <style:style style:name="TableColumn954" style:family="table-column">
      <style:table-column-properties style:column-width="0.984in" style:use-optimal-column-width="false"/>
    </style:style>
    <style:style style:name="TableColumn955" style:family="table-column">
      <style:table-column-properties style:column-width="2.2659in" style:use-optimal-column-width="false"/>
    </style:style>
    <style:style style:name="Table951" style:family="table">
      <style:table-properties style:width="5.9833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keep-with-next="alway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keep-with-next="alway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text-properties style:font-size-complex="12pt"/>
    </style:style>
    <style:style style:name="TableColumn1106" style:family="table-column">
      <style:table-column-properties style:column-width="0.5625in"/>
    </style:style>
    <style:style style:name="TableColumn1107" style:family="table-column">
      <style:table-column-properties style:column-width="2.4423in"/>
    </style:style>
    <style:style style:name="TableColumn1108" style:family="table-column">
      <style:table-column-properties style:column-width="3.4444in"/>
    </style:style>
    <style:style style:name="Table1105" style:family="table">
      <style:table-properties style:width="6.4493in" fo:margin-left="0in" table:align="lef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6" style:family="paragraph">
      <style:paragraph-properties fo:break-before="page" fo:margin-left="3.1493in" style:page-number="1">
        <style:tab-stops/>
      </style:paragraph-properties>
      <style:text-properties style:font-size-complex="12pt"/>
    </style:style>
    <style:style style:name="P1151" style:parent-style-name="Normal" style:family="paragraph">
      <style:paragraph-properties fo:margin-left="3.1493in">
        <style:tab-stops/>
      </style:paragraph-properties>
      <style:text-properties style:font-size-complex="12pt"/>
    </style:style>
    <style:style style:name="P1152" style:parent-style-name="Normal" style:family="paragraph">
      <style:paragraph-properties fo:margin-left="3.1493in">
        <style:tab-stops/>
      </style:paragraph-properties>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text-properties style:font-size-complex="12pt"/>
    </style:style>
    <style:style style:name="TableColumn1158" style:family="table-column">
      <style:table-column-properties style:column-width="2.1527in" style:use-optimal-column-width="false"/>
    </style:style>
    <style:style style:name="TableColumn1159" style:family="table-column">
      <style:table-column-properties style:column-width="4.1666in" style:use-optimal-column-width="false"/>
    </style:style>
    <style:style style:name="Table1157" style:family="table">
      <style:table-properties style:width="6.3194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fo:font-style="italic" style:font-style-asian="italic" style:font-style-complex="italic" style:font-size-complex="12pt"/>
    </style:style>
    <style:style style:name="T1168" style:parent-style-name="DefaultParagraphFont" style:family="text">
      <style:text-properties fo:font-weight="bold" style:font-weight-asian="bold" style:font-weight-complex="bold"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style:font-size-complex="12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text-properties style:font-size-complex="12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style:tab-stops>
          <style:tab-stop style:type="left" style:position="5.793in"/>
        </style:tab-stops>
      </style:paragraph-properties>
      <style:text-properties style:font-size-complex="12pt"/>
    </style:style>
    <style:style style:name="P1230" style:parent-style-name="Normal" style:family="paragraph">
      <style:text-properties style:font-size-complex="12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text-align="justify">
        <style:tab-stops>
          <style:tab-stop style:type="left" style:position="5.1in"/>
        </style:tab-stops>
      </style:paragraph-properties>
      <style:text-properties style:font-size-complex="12pt"/>
    </style:style>
    <style:style style:name="P1233" style:parent-style-name="Normal" style:family="paragraph">
      <style:paragraph-properties fo:text-align="end"/>
    </style:style>
    <style:style style:name="T1234" style:parent-style-name="DefaultParagraphFont" style:family="text">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text-properties fo:text-transform="uppercase"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weight="bold" style:font-weight-asian="bold"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9">Suvestinė redakcija nuo 2011-08-28 iki 2018-10-26</text:span></text:p>
      <text:p text:style-name="P10"/>
      <text:p text:style-name="P11"><text:span text:style-name="T12">Nutarimas paskelbtas: Žin. 1993, Nr.<text:s/></text:span><text:a xlink:href="https://www.e-tar.lt/portal/legalAct.html?documentId=TAR.00FE9BF68BE2" office:target-frame-name="_top" xlink:show="replace"><text:span text:style-name="T13">68-1287</text:span></text:a><text:span text:style-name="T14">, i. k. 0931100NUTA0000091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RAKŲ ISTORINIO NACIONALINIO PARKO PLANAVIMO SCHEMOS PATVIRTINIMO</text:p>
      <text:p text:style-name="P24"/>
      <text:p text:style-name="P25">1993 m. gruodžio 6 d. Nr. 912</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text:s/></text:span><text:span text:style-name="T35">Paminklotvarkos departamento prie Statybos ir urbanistikos ministerijos pateiktą Trakų istorinio nacionalinio parko planavimo schemą (parko teritorijos su funkcinėmis zonomis planą ir aiškinamąjį raštą).</text:span></text:p>
      <text:p text:style-name="P36"><text:span text:style-name="T37">2</text:span><text:span text:style-name="T38">. Pavesti Valstybiniam žemėtvarkos institutui p</text:span><text:span text:style-name="T39">er du mėnesius pažymėti Trakų istorinio nacionalinio parko zonų ribas žemės naudojimo planuose ir žemės reformos žemėtvarkos planuose, taip pat apskaičiuoti šių zonų plo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Pramonės ir prekybos ministras,<text:s/></text:p>
      <text:p text:style-name="P50">l. e. statybos ir urbanistikos<text:s/></text:p>
      <text:p text:style-name="P51">ministro pareigas<text:tab/>Kazimieras Juozas Klimašauskas</text:p>
      <text:p text:style-name="P52"/>
      <text:p text:style-name="P53"><text:span text:style-name="T61">TRAKŲ ISTORINIO NACIONALINIO PARKO<text:s/></text:span></text:p>
      <text:p text:style-name="P62"><text:span text:style-name="T63">P L A N A V I M O <text:s/>S C H E M A</text:span></text:p>
      <text:p text:style-name="P64"/>
      <text:p text:style-name="P65"><text:span text:style-name="T66">1</text:span><text:span text:style-name="T67">. Įvadas</text:span></text:p>
      <text:p text:style-name="P68">Trakų istorinis nacionalinis parkas įsteigtas Lietuvos Respublikos Aukščiausiosios Tarybos 1991 m. balandžio 23 d. nutarimu Nr. I-1244 vertingam kultūriniu bei gamtiniu požiūriu Trakų ežeryno kraštovaizdžio kompleksui su Trakų pilimi, etnokultūriniu paveldu išsaugoti, tvarkyti bei naudoti.</text:p>
      <text:p text:style-name="P69">Lietuvos Respublikos Vyriausybės 1992 m. balandžio 22 d. nutarimu Nr. 238 patvirtino Trakų istorinio nacionalinio parko nuostatus, kurie nustato, kad parko veikla vykdoma<text:s/>pagal Lietuvos Respublikos Vyriausybės patvirtintą Trakų istorinio nacionalinio parko planavimo schemą.</text:p>
      <text:p text:style-name="P70">Trakų istorinio nacionalinio parko planavimo schema (pagrindinis brėžinys masteliu 1:10000 ir aiškinamasis raštas) parengta pagal Lietuvos Statybos ir architektūros mokslinio tyrimo instituto paruoštą “Lietuvos nacionalinio parko “Trakai” koncepciją ir principinę; planavimo schemą” (1990), pakoreguota pagal priimtus dokumentus, ministerijų, žinybų pastabas.</text:p>
      <text:p text:style-name="P71">Trakų istorinio nacionalinio parko (TINP) planavimo schema nustato funkcines parko zonas, parko veiklai reikalingų objektų išdėstymą, bendrus TINP planavimo ir tvarkymo principus bei kryptis rekreacinei sistemai sukurti, Trakų miestui ir gyvenvietėms plėtoti, o taip pat numato pirmaeilius detalaus projektavimo darbus. Kartu nustato ūkinės veiklos apribojimus visoje parko teritorijoje bei skirtingose zonose, teritorijos užstatymo, architektūros, kraštovaizdžio formavimo, paminklosaugos ir gamtosaugos reikalavimus, kurių privaloma laikytis, vykdant žemės reformos, privatizavimo ir projektavimo darbus, pateikia principinius pasiūlymus zonoms tvarkyti.<text:s/></text:p>
      <text:p text:style-name="P72">TINP planavimo schema, kaip valstybinės reikšmės specialusis teritorinio planavimo dokumentas, yra pagrindas detaliems planavimo, statybų, rekonstrukcijos projektams rengti. Ja remiantis ruošiami paminklosauginiai, kompleksinės žemės reformos ir žemėtvarkos, miškotvarkos, vandens ūkio, gyvenviečių planavimo, kaimų regeneravimo, rekreacijos organizavimo, kelių bei inžinerinių komunikacijų ir kiti projektai.</text:p>
      <text:p text:style-name="Normal"/>
      <text:p text:style-name="P73"><text:span text:style-name="T74">2</text:span><text:span text:style-name="T75">. Bendri TINP planavimo ir tvarkymo prtncipai</text:span></text:p>
      <text:p text:style-name="P76"/>
      <text:p text:style-name="P77">Vaizdingas Trakų ežerynas yra unikalus gamtinis kultūrinis kraštovaizdžio kompleksas, vertingas mokslui ir rekreacijai, turtingas istorijos, archeologijos, architektūros objektais.</text:p>
      <text:p text:style-name="P78">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o taip pat pavienės sodybos.</text:p>
      <text:p text:style-name="P79">Vertingiausi gamtiniai kompleksai - Kudrionių kraštovaizdžio, Galvės, Akmenos, Bražuolės hidrografiniai, Varnikų miško, Ilgelio bei Plomėnų pelkių<text:s/>kompleksai.</text:p>
      <text:p text:style-name="P80">Paminklosauginiai, kompleksinis žemės reformos ir žemėtvarkos, miškotvarkos, vandens ūkio, gyvenviečių planavimo, kaimų regeneravimo, rekreacijos organizavimo, kelių bei inžinerinių komunikacijų ir kiti projektai turi būti rengiami vadovaujantis šiomis nuostatomis:</text:p>
      <text:p text:style-name="P81">- saugoti bei atkurti kultūrinį palikimą, formuojantį istoriškai susiklosčiusį Trakų miesto ir apylinkių vaizdą; tvarkyti ne vien paminklinę vertę turinčius objektus, bet ir sudarančius architektūrinę <text:s/>terpę;</text:p>
      <text:p text:style-name="P82">- saugoti Trakų ežeryno<text:s/>gamtinį kraštovaizdį, didinti bendrą miškingumą, suformuojant želdinių masyvus ežerų pakrantėse, pakelėse, aplink naujas gyvenvietes, aukštumų viršūnėse;</text:p>
      <text:p text:style-name="P83">- saugoti vizualines erdves, kuriose matosi Trakų miesto panorama, o ypač pilis, ribojant arba draudžiant naujų pastatų, statinių bei įrenginių statybą;</text:p>
      <text:soft-page-break/>
      <text:p text:style-name="P84">- saugoti paviršinių bei gruntinių vandenų švarą, suformuoti pakrantės apsaugines juostas.</text:p>
      <text:p text:style-name="P85">Pastatams statyti ir rekonstruoti visoje parko teritorijoje išduodamos paminklotvarkos sąlygos.</text:p>
      <text:p text:style-name="P86"><text:span text:style-name="T87">Esami statybiniai<text:s/></text:span><text:span text:style-name="T88">pastatai TINP teritorijoje gali būti rekonstruojami, remontuojami, ribojant jų dydį bei architektūros formas, pagal architektūros tradicijas bei kraštovaizdžio apsaugos reikalavimus, projektus suderinus nustatyta tvarka. Naujas sodybas galima statyti tik s</text:span><text:span text:style-name="T89">enų sodybų vietose arba vietose numatytose detaliose parko gyvenviečių projektuose. Naujai statomi gyvenamieji namai negali būti didesni kaip vieno aukšto, privalo turėti šlaitinį stogą, o jų užstatymo plotas negali viršyti 120m</text:span><text:span text:style-name="T90">2</text:span><text:span text:style-name="T91">, jeigu detalūs projektai n</text:span><text:span text:style-name="T92">enumato kitų sąlygų. Be gyvenamojo namo, sodybvietėje gali būti statoma daržinė, tvartas, kiti ūkiniai pastatai. Ūkinių pastatų užstatymo plotas, užsiimant žemės ūkio veikla, nustatoma pagal gyvulių skaičių, kurį savininkas gali išlaikyti iš turimo sklypo.</text:span><text:span text:style-name="T93"><text:s/>Parko teritorijoje rekonstruoti sodybinius ūkinius pastatus rekreacijai neleidžiama, išskyrus rekreacinę zoną.</text:span></text:p>
      <text:p text:style-name="P94">Siekiant atkurti tradicinį Trakų senamiesčio vaizdą, atstatyti sunaikintą užstatymą, numatoma gyvenamųjų namų statyba pusiasalio teritorijoje. Siūlomų atstatyti sunaikintų ar sunykusių pastatų kiekis, atstatymo eiliškumas, jų panaudojimas visuotinei infrastruktūrai plėtoti bei regeneravimo principai nustatomi senamiesčio regeneravimo projekte. Taip pat turi būti numatyta pokario metais pastatytų namų rekonstrukcija.<text:s/></text:p>
      <text:p text:style-name="P95">Pažintiniai turizmo takai įrengiami pagal specialius projektus.</text:p>
      <text:p text:style-name="P96">Nenumatoma tiesti naujų valstybės reikšmės kelių, išskyrus numatytą Trakų miesto vakarinio apvažiavimo trasą. Gerinama esamų kelių danga, visų pirma kelių į Daniliškes, į Žydiškes (nuo kelio Trakai-Lentvaris), į Karijotiškes.<text:s/></text:p>
      <text:p text:style-name="Normal"/>
      <text:p text:style-name="P97"><text:span text:style-name="T98">3</text:span><text:span text:style-name="T99">. Trakų istorinio nacio</text:span><text:span text:style-name="T100">nalinio parko zonavimas</text:span></text:p>
      <text:p text:style-name="P101"/>
      <text:p text:style-name="P102"><text:span text:style-name="T103">Trakų istorinio nacionalinio parko teritorija pagal gamtos ir kultūros vertybes, jų pobūdį, apsaugos formas ir naudojimo galimybes skirstoma į šias funkcines zonas:</text:span></text:p>
      <text:p text:style-name="P104">1.<text:s/><text:span text:style-name="T105">KONSERVACINĘ</text:span>, kurią sudaro rezervatai – Trakų salos ir pusiasalio bei Senųjų Trakų piliavietės - ir draustiniai – Senųjų Trakų archeologinis, Trakų senamiesčio urbanistinis, Užutrakio kraštovaizdžio architektūros, Kudrionių kraštovaizdžio, Akmenos, Galvės ežerų, Bražuolės hidrografiniai, Varnikų botaninis zoologinis, Plomėnų ornitologinis.</text:p>
      <text:p text:style-name="P106">2.<text:s/><text:span text:style-name="T107">PREZERVACINĘ (apsauginę)</text:span><text:s/>, kurią sudaro apsauginiai miškai bei kultūros kompleksų vizualinės apsaugos teritorijos.<text:s/></text:p>
      <text:p text:style-name="P108">3.<text:s/><text:span text:style-name="T109">REKREACINĘ</text:span>, kurią sudaro miško parkai, rekreacinės akvatorijos, rekreacinių įstaigų teritorijos.</text:p>
      <text:p text:style-name="P110">4.<text:s/><text:span text:style-name="T111">ŪKINĘ</text:span><text:s/>IR<text:s/><text:span text:style-name="T112">GYVENAMĄJĄ</text:span>, kurią sudaro agroūkinės teritorijos, komunalinės ir gamybinės teritorijos, nauji gyvenamieji rajonai bei gyvenvietės.</text:p>
      <text:p text:style-name="P113">TINP rezervatų žemė yra valstybės nuosavybė. Kitose parko zonose gali būti valstybinė ir privati žemės nuosavybė.<text:s/>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114">Trakų istorinis nacionalinis parkas turi Senųjų Trakų istorinę apsauginę zoną. Siekiant išvengti neigiamo poveikio parko teritorijai iš gretimųjų apylinkių, užtikrinti parko ekologinės sistemos stabilumą, TINP turi būti nustatyta apsauginė (buferinė) zona ir jos apsaugos bei naudojimo režimas, kurį kontroliuotų TINP inspekcija.<text:s/></text:p>
      <text:p text:style-name="P115">Trakų istorinis nacionalinis parkas (8300 ha) apima Trakų miestą, yra Senųjų Trakų ir Kariotiškių apylinkių administracinėse ribose. Parko valdymo patogumo sumetimais siūloma pakeisti esamas administracines ribas – parko teritorijoje su jo apsaugine zona suformuojant vieną administracinį teritorinį vienetą – t.y. administracinio teritorinio vieneto ribas sutapdinti su Trakų istorinio nacionalinio parko ir jo apsauginės zonos ribomis. Miesto, apylinkių ribų korektūra turėtų būti atlikta, vykdant Lietuvos Respublikos<text:s/><text:soft-page-break/>administracinę teritorinę reformą.<text:s/></text:p>
      <text:p text:style-name="P116">Apsaugos ir naudojimo režimą visoje parko teritorijoje nustato, ūkinę veiklą reglamentuoja:</text:p>
      <text:p text:style-name="P117">1)<text:tab/>Lietuvos Respublikos Saugomų teritorijų įstatymas;</text:p>
      <text:p text:style-name="P118"><text:span text:style-name="T119">2</text:span><text:span text:style-name="T120">) Trakų istorinio nacionalinio parko laikinieji nuostatai, patvirtinti Lietuvos Respublikos Vyriausybės 1992 04 23 nutarimu Nr. 283;</text:span></text:p>
      <text:p text:style-name="P121"><text:span text:style-name="T122">3</text:span><text:span text:style-name="T123">) Specialiosios žemės ir miško naudojimo sąlygos, patvirtintos Lietuvos Respub</text:span><text:span text:style-name="T124">likos Vyriausybės 1992 05 12 nutarimu Nr. 343.</text:span></text:p>
      <text:p text:style-name="P125"><text:span text:style-name="T126">Trakų istorinio nacionalinio parko draustiniuose , apsaugos zonose taikomi atitinkamų draustinių ir apsaugos zonų nuostatai, atitinkami Specialiųjų žemės ir miško naudojimo sąlygų skyriai:</text:span></text:p>
      <text:p text:style-name="P127"><text:span text:style-name="T128">1</text:span><text:span text:style-name="T129">) kraštovaizdži</text:span><text:span text:style-name="T130">o, hidrografinių, botaninių zoologinių, ornitologinių draustinių nuostatai, patvirtinti Lietuvos Respublikos Ministrų Tarybos 1983 12 14 nutarimu Nr. 342;</text:span></text:p>
      <text:p text:style-name="P131"><text:span text:style-name="T132">2</text:span><text:span text:style-name="T133">) Specialiosios žemės ir miško naudojimo sąlygos (XIX,XXIX, XXXIII, XXXV, XXXIX, XLIII, XLV skyr</text:span><text:span text:style-name="T134">iai), patvirtintos Lietuvos Respublikos Vyriausybės 1992 05 12 nutarimu Nr. 343;</text:span></text:p>
      <text:p text:style-name="P135"><text:span text:style-name="T136">3</text:span><text:span text:style-name="T137">) Vandens telkinių apsaugos zonų sudarymo ir jų priežiūros nuostatai, patvirtinti Lietuvos Respublikos Ministrų Tarybos 1982 12 06 nutarimu Nr. 335;</text:span></text:p>
      <text:p text:style-name="P138"><text:span text:style-name="T139">4</text:span><text:span text:style-name="T140">) Buvusių dvarų<text:s/></text:span><text:span text:style-name="T141">ir palivarkų, paminklinių sodybų bendrieji apsaugos nuostatai, patvirtinti Lietuvos Respublikos Vyriausybės 1992 04 07 nutarimu Nr. 256 bei 1993 05 27 nutarimu Nr. 369.</text:span></text:p>
      <text:p text:style-name="P142"><text:span text:style-name="T143">5</text:span><text:span text:style-name="T144">) Lietuvos Respublikos Vyriausybės 1992 10 06 nutarimas Nr. 735 “Dėl žemės sklypų<text:s/></text:span><text:span text:style-name="T145">respublikinės ir vietinės reikšmės urbanistikos paminklų teritorijose”.<text:s/></text:span></text:p>
      <text:p text:style-name="P146">_______________________</text:p>
      <text:p text:style-name="Normal"/>
      <text:p text:style-name="P147"><text:span text:style-name="T155">TRAKŲ ISTORINIO NACIONALINIO PARKO ZONOS</text:span></text:p>
      <text:p text:style-name="P156"/>
      <text:p text:style-name="P157"><text:span text:style-name="T158">I</text:span><text:span text:style-name="T159">. Konservacinė zona</text:span></text:p>
      <text:p text:style-name="P160"/>
      <text:p text:style-name="P161"><text:span text:style-name="T162">1</text:span><text:span text:style-name="T163">.</text:span><text:span text:style-name="T164"><text:tab/>Kultūriniai rezervatai:</text:span></text:p>
      <text:p text:style-name="P165"><text:span text:style-name="T166">1.1</text:span><text:span text:style-name="T167">. Trakų salos ir<text:s/></text:span><text:span text:style-name="T168">pusiasalio pilių (AR 145, 146) rezervatas apima pilies salą bei gretimas salas, Galvės ežero akvatoriją tarp salų bei pusiasalio, o taip pat pusiasalio dalį su pilies liekanomis.</text:span></text:p>
      <text:p text:style-name="P169"><text:span text:style-name="T170">Tikslas</text:span><text:span text:style-name="T171"><text:s/>- išsaugoti ir atkurti kultūros vertybes, vykdyti mokslinius tyrimus,</text:span><text:span text:style-name="T172"><text:s/>švietimo programas.<text:s/></text:span></text:p>
      <text:p text:style-name="P173"><text:span text:style-name="T174">Naudojimas</text:span><text:span text:style-name="T175"><text:s/>- pažintinė rekreacija, valstybinių iškilmingų renginių organizavimas. Apsaugos ir naudojimo režimą nustato Specialiosios žemės ir miško naudojimo sąlygos (XIX skyrius).<text:s/></text:span></text:p>
      <text:p text:style-name="P176"><text:span text:style-name="T177">Tvarkymas.</text:span><text:span text:style-name="T178"><text:s/>Teritorija tvarkoma ir naudojama pagal ti</text:span><text:span text:style-name="T179">kslinę programą, pilys atstatomos, restauruojamos, konservuojamos pagal restauracijos projektus.</text:span></text:p>
      <text:p text:style-name="P180"><text:span text:style-name="T181">1.2</text:span><text:span text:style-name="T182">. Senųjų Trakų piliavietės (ArR 1249) rezervatas yra pietinėje Senųjų Trakų gyvenvietės dalyje, apima Senųjų Trakų piliavietę bei senosios gyvenvietės l</text:span><text:span text:style-name="T183">iekanas.</text:span></text:p>
      <text:p text:style-name="P184"><text:span text:style-name="T185">Tikslas</text:span><text:span text:style-name="T186"><text:s/>- išsaugoti ir atkurti kultūros vertybes, vykdyti mokslinius tyrimus, švietimo programas.</text:span></text:p>
      <text:p text:style-name="P187"><text:span text:style-name="T188">Naudojimas</text:span><text:span text:style-name="T189"><text:s/>- pažintinė rekreacija. Apsaugos ir naudojimo režimą nustato Specialiosios žemės ir miško naudojimo sąlygos (XIX skyrius).</text:span></text:p>
      <text:p text:style-name="P190"><text:span text:style-name="T191">Tvarkymas.</text:span><text:span text:style-name="T192"><text:s/>Teri</text:span><text:span text:style-name="T193">torija tvarkoma ir naudojama pagal detalius tvarkymo projektus.<text:s/></text:span></text:p>
      <text:p text:style-name="P194"/>
      <text:p text:style-name="P195"><text:span text:style-name="T196">2</text:span><text:span text:style-name="T197">. Draustiniai:</text:span></text:p>
      <text:p text:style-name="P198"><text:span text:style-name="T199">2.1</text:span><text:span text:style-name="T200">. Senųjų Trakų archeologinis draustinis iš pietų pusės juosia Senųjų Trakų piliavietę, apima griovą.</text:span></text:p>
      <text:p text:style-name="P201"><text:span text:style-name="T202">Tikslas</text:span><text:span text:style-name="T203"><text:s/>- išsaugoti archeologinių radinių teritorijas.<text:s/></text:span></text:p>
      <text:p text:style-name="P204"><text:span text:style-name="T205">Naudoj</text:span><text:span text:style-name="T206">imas</text:span><text:span text:style-name="T207"><text:s/>- ribotas ūkinis naudojimas, pažintinė rekreacija. Apsaugos ir naudojimo režimą nustato Specialiosios žemės ir miško naudojimo sąlygos (XIX skyrius).<text:s/></text:span></text:p>
      <text:p text:style-name="P208"><text:span text:style-name="T209">Tvarkymas.</text:span><text:span text:style-name="T210"><text:s/>Senųjų Trakų gamybinis centras rekonstruojamas pagal rekonstrukcijos projektą. Draustinio</text:span><text:span text:style-name="T211"><text:s/>teritorijoje draudžiama statyti bet kokius pastatus, vykdyti žemės darbus ne mokslinių tyrimų tikslais.</text:span></text:p>
      <text:p text:style-name="P212"><text:span text:style-name="T213">2.2.</text:span><text:span text:style-name="T214"><text:s/>Trakų senamiesčio urbanistinis draustinis (šiuo metu UR 4) apima Trakų miesto dalį - pusiasalį tarp Lukos (Bernardinų), Galvės ir Totoriškių ežerų ir Užtiltę.</text:span></text:p>
      <text:p text:style-name="P215"><text:span text:style-name="T216">Tikslas</text:span><text:span text:style-name="T217"><text:s/>- išsaugoti, atkurti bei eksponuoti istoriškai susiklosčiusios Trakų miesto planinės erd</text:span><text:span text:style-name="T218">vinės struktūros, jos ryšio su gamtine aplinka, užstatymo elementų ir formų visumą.</text:span></text:p>
      <text:p text:style-name="P219"><text:span text:style-name="T220">Naudojimas.</text:span><text:span text:style-name="T221"><text:s/>Vykdomos Trakų istorinio nacionalinio parko administracinio ir gyvenamojo centro funkcijos, išskyrus pramoninę gamybą, neprieštaraujančios parko uždaviniams. Ap</text:span><text:span text:style-name="T222">saugos ir naudojimo režimą nustato Specialiosios žemės ir miško naudojimo sąlygos (XIX skyrius), Lietuvos Respublikos Vyriausybės nutarimas Dėl žemės sklypų respublikinės ir vietinės reikšmės urbanistikos paminklų teritorijose.<text:s/></text:span></text:p>
      <text:p text:style-name="P223"><text:span text:style-name="T224">Tvarkymas.</text:span><text:span text:style-name="T225"><text:s/>Trakų senamiesti</text:span><text:span text:style-name="T226">s tvarkomas, regeneruojamas pagal paminklosauginius teritorinio planavimo projektus. Kol šie projektai neparengti tvarkymo ir statybos darbams nustatyta tvarka išduodamos paminklotvarkos sąlygos.</text:span></text:p>
      <text:p text:style-name="P227"><text:span text:style-name="T228">2.3</text:span><text:span text:style-name="T229">. Užutrakio parko kraštovaizdžio architektūros draust</text:span><text:span text:style-name="T230">inis apima 79,36 ha Užutrakio buvusio dvaro sodybos – G208KP teritoriją pusiasalyje tarp Galvės ir Skaisčio ežerų, iš jų 78,65 ha yra valstybės nuosavybė, o 0,71 ha – penkios privačios namų valdos.</text:span></text:p>
      <text:p text:style-name="P231"><text:span text:style-name="T232">Tikslas. Saugoti, tvarkyti ir prižiūrėti Užutrakio buvusio</text:span><text:span text:style-name="T233"><text:s/>dvaro sodybą – G208KP, vykdyti mokslinius tyrimus.</text:span></text:p>
      <text:p text:style-name="P234">Naudojimas. Pažintinei rekreacijai, poilsiautojų apgyvendinimui, reprezentaciniams Lietuvos valstybės ir atviro visuomenei kultūros centro tikslams.</text:p>
      <text:soft-page-break/>
      <text:p text:style-name="P235"><text:span text:style-name="T236">Apsaugą, naudojimą ir tvarkymą nustato Lietuvos Respubl</text:span><text:span text:style-name="T237">ikos Vyriausybės 1992 m. gegužės 12 d. nutarimas Nr. 343 „Dėl Specialiųjų žemės ir miško naudojimo sąlygų patvirtinimo“ (Žin., 1992, Nr.<text:s/></text:span><text:a xlink:href="https://www.e-tar.lt/portal/lt/legalAct/TAR.5C63BB64A956" office:target-frame-name="_blank" xlink:show="new"><text:span text:style-name="T238">22-652</text:span></text:a><text:span text:style-name="T239">), Lietuvos Respublikos Vyriausybės 1993 m. gegužės 27 d. nutarimas Nr. 369 „Dėl buvusių dvarų ir palivarkų paminklinių sodybų apsaugos“ (Žin., 1993, Nr.<text:s/></text:span><text:a xlink:href="https://www.e-tar.lt/portal/lt/legalAct/TAR.898E2080A4CA" office:target-frame-name="_blank" xlink:show="new"><text:span text:style-name="T240">18-460</text:span></text:a><text:span text:style-name="T241">), Kultūros</text:span><text:span text:style-name="T242"><text:s/>ministerijos Kultūros vertybių apsaugos departamento direktoriaus 2000 m. birželio 5 d. įsakymu Nr. 157 patvirtintas Užutrakio buvusio dvaro sodybos – G208KP specialusis (paminklosauginis) planas ir Trakų rajono savivaldybės 2001 m. kovo 14 d. sprendimu N</text:span><text:span text:style-name="T243">r. 33 patvirtintas Užutrakio buvusio dvaro sodybos – G208KP detalusis planas</text:span><text:span text:style-name="T244"><text:s/></text:span></text:p>
      <text:p text:style-name="P245">Papunkčio pakeitimai:</text:p>
      <text:p text:style-name="P246"><text:span text:style-name="T247">Nr.<text:s/></text:span><text:a xlink:href="https://www.e-tar.lt/portal/legalAct.html?documentId=TAR.B5ED34D66F09" office:target-frame-name="_top" xlink:show="replace"><text:span text:style-name="T248">760</text:span></text:a><text:span text:style-name="T249">, 2002-05-28, Žin., 2002, Nr. 54-2131 (2002-05-31), i. k. 1021100NU</text:span><text:span text:style-name="T250">TA00000760</text:span></text:p>
      <text:p text:style-name="Normal"/>
      <text:p text:style-name="P251"><text:span text:style-name="T252">2.4</text:span><text:span text:style-name="T253">. Senųjų Trakų kaimo architektūros draustinis - Senųjų Trakų gyvenvietės senoji dalis (teritorija prie pagrindinės gatvės nuo gyvenvietės pradžios iki piliavietės).</text:span></text:p>
      <text:p text:style-name="P254"><text:span text:style-name="T255">Tikslas</text:span><text:span text:style-name="T256"><text:s/>- išsaugoti ir eksponuoti būdingus šiam Respublikos regionui kai</text:span><text:span text:style-name="T257">mus, jų planinę erdvinę struktūrą, išlikusias senas etnografiškai vertingas sodybas, jų pastatus, želdinius ir kitus seno kaimo elementus.</text:span></text:p>
      <text:p text:style-name="P258"><text:span text:style-name="T259">Naudojimas</text:span><text:span text:style-name="T260"><text:s/>- gyvenamoji funkcija, ribota ūkinė veikla, pažintinė rekreacija, paslaugų teikimas parko lankytojams, apt</text:span><text:span text:style-name="T261">arnavimas.</text:span></text:p>
      <text:p text:style-name="P262"><text:span text:style-name="T263">Tvarkymas.</text:span><text:span text:style-name="T264"><text:s/>Draustinio teritorija tvarkoma, pastatai rekonstruojami, nauji pastatai statomi pagal kaimų sutvarkymo detalius projektus, patvirtintus nustatyta tvarka.</text:span></text:p>
      <text:p text:style-name="P265"><text:span text:style-name="T266">2.5</text:span><text:span text:style-name="T267">. Varnikėlių ir Serapiniškių kaimo architektūros draustinis - Varnikėlių<text:s/></text:span><text:span text:style-name="T268">ir Serapiniškių kaimai (teritorija tarp Varnikų botaninio-zoologinio draustinio ir kelio Trakai-Lentvaris).</text:span></text:p>
      <text:p text:style-name="P269"><text:span text:style-name="T270">Tikslas</text:span><text:span text:style-name="T271"><text:s/>- išsaugoti ir eksponuoti būdingus šiam Respublikos regionui kaimus, jų planinę erdvinę struktūrą , išlikusias senas etnografiškai vertingas</text:span><text:span text:style-name="T272"><text:s/>sodybas, jų pastatus, želdinius ir kitus seno kaimo elementus.<text:s/></text:span></text:p>
      <text:p text:style-name="P273"><text:span text:style-name="T274">Naudojimas</text:span><text:span text:style-name="T275"><text:s/>- gyvenamoji funkcija, ribota ūkinė veikla, pažintinė rekreacija, paslaugų teikimas parko lankytojams.</text:span></text:p>
      <text:p text:style-name="P276"><text:span text:style-name="T277">Tvarkymas.</text:span><text:span text:style-name="T278"><text:s/>Draustinio teritorija tvarkoma, pastatai rekonstruojami, nauji pas</text:span><text:span text:style-name="T279">tatai gali būti statomi pagal detalius kaimų sutvarkymo projektus, patvirtintus nustatyta tvarka.</text:span></text:p>
      <text:p text:style-name="P280"><text:span text:style-name="T281">2.6</text:span><text:span text:style-name="T282">. Kudrionių kraštovaizdžio draustinis apima šiaurės vakarinę parko dalį iki Akmenos ežero - Daugirdiškių mišką su Daniliškių kaimu ir piliakalniu, Saso</text:span><text:span text:style-name="T283">nės, Bitiškių ežerais.</text:span></text:p>
      <text:p text:style-name="P284"><text:span text:style-name="T285">Tikslas</text:span><text:span text:style-name="T286"><text:s/>- išsaugoti Kudrionių kraštovaizdį, vykdyti mokslinius tyrimus.</text:span></text:p>
      <text:p text:style-name="P287"><text:span text:style-name="T288">Naudojimas</text:span><text:span text:style-name="T289"><text:s/>- ribotas ūkinis žemės ir miškų naudojimas, pažintinė rekreacija bei miško gėrybių rinkimas, žūklė, kaimuose - parko lankytojų aptarnavimas (nakvynė,<text:s/></text:span><text:span text:style-name="T290">maitinimas). Draustinio apsaugos ir naudojimo režimą nustato kraštovaizdžio draustinių nuostatai, Specialiosios žemės ir miško naudojimo sąlygos (XXXV, XIX skyriai).<text:s/></text:span></text:p>
      <text:p text:style-name="P291"><text:span text:style-name="T292">Tvarkymas.</text:span><text:span text:style-name="T293"><text:s/>Daniliškių piliakalnis tvarkomas pagal detalų projektą, kuriame turėtų būti iš</text:span><text:span text:style-name="T294">spręstas aukštos įtampos elektros linijos, turinčios neigiamą vizualinę įtaką aplinkai, rekonstrukcija). Daniliškių kaimas kaip vertingas kaimo architektūros kompleksas kraštovaizdžio draustinyje tvarkomas pagal detalų projektą</text:span></text:p>
      <text:p text:style-name="P295"><text:span text:style-name="T296">2.7</text:span><text:span text:style-name="T297">. Galvės ir Akmenos<text:s/></text:span><text:span text:style-name="T298">ežerų hidrografiniai draustiniai apima Galvės ir Akmenos ežerus su pakrantėmis.</text:span></text:p>
      <text:p text:style-name="P299"><text:span text:style-name="T300">Tikslas</text:span><text:span text:style-name="T301"><text:s/>- išsaugoti Trakų ir jų apylinkių savitumą nulemiančius ežerus, vykdyti mokslinius tyrimus.<text:s/></text:span></text:p>
      <text:p text:style-name="P302"><text:span text:style-name="T303">Naudojimas</text:span><text:span text:style-name="T304"><text:s/>- pažintinė rekreacija, irstymasis, plaukiojimas, ribojant vande</text:span><text:span text:style-name="T305">ns sportą, visų pirma akademinį irklavimą bei plaukiojimą moto valtimis, o taip pat verslinė ir mėgėjiška žvejyba. Apsaugos ir naudojimo režimą nustato hidrografinių draustinių nuostatai, Specialiosios žemės ir miško naudojimo sąlygos (XXXIX, XXIX skyriai)</text:span><text:span text:style-name="T306">, o taip pat vandens telkinių apsaugos zonų sudarymo ir jų priežiūros nuostatai.<text:s/></text:span></text:p>
      <text:p text:style-name="P307"><text:span text:style-name="T308">Tvarkymas</text:span><text:span text:style-name="T309">. Draustinių teritorijos tvarkomos pagal specialius projektus, patvirtintus nustatyta tvarka.</text:span></text:p>
      <text:p text:style-name="P310"><text:span text:style-name="T311">2.8</text:span><text:span text:style-name="T312">. Bražuolės hidrografinis draustinis apima Bražuolės upelio<text:s/></text:span><text:span text:style-name="T313">ištakas, esančias į šiaurę nuo Akmenos ežero, šalia kelio Trakai-Vievis, su Bražuolės piliakalniu.</text:span></text:p>
      <text:p text:style-name="P314"><text:span text:style-name="T315">Tikslas</text:span><text:span text:style-name="T316"><text:s/>- išsaugoti bei atkurti Bražuolės upelio aukštupio hidrografinę struktūrą, vykdyti mokslinius tyrimus.<text:s/></text:span></text:p>
      <text:p text:style-name="P317"><text:span text:style-name="T318">Naudojimas</text:span><text:span text:style-name="T319"><text:s/>- ribotas ūkinis žemės ir miško na</text:span><text:span text:style-name="T320">udojimas, pažintinė rekreacija. Apsaugos ir naudojimo režimą nustato hidrografinių draustinių nuostatai, Specialiosios žemės ir miško naudojimo sąlygos (XXXIX, XXIX, XIX skyriai) bei vandens telkinių apsaugos zonų sudarymo ir jų priežiūros nuostatai.</text:span></text:p>
      <text:p text:style-name="P321"><text:span text:style-name="T322">Tvark</text:span><text:span text:style-name="T323">ymas</text:span><text:span text:style-name="T324">. Pagal detalų projektą atkuriamas natūralus Bražuolės upelio ištakų hidrografinis tinklas, nugriaunant užtvanką, atstatant upelio vagą, sutvarkant pakrantes. Bražuolės piliakalnis tvarkomas pagal detalų projektą.</text:span></text:p>
      <text:p text:style-name="P325"><text:span text:style-name="T326">2.9</text:span><text:span text:style-name="T327">. Varnikų botaninis-zoologinis<text:s/></text:span><text:span text:style-name="T328">draustinis apima Varnikų mišką, Baluošos, Jurgelės, Ilgelio ežerus, Varnikų-Ilgelio pelkes.</text:span></text:p>
      <text:p text:style-name="P329"><text:span text:style-name="T330">Tikslas</text:span><text:span text:style-name="T331"><text:s/>- išsaugoti miško ir pelkės kompleksą, atkuriant pažeistus pelkės pakraščius, vykdyti mokslinius tyrimus.<text:s/></text:span></text:p>
      <text:p text:style-name="P332"><text:span text:style-name="T333">Naudojimas</text:span><text:span text:style-name="T334"><text:s/>- pažintinė rekreacija, ribotas ūkinis</text:span><text:span text:style-name="T335"><text:s/>žemės ir miško naudojimas. Apsaugos ir naudojimo režimą nustato botaninių-zoologinių draustinių nuostatai, Specialiosios žemės ir miško naudojimo sąlygos (XLV skyrius).<text:s/></text:span><text:span text:style-name="T336">Tvarkymas</text:span><text:span text:style-name="T337">. Neleidžiama statyti naujus pastatus. Draustinių teritorijos tvarkomos pagal</text:span><text:span text:style-name="T338"><text:s/>specialius projektus.</text:span></text:p>
      <text:p text:style-name="P339"><text:span text:style-name="T340">2.10</text:span><text:span text:style-name="T341">. Plomėnų ornitologinis draustinis apima Plomėnų pelkę su Plomėnų ežeru, yra tarp Alsakių miško ir vakarinio Trakų apvažiavimo.</text:span></text:p>
      <text:p text:style-name="P342"><text:span text:style-name="T343">Tikslas</text:span><text:span text:style-name="T344"><text:s/>- išsaugoti Plomėnų pelkę su gausia ir įvairia ornitofauna, vykdyti mokslinius tyrimus.</text:span></text:p>
      <text:p text:style-name="P345"><text:span text:style-name="T346">N</text:span><text:span text:style-name="T347">audojimas</text:span><text:span text:style-name="T348"><text:s/>- pažintinė rekreacija, ribotas ūkinis žemės ir miško naudojimas. Apsaugos ir naudojimo režimų nustato ornitologinių draustinių nuostatai, Specialiosios žemės ir miško naudojimo sąlygos (XLIII skyrius).<text:s/></text:span></text:p>
      <text:p text:style-name="P349"><text:span text:style-name="T350">Tvarkymas</text:span><text:span text:style-name="T351">. Neleidžiama statyti naujus past</text:span><text:span text:style-name="T352">atus. Draustinių teritorijos tvarkomos pagal specialius projektus.</text:span></text:p>
      <text:p text:style-name="P353"/>
      <text:p text:style-name="P354"><text:span text:style-name="T355">II</text:span><text:span text:style-name="T356">. Prezervacinė (apsauginė) zona</text:span></text:p>
      <text:p text:style-name="P357"/>
      <text:p text:style-name="P358"><text:span text:style-name="T359">1</text:span><text:span text:style-name="T360">. Apsauginiai miškai. Jiems priskirti miškų masyvai, esantys šiaurinėje parko dalyje, į šiaurę nuo Balčio ežero, į pietryčius ir į šiaurę nuo<text:s/></text:span><text:span text:style-name="T361">Skaisčio ežero, tarp kelių Trakai-Lentvaris, Vilnius-Trakai, o taip pat Alsakių miškas.</text:span></text:p>
      <text:p text:style-name="P362"><text:span text:style-name="T363">Tikslas</text:span><text:span text:style-name="T364"><text:s/>- auginti miškus, atliekančius dirvožemio, oro, vandens, žmogaus gyvenamosios aplinkos apsaugos tikslais, formuojant produktyvius medynus.</text:span></text:p>
      <text:p text:style-name="P365"><text:span text:style-name="T366">Naudojimas</text:span><text:span text:style-name="T367"><text:s/>- ribotas<text:s/></text:span><text:span text:style-name="T368">ūkinis miškų naudojimas, medžioklė, miško gėrybių rinkimas.</text:span></text:p>
      <text:p text:style-name="P369"><text:span text:style-name="T370">Tvarkymas</text:span><text:span text:style-name="T371">. Miškai tvarkomi pagal TINP miškotvarkos projektą.</text:span></text:p>
      <text:p text:style-name="P372"><text:span text:style-name="T373">2</text:span><text:span text:style-name="T374">. Kultūros kompleksų vizualinės apsaugos teritorijos išskirtos aplink Trakų miestą - laukai Galvės ežero šiaurinėje pakrantėje, ta</text:span><text:span text:style-name="T375">rp Trakų miesto ir Jovariškių gyvenvietės, teritorijos tarp Totoriškių ir Babruko ežerų bei tarp Lukos ežero ir automagistralės Trakai-Vilnius.</text:span></text:p>
      <text:p text:style-name="P376"><text:span text:style-name="T377">Tikslas</text:span><text:span text:style-name="T378"><text:s/>- apsaugoti istoriškai susiformavusias atviras kraštovaizdžio erdves, kuriose makosi Trakų pilys ir sena</text:span><text:span text:style-name="T379">miestis, nuo neigiamą vizualinį poveikį turinčių objektų atsiradimo jose.</text:span></text:p>
      <text:p text:style-name="P380"><text:span text:style-name="T381">Naudojimas</text:span><text:span text:style-name="T382"><text:s/>- ribotas žemės ir miško naudojimas, pažintinė bei verslinė rekreacija, kitos funkcijos, neprieštaraujančios pagrindiniams TINP uždaviniams. Apsaugos ir naudojimo režimą nustato Specialiosios žemės ir miško naudojimo sąlygos (XIX skyrius, 77,78 bei 79 p.)</text:span><text:span text:style-name="T383">.</text:span></text:p>
      <text:p text:style-name="P384"><text:span text:style-name="T385">Tvarkymas</text:span><text:span text:style-name="T386">. Teritorija tvarkoma pagal žemėtvarkos projektus.</text:span></text:p>
      <text:p text:style-name="P387"/>
      <text:p text:style-name="P388"><text:span text:style-name="T389">III</text:span><text:span text:style-name="T390">. Rekreacinė zona</text:span></text:p>
      <text:p text:style-name="P391"/>
      <text:p text:style-name="P392"><text:span text:style-name="T393">1</text:span><text:span text:style-name="T394">. Miško parkai (Trakų-Totoriškių, Rėkalnio, Varnikų-Lukos, Varnikų-Skaisčio, Žydiškių, Kudrionių, Jovariškių, Babriškių).</text:span></text:p>
      <text:p text:style-name="P395"><text:span text:style-name="T396">Tikslas</text:span><text:span text:style-name="T397"><text:s/>- auginti miškus, pritaikytus intensyviam lankymui.<text:s/></text:span></text:p>
      <text:p text:style-name="P398"><text:span text:style-name="T399">Naudojimas</text:span><text:span text:style-name="T400"><text:s/>- poilsiavimas miške, ribotas miškų ūkinis naudojimas. Apsaugos ir naudojimo režimą nustato Specialiosios žemės ir miško naudojimo sąlygos (XXXIII skyrius).</text:span></text:p>
      <text:p text:style-name="P401"><text:span text:style-name="T402">Tvarkymas</text:span><text:span text:style-name="T403">. Takų bei aikštelių tink</text:span><text:span text:style-name="T404">las formuojamas, paplūdimiai (žr. 2 priedą), kiti rekreaciniai įrenginiai statomi pagal specialius projektus. Medynai formuojami pagal TINP miškotvarkos projektą. Esamos sodybos neplečiamos. Jos gali būti pritaikomos poilsiui. Statyti naujus pastatus draud</text:span><text:span text:style-name="T405">žiama.</text:span></text:p>
      <text:p text:style-name="P406"><text:span text:style-name="T407">2</text:span><text:span text:style-name="T408">. Rekreacinės akvatorijos - Skaisčio, Lukos, Totoriškių, Gilušio, Babruko, Bitiškių ežerai.</text:span></text:p>
      <text:p text:style-name="P409"><text:span text:style-name="T410">Tikslas</text:span><text:span text:style-name="T411"><text:s/>- išsaugoti rekreacijai tinkamus ežerus.<text:s/></text:span></text:p>
      <text:p text:style-name="P412"><text:span text:style-name="T413">Naudojimas</text:span><text:span text:style-name="T414"><text:s/>- maudymasis, plaukiojimas, irstymasis, ribota veislinė žvejyba. Neleidžiama plaukioti moto</text:span><text:span text:style-name="T415">rinėmis valtimis. Apsaugos ir naudojimo režimą nustato Specialiosios žemės ir miško naudojimo sąlygos (XXIX skyrius).<text:s/></text:span><text:span text:style-name="T416">Tvarkymas</text:span><text:span text:style-name="T417">. Ežerai, jų pakrantės tvarkomos pagal specialius projektus, patvirtintus nustatyta tvarka. Verslinė žvejyba ežeruose organizuoja</text:span><text:span text:style-name="T418">ma Lietuvos Respublikos nustatyta tvarka : TINP valdybos nustatyta tvarka.</text:span></text:p>
      <text:p text:style-name="P419"><text:span text:style-name="T420">3</text:span><text:span text:style-name="T421">. Rekreacijos įstaigų teritorijos (žr. 3 priedą).</text:span></text:p>
      <text:p text:style-name="P422">Tikslas. Statyti rekreacijos įstaigas, jų aplinką pritaikyti poilsiavimui.</text:p>
      <text:p text:style-name="P423">Naudojimas. Poilsiautojų apgyvendinimas ir aptarnavimas. Apsaugos ir naudojimo režimą nustato Specialiosios žemės ir miško naudojimo sąlygos (XXXIII skyrius).</text:p>
      <text:p text:style-name="P424"><text:span text:style-name="T425">Tvarkymas. Pastatai, įrenginiai statomi, aplinka tvarkoma pagal detaliuosius projektus, patvirtintus nustatyta tvarka. Kuriamos naujos rekreacinės į</text:span><text:span text:style-name="T426">staigos Trakuose, Gedimino g. 26, Aukštadvario g. 46A, ir Bražuolės kaimo agroparkinėje zonoje. Jų veiklą reglamentuoja nustatyta tvarka patvirtinti detalieji planai. Varatniškių ir Ostruvkos ūkinės sodybos pritaikomos apgyvendinti ir aptarnauti poilsiauto</text:span><text:span text:style-name="T427">jus pagal specialius projektus, patvirtintus nustatyta tvarka, o žemė nuomojama įstatymų nustatyta tvarka.</text:span><text:s/></text:p>
      <text:p text:style-name="P428">Punkto pakeitimai:</text:p>
      <text:p text:style-name="P429"><text:span text:style-name="T430">Nr.<text:s/></text:span><text:a xlink:href="https://www.e-tar.lt/portal/legalAct.html?documentId=TAR.69B448E78CF2" office:target-frame-name="_top" xlink:show="replace"><text:span text:style-name="T431">1323</text:span></text:a><text:span text:style-name="T432">, 2004-10-21, Žin., 2004, Nr. 156-5708<text:s/></text:span><text:span text:style-name="T433">(2004-10-26), i. k. 1041100NUTA00001323</text:span></text:p>
      <text:p text:style-name="Normal"/>
      <text:p text:style-name="P434"><text:span text:style-name="T435">IV</text:span><text:span text:style-name="T436">.Ūkinė ir gyvenamoji zona</text:span></text:p>
      <text:p text:style-name="P437"/>
      <text:p text:style-name="P438"/>
      <text:p text:style-name="P439"><text:span text:style-name="T440">1</text:span><text:span text:style-name="T441">. Agroparkinės teritorijos.</text:span></text:p>
      <text:p text:style-name="P442"><text:span text:style-name="T443">Tikslas</text:span><text:span text:style-name="T444"><text:s/>- ūkininkauti, išsaugant bei atkuriant būdingą TINP agrarinį kraštovaizdį.</text:span></text:p>
      <text:p text:style-name="P445"><text:span text:style-name="T446">Naudojimas</text:span><text:span text:style-name="T447"><text:s/>- ribotas ūkinis naudojimas, gyvenamoji funkcija, paži</text:span><text:span text:style-name="T448">ntinė rekreacija, kitos veiklos formos, neprieštaraujančios TINP uždaviniams.</text:span></text:p>
      <text:p text:style-name="P449"><text:span text:style-name="T450">Tvarkymas</text:span><text:span text:style-name="T451">. Darbai vykdomi pagal žemėtvarkos projektus, kuriuose turi būti numatyta padidinti želdinių plotus.<text:s/></text:span></text:p>
      <text:p text:style-name="P452"><text:span text:style-name="T453">Kariotiškių pagrindinis gamybinis centras, siekiant sumažinti jo ne</text:span><text:span text:style-name="T454">igiamą poveikį aplinkai, rekonstruojamas pagal projektą.</text:span></text:p>
      <text:p text:style-name="P455"><text:span text:style-name="T456">2</text:span><text:span text:style-name="T457">. Komunalinės ir gamybinių pastatų teritorijos.</text:span></text:p>
      <text:p text:style-name="P458"><text:span text:style-name="T459">Tikslas</text:span><text:span text:style-name="T460"><text:s/>- aptarnauti miestą, teikti paslaugas gyventojams, organizacijoms, organizuoti verslus.<text:s/></text:span></text:p>
      <text:p text:style-name="P461"><text:span text:style-name="T462">Tvarkymas</text:span><text:span text:style-name="T463">. Komunalinės ir gamybinių pastatų terit</text:span><text:span text:style-name="T464">orijos bei Jovariškių žvėrininkystės ferma neplečiama. “Žuvėdros” siuvimo fabriko cecho bei ATĮ prie kelio Trakai-Aukštadvaris pastatai turėtų būti iškelti iš vizualinės apsaugos zonos. Komunalinės ir gamybinės paskirties teritorijos, siekiant sumažinti jų</text:span><text:span text:style-name="T465"><text:s/>neigiamą poveikį aplinkai, tvarkomos pagal detalius projektus, patvirtintus nustatyta tvarka.</text:span></text:p>
      <text:p text:style-name="P466"><text:span text:style-name="T467">3</text:span><text:span text:style-name="T468">. Nauji gyvenamieji rajonai bei gyvenvietės.</text:span></text:p>
      <text:p text:style-name="P469"><text:span text:style-name="T470">Tikslas</text:span><text:span text:style-name="T471"><text:s/>- sudaryti galimybę apgyvendinti bei gerinti gyvenimo sąlygas parko gyventojams.</text:span></text:p>
      <text:p text:style-name="P472"><text:span text:style-name="T473">Naudojimas</text:span><text:span text:style-name="T474"><text:s/>- gyvenamoji funkcija.</text:span></text:p>
      <text:soft-page-break/>
      <text:p text:style-name="P475"><text:span text:style-name="T476">Tvarkymas</text:span><text:span text:style-name="T477">. Nauji gyvenamieji kvartalai TINP teritorijoje gali būti užstatomi vienaaukščiais namais su šlaitiniais stogais, įrengiant inžinerinius tinklus, apželdinant, tik pagal kvartalų detalius projektus, patvirtintus nustatyta tv</text:span><text:span text:style-name="T478">arka.</text:span></text:p>
      <text:p text:style-name="P479"/>
      <text:p text:style-name="P480">S.Trakų istorinė apsauginė zona –</text:p>
      <text:p text:style-name="P481"/>
      <text:p text:style-name="P482">Senųjų Trakų piliavietės rezervato ir Senųjų Trakų archeologijos bei kaimo architektūros draustinių vizualinės apsaugos zona. Ši zona sutampa su Senųjų Trakų piliavietės ir gatvinio kaimo saugomo kraštovaizdžio zona.</text:p>
      <text:p text:style-name="P483"><text:span text:style-name="T484">Tikslas</text:span><text:span text:style-name="T485"><text:s/>- ūkininkauti palaikant ir atkuriant senųjų Trakų apylinkių agrarinį kraštovaizdį.</text:span></text:p>
      <text:p text:style-name="P486"><text:span text:style-name="T487">Naudojimas</text:span><text:span text:style-name="T488"><text:s/>- ribotas ūkinis naudojimas, gyvenamoji funkcija Strakiškių ir Pilialaukio kaimuose, pažintinė rekreacija, kitos veiklos formos, neprieštaraujančios TI</text:span><text:span text:style-name="T489">NP uždaviniams. Apsaugos ir naudojimo režimą nustato Specialiosios žemės ir miško naudojimo sąlygos (XIX skyrius, 77,78,79 p.).<text:s/></text:span><text:span text:style-name="T490">Tvarkymas</text:span><text:span text:style-name="T491">. Taikomas saugomo kraštovaizdžio zonų, paminklų apsaugos zonų apsaugos ir naudojimo režimas. Strakiškių kaimui taikomo</text:span><text:span text:style-name="T492">s kaimo architektūros draustinio apsaugos ir naudojimo sąlygos (žr. 2.4., 2.5. punktus).</text:span></text:p>
      <text:p text:style-name="P493"/>
      <text:p text:style-name="P494"><text:span text:style-name="T495">4</text:span><text:span text:style-name="T496">. Trakų istorinio nacionalinio parko rekreacinės sistemos plėtotė</text:span></text:p>
      <text:p text:style-name="P497"/>
      <text:p text:style-name="P498">TINP teritorijoje iki jo įsteigimo susiklostę gamtinių rekreacinių išteklių naudojimo būdai<text:s/>bei rekreacinių įstaigų tinklas neatitinka svarbiausių parko uždavinių. Esamą rekreacinę sistemą reikia keisti, sukurti naujas rekreacinės sistemos grandis. Pagrindinės rekreacinės sistemos formavimo kryptys yra šios:</text:p>
      <text:p text:style-name="P499">1. Gerinti sąlygas pažintinei rekreacijai:</text:p>
      <text:p text:style-name="P500">1.1. Plėsti lankomų objektų ratą, palaikant lankymui kraštovaizdžio vertybes – istorijos, archeologijos, architektūros, gamtos paminklus, kitus paminklinę vertę turinčius bei atraktyvius objektus.</text:p>
      <text:p text:style-name="P501">1.2. Kuri turistinių takų, apžvalgos aikštelių<text:s/>tinklą, informacinių ženklų ir priemonių sistemą.</text:p>
      <text:p text:style-name="P502">1.3. Plėsti TINP lankytojų aptarnavimo įstaigų tinklą. Sudaryti sąlygas kurtis aptarnavimo įstaigoms šalia mažiau lankomų, bet vertingų objektų Senuose Trakuose, Bražuolėje, Daniliškėse.</text:p>
      <text:p text:style-name="P503">1.4. Skatinti gyventojus panaudoti savo sodybas, esančias šalia turistinių takų, lankytojų nakvynei ir aptarnavimui.</text:p>
      <text:p text:style-name="P504">2. Apriboti naujų atostoginio poilsio bazių statybą, esamų plėtimą, pirmoje eilėje panaudojant esamas poilsio įstaigas, pritaikant jas parko uždaviniams, prailginant jų veiklos sezoną.</text:p>
      <text:p text:style-name="P505">3. Riboti vandens sportą Trakų ežeryne. Sporto bazių naudojimą pritaikyti TINP uždaviniams – sportinius renginius susieti su TINP kultūrinės veiklos programomis.</text:p>
      <text:p text:style-name="P506">4. Kurti rekreacijos aptarnavimo ūkį,<text:s/>skatinti tradicinius verslus.</text:p>
      <text:p text:style-name="P507">5. Reguliuoti savaitgalio lankytojų srautą administracinėmis, ekonominėmis priemonėmis, jį nukreipiant į vietas parengtas lankytojams priimti.</text:p>
      <text:p text:style-name="P508"><text:span text:style-name="T509">6</text:span><text:span text:style-name="T510">. Parengti TINP rekreacinės sistemos projektą, kuriame remiantis TINP nuos</text:span><text:span text:style-name="T511">tatais, planavimo schema, turi būti nustatytas kiekvienos rekreacinės įstaigos naudingumas parkui ir išspręstas jų veiklos tikslingumas, apimtys. Prioritetas turėtų būti teikimas rekreacinėms įstaigoms, kurios: 1) vykdo kultūrinę pažintinę veiklą, 2) tarna</text:span><text:span text:style-name="T512">uja jaunimo auklėjimui, 3) sudaro galimybes lankyti TINP socialiai remtiniems žmonėms. Kol jo nėra, rekreacinės įstaigos gali funkcionuoti pagal TINP valdybos nustatytas jų naudojimo sąlygas.<text:s/></text:span></text:p>
      <text:p text:style-name="P513"/>
      <text:p text:style-name="P514">Turistiniai takai ir apžvalgos aikštelės</text:p>
      <text:p text:style-name="P515"/>
      <text:soft-page-break/>
      <text:p text:style-name="P516">Turistinių takų sistema su apžvalgos aikštelėmis įrengiama pažintinei rekreacijai plėtoti TINP teritorijoje, supažindinant lankytojus su TINP kultūros ir gamtos vertybėmis.<text:s/></text:p>
      <text:p text:style-name="P517">Turistiniai takai TINP teritorijoje skiriami pėstiesiems bei dviratininkams (taip pat važiuojantiems bemotoriniu transportu)<text:s/></text:p>
      <text:p text:style-name="P518">Takų ir aikštelių techninės charakteristikos (plotis, danga) pateikiamos 1 priede. Turistiniai takai ir apžvalgos aikštelės žymimi ženklais vietoje. Informacija lankytojams pateikiama prie pažintinių takų pradžios bei apžvalgos aikštelėse.</text:p>
      <text:p text:style-name="P519">Teritorijose, kuriose numatyti takai ir apžvalgos aikštelės, grąžinant žemę buvusiems savininkams ar ją nuomojant, savininkai ir naudotojai negali trukdyti juos įrengti (Specialiosios žemės ir miško naudojimo sąlygos 117.9 p.), trukdyti TINP lankytojams vaikščioti takais bei būti aikštelėse (Specialiosios žemės ir miško naudojimo sąlygos 117.6 p.)</text:p>
      <text:p text:style-name="P520"/>
      <text:p text:style-name="P521"><text:span text:style-name="T522">5</text:span><text:span text:style-name="T523">. Trakų miesto ir gyvenviečių plėtotė</text:span></text:p>
      <text:p text:style-name="P524"/>
      <text:p text:style-name="P525">Įgyvendinant Trakų istorinio nacionalinio parko uždavinius, visų pirma saugant kultūrinį palikimą, formuojantį istoriškai susiklosčiusį Trakų miesto ir apylinkių vaizdą bei Trakų ežeryno gamtinį kraštovaizdį, parko teritorijoje nenumatomi nauji gyvenamų namų kvartalai (išskyrus numatytus iki 1992 m.) . Todėl Trakuose turėtų būti nustatyti asmenų gyvenamosios vietos pasirinkimo apribojimai, papildant Lietuvos Respublikos Vyriausybės 1992 liepos 1 d. nutarimą Nr. 519. “Dėl vietovių, kuriose nustatomi asmenų gyvenamosios vietos pasirinkimo apribojimai”.</text:p>
      <text:p text:style-name="P526">Trakų miesto gyvenamosios statybos plėtrai numatyti Naujasodžio, Žukiškių, Žaizdrių, Babriškių, Senųjų Trakų (išeksploatuoto žvyro karjero teritorijoje) gyvenamieji kvartalai už Trakų istorinio nacionalinio parko ribų.</text:p>
      <text:p text:style-name="P527">Trakų miesto teritorija, išskyrus senamiestį, tvarkoma pagal 1985 metais parengtą ir patvirtintą miesto genplaną, jeigu jo projektiniai pasiūlymai neprieštarauja parko schemos nuostatoms.</text:p>
      <text:p text:style-name="P528">Sklypų užstatymo, esamų namų rekonstrukcijos ir regeneracijos klausimai turi būti išspręsti paminklosauginiuose projektuose.</text:p>
      <text:p text:style-name="P529">Trakų istorinio nacionalinio parko<text:s/>gyvenvietės ir kaimai neplečiami. Sodybų, pastatų regeneracijos klausimai sprendžiami gyvenviečių detalaus planavimo projektuose. TINP esančių gyvenviečių projektai koreguojami.</text:p>
      <text:p text:style-name="P530">Trakų miestui yra parengtos pusiasalio dalies vandentiekio, fekalinės bei lietaus nuotekų schemos su hidrausliniais tinklų ir įrenginių skaičiavimais. Parengtos miesto nuotekų nuvedimo į Vilniaus miesto biologinius valymo įrenginius išplėstinis techninis-ekonominis pagrindimas. Būtina toliau vykdyti Trakų miesto inžinerinių tinklų projektavimo darbus, papildant esamas inžinerinių tinklų ir įrenginių schemas. Galutinai turėtų būti aptartas nuotekų nuvedimo į Vilniaus miesto valymo įrenginius tikslingumas. Siekiant sumažinti TINP oro baseino teršimą, siūloma rengti Trakų šilumos tiekimo schemą.</text:p>
      <text:p text:style-name="P531">Trakų mieste ir gyvenvietėse įrengiamos centralizuotos vandentiekio, kanalizacijos bei šildymo sistemos, tuo tarpu kaimuose ir sodybose, o taip pat rekreaciniuose kompleksuose, esančiuose ne Trakų mieste ar gyvenvietėse, - vietinės.</text:p>
      <text:p text:style-name="P532">Numatyta<text:s/>Trakų vakarinio apvažiavimo trasa.</text:p>
      <text:p text:style-name="P533"/>
      <text:p text:style-name="P534"><text:span text:style-name="T535">6</text:span><text:span text:style-name="T536">. Pirmaeilių detalių projektavimo darbų programa 1994-1997 metams</text:span></text:p>
      <text:p text:style-name="P537"/>
      <text:p text:style-name="P538">TINP uždaviniams vykdyti, konkrečioms priemonėms įgyvendinti rengiami detalaus planavimo projektai. Iš jų pirmoje eilėje rengiami projektai išvardinti žemiau pateikiamoje lentelėje.</text:p>
      <table:table table:style-name="Table539">
        <table:table-columns>
          <table:table-column table:style-name="TableColumn540"/>
          <table:table-column table:style-name="TableColumn541"/>
        </table:table-columns>
        <table:table-row table:style-name="TableRow542">
          <table:table-cell table:style-name="TableCell543">
            <text:p text:style-name="P544">Projekto pavadinimas</text:p>
          </table:table-cell>
          <table:table-cell table:style-name="TableCell545">
            <text:p text:style-name="P546">Užsakovas</text:p>
          </table:table-cell>
        </table:table-row>
        <table:table-row table:style-name="TableRow547">
          <table:table-cell table:style-name="TableCell548">
            <text:p text:style-name="P549">1. TINP kompleksinis žemės reformos žemėtvarkos projektas</text:p>
          </table:table-cell>
          <table:table-cell table:style-name="TableCell550">
            <text:p text:style-name="P551">Trakų istorinio nacionalinio parko v-ba</text:p>
            <text:p text:style-name="P552"/>
          </table:table-cell>
        </table:table-row>
        <table:table-row table:style-name="TableRow553">
          <table:table-cell table:style-name="TableCell554">
            <text:p text:style-name="P555">2. Trakų senamiesčio regeneracijos projekto<text:s/><text:soft-page-break/>korektūra</text:p>
          </table:table-cell>
          <table:table-cell table:style-name="TableCell556">
            <text:p text:style-name="P557">Paminklotvarkos departamentas</text:p>
            <text:p text:style-name="P558"/>
          </table:table-cell>
        </table:table-row>
        <text:soft-page-break/>
        <table:table-row table:style-name="TableRow559">
          <table:table-cell table:style-name="TableCell560">
            <text:p text:style-name="P561">3.<text:s/>Tikslinė programa Trakų salos ir pusiasalio pilių rezervato teritorijai tvarkyti ir naudoti</text:p>
          </table:table-cell>
          <table:table-cell table:style-name="TableCell562">
            <text:p text:style-name="P563">Paminklotvarkos departamentas</text:p>
          </table:table-cell>
        </table:table-row>
        <table:table-row table:style-name="TableRow564">
          <table:table-cell table:style-name="TableCell565">
            <text:p text:style-name="P566">4. TINP apsauginės (buferinės) zonos ribų projektas<text:s/></text:p>
          </table:table-cell>
          <table:table-cell table:style-name="TableCell567">
            <text:p text:style-name="P568">Paminklotvarkos departamentas</text:p>
          </table:table-cell>
        </table:table-row>
        <table:table-row table:style-name="TableRow569">
          <table:table-cell table:style-name="TableCell570">
            <text:p text:style-name="P571">5. Trakų miesto vandens valymo įrenginių<text:s/>projektavimas</text:p>
          </table:table-cell>
          <table:table-cell table:style-name="TableCell572">
            <text:p text:style-name="P573">Trakų miesto valdyba</text:p>
          </table:table-cell>
        </table:table-row>
        <table:table-row table:style-name="TableRow574">
          <table:table-cell table:style-name="TableCell575">
            <text:p text:style-name="P576">6. Senųjų Trakų, Jovariškių bei Bražuolės gyvenviečių projektai<text:s/></text:p>
          </table:table-cell>
          <table:table-cell table:style-name="TableCell577">
            <text:p text:style-name="P578">Trakų istorinio nacionalinio parko v- ba</text:p>
          </table:table-cell>
        </table:table-row>
        <table:table-row table:style-name="TableRow579">
          <table:table-cell table:style-name="TableCell580">
            <text:p text:style-name="P581">7. Varnikėlių, Serapiniškių kaimo<text:s/></text:p>
            <text:p text:style-name="P582">architektūros draustinių ir Daniliškių kaimo projektai</text:p>
          </table:table-cell>
          <table:table-cell table:style-name="TableCell583">
            <text:p text:style-name="P584">Trakų istorinio nacionalinio parko v- ba</text:p>
          </table:table-cell>
        </table:table-row>
        <table:table-row table:style-name="TableRow585">
          <table:table-cell table:style-name="TableCell586">
            <text:p text:style-name="P587">8. TINP miškotvarkos ir apželdinimo<text:s/></text:p>
            <text:p text:style-name="P588">projektas<text:s/></text:p>
          </table:table-cell>
          <table:table-cell table:style-name="TableCell589">
            <text:p text:style-name="P590">Trakų istorinio nacionalinio parko v- ba</text:p>
          </table:table-cell>
        </table:table-row>
        <table:table-row table:style-name="TableRow591">
          <table:table-cell table:style-name="TableCell592">
            <text:p text:style-name="P593">9. Pažintinių takų ir apžvalgos aikštelių projektai:<text:s/></text:p>
          </table:table-cell>
          <table:table-cell table:style-name="TableCell594">
            <text:p text:style-name="P595">Trakų istorinio nacionalinio parko v- ba</text:p>
          </table:table-cell>
        </table:table-row>
        <table:table-row table:style-name="TableRow596">
          <table:table-cell table:style-name="TableCell597">
            <text:p text:style-name="P598">8.1. Tranzitinio tako per TINP;</text:p>
          </table:table-cell>
          <table:table-cell table:style-name="TableCell599">
            <text:p text:style-name="P600"/>
          </table:table-cell>
        </table:table-row>
        <table:table-row table:style-name="TableRow601">
          <table:table-cell table:style-name="TableCell602">
            <text:p text:style-name="P603">8.2. Pažintinio<text:s/>tako aplink Lukos ežerą;</text:p>
          </table:table-cell>
          <table:table-cell table:style-name="TableCell604">
            <text:p text:style-name="P605"/>
          </table:table-cell>
        </table:table-row>
        <table:table-row table:style-name="TableRow606">
          <table:table-cell table:style-name="TableCell607">
            <text:p text:style-name="P608">8.3. Pažintinio tako po Plomėnų ornitologinį draustinį</text:p>
          </table:table-cell>
          <table:table-cell table:style-name="TableCell609">
            <text:p text:style-name="P610"/>
          </table:table-cell>
        </table:table-row>
        <table:table-row table:style-name="TableRow611">
          <table:table-cell table:style-name="TableCell612">
            <text:p text:style-name="P613">10. Užtrakio parko kraštovaizdžio architektūros draustinio regeneracijos ir naudojimo projektas<text:s/></text:p>
          </table:table-cell>
          <table:table-cell table:style-name="TableCell614">
            <text:p text:style-name="P615">Paminklotvarkos departamentas</text:p>
          </table:table-cell>
        </table:table-row>
      </table:table>
      <text:p text:style-name="Normal"/>
      <text:p text:style-name="P616">_______________</text:p>
      <text:p text:style-name="Normal"/>
      <text:p text:style-name="P617"><text:span text:style-name="T625">Turistiniai pėsčiųjų ir dviratininkų takai</text:span></text:p>
      <text:p text:style-name="P626">1 priedas</text:p>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ranzitiniai</text:p>
          </table:table-cell>
          <table:covered-table-cell/>
        </table:table-row>
        <table:table-row table:style-name="TableRow633">
          <table:table-cell table:style-name="TableCell634" table:number-columns-spanned="2">
            <text:p text:style-name="P635">1. Tranzitinio respublikinio pėsčiųjų-dviratininkų tako Vilnius Palanga atkarpa TINP ribose: Matiškės-Trakai-Daniliškės</text:p>
          </table:table-cell>
          <table:covered-table-cell/>
        </table:table-row>
        <table:table-row table:style-name="TableRow636">
          <table:table-cell table:style-name="TableCell637">
            <text:p text:style-name="P638">Danga/plotis(m)</text:p>
          </table:table-cell>
          <table:table-cell table:style-name="TableCell639">
            <text:p text:style-name="P640">kieta/2-3</text:p>
          </table:table-cell>
        </table:table-row>
        <table:table-row table:style-name="TableRow641">
          <table:table-cell table:style-name="TableCell642">
            <text:p text:style-name="P643">Ilgis (km)</text:p>
          </table:table-cell>
          <table:table-cell table:style-name="TableCell644">
            <text:p text:style-name="P645">17,0</text:p>
          </table:table-cell>
        </table:table-row>
        <table:table-row table:style-name="TableRow646">
          <table:table-cell table:style-name="TableCell647">
            <text:p text:style-name="P648">Trasa</text:p>
            <text:p text:style-name="P649"/>
          </table:table-cell>
          <table:table-cell table:style-name="TableCell650">
            <text:p text:style-name="P651">Takas kerta<text:s/>Varnikų botaninį-zoologinį draustinį, Salos ir pusiasalio rezervatą, Trakų urbanistinį draustinį, eina pietine Akmenos hidrografinio draustinio riba, kerta Kudrionių kraštovaizdžio draustinį.</text:p>
          </table:table-cell>
        </table:table-row>
        <table:table-row table:style-name="TableRow652">
          <table:table-cell table:style-name="TableCell653">
            <text:p text:style-name="P654">Apžvalgos aikštelės (reginio turinys)</text:p>
          </table:table-cell>
          <table:table-cell table:style-name="TableCell655">
            <text:p text:style-name="P656">1.<text:tab/>Pietvakarinė Galvės ež. pakrantė prie jachtklubo (Galvės ež. su pilimi ir Trakų siluetu panorama). (9)<text:s/></text:p>
            <text:p text:style-name="P657">2.<text:tab/>Galvės ež. pakrantė priešais salos pilį Trakuose (Galvės ež. su salos pilimi artimame plane panorama). (1)<text:s/></text:p>
            <text:p text:style-name="P658">3.<text:tab/>Pietinės Bitiškių ež. pakrantės šlaitas vaizdingo ež. duburio su būdingu Trakų ežeryno kraštovaizdžiu panorama). (18)</text:p>
            <text:p text:style-name="P659">4.<text:tab/>Daniliškių piliakalnis (Kudrionių kraštovaizdžio panorama). (17)</text:p>
          </table:table-cell>
        </table:table-row>
        <table:table-row table:style-name="TableRow660">
          <table:table-cell table:style-name="TableCell661" table:number-columns-spanned="2">
            <text:p text:style-name="P662">II. Bendrapažintiniai</text:p>
          </table:table-cell>
          <table:covered-table-cell/>
        </table:table-row>
        <table:table-row table:style-name="TableRow663">
          <table:table-cell table:style-name="TableCell664" table:number-columns-spanned="2">
            <text:p text:style-name="P665">1. Takas aplink Lukos ežerą</text:p>
          </table:table-cell>
          <table:covered-table-cell/>
        </table:table-row>
        <table:table-row table:style-name="TableRow666">
          <table:table-cell table:style-name="TableCell667">
            <text:p text:style-name="P668">Danga/plotis(m)</text:p>
          </table:table-cell>
          <table:table-cell table:style-name="TableCell669">
            <text:p text:style-name="P670">kieta/l,5-2</text:p>
          </table:table-cell>
        </table:table-row>
        <table:table-row table:style-name="TableRow671">
          <table:table-cell table:style-name="TableCell672">
            <text:p text:style-name="P673">Ilgis (km)</text:p>
          </table:table-cell>
          <table:table-cell table:style-name="TableCell674">
            <text:p text:style-name="P675">8,0</text:p>
          </table:table-cell>
        </table:table-row>
        <table:table-row table:style-name="TableRow676">
          <table:table-cell table:style-name="TableCell677">
            <text:p text:style-name="P678">Trasa</text:p>
          </table:table-cell>
          <table:table-cell table:style-name="TableCell679">
            <text:p text:style-name="P680">Takas eina Trakų urbanistinio draustinio pakraščiu (vakarine Lukos ež. pakrante), Varnikų botaninio-zoologinio draustinio pakraščiu (rytine Lukos ež. pakrante).</text:p>
          </table:table-cell>
        </table:table-row>
        <table:table-row table:style-name="TableRow681">
          <table:table-cell table:style-name="TableCell682">
            <text:p text:style-name="P683">Apžvalgos aikštelės (reginio turinys)</text:p>
          </table:table-cell>
          <table:table-cell table:style-name="TableCell684">
            <text:p text:style-name="P685">1.<text:tab/>Aukšti Lukos ež. vakarinės pakrantės šlaitai Trakų<text:s/>mieste (pietinės miesto dalies ir jo apylinkių panorama). (10)</text:p>
            <text:p text:style-name="P686">2.<text:tab/>Lukos ež. rytinės pakrantės šlaitas Ostruvkoje (pietinės Trakų miesto dalies su dominuojančiu bažnyčios pastatu panorama). (11)</text:p>
          </table:table-cell>
        </table:table-row>
        <table:table-row table:style-name="TableRow687">
          <table:table-cell table:style-name="TableCell688" table:number-columns-spanned="2">
            <text:p text:style-name="P689">2. Rėkalnis-Žydiškės (atšakos į Užutrakio parką, žiedas aplinką) Šulnikų ežerą)</text:p>
          </table:table-cell>
          <table:covered-table-cell/>
        </table:table-row>
        <table:table-row table:style-name="TableRow690">
          <table:table-cell table:style-name="TableCell691">
            <text:p text:style-name="P692">Danga/plotis(m)</text:p>
          </table:table-cell>
          <table:table-cell table:style-name="TableCell693">
            <text:p text:style-name="P694">kieta/l,5-2 (atšakos į Užutrakio parką – kieta) 2; (žiedo aplink Šulnikų ež. grunto/l,5)</text:p>
          </table:table-cell>
        </table:table-row>
        <table:table-row table:style-name="TableRow695">
          <table:table-cell table:style-name="TableCell696">
            <text:p text:style-name="P697">Ilgis (km)</text:p>
          </table:table-cell>
          <table:table-cell table:style-name="TableCell698">
            <text:p text:style-name="P699">9,0 (atšakos į Užutrakio parką - 1,0) (žiedo aplink Šulnikų ež. - 3,5) (viso tako - 13,5)</text:p>
          </table:table-cell>
        </table:table-row>
        <table:table-row table:style-name="TableRow700">
          <table:table-cell table:style-name="TableCell701">
            <text:p text:style-name="P702">Trasa</text:p>
          </table:table-cell>
          <table:table-cell table:style-name="TableCell703">
            <text:p text:style-name="P704">Takas eina rytine<text:s/>Akmenos higrografinio draustinio riba, šiaurine Galvės ež. pakrante bei šiaurine Skaisčio ež. pakrante. Žiedinė atkarpa aplink Šulnikų, Dydiškių, Apvaluko ež. bei atšaka į Užutrakio dvaro ansamblį.</text:p>
          </table:table-cell>
        </table:table-row>
        <text:soft-page-break/>
        <table:table-row table:style-name="TableRow705">
          <table:table-cell table:style-name="TableCell706">
            <text:p text:style-name="P707">Apžvalgos aikštelės (reginio turinys)</text:p>
            <text:p text:style-name="P708"/>
          </table:table-cell>
          <table:table-cell table:style-name="TableCell709">
            <text:p text:style-name="P710">1.<text:tab/>Kalva prie<text:s/>kelio Trakai-Vievis Galvės ež. šiaurės vakarinėje pakrantėje (vaizdinga Galvės ež. apylinkių su Trakų miesto siluetu panorama).(4)</text:p>
            <text:p text:style-name="P711">2.<text:tab/>Aukšti vakariniai Skaisčio ež. šlaitai šalia Užutrakio parko (vaizdinga Skaisčio ež. ir agparkinių apylinkių panorama). (8)</text:p>
            <text:p text:style-name="P712">3.<text:tab/>Aukštuma šiaurinėje Skaisčio ež. pakrantėje tarp Skaisčio ir Birvos ež. (vaizdinga agroparkinio kraštovaizdžio panorama). (15)<text:s/></text:p>
            <text:p text:style-name="P713">4.<text:tab/>Aukštas šlaitas rytinėje Skaisčio ež. pakrantėje, Žydiškių kaimo apylinkėse (Skaisčio ež. su Žydiškių kaimu panorama). (14)</text:p>
            <text:p text:style-name="P714">5.<text:tab/>Užutrakio parkas (vaizdinga Galvės ež. ir Trakų miesto panorama). (6)</text:p>
            <text:p text:style-name="P715"/>
          </table:table-cell>
        </table:table-row>
        <table:table-row table:style-name="TableRow716">
          <table:table-cell table:style-name="TableCell717" table:number-columns-spanned="2">
            <text:p text:style-name="P718">3. Rėkalnis-Daniliškių piliakalnis (atšaka iki aukščiausios TINP kalvos)</text:p>
          </table:table-cell>
          <table:covered-table-cell/>
        </table:table-row>
        <table:table-row table:style-name="TableRow719">
          <table:table-cell table:style-name="TableCell720">
            <text:p text:style-name="P721">Danga/plotis(m)</text:p>
          </table:table-cell>
          <table:table-cell table:style-name="TableCell722">
            <text:p text:style-name="P723">kieta/l,5-2 (atšakos - kieta/l,5-2)<text:s/></text:p>
          </table:table-cell>
        </table:table-row>
        <table:table-row table:style-name="TableRow724">
          <table:table-cell table:style-name="TableCell725">
            <text:p text:style-name="P726">Ilgis (km)</text:p>
          </table:table-cell>
          <table:table-cell table:style-name="TableCell727">
            <text:p text:style-name="P728">8,0 (atšakos - 4,5)</text:p>
          </table:table-cell>
        </table:table-row>
        <table:table-row table:style-name="TableRow729">
          <table:table-cell table:style-name="TableCell730">
            <text:p text:style-name="P731">Trasa</text:p>
          </table:table-cell>
          <table:table-cell table:style-name="TableCell732">
            <text:p text:style-name="P733">Takas eina<text:s/>rytine bei šiaurine Akmenos ež. pakrante, hidrografinio draustinio ribomis, kerta Kudrionių kraštovaizdžio draustinį.</text:p>
          </table:table-cell>
        </table:table-row>
        <table:table-row table:style-name="TableRow734">
          <table:table-cell table:style-name="TableCell735">
            <text:p text:style-name="P736">Apžvalgos aikštelės (reginio turinys)</text:p>
            <text:p text:style-name="P737"/>
          </table:table-cell>
          <table:table-cell table:style-name="TableCell738">
            <text:p text:style-name="P739">1.<text:tab/>Aukštuma šiaurinėje Akmenos ež. pakrantėje (vaizdinga Akmenos ež. duburio panorama). (21)</text:p>
            <text:p text:style-name="P740">2.<text:tab/>Daniliškių piliakalnis (Kudrionių kraštovaizdžio panorama). (17)</text:p>
            <text:p text:style-name="P741">3.<text:tab/>Aukščiausia parko kalva šiaurės vakariniame TINP pakraštyje (TINP apylinkių panorama). (24)</text:p>
            <text:p text:style-name="P742"/>
          </table:table-cell>
        </table:table-row>
        <table:table-row table:style-name="TableRow743">
          <table:table-cell table:style-name="TableCell744" table:number-columns-spanned="2">
            <text:p text:style-name="P745">III. SPecialūs pažintiniai pėsčiųjų (mokomieji) takai</text:p>
          </table:table-cell>
          <table:covered-table-cell/>
        </table:table-row>
        <table:table-row table:style-name="TableRow746">
          <table:table-cell table:style-name="TableCell747" table:number-columns-spanned="2">
            <text:p text:style-name="P748">1. Rėkalnis-Bražuolės piliakalnis</text:p>
          </table:table-cell>
          <table:covered-table-cell/>
        </table:table-row>
        <table:table-row table:style-name="TableRow749">
          <table:table-cell table:style-name="TableCell750">
            <text:p text:style-name="P751">Danga/plotis(m)</text:p>
          </table:table-cell>
          <table:table-cell table:style-name="TableCell752">
            <text:p text:style-name="P753">kieta/l,5-2</text:p>
          </table:table-cell>
        </table:table-row>
        <table:table-row table:style-name="TableRow754">
          <table:table-cell table:style-name="TableCell755">
            <text:p text:style-name="P756">Ilgis (km)</text:p>
          </table:table-cell>
          <table:table-cell table:style-name="TableCell757">
            <text:p text:style-name="P758">4,5</text:p>
          </table:table-cell>
        </table:table-row>
        <table:table-row table:style-name="TableRow759">
          <table:table-cell table:style-name="TableCell760">
            <text:p text:style-name="P761">Trasa</text:p>
          </table:table-cell>
          <table:table-cell table:style-name="TableCell762">
            <text:p text:style-name="P763">Takas eina rytine, šiaurės rytine Akmenos ežero pakrante, hidrografinio draustinio riba, Bražuolės hidrografinio draustinio vakarine riba pro Bražuolės piliakalnį, kerta Bražuolės hidrografinį draustinį,<text:s/>eina šiaurės vakarine Galvės hidrografinio draustinio riba.</text:p>
          </table:table-cell>
        </table:table-row>
        <table:table-row table:style-name="TableRow764">
          <table:table-cell table:style-name="TableCell765">
            <text:p text:style-name="P766">Apžvalgos aikštelės (reginio turinys)</text:p>
          </table:table-cell>
          <table:table-cell table:style-name="TableCell767">
            <text:p text:style-name="P768">1.<text:tab/>Bražuolės piliakalnis (Bražuolės hidrografini draustinio panorama). (16)</text:p>
            <text:p text:style-name="P769">2.<text:tab/>Kalva prie kelio Trakai-Vievis Galvės ež. šiaurės vakarinėje pakrantėje<text:s/>(vaizdinga Galvės ež. apylinkių su Trakų pilimi bei miestu panorama). (4)</text:p>
          </table:table-cell>
        </table:table-row>
        <table:table-row table:style-name="TableRow770">
          <table:table-cell table:style-name="TableCell771" table:number-columns-spanned="2">
            <text:p text:style-name="P772">2. Po Plomėnų ornitologinį draustinį</text:p>
          </table:table-cell>
          <table:covered-table-cell/>
        </table:table-row>
        <table:table-row table:style-name="TableRow773">
          <table:table-cell table:style-name="TableCell774">
            <text:p text:style-name="P775">Danga/plotis(m)</text:p>
          </table:table-cell>
          <table:table-cell table:style-name="TableCell776">
            <text:p text:style-name="P777">grunto/0,8-1,5</text:p>
          </table:table-cell>
        </table:table-row>
        <table:table-row table:style-name="TableRow778">
          <table:table-cell table:style-name="TableCell779">
            <text:p text:style-name="P780">Ilgis (km)</text:p>
          </table:table-cell>
          <table:table-cell table:style-name="TableCell781">
            <text:p text:style-name="P782">7,5</text:p>
          </table:table-cell>
        </table:table-row>
        <text:soft-page-break/>
        <table:table-row table:style-name="TableRow783">
          <table:table-cell table:style-name="TableCell784">
            <text:p text:style-name="P785">Trasa</text:p>
          </table:table-cell>
          <table:table-cell table:style-name="TableCell786">
            <text:p text:style-name="P787">Takas pro Plomėnų ež., Plomėnų pelkes</text:p>
          </table:table-cell>
        </table:table-row>
        <table:table-row table:style-name="TableRow788">
          <table:table-cell table:style-name="TableCell789">
            <text:p text:style-name="P790">Apžvalgos aikšteelės</text:p>
          </table:table-cell>
          <table:table-cell table:style-name="TableCell791">
            <text:p text:style-name="P792">Kibininės" kalnas Trakuose<text:s/>(Trakų senamiesčio su ežeru ir salos pilimi panorama). (2)</text:p>
          </table:table-cell>
        </table:table-row>
        <table:table-row table:style-name="TableRow793">
          <table:table-cell table:style-name="TableCell794" table:number-columns-spanned="2">
            <text:p text:style-name="P795">3. Per Varnikų botaninį-zoologinį draustinį (Trakų geležinkelio stotis - Žydiškės)</text:p>
          </table:table-cell>
          <table:covered-table-cell/>
        </table:table-row>
        <table:table-row table:style-name="TableRow796">
          <table:table-cell table:style-name="TableCell797">
            <text:p text:style-name="P798">Danga/plotis(m)<text:s/></text:p>
          </table:table-cell>
          <table:table-cell table:style-name="TableCell799">
            <text:p text:style-name="P800">grunto/0,8-1 ,5</text:p>
          </table:table-cell>
        </table:table-row>
        <table:table-row table:style-name="TableRow801">
          <table:table-cell table:style-name="TableCell802">
            <text:p text:style-name="P803">Ilgis (km)</text:p>
          </table:table-cell>
          <table:table-cell table:style-name="TableCell804">
            <text:p text:style-name="P805">5,0</text:p>
          </table:table-cell>
        </table:table-row>
        <table:table-row table:style-name="TableRow806">
          <table:table-cell table:style-name="TableCell807">
            <text:p text:style-name="P808">Trasa</text:p>
          </table:table-cell>
          <table:table-cell table:style-name="TableCell809">
            <text:p text:style-name="P810">Takas per Varnikėlių-Serapiniškių kaimo architektūros<text:s/>draustinį, Varnikų botaninio -zoologinio draustinio pelkes, Varnikų mišką.</text:p>
          </table:table-cell>
        </table:table-row>
        <table:table-row table:style-name="TableRow811">
          <table:table-cell table:style-name="TableCell812" table:number-columns-spanned="2">
            <text:p text:style-name="P813"/>
            <text:p text:style-name="P814">Kitos įrengiamos apžvalgos aikštelės:</text:p>
            <text:p text:style-name="P815">1.<text:tab/>Galvės ež. pakrantė Rėkalnio miško parke netoli automobilių stovėjimo aikštelės (vaizdinga Galvės ežero su salos pilimi ir Trakų miesto<text:s/>panorama). (3)</text:p>
            <text:p text:style-name="P816">2.<text:tab/>Aukštuma šiaurės rytinėje Galvės ež. pakrantėje (ypač vaizdinga viso Galvės ežero duburio ir Trakų pilies miesto panorama). (7)</text:p>
            <text:p text:style-name="P817">3.<text:tab/>Gūbrys tarp Gilužio ir Babruko ež. Trakų mieste (naujosios Trakų miesto dalies su vaizdinga gamtine aplinka<text:s/>panorama). (12)</text:p>
            <text:p text:style-name="P818">4.<text:tab/>Aukštuma Varnikų kaimo apylinkėse, prie kelio į “Žalgirio” irklavimo bazę vaizdingų agroparkinių Trakų apylinkių, atspindinčių kraštovaizdžio įvairovę su Varnikų botaniniu zoologiniu draustiniu panorama). (13)</text:p>
            <text:p text:style-name="P819">5.<text:tab/>Jogėliškės keiminė plokščiakalvė (vaizdingo ir būdingo TINP agroparkinio kraštovaizdžio panorama). (19)</text:p>
            <text:p text:style-name="P820">6.<text:tab/>Vakarinės Akmenos ež. pakrantė Varatniškėse (vaizdinga Akmenos ežero duburio panorama). (20)</text:p>
            <text:p text:style-name="P821">7.<text:tab/>Senųjų Trakų piliavietė (Senųjų Trakų piliavietės istorinė aplinkos panorama). (23)</text:p>
            <text:p text:style-name="P822"/>
            <text:p text:style-name="P823">Apžvalgos aikštelė įrengiama plaukiojantiems po Galvės ežerą:</text:p>
            <text:p text:style-name="P824">1.<text:tab/>Kalva Totoriškių kaime (vaizdinga Galvės ež. ir Trakų miesto panorama). (5)</text:p>
          </table:table-cell>
          <table:covered-table-cell/>
        </table:table-row>
      </table:table>
      <text:p text:style-name="P825"/>
      <text:p text:style-name="P826">Pastaba: skliausteliuose pažymėti apžvalgos aikštelių numeriai, nurodyti TINP planavimo schemoje<text:s/>(pagrindiniame brėžinyje).</text:p>
      <text:p text:style-name="P827"><text:span text:style-name="T828">________________</text:span></text:p>
      <text:p text:style-name="Normal"/>
      <text:p text:style-name="P829"><text:span text:style-name="T837">Įrengiami</text:span><text:span text:style-name="T838"><text:s/></text:span><text:span text:style-name="T839">paplūdimiai</text:span></text:p>
      <text:p text:style-name="P840">2 priedas</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Vietovė</text:p>
          </table:table-cell>
          <table:table-cell table:style-name="TableCell851">
            <text:p text:style-name="P852">Pakrantės ilgis/ plotas (m/ha)</text:p>
          </table:table-cell>
          <table:table-cell table:style-name="TableCell853">
            <text:p text:style-name="P854">Orientacinis talpumas (žm.)</text:p>
          </table:table-cell>
        </table:table-row>
        <table:table-row table:style-name="TableRow855">
          <table:table-cell table:style-name="TableCell856">
            <text:p text:style-name="P857">1.</text:p>
          </table:table-cell>
          <table:table-cell table:style-name="TableCell858">
            <text:p text:style-name="P859">Vakarinė Totoriškių ežero pakrantė Trakų mieste</text:p>
          </table:table-cell>
          <table:table-cell table:style-name="TableCell860">
            <text:p text:style-name="P861">400/1,2</text:p>
          </table:table-cell>
          <table:table-cell table:style-name="TableCell862">
            <text:p text:style-name="P863">200-250</text:p>
          </table:table-cell>
        </table:table-row>
        <table:table-row table:style-name="TableRow864">
          <table:table-cell table:style-name="TableCell865">
            <text:p text:style-name="P866">2.</text:p>
          </table:table-cell>
          <table:table-cell table:style-name="TableCell867">
            <text:p text:style-name="P868">Rytinė Skaisčio ežero pakrantė ties Žydiškių kaimu</text:p>
          </table:table-cell>
          <table:table-cell table:style-name="TableCell869">
            <text:p text:style-name="P870">500/1,5</text:p>
          </table:table-cell>
          <table:table-cell table:style-name="TableCell871">
            <text:p text:style-name="P872">250-300</text:p>
          </table:table-cell>
        </table:table-row>
        <table:table-row table:style-name="TableRow873">
          <table:table-cell table:style-name="TableCell874">
            <text:p text:style-name="P875">3.</text:p>
          </table:table-cell>
          <table:table-cell table:style-name="TableCell876">
            <text:p text:style-name="P877">Rytinė Akmenos ežero pakrantė</text:p>
          </table:table-cell>
          <table:table-cell table:style-name="TableCell878">
            <text:p text:style-name="P879">600/1,8</text:p>
          </table:table-cell>
          <table:table-cell table:style-name="TableCell880">
            <text:p text:style-name="P881">300-350</text:p>
          </table:table-cell>
        </table:table-row>
        <table:table-row table:style-name="TableRow882">
          <table:table-cell table:style-name="TableCell883">
            <text:p text:style-name="P884">4.</text:p>
          </table:table-cell>
          <table:table-cell table:style-name="TableCell885">
            <text:p text:style-name="P886">Siaurinė Bitiškių ežero pakrantė ties Kudrionių poilsio kompleksu</text:p>
          </table:table-cell>
          <table:table-cell table:style-name="TableCell887">
            <text:p text:style-name="P888">400/1,2</text:p>
          </table:table-cell>
          <table:table-cell table:style-name="TableCell889">
            <text:p text:style-name="P890">200-250</text:p>
          </table:table-cell>
        </table:table-row>
        <table:table-row table:style-name="TableRow891">
          <table:table-cell table:style-name="TableCell892">
            <text:p text:style-name="P893">Viso:</text:p>
          </table:table-cell>
          <table:table-cell table:style-name="TableCell894">
            <text:p text:style-name="P895"/>
          </table:table-cell>
          <table:table-cell table:style-name="TableCell896">
            <text:p text:style-name="P897">1900/5,7</text:p>
          </table:table-cell>
          <table:table-cell table:style-name="TableCell898">
            <text:p text:style-name="P899">950-1150</text:p>
          </table:table-cell>
        </table:table-row>
      </table:table>
      <text:p text:style-name="P900"/>
      <text:p text:style-name="P901">Pastaba: 1. Ežerų<text:s/>paplūdimiams įrengti vidutiniškai reikalinga 30 m pločio pakrantės juosta. Visiems numatytiems TINP paplūdimiams įrengti reikės apie 5,7-6,0 ha žemės.</text:p>
      <text:p text:style-name="P902">2. Planavimo schemoje (brėžinyje) paplūdimiai pažymėti indeksu Ppl; jų numeriai atitinka lentelės numerius.</text:p>
      <text:p text:style-name="P903">____________________</text:p>
      <text:p text:style-name="Normal"/>
      <text:soft-page-break/>
      <text:p text:style-name="P904"><text:span text:style-name="T907">Poilsio įstaigos ir jų naudojtmas</text:span></text:p>
      <text:p text:style-name="P908">3 priedas</text:p>
      <text:p text:style-name="P909">Likviduotinos poilsio įstaigo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Poilsio įstaiga, jos priklausomybė</text:p>
          </table:table-cell>
          <table:covered-table-cell/>
          <table:table-cell table:style-name="TableCell917">
            <text:p text:style-name="P918">Nakvynės vietų sk.</text:p>
          </table:table-cell>
        </table:table-row>
        <table:table-row table:style-name="TableRow919">
          <table:table-cell table:style-name="TableCell920">
            <text:p text:style-name="P921">1.</text:p>
          </table:table-cell>
          <table:table-cell table:style-name="TableCell922">
            <text:p text:style-name="P923">“Nemuno” irklavimo bazė, priklausanti rajono valdybai</text:p>
          </table:table-cell>
          <table:table-cell table:style-name="TableCell924">
            <text:p text:style-name="P925">(be nakvynės)</text:p>
          </table:table-cell>
        </table:table-row>
        <table:table-row table:style-name="TableRow926">
          <table:table-cell table:style-name="TableCell927">
            <text:p text:style-name="P928">2.</text:p>
          </table:table-cell>
          <table:table-cell table:style-name="TableCell929">
            <text:p text:style-name="P930">Vilniaus centrinis sportinis jachtklubas, “Žalgirio” tarnybai</text:p>
          </table:table-cell>
          <table:table-cell table:style-name="TableCell931">
            <text:p text:style-name="P932">(be nakvynės)</text:p>
          </table:table-cell>
        </table:table-row>
        <table:table-row table:style-name="TableRow933">
          <table:table-cell table:style-name="TableCell934">
            <text:p text:style-name="P935">3.</text:p>
          </table:table-cell>
          <table:table-cell table:style-name="TableCell936">
            <text:p text:style-name="P937">Buvę Trakų raj. BGK kempingas</text:p>
          </table:table-cell>
          <table:table-cell table:style-name="TableCell938">
            <text:p text:style-name="P939">-</text:p>
          </table:table-cell>
        </table:table-row>
        <table:table-row table:style-name="TableRow940">
          <table:table-cell table:style-name="TableCell941">
            <text:p text:style-name="P942">4.</text:p>
          </table:table-cell>
          <table:table-cell table:style-name="TableCell943">
            <text:p text:style-name="P944">Poilsio namai, priklausantys Lentvario “Kaitros” fabrikui<text:s/></text:p>
          </table:table-cell>
          <table:table-cell table:style-name="TableCell945">
            <text:p text:style-name="P946">24/24</text:p>
          </table:table-cell>
        </table:table-row>
      </table:table>
      <text:p text:style-name="P947"/>
      <text:p text:style-name="P948">Pastaba: Šias poilsio įstaigas galima privatizuoti nukėlimui.</text:p>
      <text:p text:style-name="P949"/>
      <text:p text:style-name="P950">Rekonstruotinos poilsio įstaigos, kurias tikslinga panaudoti TINP rekreacinei programai įgyvendinti</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Poilsio įstaiga, jos priklausomybė</text:p>
          </table:table-cell>
          <table:covered-table-cell/>
          <table:table-cell table:style-name="TableCell959">
            <text:p text:style-name="P960">Nakvynės vietų sk.</text:p>
          </table:table-cell>
          <table:table-cell table:style-name="TableCell961">
            <text:p text:style-name="P962">Siūloma paskirtis</text:p>
          </table:table-cell>
        </table:table-row>
        <table:table-row table:style-name="TableRow963">
          <table:table-cell table:style-name="TableCell964">
            <text:p text:style-name="P965">1.</text:p>
          </table:table-cell>
          <table:table-cell table:style-name="TableCell966">
            <text:p text:style-name="P967">“Žalgirio” irklavimo bazė, priklausanti rajono valdybai</text:p>
          </table:table-cell>
          <table:table-cell table:style-name="TableCell968">
            <text:p text:style-name="P969">130/130</text:p>
          </table:table-cell>
          <table:table-cell table:style-name="TableCell970">
            <text:p text:style-name="P971">Buriavimo ir vandens sporto bazė. Panaikinama esant akad. Irklavimo trasa</text:p>
          </table:table-cell>
        </table:table-row>
        <table:table-row table:style-name="TableRow972">
          <table:table-cell table:style-name="TableCell973">
            <text:p text:style-name="P974">2.</text:p>
          </table:table-cell>
          <table:table-cell table:style-name="TableCell975">
            <text:p text:style-name="P976">Buvusi pionierių stovykla “Liepsnelė”, žinybinė</text:p>
          </table:table-cell>
          <table:table-cell table:style-name="TableCell977">
            <text:p text:style-name="P978">325/150</text:p>
          </table:table-cell>
          <table:table-cell table:style-name="TableCell979">
            <text:p text:style-name="P980">Rekonstruoti apjungiant jų veiklos profilį su “Žalgirio” buriavimo ir vandens sporto baze</text:p>
          </table:table-cell>
        </table:table-row>
        <table:table-row table:style-name="TableRow981">
          <table:table-cell table:style-name="TableCell982">
            <text:p text:style-name="P983">3.</text:p>
          </table:table-cell>
          <table:table-cell table:style-name="TableCell984">
            <text:p text:style-name="P985">AB “Slėnis”</text:p>
          </table:table-cell>
          <table:table-cell table:style-name="TableCell986">
            <text:p text:style-name="P987">280/280</text:p>
          </table:table-cell>
          <table:table-cell table:style-name="TableCell988">
            <text:p text:style-name="P989">Autokempingas.<text:s/>Restauruojami buvusio dvaro pastatai</text:p>
          </table:table-cell>
        </table:table-row>
        <table:table-row table:style-name="TableRow990">
          <table:table-cell table:style-name="TableCell991">
            <text:p text:style-name="P992">4.</text:p>
          </table:table-cell>
          <table:table-cell table:style-name="TableCell993">
            <text:p text:style-name="P994">Turistinė bazė Užtrakyje, priklausanti pram. Ir prekybos ministerijai</text:p>
          </table:table-cell>
          <table:table-cell table:style-name="TableCell995">
            <text:p text:style-name="P996">510/100</text:p>
          </table:table-cell>
          <table:table-cell table:style-name="TableCell997">
            <text:p text:style-name="P998">Viešbučių-konferencijų kompleksas</text:p>
          </table:table-cell>
        </table:table-row>
        <table:table-row table:style-name="TableRow999">
          <table:table-cell table:style-name="TableCell1000">
            <text:p text:style-name="P1001">5.</text:p>
          </table:table-cell>
          <table:table-cell table:style-name="TableCell1002">
            <text:p text:style-name="P1003">“Puntuko” proj.-konstr. Biuro poilsio namai, žinybiniai</text:p>
          </table:table-cell>
          <table:table-cell table:style-name="TableCell1004">
            <text:p text:style-name="P1005">50/200</text:p>
          </table:table-cell>
          <table:table-cell table:style-name="TableCell1006">
            <text:p text:style-name="P1007">Kempingas<text:s/></text:p>
          </table:table-cell>
        </table:table-row>
        <table:table-row table:style-name="TableRow1008">
          <table:table-cell table:style-name="TableCell1009">
            <text:p text:style-name="P1010">6.</text:p>
          </table:table-cell>
          <table:table-cell table:style-name="TableCell1011">
            <text:p text:style-name="P1012">Poilsio namai<text:s/>Žydiškėse, priklausantys Vilniaus universitetui</text:p>
          </table:table-cell>
          <table:table-cell table:style-name="TableCell1013">
            <text:p text:style-name="P1014">60/60</text:p>
          </table:table-cell>
          <table:table-cell table:style-name="TableCell1015">
            <text:p text:style-name="P1016">Jaunimo poilsio namai</text:p>
          </table:table-cell>
        </table:table-row>
        <table:table-row table:style-name="TableRow1017">
          <table:table-cell table:style-name="TableCell1018">
            <text:p text:style-name="P1019">7.</text:p>
          </table:table-cell>
          <table:table-cell table:style-name="TableCell1020">
            <text:p text:style-name="P1021">Poilsio namai prie Skaisčio ež., rajono valdybai</text:p>
          </table:table-cell>
          <table:table-cell table:style-name="TableCell1022">
            <text:p text:style-name="P1023">44/44</text:p>
          </table:table-cell>
          <table:table-cell table:style-name="TableCell1024">
            <text:p text:style-name="P1025">Ekskursijų nakvynės bazė</text:p>
          </table:table-cell>
        </table:table-row>
        <table:table-row table:style-name="TableRow1026">
          <table:table-cell table:style-name="TableCell1027">
            <text:p text:style-name="P1028">8.</text:p>
          </table:table-cell>
          <table:table-cell table:style-name="TableCell1029">
            <text:p text:style-name="P1030">Poilsio bazė, priklausanti Vilniaus kojinio trikotažo g-lai “Sparta”</text:p>
          </table:table-cell>
          <table:table-cell table:style-name="TableCell1031">
            <text:p text:style-name="P1032">12/12</text:p>
          </table:table-cell>
          <table:table-cell table:style-name="TableCell1033">
            <text:p text:style-name="P1034">Ekskursijų<text:s/>nakvynės bazė</text:p>
          </table:table-cell>
        </table:table-row>
        <table:table-row table:style-name="TableRow1035">
          <table:table-cell table:style-name="TableCell1036">
            <text:p text:style-name="P1037">9.</text:p>
          </table:table-cell>
          <table:table-cell table:style-name="TableCell1038">
            <text:p text:style-name="P1039">Poilsio nameliai prie Sasonės ež., žinybiniai</text:p>
          </table:table-cell>
          <table:table-cell table:style-name="TableCell1040">
            <text:p text:style-name="P1041">12/12</text:p>
          </table:table-cell>
          <table:table-cell table:style-name="TableCell1042">
            <text:p text:style-name="P1043">Užeiga turistams</text:p>
          </table:table-cell>
        </table:table-row>
        <table:table-row table:style-name="TableRow1044">
          <table:table-cell table:style-name="TableCell1045">
            <text:p text:style-name="P1046">10.</text:p>
          </table:table-cell>
          <table:table-cell table:style-name="TableCell1047">
            <text:p text:style-name="P1048">Varatniškių fermos, priklausančios Varatniškių ž.ū. bendrovei</text:p>
          </table:table-cell>
          <table:table-cell table:style-name="TableCell1049">
            <text:p text:style-name="P1050"/>
          </table:table-cell>
          <table:table-cell table:style-name="TableCell1051">
            <text:p text:style-name="P1052">Kempingas</text:p>
          </table:table-cell>
        </table:table-row>
        <table:table-row table:style-name="TableRow1053">
          <table:table-cell table:style-name="TableCell1054">
            <text:p text:style-name="P1055">11.</text:p>
          </table:table-cell>
          <table:table-cell table:style-name="TableCell1056">
            <text:p text:style-name="P1057">Ostruvkos fermos, priklausančios S. Trakų ž.ū. bendrovei</text:p>
          </table:table-cell>
          <table:table-cell table:style-name="TableCell1058">
            <text:p text:style-name="P1059"/>
          </table:table-cell>
          <table:table-cell table:style-name="TableCell1060">
            <text:p text:style-name="P1061">Motelis</text:p>
          </table:table-cell>
        </table:table-row>
        <table:table-row table:style-name="TableRow1062">
          <table:table-cell table:style-name="TableCell1063">
            <text:p text:style-name="P1064">12.</text:p>
          </table:table-cell>
          <table:table-cell table:style-name="TableCell1065">
            <text:p text:style-name="P1066">Palivarkas,<text:s/>priklausantis Kariotiškių ž.ū. bendrovei</text:p>
          </table:table-cell>
          <table:table-cell table:style-name="TableCell1067">
            <text:p text:style-name="P1068"/>
          </table:table-cell>
          <table:table-cell table:style-name="TableCell1069">
            <text:p text:style-name="P1070">Parko lankytojų aptarnavimo įstaiga. Pagal paminklotvarkos sąlygas atkuriamas buvęs vaizdas</text:p>
          </table:table-cell>
        </table:table-row>
        <table:table-row table:style-name="TableRow1071">
          <table:table-cell table:style-name="TableCell1072">
            <text:p text:style-name="P1073">13.</text:p>
          </table:table-cell>
          <table:table-cell table:style-name="TableCell1074">
            <text:p text:style-name="P1075">Profilaktoriumas Kudrionyse, priklausantis “Plastos” g-lai</text:p>
          </table:table-cell>
          <table:table-cell table:style-name="TableCell1076">
            <text:p text:style-name="P1077">296/240</text:p>
          </table:table-cell>
          <table:table-cell table:style-name="TableCell1078">
            <text:p text:style-name="P1079">Šeimyninis poilsis ir gydymas</text:p>
          </table:table-cell>
        </table:table-row>
        <text:soft-page-break/>
        <table:table-row table:style-name="TableRow1080">
          <table:table-cell table:style-name="TableCell1081">
            <text:p text:style-name="P1082">14.</text:p>
          </table:table-cell>
          <table:table-cell table:style-name="TableCell1083">
            <text:p text:style-name="P1084">Poilsio namai<text:s/>ir valčių bazė, priklausanti radijo ir TV perdavimo centrui</text:p>
          </table:table-cell>
          <table:table-cell table:style-name="TableCell1085">
            <text:p text:style-name="P1086">10/10</text:p>
          </table:table-cell>
          <table:table-cell table:style-name="TableCell1087">
            <text:p text:style-name="P1088">Nekeičiama funkcija</text:p>
          </table:table-cell>
        </table:table-row>
        <table:table-row table:style-name="TableRow1089">
          <table:table-cell table:style-name="TableCell1090">
            <text:p text:style-name="P1091">15</text:p>
          </table:table-cell>
          <table:table-cell table:style-name="TableCell1092">
            <text:p text:style-name="P1093">Sporto bazė, priklausanti VRM</text:p>
          </table:table-cell>
          <table:table-cell table:style-name="TableCell1094">
            <text:p text:style-name="P1095">120/120</text:p>
          </table:table-cell>
          <table:table-cell table:style-name="TableCell1096">
            <text:p text:style-name="P1097">Nekeičiama funkcija</text:p>
          </table:table-cell>
        </table:table-row>
      </table:table>
      <text:p text:style-name="P1098"/>
      <text:p text:style-name="P1099">Pastaba: Kairysis skaičius - vietų skaičius vasarą, dešinysis skaičius - vietų skaičius žiemą.</text:p>
      <text:p text:style-name="P1100"/>
      <text:p text:style-name="P1101"><text:span text:style-name="T1102">Statomos n</text:span><text:span text:style-name="T1103">aujos poilsio įstaigos Trakų istorinio nacionalinio parko teritorijoje</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ės Nr.</text:p>
          </table:table-cell>
          <table:table-cell table:style-name="TableCell1112">
            <text:p text:style-name="P1113">Poilsio įstaiga, adresas</text:p>
          </table:table-cell>
          <table:table-cell table:style-name="TableCell1114">
            <text:p text:style-name="P1115">Teikiamos paslaugos</text:p>
          </table:table-cell>
        </table:table-row>
        <table:table-row table:style-name="TableRow1116">
          <table:table-cell table:style-name="TableCell1117">
            <text:p text:style-name="P1118">1.</text:p>
          </table:table-cell>
          <table:table-cell table:style-name="TableCell1119">
            <text:p text:style-name="P1120">Viešbučių kompleksas, Trakai, Gedimino g. 26</text:p>
          </table:table-cell>
          <table:table-cell table:style-name="TableCell1121">
            <text:p text:style-name="P1122">apgyvendinimo, maitinimo paslaugos, konferencijų organizavimas, turizmo<text:s/>informacijos paslaugos, automobilių parkavimas</text:p>
          </table:table-cell>
        </table:table-row>
        <table:table-row table:style-name="TableRow1123">
          <table:table-cell table:style-name="TableCell1124">
            <text:p text:style-name="P1125">2.</text:p>
          </table:table-cell>
          <table:table-cell table:style-name="TableCell1126">
            <text:p text:style-name="P1127">Motelis, Trakai, Aukštadvario g. 46A</text:p>
          </table:table-cell>
          <table:table-cell table:style-name="TableCell1128">
            <text:p text:style-name="P1129">apgyvendinimo, maitinimo paslaugos, automobilių parkavimas, apžvalgos aikštelės įrengimas</text:p>
          </table:table-cell>
        </table:table-row>
        <table:table-row table:style-name="TableRow1130">
          <table:table-cell table:style-name="TableCell1131">
            <text:p text:style-name="P1132">3.</text:p>
          </table:table-cell>
          <table:table-cell table:style-name="TableCell1133">
            <text:p text:style-name="P1134">Viešbučių ir kaimo turizmo sodybų kompleksas, Trakų rajonas, Bražuolės<text:s/>kaimas</text:p>
          </table:table-cell>
          <table:table-cell table:style-name="TableCell1135">
            <text:p text:style-name="P1136">apgyvendinimo, maitinimo paslaugos, konferencijų organizavimas, automobilių parkavimas</text:p>
          </table:table-cell>
        </table:table-row>
      </table:table>
      <text:p text:style-name="P1137"/>
      <text:p text:style-name="P1138"><text:span text:style-name="T1139">__________________</text:span></text:p>
      <text:p text:style-name="P1140">Priedo pakeitimai:</text:p>
      <text:p text:style-name="P1141"><text:span text:style-name="T1142">Nr.<text:s/></text:span><text:a xlink:href="https://www.e-tar.lt/portal/legalAct.html?documentId=TAR.69B448E78CF2" office:target-frame-name="_top" xlink:show="replace"><text:span text:style-name="T1143">1323</text:span></text:a><text:span text:style-name="T1144">, 2004-10-21, Žin., 2004, Nr.<text:s/></text:span><text:span text:style-name="T1145">156-5708 (2004-10-26), i. k. 1041100NUTA00001323</text:span></text:p>
      <text:p text:style-name="Normal"/>
      <text:soft-page-break/>
      <text:p text:style-name="P1146">TVIRTINU</text:p>
      <text:p text:style-name="P1151">Viršininkė<text:s/></text:p>
      <text:p text:style-name="P1152">.............. Laura Nalivaikienė<text:s/></text:p>
      <text:p text:style-name="P1153"/>
      <text:p text:style-name="P1154"><text:span text:style-name="T1155">TERITORIJŲ PLANAVIMO DOKUMENTO PATIKRINIMO AKTAS NR. TP5-12</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ikrinanti institucija -</text:p>
          </table:table-cell>
          <table:table-cell table:style-name="TableCell1163">
            <text:p text:style-name="P1164"><text:span text:style-name="T1165">Valstybinė teritorijų planavimo ir<text:s/></text:span><text:span text:style-name="T1166">statybos inspekcija prie<text:s/></text:span><text:span text:style-name="T1167">,<text:s/></text:span><text:span text:style-name="T1168">Aplinkos ministerijos, A. Juozapavičiaus g. 9, LT- 09311 Vilnius.</text:span></text:p>
          </table:table-cell>
        </table:table-row>
        <table:table-row table:style-name="TableRow1169">
          <table:table-cell table:style-name="TableCell1170">
            <text:p text:style-name="P1171">Tikrinamasis dokumentas -</text:p>
          </table:table-cell>
          <table:table-cell table:style-name="TableCell1172">
            <text:p text:style-name="P1173"><text:span text:style-name="T1174">Trakų istorinio nacionalinio parko planavimo schemos keitimas. Planavimo rūšis – specialusis planas; planavimo lygmuo pagal tvirtinančią</text:span><text:span text:style-name="T1175"><text:s/>instituciją – Vyriausybės; planavimo lygmuo pagal planuojamos teritorijos dydį ir sprendinių konkretizavimo lygį – rajono.</text:span></text:p>
          </table:table-cell>
        </table:table-row>
        <table:table-row table:style-name="TableRow1176">
          <table:table-cell table:style-name="TableCell1177">
            <text:p text:style-name="P1178">Planavimo organizatorius -</text:p>
          </table:table-cell>
          <table:table-cell table:style-name="TableCell1179">
            <text:p text:style-name="P1180"><text:span text:style-name="T1181">Trakų istorinio nacionalinio parko direkcija, Karaimų g. 5, LT-21104 Trakai, tel. (8 528) 55 776, faks.<text:s/></text:span><text:span text:style-name="T1182">(8 528) 55 756.</text:span></text:p>
          </table:table-cell>
        </table:table-row>
        <table:table-row table:style-name="TableRow1183">
          <table:table-cell table:style-name="TableCell1184">
            <text:p text:style-name="P1185">Dokumento rengėjas -</text:p>
          </table:table-cell>
          <table:table-cell table:style-name="TableCell1186">
            <text:p text:style-name="P1187"><text:span text:style-name="T1188">UAB „Senojo miesto architektai“, Šv. Ignoto g. 5, Vilnius, tel. (8 5) 261 11 15, faks. (8 5) 261 11 15. Projekto vadovė I. Kliobavičiūtė Atest. Nr. A1106, NKPAS Nr. 0654.</text:span></text:p>
          </table:table-cell>
        </table:table-row>
        <table:table-row table:style-name="TableRow1189">
          <table:table-cell table:style-name="TableCell1190">
            <text:p text:style-name="P1191">Tikrinimui pateikti dokumentai -</text:p>
          </table:table-cell>
          <table:table-cell table:style-name="TableCell1192">
            <text:p text:style-name="P1193"><text:span text:style-name="T1194">Specialiojo<text:s/></text:span><text:span text:style-name="T1195">plano sprendiniai (aiškinamasis raštas ir brėžiniai) bei planavimo procedūrų dokumentai, 1 byla (2 egz.).</text:span></text:p>
          </table:table-cell>
        </table:table-row>
        <table:table-row table:style-name="TableRow1196">
          <table:table-cell table:style-name="TableCell1197">
            <text:p text:style-name="P1198">Patikrinimo apibendrinimas -</text:p>
          </table:table-cell>
          <table:table-cell table:style-name="TableCell1199">
            <text:p text:style-name="P1200"><text:span text:style-name="T1201">Dokumento sprendiniai ir planavimo procedūros iš esmės atitinka Teritorijų planavimo įstatymo ir kitų teritorijų planavi</text:span><text:span text:style-name="T1202">mą reglamentuojančių teisės aktų reikalavimus.</text:span></text:p>
          </table:table-cell>
        </table:table-row>
        <table:table-row table:style-name="TableRow1203">
          <table:table-cell table:style-name="TableCell1204">
            <text:p text:style-name="P1205">Patikrinimo išvada -</text:p>
          </table:table-cell>
          <table:table-cell table:style-name="TableCell1206">
            <text:p text:style-name="P1207"><text:span text:style-name="T1208">Teigiama.</text:span></text:p>
          </table:table-cell>
        </table:table-row>
        <table:table-row table:style-name="TableRow1209">
          <table:table-cell table:style-name="TableCell1210">
            <text:p text:style-name="P1211">Siūlymas tvirtinančiai institucijai -</text:p>
          </table:table-cell>
          <table:table-cell table:style-name="TableCell1212">
            <text:p text:style-name="P1213"><text:span text:style-name="T1214">Specialųjį planą siūloma tvirtinti.</text:span></text:p>
          </table:table-cell>
        </table:table-row>
        <table:table-row table:style-name="TableRow1215">
          <table:table-cell table:style-name="TableCell1216" table:number-columns-spanned="2">
            <text:p text:style-name="P1217">PASTABA. Patikrinimo aktas galioja vienerius metus nuo jo patvirtinimo dienos. Nepatvirtinus<text:s/>teritorijų planavimo dokumento per vienerius metus, dokumentas tikrinamas pakartotinai, išduodant naują patikrinimo aktą.</text:p>
          </table:table-cell>
          <table:covered-table-cell/>
        </table:table-row>
        <table:table-row table:style-name="TableRow1218">
          <table:table-cell table:style-name="TableCell1219">
            <text:p text:style-name="P1220">Dokumentą patikrino:</text:p>
          </table:table-cell>
          <table:table-cell table:style-name="TableCell1221">
            <text:p text:style-name="P1222"><text:span text:style-name="T1223">Teritorijų planavimo valstybinės priežiūros skyriaus</text:span></text:p>
            <text:p text:style-name="P1224"><text:span text:style-name="T1225">vyriausioji specialistė Jurgita Augustinavičienė, tel. (8 5</text:span><text:span text:style-name="T1226">) 272 34 82</text:span></text:p>
          </table:table-cell>
        </table:table-row>
        <table:table-row table:style-name="TableRow1227">
          <table:table-cell table:style-name="TableCell1228">
            <text:p text:style-name="P1229">Patikrinimo data:</text:p>
            <text:p text:style-name="P1230">2011 m. balandžio 29 d.</text:p>
          </table:table-cell>
          <table:table-cell table:style-name="TableCell1231">
            <text:p text:style-name="P1232"/>
            <text:p text:style-name="P1233"><text:span text:style-name="T1234">Parašas ................</text:span></text:p>
          </table:table-cell>
        </table:table-row>
      </table:table>
      <text:p text:style-name="P1235"/>
      <text:p text:style-name="P1236">_________________</text:p>
      <text:p text:style-name="P1237"/>
      <text:p text:style-name="P1238">Papildyta priedu:</text:p>
      <text:p text:style-name="P1239"><text:span text:style-name="T1240">Nr.<text:s/></text:span><text:a xlink:href="https://www.e-tar.lt/portal/legalAct.html?documentId=TAR.1F818E5D80FC" office:target-frame-name="_top" xlink:show="replace"><text:span text:style-name="T1241">970</text:span></text:a><text:span text:style-name="T1242">, 2011-08-24, Žin., 2011, Nr. 106-4993<text:s/></text:span><text:span text:style-name="T1243">(2011-08-27), i. k. 1111100NUTA00000970</text:span></text:p>
      <text:p text:style-name="Normal"/>
      <text:p text:style-name="Normal"/>
      <text:p text:style-name="Normal"/>
      <text:p text:style-name="Normal"/>
      <text:p text:style-name="P1244">Priedų pakeitimai:</text:p>
      <text:p text:style-name="Normal"/>
      <text:p text:style-name="P1245">Trakų nacionalinio parko schemos keitimas</text:p>
      <text:p text:style-name="P1246">Papildyta priedu:</text:p>
      <text:p text:style-name="P1247"><text:span text:style-name="T1248">Nr.<text:s/></text:span><text:a xlink:href="https://www.e-tar.lt/portal/legalAct.html?documentId=TAR.1F818E5D80FC" office:target-frame-name="_top" xlink:show="replace"><text:span text:style-name="T1249">970</text:span></text:a><text:span text:style-name="T1250">, 2011-08-24, Žin., 2011, Nr. 106-4993<text:s/></text:span><text:span text:style-name="T1251">(2011-08-27), i. k. 1111100NUTA00000970</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Vyriausybė, Nutarimas</text:span></text:p>
      <text:p text:style-name="P1261"><text:span text:style-name="T1262">Nr.<text:s/></text:span><text:a xlink:href="https://www.e-tar.lt/portal/legalAct.html?documentId=TAR.B5ED34D66F09" office:target-frame-name="_top" xlink:show="replace"><text:span text:style-name="T1263">760</text:span></text:a><text:span text:style-name="T1264">, 2002-05-28, Žin., 2002, Nr. 54-2131 (2002-05-31), i. k.<text:s/></text:span><text:span text:style-name="T1265">1021100NUTA00000760</text:span></text:p>
      <text:p text:style-name="P1266"><text:span text:style-name="T1267">Dėl žemės valdymo teisės suteikimo Trakų istorinio nacionalinio parko direkcijai ir Lietuvos Respublikos Vyriausybės 1993 m. gruodžio 6 d. nutarimo Nr. 912 ir 1996 m. sausio 11 d. nutarimo Nr. 69 pakeitimo</text:span></text:p>
      <text:p text:style-name="P1268"/>
      <text:p text:style-name="P1269"><text:span text:style-name="T1270">2.</text:span></text:p>
      <text:p text:style-name="P1271"><text:span text:style-name="T1272">Lietuvos Respublikos Vyria</text:span><text:span text:style-name="T1273">usybė, Nutarimas</text:span></text:p>
      <text:p text:style-name="P1274"><text:span text:style-name="T1275">Nr.<text:s/></text:span><text:a xlink:href="https://www.e-tar.lt/portal/legalAct.html?documentId=TAR.69B448E78CF2" office:target-frame-name="_top" xlink:show="replace"><text:span text:style-name="T1276">1323</text:span></text:a><text:span text:style-name="T1277">, 2004-10-21, Žin., 2004, Nr. 156-5708 (2004-10-26), i. k. 1041100NUTA00001323</text:span></text:p>
      <text:p text:style-name="P1278"><text:span text:style-name="T1279">Dėl Lietuvos Respublikos Vyriausybės 1993 m. gruodžio 6 d. nutarimo Nr</text:span><text:span text:style-name="T1280">. 912 "Dėl Trakų istorinio nacionalinio parko planavimo schemos patvirtinimo" pakeitimo</text:span></text:p>
      <text:p text:style-name="P1281"/>
      <text:p text:style-name="P1282"><text:span text:style-name="T1283">3.</text:span></text:p>
      <text:p text:style-name="P1284"><text:span text:style-name="T1285">Lietuvos Respublikos Vyriausybė, Nutarimas</text:span></text:p>
      <text:p text:style-name="P1286"><text:span text:style-name="T1287">Nr.<text:s/></text:span><text:a xlink:href="https://www.e-tar.lt/portal/legalAct.html?documentId=TAR.1F818E5D80FC" office:target-frame-name="_top" xlink:show="replace"><text:span text:style-name="T1288">970</text:span></text:a><text:span text:style-name="T1289">, 2011-08-24, Žin., 2011, Nr.<text:s/></text:span><text:span text:style-name="T1290">106-4993 (2011-08-27), i. k. 1111100NUTA00000970</text:span></text:p>
      <text:p text:style-name="P1291"><text:span text:style-name="T1292">Dėl Lietuvos Respublikos Vyriausybės 1993 m. gruodžio 6 d. nutarimo Nr. 912 "Dėl Trakų istorinio nacionalinio parko planavimo schemos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font-size-complex="11pt" fo:language="en" fo:country="GB"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font-size="11pt" style:font-size-asian="11pt" style:font-size-complex="11pt" fo:language="en" fo:country="GB"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font-size="11pt" style:font-size-asian="11pt" style:font-size-complex="11pt" fo:language="en" fo:country="GB"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48" style:parent-style-name="Normal" style:family="paragraph">
      <style:paragraph-properties>
        <style:tab-stops>
          <style:tab-stop style:type="center" style:position="3in"/>
          <style:tab-stop style:type="right" style:position="6in"/>
        </style:tab-stops>
      </style:paragraph-properties>
    </style:style>
    <style:style style:name="P1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3</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905"/>
      </style:header>
      <style:footer>
        <text:p text:style-name="P906"/>
      </style:footer>
    </style:master-page>
    <style:master-page style:name="MP6" style:page-layout-name="PL6">
      <style:header>
        <text:p text:style-name="P1147"/>
      </style:header>
      <style:footer>
        <text:p text:style-name="P1148"/>
      </style:footer>
    </style:master-page>
    <style:master-page style:next-style-name="MP6" style:name="MPF6" style:page-layout-name="PL6">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1T11:31:00Z</meta:creation-date>
    <dc:date>2018-10-31T11:31:00Z</dc:date>
    <meta:template xlink:href="Normal.dotm" xlink:type="simple"/>
    <meta:editing-cycles>2</meta:editing-cycles>
    <meta:editing-duration>PT0S</meta:editing-duration>
    <meta:document-statistic meta:page-count="19" meta:paragraph-count="516" meta:word-count="5633" meta:character-count="44442" meta:row-count="1310" meta:non-whitespace-character-count="39325"/>
  </office:meta>
</office:document-meta>
</file>