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fo:margin-left="3.6222in" fo:text-indent="-0.3736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7" style:parent-style-name="Normal" style:family="paragraph">
      <style:paragraph-properties fo:text-align="end" fo:text-indent="0.4368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end"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 style:parent-style-name="Normal" style:family="paragraph">
      <style:paragraph-propertie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4"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tab-stops>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6854in" fo:text-indent="-0.2916in">
        <style:tab-stops>
          <style:tab-stop style:type="left" style:position="-0.6854in"/>
          <style:tab-stop style:type="left" style:position="-0.0944in"/>
          <style:tab-stop style:type="left" style:position="0.1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5909in"/>
          <style:tab-stop style:type="left" style:position="0.6895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4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master-page-name="MPF2" style:family="paragraph">
      <style:paragraph-properties fo:break-before="page" fo:text-align="justify" fo:margin-left="4.3312in" style:page-number="1">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53" style:parent-style-name="Normal" style:family="paragraph">
      <style:paragraph-properties fo:text-align="justify" fo:margin-left="4.3312in">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54" style:parent-style-name="Normal" style:family="paragraph">
      <style:paragraph-properties fo:text-align="justify" fo:margin-left="4.3312in">
        <style:tab-stops>
          <style:tab-stop style:type="left" style:position="-3.7402in"/>
          <style:tab-stop style:type="left" style:position="-3.641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5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63" style:family="table-column">
      <style:table-column-properties style:column-width="0.3708in"/>
    </style:style>
    <style:style style:name="TableColumn264" style:family="table-column">
      <style:table-column-properties style:column-width="3.2548in"/>
    </style:style>
    <style:style style:name="TableColumn265" style:family="table-column">
      <style:table-column-properties style:column-width="3.2173in"/>
    </style:style>
    <style:style style:name="Table262" style:family="table">
      <style:table-properties style:width="6.843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72" style:parent-style-name="DefaultParagraphFont" style:family="text">
      <style:text-properties style:font-name-asian="Calibri" fo:font-style="italic" style:font-style-asian="italic" fo:font-size="10pt" style:font-size-asian="10pt" style:language-asian="lt" style:country-asian="LT"/>
    </style:style>
    <style:style style:name="T273" style:parent-style-name="DefaultParagraphFont" style:family="text">
      <style:text-properties style:font-name-asian="Calibri" fo:font-style="italic" style:font-style-asian="italic" fo:font-size="10pt" style:font-size-asian="10pt" style:language-asian="lt" style:country-asian="LT"/>
    </style:style>
    <style:style style:name="T274" style:parent-style-name="DefaultParagraphFont" style:family="text">
      <style:text-properties style:font-name="Calibri" style:font-name-asian="Calibri" fo:color="#000000" fo:font-size="10pt" style:font-size-asian="10pt" style:language-asian="lt" style:country-asian="LT"/>
    </style:style>
    <style:style style:name="T275" style:parent-style-name="DefaultParagraphFont" style:family="text">
      <style:text-properties style:font-name-asian="Calibri" fo:font-style="italic" style:font-style-asian="italic" fo:font-size="10pt" style:font-size-asian="10pt" style:language-asian="lt" style:country-asian="LT"/>
    </style:style>
    <style:style style:name="T276" style:parent-style-name="DefaultParagraphFont" style:family="text">
      <style:text-properties style:font-name-asian="Calibri" fo:font-style="italic" style:font-style-asian="italic" fo:font-size="10pt" style:font-size-asian="10pt" style:language-asian="lt" style:country-asian="LT"/>
    </style:style>
    <style:style style:name="T277" style:parent-style-name="DefaultParagraphFont" style:family="text">
      <style:text-properties style:font-name-asian="Calibri" fo:font-style="italic" style:font-style-asian="italic" fo:color="#000000" fo:font-size="10pt" style:font-size-asian="10pt" style:language-asian="lt" style:country-asian="LT"/>
    </style:style>
    <style:style style:name="P27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7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8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81" style:parent-style-name="DefaultParagraphFont" style:family="text">
      <style:text-properties style:font-name-asian="Calibri" fo:font-style="italic" style:font-style-asian="italic" fo:font-size="10pt" style:font-size-asian="10pt" style:language-asian="lt" style:country-asian="LT"/>
    </style:style>
    <style:style style:name="T282" style:parent-style-name="DefaultParagraphFont" style:family="text">
      <style:text-properties style:font-name-asian="Calibri" fo:font-style="italic" style:font-style-asian="italic" fo:font-size="10pt" style:font-size-asian="10pt" style:language-asian="lt" style:country-asian="LT"/>
    </style:style>
    <style:style style:name="P28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19" style:family="table-column">
      <style:table-column-properties style:column-width="3.0569in"/>
    </style:style>
    <style:style style:name="Table318" style:family="table">
      <style:table-properties style:width="3.0569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24" style:family="table-row">
      <style:table-row-properties/>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paragraph-properties fo:text-align="justify">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fo:text-align="justify">
        <style:tab-stops>
          <style:tab-stop style:type="left" style:position="0.5909in"/>
          <style:tab-stop style:type="left" style:position="0.6895in"/>
        </style:tab-stops>
      </style:paragraph-properties>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51" style:family="table-cell">
      <style:table-cell-properties fo:border="0.0069in solid #000000" fo:padding-top="0in" fo:padding-left="0.075in" fo:padding-bottom="0in" fo:padding-right="0.075in"/>
    </style:style>
    <style:style style:name="TableColumn353" style:family="table-column">
      <style:table-column-properties style:column-width="3.0569in"/>
    </style:style>
    <style:style style:name="Table352" style:family="table">
      <style:table-properties style:width="3.0569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style:tab-stops>
          <style:tab-stop style:type="left" style:position="0.5909in"/>
          <style:tab-stop style:type="left" style:position="0.6895in"/>
        </style:tab-stops>
      </style:paragraph-properties>
    </style:style>
    <style:style style:name="T358" style:parent-style-name="DefaultParagraphFont" style:family="text">
      <style:text-properties fo:font-style="italic" style:font-style-asian="italic" fo:font-size="8pt" style:font-size-asian="8pt" style:font-size-complex="8pt"/>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71" style:family="table-column">
      <style:table-column-properties style:column-width="3.0569in"/>
    </style:style>
    <style:style style:name="Table370" style:family="table">
      <style:table-properties style:width="3.0569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76" style:family="table-row">
      <style:table-row-properties/>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9D9D9" fo:padding-top="0in" fo:padding-left="0.075in" fo:padding-bottom="0in" fo:padding-right="0.075in"/>
    </style:style>
    <style:style style:name="P3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7" style:family="table-cell">
      <style:table-cell-properties fo:border="0.0069in solid #000000" fo:background-color="#D9D9D9" fo:padding-top="0in" fo:padding-left="0.075in" fo:padding-bottom="0in" fo:padding-right="0.075in"/>
    </style:style>
    <style:style style:name="P3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3.0569in"/>
    </style:style>
    <style:style style:name="Table404" style:family="table">
      <style:table-properties style:width="3.0569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tab-stops>
          <style:tab-stop style:type="left" style:position="0.5909in"/>
          <style:tab-stop style:type="left" style:position="0.6895in"/>
        </style:tab-stops>
      </style:paragraph-properties>
    </style:style>
    <style:style style:name="T410" style:parent-style-name="DefaultParagraphFont" style:family="text">
      <style:text-properties fo:font-style="italic" style:font-style-asian="italic" fo:font-size="8pt" style:font-size-asian="8pt" style:font-size-complex="8p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1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TableColumn419" style:family="table-column">
      <style:table-column-properties style:column-width="3.0569in"/>
    </style:style>
    <style:style style:name="Table418" style:family="table">
      <style:table-properties style:width="3.0569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23" style:parent-style-name="Normal" style:family="paragraph">
      <style:paragraph-properties fo:text-align="justify">
        <style:tab-stops>
          <style:tab-stop style:type="left" style:position="0.5909in"/>
          <style:tab-stop style:type="left" style:position="0.6895in"/>
        </style:tab-stops>
      </style:paragraph-properties>
    </style:style>
    <style:style style:name="T424" style:parent-style-name="DefaultParagraphFont" style:family="text">
      <style:text-properties fo:font-style="italic" style:font-style-asian="italic" fo:font-size="8pt" style:font-size-asian="8pt" style:font-size-complex="8pt"/>
    </style:style>
    <style:style style:name="TableRow425" style:family="table-row">
      <style:table-row-properties/>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3.0569in"/>
    </style:style>
    <style:style style:name="Table431" style:family="table">
      <style:table-properties style:width="3.0569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3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37" style:parent-style-name="DefaultParagraphFont" style:family="text">
      <style:text-properties fo:font-style="italic" style:font-style-asian="italic" fo:font-size="8pt" style:font-size-asian="8pt" style:font-size-complex="8pt" style:language-asian="lt" style:country-asian="LT"/>
    </style:style>
    <style:style style:name="TableRow438" style:family="table-row">
      <style:table-row-properties/>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text-align="justify">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asian="Calibri" fo:font-size="10pt" style:font-size-asian="10pt"/>
    </style:style>
    <style:style style:name="P4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3.0604in"/>
    </style:style>
    <style:style style:name="Table451" style:family="table">
      <style:table-properties style:width="3.0604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63" style:parent-style-name="DefaultParagraphFont" style:family="text">
      <style:text-properties fo:font-style="italic" style:font-style-asian="italic" fo:font-size="8pt" style:font-size-asian="8pt" style:font-size-complex="8pt"/>
    </style:style>
    <style:style style:name="T464" style:parent-style-name="DefaultParagraphFont" style:family="text">
      <style:text-properties fo:font-style="italic" style:font-style-asian="italic" fo:font-size="8pt" style:font-size-asian="8pt" style:font-size-complex="8pt"/>
    </style:style>
    <style:style style:name="TableRow465" style:family="table-row">
      <style:table-row-properties/>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3.0604in"/>
    </style:style>
    <style:style style:name="Table472" style:family="table">
      <style:table-properties style:width="3.0604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fo:font-style="italic" style:font-style-asian="italic" fo:font-size="8pt" style:font-size-asian="8pt" style:font-size-complex="8pt"/>
    </style:style>
    <style:style style:name="TableRow488" style:family="table-row">
      <style:table-row-properties/>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 style:family="paragraph">
      <style:paragraph-properties fo:text-align="justify">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left" style:position="0.5909in"/>
          <style:tab-stop style:type="left" style:position="0.6895in"/>
        </style:tab-stops>
      </style:paragraph-properties>
    </style:style>
    <style:style style:name="T495" style:parent-style-name="DefaultParagraphFont" style:family="text">
      <style:text-properties fo:font-style="italic" style:font-style-asian="italic" fo:color="#000000" fo:font-size="8pt" style:font-size-asian="8pt" style:font-size-complex="8pt"/>
    </style:style>
    <style:style style:name="T496" style:parent-style-name="DefaultParagraphFont" style:family="text">
      <style:text-properties fo:font-style="italic" style:font-style-asian="italic" fo:color="#000000" fo:font-size="8pt" style:font-size-asian="8pt" style:font-size-complex="8pt"/>
    </style:style>
    <style:style style:name="T497" style:parent-style-name="DefaultParagraphFont" style:family="text">
      <style:text-properties fo:font-style="italic" style:font-style-asian="italic" fo:font-size="8pt" style:font-size-asian="8pt" style:font-size-complex="8pt"/>
    </style:style>
    <style:style style:name="P4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4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TableColumn502" style:family="table-column">
      <style:table-column-properties style:column-width="3.0604in"/>
    </style:style>
    <style:style style:name="Table501" style:family="table">
      <style:table-properties style:width="3.0604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16" style:parent-style-name="DefaultParagraphFont" style:family="text">
      <style:text-properties fo:font-style="italic" style:font-style-asian="italic" fo:font-size="8pt" style:font-size-asian="8pt" style:font-size-complex="8pt"/>
    </style:style>
    <style:style style:name="TableRow517" style:family="table-row">
      <style:table-row-properties/>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TableColumn524" style:family="table-column">
      <style:table-column-properties style:column-width="1.5284in"/>
    </style:style>
    <style:style style:name="TableColumn525" style:family="table-column">
      <style:table-column-properties style:column-width="1.5284in"/>
    </style:style>
    <style:style style:name="Table523" style:family="table">
      <style:table-properties style:width="3.0569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justify">
        <style:tab-stops>
          <style:tab-stop style:type="left" style:position="0.5909in"/>
          <style:tab-stop style:type="left" style:position="0.6895in"/>
        </style:tab-stops>
      </style:paragraph-properties>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5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olumn568" style:family="table-column">
      <style:table-column-properties style:column-width="3.0604in"/>
    </style:style>
    <style:style style:name="Table567" style:family="table">
      <style:table-properties style:width="3.0604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7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73" style:parent-style-name="Normal" style:family="paragraph">
      <style:text-properties style:font-name="Calibri" style:font-name-asian="Calibri" fo:font-size="11pt" style:font-size-asian="11pt" style:font-size-complex="11pt"/>
    </style:style>
    <style:style style:name="TableColumn575" style:family="table-column">
      <style:table-column-properties style:column-width="0.3958in"/>
    </style:style>
    <style:style style:name="TableColumn576" style:family="table-column">
      <style:table-column-properties style:column-width="5.2909in"/>
    </style:style>
    <style:style style:name="TableColumn577" style:family="table-column">
      <style:table-column-properties style:column-width="1.1562in"/>
    </style:style>
    <style:style style:name="Table574"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5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585" style:family="table-row">
      <style:table-row-properties/>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9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ableColumn607" style:family="table-column">
      <style:table-column-properties style:column-width="3.2604in"/>
    </style:style>
    <style:style style:name="Table606" style:family="table">
      <style:table-properties style:width="3.2604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14" style:family="table-row">
      <style:table-row-properties/>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23" style:family="table-row">
      <style:table-row-properties/>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text-align="justify">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justify">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3"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justify">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justify">
        <style:tab-stops>
          <style:tab-stop style:type="left" style:position="0.5909in"/>
          <style:tab-stop style:type="left" style:position="0.6895in"/>
        </style:tab-stops>
      </style:paragraph-properties>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text-align="justify">
        <style:tab-stops>
          <style:tab-stop style:type="left" style:position="0.5909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justify">
        <style:tab-stops>
          <style:tab-stop style:type="left" style:position="0.5909in"/>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text-align="justify">
        <style:tab-stops>
          <style:tab-stop style:type="left" style:position="0.5909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style>
    <style:style style:name="P747" style:parent-style-name="Normal" style:family="paragraph">
      <style:paragraph-properties fo:text-align="justify"/>
    </style:style>
    <style:style style:name="T748" style:parent-style-name="DefaultParagraphFont" style:family="text">
      <style:text-properties style:font-name-asian="Calibri" fo:font-size="10pt" style:font-size-asian="10pt"/>
    </style:style>
    <style:style style:name="T749" style:parent-style-name="DefaultParagraphFont" style:family="text">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61" style:family="table-row">
      <style:table-row-properties/>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68" style:parent-style-name="Normal" style:family="paragraph">
      <style:paragraph-properties fo:text-align="justify">
        <style:tab-stops>
          <style:tab-stop style:type="left" style:position="0.5909in"/>
          <style:tab-stop style:type="left" style:position="0.6895in"/>
        </style:tab-stops>
      </style:paragraph-properties>
    </style:style>
    <style:style style:name="T769" style:parent-style-name="DefaultParagraphFont" style:family="text">
      <style:text-properties fo:font-style="italic" style:font-style-asian="italic" fo:color="#000000" fo:font-size="10pt" style:font-size-asian="10pt"/>
    </style:style>
    <style:style style:name="T770" style:parent-style-name="DefaultParagraphFont" style:family="text">
      <style:text-properties fo:font-style="italic" style:font-style-asian="italic"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7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95" style:family="table-column">
      <style:table-column-properties style:column-width="1.7486in"/>
    </style:style>
    <style:style style:name="Table794" style:family="table">
      <style:table-properties style:width="1.748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02" style:family="table-column">
      <style:table-column-properties style:column-width="6.843in"/>
    </style:style>
    <style:style style:name="Table801" style:family="table">
      <style:table-properties style:width="6.843in" fo:margin-left="0in" table:align="left"/>
    </style:style>
    <style:style style:name="TableRow803" style:family="table-row">
      <style:table-row-properties style:min-row-height="0.349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8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8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10" style:parent-style-name="Normal" style:master-page-name="MPF3"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16"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17"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82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82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826" style:family="table-column">
      <style:table-column-properties style:column-width="0.3708in"/>
    </style:style>
    <style:style style:name="TableColumn827" style:family="table-column">
      <style:table-column-properties style:column-width="0.1708in"/>
    </style:style>
    <style:style style:name="TableColumn828" style:family="table-column">
      <style:table-column-properties style:column-width="3.084in"/>
    </style:style>
    <style:style style:name="TableColumn829" style:family="table-column">
      <style:table-column-properties style:column-width="3.2173in"/>
    </style:style>
    <style:style style:name="Table825" style:family="table">
      <style:table-properties style:width="6.84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0in"/>
          <style:tab-stop style:type="left" style:position="0.225in"/>
          <style:tab-stop style:type="left" style:position="0.5909in"/>
        </style:tab-stops>
      </style:paragraph-properties>
    </style:style>
    <style:style style:name="T836" style:parent-style-name="DefaultParagraphFont" style:family="text">
      <style:text-properties style:font-name-asian="Calibri" fo:font-style="italic" style:font-style-asian="italic" fo:font-size="10pt" style:font-size-asian="10pt" style:language-asian="lt" style:country-asian="LT"/>
    </style:style>
    <style:style style:name="T837" style:parent-style-name="DefaultParagraphFont" style:family="text">
      <style:text-properties style:font-name-asian="Calibri" fo:font-style="italic" style:font-style-asian="italic" fo:font-size="10pt" style:font-size-asian="10pt" style:language-asian="lt" style:country-asian="LT"/>
    </style:style>
    <style:style style:name="T838" style:parent-style-name="DefaultParagraphFont" style:family="text">
      <style:text-properties style:font-name="Calibri" style:font-name-asian="Calibri" fo:color="#000000" fo:font-size="10pt" style:font-size-asian="10pt" style:language-asian="lt" style:country-asian="LT"/>
    </style:style>
    <style:style style:name="T839" style:parent-style-name="DefaultParagraphFont" style:family="text">
      <style:text-properties style:font-name-asian="Calibri" fo:font-style="italic" style:font-style-asian="italic" fo:font-size="10pt" style:font-size-asian="10pt" style:language-asian="lt" style:country-asian="LT"/>
    </style:style>
    <style:style style:name="T840" style:parent-style-name="DefaultParagraphFont" style:family="text">
      <style:text-properties style:font-name-asian="Calibri" fo:font-style="italic" style:font-style-asian="italic" fo:color="#000000" fo:font-size="10pt" style:font-size-asian="10pt" style:language-asian="lt" style:country-asian="LT"/>
    </style:style>
    <style:style style:name="P84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84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 style:family="paragraph">
      <style:paragraph-properties fo:text-align="center">
        <style:tab-stops>
          <style:tab-stop style:type="left" style:position="0.5909in"/>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878" style:family="table-column">
      <style:table-column-properties style:column-width="3.0569in"/>
    </style:style>
    <style:style style:name="Table877" style:family="table">
      <style:table-properties style:width="3.0569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8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883" style:family="table-row">
      <style:table-row-properties/>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text-align="justify">
        <style:tab-stops>
          <style:tab-stop style:type="left" style:position="0.5909in"/>
          <style:tab-stop style:type="left" style:position="0.6895in"/>
        </style:tab-stops>
      </style:paragraph-properties>
    </style:style>
    <style:style style:name="P889" style:parent-style-name="Normal" style:family="paragraph">
      <style:paragraph-properties fo:text-align="justify">
        <style:tab-stops>
          <style:tab-stop style:type="left" style:position="0.5909in"/>
          <style:tab-stop style:type="left" style:position="0.6895in"/>
        </style:tab-stops>
      </style:paragraph-properties>
    </style:style>
    <style:style style:name="T890" style:parent-style-name="DefaultParagraphFont" style:family="text">
      <style:text-properties fo:font-style="italic" style:font-style-asian="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1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11" style:family="table-cell">
      <style:table-cell-properties fo:border="0.0069in solid #000000" fo:padding-top="0in" fo:padding-left="0.075in" fo:padding-bottom="0in" fo:padding-right="0.075in"/>
    </style:style>
    <style:style style:name="TableColumn913" style:family="table-column">
      <style:table-column-properties style:column-width="3.0569in"/>
    </style:style>
    <style:style style:name="Table912" style:family="table">
      <style:table-properties style:width="3.0569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17" style:parent-style-name="Normal" style:family="paragraph">
      <style:paragraph-properties fo:text-align="justify">
        <style:tab-stops>
          <style:tab-stop style:type="left" style:position="0.5909in"/>
          <style:tab-stop style:type="left" style:position="0.6895in"/>
        </style:tab-stops>
      </style:paragraph-properties>
    </style:style>
    <style:style style:name="T918" style:parent-style-name="DefaultParagraphFont" style:family="text">
      <style:text-properties fo:font-style="italic" style:font-style-asian="italic" fo:font-size="8pt" style:font-size-asian="8pt" style:font-size-complex="8pt"/>
    </style:style>
    <style:style style:name="TableRow919" style:family="table-row">
      <style:table-row-properties/>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931" style:family="table-column">
      <style:table-column-properties style:column-width="3.0569in"/>
    </style:style>
    <style:style style:name="Table930" style:family="table">
      <style:table-properties style:width="3.0569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3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fo:text-align="justify">
        <style:tab-stops>
          <style:tab-stop style:type="left" style:position="0.5909in"/>
          <style:tab-stop style:type="left" style:position="0.6895in"/>
        </style:tab-stops>
      </style:paragraph-properties>
    </style:style>
    <style:style style:name="T939" style:parent-style-name="DefaultParagraphFont" style:family="text">
      <style:text-properties style:font-size-complex="12pt"/>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963" style:family="table-cell">
      <style:table-cell-properties fo:border="0.0069in solid #000000" fo:padding-top="0in" fo:padding-left="0.075in" fo:padding-bottom="0in" fo:padding-right="0.075in"/>
    </style:style>
    <style:style style:name="TableColumn965" style:family="table-column">
      <style:table-column-properties style:column-width="3.0569in"/>
    </style:style>
    <style:style style:name="Table964" style:family="table">
      <style:table-properties style:width="3.0569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9" style:parent-style-name="Normal" style:family="paragraph">
      <style:paragraph-properties fo:text-align="justify">
        <style:tab-stops>
          <style:tab-stop style:type="left" style:position="0.5909in"/>
          <style:tab-stop style:type="left" style:position="0.6895in"/>
        </style:tab-stops>
      </style:paragraph-properties>
    </style:style>
    <style:style style:name="T970" style:parent-style-name="DefaultParagraphFont" style:family="text">
      <style:text-properties fo:font-style="italic" style:font-style-asian="italic" fo:font-size="8pt" style:font-size-asian="8pt" style:font-size-complex="8pt"/>
    </style:style>
    <style:style style:name="TableRow971" style:family="table-row">
      <style:table-row-properties/>
    </style:style>
    <style:style style:name="TableCell972" style:family="table-cell">
      <style:table-cell-properties fo:border="0.0069in solid #000000" fo:background-color="#D9D9D9" fo:padding-top="0in" fo:padding-left="0.075in" fo:padding-bottom="0in" fo:padding-right="0.075in"/>
    </style:style>
    <style:style style:name="P9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7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TableColumn979" style:family="table-column">
      <style:table-column-properties style:column-width="3.0569in"/>
    </style:style>
    <style:style style:name="Table978" style:family="table">
      <style:table-properties style:width="3.0569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3" style:parent-style-name="Normal" style:family="paragraph">
      <style:paragraph-properties fo:text-align="justify">
        <style:tab-stops>
          <style:tab-stop style:type="left" style:position="0.5909in"/>
          <style:tab-stop style:type="left" style:position="0.6895in"/>
        </style:tab-stops>
      </style:paragraph-properties>
    </style:style>
    <style:style style:name="T984" style:parent-style-name="DefaultParagraphFont" style:family="text">
      <style:text-properties fo:font-style="italic" style:font-style-asian="italic" fo:font-size="8pt" style:font-size-asian="8pt" style:font-size-complex="8pt"/>
    </style:style>
    <style:style style:name="TableRow985" style:family="table-row">
      <style:table-row-properties/>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TableColumn992" style:family="table-column">
      <style:table-column-properties style:column-width="3.0569in"/>
    </style:style>
    <style:style style:name="Table991" style:family="table">
      <style:table-properties style:width="3.0569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9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997" style:parent-style-name="DefaultParagraphFont" style:family="text">
      <style:text-properties fo:font-style="italic" style:font-style-asian="italic" fo:font-size="8pt" style:font-size-asian="8pt" style:font-size-complex="8pt" style:language-asian="lt" style:country-asian="LT"/>
    </style:style>
    <style:style style:name="TableRow998" style:family="table-row">
      <style:table-row-properties/>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P1006" style:parent-style-name="Normal" style:family="paragraph">
      <style:paragraph-properties fo:text-align="justify"/>
    </style:style>
    <style:style style:name="T1007" style:parent-style-name="DefaultParagraphFont" style:family="text">
      <style:text-properties style:font-name-asian="Calibri" fo:font-size="10pt" style:font-size-asian="10pt"/>
    </style:style>
    <style:style style:name="P1008"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3.0604in"/>
    </style:style>
    <style:style style:name="Table1010" style:family="table">
      <style:table-properties style:width="3.0604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21"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style>
    <style:style style:name="T1022" style:parent-style-name="DefaultParagraphFont" style:family="text">
      <style:text-properties fo:font-style="italic" style:font-style-asian="italic" fo:font-size="8pt" style:font-size-asian="8pt" style:font-size-complex="8pt"/>
    </style:style>
    <style:style style:name="TableRow1023" style:family="table-row">
      <style:table-row-properties/>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TableColumn1030" style:family="table-column">
      <style:table-column-properties style:column-width="3.0604in"/>
    </style:style>
    <style:style style:name="Table1029" style:family="table">
      <style:table-properties style:width="3.0604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044" style:parent-style-name="DefaultParagraphFont" style:family="text">
      <style:text-properties fo:font-style="italic" style:font-style-asian="italic" fo:font-size="8pt" style:font-size-asian="8pt" style:font-size-complex="8pt"/>
    </style:style>
    <style:style style:name="P10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 style:type="left" style:position="0.6895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style:tab-stops>
          <style:tab-stop style:type="left" style:position="0.5909in"/>
          <style:tab-stop style:type="left" style:position="0.6895in"/>
        </style:tab-stops>
      </style:paragraph-properties>
    </style:style>
    <style:style style:name="T1053" style:parent-style-name="DefaultParagraphFont" style:family="text">
      <style:text-properties fo:font-style="italic" style:font-style-asian="italic" fo:color="#000000" fo:font-size="8pt" style:font-size-asian="8pt" style:font-size-complex="8pt"/>
    </style:style>
    <style:style style:name="T1054" style:parent-style-name="DefaultParagraphFont" style:family="text">
      <style:text-properties fo:font-style="italic" style:font-style-asian="italic" fo:color="#000000" fo:font-size="8pt" style:font-size-asian="8pt" style:font-size-complex="8pt"/>
    </style:style>
    <style:style style:name="T1055" style:parent-style-name="DefaultParagraphFont" style:family="text">
      <style:text-properties fo:font-style="italic" style:font-style-asian="italic"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TableColumn1058" style:family="table-column">
      <style:table-column-properties style:column-width="3.0604in"/>
    </style:style>
    <style:style style:name="Table1057" style:family="table">
      <style:table-properties style:width="3.0604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072" style:parent-style-name="DefaultParagraphFont" style:family="text">
      <style:text-properties fo:font-style="italic" style:font-style-asian="italic" fo:font-size="8pt" style:font-size-asian="8pt" style:font-size-complex="8pt"/>
    </style:style>
    <style:style style:name="P107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TableColumn1081" style:family="table-column">
      <style:table-column-properties style:column-width="1.5284in"/>
    </style:style>
    <style:style style:name="TableColumn1082" style:family="table-column">
      <style:table-column-properties style:column-width="1.5284in"/>
    </style:style>
    <style:style style:name="Table1080" style:family="table">
      <style:table-properties style:width="3.0569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justify">
        <style:tab-stops>
          <style:tab-stop style:type="left" style:position="0.5909in"/>
          <style:tab-stop style:type="left" style:position="0.6895in"/>
        </style:tab-stops>
      </style:paragraph-properties>
    </style:style>
    <style:style style:name="T1115" style:parent-style-name="DefaultParagraphFont" style:family="text">
      <style:text-properties style:font-weight-complex="bold"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2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ab-stops>
          <style:tab-stop style:type="left" style:position="0.5909in"/>
          <style:tab-stop style:type="left" style:position="0.6895in"/>
        </style:tab-stops>
      </style:paragraph-properties>
    </style:style>
    <style:style style:name="T1123" style:parent-style-name="DefaultParagraphFont" style:family="text">
      <style:text-properties fo:font-style="italic" style:font-style-asian="italic" fo:font-size="8pt" style:font-size-asian="8pt" style:font-size-complex="8pt"/>
    </style:style>
    <style:style style:name="TableColumn1125" style:family="table-column">
      <style:table-column-properties style:column-width="3.0604in"/>
    </style:style>
    <style:style style:name="Table1124" style:family="table">
      <style:table-properties style:width="3.0604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2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30" style:parent-style-name="Normal" style:family="paragraph">
      <style:text-properties style:font-name="Calibri" style:font-name-asian="Calibri" fo:font-size="11pt" style:font-size-asian="11pt" style:font-size-complex="11pt"/>
    </style:style>
    <style:style style:name="TableColumn1132" style:family="table-column">
      <style:table-column-properties style:column-width="0.5673in"/>
    </style:style>
    <style:style style:name="TableColumn1133" style:family="table-column">
      <style:table-column-properties style:column-width="5.1958in"/>
    </style:style>
    <style:style style:name="TableColumn1134" style:family="table-column">
      <style:table-column-properties style:column-width="1.0798in"/>
    </style:style>
    <style:style style:name="Table1131" style:family="table">
      <style:table-properties style:width="6.843in" fo:margin-left="0in" table:align="left"/>
    </style:style>
    <style:style style:name="TableRow1135" style:family="table-row">
      <style:table-row-properties/>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1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142" style:family="table-row">
      <style:table-row-properties/>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5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62" style:parent-style-name="DefaultParagraphFont" style:family="text">
      <style:text-properties fo:color="#000000" style:font-size-complex="12pt" style:language-asian="lt" style:country-asian="LT"/>
    </style:style>
    <style:style style:name="TableColumn1164" style:family="table-column">
      <style:table-column-properties style:column-width="3.2604in"/>
    </style:style>
    <style:style style:name="Table1163" style:family="table">
      <style:table-properties style:width="3.2604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1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justify">
        <style:tab-stops>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29" style:family="table-row">
      <style:table-row-properties/>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paragraph-properties fo:text-align="justify">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P1239" style:parent-style-name="Normal" style:family="paragraph">
      <style:paragraph-properties fo:text-align="justify" fo:margin-bottom="0.1388in" fo:line-height="115%"/>
    </style:style>
    <style:style style:name="T1240" style:parent-style-name="DefaultParagraphFont" style:family="text">
      <style:text-properties style:font-name="Calibri" style:font-name-asian="Calibri" fo:font-size="10pt" style:font-size-asian="10pt"/>
    </style:style>
    <style:style style:name="T1241" style:parent-style-name="DefaultParagraphFont" style:family="text">
      <style:text-properties style:font-name-asian="Calibri" fo:font-size="10pt" style:font-size-asian="10pt"/>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justify">
        <style:tab-stops>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 style:type="left" style:position="0.6895in"/>
        </style:tab-stops>
      </style:paragraph-properties>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73" style:family="table-row">
      <style:table-row-properties/>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justify">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85" style:family="table-row">
      <style:table-row-properties/>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 style:type="left" style:position="0.689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text-align="justify">
        <style:tab-stops>
          <style:tab-stop style:type="left" style:position="0.5909in"/>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per 66.6%"/>
    </style:style>
    <style:style style:name="P1309" style:parent-style-name="Normal" style:family="paragraph">
      <style:paragraph-properties fo:text-align="justify"/>
    </style:style>
    <style:style style:name="T1310" style:parent-style-name="DefaultParagraphFont" style:family="text">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13" style:family="table-row">
      <style:table-row-properties/>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22" style:family="table-row">
      <style:table-row-properties/>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29" style:parent-style-name="Normal" style:family="paragraph">
      <style:paragraph-properties fo:text-align="justify">
        <style:tab-stops>
          <style:tab-stop style:type="left" style:position="0.5909in"/>
          <style:tab-stop style:type="left" style:position="0.6895in"/>
        </style:tab-stops>
      </style:paragraph-properties>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3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13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57" style:family="table-column">
      <style:table-column-properties style:column-width="1.7486in"/>
    </style:style>
    <style:style style:name="Table1356" style:family="table">
      <style:table-properties style:width="1.7486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64" style:family="table-column">
      <style:table-column-properties style:column-width="6.843in"/>
    </style:style>
    <style:style style:name="Table1363" style:family="table">
      <style:table-properties style:width="6.843in" fo:margin-left="0in" table:align="left"/>
    </style:style>
    <style:style style:name="TableRow1365" style:family="table-row">
      <style:table-row-properties style:min-row-height="0.3493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2" style:parent-style-name="Normal" style:master-page-name="MPF4"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78"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79"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38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88" style:family="table-column">
      <style:table-column-properties style:column-width="0.3708in"/>
    </style:style>
    <style:style style:name="TableColumn1389" style:family="table-column">
      <style:table-column-properties style:column-width="3.2548in"/>
    </style:style>
    <style:style style:name="TableColumn1390" style:family="table-column">
      <style:table-column-properties style:column-width="3.2173in"/>
    </style:style>
    <style:style style:name="Table1387" style:family="table">
      <style:table-properties style:width="6.843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ab-stops>
          <style:tab-stop style:type="left" style:position="0.225in"/>
          <style:tab-stop style:type="left" style:position="0.5909in"/>
        </style:tab-stops>
      </style:paragraph-properties>
    </style:style>
    <style:style style:name="T1397" style:parent-style-name="DefaultParagraphFont" style:family="text">
      <style:text-properties style:font-name-asian="Calibri" fo:font-style="italic" style:font-style-asian="italic" fo:font-size="10pt" style:font-size-asian="10pt" style:language-asian="lt" style:country-asian="LT"/>
    </style:style>
    <style:style style:name="T1398" style:parent-style-name="DefaultParagraphFont" style:family="text">
      <style:text-properties style:font-name-asian="Calibri" fo:font-style="italic" style:font-style-asian="italic" fo:font-size="10pt" style:font-size-asian="10pt" style:language-asian="lt" style:country-asian="LT"/>
    </style:style>
    <style:style style:name="T1399" style:parent-style-name="DefaultParagraphFont" style:family="text">
      <style:text-properties style:font-name="Calibri" style:font-name-asian="Calibri" fo:color="#000000" fo:font-size="10pt" style:font-size-asian="10pt" style:language-asian="lt" style:country-asian="LT"/>
    </style:style>
    <style:style style:name="T1400" style:parent-style-name="DefaultParagraphFont" style:family="text">
      <style:text-properties style:font-name-asian="Calibri" fo:font-style="italic" style:font-style-asian="italic" fo:font-size="10pt" style:font-size-asian="10pt" style:language-asian="lt" style:country-asian="LT"/>
    </style:style>
    <style:style style:name="T1401" style:parent-style-name="DefaultParagraphFont" style:family="text">
      <style:text-properties style:font-name-asian="Calibri" fo:font-style="italic" style:font-style-asian="italic" fo:color="#000000" fo:font-size="10pt" style:font-size-asian="10pt" style:language-asian="lt" style:country-asian="LT"/>
    </style:style>
    <style:style style:name="P140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40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paragraph-properties fo:text-align="center">
        <style:tab-stops>
          <style:tab-stop style:type="left" style:position="0.5909in"/>
          <style:tab-stop style:type="left" style:position="0.6895in"/>
        </style:tab-stops>
      </style:paragraph-properties>
    </style:style>
    <style:style style:name="T1410" style:parent-style-name="DefaultParagraphFont" style:family="text">
      <style:text-properties fo:font-weight="bold" style:font-weight-asian="bold" style:font-size-complex="12pt"/>
    </style:style>
    <style:style style:name="TableRow1411" style:family="table-row">
      <style:table-row-properties/>
    </style:style>
    <style:style style:name="TableCell1412" style:family="table-cell">
      <style:table-cell-properties fo:border="0.0069in solid #000000" fo:background-color="#D9D9D9" fo:padding-top="0in" fo:padding-left="0.075in" fo:padding-bottom="0in" fo:padding-right="0.075in"/>
    </style:style>
    <style:style style:name="P14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18" style:family="table-row">
      <style:table-row-properties/>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442" style:family="table-column">
      <style:table-column-properties style:column-width="3.0569in"/>
    </style:style>
    <style:style style:name="Table1441" style:family="table">
      <style:table-properties style:width="3.0569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44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447" style:family="table-row">
      <style:table-row-properties/>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text-align="justify">
        <style:tab-stops>
          <style:tab-stop style:type="left" style:position="0.5909in"/>
          <style:tab-stop style:type="left" style:position="0.6895in"/>
        </style:tab-stops>
      </style:paragraph-properties>
    </style:style>
    <style:style style:name="P1453" style:parent-style-name="Normal" style:family="paragraph">
      <style:paragraph-properties fo:text-align="justify">
        <style:tab-stops>
          <style:tab-stop style:type="left" style:position="0.5909in"/>
          <style:tab-stop style:type="left" style:position="0.6895in"/>
        </style:tab-stops>
      </style:paragraph-properties>
    </style:style>
    <style:style style:name="T1454" style:parent-style-name="DefaultParagraphFont" style:family="text">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69" style:family="table-row">
      <style:table-row-properties/>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475" style:family="table-cell">
      <style:table-cell-properties fo:border="0.0069in solid #000000" fo:padding-top="0in" fo:padding-left="0.075in" fo:padding-bottom="0in" fo:padding-right="0.075in"/>
    </style:style>
    <style:style style:name="TableColumn1477" style:family="table-column">
      <style:table-column-properties style:column-width="3.0569in"/>
    </style:style>
    <style:style style:name="Table1476" style:family="table">
      <style:table-properties style:width="3.0569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81" style:parent-style-name="Normal" style:family="paragraph">
      <style:paragraph-properties fo:text-align="justify">
        <style:tab-stops>
          <style:tab-stop style:type="left" style:position="0.5909in"/>
          <style:tab-stop style:type="left" style:position="0.6895in"/>
        </style:tab-stops>
      </style:paragraph-properties>
    </style:style>
    <style:style style:name="T1482" style:parent-style-name="DefaultParagraphFont" style:family="text">
      <style:text-properties fo:font-style="italic" style:font-style-asian="italic" fo:font-size="8pt" style:font-size-asian="8pt" style:font-size-complex="8pt"/>
    </style:style>
    <style:style style:name="TableRow1483" style:family="table-row">
      <style:table-row-properties/>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495" style:family="table-column">
      <style:table-column-properties style:column-width="3.0569in"/>
    </style:style>
    <style:style style:name="Table1494" style:family="table">
      <style:table-properties style:width="3.0569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500" style:family="table-row">
      <style:table-row-properties/>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paragraph-properties fo:text-align="justify">
        <style:tab-stops>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527" style:family="table-cell">
      <style:table-cell-properties fo:border="0.0069in solid #000000" fo:padding-top="0in" fo:padding-left="0.075in" fo:padding-bottom="0in" fo:padding-right="0.075in"/>
    </style:style>
    <style:style style:name="TableColumn1529" style:family="table-column">
      <style:table-column-properties style:column-width="3.0569in"/>
    </style:style>
    <style:style style:name="Table1528" style:family="table">
      <style:table-properties style:width="3.0569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33" style:parent-style-name="Normal" style:family="paragraph">
      <style:paragraph-properties fo:text-align="justify">
        <style:tab-stops>
          <style:tab-stop style:type="left" style:position="0.5909in"/>
          <style:tab-stop style:type="left" style:position="0.6895in"/>
        </style:tab-stops>
      </style:paragraph-properties>
    </style:style>
    <style:style style:name="T1534" style:parent-style-name="DefaultParagraphFont" style:family="text">
      <style:text-properties fo:font-style="italic" style:font-style-asian="italic" fo:font-size="8pt" style:font-size-asian="8pt" style:font-size-complex="8pt"/>
    </style:style>
    <style:style style:name="TableRow1535" style:family="table-row">
      <style:table-row-properties/>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4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TableColumn1543" style:family="table-column">
      <style:table-column-properties style:column-width="3.0569in"/>
    </style:style>
    <style:style style:name="Table1542" style:family="table">
      <style:table-properties style:width="3.0569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47" style:parent-style-name="Normal" style:family="paragraph">
      <style:paragraph-properties fo:text-align="justify">
        <style:tab-stops>
          <style:tab-stop style:type="left" style:position="0.5909in"/>
          <style:tab-stop style:type="left" style:position="0.6895in"/>
        </style:tab-stops>
      </style:paragraph-properties>
    </style:style>
    <style:style style:name="T1548" style:parent-style-name="DefaultParagraphFont" style:family="text">
      <style:text-properties fo:font-style="italic" style:font-style-asian="italic" fo:font-size="8pt" style:font-size-asian="8pt" style:font-size-complex="8pt"/>
    </style:style>
    <style:style style:name="TableRow1549" style:family="table-row">
      <style:table-row-properties/>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2" style:family="table-cell">
      <style:table-cell-properties fo:border="0.0069in solid #000000" fo:background-color="#D9D9D9" fo:padding-top="0in" fo:padding-left="0.075in" fo:padding-bottom="0in" fo:padding-right="0.075in"/>
    </style:style>
    <style:style style:name="P15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TableColumn1556" style:family="table-column">
      <style:table-column-properties style:column-width="3.0569in"/>
    </style:style>
    <style:style style:name="Table1555" style:family="table">
      <style:table-properties style:width="3.0569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6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561" style:parent-style-name="DefaultParagraphFont" style:family="text">
      <style:text-properties fo:font-style="italic" style:font-style-asian="italic" fo:font-size="8pt" style:font-size-asian="8pt" style:font-size-complex="8pt" style:language-asian="lt" style:country-asian="LT"/>
    </style:style>
    <style:style style:name="TableRow1562" style:family="table-row">
      <style:table-row-properties/>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TableColumn1569" style:family="table-column">
      <style:table-column-properties style:column-width="3.0604in"/>
    </style:style>
    <style:style style:name="Table1568" style:family="table">
      <style:table-properties style:width="3.0604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583" style:parent-style-name="DefaultParagraphFont" style:family="text">
      <style:text-properties fo:font-style="italic" style:font-style-asian="italic" fo:font-size="8pt" style:font-size-asian="8pt" style:font-size-complex="8pt"/>
    </style:style>
    <style:style style:name="P15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585" style:family="table-row">
      <style:table-row-properties/>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paragraph-properties fo:text-align="justify">
        <style:tab-stops>
          <style:tab-stop style:type="left" style:position="0.5909in"/>
          <style:tab-stop style:type="left" style:position="0.6895in"/>
        </style:tab-stops>
      </style:paragraph-properties>
    </style:style>
    <style:style style:name="T1590" style:parent-style-name="DefaultParagraphFont" style:family="text">
      <style:text-properties fo:color="#000000"/>
    </style:style>
    <style:style style:name="TableCell1591" style:family="table-cell">
      <style:table-cell-properties fo:border="0.0069in solid #000000" fo:padding-top="0in" fo:padding-left="0.075in" fo:padding-bottom="0in" fo:padding-right="0.075in"/>
    </style:style>
    <style:style style:name="TableColumn1593" style:family="table-column">
      <style:table-column-properties style:column-width="3.0604in"/>
    </style:style>
    <style:style style:name="Table1592" style:family="table">
      <style:table-properties style:width="3.0604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607" style:parent-style-name="DefaultParagraphFont" style:family="text">
      <style:text-properties fo:font-style="italic" style:font-style-asian="italic" fo:font-size="8pt" style:font-size-asian="8pt" style:font-size-complex="8pt"/>
    </style:style>
    <style:style style:name="P16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09" style:family="table-row">
      <style:table-row-properties/>
    </style:style>
    <style:style style:name="TableCell1610" style:family="table-cell">
      <style:table-cell-properties fo:border="0.0069in solid #000000" fo:background-color="#D9D9D9" fo:padding-top="0in" fo:padding-left="0.075in" fo:padding-bottom="0in" fo:padding-right="0.075in"/>
    </style:style>
    <style:style style:name="P16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paragraph-properties fo:text-align="justify">
        <style:tab-stops>
          <style:tab-stop style:type="left" style:position="0.5909in"/>
          <style:tab-stop style:type="left" style:position="0.6895in"/>
        </style:tab-stops>
      </style:paragraph-properties>
    </style:style>
    <style:style style:name="T1614" style:parent-style-name="DefaultParagraphFont" style:family="text">
      <style:text-properties style:font-weight-complex="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61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tab-stops>
          <style:tab-stop style:type="left" style:position="0.5909in"/>
          <style:tab-stop style:type="left" style:position="0.6895in"/>
        </style:tab-stops>
      </style:paragraph-properties>
    </style:style>
    <style:style style:name="T1622" style:parent-style-name="DefaultParagraphFont" style:family="text">
      <style:text-properties fo:font-style="italic" style:font-style-asian="italic" fo:font-size="8pt" style:font-size-asian="8pt" style:font-size-complex="8pt"/>
    </style:style>
    <style:style style:name="TableColumn1624" style:family="table-column">
      <style:table-column-properties style:column-width="3.0604in"/>
    </style:style>
    <style:style style:name="Table1623" style:family="table">
      <style:table-properties style:width="3.0604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29" style:parent-style-name="Normal" style:family="paragraph">
      <style:text-properties style:font-name="Calibri" style:font-name-asian="Calibri" fo:font-size="11pt" style:font-size-asian="11pt" style:font-size-complex="11pt"/>
    </style:style>
    <style:style style:name="TableColumn1631" style:family="table-column">
      <style:table-column-properties style:column-width="0.3958in"/>
    </style:style>
    <style:style style:name="TableColumn1632" style:family="table-column">
      <style:table-column-properties style:column-width="5.3666in"/>
    </style:style>
    <style:style style:name="TableColumn1633" style:family="table-column">
      <style:table-column-properties style:column-width="1.0805in"/>
    </style:style>
    <style:style style:name="Table1630" style:family="table">
      <style:table-properties style:width="6.843in" fo:margin-left="0in" table:align="left"/>
    </style:style>
    <style:style style:name="TableRow1634" style:family="table-row">
      <style:table-row-properties/>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6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641" style:family="table-row">
      <style:table-row-properties/>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648" style:family="table-row">
      <style:table-row-properties/>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5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61" style:parent-style-name="DefaultParagraphFont" style:family="text">
      <style:text-properties fo:color="#000000" style:font-size-complex="12pt" style:language-asian="lt" style:country-asian="LT"/>
    </style:style>
    <style:style style:name="TableColumn1663" style:family="table-column">
      <style:table-column-properties style:column-width="3.2604in"/>
    </style:style>
    <style:style style:name="Table1662" style:family="table">
      <style:table-properties style:width="3.2604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6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70" style:family="table-row">
      <style:table-row-properties/>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79" style:family="table-row">
      <style:table-row-properties/>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88" style:family="table-row">
      <style:table-row-properties/>
    </style:style>
    <style:style style:name="TableCell1689" style:family="table-cell">
      <style:table-cell-properties fo:border="0.0069in solid #000000" fo:background-color="#D9D9D9" fo:padding-top="0in" fo:padding-left="0.075in" fo:padding-bottom="0in" fo:padding-right="0.075in"/>
    </style:style>
    <style:style style:name="P16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paragraph-properties fo:text-align="justify">
        <style:tab-stops>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01" style:family="table-row">
      <style:table-row-properties/>
    </style:style>
    <style:style style:name="TableCell1702" style:family="table-cell">
      <style:table-cell-properties fo:border="0.0069in solid #000000" fo:background-color="#D9D9D9" fo:padding-top="0in" fo:padding-left="0.075in" fo:padding-bottom="0in" fo:padding-right="0.075in"/>
    </style:style>
    <style:style style:name="P17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10" style:family="table-row">
      <style:table-row-properties/>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paragraph-properties fo:text-align="justify">
        <style:tab-stops>
          <style:tab-stop style:type="left" style:position="0.5909in"/>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23" style:family="table-row">
      <style:table-row-properties/>
    </style:style>
    <style:style style:name="TableCell1724" style:family="table-cell">
      <style:table-cell-properties fo:border="0.0069in solid #000000" fo:background-color="#D9D9D9" fo:padding-top="0in" fo:padding-left="0.075in" fo:padding-bottom="0in" fo:padding-right="0.075in"/>
    </style:style>
    <style:style style:name="P17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TableCell1728" style:family="table-cell">
      <style:table-cell-properties fo:border="0.0069in solid #000000" fo:background-color="#D9D9D9" fo:padding-top="0in" fo:padding-left="0.075in" fo:padding-bottom="0in" fo:padding-right="0.075in"/>
    </style:style>
    <style:style style:name="P1729" style:parent-style-name="Normal" style:family="paragraph">
      <style:paragraph-properties fo:text-align="justify">
        <style:tab-stops>
          <style:tab-stop style:type="left" style:position="0.5909in"/>
          <style:tab-stop style:type="left" style:position="0.6895in"/>
        </style:tab-stops>
      </style:paragraph-properties>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fo:background-color="#D9D9D9" fo:padding-top="0in" fo:padding-left="0.075in" fo:padding-bottom="0in" fo:padding-right="0.075in"/>
    </style:style>
    <style:style style:name="P173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ableCell1740" style:family="table-cell">
      <style:table-cell-properties fo:border="0.0069in solid #000000" fo:background-color="#D9D9D9" fo:padding-top="0in" fo:padding-left="0.075in" fo:padding-bottom="0in" fo:padding-right="0.075in"/>
    </style:style>
    <style:style style:name="P1741" style:parent-style-name="Normal" style:family="paragraph">
      <style:paragraph-properties fo:text-align="justify">
        <style:tab-stops>
          <style:tab-stop style:type="left" style:position="0.5909in"/>
          <style:tab-stop style:type="left" style:position="0.689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style>
    <style:style style:name="T1750" style:parent-style-name="DefaultParagraphFont" style:family="text">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53" style:family="table-row">
      <style:table-row-properties/>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62" style:family="table-row">
      <style:table-row-properties/>
    </style:style>
    <style:style style:name="TableCell1763" style:family="table-cell">
      <style:table-cell-properties fo:border="0.0069in solid #000000" fo:background-color="#D9D9D9" fo:padding-top="0in" fo:padding-left="0.075in" fo:padding-bottom="0in" fo:padding-right="0.075in"/>
    </style:style>
    <style:style style:name="P17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769" style:parent-style-name="Normal" style:family="paragraph">
      <style:paragraph-properties fo:text-align="justify">
        <style:tab-stops>
          <style:tab-stop style:type="left" style:position="0.5909in"/>
          <style:tab-stop style:type="left" style:position="0.6895in"/>
        </style:tab-stops>
      </style:paragraph-properties>
    </style:style>
    <style:style style:name="T1770" style:parent-style-name="DefaultParagraphFont" style:family="text">
      <style:text-properties fo:font-style="italic" style:font-style-asian="italic" fo:color="#000000"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7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7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96" style:family="table-column">
      <style:table-column-properties style:column-width="1.7486in"/>
    </style:style>
    <style:style style:name="Table1795" style:family="table">
      <style:table-properties style:width="1.7486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8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8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803" style:family="table-column">
      <style:table-column-properties style:column-width="6.843in"/>
    </style:style>
    <style:style style:name="Table1802" style:family="table">
      <style:table-properties style:width="6.843in" fo:margin-left="0in" table:align="left"/>
    </style:style>
    <style:style style:name="TableRow1804" style:family="table-row">
      <style:table-row-properties style:min-row-height="0.349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8" style:parent-style-name="Normal" style:master-page-name="MPF5"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814"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815"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81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824" style:family="table-column">
      <style:table-column-properties style:column-width="0.3708in"/>
    </style:style>
    <style:style style:name="TableColumn1825" style:family="table-column">
      <style:table-column-properties style:column-width="3.2548in"/>
    </style:style>
    <style:style style:name="TableColumn1826" style:family="table-column">
      <style:table-column-properties style:column-width="3.2173in"/>
    </style:style>
    <style:style style:name="Table1823" style:family="table">
      <style:table-properties style:width="6.843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olumn1833" style:family="table-column">
      <style:table-column-properties style:column-width="6.693in"/>
    </style:style>
    <style:style style:name="Table1832" style:family="table">
      <style:table-properties style:width="6.693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fo:margin-left="0.0236in" fo:text-indent="-0.0236in">
        <style:tab-stops>
          <style:tab-stop style:type="left" style:position="0.1972in"/>
          <style:tab-stop style:type="left" style:position="0.5673in"/>
        </style:tab-stops>
      </style:paragraph-properties>
    </style:style>
    <style:style style:name="T1837" style:parent-style-name="DefaultParagraphFont" style:family="text">
      <style:text-properties style:font-name-asian="Calibri" fo:font-style="italic" style:font-style-asian="italic" fo:font-size="10pt" style:font-size-asian="10pt" style:language-asian="lt" style:country-asian="LT"/>
    </style:style>
    <style:style style:name="T1838" style:parent-style-name="DefaultParagraphFont" style:family="text">
      <style:text-properties style:font-name-asian="Calibri" fo:font-style="italic" style:font-style-asian="italic" fo:font-size="10pt" style:font-size-asian="10pt" style:language-asian="lt" style:country-asian="LT"/>
    </style:style>
    <style:style style:name="T1839" style:parent-style-name="DefaultParagraphFont" style:family="text">
      <style:text-properties style:font-name="Calibri" style:font-name-asian="Calibri" fo:color="#000000" fo:font-size="10pt" style:font-size-asian="10pt" style:language-asian="lt" style:country-asian="LT"/>
    </style:style>
    <style:style style:name="T1840" style:parent-style-name="DefaultParagraphFont" style:family="text">
      <style:text-properties style:font-name-asian="Calibri" fo:font-style="italic" style:font-style-asian="italic" fo:font-size="10pt" style:font-size-asian="10pt" style:language-asian="lt" style:country-asian="LT"/>
    </style:style>
    <style:style style:name="T1841" style:parent-style-name="DefaultParagraphFont" style:family="text">
      <style:text-properties style:font-name-asian="Calibri" fo:font-style="italic" style:font-style-asian="italic" fo:color="#000000" fo:font-size="10pt" style:font-size-asian="10pt" style:language-asian="lt" style:country-asian="LT"/>
    </style:style>
    <style:style style:name="P184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84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184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text-align="center">
        <style:tab-stops>
          <style:tab-stop style:type="left" style:position="0.5909in"/>
          <style:tab-stop style:type="left" style:position="0.6895in"/>
        </style:tab-stops>
      </style:paragraph-properties>
    </style:style>
    <style:style style:name="T1848" style:parent-style-name="DefaultParagraphFont" style:family="text">
      <style:text-properties fo:font-weight="bold" style:font-weight-asian="bold" style:font-size-complex="12pt"/>
    </style:style>
    <style:style style:name="TableRow1849" style:family="table-row">
      <style:table-row-properties/>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56" style:family="table-row">
      <style:table-row-properties/>
    </style:style>
    <style:style style:name="TableCell1857" style:family="table-cell">
      <style:table-cell-properties fo:border="0.0069in solid #000000" fo:background-color="#D9D9D9" fo:padding-top="0in" fo:padding-left="0.075in" fo:padding-bottom="0in" fo:padding-right="0.075in"/>
    </style:style>
    <style:style style:name="P18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68" style:family="table-row">
      <style:table-row-properties/>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880" style:family="table-column">
      <style:table-column-properties style:column-width="3.0569in"/>
    </style:style>
    <style:style style:name="Table1879" style:family="table">
      <style:table-properties style:width="3.0569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88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885" style:family="table-row">
      <style:table-row-properties/>
    </style:style>
    <style:style style:name="TableCell1886" style:family="table-cell">
      <style:table-cell-properties fo:border="0.0069in solid #000000" fo:background-color="#D9D9D9" fo:padding-top="0in" fo:padding-left="0.075in" fo:padding-bottom="0in" fo:padding-right="0.075in"/>
    </style:style>
    <style:style style:name="P1887" style:parent-style-name="Normal" style:family="paragraph">
      <style:paragraph-properties fo:text-align="justify">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fo:background-color="#D9D9D9" fo:padding-top="0in" fo:padding-left="0.075in" fo:padding-bottom="0in" fo:padding-right="0.075in"/>
    </style:style>
    <style:style style:name="P1890" style:parent-style-name="Normal" style:family="paragraph">
      <style:paragraph-properties fo:text-align="justify">
        <style:tab-stops>
          <style:tab-stop style:type="left" style:position="0.5909in"/>
          <style:tab-stop style:type="left" style:position="0.6895in"/>
        </style:tab-stops>
      </style:paragraph-properties>
    </style:style>
    <style:style style:name="P1891" style:parent-style-name="Normal" style:family="paragraph">
      <style:paragraph-properties fo:text-align="justify">
        <style:tab-stops>
          <style:tab-stop style:type="left" style:position="0.5909in"/>
          <style:tab-stop style:type="left" style:position="0.6895in"/>
        </style:tab-stops>
      </style:paragraph-properties>
    </style:style>
    <style:style style:name="T1892" style:parent-style-name="DefaultParagraphFont" style:family="text">
      <style:text-properties fo:font-style="italic" style:font-style-asian="italic"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8" style:family="table-cell">
      <style:table-cell-properties fo:border="0.0069in solid #000000" fo:background-color="#D9D9D9" fo:padding-top="0in" fo:padding-left="0.075in" fo:padding-bottom="0in" fo:padding-right="0.075in"/>
    </style:style>
    <style:style style:name="P18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1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913" style:family="table-cell">
      <style:table-cell-properties fo:border="0.0069in solid #000000" fo:padding-top="0in" fo:padding-left="0.075in" fo:padding-bottom="0in" fo:padding-right="0.075in"/>
    </style:style>
    <style:style style:name="TableColumn1915" style:family="table-column">
      <style:table-column-properties style:column-width="3.0569in"/>
    </style:style>
    <style:style style:name="Table1914" style:family="table">
      <style:table-properties style:width="3.0569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19" style:parent-style-name="Normal" style:family="paragraph">
      <style:paragraph-properties fo:text-align="justify">
        <style:tab-stops>
          <style:tab-stop style:type="left" style:position="0.5909in"/>
          <style:tab-stop style:type="left" style:position="0.6895in"/>
        </style:tab-stops>
      </style:paragraph-properties>
    </style:style>
    <style:style style:name="T1920" style:parent-style-name="DefaultParagraphFont" style:family="text">
      <style:text-properties fo:font-style="italic" style:font-style-asian="italic" fo:font-size="8pt" style:font-size-asian="8pt" style:font-size-complex="8pt"/>
    </style:style>
    <style:style style:name="TableRow1921" style:family="table-row">
      <style:table-row-properties/>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933" style:family="table-column">
      <style:table-column-properties style:column-width="3.0569in"/>
    </style:style>
    <style:style style:name="Table1932" style:family="table">
      <style:table-properties style:width="3.0569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93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paragraph-properties fo:text-align="justify">
        <style:tab-stops>
          <style:tab-stop style:type="left" style:position="0.5909in"/>
          <style:tab-stop style:type="left" style:position="0.6895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fo:background-color="#D9D9D9" fo:padding-top="0in" fo:padding-left="0.075in" fo:padding-bottom="0in" fo:padding-right="0.075in"/>
    </style:style>
    <style:style style:name="P19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background-color="#D9D9D9" fo:padding-top="0in" fo:padding-left="0.075in" fo:padding-bottom="0in" fo:padding-right="0.075in"/>
    </style:style>
    <style:style style:name="P19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background-color="#D9D9D9" fo:padding-top="0in" fo:padding-left="0.075in" fo:padding-bottom="0in" fo:padding-right="0.075in"/>
    </style:style>
    <style:style style:name="P19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56" style:family="table-cell">
      <style:table-cell-properties fo:border="0.0069in solid #000000" fo:background-color="#D9D9D9" fo:padding-top="0in" fo:padding-left="0.075in" fo:padding-bottom="0in" fo:padding-right="0.075in"/>
    </style:style>
    <style:style style:name="P19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965" style:family="table-cell">
      <style:table-cell-properties fo:border="0.0069in solid #000000" fo:padding-top="0in" fo:padding-left="0.075in" fo:padding-bottom="0in" fo:padding-right="0.075in"/>
    </style:style>
    <style:style style:name="TableColumn1967" style:family="table-column">
      <style:table-column-properties style:column-width="3.0569in"/>
    </style:style>
    <style:style style:name="Table1966" style:family="table">
      <style:table-properties style:width="3.0569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71" style:parent-style-name="Normal" style:family="paragraph">
      <style:paragraph-properties fo:text-align="justify">
        <style:tab-stops>
          <style:tab-stop style:type="left" style:position="0.5909in"/>
          <style:tab-stop style:type="left" style:position="0.6895in"/>
        </style:tab-stops>
      </style:paragraph-properties>
    </style:style>
    <style:style style:name="T1972" style:parent-style-name="DefaultParagraphFont" style:family="text">
      <style:text-properties fo:font-style="italic" style:font-style-asian="italic" fo:font-size="8pt" style:font-size-asian="8pt" style:font-size-complex="8pt"/>
    </style:style>
    <style:style style:name="TableRow1973" style:family="table-row">
      <style:table-row-properties/>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7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TableColumn1981" style:family="table-column">
      <style:table-column-properties style:column-width="3.0569in"/>
    </style:style>
    <style:style style:name="Table1980" style:family="table">
      <style:table-properties style:width="3.0569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style:tab-stops>
          <style:tab-stop style:type="left" style:position="0.5909in"/>
          <style:tab-stop style:type="left" style:position="0.6895in"/>
        </style:tab-stops>
      </style:paragraph-properties>
    </style:style>
    <style:style style:name="T1986" style:parent-style-name="DefaultParagraphFont" style:family="text">
      <style:text-properties fo:font-style="italic" style:font-style-asian="italic" fo:font-size="8pt" style:font-size-asian="8pt" style:font-size-complex="8pt"/>
    </style:style>
    <style:style style:name="TableRow1987" style:family="table-row">
      <style:table-row-properties/>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TableColumn1994" style:family="table-column">
      <style:table-column-properties style:column-width="3.0569in"/>
    </style:style>
    <style:style style:name="Table1993" style:family="table">
      <style:table-properties style:width="3.0569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9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999" style:parent-style-name="DefaultParagraphFont" style:family="text">
      <style:text-properties fo:font-style="italic" style:font-style-asian="italic" fo:font-size="8pt" style:font-size-asian="8pt" style:font-size-complex="8pt" style:language-asian="lt" style:country-asian="LT"/>
    </style:style>
    <style:style style:name="TableRow2000" style:family="table-row">
      <style:table-row-properties/>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TableColumn2007" style:family="table-column">
      <style:table-column-properties style:column-width="3.0604in"/>
    </style:style>
    <style:style style:name="Table2006" style:family="table">
      <style:table-properties style:width="3.0604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0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021" style:parent-style-name="DefaultParagraphFont" style:family="text">
      <style:text-properties fo:font-style="italic" style:font-style-asian="italic" fo:font-size="8pt" style:font-size-asian="8pt" style:font-size-complex="8pt"/>
    </style:style>
    <style:style style:name="P20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23" style:family="table-row">
      <style:table-row-properties/>
    </style:style>
    <style:style style:name="TableCell2024" style:family="table-cell">
      <style:table-cell-properties fo:border="0.0069in solid #000000" fo:background-color="#D9D9D9" fo:padding-top="0in" fo:padding-left="0.075in" fo:padding-bottom="0in" fo:padding-right="0.075in"/>
    </style:style>
    <style:style style:name="P20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paragraph-properties fo:text-align="justify">
        <style:tab-stops>
          <style:tab-stop style:type="left" style:position="0.5909in"/>
          <style:tab-stop style:type="left" style:position="0.6895in"/>
        </style:tab-stops>
      </style:paragraph-properties>
    </style:style>
    <style:style style:name="T2028" style:parent-style-name="DefaultParagraphFont" style:family="text">
      <style:text-properties fo:color="#000000"/>
    </style:style>
    <style:style style:name="TableCell2029" style:family="table-cell">
      <style:table-cell-properties fo:border="0.0069in solid #000000" fo:padding-top="0in" fo:padding-left="0.075in" fo:padding-bottom="0in" fo:padding-right="0.075in"/>
    </style:style>
    <style:style style:name="TableColumn2031" style:family="table-column">
      <style:table-column-properties style:column-width="3.0604in"/>
    </style:style>
    <style:style style:name="Table2030" style:family="table">
      <style:table-properties style:width="3.0604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0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045" style:parent-style-name="DefaultParagraphFont" style:family="text">
      <style:text-properties fo:font-style="italic" style:font-style-asian="italic" fo:font-size="8pt" style:font-size-asian="8pt" style:font-size-complex="8pt"/>
    </style:style>
    <style:style style:name="P20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47" style:family="table-row">
      <style:table-row-properties/>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50" style:family="table-cell">
      <style:table-cell-properties fo:border="0.0069in solid #000000" fo:background-color="#D9D9D9" fo:padding-top="0in" fo:padding-left="0.075in" fo:padding-bottom="0in" fo:padding-right="0.075in"/>
    </style:style>
    <style:style style:name="P2051" style:parent-style-name="Normal" style:family="paragraph">
      <style:paragraph-properties fo:text-align="justify">
        <style:tab-stops>
          <style:tab-stop style:type="left" style:position="0.5909in"/>
          <style:tab-stop style:type="left" style:position="0.6895in"/>
        </style:tab-stops>
      </style:paragraph-properties>
    </style:style>
    <style:style style:name="T2052" style:parent-style-name="DefaultParagraphFont" style:family="text">
      <style:text-properties style:font-weight-complex="bold"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05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fo:font-size="8pt" style:font-size-asian="8pt" style:font-size-complex="8pt"/>
    </style:style>
    <style:style style:name="TableColumn2061" style:family="table-column">
      <style:table-column-properties style:column-width="3.0604in"/>
    </style:style>
    <style:style style:name="Table2060" style:family="table">
      <style:table-properties style:width="3.0604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6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66" style:parent-style-name="Normal" style:family="paragraph">
      <style:text-properties style:font-name="Calibri" style:font-name-asian="Calibri" fo:font-size="11pt" style:font-size-asian="11pt" style:font-size-complex="11pt"/>
    </style:style>
    <style:style style:name="TableColumn2068" style:family="table-column">
      <style:table-column-properties style:column-width="0.3958in"/>
    </style:style>
    <style:style style:name="TableColumn2069" style:family="table-column">
      <style:table-column-properties style:column-width="5.3666in"/>
    </style:style>
    <style:style style:name="TableColumn2070" style:family="table-column">
      <style:table-column-properties style:column-width="1.0805in"/>
    </style:style>
    <style:style style:name="Table2067" style:family="table">
      <style:table-properties style:width="6.843in" fo:margin-left="0in" table:align="left"/>
    </style:style>
    <style:style style:name="TableRow2071" style:family="table-row">
      <style:table-row-properties/>
    </style:style>
    <style:style style:name="TableCell2072" style:family="table-cell">
      <style:table-cell-properties fo:border="0.0069in solid #000000" fo:background-color="#D9D9D9" fo:padding-top="0in" fo:padding-left="0.075in" fo:padding-bottom="0in" fo:padding-right="0.075in"/>
    </style:style>
    <style:style style:name="P2073"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74" style:family="table-row">
      <style:table-row-properties/>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0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078" style:family="table-row">
      <style:table-row-properties/>
    </style:style>
    <style:style style:name="TableCell2079" style:family="table-cell">
      <style:table-cell-properties fo:border="0.0069in solid #000000" fo:background-color="#D9D9D9" fo:padding-top="0in" fo:padding-left="0.075in" fo:padding-bottom="0in" fo:padding-right="0.075in"/>
    </style:style>
    <style:style style:name="P208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83" style:family="table-cell">
      <style:table-cell-properties fo:border="0.0069in solid #000000" fo:background-color="#D9D9D9" fo:padding-top="0in" fo:padding-left="0.075in" fo:padding-bottom="0in" fo:padding-right="0.075in"/>
    </style:style>
    <style:style style:name="P20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85" style:family="table-row">
      <style:table-row-properties/>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fo:background-color="#D9D9D9" fo:padding-top="0in" fo:padding-left="0.075in" fo:padding-bottom="0in" fo:padding-right="0.075in"/>
    </style:style>
    <style:style style:name="P20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9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98" style:parent-style-name="DefaultParagraphFont" style:family="text">
      <style:text-properties fo:color="#000000" style:font-size-complex="12pt" style:language-asian="lt" style:country-asian="LT"/>
    </style:style>
    <style:style style:name="TableColumn2100" style:family="table-column">
      <style:table-column-properties style:column-width="3.2604in"/>
    </style:style>
    <style:style style:name="Table2099" style:family="table">
      <style:table-properties style:width="3.2604in" fo:margin-left="0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1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07" style:family="table-row">
      <style:table-row-properties/>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ableCell2112" style:family="table-cell">
      <style:table-cell-properties fo:border="0.0069in solid #000000" fo:background-color="#D9D9D9" fo:padding-top="0in" fo:padding-left="0.075in" fo:padding-bottom="0in" fo:padding-right="0.075in"/>
    </style:style>
    <style:style style:name="P21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16" style:family="table-row">
      <style:table-row-properties/>
    </style:style>
    <style:style style:name="TableCell2117" style:family="table-cell">
      <style:table-cell-properties fo:border="0.0069in solid #000000" fo:background-color="#D9D9D9" fo:padding-top="0in" fo:padding-left="0.075in" fo:padding-bottom="0in" fo:padding-right="0.075in"/>
    </style:style>
    <style:style style:name="P211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25" style:family="table-row">
      <style:table-row-properties/>
    </style:style>
    <style:style style:name="TableCell2126" style:family="table-cell">
      <style:table-cell-properties fo:border="0.0069in solid #000000" fo:background-color="#D9D9D9" fo:padding-top="0in" fo:padding-left="0.075in" fo:padding-bottom="0in" fo:padding-right="0.075in"/>
    </style:style>
    <style:style style:name="P212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paragraph-properties fo:text-align="justify">
        <style:tab-stops>
          <style:tab-stop style:type="left" style:position="0.5909in"/>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38" style:family="table-row">
      <style:table-row-properties/>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47" style:family="table-row">
      <style:table-row-properties/>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fo:background-color="#D9D9D9" fo:padding-top="0in" fo:padding-left="0.075in" fo:padding-bottom="0in" fo:padding-right="0.075in"/>
    </style:style>
    <style:style style:name="P2153" style:parent-style-name="Normal" style:family="paragraph">
      <style:paragraph-properties fo:text-align="justify">
        <style:tab-stops>
          <style:tab-stop style:type="left" style:position="0.5909in"/>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P2156" style:parent-style-name="Normal" style:family="paragraph">
      <style:paragraph-properties fo:margin-bottom="0.1388in" fo:line-height="115%"/>
    </style:style>
    <style:style style:name="T2157" style:parent-style-name="DefaultParagraphFont" style:family="text">
      <style:text-properties style:font-name="Calibri" style:font-name-asian="Calibri" fo:font-size="10pt" style:font-size-asian="10pt"/>
    </style:style>
    <style:style style:name="T2158" style:parent-style-name="DefaultParagraphFont" style:family="text">
      <style:text-properties style:font-name-asian="Calibri" fo:font-size="10pt" style:font-size-asian="10pt"/>
    </style:style>
    <style:style style:name="T2159" style:parent-style-name="DefaultParagraphFont" style:family="text">
      <style:text-properties style:font-name-asian="Calibri" fo:font-size="10pt" style:font-size-asian="10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65" style:family="table-row">
      <style:table-row-properties/>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text-align="justify">
        <style:tab-stops>
          <style:tab-stop style:type="left" style:position="0.5909in"/>
          <style:tab-stop style:type="left" style:position="0.6895in"/>
        </style:tab-stops>
      </style:paragraph-properties>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78" style:family="table-row">
      <style:table-row-properties/>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text-align="justify">
        <style:tab-stops>
          <style:tab-stop style:type="left" style:position="0.5909in"/>
          <style:tab-stop style:type="left" style:position="0.6895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style>
    <style:style style:name="T2193" style:parent-style-name="DefaultParagraphFont" style:family="text">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background-color="#D9D9D9" fo:padding-top="0in" fo:padding-left="0.075in" fo:padding-bottom="0in" fo:padding-right="0.075in"/>
    </style:style>
    <style:style style:name="P219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ableCell2201" style:family="table-cell">
      <style:table-cell-properties fo:border="0.0069in solid #000000" fo:background-color="#D9D9D9" fo:padding-top="0in" fo:padding-left="0.075in" fo:padding-bottom="0in" fo:padding-right="0.075in"/>
    </style:style>
    <style:style style:name="P220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212" style:parent-style-name="Normal" style:family="paragraph">
      <style:paragraph-properties fo:text-align="justify">
        <style:tab-stops>
          <style:tab-stop style:type="left" style:position="0.5909in"/>
          <style:tab-stop style:type="left" style:position="0.6895in"/>
        </style:tab-stops>
      </style:paragraph-properties>
    </style:style>
    <style:style style:name="T2213" style:parent-style-name="DefaultParagraphFont" style:family="text">
      <style:text-properties fo:font-style="italic" style:font-style-asian="italic" fo:color="#000000" fo:font-size="10pt" style:font-size-asian="10pt"/>
    </style:style>
    <style:style style:name="T2214" style:parent-style-name="DefaultParagraphFont" style:family="text">
      <style:text-properties fo:font-style="italic" style:font-style-asian="italic"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2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2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239" style:family="table-column">
      <style:table-column-properties style:column-width="1.7486in"/>
    </style:style>
    <style:style style:name="Table2238" style:family="table">
      <style:table-properties style:width="1.7486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246" style:family="table-column">
      <style:table-column-properties style:column-width="6.843in"/>
    </style:style>
    <style:style style:name="Table2245" style:family="table">
      <style:table-properties style:width="6.843in" fo:margin-left="0in" table:align="left"/>
    </style:style>
    <style:style style:name="TableRow2247" style:family="table-row">
      <style:table-row-properties style:min-row-height="0.3493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54" style:parent-style-name="Normal" style:master-page-name="MPF6"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60"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261"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26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269" style:family="table-column">
      <style:table-column-properties style:column-width="0.3708in"/>
    </style:style>
    <style:style style:name="TableColumn2270" style:family="table-column">
      <style:table-column-properties style:column-width="3.2548in"/>
    </style:style>
    <style:style style:name="TableColumn2271" style:family="table-column">
      <style:table-column-properties style:column-width="3.2173in"/>
    </style:style>
    <style:style style:name="Table2268" style:family="table">
      <style:table-properties style:width="6.843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ableColumn2278" style:family="table-column">
      <style:table-column-properties style:column-width="6.693in"/>
    </style:style>
    <style:style style:name="Table2277" style:family="table">
      <style:table-properties style:width="6.693in" fo:margin-left="0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margin-left="0.0236in" fo:text-indent="-0.0236in">
        <style:tab-stops>
          <style:tab-stop style:type="left" style:position="0.2013in"/>
          <style:tab-stop style:type="left" style:position="0.2951in"/>
          <style:tab-stop style:type="left" style:position="0.5673in"/>
        </style:tab-stops>
      </style:paragraph-properties>
    </style:style>
    <style:style style:name="T2282" style:parent-style-name="DefaultParagraphFont" style:family="text">
      <style:text-properties style:font-name-asian="Calibri" fo:font-style="italic" style:font-style-asian="italic" fo:font-size="10pt" style:font-size-asian="10pt" style:language-asian="lt" style:country-asian="LT"/>
    </style:style>
    <style:style style:name="T2283" style:parent-style-name="DefaultParagraphFont" style:family="text">
      <style:text-properties style:font-name-asian="Calibri" fo:font-style="italic" style:font-style-asian="italic" fo:font-size="10pt" style:font-size-asian="10pt" style:language-asian="lt" style:country-asian="LT"/>
    </style:style>
    <style:style style:name="T2284" style:parent-style-name="DefaultParagraphFont" style:family="text">
      <style:text-properties style:font-name="Calibri" style:font-name-asian="Calibri" fo:color="#000000" fo:font-size="10pt" style:font-size-asian="10pt" style:language-asian="lt" style:country-asian="LT"/>
    </style:style>
    <style:style style:name="T2285" style:parent-style-name="DefaultParagraphFont" style:family="text">
      <style:text-properties style:font-name-asian="Calibri" fo:font-style="italic" style:font-style-asian="italic" fo:font-size="10pt" style:font-size-asian="10pt" style:language-asian="lt" style:country-asian="LT"/>
    </style:style>
    <style:style style:name="T2286" style:parent-style-name="DefaultParagraphFont" style:family="text">
      <style:text-properties style:font-name-asian="Calibri" fo:font-style="italic" style:font-style-asian="italic" fo:color="#000000" fo:font-size="10pt" style:font-size-asian="10pt" style:language-asian="lt" style:country-asian="LT"/>
    </style:style>
    <style:style style:name="P228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28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28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text-align="center">
        <style:tab-stops>
          <style:tab-stop style:type="left" style:position="0.5909in"/>
          <style:tab-stop style:type="left" style:position="0.6895in"/>
        </style:tab-stops>
      </style:paragraph-properties>
    </style:style>
    <style:style style:name="T2293" style:parent-style-name="DefaultParagraphFont" style:family="text">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97" style:family="table-cell">
      <style:table-cell-properties fo:border="0.0069in solid #000000" fo:background-color="#D9D9D9" fo:padding-top="0in" fo:padding-left="0.075in" fo:padding-bottom="0in" fo:padding-right="0.075in"/>
    </style:style>
    <style:style style:name="P22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301" style:family="table-row">
      <style:table-row-properties/>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313" style:family="table-row">
      <style:table-row-properties/>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325" style:family="table-column">
      <style:table-column-properties style:column-width="3.0569in"/>
    </style:style>
    <style:style style:name="Table2324" style:family="table">
      <style:table-properties style:width="3.0569in" fo:margin-left="0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3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330" style:family="table-row">
      <style:table-row-properties/>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paragraph-properties fo:text-align="justify">
        <style:tab-stops>
          <style:tab-stop style:type="left" style:position="0.5909in"/>
          <style:tab-stop style:type="left" style:position="0.6895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 style:type="left" style:position="0.6895in"/>
        </style:tab-stops>
      </style:paragraph-properties>
    </style:style>
    <style:style style:name="P2336" style:parent-style-name="Normal" style:family="paragraph">
      <style:paragraph-properties fo:text-align="justify">
        <style:tab-stops>
          <style:tab-stop style:type="left" style:position="0.5909in"/>
          <style:tab-stop style:type="left" style:position="0.6895in"/>
        </style:tab-stops>
      </style:paragraph-propertie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353" style:family="table-row">
      <style:table-row-properties/>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5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359" style:family="table-cell">
      <style:table-cell-properties fo:border="0.0069in solid #000000" fo:padding-top="0in" fo:padding-left="0.075in" fo:padding-bottom="0in" fo:padding-right="0.075in"/>
    </style:style>
    <style:style style:name="TableColumn2361" style:family="table-column">
      <style:table-column-properties style:column-width="3.0569in"/>
    </style:style>
    <style:style style:name="Table2360" style:family="table">
      <style:table-properties style:width="3.0569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65" style:parent-style-name="Normal" style:family="paragraph">
      <style:paragraph-properties fo:text-align="justify">
        <style:tab-stops>
          <style:tab-stop style:type="left" style:position="0.5909in"/>
          <style:tab-stop style:type="left" style:position="0.6895in"/>
        </style:tab-stops>
      </style:paragraph-properties>
    </style:style>
    <style:style style:name="T2366" style:parent-style-name="DefaultParagraphFont" style:family="text">
      <style:text-properties fo:font-style="italic" style:font-style-asian="italic" fo:font-size="8pt" style:font-size-asian="8pt" style:font-size-complex="8pt"/>
    </style:style>
    <style:style style:name="T2367" style:parent-style-name="DefaultParagraphFont" style:family="text">
      <style:text-properties fo:font-style="italic" style:font-style-asian="italic" fo:font-size="8pt" style:font-size-asian="8pt" style:font-size-complex="8pt"/>
    </style:style>
    <style:style style:name="TableRow2368" style:family="table-row">
      <style:table-row-properties/>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380" style:family="table-column">
      <style:table-column-properties style:column-width="3.0569in"/>
    </style:style>
    <style:style style:name="Table2379" style:family="table">
      <style:table-properties style:width="3.0569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38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385" style:family="table-row">
      <style:table-row-properties/>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paragraph-properties fo:text-align="justify">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background-color="#D9D9D9" fo:padding-top="0in" fo:padding-left="0.075in" fo:padding-bottom="0in" fo:padding-right="0.075in"/>
    </style:style>
    <style:style style:name="P23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6" style:family="table-cell">
      <style:table-cell-properties fo:border="0.0069in solid #000000" fo:background-color="#D9D9D9" fo:padding-top="0in" fo:padding-left="0.075in" fo:padding-bottom="0in" fo:padding-right="0.075in"/>
    </style:style>
    <style:style style:name="P23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03" style:family="table-cell">
      <style:table-cell-properties fo:border="0.0069in solid #000000" fo:background-color="#D9D9D9" fo:padding-top="0in" fo:padding-left="0.075in" fo:padding-bottom="0in" fo:padding-right="0.075in"/>
    </style:style>
    <style:style style:name="P24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10" style:family="table-cell">
      <style:table-cell-properties fo:border="0.0069in solid #000000" fo:background-color="#D9D9D9" fo:padding-top="0in" fo:padding-left="0.075in" fo:padding-bottom="0in" fo:padding-right="0.075in"/>
    </style:style>
    <style:style style:name="P2411"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412" style:family="table-cell">
      <style:table-cell-properties fo:border="0.0069in solid #000000" fo:padding-top="0in" fo:padding-left="0.075in" fo:padding-bottom="0in" fo:padding-right="0.075in"/>
    </style:style>
    <style:style style:name="TableColumn2414" style:family="table-column">
      <style:table-column-properties style:column-width="3.0569in"/>
    </style:style>
    <style:style style:name="Table2413" style:family="table">
      <style:table-properties style:width="3.0569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18" style:parent-style-name="Normal" style:family="paragraph">
      <style:paragraph-properties fo:text-align="justify">
        <style:tab-stops>
          <style:tab-stop style:type="left" style:position="0.5909in"/>
          <style:tab-stop style:type="left" style:position="0.6895in"/>
        </style:tab-stops>
      </style:paragraph-properties>
    </style:style>
    <style:style style:name="T2419" style:parent-style-name="DefaultParagraphFont" style:family="text">
      <style:text-properties fo:font-style="italic" style:font-style-asian="italic" fo:font-size="8pt" style:font-size-asian="8pt" style:font-size-complex="8pt"/>
    </style:style>
    <style:style style:name="T2420" style:parent-style-name="DefaultParagraphFont" style:family="text">
      <style:text-properties fo:font-style="italic" style:font-style-asian="italic" fo:font-size="8pt" style:font-size-asian="8pt" style:font-size-complex="8pt"/>
    </style:style>
    <style:style style:name="TableRow2421" style:family="table-row">
      <style:table-row-properties/>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TableColumn2429" style:family="table-column">
      <style:table-column-properties style:column-width="3.0569in"/>
    </style:style>
    <style:style style:name="Table2428" style:family="table">
      <style:table-properties style:width="3.0569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33" style:parent-style-name="Normal" style:family="paragraph">
      <style:paragraph-properties fo:text-align="justify">
        <style:tab-stops>
          <style:tab-stop style:type="left" style:position="0.5909in"/>
          <style:tab-stop style:type="left" style:position="0.6895in"/>
        </style:tab-stops>
      </style:paragraph-properties>
    </style:style>
    <style:style style:name="T2434" style:parent-style-name="DefaultParagraphFont" style:family="text">
      <style:text-properties fo:font-style="italic" style:font-style-asian="italic" fo:font-size="8pt" style:font-size-asian="8pt" style:font-size-complex="8pt"/>
    </style:style>
    <style:style style:name="TableRow2435" style:family="table-row">
      <style:table-row-properties/>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38" style:family="table-cell">
      <style:table-cell-properties fo:border="0.0069in solid #000000" fo:background-color="#D9D9D9" fo:padding-top="0in" fo:padding-left="0.075in" fo:padding-bottom="0in" fo:padding-right="0.075in"/>
    </style:style>
    <style:style style:name="P24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TableColumn2442" style:family="table-column">
      <style:table-column-properties style:column-width="3.0569in"/>
    </style:style>
    <style:style style:name="Table2441" style:family="table">
      <style:table-properties style:width="3.0569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4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447" style:parent-style-name="DefaultParagraphFont" style:family="text">
      <style:text-properties fo:font-style="italic" style:font-style-asian="italic" fo:font-size="8pt" style:font-size-asian="8pt" style:font-size-complex="8pt" style:language-asian="lt" style:country-asian="LT"/>
    </style:style>
    <style:style style:name="TableRow2448" style:family="table-row">
      <style:table-row-properties/>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TableColumn2455" style:family="table-column">
      <style:table-column-properties style:column-width="3.0604in"/>
    </style:style>
    <style:style style:name="Table2454" style:family="table">
      <style:table-properties style:width="3.0604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469" style:parent-style-name="DefaultParagraphFont" style:family="text">
      <style:text-properties fo:font-style="italic" style:font-style-asian="italic" fo:font-size="8pt" style:font-size-asian="8pt" style:font-size-complex="8pt"/>
    </style:style>
    <style:style style:name="P24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71" style:family="table-row">
      <style:table-row-properties/>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74" style:family="table-cell">
      <style:table-cell-properties fo:border="0.0069in solid #000000" fo:background-color="#D9D9D9" fo:padding-top="0in" fo:padding-left="0.075in" fo:padding-bottom="0in" fo:padding-right="0.075in"/>
    </style:style>
    <style:style style:name="P2475" style:parent-style-name="Normal" style:family="paragraph">
      <style:paragraph-properties fo:text-align="justify">
        <style:tab-stops>
          <style:tab-stop style:type="left" style:position="0.5909in"/>
          <style:tab-stop style:type="left" style:position="0.6895in"/>
        </style:tab-stops>
      </style:paragraph-properties>
    </style:style>
    <style:style style:name="T2476" style:parent-style-name="DefaultParagraphFont" style:family="text">
      <style:text-properties fo:color="#000000"/>
    </style:style>
    <style:style style:name="P247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7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7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8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81"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TableColumn2484" style:family="table-column">
      <style:table-column-properties style:column-width="3.0604in"/>
    </style:style>
    <style:style style:name="Table2483" style:family="table">
      <style:table-properties style:width="3.0604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498" style:parent-style-name="DefaultParagraphFont" style:family="text">
      <style:text-properties fo:font-style="italic" style:font-style-asian="italic" fo:font-size="8pt" style:font-size-asian="8pt" style:font-size-complex="8pt"/>
    </style:style>
    <style:style style:name="T2499" style:parent-style-name="DefaultParagraphFont" style:family="text">
      <style:text-properties fo:font-style="italic" style:font-style-asian="italic" fo:font-size="8pt" style:font-size-asian="8pt" style:font-size-complex="8pt"/>
    </style:style>
    <style:style style:name="P25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01" style:family="table-row">
      <style:table-row-properties/>
    </style:style>
    <style:style style:name="TableCell2502" style:family="table-cell">
      <style:table-cell-properties fo:border="0.0069in solid #000000" fo:background-color="#D9D9D9" fo:padding-top="0in" fo:padding-left="0.075in" fo:padding-bottom="0in" fo:padding-right="0.075in"/>
    </style:style>
    <style:style style:name="P25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paragraph-properties fo:text-align="justify">
        <style:tab-stops>
          <style:tab-stop style:type="left" style:position="0.5909in"/>
          <style:tab-stop style:type="left" style:position="0.6895in"/>
        </style:tab-stops>
      </style:paragraph-properties>
    </style:style>
    <style:style style:name="T2506" style:parent-style-name="DefaultParagraphFont" style:family="text">
      <style:text-properties style:font-weight-complex="bold" fo:color="#000000"/>
    </style:style>
    <style:style style:name="P2507"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50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5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1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tab-stops>
          <style:tab-stop style:type="left" style:position="0.5909in"/>
          <style:tab-stop style:type="left" style:position="0.6895in"/>
        </style:tab-stops>
      </style:paragraph-properties>
    </style:style>
    <style:style style:name="T2517" style:parent-style-name="DefaultParagraphFont" style:family="text">
      <style:text-properties fo:font-style="italic" style:font-style-asian="italic" fo:font-size="8pt" style:font-size-asian="8pt" style:font-size-complex="8pt"/>
    </style:style>
    <style:style style:name="TableColumn2519" style:family="table-column">
      <style:table-column-properties style:column-width="3.0604in"/>
    </style:style>
    <style:style style:name="Table2518" style:family="table">
      <style:table-properties style:width="3.0604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52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524" style:parent-style-name="Normal" style:family="paragraph">
      <style:text-properties style:font-name="Calibri" style:font-name-asian="Calibri" fo:font-size="11pt" style:font-size-asian="11pt" style:font-size-complex="11pt"/>
    </style:style>
    <style:style style:name="TableColumn2526" style:family="table-column">
      <style:table-column-properties style:column-width="0.3958in"/>
    </style:style>
    <style:style style:name="TableColumn2527" style:family="table-column">
      <style:table-column-properties style:column-width="5.3673in"/>
    </style:style>
    <style:style style:name="TableColumn2528" style:family="table-column">
      <style:table-column-properties style:column-width="1.0798in"/>
    </style:style>
    <style:style style:name="Table2525" style:family="table">
      <style:table-properties style:width="6.843in" fo:margin-left="0in" table:align="left"/>
    </style:style>
    <style:style style:name="TableRow2529" style:family="table-row">
      <style:table-row-properties/>
    </style:style>
    <style:style style:name="TableCell2530" style:family="table-cell">
      <style:table-cell-properties fo:border="0.0069in solid #000000" fo:background-color="#D9D9D9" fo:padding-top="0in" fo:padding-left="0.075in" fo:padding-bottom="0in" fo:padding-right="0.075in"/>
    </style:style>
    <style:style style:name="P2531"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532" style:family="table-row">
      <style:table-row-properties/>
    </style:style>
    <style:style style:name="TableCell2533" style:family="table-cell">
      <style:table-cell-properties fo:border="0.0069in solid #000000" fo:background-color="#D9D9D9" fo:padding-top="0in" fo:padding-left="0.075in" fo:padding-bottom="0in" fo:padding-right="0.075in"/>
    </style:style>
    <style:style style:name="P2534"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5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536" style:family="table-row">
      <style:table-row-properties/>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541" style:family="table-cell">
      <style:table-cell-properties fo:border="0.0069in solid #000000" fo:background-color="#D9D9D9"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5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6" style:parent-style-name="DefaultParagraphFont" style:family="text">
      <style:text-properties fo:color="#000000" style:font-size-complex="12pt" style:language-asian="lt" style:country-asian="LT"/>
    </style:style>
    <style:style style:name="TableColumn2558" style:family="table-column">
      <style:table-column-properties style:column-width="3.2604in"/>
    </style:style>
    <style:style style:name="Table2557" style:family="table">
      <style:table-properties style:width="3.2604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5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65" style:family="table-row">
      <style:table-row-properties/>
    </style:style>
    <style:style style:name="TableCell2566" style:family="table-cell">
      <style:table-cell-properties fo:border="0.0069in solid #000000" fo:background-color="#D9D9D9" fo:padding-top="0in" fo:padding-left="0.075in" fo:padding-bottom="0in" fo:padding-right="0.075in"/>
    </style:style>
    <style:style style:name="P25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74" style:family="table-row">
      <style:table-row-properties/>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fo:background-color="#D9D9D9" fo:padding-top="0in" fo:padding-left="0.075in" fo:padding-bottom="0in" fo:padding-right="0.075in"/>
    </style:style>
    <style:style style:name="P25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83" style:family="table-row">
      <style:table-row-properties/>
    </style:style>
    <style:style style:name="TableCell2584" style:family="table-cell">
      <style:table-cell-properties fo:border="0.0069in solid #000000" fo:background-color="#D9D9D9" fo:padding-top="0in" fo:padding-left="0.075in" fo:padding-bottom="0in" fo:padding-right="0.075in"/>
    </style:style>
    <style:style style:name="P258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text-align="justify">
        <style:tab-stops>
          <style:tab-stop style:type="left" style:position="0.5909in"/>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95" style:family="table-row">
      <style:table-row-properties/>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paragraph-properties fo:text-align="justify">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07" style:family="table-row">
      <style:table-row-properties/>
    </style:style>
    <style:style style:name="TableCell2608" style:family="table-cell">
      <style:table-cell-properties fo:border="0.0069in solid #000000" fo:background-color="#D9D9D9" fo:padding-top="0in" fo:padding-left="0.075in" fo:padding-bottom="0in" fo:padding-right="0.075in"/>
    </style:style>
    <style:style style:name="P26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justify">
        <style:tab-stops>
          <style:tab-stop style:type="left" style:position="0.5909in"/>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20" style:family="table-row">
      <style:table-row-properties/>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23" style:parent-style-name="DefaultParagraphFont" style:family="text">
      <style:text-properties style:font-name-asian="Calibri" style:font-size-complex="11pt"/>
    </style:style>
    <style:style style:name="T2624" style:parent-style-name="DefaultParagraphFont" style:family="text">
      <style:text-properties style:font-name-asian="Calibri" style:font-size-complex="11pt"/>
    </style:style>
    <style:style style:name="TableCell2625" style:family="table-cell">
      <style:table-cell-properties fo:border="0.0069in solid #000000" fo:background-color="#D9D9D9" fo:padding-top="0in" fo:padding-left="0.075in" fo:padding-bottom="0in" fo:padding-right="0.075in"/>
    </style:style>
    <style:style style:name="P2626" style:parent-style-name="Normal" style:family="paragraph">
      <style:paragraph-properties fo:text-align="justify">
        <style:tab-stops>
          <style:tab-stop style:type="left" style:position="0.5909in"/>
          <style:tab-stop style:type="left" style:position="0.6895in"/>
        </style:tab-stops>
      </style:paragraph-properties>
    </style:style>
    <style:style style:name="T2627" style:parent-style-name="DefaultParagraphFont" style:family="text">
      <style:text-properties style:font-name-asian="Calibri" style:font-size-complex="11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32" style:family="table-row">
      <style:table-row-properties/>
    </style:style>
    <style:style style:name="TableCell2633" style:family="table-cell">
      <style:table-cell-properties fo:border="0.0069in solid #000000" fo:background-color="#D9D9D9" fo:padding-top="0in" fo:padding-left="0.075in" fo:padding-bottom="0in" fo:padding-right="0.075in"/>
    </style:style>
    <style:style style:name="P263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ableCell2637" style:family="table-cell">
      <style:table-cell-properties fo:border="0.0069in solid #000000" fo:background-color="#D9D9D9" fo:padding-top="0in" fo:padding-left="0.075in" fo:padding-bottom="0in" fo:padding-right="0.075in"/>
    </style:style>
    <style:style style:name="P2638" style:parent-style-name="Normal" style:family="paragraph">
      <style:paragraph-properties fo:text-align="justify">
        <style:tab-stops>
          <style:tab-stop style:type="left" style:position="0.5909in"/>
          <style:tab-stop style:type="left" style:position="0.689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50" style:family="table-row">
      <style:table-row-properties/>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59" style:family="table-row">
      <style:table-row-properties/>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ableCell2664" style:family="table-cell">
      <style:table-cell-properties fo:border="0.0069in solid #000000" fo:background-color="#D9D9D9" fo:padding-top="0in" fo:padding-left="0.075in" fo:padding-bottom="0in" fo:padding-right="0.075in"/>
    </style:style>
    <style:style style:name="P266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668" style:family="table-row">
      <style:table-row-properties/>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ableCell2673" style:family="table-cell">
      <style:table-cell-properties fo:border="0.0069in solid #000000" fo:background-color="#D9D9D9" fo:padding-top="0in" fo:padding-left="0.075in" fo:padding-bottom="0in" fo:padding-right="0.075in"/>
    </style:style>
    <style:style style:name="P267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675" style:parent-style-name="Normal" style:family="paragraph">
      <style:paragraph-properties fo:text-align="justify">
        <style:tab-stops>
          <style:tab-stop style:type="left" style:position="0.5909in"/>
          <style:tab-stop style:type="left" style:position="0.6895in"/>
        </style:tab-stops>
      </style:paragraph-properties>
    </style:style>
    <style:style style:name="T2676" style:parent-style-name="DefaultParagraphFont" style:family="text">
      <style:text-properties fo:font-style="italic" style:font-style-asian="italic"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6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6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701" style:family="table-column">
      <style:table-column-properties style:column-width="1.7486in"/>
    </style:style>
    <style:style style:name="Table2700" style:family="table">
      <style:table-properties style:width="1.7486in" fo:margin-left="0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7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708" style:family="table-column">
      <style:table-column-properties style:column-width="6.843in"/>
    </style:style>
    <style:style style:name="Table2707" style:family="table">
      <style:table-properties style:width="6.843in" fo:margin-left="0in" table:align="left"/>
    </style:style>
    <style:style style:name="TableRow2709" style:family="table-row">
      <style:table-row-properties style:min-row-height="0.3493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7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16" style:parent-style-name="Normal" style:master-page-name="MPF7" style:family="paragraph">
      <style:paragraph-properties fo:break-before="page" fo:margin-left="0.309in" fo:text-indent="3.5034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722" style:parent-style-name="Normal" style:family="paragraph">
      <style:paragraph-properties fo:margin-left="0.309in" fo:text-indent="3.5034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723" style:parent-style-name="Normal" style:family="paragraph">
      <style:paragraph-properties fo:margin-left="0.309in" fo:text-indent="3.5034in">
        <style:tab-stops>
          <style:tab-stop style:type="left" style:position="0.2819in"/>
          <style:tab-stop style:type="left" style:position="0.380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727"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728" style:parent-style-name="DefaultParagraphFont" style:family="text">
      <style:text-properties fo:font-weight="bold" style:font-weight-asian="bold" fo:color="#000000" style:font-size-complex="12pt" style:language-asian="lt" style:country-asian="LT"/>
    </style:style>
    <style:style style:name="P272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731" style:family="table-column">
      <style:table-column-properties style:column-width="3.4409in"/>
    </style:style>
    <style:style style:name="TableColumn2732" style:family="table-column">
      <style:table-column-properties style:column-width="3.402in"/>
    </style:style>
    <style:style style:name="Table2730" style:family="table">
      <style:table-properties style:width="6.843in" style:rel-width="100%" fo:margin-left="0in" table:align="left"/>
    </style:style>
    <style:style style:name="TableRow2733" style:family="table-row">
      <style:table-row-properties/>
    </style:style>
    <style:style style:name="TableCell2734" style:family="table-cell">
      <style:table-cell-properties fo:border="0.0069in solid #000000" fo:background-color="#D9D9D9" fo:padding-top="0in" fo:padding-left="0.075in" fo:padding-bottom="0in" fo:padding-right="0.075in"/>
    </style:style>
    <style:style style:name="P27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73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73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6.843in"/>
    </style:style>
    <style:style style:name="Table2747" style:family="table">
      <style:table-properties style:width="6.843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752" style:parent-style-name="Normal" style:family="paragraph">
      <style:paragraph-properties fo:text-align="justify">
        <style:tab-stops>
          <style:tab-stop style:type="left" style:position="0.5909in"/>
          <style:tab-stop style:type="left" style:position="0.7875in"/>
        </style:tab-stops>
      </style:paragraph-properties>
    </style:style>
    <style:style style:name="P27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759" style:family="table-column">
      <style:table-column-properties style:column-width="0.2812in"/>
    </style:style>
    <style:style style:name="TableColumn2760" style:family="table-column">
      <style:table-column-properties style:column-width="3.0423in"/>
    </style:style>
    <style:style style:name="TableColumn2761" style:family="table-column">
      <style:table-column-properties style:column-width="3.5194in"/>
    </style:style>
    <style:style style:name="Table2758" style:family="table">
      <style:table-properties style:width="6.843in" fo:margin-left="0in" table:align="left"/>
    </style:style>
    <style:style style:name="TableRow2762" style:family="table-row">
      <style:table-row-properties/>
    </style:style>
    <style:style style:name="TableCell2763" style:family="table-cell">
      <style:table-cell-properties fo:border="0.0069in solid #000000" fo:background-color="#BFBFBF" fo:padding-top="0in" fo:padding-left="0.075in" fo:padding-bottom="0in" fo:padding-right="0.075in"/>
    </style:style>
    <style:style style:name="P2764"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765" style:parent-style-name="DefaultParagraphFont" style:family="text">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fo:background-color="#BFBFBF" fo:padding-top="0in" fo:padding-left="0.075in" fo:padding-bottom="0in" fo:padding-right="0.075in"/>
    </style:style>
    <style:style style:name="P2770"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71" style:family="table-cell">
      <style:table-cell-properties fo:border="0.0069in solid #000000" fo:background-color="#BFBFBF" fo:padding-top="0in" fo:padding-left="0.075in" fo:padding-bottom="0in" fo:padding-right="0.075in"/>
    </style:style>
    <style:style style:name="P277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75" style:family="table-row">
      <style:table-row-properties/>
    </style:style>
    <style:style style:name="TableCell2776" style:family="table-cell">
      <style:table-cell-properties fo:border="0.0069in solid #000000" fo:background-color="#BFBFBF" fo:padding-top="0in" fo:padding-left="0.075in" fo:padding-bottom="0in" fo:padding-right="0.075in"/>
    </style:style>
    <style:style style:name="P277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78" style:family="table-cell">
      <style:table-cell-properties fo:border="0.0069in solid #000000" fo:background-color="#BFBFBF" fo:padding-top="0in" fo:padding-left="0.075in" fo:padding-bottom="0in" fo:padding-right="0.075in"/>
    </style:style>
    <style:style style:name="P27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82" style:family="table-row">
      <style:table-row-properties/>
    </style:style>
    <style:style style:name="TableCell2783" style:family="table-cell">
      <style:table-cell-properties fo:border="0.0069in solid #000000" fo:background-color="#BFBFBF" fo:padding-top="0in" fo:padding-left="0.075in" fo:padding-bottom="0in" fo:padding-right="0.075in"/>
    </style:style>
    <style:style style:name="P278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85" style:family="table-cell">
      <style:table-cell-properties fo:border="0.0069in solid #000000" fo:background-color="#BFBFBF" fo:padding-top="0in" fo:padding-left="0.075in" fo:padding-bottom="0in" fo:padding-right="0.075in"/>
    </style:style>
    <style:style style:name="P278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89" style:family="table-row">
      <style:table-row-properties/>
    </style:style>
    <style:style style:name="TableCell2790" style:family="table-cell">
      <style:table-cell-properties fo:border="0.0069in solid #000000" fo:background-color="#BFBFBF" fo:padding-top="0in" fo:padding-left="0.075in" fo:padding-bottom="0in" fo:padding-right="0.075in"/>
    </style:style>
    <style:style style:name="P279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92" style:family="table-cell">
      <style:table-cell-properties fo:border="0.0069in solid #000000" fo:background-color="#BFBFBF" fo:padding-top="0in" fo:padding-left="0.075in" fo:padding-bottom="0in" fo:padding-right="0.075in"/>
    </style:style>
    <style:style style:name="P279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79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99" style:parent-style-name="DefaultParagraphFont" style:family="text">
      <style:text-properties style:font-size-complex="12pt"/>
    </style:style>
    <style:style style:name="TableRow2800" style:family="table-row">
      <style:table-row-properties/>
    </style:style>
    <style:style style:name="TableCell2801" style:family="table-cell">
      <style:table-cell-properties fo:border="0.0069in solid #000000" fo:background-color="#BFBFBF" fo:padding-top="0in" fo:padding-left="0.075in" fo:padding-bottom="0in" fo:padding-right="0.075in"/>
    </style:style>
    <style:style style:name="P280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803" style:family="table-cell">
      <style:table-cell-properties fo:border="0.0069in solid #000000" fo:background-color="#BFBFBF" fo:padding-top="0in" fo:padding-left="0.075in" fo:padding-bottom="0in" fo:padding-right="0.075in"/>
    </style:style>
    <style:style style:name="P280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80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08"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80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Column2819" style:family="table-column">
      <style:table-column-properties style:column-width="6.843in"/>
    </style:style>
    <style:style style:name="Table2818" style:family="table">
      <style:table-properties style:width="6.84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823" style:parent-style-name="Normal" style:family="paragraph">
      <style:paragraph-properties fo:text-align="justify">
        <style:tab-stops>
          <style:tab-stop style:type="left" style:position="0.5909in"/>
          <style:tab-stop style:type="left" style:position="0.7875in"/>
        </style:tab-stops>
      </style:paragraph-properties>
    </style:style>
    <style:style style:name="P28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830" style:parent-style-name="DefaultParagraphFont" style:family="text">
      <style:text-properties fo:color="#000000" style:font-size-complex="12pt" style:language-asian="lt" style:country-asian="LT" style:language-complex="lt" style:country-complex="LT"/>
    </style:style>
    <style:style style:name="P2831"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832" style:parent-style-name="DefaultParagraphFont" style:family="text">
      <style:text-properties fo:color="#000000" style:font-size-complex="12pt" style:language-asian="lt" style:country-asian="LT"/>
    </style:style>
    <style:style style:name="TableColumn2834" style:family="table-column">
      <style:table-column-properties style:column-width="0.3861in"/>
    </style:style>
    <style:style style:name="TableColumn2835" style:family="table-column">
      <style:table-column-properties style:column-width="2.3194in"/>
    </style:style>
    <style:style style:name="TableColumn2836" style:family="table-column">
      <style:table-column-properties style:column-width="1.4479in"/>
    </style:style>
    <style:style style:name="TableColumn2837" style:family="table-column">
      <style:table-column-properties style:column-width="1.4256in"/>
    </style:style>
    <style:style style:name="TableColumn2838" style:family="table-column">
      <style:table-column-properties style:column-width="1.2638in"/>
    </style:style>
    <style:style style:name="Table2833" style:family="table">
      <style:table-properties style:width="6.843in" fo:margin-left="0in" table:align="left"/>
    </style:style>
    <style:style style:name="TableRow2839" style:family="table-row">
      <style:table-row-properties/>
    </style:style>
    <style:style style:name="TableCell2840" style:family="table-cell">
      <style:table-cell-properties fo:border="0.0069in solid #000000" fo:background-color="#A6A6A6" fo:padding-top="0in" fo:padding-left="0.075in" fo:padding-bottom="0in" fo:padding-right="0.075in"/>
    </style:style>
    <style:style style:name="P284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42" style:family="table-cell">
      <style:table-cell-properties fo:border="0.0069in solid #000000" fo:background-color="#A6A6A6" fo:padding-top="0in" fo:padding-left="0.075in" fo:padding-bottom="0in" fo:padding-right="0.075in"/>
    </style:style>
    <style:style style:name="P284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44" style:family="table-cell">
      <style:table-cell-properties fo:border="0.0069in solid #000000" fo:background-color="#A6A6A6" fo:padding-top="0in" fo:padding-left="0.075in" fo:padding-bottom="0in" fo:padding-right="0.075in"/>
    </style:style>
    <style:style style:name="P28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846" style:family="table-cell">
      <style:table-cell-properties fo:border="0.0069in solid #000000" fo:background-color="#A6A6A6" fo:padding-top="0in" fo:padding-left="0.075in" fo:padding-bottom="0in" fo:padding-right="0.075in"/>
    </style:style>
    <style:style style:name="P284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48" style:family="table-cell">
      <style:table-cell-properties fo:border="0.0069in solid #000000" fo:background-color="#A6A6A6" fo:padding-top="0in" fo:padding-left="0.075in" fo:padding-bottom="0in" fo:padding-right="0.075in"/>
    </style:style>
    <style:style style:name="P284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fo:background-color="#A6A6A6" fo:padding-top="0in" fo:padding-left="0.075in" fo:padding-bottom="0in" fo:padding-right="0.075in"/>
    </style:style>
    <style:style style:name="P28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53" style:family="table-cell">
      <style:table-cell-properties fo:border="0.0069in solid #000000" fo:background-color="#A6A6A6" fo:padding-top="0in" fo:padding-left="0.075in" fo:padding-bottom="0in" fo:padding-right="0.075in"/>
    </style:style>
    <style:style style:name="P285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59" style:parent-style-name="DefaultParagraphFont" style:family="text">
      <style:text-properties style:font-name-asian="Calibri"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fo:background-color="#A6A6A6" fo:padding-top="0in" fo:padding-left="0.075in" fo:padding-bottom="0in" fo:padding-right="0.075in"/>
    </style:style>
    <style:style style:name="P286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67" style:family="table-cell">
      <style:table-cell-properties fo:border="0.0069in solid #000000" fo:background-color="#A6A6A6" fo:padding-top="0in" fo:padding-left="0.075in" fo:padding-bottom="0in" fo:padding-right="0.075in"/>
    </style:style>
    <style:style style:name="P286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0.0069in solid #000000" fo:background-color="#A6A6A6" fo:padding-top="0in" fo:padding-left="0.075in" fo:padding-bottom="0in" fo:padding-right="0.075in"/>
    </style:style>
    <style:style style:name="P288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81" style:family="table-cell">
      <style:table-cell-properties fo:border="0.0069in solid #000000" fo:background-color="#A6A6A6" fo:padding-top="0in" fo:padding-left="0.075in" fo:padding-bottom="0in" fo:padding-right="0.075in"/>
    </style:style>
    <style:style style:name="P288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92" style:family="table-row">
      <style:table-row-properties/>
    </style:style>
    <style:style style:name="TableCell2893" style:family="table-cell">
      <style:table-cell-properties fo:border="0.0069in solid #000000" fo:background-color="#A6A6A6" fo:padding-top="0in" fo:padding-left="0.075in" fo:padding-bottom="0in" fo:padding-right="0.075in"/>
    </style:style>
    <style:style style:name="P289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95" style:family="table-cell">
      <style:table-cell-properties fo:border="0.0069in solid #000000" fo:background-color="#A6A6A6" fo:padding-top="0in" fo:padding-left="0.075in" fo:padding-bottom="0in" fo:padding-right="0.075in"/>
    </style:style>
    <style:style style:name="P289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906" style:parent-style-name="Normal" style:family="paragraph">
      <style:paragraph-properties fo:text-align="justify">
        <style:tab-stops>
          <style:tab-stop style:type="left" style:position="0.5909in"/>
          <style:tab-stop style:type="left" style:position="0.6895in"/>
        </style:tab-stops>
      </style:paragraph-properties>
    </style:style>
    <style:style style:name="P2907" style:parent-style-name="Normal" style:family="paragraph">
      <style:paragraph-properties fo:text-align="justify" fo:text-indent="0.1437in">
        <style:tab-stops>
          <style:tab-stop style:type="left" style:position="0.3937in"/>
          <style:tab-stop style:type="left" style:position="0.5909in"/>
          <style:tab-stop style:type="left" style:position="0.6895in"/>
        </style:tab-stops>
      </style:paragraph-properties>
    </style:style>
    <style:style style:name="T2908" style:parent-style-name="DefaultParagraphFont" style:family="text">
      <style:text-properties style:font-name-asian="MS PGothic" style:font-size-complex="12pt" style:language-asian="lt" style:country-asian="LT" style:language-complex="lt" style:country-complex="LT"/>
    </style:style>
    <style:style style:name="T2909" style:parent-style-name="DefaultParagraphFont" style:family="text">
      <style:text-properties style:font-name-asian="MS PGothic" style:font-size-complex="12pt" style:language-asian="lt" style:country-asian="LT" style:language-complex="lt" style:country-complex="LT"/>
    </style:style>
    <style:style style:name="T2910" style:parent-style-name="DefaultParagraphFont" style:family="text">
      <style:text-properties style:font-name-asian="MS PGothic" style:font-size-complex="12pt" style:language-asian="lt" style:country-asian="LT" style:language-complex="lt" style:country-complex="LT"/>
    </style:style>
    <style:style style:name="T2911" style:parent-style-name="DefaultParagraphFont" style:family="text">
      <style:text-properties style:font-name-asian="MS PGothic" style:font-size-complex="12pt" style:language-asian="lt" style:country-asian="LT" style:language-complex="lt" style:country-complex="LT"/>
    </style:style>
    <style:style style:name="P2912"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915" style:parent-style-name="DefaultParagraphFont" style:family="text">
      <style:text-properties style:font-name-asian="Calibri" style:font-size-complex="12pt"/>
    </style:style>
    <style:style style:name="TableColumn2917" style:family="table-column">
      <style:table-column-properties style:column-width="6.843in"/>
    </style:style>
    <style:style style:name="Table2916" style:family="table">
      <style:table-properties style:width="6.843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921" style:parent-style-name="Normal" style:family="paragraph">
      <style:paragraph-properties fo:text-align="justify">
        <style:tab-stops>
          <style:tab-stop style:type="left" style:position="0.5909in"/>
          <style:tab-stop style:type="left" style:position="0.6895in"/>
        </style:tab-stops>
      </style:paragraph-properties>
    </style:style>
    <style:style style:name="P29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3" style:parent-style-name="DefaultParagraphFont" style:family="text">
      <style:text-properties style:font-name-asian="MS PGothic" style:font-size-complex="12pt" style:language-asian="lt" style:country-asian="LT" style:language-complex="lt" style:country-complex="LT"/>
    </style:style>
    <style:style style:name="T2924" style:parent-style-name="DefaultParagraphFont" style:family="text">
      <style:text-properties style:font-name-asian="MS PGothic" style:font-size-complex="12pt" style:language-asian="lt" style:country-asian="LT" style:language-complex="lt" style:country-complex="LT"/>
    </style:style>
    <style:style style:name="T2925" style:parent-style-name="DefaultParagraphFont" style:family="text">
      <style:text-properties style:font-name-asian="MS PGothic" style:font-size-complex="12pt" style:language-asian="lt" style:country-asian="LT" style:language-complex="lt" style:country-complex="LT"/>
    </style:style>
    <style:style style:name="T2926" style:parent-style-name="DefaultParagraphFont" style:family="text">
      <style:text-properties style:font-name-asian="MS PGothic" style:font-size-complex="12pt" style:language-asian="lt" style:country-asian="LT" style:language-complex="lt" style:country-complex="LT"/>
    </style:style>
    <style:style style:name="P292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name-asian="Calibri" style:font-size-complex="11pt"/>
    </style:style>
    <style:style style:name="TableColumn2933" style:family="table-column">
      <style:table-column-properties style:column-width="2.2805in"/>
    </style:style>
    <style:style style:name="TableColumn2934" style:family="table-column">
      <style:table-column-properties style:column-width="2.2812in"/>
    </style:style>
    <style:style style:name="TableColumn2935" style:family="table-column">
      <style:table-column-properties style:column-width="2.2812in"/>
    </style:style>
    <style:style style:name="Table2932" style:family="table">
      <style:table-properties style:width="6.843in" fo:margin-left="0in" table:align="left"/>
    </style:style>
    <style:style style:name="TableRow2936" style:family="table-row">
      <style:table-row-properties/>
    </style:style>
    <style:style style:name="TableCell2937" style:family="table-cell">
      <style:table-cell-properties fo:border="0.0069in solid #000000" fo:background-color="#BFBFBF" fo:padding-top="0in" fo:padding-left="0.075in" fo:padding-bottom="0in" fo:padding-right="0.075in"/>
    </style:style>
    <style:style style:name="P29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39" style:family="table-cell">
      <style:table-cell-properties fo:border="0.0069in solid #000000" fo:background-color="#BFBFBF" fo:padding-top="0in" fo:padding-left="0.075in" fo:padding-bottom="0in" fo:padding-right="0.075in"/>
    </style:style>
    <style:style style:name="P29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41" style:family="table-cell">
      <style:table-cell-properties fo:border="0.0069in solid #000000" fo:background-color="#BFBFBF" fo:padding-top="0in" fo:padding-left="0.075in" fo:padding-bottom="0in" fo:padding-right="0.075in"/>
    </style:style>
    <style:style style:name="P29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P2950" style:parent-style-name="Normal" style:family="paragraph">
      <style:paragraph-properties fo:text-align="justify">
        <style:tab-stops>
          <style:tab-stop style:type="left" style:position="0.5909in"/>
          <style:tab-stop style:type="left" style:position="0.6895in"/>
        </style:tab-stops>
      </style:paragraph-properties>
    </style:style>
    <style:style style:name="P2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2" style:parent-style-name="DefaultParagraphFont" style:family="text">
      <style:text-properties style:font-name-asian="MS PGothic" style:font-size-complex="12pt" style:language-asian="lt" style:country-asian="LT" style:language-complex="lt" style:country-complex="LT"/>
    </style:style>
    <style:style style:name="T2953" style:parent-style-name="DefaultParagraphFont" style:family="text">
      <style:text-properties style:font-name-asian="MS PGothic" style:font-size-complex="12pt" style:language-asian="lt" style:country-asian="LT" style:language-complex="lt" style:country-complex="LT"/>
    </style:style>
    <style:style style:name="T2954" style:parent-style-name="DefaultParagraphFont" style:family="text">
      <style:text-properties style:font-name-asian="MS PGothic" style:font-size-complex="12pt" style:language-asian="lt" style:country-asian="LT" style:language-complex="lt" style:country-complex="LT"/>
    </style:style>
    <style:style style:name="P295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ableColumn2961" style:family="table-column">
      <style:table-column-properties style:column-width="6.843in"/>
    </style:style>
    <style:style style:name="Table2960" style:family="table">
      <style:table-properties style:width="6.843in" style:rel-width="100%" fo:margin-left="0in" table:align="lef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296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9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7" style:parent-style-name="DefaultParagraphFont" style:family="text">
      <style:text-properties style:font-name-asian="MS PGothic" style:font-size-complex="12pt" style:language-asian="lt" style:country-asian="LT" style:language-complex="lt" style:country-complex="LT"/>
    </style:style>
    <style:style style:name="T2968" style:parent-style-name="DefaultParagraphFont" style:family="text">
      <style:text-properties style:font-name-asian="MS PGothic" style:font-size-complex="12pt" style:language-asian="lt" style:country-asian="LT" style:language-complex="lt" style:country-complex="LT"/>
    </style:style>
    <style:style style:name="T2969" style:parent-style-name="DefaultParagraphFont" style:family="text">
      <style:text-properties style:font-name-asian="MS PGothic" style:font-size-complex="12pt" style:language-asian="lt" style:country-asian="LT" style:language-complex="lt" style:country-complex="LT"/>
    </style:style>
    <style:style style:name="TableColumn2971" style:family="table-column">
      <style:table-column-properties style:column-width="0.4694in"/>
    </style:style>
    <style:style style:name="TableColumn2972" style:family="table-column">
      <style:table-column-properties style:column-width="4.8944in"/>
    </style:style>
    <style:style style:name="TableColumn2973" style:family="table-column">
      <style:table-column-properties style:column-width="1.4791in"/>
    </style:style>
    <style:style style:name="Table2970" style:family="table">
      <style:table-properties style:width="6.843in" style:rel-width="100%" fo:margin-left="0in" table:align="left"/>
    </style:style>
    <style:style style:name="TableRow2974" style:family="table-row">
      <style:table-row-properties/>
    </style:style>
    <style:style style:name="TableCell2975" style:family="table-cell">
      <style:table-cell-properties fo:border="0.0069in solid #000000" fo:background-color="#BFBFBF" fo:padding-top="0in" fo:padding-left="0.075in" fo:padding-bottom="0in" fo:padding-right="0.075in"/>
    </style:style>
    <style:style style:name="P29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77" style:family="table-cell">
      <style:table-cell-properties fo:border="0.0069in solid #000000" fo:background-color="#BFBFBF" fo:padding-top="0in" fo:padding-left="0.075in" fo:padding-bottom="0in" fo:padding-right="0.075in"/>
    </style:style>
    <style:style style:name="P29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79" style:family="table-cell">
      <style:table-cell-properties fo:border="0.0069in solid #000000" fo:background-color="#BFBFBF" fo:padding-top="0in" fo:padding-left="0.075in" fo:padding-bottom="0in" fo:padding-right="0.075in"/>
    </style:style>
    <style:style style:name="P29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81" style:family="table-row">
      <style:table-row-properties/>
    </style:style>
    <style:style style:name="TableCell2982" style:family="table-cell">
      <style:table-cell-properties fo:border="0.0069in solid #000000" fo:background-color="#BFBFBF" fo:padding-top="0in" fo:padding-left="0.075in" fo:padding-bottom="0in" fo:padding-right="0.075in"/>
    </style:style>
    <style:style style:name="P29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84" style:family="table-cell">
      <style:table-cell-properties fo:border="0.0069in solid #000000" fo:background-color="#BFBFBF" fo:padding-top="0in" fo:padding-left="0.075in" fo:padding-bottom="0in" fo:padding-right="0.075in"/>
    </style:style>
    <style:style style:name="P29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88" style:family="table-row">
      <style:table-row-properties/>
    </style:style>
    <style:style style:name="TableCell2989" style:family="table-cell">
      <style:table-cell-properties fo:border="0.0069in solid #000000" fo:background-color="#BFBFBF" fo:padding-top="0in" fo:padding-left="0.075in" fo:padding-bottom="0in" fo:padding-right="0.075in"/>
    </style:style>
    <style:style style:name="P29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91" style:family="table-cell">
      <style:table-cell-properties fo:border="0.0069in solid #000000" fo:background-color="#BFBFBF" fo:padding-top="0in" fo:padding-left="0.075in" fo:padding-bottom="0in" fo:padding-right="0.075in"/>
    </style:style>
    <style:style style:name="P29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95" style:family="table-row">
      <style:table-row-properties/>
    </style:style>
    <style:style style:name="TableCell2996" style:family="table-cell">
      <style:table-cell-properties fo:border="0.0069in solid #000000" fo:background-color="#BFBFBF" fo:padding-top="0in" fo:padding-left="0.075in" fo:padding-bottom="0in" fo:padding-right="0.075in"/>
    </style:style>
    <style:style style:name="P29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98" style:family="table-cell">
      <style:table-cell-properties fo:border="0.0069in solid #000000" fo:background-color="#BFBFBF" fo:padding-top="0in" fo:padding-left="0.075in" fo:padding-bottom="0in" fo:padding-right="0.075in"/>
    </style:style>
    <style:style style:name="P29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002" style:family="table-row">
      <style:table-row-properties/>
    </style:style>
    <style:style style:name="TableCell3003" style:family="table-cell">
      <style:table-cell-properties fo:border="0.0069in solid #000000" fo:background-color="#BFBFBF" fo:padding-top="0in" fo:padding-left="0.075in" fo:padding-bottom="0in" fo:padding-right="0.075in"/>
    </style:style>
    <style:style style:name="P300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005" style:family="table-cell">
      <style:table-cell-properties fo:border="0.0069in solid #000000" fo:background-color="#BFBFBF" fo:padding-top="0in" fo:padding-left="0.075in" fo:padding-bottom="0in" fo:padding-right="0.075in"/>
    </style:style>
    <style:style style:name="P30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007" style:parent-style-name="Normal" style:family="paragraph">
      <style:paragraph-properties fo:text-align="justify">
        <style:tab-stops>
          <style:tab-stop style:type="left" style:position="0.5909in"/>
          <style:tab-stop style:type="left" style:position="0.6895in"/>
        </style:tab-stops>
      </style:paragraph-properties>
    </style:style>
    <style:style style:name="T3008" style:parent-style-name="DefaultParagraphFont" style:family="text">
      <style:text-properties style:font-name-asian="Calibri" fo:font-style="italic" style:font-style-asian="italic" fo:color="#000000" fo:font-size="10pt" style:font-size-asian="10pt" style:language-asian="lt" style:country-asian="LT"/>
    </style:style>
    <style:style style:name="T30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01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0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015" style:family="table-column">
      <style:table-column-properties style:column-width="1.7486in"/>
    </style:style>
    <style:style style:name="Table3014" style:family="table">
      <style:table-properties style:width="1.7486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0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20" style:parent-style-name="Normal" style:master-page-name="MPF8"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026"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027"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031"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TableColumn3035" style:family="table-column">
      <style:table-column-properties style:column-width="3.4409in"/>
    </style:style>
    <style:style style:name="TableColumn3036" style:family="table-column">
      <style:table-column-properties style:column-width="3.402in"/>
    </style:style>
    <style:style style:name="Table3034" style:family="table">
      <style:table-properties style:width="6.843in" style:rel-width="100%" fo:margin-left="0in" table:align="left"/>
    </style:style>
    <style:style style:name="TableRow3037" style:family="table-row">
      <style:table-row-properties/>
    </style:style>
    <style:style style:name="TableCell3038" style:family="table-cell">
      <style:table-cell-properties fo:border="0.0069in solid #000000" fo:background-color="#D9D9D9" fo:padding-top="0in" fo:padding-left="0.075in" fo:padding-bottom="0in" fo:padding-right="0.075in"/>
    </style:style>
    <style:style style:name="P30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042"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043"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044" style:parent-style-name="Normal" style:family="paragraph">
      <style:paragraph-properties fo:text-align="justify" fo:margin-left="1.9243in" fo:text-indent="-1.5305in">
        <style:tab-stops>
          <style:tab-stop style:type="left" style:position="-1.9243in"/>
          <style:tab-stop style:type="left" style:position="-1.6284in"/>
          <style:tab-stop style:type="left" style:position="-1.3333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ableColumn3054" style:family="table-column">
      <style:table-column-properties style:column-width="6.843in"/>
    </style:style>
    <style:style style:name="Table3053" style:family="table">
      <style:table-properties style:width="6.843in" style:rel-width="100%"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5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ableColumn3064" style:family="table-column">
      <style:table-column-properties style:column-width="6.843in"/>
    </style:style>
    <style:style style:name="Table3063" style:family="table">
      <style:table-properties style:width="6.843in" style:rel-width="100%"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69" style:parent-style-name="Normal" style:family="paragraph">
      <style:paragraph-properties fo:text-align="justify" fo:text-indent="0.3937in">
        <style:tab-stops>
          <style:tab-stop style:type="left" style:position="0.5909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per 66.6%" style:font-size-complex="12pt" style:language-asian="lt" style:country-asian="LT"/>
    </style:style>
    <style:style style:name="P3074" style:parent-style-name="Normal" style:family="paragraph">
      <style:paragraph-properties fo:margin-bottom="0.1388in" fo:line-height="115%"/>
    </style:style>
    <style:style style:name="T3075" style:parent-style-name="DefaultParagraphFont" style:family="text">
      <style:text-properties style:font-name-asian="Calibri" fo:font-style="italic" style:font-style-asian="italic" fo:font-size="10pt" style:font-size-asian="10pt"/>
    </style:style>
    <style:style style:name="T3076" style:parent-style-name="DefaultParagraphFont" style:family="text">
      <style:text-properties fo:color="#000000" style:font-size-complex="12pt" style:language-asian="lt" style:country-asian="LT"/>
    </style:style>
    <style:style style:name="TableColumn3078" style:family="table-column">
      <style:table-column-properties style:column-width="3.4215in"/>
    </style:style>
    <style:style style:name="TableColumn3079" style:family="table-column">
      <style:table-column-properties style:column-width="3.4215in"/>
    </style:style>
    <style:style style:name="Table3077" style:family="table">
      <style:table-properties style:width="6.843in" fo:margin-left="0in" table:align="left"/>
    </style:style>
    <style:style style:name="TableRow3080" style:family="table-row">
      <style:table-row-properties/>
    </style:style>
    <style:style style:name="TableCell3081" style:family="table-cell">
      <style:table-cell-properties fo:border="0.0069in solid #000000" fo:background-color="#BFBFBF" fo:padding-top="0in" fo:padding-left="0.075in" fo:padding-bottom="0in" fo:padding-right="0.075in"/>
    </style:style>
    <style:style style:name="P308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85" style:parent-style-name="Normal" style:family="paragraph">
      <style:paragraph-properties fo:text-align="justify" fo:margin-left="0.6437in">
        <style:tab-stops>
          <style:tab-stop style:type="left" style:position="-0.3479in"/>
          <style:tab-stop style:type="left" style:position="-0.0527in"/>
          <style:tab-stop style:type="left" style:position="0.1437in"/>
        </style:tab-stops>
      </style:paragraph-properties>
    </style:style>
    <style:style style:name="P308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09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ableColumn3099" style:family="table-column">
      <style:table-column-properties style:column-width="3.4215in"/>
    </style:style>
    <style:style style:name="TableColumn3100" style:family="table-column">
      <style:table-column-properties style:column-width="3.4215in"/>
    </style:style>
    <style:style style:name="Table3098" style:family="table">
      <style:table-properties style:width="6.843in" fo:margin-left="0in" table:align="left"/>
    </style:style>
    <style:style style:name="TableRow3101" style:family="table-row">
      <style:table-row-properties/>
    </style:style>
    <style:style style:name="TableCell3102" style:family="table-cell">
      <style:table-cell-properties fo:border="0.0069in solid #000000" fo:background-color="#BFBFBF" fo:padding-top="0in" fo:padding-left="0.075in" fo:padding-bottom="0in" fo:padding-right="0.075in"/>
    </style:style>
    <style:style style:name="P310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10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1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ableColumn3117" style:family="table-column">
      <style:table-column-properties style:column-width="3.4215in"/>
    </style:style>
    <style:style style:name="TableColumn3118" style:family="table-column">
      <style:table-column-properties style:column-width="3.4215in"/>
    </style:style>
    <style:style style:name="Table3116" style:family="table">
      <style:table-properties style:width="6.843in" fo:margin-left="0in" table:align="left"/>
    </style:style>
    <style:style style:name="TableRow3119" style:family="table-row">
      <style:table-row-properties/>
    </style:style>
    <style:style style:name="TableCell3120" style:family="table-cell">
      <style:table-cell-properties fo:border="0.0069in solid #000000" fo:background-color="#BFBFBF" fo:padding-top="0in" fo:padding-left="0.075in" fo:padding-bottom="0in" fo:padding-right="0.075in"/>
    </style:style>
    <style:style style:name="P312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ableColumn3128" style:family="table-column">
      <style:table-column-properties style:column-width="3.4215in"/>
    </style:style>
    <style:style style:name="TableColumn3129" style:family="table-column">
      <style:table-column-properties style:column-width="3.4215in"/>
    </style:style>
    <style:style style:name="Table3127" style:family="table">
      <style:table-properties style:width="6.843in" fo:margin-left="0in" table:align="left"/>
    </style:style>
    <style:style style:name="TableRow3130" style:family="table-row">
      <style:table-row-properties/>
    </style:style>
    <style:style style:name="TableCell3131" style:family="table-cell">
      <style:table-cell-properties fo:border="0.0069in solid #000000" fo:background-color="#BFBFBF" fo:padding-top="0in" fo:padding-left="0.075in" fo:padding-bottom="0in" fo:padding-right="0.075in"/>
    </style:style>
    <style:style style:name="P313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13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ableColumn3146" style:family="table-column">
      <style:table-column-properties style:column-width="3.4215in"/>
    </style:style>
    <style:style style:name="TableColumn3147" style:family="table-column">
      <style:table-column-properties style:column-width="3.4215in"/>
    </style:style>
    <style:style style:name="Table3145" style:family="table">
      <style:table-properties style:width="6.843in" fo:margin-left="0in" table:align="left"/>
    </style:style>
    <style:style style:name="TableRow3148" style:family="table-row">
      <style:table-row-properties/>
    </style:style>
    <style:style style:name="TableCell3149" style:family="table-cell">
      <style:table-cell-properties fo:border="0.0069in solid #000000" fo:background-color="#BFBFBF" fo:padding-top="0in" fo:padding-left="0.075in" fo:padding-bottom="0in" fo:padding-right="0.075in"/>
    </style:style>
    <style:style style:name="P315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15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15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15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368in">
        <style:tab-stops>
          <style:tab-stop style:type="left" style:position="0.6895in"/>
        </style:tab-stops>
      </style:paragraph-properties>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text-indent="0.4368in">
        <style:tab-stops>
          <style:tab-stop style:type="left" style:position="0in"/>
          <style:tab-stop style:type="left" style:position="0.2958in"/>
          <style:tab-stop style:type="left" style:position="0.689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P317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ableColumn3176" style:family="table-column">
      <style:table-column-properties style:column-width="0.2812in"/>
    </style:style>
    <style:style style:name="TableColumn3177" style:family="table-column">
      <style:table-column-properties style:column-width="3.0423in"/>
    </style:style>
    <style:style style:name="TableColumn3178" style:family="table-column">
      <style:table-column-properties style:column-width="3.5194in"/>
    </style:style>
    <style:style style:name="Table3175" style:family="table">
      <style:table-properties style:width="6.843in" fo:margin-left="0in" table:align="left"/>
    </style:style>
    <style:style style:name="TableRow3179" style:family="table-row">
      <style:table-row-properties/>
    </style:style>
    <style:style style:name="TableCell3180" style:family="table-cell">
      <style:table-cell-properties fo:border="0.0069in solid #000000" fo:background-color="#BFBFBF" fo:padding-top="0in" fo:padding-left="0.075in" fo:padding-bottom="0in" fo:padding-right="0.075in"/>
    </style:style>
    <style:style style:name="P3181" style:parent-style-name="Normal" style:family="paragraph">
      <style:paragraph-properties fo:text-indent="0.0229in">
        <style:tab-stops>
          <style:tab-stop style:type="left" style:position="0.5909in"/>
          <style:tab-stop style:type="left" style:position="0.6895in"/>
        </style:tab-stops>
      </style:paragraph-properties>
    </style:style>
    <style:style style:name="T3182" style:parent-style-name="DefaultParagraphFont" style:family="text">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85" style:family="table-row">
      <style:table-row-properties/>
    </style:style>
    <style:style style:name="TableCell3186" style:family="table-cell">
      <style:table-cell-properties fo:border="0.0069in solid #000000" fo:background-color="#BFBFBF" fo:padding-top="0in" fo:padding-left="0.075in" fo:padding-bottom="0in" fo:padding-right="0.075in"/>
    </style:style>
    <style:style style:name="P318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88" style:family="table-cell">
      <style:table-cell-properties fo:border="0.0069in solid #000000" fo:background-color="#BFBFBF" fo:padding-top="0in" fo:padding-left="0.075in" fo:padding-bottom="0in" fo:padding-right="0.075in"/>
    </style:style>
    <style:style style:name="P3189"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92" style:family="table-row">
      <style:table-row-properties/>
    </style:style>
    <style:style style:name="TableCell3193" style:family="table-cell">
      <style:table-cell-properties fo:border="0.0069in solid #000000" fo:background-color="#BFBFBF" fo:padding-top="0in" fo:padding-left="0.075in" fo:padding-bottom="0in" fo:padding-right="0.075in"/>
    </style:style>
    <style:style style:name="P319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95" style:family="table-cell">
      <style:table-cell-properties fo:border="0.0069in solid #000000" fo:background-color="#BFBFBF" fo:padding-top="0in" fo:padding-left="0.075in" fo:padding-bottom="0in" fo:padding-right="0.075in"/>
    </style:style>
    <style:style style:name="P319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199" style:family="table-row">
      <style:table-row-properties/>
    </style:style>
    <style:style style:name="TableCell3200" style:family="table-cell">
      <style:table-cell-properties fo:border="0.0069in solid #000000" fo:background-color="#BFBFBF" fo:padding-top="0in" fo:padding-left="0.075in" fo:padding-bottom="0in" fo:padding-right="0.075in"/>
    </style:style>
    <style:style style:name="P320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202" style:family="table-cell">
      <style:table-cell-properties fo:border="0.0069in solid #000000" fo:background-color="#BFBFBF" fo:padding-top="0in" fo:padding-left="0.075in" fo:padding-bottom="0in" fo:padding-right="0.075in"/>
    </style:style>
    <style:style style:name="P320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206" style:family="table-row">
      <style:table-row-properties/>
    </style:style>
    <style:style style:name="TableCell3207" style:family="table-cell">
      <style:table-cell-properties fo:border="0.0069in solid #000000" fo:background-color="#BFBFBF" fo:padding-top="0in" fo:padding-left="0.075in" fo:padding-bottom="0in" fo:padding-right="0.075in"/>
    </style:style>
    <style:style style:name="P3208"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209" style:family="table-cell">
      <style:table-cell-properties fo:border="0.0069in solid #000000" fo:background-color="#BFBFBF" fo:padding-top="0in" fo:padding-left="0.075in" fo:padding-bottom="0in" fo:padding-right="0.075in"/>
    </style:style>
    <style:style style:name="P3210"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P3211" style:parent-style-name="Normal" style:family="paragraph">
      <style:paragraph-properties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16" style:parent-style-name="DefaultParagraphFont" style:family="text">
      <style:text-properties style:font-size-complex="12pt"/>
    </style:style>
    <style:style style:name="P3217"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225" style:parent-style-name="DefaultParagraphFont" style:family="text">
      <style:text-properties style:font-size-complex="12pt" style:language-asian="lt" style:country-asian="LT"/>
    </style:style>
    <style:style style:name="TableColumn3227" style:family="table-column">
      <style:table-column-properties style:column-width="6.843in"/>
    </style:style>
    <style:style style:name="Table3226" style:family="table">
      <style:table-properties style:width="6.843in" fo:margin-left="0in" table:align="lef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31" style:parent-style-name="Normal" style:family="paragraph">
      <style:paragraph-properties fo:text-align="justify" fo:margin-left="0.8937in">
        <style:tab-stops>
          <style:tab-stop style:type="left" style:position="-0.8937in"/>
          <style:tab-stop style:type="left" style:position="-0.5979in"/>
          <style:tab-stop style:type="left" style:position="-0.3027in"/>
        </style:tab-stops>
      </style:paragraph-properties>
    </style:style>
    <style:style style:name="P323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ableColumn3238" style:family="table-column">
      <style:table-column-properties style:column-width="0.3861in"/>
    </style:style>
    <style:style style:name="TableColumn3239" style:family="table-column">
      <style:table-column-properties style:column-width="5.0319in"/>
    </style:style>
    <style:style style:name="TableColumn3240" style:family="table-column">
      <style:table-column-properties style:column-width="1.425in"/>
    </style:style>
    <style:style style:name="Table3237"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0.0069in solid #000000" fo:background-color="#BFBFBF" fo:padding-top="0in" fo:padding-left="0.075in" fo:padding-bottom="0in" fo:padding-right="0.075in"/>
    </style:style>
    <style:style style:name="P32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44" style:family="table-cell">
      <style:table-cell-properties fo:border="0.0069in solid #000000" fo:background-color="#BFBFBF" fo:padding-top="0in" fo:padding-left="0.075in" fo:padding-bottom="0in" fo:padding-right="0.075in"/>
    </style:style>
    <style:style style:name="P32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46" style:family="table-cell">
      <style:table-cell-properties fo:border="0.0069in solid #000000" fo:background-color="#BFBFBF" fo:padding-top="0in" fo:padding-left="0.075in" fo:padding-bottom="0in" fo:padding-right="0.075in"/>
    </style:style>
    <style:style style:name="P32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fo:background-color="#BFBFBF" fo:padding-top="0in" fo:padding-left="0.075in" fo:padding-bottom="0in" fo:padding-right="0.075in"/>
    </style:style>
    <style:style style:name="P32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51" style:family="table-cell">
      <style:table-cell-properties fo:border="0.0069in solid #000000" fo:background-color="#BFBFBF" fo:padding-top="0in" fo:padding-left="0.075in" fo:padding-bottom="0in" fo:padding-right="0.075in"/>
    </style:style>
    <style:style style:name="P32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55" style:family="table-row">
      <style:table-row-properties/>
    </style:style>
    <style:style style:name="TableCell3256" style:family="table-cell">
      <style:table-cell-properties fo:border="0.0069in solid #000000" fo:background-color="#BFBFBF" fo:padding-top="0in" fo:padding-left="0.075in" fo:padding-bottom="0in" fo:padding-right="0.075in"/>
    </style:style>
    <style:style style:name="P32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58" style:family="table-cell">
      <style:table-cell-properties fo:border="0.0069in solid #000000" fo:background-color="#BFBFBF" fo:padding-top="0in" fo:padding-left="0.075in" fo:padding-bottom="0in" fo:padding-right="0.075in"/>
    </style:style>
    <style:style style:name="P32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2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265" style:family="table-column">
      <style:table-column-properties style:column-width="1.7486in"/>
    </style:style>
    <style:style style:name="Table3264" style:family="table">
      <style:table-properties style:width="1.7486in" fo:margin-left="0in" table:align="lef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69" style:parent-style-name="Normal" style:master-page-name="MPF9"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75"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76"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281"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282" style:parent-style-name="DefaultParagraphFont" style:family="text">
      <style:text-properties fo:font-weight="bold" style:font-weight-asian="bold" fo:color="#000000" style:font-size-complex="12pt" style:language-asian="lt" style:country-asian="LT"/>
    </style:style>
    <style:style style:name="P328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285" style:family="table-column">
      <style:table-column-properties style:column-width="4.1111in"/>
    </style:style>
    <style:style style:name="TableColumn3286" style:family="table-column">
      <style:table-column-properties style:column-width="2.7319in"/>
    </style:style>
    <style:style style:name="Table3284" style:family="table">
      <style:table-properties style:width="6.843in" style:rel-width="100%" fo:margin-left="0in" table:align="left"/>
    </style:style>
    <style:style style:name="TableRow3287" style:family="table-row">
      <style:table-row-properties/>
    </style:style>
    <style:style style:name="TableCell3288" style:family="table-cell">
      <style:table-cell-properties fo:border="0.0069in solid #000000" fo:background-color="#D9D9D9" fo:padding-top="0in" fo:padding-left="0.075in" fo:padding-bottom="0in" fo:padding-right="0.075in"/>
    </style:style>
    <style:style style:name="P32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29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9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295" style:family="table-column">
      <style:table-column-properties style:column-width="4.1111in"/>
    </style:style>
    <style:style style:name="TableColumn3296" style:family="table-column">
      <style:table-column-properties style:column-width="2.7319in"/>
    </style:style>
    <style:style style:name="Table3294" style:family="table">
      <style:table-properties style:width="6.843in" style:rel-width="100%" fo:margin-left="0in" table:align="left"/>
    </style:style>
    <style:style style:name="TableRow3297" style:family="table-row">
      <style:table-row-properties/>
    </style:style>
    <style:style style:name="TableCell3298" style:family="table-cell">
      <style:table-cell-properties fo:border="0.0069in solid #000000" fo:background-color="#D9D9D9" fo:padding-top="0in" fo:padding-left="0.075in" fo:padding-bottom="0in" fo:padding-right="0.075in"/>
    </style:style>
    <style:style style:name="P3299" style:parent-style-name="Normal" style:family="paragraph">
      <style:paragraph-properties fo:text-align="justify">
        <style:tab-stops>
          <style:tab-stop style:type="left" style:position="0.5909in"/>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330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30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1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olumn3316" style:family="table-column">
      <style:table-column-properties style:column-width="0.4in"/>
    </style:style>
    <style:style style:name="TableColumn3317" style:family="table-column">
      <style:table-column-properties style:column-width="3.5145in"/>
    </style:style>
    <style:style style:name="TableColumn3318" style:family="table-column">
      <style:table-column-properties style:column-width="2.9284in"/>
    </style:style>
    <style:style style:name="Table3315" style:family="table">
      <style:table-properties style:width="6.843in" fo:margin-left="0in" table:align="left"/>
    </style:style>
    <style:style style:name="TableRow3319" style:family="table-row">
      <style:table-row-properties/>
    </style:style>
    <style:style style:name="TableCell3320" style:family="table-cell">
      <style:table-cell-properties fo:border="0.0069in solid #000000" fo:background-color="#BFBFBF" fo:padding-top="0in" fo:padding-left="0.075in" fo:padding-bottom="0in" fo:padding-right="0.075in"/>
    </style:style>
    <style:style style:name="P332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22" style:family="table-cell">
      <style:table-cell-properties fo:border="0.0069in solid #000000" fo:background-color="#BFBFBF" fo:padding-top="0in" fo:padding-left="0.075in" fo:padding-bottom="0in" fo:padding-right="0.075in"/>
    </style:style>
    <style:style style:name="P33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26" style:family="table-row">
      <style:table-row-properties/>
    </style:style>
    <style:style style:name="TableCell3327" style:family="table-cell">
      <style:table-cell-properties fo:border="0.0069in solid #000000" fo:background-color="#BFBFBF" fo:padding-top="0in" fo:padding-left="0.075in" fo:padding-bottom="0in" fo:padding-right="0.075in"/>
    </style:style>
    <style:style style:name="P332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29" style:family="table-cell">
      <style:table-cell-properties fo:border="0.0069in solid #000000" fo:background-color="#BFBFBF" fo:padding-top="0in" fo:padding-left="0.075in" fo:padding-bottom="0in" fo:padding-right="0.075in"/>
    </style:style>
    <style:style style:name="P33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background-color="#BFBFBF" fo:padding-top="0in" fo:padding-left="0.075in" fo:padding-bottom="0in" fo:padding-right="0.075in"/>
    </style:style>
    <style:style style:name="P333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36" style:family="table-cell">
      <style:table-cell-properties fo:border="0.0069in solid #000000" fo:background-color="#BFBFBF" fo:padding-top="0in" fo:padding-left="0.075in" fo:padding-bottom="0in" fo:padding-right="0.075in"/>
    </style:style>
    <style:style style:name="P333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BFBFBF" fo:padding-top="0in" fo:padding-left="0.075in" fo:padding-bottom="0in" fo:padding-right="0.075in"/>
    </style:style>
    <style:style style:name="P334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43" style:family="table-cell">
      <style:table-cell-properties fo:border="0.0069in solid #000000" fo:background-color="#BFBFBF" fo:padding-top="0in" fo:padding-left="0.075in" fo:padding-bottom="0in" fo:padding-right="0.075in"/>
    </style:style>
    <style:style style:name="P334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47" style:parent-style-name="DefaultParagraphFont" style:family="text">
      <style:text-properties style:font-name="Calibri" style:font-name-asian="Calibri" fo:color="#000000" fo:font-size="10pt" style:font-size-asian="10pt" style:font-size-complex="12pt" style:language-asian="lt" style:country-asian="LT"/>
    </style:style>
    <style:style style:name="P334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4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35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style:font-size-complex="12pt" style:language-asian="lt" style:country-asian="LT"/>
    </style:style>
    <style:style style:name="P3351"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52" style:parent-style-name="DefaultParagraphFont" style:family="text">
      <style:text-properties style:font-name="Calibri" style:font-name-asian="Calibri" fo:color="#000000" fo:font-size="10pt" style:font-size-asian="10pt" style:font-size-complex="12pt" style:language-asian="lt" style:country-asian="LT"/>
    </style:style>
    <style:style style:name="P33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54" style:parent-style-name="Normal" style:family="paragraph">
      <style:paragraph-properties fo:text-align="justify">
        <style:tab-stops>
          <style:tab-stop style:type="left" style:position="0.5909in"/>
          <style:tab-stop style:type="left" style:position="0.7875in"/>
        </style:tab-stops>
      </style:paragraph-properties>
    </style:style>
    <style:style style:name="T3355"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35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font-size-complex="12pt" style:language-asian="lt" style:country-asian="LT"/>
    </style:style>
    <style:style style:name="P3357"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58" style:parent-style-name="DefaultParagraphFont" style:family="text">
      <style:text-properties style:font-name="Calibri" style:font-name-asian="Calibri" fo:color="#000000" fo:font-size="10pt" style:font-size-asian="10pt" style:font-size-complex="12pt" style:language-asian="lt" style:country-asian="LT"/>
    </style:style>
    <style:style style:name="P335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ize="10pt" style:font-size-asian="10pt" style:font-size-complex="12pt" style:language-asian="lt" style:country-asian="LT"/>
    </style:style>
    <style:style style:name="P3360"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361" style:parent-style-name="DefaultParagraphFont" style:family="text">
      <style:text-properties style:font-name="Calibri" style:font-name-asian="Calibri" fo:color="#000000" fo:font-size="10pt" style:font-size-asian="10pt" style:font-size-complex="12pt" style:language-asian="lt" style:country-asian="LT"/>
    </style:style>
    <style:style style:name="P336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6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364" style:parent-style-name="Normal" style:family="paragraph">
      <style:paragraph-properties fo:text-align="justify">
        <style:tab-stops>
          <style:tab-stop style:type="left" style:position="0.5909in"/>
          <style:tab-stop style:type="left" style:position="0.7875in"/>
        </style:tab-stops>
      </style:paragraph-properties>
    </style:style>
    <style:style style:name="T3365" style:parent-style-name="DefaultParagraphFont" style:family="text">
      <style:text-properties style:font-name="Calibri" style:font-name-asian="Calibri" fo:font-size="10pt" style:font-size-asian="10pt" style:font-size-complex="12pt" style:language-asian="lt" style:country-asian="LT"/>
    </style:style>
    <style:style style:name="T3366" style:parent-style-name="DefaultParagraphFont" style:family="text">
      <style:text-properties style:font-name="Calibri" style:font-name-asian="Calibri" fo:font-size="10pt" style:font-size-asian="10pt" style:font-size-complex="12pt" style:language-asian="lt" style:country-asian="LT"/>
    </style:style>
    <style:style style:name="TableColumn3368" style:family="table-column">
      <style:table-column-properties style:column-width="2.5715in"/>
    </style:style>
    <style:style style:name="Table3367" style:family="table">
      <style:table-properties style:width="2.5715in" fo:margin-left="0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72" style:parent-style-name="Normal" style:family="paragraph">
      <style:paragraph-properties fo:text-align="justify">
        <style:tab-stops>
          <style:tab-stop style:type="left" style:position="0.5909in"/>
          <style:tab-stop style:type="left" style:position="0.7875in"/>
        </style:tab-stops>
      </style:paragraph-properties>
    </style:style>
    <style:style style:name="T3373"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37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background-color="#BFBFBF" fo:padding-top="0in" fo:padding-left="0.075in" fo:padding-bottom="0in" fo:padding-right="0.075in"/>
    </style:style>
    <style:style style:name="P3377" style:parent-style-name="Normal" style:family="paragraph">
      <style:paragraph-properties fo:text-align="justify">
        <style:tab-stops>
          <style:tab-stop style:type="left" style:position="0.5909in"/>
          <style:tab-stop style:type="left" style:position="0.7875in"/>
        </style:tab-stops>
      </style:paragraph-properties>
    </style:style>
    <style:style style:name="T3378"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79" style:family="table-cell">
      <style:table-cell-properties fo:border="0.0069in solid #000000" fo:background-color="#BFBFBF" fo:padding-top="0in" fo:padding-left="0.075in" fo:padding-bottom="0in" fo:padding-right="0.075in"/>
    </style:style>
    <style:style style:name="P338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8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388" style:family="table-row">
      <style:table-row-properties/>
    </style:style>
    <style:style style:name="TableCell3389" style:family="table-cell">
      <style:table-cell-properties fo:border="0.0069in solid #000000" fo:background-color="#BFBFBF" fo:padding-top="0in" fo:padding-left="0.075in" fo:padding-bottom="0in" fo:padding-right="0.075in"/>
    </style:style>
    <style:style style:name="P3390" style:parent-style-name="Normal" style:family="paragraph">
      <style:paragraph-properties fo:text-align="justify">
        <style:tab-stops>
          <style:tab-stop style:type="left" style:position="0.5909in"/>
          <style:tab-stop style:type="left" style:position="0.7875in"/>
        </style:tab-stops>
      </style:paragraph-properties>
    </style:style>
    <style:style style:name="T3391"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92" style:family="table-cell">
      <style:table-cell-properties fo:border="0.0069in solid #000000" fo:background-color="#BFBFBF" fo:padding-top="0in" fo:padding-left="0.075in" fo:padding-bottom="0in" fo:padding-right="0.075in"/>
    </style:style>
    <style:style style:name="P339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9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40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02" style:parent-style-name="Normal" style:family="paragraph">
      <style:paragraph-properties fo:text-align="justify">
        <style:tab-stops>
          <style:tab-stop style:type="left" style:position="0.5909in"/>
          <style:tab-stop style:type="left" style:position="0.7875in"/>
        </style:tab-stops>
      </style:paragraph-properties>
    </style:style>
    <style:style style:name="P3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Column3409" style:family="table-column">
      <style:table-column-properties style:column-width="0.4in"/>
    </style:style>
    <style:style style:name="TableColumn3410" style:family="table-column">
      <style:table-column-properties style:column-width="4.7402in"/>
    </style:style>
    <style:style style:name="TableColumn3411" style:family="table-column">
      <style:table-column-properties style:column-width="1.7027in"/>
    </style:style>
    <style:style style:name="Table3408" style:family="table">
      <style:table-properties style:width="6.843in" fo:margin-left="0in" table:align="left"/>
    </style:style>
    <style:style style:name="TableRow3412" style:family="table-row">
      <style:table-row-properties/>
    </style:style>
    <style:style style:name="TableCell3413" style:family="table-cell">
      <style:table-cell-properties fo:border="0.0069in solid #000000" fo:background-color="#BFBFBF" fo:padding-top="0in" fo:padding-left="0.075in" fo:padding-bottom="0in" fo:padding-right="0.075in"/>
    </style:style>
    <style:style style:name="P341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15" style:family="table-cell">
      <style:table-cell-properties fo:border="0.0069in solid #000000" fo:background-color="#BFBFBF" fo:padding-top="0in" fo:padding-left="0.075in" fo:padding-bottom="0in" fo:padding-right="0.075in"/>
    </style:style>
    <style:style style:name="P34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BFBFBF" fo:padding-top="0in" fo:padding-left="0.075in" fo:padding-bottom="0in" fo:padding-right="0.075in"/>
    </style:style>
    <style:style style:name="P3425" style:parent-style-name="Normal" style:family="paragraph">
      <style:paragraph-properties fo:text-align="justify">
        <style:tab-stops>
          <style:tab-stop style:type="left" style:position="0.5909in"/>
          <style:tab-stop style:type="left" style:position="0.7875in"/>
        </style:tab-stops>
      </style:paragraph-properties>
    </style:style>
    <style:style style:name="T3426"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427" style:family="table-cell">
      <style:table-cell-properties fo:border="0.0069in solid #000000" fo:background-color="#BFBFBF" fo:padding-top="0in" fo:padding-left="0.075in" fo:padding-bottom="0in" fo:padding-right="0.075in"/>
    </style:style>
    <style:style style:name="P342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31" style:family="table-row">
      <style:table-row-properties/>
    </style:style>
    <style:style style:name="TableCell3432" style:family="table-cell">
      <style:table-cell-properties fo:border="0.0069in solid #000000" fo:background-color="#BFBFBF" fo:padding-top="0in" fo:padding-left="0.075in" fo:padding-bottom="0in" fo:padding-right="0.075in"/>
    </style:style>
    <style:style style:name="P343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34" style:family="table-cell">
      <style:table-cell-properties fo:border="0.0069in solid #000000" fo:background-color="#BFBFBF" fo:padding-top="0in" fo:padding-left="0.075in" fo:padding-bottom="0in" fo:padding-right="0.075in"/>
    </style:style>
    <style:style style:name="P343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0.0069in solid #000000" fo:background-color="#BFBFBF" fo:padding-top="0in" fo:padding-left="0.075in" fo:padding-bottom="0in" fo:padding-right="0.075in"/>
    </style:style>
    <style:style style:name="P344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41" style:family="table-cell">
      <style:table-cell-properties fo:border="0.0069in solid #000000" fo:background-color="#BFBFBF" fo:padding-top="0in" fo:padding-left="0.075in" fo:padding-bottom="0in" fo:padding-right="0.075in"/>
    </style:style>
    <style:style style:name="P344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ableColumn3445" style:family="table-column">
      <style:table-column-properties style:column-width="1.5458in"/>
    </style:style>
    <style:style style:name="Table3444" style:family="table">
      <style:table-properties style:width="1.5458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449" style:parent-style-name="Normal" style:family="paragraph">
      <style:paragraph-properties fo:text-align="justify">
        <style:tab-stops>
          <style:tab-stop style:type="left" style:position="0.5909in"/>
          <style:tab-stop style:type="left" style:position="0.7875in"/>
        </style:tab-stops>
      </style:paragraph-properties>
    </style:style>
    <style:style style:name="T3450"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45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5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5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456" style:family="table-column">
      <style:table-column-properties style:column-width="1.7486in"/>
    </style:style>
    <style:style style:name="Table3455" style:family="table">
      <style:table-properties style:width="1.7486in" fo:margin-left="0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4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461" style:parent-style-name="Normal" style:family="paragraph">
      <style:paragraph-properties fo:text-align="justify">
        <style:tab-stops>
          <style:tab-stop style:type="left" style:position="0.5909in"/>
          <style:tab-stop style:type="left" style:position="0.7875in"/>
        </style:tab-stops>
      </style:paragraph-properties>
    </style:style>
    <style:style style:name="P3462" style:parent-style-name="Normal" style:master-page-name="MPF10"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6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69"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73" style:parent-style-name="Normal" style:family="paragraph">
      <style:paragraph-properties fo:text-align="center">
        <style:tab-stops>
          <style:tab-stop style:type="left" style:position="0.5909in"/>
          <style:tab-stop style:type="left" style:position="0.7875in"/>
        </style:tab-stops>
      </style:paragraph-properties>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478" style:family="table-column">
      <style:table-column-properties style:column-width="3.4409in"/>
    </style:style>
    <style:style style:name="TableColumn3479" style:family="table-column">
      <style:table-column-properties style:column-width="3.402in"/>
    </style:style>
    <style:style style:name="Table3477" style:family="table">
      <style:table-properties style:width="6.843in" style:rel-width="100%" fo:margin-left="0in" table:align="left"/>
    </style:style>
    <style:style style:name="TableRow3480" style:family="table-row">
      <style:table-row-properties/>
    </style:style>
    <style:style style:name="TableCell3481" style:family="table-cell">
      <style:table-cell-properties fo:border="0.0069in solid #000000" fo:background-color="#D9D9D9" fo:padding-top="0in" fo:padding-left="0.075in" fo:padding-bottom="0in" fo:padding-right="0.075in"/>
    </style:style>
    <style:style style:name="P34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4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487" style:family="table-column">
      <style:table-column-properties style:column-width="0.3708in"/>
    </style:style>
    <style:style style:name="TableColumn3488" style:family="table-column">
      <style:table-column-properties style:column-width="4.334in"/>
    </style:style>
    <style:style style:name="TableColumn3489" style:family="table-column">
      <style:table-column-properties style:column-width="2.1381in"/>
    </style:style>
    <style:style style:name="Table3486" style:family="table">
      <style:table-properties style:width="6.843in" fo:margin-left="0in" table:align="left"/>
    </style:style>
    <style:style style:name="TableRow3490" style:family="table-row">
      <style:table-row-properties/>
    </style:style>
    <style:style style:name="TableCell3491" style:family="table-cell">
      <style:table-cell-properties fo:border="0.0069in solid #000000" fo:background-color="#BFBFBF" fo:padding-top="0in" fo:padding-left="0.075in" fo:padding-bottom="0in" fo:padding-right="0.075in"/>
    </style:style>
    <style:style style:name="P349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93" style:family="table-cell">
      <style:table-cell-properties fo:border="0.0069in solid #000000" fo:background-color="#BFBFBF" fo:padding-top="0in" fo:padding-left="0.075in" fo:padding-bottom="0in" fo:padding-right="0.075in"/>
    </style:style>
    <style:style style:name="P3494" style:parent-style-name="Normal" style:family="paragraph">
      <style:paragraph-properties fo:text-align="justify">
        <style:tab-stops>
          <style:tab-stop style:type="left" style:position="0.5909in"/>
          <style:tab-stop style:type="left" style:position="0.7875in"/>
        </style:tab-stops>
      </style:paragraph-properties>
    </style:style>
    <style:style style:name="T3495"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496"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0.0069in solid #000000" fo:background-color="#BFBFBF" fo:padding-top="0in" fo:padding-left="0.075in" fo:padding-bottom="0in" fo:padding-right="0.075in"/>
    </style:style>
    <style:style style:name="P3501"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02" style:family="table-cell">
      <style:table-cell-properties fo:border="0.0069in solid #000000" fo:background-color="#BFBFBF" fo:padding-top="0in" fo:padding-left="0.075in" fo:padding-bottom="0in" fo:padding-right="0.075in"/>
    </style:style>
    <style:style style:name="P3503" style:parent-style-name="Normal" style:family="paragraph">
      <style:paragraph-properties fo:text-align="justify">
        <style:tab-stops>
          <style:tab-stop style:type="left" style:position="0.5909in"/>
          <style:tab-stop style:type="left" style:position="0.7875in"/>
        </style:tab-stops>
      </style:paragraph-properties>
    </style:style>
    <style:style style:name="T3504"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BFBFBF" fo:padding-top="0in" fo:padding-left="0.075in" fo:padding-bottom="0in" fo:padding-right="0.075in"/>
    </style:style>
    <style:style style:name="P3509"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10" style:family="table-cell">
      <style:table-cell-properties fo:border="0.0069in solid #000000" fo:background-color="#BFBFBF" fo:padding-top="0in" fo:padding-left="0.075in" fo:padding-bottom="0in" fo:padding-right="0.075in"/>
    </style:style>
    <style:style style:name="P3511" style:parent-style-name="Normal" style:family="paragraph">
      <style:paragraph-properties fo:text-align="justify">
        <style:tab-stops>
          <style:tab-stop style:type="left" style:position="0.5909in"/>
          <style:tab-stop style:type="left" style:position="0.7875in"/>
        </style:tab-stops>
      </style:paragraph-properties>
    </style:style>
    <style:style style:name="T3512"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51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0.0069in solid #000000" fo:background-color="#BFBFBF" fo:padding-top="0in" fo:padding-left="0.075in" fo:padding-bottom="0in" fo:padding-right="0.075in"/>
    </style:style>
    <style:style style:name="P351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19" style:family="table-cell">
      <style:table-cell-properties fo:border="0.0069in solid #000000" fo:background-color="#BFBFBF" fo:padding-top="0in" fo:padding-left="0.075in" fo:padding-bottom="0in" fo:padding-right="0.075in"/>
    </style:style>
    <style:style style:name="P3520" style:parent-style-name="Normal" style:family="paragraph">
      <style:paragraph-properties fo:text-align="justify">
        <style:tab-stops>
          <style:tab-stop style:type="left" style:position="0.5909in"/>
          <style:tab-stop style:type="left" style:position="0.7875in"/>
        </style:tab-stops>
      </style:paragraph-properties>
    </style:style>
    <style:style style:name="T352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24" style:family="table-row">
      <style:table-row-properties/>
    </style:style>
    <style:style style:name="TableCell3525" style:family="table-cell">
      <style:table-cell-properties fo:border="0.0069in solid #000000" fo:background-color="#BFBFBF" fo:padding-top="0in" fo:padding-left="0.075in" fo:padding-bottom="0in" fo:padding-right="0.075in"/>
    </style:style>
    <style:style style:name="P352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27" style:family="table-cell">
      <style:table-cell-properties fo:border="0.0069in solid #000000" fo:background-color="#BFBFBF" fo:padding-top="0in" fo:padding-left="0.075in" fo:padding-bottom="0in" fo:padding-right="0.075in"/>
    </style:style>
    <style:style style:name="P3528" style:parent-style-name="Normal" style:family="paragraph">
      <style:paragraph-properties fo:text-align="justify">
        <style:tab-stops>
          <style:tab-stop style:type="left" style:position="0.5909in"/>
          <style:tab-stop style:type="left" style:position="0.7875in"/>
        </style:tab-stops>
      </style:paragraph-properties>
    </style:style>
    <style:style style:name="T352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530"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33" style:family="table-row">
      <style:table-row-properties/>
    </style:style>
    <style:style style:name="TableCell3534" style:family="table-cell">
      <style:table-cell-properties fo:border="0.0069in solid #000000" fo:background-color="#BFBFBF" fo:padding-top="0in" fo:padding-left="0.075in" fo:padding-bottom="0in" fo:padding-right="0.075in"/>
    </style:style>
    <style:style style:name="P353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36" style:family="table-cell">
      <style:table-cell-properties fo:border="0.0069in solid #000000" fo:background-color="#BFBFBF" fo:padding-top="0in" fo:padding-left="0.075in" fo:padding-bottom="0in" fo:padding-right="0.075in"/>
    </style:style>
    <style:style style:name="P3537" style:parent-style-name="Normal" style:family="paragraph">
      <style:paragraph-properties fo:text-align="justify">
        <style:tab-stops>
          <style:tab-stop style:type="left" style:position="0.5909in"/>
          <style:tab-stop style:type="left" style:position="0.7875in"/>
        </style:tab-stops>
      </style:paragraph-properties>
    </style:style>
    <style:style style:name="T3538"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53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542" style:family="table-row">
      <style:table-row-properties/>
    </style:style>
    <style:style style:name="TableCell3543" style:family="table-cell">
      <style:table-cell-properties fo:border="0.0069in solid #000000" fo:background-color="#BFBFBF" fo:padding-top="0in" fo:padding-left="0.075in" fo:padding-bottom="0in" fo:padding-right="0.075in"/>
    </style:style>
    <style:style style:name="P354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45" style:family="table-cell">
      <style:table-cell-properties fo:border="0.0069in solid #000000" fo:background-color="#BFBFBF" fo:padding-top="0in" fo:padding-left="0.075in" fo:padding-bottom="0in" fo:padding-right="0.075in"/>
    </style:style>
    <style:style style:name="P3546" style:parent-style-name="Normal" style:family="paragraph">
      <style:paragraph-properties fo:text-align="justify">
        <style:tab-stops>
          <style:tab-stop style:type="left" style:position="0.5909in"/>
          <style:tab-stop style:type="left" style:position="0.7875in"/>
        </style:tab-stops>
      </style:paragraph-properties>
    </style:style>
    <style:style style:name="T3547"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55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5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553" style:family="table-column">
      <style:table-column-properties style:column-width="1.7486in"/>
    </style:style>
    <style:style style:name="Table3552" style:family="table">
      <style:table-properties style:width="1.7486in" fo:margin-left="0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5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558" style:parent-style-name="Normal" style:family="paragraph">
      <style:paragraph-properties fo:text-align="justify">
        <style:tab-stops>
          <style:tab-stop style:type="left" style:position="0.5909in"/>
          <style:tab-stop style:type="left" style:position="0.7875in"/>
        </style:tab-stops>
      </style:paragraph-properties>
    </style:style>
    <style:style style:name="P3559" style:parent-style-name="Normal" style:master-page-name="MPF11"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65"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66"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570" style:parent-style-name="Normal" style:family="paragraph">
      <style:paragraph-properties fo:text-align="center">
        <style:tab-stops>
          <style:tab-stop style:type="left" style:position="0.5909in"/>
          <style:tab-stop style:type="left" style:position="0.7875in"/>
        </style:tab-stops>
      </style:paragraph-properties>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P3572"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574" style:family="table-column">
      <style:table-column-properties style:column-width="4.0125in"/>
    </style:style>
    <style:style style:name="TableColumn3575" style:family="table-column">
      <style:table-column-properties style:column-width="2.8305in"/>
    </style:style>
    <style:style style:name="Table3573" style:family="table">
      <style:table-properties style:width="6.843in" style:rel-width="100%" fo:margin-left="0in" table:align="left"/>
    </style:style>
    <style:style style:name="TableRow3576" style:family="table-row">
      <style:table-row-properties/>
    </style:style>
    <style:style style:name="TableCell3577" style:family="table-cell">
      <style:table-cell-properties fo:border="0.0069in solid #000000" fo:background-color="#D9D9D9" fo:padding-top="0in" fo:padding-left="0.075in" fo:padding-bottom="0in" fo:padding-right="0.075in"/>
    </style:style>
    <style:style style:name="P35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581"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82"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90" style:family="table-column">
      <style:table-column-properties style:column-width="6.843in"/>
    </style:style>
    <style:style style:name="Table3589" style:family="table">
      <style:table-properties style:width="6.843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59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595" style:parent-style-name="Normal" style:family="paragraph">
      <style:paragraph-properties fo:text-align="justify">
        <style:tab-stops>
          <style:tab-stop style:type="left" style:position="0.5909in"/>
          <style:tab-stop style:type="left" style:position="0.7875in"/>
        </style:tab-stops>
      </style:paragraph-properties>
    </style:style>
    <style:style style:name="P35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P360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603" style:family="table-column">
      <style:table-column-properties style:column-width="6.843in"/>
    </style:style>
    <style:style style:name="Table3602" style:family="table">
      <style:table-properties style:width="6.843in" style:rel-width="100%"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607"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608"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style:font-weight-complex="bold" fo:color="#000000" style:text-position="super 66.6%" style:font-size-complex="12pt" style:language-asian="lt" style:country-asian="LT"/>
    </style:style>
    <style:style style:name="P3614" style:parent-style-name="Normal" style:family="paragraph">
      <style:paragraph-properties fo:margin-bottom="0.1388in" fo:line-height="115%"/>
    </style:style>
    <style:style style:name="T3615" style:parent-style-name="DefaultParagraphFont" style:family="text">
      <style:text-properties style:font-name-asian="Calibri" fo:font-size="10pt" style:font-size-asian="10pt"/>
    </style:style>
    <style:style style:name="T3616" style:parent-style-name="DefaultParagraphFont" style:family="text">
      <style:text-properties style:font-name-asian="Calibri" fo:font-size="10pt" style:font-size-asian="10pt" fo:language="en" fo:country="US"/>
    </style:style>
    <style:style style:name="T3617" style:parent-style-name="DefaultParagraphFont" style:family="text">
      <style:text-properties style:font-name-asian="Calibri" fo:font-size="10pt" style:font-size-asian="10pt"/>
    </style:style>
    <style:style style:name="T3618" style:parent-style-name="DefaultParagraphFont" style:family="text">
      <style:text-properties style:font-weight-complex="bold" fo:color="#000000" style:font-size-complex="12pt" style:language-asian="lt" style:country-asian="LT"/>
    </style:style>
    <style:style style:name="P361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621" style:family="table-column">
      <style:table-column-properties style:column-width="0.3958in"/>
    </style:style>
    <style:style style:name="TableColumn3622" style:family="table-column">
      <style:table-column-properties style:column-width="4.7in"/>
    </style:style>
    <style:style style:name="TableColumn3623" style:family="table-column">
      <style:table-column-properties style:column-width="1.7472in"/>
    </style:style>
    <style:style style:name="Table3620" style:family="table">
      <style:table-properties style:width="6.843in" fo:margin-left="0in" table:align="left"/>
    </style:style>
    <style:style style:name="TableRow3624" style:family="table-row">
      <style:table-row-properties style:min-row-height="0.3138in"/>
    </style:style>
    <style:style style:name="TableCell3625" style:family="table-cell">
      <style:table-cell-properties fo:border="0.0069in solid #000000" fo:background-color="#BFBFBF" fo:padding-top="0in" fo:padding-left="0.075in" fo:padding-bottom="0in" fo:padding-right="0.075in"/>
    </style:style>
    <style:style style:name="P3626"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627" style:family="table-cell">
      <style:table-cell-properties fo:border="0.0069in solid #000000" fo:background-color="#BFBFBF" fo:padding-top="0in" fo:padding-left="0.075in" fo:padding-bottom="0in" fo:padding-right="0.075in"/>
    </style:style>
    <style:style style:name="P3628"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62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630" style:parent-style-name="Normal" style:family="paragraph">
      <style:text-properties style:font-weight-complex="bold" style:font-size-complex="12pt" style:language-asian="lt" style:country-asian="LT"/>
    </style:style>
    <style:style style:name="TableRow3631" style:family="table-row">
      <style:table-row-properties style:min-row-height="0.2479in"/>
    </style:style>
    <style:style style:name="TableCell3632" style:family="table-cell">
      <style:table-cell-properties fo:border="0.0069in solid #000000" fo:background-color="#BFBFBF"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background-color="#BFBFBF" fo:padding-top="0in" fo:padding-left="0.075in" fo:padding-bottom="0in" fo:padding-right="0.075in"/>
    </style:style>
    <style:style style:name="P3635" style:parent-style-name="Normal" style:family="paragraph">
      <style:paragraph-properties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min-row-height="0.2812in"/>
    </style:style>
    <style:style style:name="TableCell3639" style:family="table-cell">
      <style:table-cell-properties fo:border="0.0069in solid #000000" fo:background-color="#BFBFBF" fo:padding-top="0in" fo:padding-left="0.075in" fo:padding-bottom="0in" fo:padding-right="0.075in"/>
    </style:style>
    <style:style style:name="P3640" style:parent-style-name="Normal" style:family="paragraph">
      <style:text-properties style:font-weight-complex="bold" style:font-size-complex="12pt" style:language-asian="lt" style:country-asian="LT"/>
    </style:style>
    <style:style style:name="TableCell3641" style:family="table-cell">
      <style:table-cell-properties fo:border="0.0069in solid #000000" fo:background-color="#BFBFBF" fo:padding-top="0in" fo:padding-left="0.075in" fo:padding-bottom="0in" fo:padding-right="0.075in"/>
    </style:style>
    <style:style style:name="P364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min-row-height="0.3937in"/>
    </style:style>
    <style:style style:name="TableCell3646" style:family="table-cell">
      <style:table-cell-properties fo:border="0.0069in solid #000000" fo:background-color="#BFBFBF" fo:padding-top="0in" fo:padding-left="0.075in" fo:padding-bottom="0in" fo:padding-right="0.075in"/>
    </style:style>
    <style:style style:name="P3647" style:parent-style-name="Normal" style:family="paragraph">
      <style:text-properties style:font-weight-complex="bold" style:font-size-complex="12pt" style:language-asian="lt" style:country-asian="LT"/>
    </style:style>
    <style:style style:name="TableCell3648" style:family="table-cell">
      <style:table-cell-properties fo:border="0.0069in solid #000000" fo:background-color="#BFBFBF" fo:padding-top="0in" fo:padding-left="0.075in" fo:padding-bottom="0in" fo:padding-right="0.075in"/>
    </style:style>
    <style:style style:name="P364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text-properties style:font-size-complex="12pt" style:language-asian="lt" style:country-asian="LT"/>
    </style:style>
    <style:style style:name="P3652"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653"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6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661" style:family="table-column">
      <style:table-column-properties style:column-width="0.4in"/>
    </style:style>
    <style:style style:name="TableColumn3662" style:family="table-column">
      <style:table-column-properties style:column-width="4.6736in"/>
    </style:style>
    <style:style style:name="TableColumn3663" style:family="table-column">
      <style:table-column-properties style:column-width="1.7694in"/>
    </style:style>
    <style:style style:name="Table3660" style:family="table">
      <style:table-properties style:width="6.843in" style:rel-width="100%" fo:margin-left="0in" table:align="left"/>
    </style:style>
    <style:style style:name="TableRow3664" style:family="table-row">
      <style:table-row-properties/>
    </style:style>
    <style:style style:name="TableCell3665" style:family="table-cell">
      <style:table-cell-properties fo:border="0.0069in solid #000000" fo:background-color="#BFBFBF" fo:padding-top="0in" fo:padding-left="0.075in" fo:padding-bottom="0in" fo:padding-right="0.075in"/>
    </style:style>
    <style:style style:name="P3666" style:parent-style-name="Normal" style:family="paragraph">
      <style:paragraph-properties fo:text-align="justify">
        <style:tab-stops>
          <style:tab-stop style:type="left" style:position="0.5909in"/>
          <style:tab-stop style:type="left" style:position="0.7875in"/>
        </style:tab-stops>
      </style:paragraph-properties>
    </style:style>
    <style:style style:name="T3667" style:parent-style-name="DefaultParagraphFont" style:family="text">
      <style:text-properties style:font-name="Calibri" style:font-name-asian="Calibri" fo:font-size="10pt" style:font-size-asian="10pt" style:font-size-complex="12pt" style:language-asian="lt" style:country-asian="LT"/>
    </style:style>
    <style:style style:name="TableCell3668" style:family="table-cell">
      <style:table-cell-properties fo:border="0.0069in solid #000000" fo:background-color="#BFBFBF" fo:padding-top="0in" fo:padding-left="0.075in" fo:padding-bottom="0in" fo:padding-right="0.075in"/>
    </style:style>
    <style:style style:name="P366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0.0069in solid #000000" fo:background-color="#BFBFBF" fo:padding-top="0in" fo:padding-left="0.075in" fo:padding-bottom="0in" fo:padding-right="0.075in"/>
    </style:style>
    <style:style style:name="P3674" style:parent-style-name="Normal" style:family="paragraph">
      <style:paragraph-properties fo:text-align="justify">
        <style:tab-stops>
          <style:tab-stop style:type="left" style:position="0.5909in"/>
          <style:tab-stop style:type="left" style:position="0.7875in"/>
        </style:tab-stops>
      </style:paragraph-properties>
    </style:style>
    <style:style style:name="T3675"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676" style:family="table-cell">
      <style:table-cell-properties fo:border="0.0069in solid #000000" fo:background-color="#BFBFBF" fo:padding-top="0in" fo:padding-left="0.075in" fo:padding-bottom="0in" fo:padding-right="0.075in"/>
    </style:style>
    <style:style style:name="P367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background-color="#BFBFBF" fo:padding-top="0in" fo:padding-left="0.075in" fo:padding-bottom="0in" fo:padding-right="0.075in"/>
    </style:style>
    <style:style style:name="P3682" style:parent-style-name="Normal" style:family="paragraph">
      <style:paragraph-properties fo:text-align="justify">
        <style:tab-stops>
          <style:tab-stop style:type="left" style:position="0.5909in"/>
          <style:tab-stop style:type="left" style:position="0.7875in"/>
        </style:tab-stops>
      </style:paragraph-properties>
    </style:style>
    <style:style style:name="T3683"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684" style:family="table-cell">
      <style:table-cell-properties fo:border="0.0069in solid #000000" fo:background-color="#BFBFBF" fo:padding-top="0in" fo:padding-left="0.075in" fo:padding-bottom="0in" fo:padding-right="0.075in"/>
    </style:style>
    <style:style style:name="P368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88" style:family="table-row">
      <style:table-row-properties/>
    </style:style>
    <style:style style:name="TableCell3689" style:family="table-cell">
      <style:table-cell-properties fo:border="0.0069in solid #000000" fo:background-color="#BFBFBF" fo:padding-top="0in" fo:padding-left="0.075in" fo:padding-bottom="0in" fo:padding-right="0.075in"/>
    </style:style>
    <style:style style:name="P36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91" style:family="table-cell">
      <style:table-cell-properties fo:border="0.0069in solid #000000" fo:background-color="#BFBFBF" fo:padding-top="0in" fo:padding-left="0.075in" fo:padding-bottom="0in" fo:padding-right="0.075in"/>
    </style:style>
    <style:style style:name="P369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695"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696"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6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703" style:family="table-column">
      <style:table-column-properties style:column-width="0.3708in"/>
    </style:style>
    <style:style style:name="TableColumn3704" style:family="table-column">
      <style:table-column-properties style:column-width="4.6868in"/>
    </style:style>
    <style:style style:name="TableColumn3705" style:family="table-column">
      <style:table-column-properties style:column-width="1.784in"/>
    </style:style>
    <style:style style:name="Table3702" style:family="table">
      <style:table-properties style:width="6.8416in" style:rel-width="99.98%" fo:margin-left="0in" table:align="left"/>
    </style:style>
    <style:style style:name="TableRow3706" style:family="table-row">
      <style:table-row-properties/>
    </style:style>
    <style:style style:name="TableCell3707" style:family="table-cell">
      <style:table-cell-properties fo:border="0.0069in solid #000000" fo:background-color="#BFBFBF" fo:padding-top="0in" fo:padding-left="0.075in" fo:padding-bottom="0in" fo:padding-right="0.075in"/>
    </style:style>
    <style:style style:name="P3708"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09" style:family="table-cell">
      <style:table-cell-properties fo:border="0.0069in solid #000000" fo:background-color="#BFBFBF" fo:padding-top="0in" fo:padding-left="0.075in" fo:padding-bottom="0in" fo:padding-right="0.075in"/>
    </style:style>
    <style:style style:name="P3710"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11" style:family="table-cell">
      <style:table-cell-properties fo:border="0.0069in solid #000000" fo:background-color="#BFBFBF" fo:padding-top="0in" fo:padding-left="0.075in" fo:padding-bottom="0in" fo:padding-right="0.075in"/>
    </style:style>
    <style:style style:name="P3712"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727"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7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730" style:family="table-column">
      <style:table-column-properties style:column-width="1.7486in"/>
    </style:style>
    <style:style style:name="Table3729" style:family="table">
      <style:table-properties style:width="1.7486in" fo:margin-left="0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7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735" style:parent-style-name="Normal" style:family="paragraph">
      <style:paragraph-properties fo:text-align="justify">
        <style:tab-stops>
          <style:tab-stop style:type="left" style:position="0.5909in"/>
          <style:tab-stop style:type="left" style:position="0.7875in"/>
        </style:tab-stops>
      </style:paragraph-properties>
    </style:style>
    <style:style style:name="P3736" style:parent-style-name="Normal" style:master-page-name="MPF12"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74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743"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47"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48" style:parent-style-name="Normal" style:family="paragraph">
      <style:paragraph-properties fo:text-align="center">
        <style:tab-stops>
          <style:tab-stop style:type="left" style:position="0.5909in"/>
          <style:tab-stop style:type="left" style:position="0.7875in"/>
        </style:tab-stops>
      </style:paragraph-properties>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P37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3752" style:family="table-column">
      <style:table-column-properties style:column-width="3.4409in"/>
    </style:style>
    <style:style style:name="TableColumn3753" style:family="table-column">
      <style:table-column-properties style:column-width="3.402in"/>
    </style:style>
    <style:style style:name="Table3751" style:family="table">
      <style:table-properties style:width="6.843in" style:rel-width="100%" fo:margin-left="0in" table:align="left"/>
    </style:style>
    <style:style style:name="TableRow3754" style:family="table-row">
      <style:table-row-properties/>
    </style:style>
    <style:style style:name="TableCell3755" style:family="table-cell">
      <style:table-cell-properties fo:border="0.0069in solid #000000" fo:background-color="#D9D9D9" fo:padding-top="0in" fo:padding-left="0.075in" fo:padding-bottom="0in" fo:padding-right="0.075in"/>
    </style:style>
    <style:style style:name="P37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7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60" style:parent-style-name="Normal" style:family="paragraph">
      <style:paragraph-properties fo:text-align="justify">
        <style:tab-stops>
          <style:tab-stop style:type="left" style:position="0.5909in"/>
          <style:tab-stop style:type="left" style:position="0.7875in"/>
        </style:tab-stops>
      </style:paragraph-properties>
    </style:style>
    <style:style style:name="T3761" style:parent-style-name="DefaultParagraphFont" style:family="text">
      <style:text-properties style:font-weight-complex="bold" fo:font-style="italic" style:font-style-asian="italic" fo:color="#000000" style:font-size-complex="12pt" style:language-asian="lt" style:country-asian="LT"/>
    </style:style>
    <style:style style:name="T3762" style:parent-style-name="DefaultParagraphFont" style:family="text">
      <style:text-properties style:font-weight-complex="bold" fo:font-style="italic" style:font-style-asian="italic"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fo:font-style="italic" style:font-style-asian="italic"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weight-complex="bold" fo:font-style="italic" style:font-style-asian="italic" fo:color="#000000" style:font-size-complex="12pt" style:language-asian="lt" style:country-asian="LT"/>
    </style:style>
    <style:style style:name="T3767" style:parent-style-name="DefaultParagraphFont" style:family="text">
      <style:text-properties style:font-weight-complex="bold" fo:font-style="italic" style:font-style-asian="italic"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font-style="italic" style:font-style-asian="italic" fo:color="#000000" style:font-size-complex="12pt" style:language-asian="lt" style:country-asian="LT"/>
    </style:style>
    <style:style style:name="T3770"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771" style:parent-style-name="DefaultParagraphFont" style:family="text">
      <style:text-properties style:font-weight-complex="bold" fo:font-style="italic" style:font-style-asian="italic" fo:color="#000000" style:font-size-complex="12pt" style:language-asian="lt" style:country-asian="LT"/>
    </style:style>
    <style:style style:name="TableColumn3773" style:family="table-column">
      <style:table-column-properties style:column-width="6.843in"/>
    </style:style>
    <style:style style:name="Table3772" style:family="table">
      <style:table-properties style:width="6.843in" fo:margin-left="0in" table:align="lef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77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ab-stops>
          <style:tab-stop style:type="left" style:position="0.5909in"/>
          <style:tab-stop style:type="left" style:position="0.7875in"/>
        </style:tab-stops>
      </style:paragraph-properties>
    </style:style>
    <style:style style:name="T3781" style:parent-style-name="DefaultParagraphFont" style:family="text">
      <style:text-properties style:font-name="Calibri" style:font-name-asian="Calibri" style:font-weight-complex="bold" fo:font-style="italic" style:font-style-asian="italic" fo:color="#000000" fo:font-size="10pt" style:font-size-asian="10pt" style:font-size-complex="12pt" fo:language="en" fo:country="US" style:language-asian="lt" style:country-asian="LT"/>
    </style:style>
    <style:style style:name="T3782"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783" style:parent-style-name="DefaultParagraphFont" style:family="text">
      <style:text-properties style:font-name="Calibri" style:font-name-asian="Calibri" fo:color="#000000" fo:font-size="10pt" style:font-size-asian="10pt" style:font-size-complex="12pt" style:language-asian="lt" style:country-asian="LT"/>
    </style:style>
    <style:style style:name="T3784"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785"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786" style:parent-style-name="Normal" style:family="paragraph">
      <style:paragraph-properties fo:text-align="justify">
        <style:tab-stops>
          <style:tab-stop style:type="left" style:position="0.5909in"/>
          <style:tab-stop style:type="left" style:position="0.7875in"/>
        </style:tab-stops>
      </style:paragraph-properties>
    </style:style>
    <style:style style:name="T3787"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788" style:parent-style-name="DefaultParagraphFont" style:family="text">
      <style:text-properties style:font-name="Calibri" style:font-name-asian="Calibri" fo:color="#000000" fo:font-size="10pt" style:font-size-asian="10pt" style:font-size-complex="12pt" style:language-asian="lt" style:country-asian="LT"/>
    </style:style>
    <style:style style:name="T3789"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790"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79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9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793" style:parent-style-name="Normal" style:family="paragraph">
      <style:paragraph-properties fo:border="0.0069in solid #000000" fo:padding-top="0.0138in" fo:padding-left="0.0555in" fo:padding-bottom="0.0138in" fo:padding-right="0.0555in" style:shadow="none" fo:text-align="center"/>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ab-stops>
          <style:tab-stop style:type="left" style:position="0.1972in"/>
        </style:tab-stops>
      </style:paragraph-properties>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size-complex="12pt"/>
    </style:style>
    <style:style style:name="TableColumn3803" style:family="table-column">
      <style:table-column-properties style:column-width="3.2076in"/>
    </style:style>
    <style:style style:name="TableColumn3804" style:family="table-column">
      <style:table-column-properties style:column-width="3.1354in"/>
    </style:style>
    <style:style style:name="Table3802" style:family="table">
      <style:table-properties style:width="6.343in" fo:margin-left="0in" table:align="left"/>
    </style:style>
    <style:style style:name="TableRow3805" style:family="table-row">
      <style:table-row-properties/>
    </style:style>
    <style:style style:name="TableCell3806" style:family="table-cell">
      <style:table-cell-properties fo:border="0.0069in solid #000000" fo:background-color="#D9D9D9" fo:padding-top="0in" fo:padding-left="0.075in" fo:padding-bottom="0in" fo:padding-right="0.075in"/>
    </style:style>
    <style:style style:name="P380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810" style:family="table-row">
      <style:table-row-properties/>
    </style:style>
    <style:style style:name="TableCell3811" style:family="table-cell">
      <style:table-cell-properties fo:border="0.0069in solid #000000" fo:background-color="#D9D9D9" fo:padding-top="0in" fo:padding-left="0.075in" fo:padding-bottom="0in" fo:padding-right="0.075in"/>
    </style:style>
    <style:style style:name="P381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815" style:family="table-row">
      <style:table-row-properties/>
    </style:style>
    <style:style style:name="TableCell3816" style:family="table-cell">
      <style:table-cell-properties fo:border="0.0069in solid #000000" fo:background-color="#D9D9D9" fo:padding-top="0in" fo:padding-left="0.075in" fo:padding-bottom="0in" fo:padding-right="0.075in"/>
    </style:style>
    <style:style style:name="P381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820" style:family="table-row">
      <style:table-row-properties/>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825" style:parent-style-name="Normal" style:family="paragraph">
      <style:paragraph-properties fo:text-align="justify">
        <style:tab-stops>
          <style:tab-stop style:type="left" style:position="0.1972in"/>
        </style:tab-stops>
      </style:paragraph-properties>
    </style:style>
    <style:style style:name="P3826" style:parent-style-name="Normal" style:family="paragraph">
      <style:paragraph-properties fo:text-align="justify">
        <style:tab-stops>
          <style:tab-stop style:type="left" style:position="0.1972in"/>
        </style:tab-stops>
      </style:paragraph-properties>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ableColumn3833" style:family="table-column">
      <style:table-column-properties style:column-width="3.4215in"/>
    </style:style>
    <style:style style:name="TableColumn3834" style:family="table-column">
      <style:table-column-properties style:column-width="3.4215in"/>
    </style:style>
    <style:style style:name="Table3832" style:family="table">
      <style:table-properties style:width="6.843in" fo:margin-left="0in" table:align="left"/>
    </style:style>
    <style:style style:name="TableRow3835" style:family="table-row">
      <style:table-row-properties/>
    </style:style>
    <style:style style:name="TableCell3836" style:family="table-cell">
      <style:table-cell-properties fo:border="0.0069in solid #000000" fo:background-color="#D9D9D9" fo:padding-top="0in" fo:padding-left="0.075in" fo:padding-bottom="0in" fo:padding-right="0.075in"/>
    </style:style>
    <style:style style:name="P383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840" style:parent-style-name="Normal" style:family="paragraph">
      <style:paragraph-properties fo:text-align="justify">
        <style:tab-stops>
          <style:tab-stop style:type="left" style:position="0.1972in"/>
        </style:tab-stops>
      </style:paragraph-properties>
    </style:style>
    <style:style style:name="P3841" style:parent-style-name="Normal" style:family="paragraph">
      <style:paragraph-properties fo:text-align="justify">
        <style:tab-stops>
          <style:tab-stop style:type="left" style:position="0.1972in"/>
        </style:tab-stops>
      </style:paragraph-properties>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ableColumn3848" style:family="table-column">
      <style:table-column-properties style:column-width="2.7618in"/>
    </style:style>
    <style:style style:name="TableColumn3849" style:family="table-column">
      <style:table-column-properties style:column-width="2.5319in"/>
    </style:style>
    <style:style style:name="TableColumn3850" style:family="table-column">
      <style:table-column-properties style:column-width="1.5493in"/>
    </style:style>
    <style:style style:name="Table3847" style:family="table">
      <style:table-properties style:width="6.843in" style:rel-width="100%" fo:margin-left="0in" table:align="left"/>
    </style:style>
    <style:style style:name="TableRow3851" style:family="table-row">
      <style:table-row-properties/>
    </style:style>
    <style:style style:name="TableCell3852" style:family="table-cell">
      <style:table-cell-properties fo:border="0.0069in solid #000000" fo:background-color="#D9D9D9" fo:padding-top="0in" fo:padding-left="0.075in" fo:padding-bottom="0in" fo:padding-right="0.075in"/>
    </style:style>
    <style:style style:name="P3853" style:parent-style-name="Normal" style:family="paragraph">
      <style:paragraph-properties fo:text-align="justify"/>
      <style:text-properties style:font-name-asian="Calibri" style:font-size-complex="12pt" style:language-asian="lt" style:country-asian="LT"/>
    </style:style>
    <style:style style:name="TableCell3854" style:family="table-cell">
      <style:table-cell-properties fo:border="0.0069in solid #000000" fo:background-color="#D9D9D9" fo:padding-top="0in" fo:padding-left="0.075in" fo:padding-bottom="0in" fo:padding-right="0.075in"/>
    </style:style>
    <style:style style:name="P3855" style:parent-style-name="Normal" style:family="paragraph">
      <style:paragraph-properties fo:text-align="justify"/>
      <style:text-properties style:font-name-asian="Calibri" style:font-size-complex="12pt" style:language-asian="lt" style:country-asian="LT"/>
    </style:style>
    <style:style style:name="TableCell3856" style:family="table-cell">
      <style:table-cell-properties fo:border="0.0069in solid #000000" fo:background-color="#D9D9D9"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fo:color="#000000" fo:font-size="10pt" style:font-size-asian="10pt" style:font-size-complex="12pt" style:language-asian="lt" style:country-asian="LT"/>
    </style:style>
    <style:style style:name="T3859" style:parent-style-name="DefaultParagraphFont" style:family="text">
      <style:text-properties style:font-name-asian="Calibri" fo:color="#000000" fo:font-size="10pt" style:font-size-asian="10pt" style:font-size-complex="12pt" style:language-asian="lt" style:country-asian="LT"/>
    </style:style>
    <style:style style:name="TableRow3860" style:family="table-row">
      <style:table-row-properties/>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justify"/>
      <style:text-properties style:font-name-asian="Calibri"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name-asian="Calibri" fo:color="#000000" style:font-size-complex="12pt" style:language-asian="lt" style:country-asian="LT"/>
    </style:style>
    <style:style style:name="TableRow3867" style:family="table-row">
      <style:table-row-properties/>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paragraph-properties fo:text-align="justify"/>
      <style:text-properties style:font-name-asian="Calibri"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asian="Calibri"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style:font-name-asian="Calibri" fo:color="#000000" style:font-size-complex="12pt" style:language-asian="lt" style:country-asian="LT"/>
    </style:style>
    <style:style style:name="TableRow3874" style:family="table-row">
      <style:table-row-properties/>
    </style:style>
    <style:style style:name="TableCell3875" style:family="table-cell">
      <style:table-cell-properties fo:border="0.0069in solid #000000" fo:background-color="#D9D9D9" fo:padding-top="0in" fo:padding-left="0.075in" fo:padding-bottom="0in" fo:padding-right="0.075in"/>
    </style:style>
    <style:style style:name="P3876" style:parent-style-name="Normal" style:family="paragraph">
      <style:paragraph-properties fo:text-align="justify"/>
      <style:text-properties style:font-name-asian="Calibri"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style:font-name-asian="Calibri"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name-asian="Calibri" fo:color="#000000" style:font-size-complex="12pt" style:language-asian="lt" style:country-asian="LT"/>
    </style:style>
    <style:style style:name="TableRow3881" style:family="table-row">
      <style:table-row-properties/>
    </style:style>
    <style:style style:name="TableCell3882" style:family="table-cell">
      <style:table-cell-properties fo:border="0.0069in solid #000000" fo:background-color="#D9D9D9"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fo:color="#000000" style:font-size-complex="12pt" style:language-asian="lt" style:country-asian="LT"/>
    </style:style>
    <style:style style:name="TableRow3888" style:family="table-row">
      <style:table-row-properties/>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fo:font-style="italic" style:font-style-asian="italic"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name-asian="Calibri" fo:color="#000000" style:font-size-complex="12pt" style:language-asian="lt" style:country-asian="LT"/>
    </style:style>
    <style:style style:name="P3897" style:parent-style-name="Normal" style:family="paragraph">
      <style:paragraph-properties fo:text-align="justify" fo:margin-left="0.25in">
        <style:tab-stops/>
      </style:paragraph-properties>
    </style:style>
    <style:style style:name="P3898" style:parent-style-name="Normal" style:family="paragraph">
      <style:paragraph-properties fo:text-align="justify">
        <style:tab-stops>
          <style:tab-stop style:type="left" style:position="0.3937in"/>
        </style:tab-stops>
      </style:paragraph-properties>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Column3907" style:family="table-column">
      <style:table-column-properties style:column-width="6.627in"/>
    </style:style>
    <style:style style:name="Table3906" style:family="table">
      <style:table-properties style:width="6.627in" fo:margin-left="0.075in" table:align="left"/>
    </style:style>
    <style:style style:name="TableRow3908" style:family="table-row">
      <style:table-row-properties style:min-row-height="0.2006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11" style:parent-style-name="Normal" style:family="paragraph">
      <style:paragraph-properties fo:text-align="justify">
        <style:tab-stops>
          <style:tab-stop style:type="left" style:position="0.3937in"/>
        </style:tab-stops>
      </style:paragraph-properties>
    </style:style>
    <style:style style:name="P3912" style:parent-style-name="Normal" style:family="paragraph">
      <style:paragraph-properties fo:text-align="justify">
        <style:tab-stops>
          <style:tab-stop style:type="left" style:position="0.3937in"/>
        </style:tab-stops>
      </style:paragraph-properties>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size-complex="12pt"/>
    </style:style>
    <style:style style:name="TableColumn3922" style:family="table-column">
      <style:table-column-properties style:column-width="6.627in"/>
    </style:style>
    <style:style style:name="Table3921" style:family="table">
      <style:table-properties style:width="6.627in" fo:margin-left="0.075in" table:align="left"/>
    </style:style>
    <style:style style:name="TableRow3923" style:family="table-row">
      <style:table-row-properties style:min-row-height="0.2006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26" style:parent-style-name="Normal" style:family="paragraph">
      <style:paragraph-properties fo:text-align="justify">
        <style:tab-stops>
          <style:tab-stop style:type="left" style:position="0.3937in"/>
        </style:tab-stops>
      </style:paragraph-properties>
    </style:style>
    <style:style style:name="P3927" style:parent-style-name="Normal" style:family="paragraph">
      <style:paragraph-properties fo:text-align="justify">
        <style:tab-stops>
          <style:tab-stop style:type="left" style:position="0.3937in"/>
        </style:tab-stops>
      </style:paragraph-properties>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color="#000000"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043in">
        <style:tab-stops>
          <style:tab-stop style:type="left" style:position="0.3937in"/>
        </style:tab-stops>
      </style:paragraph-properties>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043in">
        <style:tab-stops>
          <style:tab-stop style:type="left" style:position="0.3937in"/>
        </style:tab-stops>
      </style:paragraph-properties>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941" style:family="table-column">
      <style:table-column-properties style:column-width="6.593in"/>
    </style:style>
    <style:style style:name="Table3940" style:family="table">
      <style:table-properties style:width="6.593in" fo:margin-left="0.109in" table:align="left"/>
    </style:style>
    <style:style style:name="TableRow3942" style:family="table-row">
      <style:table-row-properties style:min-row-height="0.2006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45" style:parent-style-name="Normal" style:family="paragraph">
      <style:paragraph-properties fo:text-align="justify">
        <style:tab-stops>
          <style:tab-stop style:type="left" style:position="0.3937in"/>
        </style:tab-stops>
      </style:paragraph-properties>
    </style:style>
    <style:style style:name="P3946" style:parent-style-name="Normal" style:family="paragraph">
      <style:paragraph-properties fo:text-align="justify">
        <style:tab-stops>
          <style:tab-stop style:type="left" style:position="0.3937in"/>
        </style:tab-stops>
      </style:paragraph-properties>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ableColumn3953" style:family="table-column">
      <style:table-column-properties style:column-width="6.593in"/>
    </style:style>
    <style:style style:name="Table3952" style:family="table">
      <style:table-properties style:width="6.593in" fo:margin-left="0.109in" table:align="left"/>
    </style:style>
    <style:style style:name="TableRow3954" style:family="table-row">
      <style:table-row-properties style:min-row-height="0.2006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57" style:parent-style-name="Normal" style:family="paragraph">
      <style:paragraph-properties fo:text-align="justify">
        <style:tab-stops>
          <style:tab-stop style:type="left" style:position="0.3937in"/>
        </style:tab-stops>
      </style:paragraph-properties>
    </style:style>
    <style:style style:name="P3958" style:parent-style-name="Normal" style:family="paragraph">
      <style:paragraph-properties fo:text-align="justify">
        <style:tab-stops>
          <style:tab-stop style:type="left" style:position="0.3937in"/>
        </style:tab-stops>
      </style:paragraph-properties>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Column3965" style:family="table-column">
      <style:table-column-properties style:column-width="6.843in"/>
    </style:style>
    <style:style style:name="Table3964" style:family="table">
      <style:table-properties style:width="6.843in" fo:margin-left="0in" table:align="lef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69" style:parent-style-name="Normal" style:family="paragraph">
      <style:paragraph-properties fo:text-align="justify">
        <style:tab-stops>
          <style:tab-stop style:type="left" style:position="0.3937in"/>
        </style:tab-stops>
      </style:paragraph-properties>
    </style:style>
    <style:style style:name="P3970" style:parent-style-name="Normal" style:family="paragraph">
      <style:paragraph-properties fo:text-align="justify">
        <style:tab-stops>
          <style:tab-stop style:type="left" style:position="0.3937in"/>
        </style:tab-stops>
      </style:paragraph-properties>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ableColumn3977" style:family="table-column">
      <style:table-column-properties style:column-width="6.843in"/>
    </style:style>
    <style:style style:name="Table3976" style:family="table">
      <style:table-properties style:width="6.843in" fo:margin-left="0in" table:align="lef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81" style:parent-style-name="Normal" style:family="paragraph">
      <style:paragraph-properties fo:text-align="justify">
        <style:tab-stops>
          <style:tab-stop style:type="left" style:position="0.3937in"/>
        </style:tab-stops>
      </style:paragraph-properties>
    </style:style>
    <style:style style:name="P3982" style:parent-style-name="Normal" style:family="paragraph">
      <style:paragraph-properties fo:text-align="justify">
        <style:tab-stops>
          <style:tab-stop style:type="left" style:position="0.3937in"/>
        </style:tab-stops>
      </style:paragraph-properties>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043in">
        <style:tab-stops>
          <style:tab-stop style:type="left" style:position="0.3937in"/>
        </style:tab-stops>
      </style:paragraph-properties>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text-indent="0.043in">
        <style:tab-stops>
          <style:tab-stop style:type="left" style:position="0.3937in"/>
        </style:tab-stops>
      </style:paragraph-properties>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tab-stops>
          <style:tab-stop style:type="left" style:position="0.3937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fo:language="en" fo:country="US"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tab-stops>
          <style:tab-stop style:type="left" style:position="0.3937in"/>
        </style:tab-stops>
      </style:paragraph-properties>
    </style:style>
    <style:style style:name="P3996" style:parent-style-name="Normal" style:family="paragraph">
      <style:paragraph-properties fo:text-align="justify">
        <style:tab-stops>
          <style:tab-stop style:type="left" style:position="0.3937in"/>
        </style:tab-stops>
      </style:paragraph-properties>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ableColumn4003" style:family="table-column">
      <style:table-column-properties style:column-width="6.843in"/>
    </style:style>
    <style:style style:name="Table4002" style:family="table">
      <style:table-properties style:width="6.843in" fo:margin-left="0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07" style:parent-style-name="Normal" style:family="paragraph">
      <style:paragraph-properties fo:text-align="justify">
        <style:tab-stops>
          <style:tab-stop style:type="left" style:position="0.3937in"/>
        </style:tab-stops>
      </style:paragraph-properties>
    </style:style>
    <style:style style:name="P4008" style:parent-style-name="Normal" style:family="paragraph">
      <style:paragraph-properties fo:text-align="justify">
        <style:tab-stops>
          <style:tab-stop style:type="left" style:position="0.3937in"/>
        </style:tab-stops>
      </style:paragraph-properties>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style:font-size-complex="12pt" style:language-asian="lt" style:country-asian="LT"/>
    </style:style>
    <style:style style:name="TableColumn4014" style:family="table-column">
      <style:table-column-properties style:column-width="6.843in"/>
    </style:style>
    <style:style style:name="Table4013" style:family="table">
      <style:table-properties style:width="6.843in" fo:margin-left="0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18" style:parent-style-name="Normal" style:family="paragraph">
      <style:paragraph-properties fo:text-align="justify">
        <style:tab-stops>
          <style:tab-stop style:type="left" style:position="0.3937in"/>
        </style:tab-stops>
      </style:paragraph-properties>
    </style:style>
    <style:style style:name="P4019" style:parent-style-name="Normal" style:family="paragraph">
      <style:paragraph-properties fo:text-align="justify">
        <style:tab-stops>
          <style:tab-stop style:type="left" style:position="0.3937in"/>
        </style:tab-stops>
      </style:paragraph-properties>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style:font-size-complex="12pt" style:language-asian="lt" style:country-asian="LT"/>
    </style:style>
    <style:style style:name="TableColumn4025" style:family="table-column">
      <style:table-column-properties style:column-width="6.843in"/>
    </style:style>
    <style:style style:name="Table4024" style:family="table">
      <style:table-properties style:width="6.843in" fo:margin-left="0in" table:align="lef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29" style:parent-style-name="Normal" style:family="paragraph">
      <style:paragraph-properties fo:text-align="justify">
        <style:tab-stops>
          <style:tab-stop style:type="left" style:position="0.3937in"/>
        </style:tab-stops>
      </style:paragraph-properties>
    </style:style>
    <style:style style:name="P4030" style:parent-style-name="Normal" style:family="paragraph">
      <style:paragraph-properties fo:text-align="justify">
        <style:tab-stops>
          <style:tab-stop style:type="left" style:position="0.3937in"/>
        </style:tab-stops>
      </style:paragraph-properties>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color="#000000" style:font-size-complex="12pt" style:language-asian="lt" style:country-asian="LT"/>
    </style:style>
    <style:style style:name="TableColumn4036" style:family="table-column">
      <style:table-column-properties style:column-width="6.843in"/>
    </style:style>
    <style:style style:name="Table4035" style:family="table">
      <style:table-properties style:width="6.843in" fo:margin-left="0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040" style:parent-style-name="Normal" style:family="paragraph">
      <style:paragraph-properties fo:text-align="justify">
        <style:tab-stops>
          <style:tab-stop style:type="left" style:position="0.3937in"/>
        </style:tab-stops>
      </style:paragraph-properties>
    </style:style>
    <style:style style:name="P4041" style:parent-style-name="Normal" style:family="paragraph">
      <style:paragraph-properties fo:text-align="justify">
        <style:tab-stops>
          <style:tab-stop style:type="left" style:position="0.3937in"/>
        </style:tab-stops>
      </style:paragraph-properties>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ableColumn4048" style:family="table-column">
      <style:table-column-properties style:column-width="6.843in"/>
    </style:style>
    <style:style style:name="Table4047" style:family="table">
      <style:table-properties style:width="6.843in" fo:margin-left="0in" table:align="lef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52" style:parent-style-name="Normal" style:family="paragraph">
      <style:paragraph-properties fo:text-align="justify">
        <style:tab-stops>
          <style:tab-stop style:type="left" style:position="0.3937in"/>
        </style:tab-stops>
      </style:paragraph-properties>
    </style:style>
    <style:style style:name="P4053" style:parent-style-name="Normal" style:family="paragraph">
      <style:paragraph-properties fo:text-align="justify">
        <style:tab-stops>
          <style:tab-stop style:type="left" style:position="0.3937in"/>
        </style:tab-stops>
      </style:paragraph-properties>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style:font-size-complex="12pt" style:language-asian="lt" style:country-asian="LT"/>
    </style:style>
    <style:style style:name="TableColumn4059" style:family="table-column">
      <style:table-column-properties style:column-width="6.843in"/>
    </style:style>
    <style:style style:name="Table4058" style:family="table">
      <style:table-properties style:width="6.843in" fo:margin-left="0in" table:align="lef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63" style:parent-style-name="Normal" style:family="paragraph">
      <style:paragraph-properties fo:text-align="justify">
        <style:tab-stops>
          <style:tab-stop style:type="left" style:position="0.3937in"/>
        </style:tab-stops>
      </style:paragraph-properties>
    </style:style>
    <style:style style:name="P4064" style:parent-style-name="Normal" style:family="paragraph">
      <style:paragraph-properties fo:text-align="justify">
        <style:tab-stops>
          <style:tab-stop style:type="left" style:position="0.3937in"/>
        </style:tab-stops>
      </style:paragraph-properties>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Column4071" style:family="table-column">
      <style:table-column-properties style:column-width="6.843in"/>
    </style:style>
    <style:style style:name="Table4070" style:family="table">
      <style:table-properties style:width="6.843in" fo:margin-left="0in" table:align="lef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75" style:parent-style-name="Normal" style:family="paragraph">
      <style:paragraph-properties fo:text-align="justify">
        <style:tab-stops>
          <style:tab-stop style:type="left" style:position="0.3937in"/>
        </style:tab-stops>
      </style:paragraph-properties>
    </style:style>
    <style:style style:name="P4076" style:parent-style-name="Normal" style:family="paragraph">
      <style:paragraph-properties fo:text-align="justify">
        <style:tab-stops>
          <style:tab-stop style:type="left" style:position="0.3937in"/>
        </style:tab-stops>
      </style:paragraph-properties>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043in">
        <style:tab-stops>
          <style:tab-stop style:type="left" style:position="0.3937in"/>
        </style:tab-stops>
      </style:paragraph-properties>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text-indent="0.043in">
        <style:tab-stops>
          <style:tab-stop style:type="left" style:position="0.3937in"/>
        </style:tab-stops>
      </style:paragraph-properties>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tab-stops>
          <style:tab-stop style:type="left" style:position="0.3937in"/>
        </style:tab-stops>
      </style:paragraph-properties>
    </style:style>
    <style:style style:name="P4086" style:parent-style-name="Normal" style:family="paragraph">
      <style:paragraph-properties fo:text-align="justify">
        <style:tab-stops>
          <style:tab-stop style:type="left" style:position="0.3937in"/>
        </style:tab-stops>
      </style:paragraph-properties>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font-style="italic" style:font-style-asian="italic" fo:color="#000000"/>
    </style:style>
    <style:style style:name="T4092" style:parent-style-name="DefaultParagraphFont" style:family="text">
      <style:text-properties fo:font-style="italic" style:font-style-asian="italic"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043in">
        <style:tab-stops>
          <style:tab-stop style:type="left" style:position="0.3937in"/>
        </style:tab-stops>
      </style:paragraph-properties>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043in">
        <style:tab-stops>
          <style:tab-stop style:type="left" style:position="0.3937in"/>
        </style:tab-stops>
      </style:paragraph-properties>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style>
    <style:style style:name="T4100" style:parent-style-name="DefaultParagraphFont" style:family="text">
      <style:text-properties style:font-size-complex="12pt"/>
    </style:style>
    <style:style style:name="TableColumn4102" style:family="table-column">
      <style:table-column-properties style:column-width="6.843in"/>
    </style:style>
    <style:style style:name="Table4101" style:family="table">
      <style:table-properties style:width="6.843in" fo:margin-left="0in" table:align="lef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name="Calibri" style:font-name-asian="Calibri" fo:font-size="10pt" style:font-size-asian="10pt" style:language-asian="lt" style:country-asian="LT"/>
    </style:style>
    <style:style style:name="P4106" style:parent-style-name="Normal" style:family="paragraph">
      <style:paragraph-properties fo:text-align="justify">
        <style:tab-stops>
          <style:tab-stop style:type="left" style:position="0.3937in"/>
        </style:tab-stops>
      </style:paragraph-properties>
    </style:style>
    <style:style style:name="P4107" style:parent-style-name="Normal" style:family="paragraph">
      <style:paragraph-properties fo:text-align="justify">
        <style:tab-stops>
          <style:tab-stop style:type="left" style:position="0.3937in"/>
        </style:tab-stops>
      </style:paragraph-properties>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043in">
        <style:tab-stops>
          <style:tab-stop style:type="left" style:position="0.3937in"/>
        </style:tab-stops>
      </style:paragraph-propertie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text-indent="0.043in">
        <style:tab-stops>
          <style:tab-stop style:type="left" style:position="0.3937in"/>
        </style:tab-stops>
      </style:paragraph-properties>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style:tab-stops>
          <style:tab-stop style:type="left" style:position="0.3937in"/>
        </style:tab-stops>
      </style:paragraph-properties>
    </style:style>
    <style:style style:name="P4117" style:parent-style-name="Normal" style:family="paragraph">
      <style:paragraph-properties fo:text-align="justify">
        <style:tab-stops>
          <style:tab-stop style:type="left" style:position="0.3937in"/>
        </style:tab-stops>
      </style:paragraph-properties>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keep-with-next="always" fo:text-align="justify" fo:text-indent="0.043in">
        <style:tab-stops>
          <style:tab-stop style:type="left" style:position="0.3937in"/>
        </style:tab-stops>
      </style:paragraph-properties>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text-indent="0.043in">
        <style:tab-stops>
          <style:tab-stop style:type="left" style:position="0.3937in"/>
        </style:tab-stops>
      </style:paragraph-properties>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15%">
        <style:tab-stops>
          <style:tab-stop style:type="left" style:position="0.3937in"/>
        </style:tab-stops>
      </style:paragraph-properties>
      <style:text-properties style:font-name-asian="Calibri" style:font-size-complex="11pt"/>
    </style:style>
    <style:style style:name="P4127" style:parent-style-name="Normal" style:family="paragraph">
      <style:paragraph-properties fo:text-align="justify">
        <style:tab-stops>
          <style:tab-stop style:type="left" style:position="0.3937in"/>
        </style:tab-stops>
      </style:paragraph-properties>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text-position="super 66.6%"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name-asian="Calibri" fo:font-size="10pt" style:font-size-asian="10pt"/>
    </style:style>
    <style:style style:name="T4136" style:parent-style-name="DefaultParagraphFont" style:family="text">
      <style:text-properties style:font-name-asian="Calibri" fo:font-size="10pt" style:font-size-asian="10pt"/>
    </style:style>
    <style:style style:name="T4137" style:parent-style-name="DefaultParagraphFont" style:family="text">
      <style:text-properties style:font-name-asian="Calibri" fo:font-style="italic" style:font-style-asian="italic" fo:font-size="10pt" style:font-size-asian="10pt"/>
    </style:style>
    <style:style style:name="T4138" style:parent-style-name="DefaultParagraphFont" style:family="text">
      <style:text-properties style:font-name-asian="Calibri" fo:font-style="italic" style:font-style-asian="italic" fo:font-size="10pt" style:font-size-asian="10pt"/>
    </style:style>
    <style:style style:name="T4139" style:parent-style-name="DefaultParagraphFont" style:family="text">
      <style:text-properties style:font-name-asian="Calibri" fo:font-size="10pt" style:font-size-asian="10p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text-position="super 66.6%"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name-asian="Calibri" fo:font-size="10pt" style:font-size-asian="10pt"/>
    </style:style>
    <style:style style:name="T4144" style:parent-style-name="DefaultParagraphFont" style:family="text">
      <style:text-properties style:font-name-asian="Calibri" fo:font-size="10pt" style:font-size-asian="10p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text-indent="0.043in">
        <style:tab-stops>
          <style:tab-stop style:type="left" style:position="0.3937in"/>
        </style:tab-stops>
      </style:paragraph-properties>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text-indent="0.043in">
        <style:tab-stops>
          <style:tab-stop style:type="left" style:position="0.3937in"/>
        </style:tab-stops>
      </style:paragraph-properties>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style:text-properties style:font-size-complex="12pt"/>
    </style:style>
    <style:style style:name="TableColumn4152" style:family="table-column">
      <style:table-column-properties style:column-width="6.843in"/>
    </style:style>
    <style:style style:name="Table4151" style:family="table">
      <style:table-properties style:width="6.843in" fo:margin-left="0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name="Calibri" style:font-name-asian="Calibri" fo:font-size="10pt" style:font-size-asian="10pt" style:language-asian="lt" style:country-asian="LT"/>
    </style:style>
    <style:style style:name="P4156" style:parent-style-name="Normal" style:family="paragraph">
      <style:paragraph-properties fo:text-align="justify"/>
    </style:style>
    <style:style style:name="P4157" style:parent-style-name="Normal" style:family="paragraph">
      <style:paragraph-properties fo:keep-with-next="always" fo:border="0.0069in solid #000000" fo:padding-top="0.0138in" fo:padding-left="0.0555in" fo:padding-bottom="0.0138in" fo:padding-right="0.0555in" style:shadow="none" fo:text-align="justify"/>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60"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4161" style:parent-style-name="DefaultParagraphFont" style:family="text">
      <style:text-properties style:font-name-asian="Calibri" fo:color="#000000" style:font-size-complex="12pt"/>
    </style:style>
    <style:style style:name="T4162" style:parent-style-name="DefaultParagraphFont" style:family="text">
      <style:text-properties style:font-name-asian="Calibri" fo:color="#000000" style:font-size-complex="12pt"/>
    </style:style>
    <style:style style:name="T4163" style:parent-style-name="DefaultParagraphFont" style:family="text">
      <style:text-properties style:font-name-asian="Calibri" fo:color="#000000" style:font-size-complex="12pt"/>
    </style:style>
    <style:style style:name="T4164" style:parent-style-name="DefaultParagraphFont" style:family="text">
      <style:text-properties fo:color="#000000" style:font-size-complex="12pt" style:language-asian="lt" style:country-asian="LT"/>
    </style:style>
    <style:style style:name="TableColumn4166" style:family="table-column">
      <style:table-column-properties style:column-width="0.4729in"/>
    </style:style>
    <style:style style:name="TableColumn4167" style:family="table-column">
      <style:table-column-properties style:column-width="1.4743in"/>
    </style:style>
    <style:style style:name="TableColumn4168" style:family="table-column">
      <style:table-column-properties style:column-width="1.4451in"/>
    </style:style>
    <style:style style:name="TableColumn4169" style:family="table-column">
      <style:table-column-properties style:column-width="1.7972in"/>
    </style:style>
    <style:style style:name="TableColumn4170" style:family="table-column">
      <style:table-column-properties style:column-width="1.6534in"/>
    </style:style>
    <style:style style:name="Table4165" style:family="table">
      <style:table-properties style:width="6.843in" style:rel-width="100%" fo:margin-left="0in" table:align="left"/>
    </style:style>
    <style:style style:name="TableRow4171" style:family="table-row">
      <style:table-row-properties/>
    </style:style>
    <style:style style:name="TableCell4172" style:family="table-cell">
      <style:table-cell-properties fo:border="0.0069in solid #000000" fo:background-color="#D9D9D9" fo:padding-top="0in" fo:padding-left="0.075in" fo:padding-bottom="0in" fo:padding-right="0.075in"/>
    </style:style>
    <style:style style:name="P4173" style:parent-style-name="Normal" style:family="paragraph">
      <style:paragraph-properties fo:keep-with-next="always" fo:text-align="justify"/>
      <style:text-properties style:font-size-complex="12pt"/>
    </style:style>
    <style:style style:name="P4174" style:parent-style-name="Normal" style:family="paragraph">
      <style:paragraph-properties fo:keep-with-next="always" fo:text-align="justify"/>
      <style:text-properties style:font-size-complex="12pt"/>
    </style:style>
    <style:style style:name="TableCell4175" style:family="table-cell">
      <style:table-cell-properties fo:border="0.0069in solid #000000" fo:background-color="#D9D9D9" fo:padding-top="0in" fo:padding-left="0.075in" fo:padding-bottom="0in" fo:padding-right="0.075in"/>
    </style:style>
    <style:style style:name="P4176" style:parent-style-name="Normal" style:family="paragraph">
      <style:paragraph-properties fo:keep-with-next="always" fo:text-align="justify"/>
      <style:text-properties style:font-size-complex="12pt"/>
    </style:style>
    <style:style style:name="TableCell4177" style:family="table-cell">
      <style:table-cell-properties fo:border="0.0069in solid #000000" fo:background-color="#D9D9D9" fo:padding-top="0in" fo:padding-left="0.075in" fo:padding-bottom="0in" fo:padding-right="0.075in"/>
    </style:style>
    <style:style style:name="P4178" style:parent-style-name="Normal" style:family="paragraph">
      <style:paragraph-properties fo:keep-with-next="always" fo:text-align="justify"/>
      <style:text-properties style:font-size-complex="12pt"/>
    </style:style>
    <style:style style:name="TableCell4179" style:family="table-cell">
      <style:table-cell-properties fo:border="0.0069in solid #000000" fo:background-color="#D9D9D9" fo:padding-top="0in" fo:padding-left="0.075in" fo:padding-bottom="0in" fo:padding-right="0.075in"/>
    </style:style>
    <style:style style:name="P4180" style:parent-style-name="Normal" style:family="paragraph">
      <style:paragraph-properties fo:keep-with-next="always" fo:text-align="justify"/>
      <style:text-properties style:font-size-complex="12pt"/>
    </style:style>
    <style:style style:name="TableCell4181" style:family="table-cell">
      <style:table-cell-properties fo:border="0.0069in solid #000000" fo:background-color="#D9D9D9" fo:padding-top="0in" fo:padding-left="0.075in" fo:padding-bottom="0in" fo:padding-right="0.075in"/>
    </style:style>
    <style:style style:name="P4182" style:parent-style-name="Normal" style:family="paragraph">
      <style:paragraph-properties fo:keep-with-next="always" fo:text-align="justify"/>
      <style:text-properties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ab-stops>
          <style:tab-stop style:type="left" style:position="0.5909in"/>
          <style:tab-stop style:type="left" style:position="0.7875in"/>
        </style:tab-stops>
      </style:paragraph-properties>
    </style:style>
    <style:style style:name="P4206" style:parent-style-name="Normal" style:family="paragraph">
      <style:paragraph-properties fo:text-align="justify" fo:text-indent="0.25in">
        <style:tab-stops>
          <style:tab-stop style:type="left" style:position="0.3937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olumn4214" style:family="table-column">
      <style:table-column-properties style:column-width="4.5048in"/>
    </style:style>
    <style:style style:name="TableColumn4215" style:family="table-column">
      <style:table-column-properties style:column-width="2.3381in"/>
    </style:style>
    <style:style style:name="Table4213" style:family="table">
      <style:table-properties style:width="6.843in" fo:margin-left="0in" table:align="left"/>
    </style:style>
    <style:style style:name="TableRow4216" style:family="table-row">
      <style:table-row-properties/>
    </style:style>
    <style:style style:name="TableCell4217" style:family="table-cell">
      <style:table-cell-properties fo:border="0.0069in solid #000000" fo:background-color="#BFBFBF"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language-asian="en" style:country-asian="GB" style:language-complex="en" style:country-complex="GB"/>
    </style:style>
    <style:style style:name="P4219" style:parent-style-name="Normal" style:family="paragraph">
      <style:paragraph-properties fo:text-align="center"/>
      <style:text-properties fo:font-size="11pt" style:font-size-asian="11pt" style:font-size-complex="11pt" fo:background-color="#D3D3D3" style:language-asian="en" style:country-asian="GB" style:language-complex="en" style:country-complex="GB"/>
    </style:style>
    <style:style style:name="TableRow4220" style:family="table-row">
      <style:table-row-properties/>
    </style:style>
    <style:style style:name="TableCell4221" style:family="table-cell">
      <style:table-cell-properties fo:border="0.0069in solid #000000" fo:background-color="#BFBFBF"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style:font-size-complex="12pt"/>
    </style:style>
    <style:style style:name="P4224" style:parent-style-name="Normal" style:family="paragraph">
      <style:paragraph-properties fo:text-align="justify"/>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language-asian="en" style:country-asian="GB" style:language-complex="en" style:country-complex="GB"/>
    </style:style>
    <style:style style:name="T4228" style:parent-style-name="DefaultParagraphFont" style:family="text">
      <style:text-properties style:language-asian="en" style:country-asian="GB" style:language-complex="en" style:country-complex="GB"/>
    </style:style>
    <style:style style:name="P4229" style:parent-style-name="Normal" style:family="paragraph">
      <style:paragraph-properties fo:text-align="center"/>
      <style:text-properties style:font-name-asian="Calibri" fo:font-size="10pt" style:font-size-asian="10pt"/>
    </style:style>
    <style:style style:name="TableRow4230" style:family="table-row">
      <style:table-row-properties/>
    </style:style>
    <style:style style:name="TableCell4231" style:family="table-cell">
      <style:table-cell-properties fo:border="0.0069in solid #000000" fo:background-color="#BFBFBF"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language-asian="en" style:country-asian="GB" style:language-complex="en" style:country-complex="GB"/>
    </style:style>
    <style:style style:name="T4237" style:parent-style-name="DefaultParagraphFont" style:family="text">
      <style:text-properties style:language-asian="en" style:country-asian="GB" style:language-complex="en" style:country-complex="GB"/>
    </style:style>
    <style:style style:name="P4238" style:parent-style-name="Normal" style:family="paragraph">
      <style:paragraph-properties fo:text-align="justify"/>
      <style:text-properties style:language-asian="en" style:country-asian="GB" style:language-complex="en" style:country-complex="GB"/>
    </style:style>
    <style:style style:name="P4239" style:parent-style-name="Normal" style:family="paragraph">
      <style:paragraph-properties fo:text-align="justify"/>
      <style:text-properties style:font-name-asian="Calibri" fo:font-size="10pt" style:font-size-asian="10pt"/>
    </style:style>
    <style:style style:name="TableRow4240" style:family="table-row">
      <style:table-row-properties/>
    </style:style>
    <style:style style:name="TableCell4241" style:family="table-cell">
      <style:table-cell-properties fo:border="0.0069in solid #000000" fo:background-color="#BFBFBF" fo:padding-top="0in" fo:padding-left="0.075in" fo:padding-bottom="0in" fo:padding-right="0.075in"/>
    </style:style>
    <style:style style:name="P4242" style:parent-style-name="Normal" style:family="paragraph">
      <style:paragraph-properties fo:text-align="justify"/>
      <style:text-properties style:font-size-complex="12pt"/>
    </style:style>
    <style:style style:name="P4243" style:parent-style-name="Normal" style:family="paragraph">
      <style:paragraph-properties fo:text-align="justify"/>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language-asian="en" style:country-asian="GB" style:language-complex="en" style:country-complex="GB"/>
    </style:style>
    <style:style style:name="T4247" style:parent-style-name="DefaultParagraphFont" style:family="text">
      <style:text-properties style:language-asian="en" style:country-asian="GB" style:language-complex="en" style:country-complex="GB"/>
    </style:style>
    <style:style style:name="P4248" style:parent-style-name="Normal" style:family="paragraph">
      <style:paragraph-properties fo:text-align="justify"/>
      <style:text-properties style:font-name-asian="Calibri" fo:font-size="10pt" style:font-size-asian="10pt"/>
    </style:style>
    <style:style style:name="TableRow4249" style:family="table-row">
      <style:table-row-properties/>
    </style:style>
    <style:style style:name="TableCell4250" style:family="table-cell">
      <style:table-cell-properties fo:border="0.0069in solid #000000" fo:background-color="#BFBFBF"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language-asian="en" style:country-asian="GB" style:language-complex="en" style:country-complex="GB"/>
    </style:style>
    <style:style style:name="T4256" style:parent-style-name="DefaultParagraphFont" style:family="text">
      <style:text-properties style:language-asian="en" style:country-asian="GB" style:language-complex="en" style:country-complex="GB"/>
    </style:style>
    <style:style style:name="P4257" style:parent-style-name="Normal" style:family="paragraph">
      <style:paragraph-properties fo:text-align="justify"/>
      <style:text-properties style:font-name-asian="Calibri" fo:font-size="10pt" style:font-size-asian="10pt"/>
    </style:style>
    <style:style style:name="TableRow4258" style:family="table-row">
      <style:table-row-properties/>
    </style:style>
    <style:style style:name="TableCell4259" style:family="table-cell">
      <style:table-cell-properties fo:border="0.0069in solid #000000" fo:background-color="#BFBFBF"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P4261" style:parent-style-name="Normal" style:family="paragraph">
      <style:paragraph-properties fo:text-align="justify"/>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language-asian="en" style:country-asian="GB" style:language-complex="en" style:country-complex="GB"/>
    </style:style>
    <style:style style:name="T4265" style:parent-style-name="DefaultParagraphFont" style:family="text">
      <style:text-properties style:language-asian="en" style:country-asian="GB" style:language-complex="en" style:country-complex="GB"/>
    </style:style>
    <style:style style:name="P4266" style:parent-style-name="Normal" style:family="paragraph">
      <style:paragraph-properties fo:text-align="justify"/>
      <style:text-properties style:font-name-asian="Calibri" fo:font-size="10pt" style:font-size-asian="10pt"/>
    </style:style>
    <style:style style:name="TableRow4267" style:family="table-row">
      <style:table-row-properties/>
    </style:style>
    <style:style style:name="TableCell4268" style:family="table-cell">
      <style:table-cell-properties fo:border="0.0069in solid #000000" fo:background-color="#BFBFBF"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language-asian="en" style:country-asian="GB" style:language-complex="en" style:country-complex="GB"/>
    </style:style>
    <style:style style:name="T4274" style:parent-style-name="DefaultParagraphFont" style:family="text">
      <style:text-properties style:language-asian="en" style:country-asian="GB" style:language-complex="en" style:country-complex="GB"/>
    </style:style>
    <style:style style:name="P4275" style:parent-style-name="Normal" style:family="paragraph">
      <style:paragraph-properties fo:text-align="justify"/>
      <style:text-properties style:font-name-asian="Calibri" fo:font-size="10pt" style:font-size-asian="10pt"/>
    </style:style>
    <style:style style:name="TableRow4276" style:family="table-row">
      <style:table-row-properties/>
    </style:style>
    <style:style style:name="TableCell4277" style:family="table-cell">
      <style:table-cell-properties fo:border="0.0069in solid #000000" fo:background-color="#BFBFBF"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language-asian="en" style:country-asian="GB" style:language-complex="en" style:country-complex="GB"/>
    </style:style>
    <style:style style:name="T4283" style:parent-style-name="DefaultParagraphFont" style:family="text">
      <style:text-properties style:language-asian="en" style:country-asian="GB" style:language-complex="en" style:country-complex="GB"/>
    </style:style>
    <style:style style:name="P4284" style:parent-style-name="Normal" style:family="paragraph">
      <style:paragraph-properties fo:text-align="justify"/>
      <style:text-properties style:font-name-asian="Calibri" fo:font-size="10pt" style:font-size-asian="10pt"/>
    </style:style>
    <style:style style:name="TableRow4285" style:family="table-row">
      <style:table-row-properties/>
    </style:style>
    <style:style style:name="TableCell4286" style:family="table-cell">
      <style:table-cell-properties fo:border="0.0069in solid #000000" fo:background-color="#BFBFBF"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P4288" style:parent-style-name="Normal" style:family="paragraph">
      <style:paragraph-properties fo:text-align="justify"/>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language-asian="en" style:country-asian="GB" style:language-complex="en" style:country-complex="GB"/>
    </style:style>
    <style:style style:name="T4292" style:parent-style-name="DefaultParagraphFont" style:family="text">
      <style:text-properties style:language-asian="en" style:country-asian="GB" style:language-complex="en" style:country-complex="GB"/>
    </style:style>
    <style:style style:name="P4293" style:parent-style-name="Normal" style:family="paragraph">
      <style:paragraph-properties fo:text-align="justify"/>
      <style:text-properties style:font-name-asian="Calibri" fo:font-size="10pt" style:font-size-asian="10pt"/>
    </style:style>
    <style:style style:name="P4294" style:parent-style-name="Normal" style:family="paragraph">
      <style:paragraph-properties fo:text-align="justify">
        <style:tab-stops>
          <style:tab-stop style:type="left" style:position="0.5909in"/>
          <style:tab-stop style:type="left" style:position="0.7875in"/>
        </style:tab-stops>
      </style:paragraph-properties>
    </style:style>
    <style:style style:name="P4295" style:parent-style-name="Normal" style:family="paragraph">
      <style:paragraph-properties fo:border="0.0069in solid #000000" fo:padding-top="0.0138in" fo:padding-left="0.0555in" fo:padding-bottom="0.0138in" fo:padding-right="0.0555in" style:shadow="none" fo:text-align="justify"/>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style:tab-stops>
          <style:tab-stop style:type="left" style:position="0.1972in"/>
        </style:tab-stops>
      </style:paragraph-properties>
      <style:text-properties style:font-size-complex="12pt" fo:language="en" fo:country="US"/>
    </style:style>
    <style:style style:name="P4298" style:parent-style-name="Normal" style:family="paragraph">
      <style:paragraph-properties fo:text-align="justify">
        <style:tab-stops>
          <style:tab-stop style:type="left" style:position="0.1972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text-properties style:font-size-complex="12pt"/>
    </style:style>
    <style:style style:name="TableColumn4306" style:family="table-column">
      <style:table-column-properties style:column-width="6.843in"/>
    </style:style>
    <style:style style:name="Table4305" style:family="table">
      <style:table-properties style:width="6.843in" fo:margin-left="0in" table:align="left"/>
    </style:style>
    <style:style style:name="TableRow4307" style:family="table-row">
      <style:table-row-properties/>
    </style:style>
    <style:style style:name="TableCell4308" style:family="table-cell">
      <style:table-cell-properties fo:border="0.0069in solid #000000" fo:background-color="#D9D9D9" fo:padding-top="0in" fo:padding-left="0.075in" fo:padding-bottom="0in" fo:padding-right="0.075in"/>
    </style:style>
    <style:style style:name="P4309" style:parent-style-name="Normal" style:family="paragraph">
      <style:paragraph-properties fo:text-align="justify"/>
      <style:text-properties style:font-name-asian="Calibri" style:font-size-complex="12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name-asian="Calibri" style:font-size-complex="12pt" style:language-asian="lt" style:country-asian="LT"/>
    </style:style>
    <style:style style:name="P4313" style:parent-style-name="Normal" style:family="paragraph">
      <style:paragraph-properties fo:text-align="justify"/>
      <style:text-properties style:font-name-asian="Calibri" style:font-size-complex="12pt" style:language-asian="lt" style:country-asian="LT"/>
    </style:style>
    <style:style style:name="P4314" style:parent-style-name="Normal" style:family="paragraph">
      <style:paragraph-properties fo:text-align="justify"/>
    </style:style>
    <style:style style:name="P4315" style:parent-style-name="Normal" style:family="paragraph">
      <style:paragraph-properties fo:text-align="justify">
        <style:tab-stops>
          <style:tab-stop style:type="left" style:position="0.1972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Column4322" style:family="table-column">
      <style:table-column-properties style:column-width="1.2312in"/>
    </style:style>
    <style:style style:name="TableColumn4323" style:family="table-column">
      <style:table-column-properties style:column-width="1.3861in"/>
    </style:style>
    <style:style style:name="TableColumn4324" style:family="table-column">
      <style:table-column-properties style:column-width="1.4548in"/>
    </style:style>
    <style:style style:name="TableColumn4325" style:family="table-column">
      <style:table-column-properties style:column-width="1.2465in"/>
    </style:style>
    <style:style style:name="TableColumn4326" style:family="table-column">
      <style:table-column-properties style:column-width="1.5243in"/>
    </style:style>
    <style:style style:name="Table4321" style:family="table">
      <style:table-properties style:width="6.843in" style:rel-width="100%" fo:margin-left="0in" table:align="left"/>
    </style:style>
    <style:style style:name="TableRow4327" style:family="table-row">
      <style:table-row-properties/>
    </style:style>
    <style:style style:name="TableCell4328" style:family="table-cell">
      <style:table-cell-properties fo:border="0.0069in solid #000000" fo:background-color="#D9D9D9" fo:padding-top="0in" fo:padding-left="0.075in" fo:padding-bottom="0in" fo:padding-right="0.075in"/>
    </style:style>
    <style:style style:name="P4329" style:parent-style-name="Normal" style:family="paragraph">
      <style:paragraph-properties fo:text-align="justify"/>
      <style:text-properties style:font-name-asian="Calibri" style:font-size-complex="12pt" style:language-asian="lt" style:country-asian="LT"/>
    </style:style>
    <style:style style:name="TableCell4330" style:family="table-cell">
      <style:table-cell-properties fo:border="0.0069in solid #000000" fo:background-color="#D9D9D9" fo:padding-top="0in" fo:padding-left="0.075in" fo:padding-bottom="0in" fo:padding-right="0.075in"/>
    </style:style>
    <style:style style:name="P4331" style:parent-style-name="Normal" style:family="paragraph">
      <style:paragraph-properties fo:text-align="justify"/>
      <style:text-properties style:font-name-asian="Calibri" style:font-size-complex="12pt" style:language-asian="lt" style:country-asian="LT"/>
    </style:style>
    <style:style style:name="TableCell4332" style:family="table-cell">
      <style:table-cell-properties fo:border="0.0069in solid #000000" fo:background-color="#D9D9D9" fo:padding-top="0in" fo:padding-left="0.075in" fo:padding-bottom="0in" fo:padding-right="0.075in"/>
    </style:style>
    <style:style style:name="P4333" style:parent-style-name="Normal" style:family="paragraph">
      <style:paragraph-properties fo:text-align="justify"/>
      <style:text-properties style:font-name-asian="Calibri" style:font-size-complex="12pt" style:language-asian="lt" style:country-asian="LT"/>
    </style:style>
    <style:style style:name="TableCell4334" style:family="table-cell">
      <style:table-cell-properties fo:border="0.0069in solid #000000" fo:background-color="#D9D9D9" fo:padding-top="0in" fo:padding-left="0.075in" fo:padding-bottom="0in" fo:padding-right="0.075in"/>
    </style:style>
    <style:style style:name="P4335" style:parent-style-name="Normal" style:family="paragraph">
      <style:paragraph-properties fo:text-align="justify"/>
      <style:text-properties style:font-name-asian="Calibri" style:font-size-complex="12pt" style:language-asian="lt" style:country-asian="LT"/>
    </style:style>
    <style:style style:name="TableCell4336" style:family="table-cell">
      <style:table-cell-properties fo:border="0.0069in solid #000000" fo:background-color="#D9D9D9" fo:padding-top="0in" fo:padding-left="0.075in" fo:padding-bottom="0in" fo:padding-right="0.075in"/>
    </style:style>
    <style:style style:name="P4337" style:parent-style-name="Normal" style:family="paragraph">
      <style:paragraph-properties fo:text-align="justify"/>
      <style:text-properties style:font-name-asian="Calibri" style:font-size-complex="12pt" style:language-asian="lt" style:country-asian="LT"/>
    </style:style>
    <style:style style:name="TableRow4338" style:family="table-row">
      <style:table-row-properties style:min-row-height="0.6048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name-asian="Calibri" style:font-size-complex="12pt" style:language-asian="lt" style:country-asian="LT"/>
    </style:style>
    <style:style style:name="P4341" style:parent-style-name="Normal" style:family="paragraph">
      <style:paragraph-properties fo:text-align="justify"/>
      <style:text-properties style:font-name-asian="Calibri"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name-asian="Calibri"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name-asian="Calibri"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name-asian="Calibri"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name-asian="Calibri" style:font-size-complex="12pt" style:language-asian="lt" style:country-asian="LT"/>
    </style:style>
    <style:style style:name="P4350" style:parent-style-name="Normal" style:family="paragraph">
      <style:paragraph-properties fo:text-align="justify"/>
    </style:style>
    <style:style style:name="P4351" style:parent-style-name="Normal" style:family="paragraph">
      <style:paragraph-properties fo:text-align="justify">
        <style:tab-stops>
          <style:tab-stop style:type="left" style:position="0.1972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ableColumn4358" style:family="table-column">
      <style:table-column-properties style:column-width="3.4215in"/>
    </style:style>
    <style:style style:name="TableColumn4359" style:family="table-column">
      <style:table-column-properties style:column-width="3.4215in"/>
    </style:style>
    <style:style style:name="Table4357" style:family="table">
      <style:table-properties style:width="6.843in" fo:margin-left="0in" table:align="left"/>
    </style:style>
    <style:style style:name="TableRow4360" style:family="table-row">
      <style:table-row-properties/>
    </style:style>
    <style:style style:name="TableCell4361" style:family="table-cell">
      <style:table-cell-properties fo:border="0.0069in solid #000000" fo:background-color="#D9D9D9" fo:padding-top="0in" fo:padding-left="0.075in" fo:padding-bottom="0in" fo:padding-right="0.075in"/>
    </style:style>
    <style:style style:name="P436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65" style:parent-style-name="Normal" style:family="paragraph">
      <style:paragraph-properties fo:text-align="justify">
        <style:tab-stops>
          <style:tab-stop style:type="left" style:position="0.1972in"/>
        </style:tab-stops>
      </style:paragraph-properties>
    </style:style>
    <style:style style:name="P4366" style:parent-style-name="Normal" style:family="paragraph">
      <style:paragraph-properties fo:text-align="justify">
        <style:tab-stops>
          <style:tab-stop style:type="left" style:position="0.1972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ableColumn4373" style:family="table-column">
      <style:table-column-properties style:column-width="6.843in"/>
    </style:style>
    <style:style style:name="Table4372" style:family="table">
      <style:table-properties style:width="6.843in" fo:margin-left="0in" table:align="left"/>
    </style:style>
    <style:style style:name="TableRow4374" style:family="table-row">
      <style:table-row-properties/>
    </style:style>
    <style:style style:name="TableCell4375" style:family="table-cell">
      <style:table-cell-properties fo:border="0.0069in solid #000000" fo:background-color="#D9D9D9" fo:padding-top="0in" fo:padding-left="0.075in" fo:padding-bottom="0in" fo:padding-right="0.075in"/>
    </style:style>
    <style:style style:name="P437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8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81" style:parent-style-name="Normal" style:family="paragraph">
      <style:paragraph-properties fo:text-align="justify">
        <style:tab-stops>
          <style:tab-stop style:type="left" style:position="0.1972in"/>
        </style:tab-stops>
      </style:paragraph-properties>
    </style:style>
    <style:style style:name="P4382" style:parent-style-name="Normal" style:family="paragraph">
      <style:paragraph-properties fo:text-align="justify">
        <style:tab-stops>
          <style:tab-stop style:type="left" style:position="0.1972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ableColumn4389" style:family="table-column">
      <style:table-column-properties style:column-width="3.4215in"/>
    </style:style>
    <style:style style:name="TableColumn4390" style:family="table-column">
      <style:table-column-properties style:column-width="3.4215in"/>
    </style:style>
    <style:style style:name="Table4388" style:family="table">
      <style:table-properties style:width="6.843in" fo:margin-left="0in" table:align="left"/>
    </style:style>
    <style:style style:name="TableRow4391" style:family="table-row">
      <style:table-row-properties/>
    </style:style>
    <style:style style:name="TableCell4392" style:family="table-cell">
      <style:table-cell-properties fo:border="0.0069in solid #000000" fo:background-color="#D9D9D9" fo:padding-top="0in" fo:padding-left="0.075in" fo:padding-bottom="0in" fo:padding-right="0.075in"/>
    </style:style>
    <style:style style:name="P439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396" style:parent-style-name="Normal" style:family="paragraph">
      <style:paragraph-properties fo:text-align="justify"/>
    </style:style>
    <style:style style:name="P4397" style:parent-style-name="Normal" style:family="paragraph">
      <style:paragraph-properties fo:text-align="justify">
        <style:tab-stops>
          <style:tab-stop style:type="left" style:position="0.2958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fo:language="en" fo:country="US"/>
    </style:style>
    <style:style style:name="T4402" style:parent-style-name="DefaultParagraphFont" style:family="text">
      <style:text-properties style:font-size-complex="12pt"/>
    </style:style>
    <style:style style:name="TableColumn4404" style:family="table-column">
      <style:table-column-properties style:column-width="6.843in"/>
    </style:style>
    <style:style style:name="Table4403" style:family="table">
      <style:table-properties style:width="6.843in" fo:margin-left="0in" table:align="left"/>
    </style:style>
    <style:style style:name="TableRow4405" style:family="table-row">
      <style:table-row-properties/>
    </style:style>
    <style:style style:name="TableCell4406" style:family="table-cell">
      <style:table-cell-properties fo:border="0.0069in solid #000000" fo:background-color="#D9D9D9" fo:padding-top="0in" fo:padding-left="0.075in" fo:padding-bottom="0in" fo:padding-right="0.075in"/>
    </style:style>
    <style:style style:name="P440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1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12" style:family="table-row">
      <style:table-row-properties/>
    </style:style>
    <style:style style:name="TableCell4413" style:family="table-cell">
      <style:table-cell-properties fo:border="0.0069in solid #000000" fo:background-color="#D9D9D9" fo:padding-top="0in" fo:padding-left="0.075in" fo:padding-bottom="0in" fo:padding-right="0.075in"/>
    </style:style>
    <style:style style:name="P441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1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19" style:family="table-row">
      <style:table-row-properties/>
    </style:style>
    <style:style style:name="TableCell4420" style:family="table-cell">
      <style:table-cell-properties fo:border="0.0069in solid #000000" fo:background-color="#D9D9D9" fo:padding-top="0in" fo:padding-left="0.075in" fo:padding-bottom="0in" fo:padding-right="0.075in"/>
    </style:style>
    <style:style style:name="P44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2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26" style:parent-style-name="Normal" style:family="paragraph">
      <style:paragraph-properties fo:text-align="justify">
        <style:tab-stops>
          <style:tab-stop style:type="left" style:position="0.2958in"/>
        </style:tab-stops>
      </style:paragraph-properties>
    </style:style>
    <style:style style:name="P4427" style:parent-style-name="Normal" style:family="paragraph">
      <style:paragraph-properties fo:text-align="justify"/>
    </style:style>
    <style:style style:name="T4428" style:parent-style-name="DefaultParagraphFont" style:family="text">
      <style:text-properties style:font-size-complex="12pt" fo:language="en" fo:country="US"/>
    </style:style>
    <style:style style:name="T4429" style:parent-style-name="DefaultParagraphFont" style:family="text">
      <style:text-properties style:font-size-complex="12pt" fo:language="en" fo:country="US"/>
    </style:style>
    <style:style style:name="T4430" style:parent-style-name="DefaultParagraphFont" style:family="text">
      <style:text-properties style:font-size-complex="12pt"/>
    </style:style>
    <style:style style:name="TableColumn4432" style:family="table-column">
      <style:table-column-properties style:column-width="1.993in"/>
    </style:style>
    <style:style style:name="TableColumn4433" style:family="table-column">
      <style:table-column-properties style:column-width="3.4638in"/>
    </style:style>
    <style:style style:name="TableColumn4434" style:family="table-column">
      <style:table-column-properties style:column-width="1.3861in"/>
    </style:style>
    <style:style style:name="Table4431" style:family="table">
      <style:table-properties style:width="6.843in" style:rel-width="100%" fo:margin-left="0in" table:align="left"/>
    </style:style>
    <style:style style:name="TableRow4435" style:family="table-row">
      <style:table-row-properties/>
    </style:style>
    <style:style style:name="TableCell4436" style:family="table-cell">
      <style:table-cell-properties fo:border="0.0069in solid #000000" fo:background-color="#D9D9D9" fo:padding-top="0in" fo:padding-left="0.075in" fo:padding-bottom="0in" fo:padding-right="0.075in"/>
    </style:style>
    <style:style style:name="P4437" style:parent-style-name="Normal" style:family="paragraph">
      <style:paragraph-properties fo:text-align="justify"/>
      <style:text-properties style:font-name-asian="Calibri" style:font-size-complex="12pt" style:language-asian="lt" style:country-asian="LT"/>
    </style:style>
    <style:style style:name="TableCell4438" style:family="table-cell">
      <style:table-cell-properties fo:border="0.0069in solid #000000" fo:background-color="#D9D9D9" fo:padding-top="0in" fo:padding-left="0.075in" fo:padding-bottom="0in" fo:padding-right="0.075in"/>
    </style:style>
    <style:style style:name="P4439" style:parent-style-name="Normal" style:family="paragraph">
      <style:paragraph-properties fo:text-align="justify"/>
      <style:text-properties style:font-name-asian="Calibri" style:font-size-complex="12pt" style:language-asian="lt" style:country-asian="LT"/>
    </style:style>
    <style:style style:name="TableCell4440" style:family="table-cell">
      <style:table-cell-properties fo:border="0.0069in solid #000000" fo:background-color="#D9D9D9" fo:padding-top="0in" fo:padding-left="0.075in" fo:padding-bottom="0in" fo:padding-right="0.075in"/>
    </style:style>
    <style:style style:name="P4441" style:parent-style-name="Normal" style:family="paragraph">
      <style:paragraph-properties fo:text-align="justify"/>
      <style:text-properties style:font-name-asian="Calibri" style:font-size-complex="12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style:font-name-asian="Calibri"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style:font-name-asian="Calibri"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name-asian="Calibri" style:font-size-complex="12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name-asian="Calibri"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style:font-name-asian="Calibri"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name-asian="Calibri" style:font-size-complex="12pt" style:language-asian="lt" style:country-asian="LT"/>
    </style:style>
    <style:style style:name="P4456" style:parent-style-name="Normal" style:family="paragraph">
      <style:paragraph-properties fo:text-align="justify"/>
      <style:text-properties style:font-name-asian="Calibri" style:font-size-complex="12pt"/>
    </style:style>
    <style:style style:name="P4457" style:parent-style-name="Normal" style:family="paragraph">
      <style:paragraph-properties fo:text-align="justify"/>
    </style:style>
    <style:style style:name="P4458" style:parent-style-name="Normal" style:family="paragraph">
      <style:paragraph-properties fo:border="0.0069in solid #000000" fo:padding-top="0.0138in" fo:padding-left="0.0555in" fo:padding-bottom="0.0138in" fo:padding-right="0.0555in" style:shadow="none" fo:text-align="justify"/>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ab-stops>
          <style:tab-stop style:type="left" style:position="0.2958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ableColumn4468" style:family="table-column">
      <style:table-column-properties style:column-width="1.2298in"/>
    </style:style>
    <style:style style:name="TableColumn4469" style:family="table-column">
      <style:table-column-properties style:column-width="1.6631in"/>
    </style:style>
    <style:style style:name="TableColumn4470" style:family="table-column">
      <style:table-column-properties style:column-width="1.4548in"/>
    </style:style>
    <style:style style:name="TableColumn4471" style:family="table-column">
      <style:table-column-properties style:column-width="2.4951in"/>
    </style:style>
    <style:style style:name="Table4467" style:family="table">
      <style:table-properties style:width="6.843in" style:rel-width="100%" fo:margin-left="0in" table:align="left"/>
    </style:style>
    <style:style style:name="TableRow4472" style:family="table-row">
      <style:table-row-properties/>
    </style:style>
    <style:style style:name="TableCell4473" style:family="table-cell">
      <style:table-cell-properties fo:border="0.0069in solid #000000" fo:background-color="#D9D9D9" fo:padding-top="0in" fo:padding-left="0.075in" fo:padding-bottom="0in" fo:padding-right="0.075in"/>
    </style:style>
    <style:style style:name="P44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75" style:family="table-cell">
      <style:table-cell-properties fo:border="0.0069in solid #000000" fo:background-color="#D9D9D9" fo:padding-top="0in" fo:padding-left="0.075in" fo:padding-bottom="0in" fo:padding-right="0.075in"/>
    </style:style>
    <style:style style:name="P44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77" style:family="table-cell">
      <style:table-cell-properties fo:border="0.0069in solid #000000" fo:background-color="#D9D9D9" fo:padding-top="0in" fo:padding-left="0.075in" fo:padding-bottom="0in" fo:padding-right="0.075in"/>
    </style:style>
    <style:style style:name="P447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79" style:family="table-cell">
      <style:table-cell-properties fo:border="0.0069in solid #000000" fo:background-color="#D9D9D9" fo:padding-top="0in" fo:padding-left="0.075in" fo:padding-bottom="0in" fo:padding-right="0.075in"/>
    </style:style>
    <style:style style:name="P448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90" style:parent-style-name="Normal" style:family="paragraph">
      <style:paragraph-properties fo:text-align="justify">
        <style:tab-stops>
          <style:tab-stop style:type="left" style:position="0.2958in"/>
        </style:tab-stops>
      </style:paragraph-properties>
    </style:style>
    <style:style style:name="P4491" style:parent-style-name="Normal" style:family="paragraph">
      <style:paragraph-properties fo:text-align="justify">
        <style:tab-stops>
          <style:tab-stop style:type="left" style:position="0.2958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ableColumn4498" style:family="table-column">
      <style:table-column-properties style:column-width="1.8479in"/>
    </style:style>
    <style:style style:name="TableColumn4499" style:family="table-column">
      <style:table-column-properties style:column-width="4.9951in"/>
    </style:style>
    <style:style style:name="Table4497" style:family="table">
      <style:table-properties style:width="6.843in" style:rel-width="100%" fo:margin-left="0in" table:align="left"/>
    </style:style>
    <style:style style:name="TableRow4500" style:family="table-row">
      <style:table-row-properties style:min-row-height="0.6618in"/>
    </style:style>
    <style:style style:name="TableCell4501" style:family="table-cell">
      <style:table-cell-properties fo:border="0.0069in solid #000000" fo:background-color="#D9D9D9" fo:padding-top="0in" fo:padding-left="0.075in" fo:padding-bottom="0in" fo:padding-right="0.075in"/>
    </style:style>
    <style:style style:name="P450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0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0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07" style:parent-style-name="Normal" style:family="paragraph">
      <style:paragraph-properties fo:text-align="justify">
        <style:tab-stops>
          <style:tab-stop style:type="left" style:position="0.2958in"/>
        </style:tab-stops>
      </style:paragraph-properties>
    </style:style>
    <style:style style:name="P4508" style:parent-style-name="Normal" style:family="paragraph">
      <style:paragraph-properties fo:text-align="justify">
        <style:tab-stops>
          <style:tab-stop style:type="left" style:position="0.2958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ableColumn4515" style:family="table-column">
      <style:table-column-properties style:column-width="1.9923in"/>
    </style:style>
    <style:style style:name="TableColumn4516" style:family="table-column">
      <style:table-column-properties style:column-width="4.8506in"/>
    </style:style>
    <style:style style:name="Table4514" style:family="table">
      <style:table-properties style:width="6.843in" style:rel-width="100%" fo:margin-left="0in" table:align="left"/>
    </style:style>
    <style:style style:name="TableRow4517" style:family="table-row">
      <style:table-row-properties/>
    </style:style>
    <style:style style:name="TableCell4518" style:family="table-cell">
      <style:table-cell-properties fo:border="0.0069in solid #000000" fo:background-color="#D9D9D9" fo:padding-top="0in" fo:padding-left="0.075in" fo:padding-bottom="0in" fo:padding-right="0.075in"/>
    </style:style>
    <style:style style:name="P451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20" style:family="table-cell">
      <style:table-cell-properties fo:border="0.0069in solid #000000" fo:background-color="#D9D9D9" fo:padding-top="0in" fo:padding-left="0.075in" fo:padding-bottom="0in" fo:padding-right="0.075in"/>
    </style:style>
    <style:style style:name="P45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37" style:parent-style-name="Normal" style:family="paragraph">
      <style:paragraph-properties fo:text-align="justify">
        <style:tab-stops>
          <style:tab-stop style:type="left" style:position="0.2958in"/>
        </style:tab-stops>
      </style:paragraph-properties>
    </style:style>
    <style:style style:name="P4538" style:parent-style-name="Normal" style:family="paragraph">
      <style:paragraph-properties fo:text-align="justify">
        <style:tab-stops>
          <style:tab-stop style:type="left" style:position="0.2958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ableColumn4545" style:family="table-column">
      <style:table-column-properties style:column-width="5.25in"/>
    </style:style>
    <style:style style:name="TableColumn4546" style:family="table-column">
      <style:table-column-properties style:column-width="1.593in"/>
    </style:style>
    <style:style style:name="Table4544" style:family="table">
      <style:table-properties style:width="6.843in" style:rel-width="100%" fo:margin-left="0in" table:align="left"/>
    </style:style>
    <style:style style:name="TableRow4547" style:family="table-row">
      <style:table-row-properties style:min-row-height="0.2805in"/>
    </style:style>
    <style:style style:name="TableCell4548" style:family="table-cell">
      <style:table-cell-properties fo:border="0.0069in solid #000000" fo:background-color="#D9D9D9" fo:padding-top="0in" fo:padding-left="0.075in" fo:padding-bottom="0in" fo:padding-right="0.075in"/>
    </style:style>
    <style:style style:name="P4549" style:parent-style-name="Normal" style:family="paragraph">
      <style:paragraph-properties fo:text-align="justify">
        <style:tab-stops>
          <style:tab-stop style:type="left" style:position="0.2958in"/>
          <style:tab-stop style:type="left" style:position="3.1916in"/>
        </style:tab-stops>
      </style:paragraph-properties>
      <style:text-properties style:font-name-asian="Calibri" style:font-size-complex="12pt" style:language-asian="lt" style:country-asian="LT"/>
    </style:style>
    <style:style style:name="TableCell4550" style:family="table-cell">
      <style:table-cell-properties fo:border="0.0069in solid #000000" fo:background-color="#D9D9D9" fo:padding-top="0in" fo:padding-left="0.075in" fo:padding-bottom="0in" fo:padding-right="0.075in"/>
    </style:style>
    <style:style style:name="P45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52" style:family="table-row">
      <style:table-row-properties style:min-row-height="0.280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57" style:family="table-row">
      <style:table-row-properties style:min-row-height="0.2805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62" style:parent-style-name="Normal" style:family="paragraph">
      <style:paragraph-properties fo:text-align="justify">
        <style:tab-stops>
          <style:tab-stop style:type="left" style:position="0.2958in"/>
        </style:tab-stops>
      </style:paragraph-properties>
    </style:style>
    <style:style style:name="P4563" style:parent-style-name="Normal" style:family="paragraph">
      <style:paragraph-properties fo:border="0.0069in solid #000000" fo:padding-top="0.0138in" fo:padding-left="0.0555in" fo:padding-bottom="0.0138in" fo:padding-right="0.0555in" style:shadow="none" fo:text-align="justify"/>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style:tab-stops>
          <style:tab-stop style:type="left" style:position="0.3937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tab-stops>
          <style:tab-stop style:type="left" style:position="0.3937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tab-stops>
          <style:tab-stop style:type="left" style:position="0.3937in"/>
        </style:tab-stops>
      </style:paragraph-properties>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tab-stops>
          <style:tab-stop style:type="left" style:position="0.3937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597" style:family="table-column">
      <style:table-column-properties style:column-width="3.4215in"/>
    </style:style>
    <style:style style:name="TableColumn4598" style:family="table-column">
      <style:table-column-properties style:column-width="3.4215in"/>
    </style:style>
    <style:style style:name="Table4596" style:family="table">
      <style:table-properties style:width="6.843in" fo:margin-left="0in" table:align="left"/>
    </style:style>
    <style:style style:name="TableRow4599" style:family="table-row">
      <style:table-row-properties/>
    </style:style>
    <style:style style:name="TableCell4600" style:family="table-cell">
      <style:table-cell-properties fo:border="0.0069in solid #000000" fo:background-color="#D9D9D9" fo:padding-top="0in" fo:padding-left="0.075in" fo:padding-bottom="0in" fo:padding-right="0.075in"/>
    </style:style>
    <style:style style:name="P460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604" style:parent-style-name="Normal" style:family="paragraph">
      <style:paragraph-properties fo:text-align="justify" fo:margin-left="0.3937in">
        <style:tab-stops/>
      </style:paragraph-properties>
    </style:style>
    <style:style style:name="P4605" style:parent-style-name="Normal" style:family="paragraph">
      <style:paragraph-properties fo:text-align="justify">
        <style:tab-stops>
          <style:tab-stop style:type="left" style:position="0.3937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olumn4614" style:family="table-column">
      <style:table-column-properties style:column-width="1.15in"/>
    </style:style>
    <style:style style:name="TableColumn4615" style:family="table-column">
      <style:table-column-properties style:column-width="2.4687in"/>
    </style:style>
    <style:style style:name="TableColumn4616" style:family="table-column">
      <style:table-column-properties style:column-width="3.2243in"/>
    </style:style>
    <style:style style:name="Table4613" style:family="table">
      <style:table-properties style:width="6.843in" style:rel-width="100%" fo:margin-left="0in" table:align="left"/>
    </style:style>
    <style:style style:name="TableRow4617" style:family="table-row">
      <style:table-row-properties/>
    </style:style>
    <style:style style:name="TableCell4618" style:family="table-cell">
      <style:table-cell-properties fo:border="0.0069in solid #000000" fo:background-color="#D9D9D9" fo:padding-top="0in" fo:padding-left="0.075in" fo:padding-bottom="0in" fo:padding-right="0.075in"/>
    </style:style>
    <style:style style:name="P4619" style:parent-style-name="Normal" style:family="paragraph">
      <style:paragraph-properties fo:text-align="justify"/>
      <style:text-properties style:font-name-asian="Calibri" style:font-size-complex="12pt" style:language-asian="lt" style:country-asian="LT"/>
    </style:style>
    <style:style style:name="TableCell4620" style:family="table-cell">
      <style:table-cell-properties fo:border="0.0069in solid #000000" fo:background-color="#D9D9D9" fo:padding-top="0in" fo:padding-left="0.075in" fo:padding-bottom="0in" fo:padding-right="0.075in"/>
    </style:style>
    <style:style style:name="P4621" style:parent-style-name="Normal" style:family="paragraph">
      <style:paragraph-properties fo:text-align="justify"/>
      <style:text-properties style:font-name-asian="Calibri" style:font-size-complex="12pt" style:language-asian="lt" style:country-asian="LT"/>
    </style:style>
    <style:style style:name="TableCell4622" style:family="table-cell">
      <style:table-cell-properties fo:border="0.0069in solid #000000" fo:background-color="#D9D9D9" fo:padding-top="0in" fo:padding-left="0.075in" fo:padding-bottom="0in" fo:padding-right="0.075in"/>
    </style:style>
    <style:style style:name="P4623" style:parent-style-name="Normal" style:family="paragraph">
      <style:paragraph-properties fo:text-align="justify"/>
      <style:text-properties style:font-name-asian="Calibri" style:font-size-complex="12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style:font-name-asian="Calibri"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style:font-name-asian="Calibri"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name-asian="Calibri" style:font-size-complex="12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style:font-name-asian="Calibri"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name-asian="Calibri"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style:font-name-asian="Calibri" style:font-size-complex="12pt" style:language-asian="lt" style:country-asian="LT"/>
    </style:style>
    <style:style style:name="P4638" style:parent-style-name="Normal" style:family="paragraph">
      <style:paragraph-properties fo:text-align="justify"/>
    </style:style>
    <style:style style:name="P4639" style:parent-style-name="Normal" style:family="paragraph">
      <style:paragraph-properties fo:text-align="justify">
        <style:tab-stops>
          <style:tab-stop style:type="left" style:position="0.393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ableColumn4646" style:family="table-column">
      <style:table-column-properties style:column-width="3.2409in"/>
    </style:style>
    <style:style style:name="TableColumn4647" style:family="table-column">
      <style:table-column-properties style:column-width="3.602in"/>
    </style:style>
    <style:style style:name="Table4645" style:family="table">
      <style:table-properties style:width="6.843in" style:rel-width="100%" fo:margin-left="0in" table:align="left"/>
    </style:style>
    <style:style style:name="TableRow4648" style:family="table-row">
      <style:table-row-properties/>
    </style:style>
    <style:style style:name="TableCell4649" style:family="table-cell">
      <style:table-cell-properties fo:border="0.0069in solid #000000" fo:background-color="#D9D9D9" fo:padding-top="0in" fo:padding-left="0.075in" fo:padding-bottom="0in" fo:padding-right="0.075in"/>
    </style:style>
    <style:style style:name="P4650" style:parent-style-name="Normal" style:family="paragraph">
      <style:paragraph-properties fo:text-align="justify"/>
      <style:text-properties style:font-name-asian="Calibri" style:font-size-complex="12pt" style:language-asian="lt" style:country-asian="LT"/>
    </style:style>
    <style:style style:name="TableCell4651" style:family="table-cell">
      <style:table-cell-properties fo:border="0.0069in solid #000000" fo:background-color="#D9D9D9" fo:padding-top="0in" fo:padding-left="0.075in" fo:padding-bottom="0in" fo:padding-right="0.075in"/>
    </style:style>
    <style:style style:name="P4652" style:parent-style-name="Normal" style:family="paragraph">
      <style:paragraph-properties fo:text-align="justify"/>
      <style:text-properties style:font-name-asian="Calibri" style:font-size-complex="12pt" style:language-asian="lt" style:country-asian="LT"/>
    </style:style>
    <style:style style:name="TableRow4653" style:family="table-row">
      <style:table-row-properties/>
    </style:style>
    <style:style style:name="TableCell4654" style:family="table-cell">
      <style:table-cell-properties fo:border="0.0069in solid #000000" fo:background-color="#D9D9D9" fo:padding-top="0in" fo:padding-left="0.075in" fo:padding-bottom="0in" fo:padding-right="0.075in"/>
    </style:style>
    <style:style style:name="P4655" style:parent-style-name="Normal" style:family="paragraph">
      <style:paragraph-properties fo:text-align="justify"/>
      <style:text-properties style:font-name-asian="Calibri"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name-asian="Calibri" style:font-size-complex="12pt" style:language-asian="lt" style:country-asian="LT"/>
    </style:style>
    <style:style style:name="TableRow4658" style:family="table-row">
      <style:table-row-properties/>
    </style:style>
    <style:style style:name="TableCell4659" style:family="table-cell">
      <style:table-cell-properties fo:border="0.0069in solid #000000" fo:background-color="#D9D9D9" fo:padding-top="0in" fo:padding-left="0.075in" fo:padding-bottom="0in" fo:padding-right="0.075in"/>
    </style:style>
    <style:style style:name="P4660" style:parent-style-name="Normal" style:family="paragraph">
      <style:paragraph-properties fo:text-align="justify"/>
      <style:text-properties style:font-name-asian="Calibri"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name-asian="Calibri" style:font-size-complex="12pt" style:language-asian="lt" style:country-asian="LT"/>
    </style:style>
    <style:style style:name="TableRow4663" style:family="table-row">
      <style:table-row-properties/>
    </style:style>
    <style:style style:name="TableCell4664" style:family="table-cell">
      <style:table-cell-properties fo:border="0.0069in solid #000000" fo:background-color="#D9D9D9" fo:padding-top="0in" fo:padding-left="0.075in" fo:padding-bottom="0in" fo:padding-right="0.075in"/>
    </style:style>
    <style:style style:name="P4665" style:parent-style-name="Normal" style:family="paragraph">
      <style:paragraph-properties fo:text-align="justify"/>
      <style:text-properties style:font-name-asian="Calibri"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asian="Calibri" style:font-size-complex="12pt" style:language-asian="lt" style:country-asian="LT"/>
    </style:style>
    <style:style style:name="TableRow4668" style:family="table-row">
      <style:table-row-properties/>
    </style:style>
    <style:style style:name="TableCell4669" style:family="table-cell">
      <style:table-cell-properties fo:border="0.0069in solid #000000" fo:background-color="#D9D9D9" fo:padding-top="0in" fo:padding-left="0.075in" fo:padding-bottom="0in" fo:padding-right="0.075in"/>
    </style:style>
    <style:style style:name="P4670" style:parent-style-name="Normal" style:family="paragraph">
      <style:paragraph-properties fo:text-align="justify"/>
      <style:text-properties style:font-name-asian="Calibri"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name-asian="Calibri" style:font-size-complex="12pt" style:language-asian="lt" style:country-asian="LT"/>
    </style:style>
    <style:style style:name="TableRow4673" style:family="table-row">
      <style:table-row-properties/>
    </style:style>
    <style:style style:name="TableCell4674" style:family="table-cell">
      <style:table-cell-properties fo:border="0.0069in solid #000000" fo:background-color="#D9D9D9" fo:padding-top="0in" fo:padding-left="0.075in" fo:padding-bottom="0in" fo:padding-right="0.075in"/>
    </style:style>
    <style:style style:name="P4675" style:parent-style-name="Normal" style:family="paragraph">
      <style:paragraph-properties fo:text-align="justify"/>
      <style:text-properties style:font-name-asian="Calibri"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Calibri" style:font-size-complex="12pt" style:language-asian="lt" style:country-asian="LT"/>
    </style:style>
    <style:style style:name="TableRow4678" style:family="table-row">
      <style:table-row-properties/>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fo:text-align="justify"/>
      <style:text-properties style:font-name-asian="Calibri"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name-asian="Calibri" style:font-size-complex="12pt" style:language-asian="lt" style:country-asian="LT"/>
    </style:style>
    <style:style style:name="TableRow4683" style:family="table-row">
      <style:table-row-properties/>
    </style:style>
    <style:style style:name="TableCell4684" style:family="table-cell">
      <style:table-cell-properties fo:border="0.0069in solid #000000" fo:background-color="#D9D9D9" fo:padding-top="0in" fo:padding-left="0.075in" fo:padding-bottom="0in" fo:padding-right="0.075in"/>
    </style:style>
    <style:style style:name="P4685" style:parent-style-name="Normal" style:family="paragraph">
      <style:paragraph-properties fo:text-align="justify"/>
      <style:text-properties style:font-name-asian="Calibri"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name-asian="Calibri" style:font-size-complex="12pt" style:language-asian="lt" style:country-asian="LT"/>
    </style:style>
    <style:style style:name="TableRow4688" style:family="table-row">
      <style:table-row-properties/>
    </style:style>
    <style:style style:name="TableCell4689" style:family="table-cell">
      <style:table-cell-properties fo:border="0.0069in solid #000000" fo:background-color="#D9D9D9" fo:padding-top="0in" fo:padding-left="0.075in" fo:padding-bottom="0in" fo:padding-right="0.075in"/>
    </style:style>
    <style:style style:name="P4690" style:parent-style-name="Normal" style:family="paragraph">
      <style:paragraph-properties fo:text-align="justify"/>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asian="Calibri" style:font-size-complex="12pt" style:language-asian="lt" style:country-asian="LT"/>
    </style:style>
    <style:style style:name="TableRow4693" style:family="table-row">
      <style:table-row-properties/>
    </style:style>
    <style:style style:name="TableCell4694" style:family="table-cell">
      <style:table-cell-properties fo:border="0.0069in solid #000000" fo:background-color="#D9D9D9" fo:padding-top="0in" fo:padding-left="0.075in" fo:padding-bottom="0in" fo:padding-right="0.075in"/>
    </style:style>
    <style:style style:name="P4695" style:parent-style-name="Normal" style:family="paragraph">
      <style:paragraph-properties fo:text-align="justify"/>
      <style:text-properties style:font-name-asian="Calibri"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name-asian="Calibri" style:font-size-complex="12pt" style:language-asian="lt" style:country-asian="LT"/>
    </style:style>
    <style:style style:name="TableRow4698" style:family="table-row">
      <style:table-row-properties/>
    </style:style>
    <style:style style:name="TableCell4699" style:family="table-cell">
      <style:table-cell-properties fo:border="0.0069in solid #000000" fo:background-color="#D9D9D9" fo:padding-top="0in" fo:padding-left="0.075in" fo:padding-bottom="0in" fo:padding-right="0.075in"/>
    </style:style>
    <style:style style:name="P4700" style:parent-style-name="Normal" style:family="paragraph">
      <style:paragraph-properties fo:text-align="justify"/>
      <style:text-properties style:font-name-asian="Calibri"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name-asian="Calibri" style:font-size-complex="12pt" style:language-asian="lt" style:country-asian="LT"/>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ableColumn4709" style:family="table-column">
      <style:table-column-properties style:column-width="1.7611in"/>
    </style:style>
    <style:style style:name="TableColumn4710" style:family="table-column">
      <style:table-column-properties style:column-width="4.0256in"/>
    </style:style>
    <style:style style:name="TableColumn4711" style:family="table-column">
      <style:table-column-properties style:column-width="1.0562in"/>
    </style:style>
    <style:style style:name="Table4708" style:family="table">
      <style:table-properties style:width="6.843in" fo:margin-left="0in" table:align="left"/>
    </style:style>
    <style:style style:name="TableRow4712" style:family="table-row">
      <style:table-row-properties/>
    </style:style>
    <style:style style:name="TableCell4713" style:family="table-cell">
      <style:table-cell-properties fo:border="0.0069in solid #000000" fo:background-color="#D9D9D9" fo:padding-top="0in" fo:padding-left="0.075in" fo:padding-bottom="0in" fo:padding-right="0.075in"/>
    </style:style>
    <style:style style:name="P4714" style:parent-style-name="Normal" style:family="paragraph">
      <style:paragraph-properties fo:text-align="justify"/>
      <style:text-properties style:font-name-asian="Calibri" style:font-size-complex="12pt" style:language-asian="lt" style:country-asian="LT"/>
    </style:style>
    <style:style style:name="TableCell4715" style:family="table-cell">
      <style:table-cell-properties fo:border="0.0069in solid #000000" fo:background-color="#D9D9D9" fo:padding-top="0in" fo:padding-left="0.075in" fo:padding-bottom="0in" fo:padding-right="0.075in"/>
    </style:style>
    <style:style style:name="P4716" style:parent-style-name="Normal" style:family="paragraph">
      <style:paragraph-properties fo:text-align="justify"/>
      <style:text-properties style:font-name-asian="Calibri" style:font-size-complex="12pt" style:language-asian="lt" style:country-asian="LT"/>
    </style:style>
    <style:style style:name="TableCell4717" style:family="table-cell">
      <style:table-cell-properties fo:border="0.0069in solid #000000" fo:background-color="#D9D9D9" fo:padding-top="0in" fo:padding-left="0.075in" fo:padding-bottom="0in" fo:padding-right="0.075in"/>
    </style:style>
    <style:style style:name="P4718" style:parent-style-name="Normal" style:family="paragraph">
      <style:paragraph-properties fo:text-align="justify"/>
      <style:text-properties style:font-name-asian="Calibri" style:font-size-complex="12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style:font-name-asian="Calibri"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name-asian="Calibri"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style:font-name-asian="Calibri" style:font-size-complex="12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name-asian="Calibri"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name-asian="Calibri"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name-asian="Calibri" style:font-size-complex="12pt" style:language-asian="lt" style:country-asian="LT"/>
    </style:style>
    <style:style style:name="P4733" style:parent-style-name="Normal" style:family="paragraph">
      <style:paragraph-properties fo:text-align="justify"/>
    </style:style>
    <style:style style:name="P4734" style:parent-style-name="Normal" style:family="paragraph">
      <style:paragraph-properties fo:border="0.0069in solid #000000" fo:padding-top="0.0138in" fo:padding-left="0.0555in" fo:padding-bottom="0.0138in" fo:padding-right="0.0555in" style:shadow="none" fo:text-align="justify"/>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style:text-properties fo:font-weight="bold" style:font-weight-asian="bold" style:font-size-complex="12pt"/>
    </style:style>
    <style:style style:name="P4737" style:parent-style-name="Normal" style:family="paragraph">
      <style:paragraph-properties fo:text-align="justify">
        <style:tab-stops>
          <style:tab-stop style:type="left" style:position="0.1972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ableColumn4744" style:family="table-column">
      <style:table-column-properties style:column-width="1.125in"/>
    </style:style>
    <style:style style:name="TableColumn4745" style:family="table-column">
      <style:table-column-properties style:column-width="1.1812in"/>
    </style:style>
    <style:style style:name="TableColumn4746" style:family="table-column">
      <style:table-column-properties style:column-width="1.3118in"/>
    </style:style>
    <style:style style:name="TableColumn4747" style:family="table-column">
      <style:table-column-properties style:column-width="1.5569in"/>
    </style:style>
    <style:style style:name="TableColumn4748" style:family="table-column">
      <style:table-column-properties style:column-width="1.668in"/>
    </style:style>
    <style:style style:name="Table4743" style:family="table">
      <style:table-properties style:width="6.843in" fo:margin-left="0in" table:align="left"/>
    </style:style>
    <style:style style:name="TableRow4749" style:family="table-row">
      <style:table-row-properties/>
    </style:style>
    <style:style style:name="TableCell4750" style:family="table-cell">
      <style:table-cell-properties fo:border="0.0069in solid #000000" fo:background-color="#D9D9D9" fo:padding-top="0in" fo:padding-left="0.075in" fo:padding-bottom="0in" fo:padding-right="0.075in"/>
    </style:style>
    <style:style style:name="P4751" style:parent-style-name="Normal" style:family="paragraph">
      <style:paragraph-properties fo:text-align="justify"/>
      <style:text-properties style:font-name-asian="Calibri" style:font-size-complex="12pt" style:language-asian="lt" style:country-asian="LT"/>
    </style:style>
    <style:style style:name="TableCell4752" style:family="table-cell">
      <style:table-cell-properties fo:border="0.0069in solid #000000" fo:background-color="#D9D9D9" fo:padding-top="0in" fo:padding-left="0.075in" fo:padding-bottom="0in" fo:padding-right="0.075in"/>
    </style:style>
    <style:style style:name="P4753" style:parent-style-name="Normal" style:family="paragraph">
      <style:paragraph-properties fo:text-align="justify"/>
      <style:text-properties style:font-name-asian="Calibri" style:font-size-complex="12pt" style:language-asian="lt" style:country-asian="LT"/>
    </style:style>
    <style:style style:name="TableCell4754" style:family="table-cell">
      <style:table-cell-properties fo:border="0.0069in solid #000000" fo:background-color="#D9D9D9" fo:padding-top="0in" fo:padding-left="0.075in" fo:padding-bottom="0in" fo:padding-right="0.075in"/>
    </style:style>
    <style:style style:name="P4755" style:parent-style-name="Normal" style:family="paragraph">
      <style:paragraph-properties fo:text-align="justify"/>
      <style:text-properties style:font-name-asian="Calibri" style:font-size-complex="12pt" style:language-asian="lt" style:country-asian="LT"/>
    </style:style>
    <style:style style:name="TableCell4756" style:family="table-cell">
      <style:table-cell-properties fo:border="0.0069in solid #000000" fo:background-color="#D9D9D9" fo:padding-top="0in" fo:padding-left="0.075in" fo:padding-bottom="0in" fo:padding-right="0.075in"/>
    </style:style>
    <style:style style:name="P4757" style:parent-style-name="Normal" style:family="paragraph">
      <style:paragraph-properties fo:text-align="justify"/>
      <style:text-properties style:font-name-asian="Calibri" style:font-size-complex="12pt" style:language-asian="lt" style:country-asian="LT"/>
    </style:style>
    <style:style style:name="TableCell4758" style:family="table-cell">
      <style:table-cell-properties fo:border="0.0069in solid #000000" fo:background-color="#D9D9D9"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lt" style:country-asian="LT"/>
    </style:style>
    <style:style style:name="TableRow4760" style:family="table-row">
      <style:table-row-properties style:min-row-height="0.3395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asian="Calibri"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name-asian="Calibri" style:font-size-complex="12pt" style:language-asian="lt" style:country-asian="LT"/>
    </style:style>
    <style:style style:name="TableRow4771" style:family="table-row">
      <style:table-row-properties style:min-row-height="0.3395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name-asian="Calibri"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style:font-name-asian="Calibri"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style:font-size-complex="12pt" style:language-asian="lt" style:country-asian="LT"/>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ableColumn4789" style:family="table-column">
      <style:table-column-properties style:column-width="1.318in"/>
    </style:style>
    <style:style style:name="TableColumn4790" style:family="table-column">
      <style:table-column-properties style:column-width="5.525in"/>
    </style:style>
    <style:style style:name="Table4788" style:family="table">
      <style:table-properties style:width="6.843in" fo:margin-left="0in" table:align="left"/>
    </style:style>
    <style:style style:name="TableRow4791" style:family="table-row">
      <style:table-row-properties/>
    </style:style>
    <style:style style:name="TableCell4792" style:family="table-cell">
      <style:table-cell-properties fo:border="0.0069in solid #000000" fo:background-color="#D9D9D9"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lt" style:country-asian="LT"/>
    </style:style>
    <style:style style:name="TableCell4794" style:family="table-cell">
      <style:table-cell-properties fo:border="0.0069in solid #000000" fo:background-color="#D9D9D9" fo:padding-top="0in" fo:padding-left="0.075in" fo:padding-bottom="0in" fo:padding-right="0.075in"/>
    </style:style>
    <style:style style:name="P4795" style:parent-style-name="Normal" style:family="paragraph">
      <style:paragraph-properties fo:text-align="justify"/>
      <style:text-properties style:font-name-asian="Calibri" style:font-size-complex="12pt" style:language-asian="lt" style:country-asian="LT"/>
    </style:style>
    <style:style style:name="TableRow4796" style:family="table-row">
      <style:table-row-properties/>
    </style:style>
    <style:style style:name="TableCell4797" style:family="table-cell">
      <style:table-cell-properties fo:border="0.0069in solid #000000" fo:background-color="#D9D9D9" fo:padding-top="0in" fo:padding-left="0.075in" fo:padding-bottom="0in" fo:padding-right="0.075in"/>
    </style:style>
    <style:style style:name="P4798" style:parent-style-name="Normal" style:family="paragraph">
      <style:paragraph-properties fo:text-align="justify"/>
      <style:text-properties style:font-name-asian="Calibri"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style:font-size-complex="12pt" style:language-asian="lt" style:country-asian="LT"/>
    </style:style>
    <style:style style:name="TableRow4801" style:family="table-row">
      <style:table-row-properties/>
    </style:style>
    <style:style style:name="TableCell4802" style:family="table-cell">
      <style:table-cell-properties fo:border="0.0069in solid #000000" fo:background-color="#D9D9D9" fo:padding-top="0in" fo:padding-left="0.075in" fo:padding-bottom="0in" fo:padding-right="0.075in"/>
    </style:style>
    <style:style style:name="P4803" style:parent-style-name="Normal" style:family="paragraph">
      <style:paragraph-properties fo:text-align="justify"/>
      <style:text-properties style:font-name-asian="Calibri"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name-asian="Calibri" style:font-size-complex="12pt" style:language-asian="lt" style:country-asian="LT"/>
    </style:style>
    <style:style style:name="TableRow4806" style:family="table-row">
      <style:table-row-properties/>
    </style:style>
    <style:style style:name="TableCell4807" style:family="table-cell">
      <style:table-cell-properties fo:border="0.0069in solid #000000" fo:background-color="#D9D9D9" fo:padding-top="0in" fo:padding-left="0.075in" fo:padding-bottom="0in" fo:padding-right="0.075in"/>
    </style:style>
    <style:style style:name="P4808" style:parent-style-name="Normal" style:family="paragraph">
      <style:paragraph-properties fo:text-align="justify"/>
      <style:text-properties style:font-name-asian="Calibri"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asian="Calibri" style:font-size-complex="12pt" style:language-asian="lt" style:country-asian="LT"/>
    </style:style>
    <style:style style:name="TableRow4811" style:family="table-row">
      <style:table-row-properties/>
    </style:style>
    <style:style style:name="TableCell4812" style:family="table-cell">
      <style:table-cell-properties fo:border="0.0069in solid #000000" fo:background-color="#D9D9D9" fo:padding-top="0in" fo:padding-left="0.075in" fo:padding-bottom="0in" fo:padding-right="0.075in"/>
    </style:style>
    <style:style style:name="P4813" style:parent-style-name="Normal" style:family="paragraph">
      <style:paragraph-properties fo:text-align="justify"/>
      <style:text-properties style:font-name-asian="Calibri"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name-asian="Calibri" style:font-size-complex="12pt" style:language-asian="lt" style:country-asian="LT"/>
    </style:style>
    <style:style style:name="TableRow4816" style:family="table-row">
      <style:table-row-properties/>
    </style:style>
    <style:style style:name="TableCell4817" style:family="table-cell">
      <style:table-cell-properties fo:border="0.0069in solid #000000" fo:background-color="#D9D9D9" fo:padding-top="0in" fo:padding-left="0.075in" fo:padding-bottom="0in" fo:padding-right="0.075in"/>
    </style:style>
    <style:style style:name="P4818" style:parent-style-name="Normal" style:family="paragraph">
      <style:paragraph-properties fo:text-align="justify"/>
      <style:text-properties style:font-name-asian="Calibri"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style:font-name-asian="Calibri" style:font-size-complex="12pt" style:language-asian="lt" style:country-asian="LT"/>
    </style:style>
    <style:style style:name="P4821" style:parent-style-name="Normal" style:family="paragraph">
      <style:paragraph-properties fo:text-align="justify"/>
    </style:style>
    <style:style style:name="P4822" style:parent-style-name="Normal" style:family="paragraph">
      <style:paragraph-properties fo:text-align="justify"/>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ableColumn4827" style:family="table-column">
      <style:table-column-properties style:column-width="1.2493in"/>
    </style:style>
    <style:style style:name="TableColumn4828" style:family="table-column">
      <style:table-column-properties style:column-width="1.7965in"/>
    </style:style>
    <style:style style:name="TableColumn4829" style:family="table-column">
      <style:table-column-properties style:column-width="2.077in"/>
    </style:style>
    <style:style style:name="TableColumn4830" style:family="table-column">
      <style:table-column-properties style:column-width="1.7201in"/>
    </style:style>
    <style:style style:name="Table4826" style:family="table">
      <style:table-properties style:width="6.843in" fo:margin-left="0in" table:align="left"/>
    </style:style>
    <style:style style:name="TableRow4831" style:family="table-row">
      <style:table-row-properties/>
    </style:style>
    <style:style style:name="TableCell4832" style:family="table-cell">
      <style:table-cell-properties fo:border="0.0069in solid #000000" fo:background-color="#D9D9D9" fo:padding-top="0in" fo:padding-left="0.075in" fo:padding-bottom="0in" fo:padding-right="0.075in"/>
    </style:style>
    <style:style style:name="P4833" style:parent-style-name="Normal" style:family="paragraph">
      <style:paragraph-properties fo:text-align="justify"/>
      <style:text-properties style:font-name-asian="Calibri" style:font-size-complex="12pt" style:language-asian="lt" style:country-asian="LT"/>
    </style:style>
    <style:style style:name="TableCell4834" style:family="table-cell">
      <style:table-cell-properties fo:border="0.0069in solid #000000" fo:background-color="#D9D9D9" fo:padding-top="0in" fo:padding-left="0.075in" fo:padding-bottom="0in" fo:padding-right="0.075in"/>
    </style:style>
    <style:style style:name="P4835" style:parent-style-name="Normal" style:family="paragraph">
      <style:paragraph-properties fo:text-align="justify"/>
      <style:text-properties style:font-name-asian="Calibri" style:font-size-complex="12pt" style:language-asian="lt" style:country-asian="LT"/>
    </style:style>
    <style:style style:name="TableCell4836" style:family="table-cell">
      <style:table-cell-properties fo:border="0.0069in solid #000000" fo:background-color="#D9D9D9" fo:padding-top="0in" fo:padding-left="0.075in" fo:padding-bottom="0in" fo:padding-right="0.075in"/>
    </style:style>
    <style:style style:name="P4837" style:parent-style-name="Normal" style:family="paragraph">
      <style:paragraph-properties fo:text-align="justify"/>
      <style:text-properties style:font-name-asian="Calibri" style:font-size-complex="12pt" style:language-asian="lt" style:country-asian="LT"/>
    </style:style>
    <style:style style:name="TableCell4838" style:family="table-cell">
      <style:table-cell-properties fo:border="0.0069in solid #000000" fo:background-color="#D9D9D9" fo:padding-top="0in" fo:padding-left="0.075in" fo:padding-bottom="0in" fo:padding-right="0.075in"/>
    </style:style>
    <style:style style:name="P4839" style:parent-style-name="Normal" style:family="paragraph">
      <style:paragraph-properties fo:text-align="justify"/>
      <style:text-properties style:font-name-asian="Calibri" style:font-size-complex="12pt" style:language-asian="lt" style:country-asian="LT"/>
    </style:style>
    <style:style style:name="TableRow4840" style:family="table-row">
      <style:table-row-properties style:min-row-height="0.3201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name-asian="Calibri"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name-asian="Calibri"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name-asian="Calibri" style:font-size-complex="12pt" style:language-asian="lt" style:country-asian="LT"/>
    </style:style>
    <style:style style:name="TableRow4849" style:family="table-row">
      <style:table-row-properties style:min-row-height="0.3201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style:font-name-asian="Calibri"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name-asian="Calibri"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style:font-name-asian="Calibri"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name-asian="Calibri" style:font-size-complex="12pt" style:language-asian="lt" style:country-asian="LT"/>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ableColumn4863" style:family="table-column">
      <style:table-column-properties style:column-width="6.843in"/>
    </style:style>
    <style:style style:name="Table4862" style:family="table">
      <style:table-properties style:width="6.843in" fo:margin-left="0in" table:align="left"/>
    </style:style>
    <style:style style:name="TableRow4864" style:family="table-row">
      <style:table-row-properties/>
    </style:style>
    <style:style style:name="TableCell4865" style:family="table-cell">
      <style:table-cell-properties fo:border="0.0069in solid #000000" fo:background-color="#D9D9D9"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name-asian="Calibri" style:font-size-complex="12pt" style:language-asian="lt" style:country-asian="LT"/>
    </style:style>
    <style:style style:name="TableRow4868" style:family="table-row">
      <style:table-row-properties style:min-row-height="0.3256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lt" style:country-asian="LT"/>
    </style:style>
    <style:style style:name="P4871" style:parent-style-name="Normal" style:family="paragraph">
      <style:paragraph-properties fo:text-align="justify"/>
      <style:text-properties style:font-name-asian="Calibri" style:font-size-complex="12pt"/>
    </style:style>
    <style:style style:name="P4872" style:parent-style-name="Normal" style:family="paragraph">
      <style:paragraph-properties fo:text-align="justify"/>
    </style:style>
    <style:style style:name="P4873" style:parent-style-name="Normal" style:family="paragraph">
      <style:paragraph-properties fo:border="0.0069in solid #000000" fo:padding-top="0.0138in" fo:padding-left="0.0555in" fo:padding-bottom="0.0138in" fo:padding-right="0.0555in" style:shadow="none" fo:text-align="justify"/>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style:text-properties style:font-size-complex="12pt"/>
    </style:style>
    <style:style style:name="P4876" style:parent-style-name="Normal" style:family="paragraph">
      <style:paragraph-properties fo:text-align="justify">
        <style:tab-stops>
          <style:tab-stop style:type="left" style:position="0.1972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ableColumn4883" style:family="table-column">
      <style:table-column-properties style:column-width="3.5972in"/>
    </style:style>
    <style:style style:name="TableColumn4884" style:family="table-column">
      <style:table-column-properties style:column-width="3.2458in"/>
    </style:style>
    <style:style style:name="Table4882" style:family="table">
      <style:table-properties style:width="6.843in" fo:margin-left="0in" table:align="left"/>
    </style:style>
    <style:style style:name="TableRow4885" style:family="table-row">
      <style:table-row-properties/>
    </style:style>
    <style:style style:name="TableCell4886" style:family="table-cell">
      <style:table-cell-properties fo:border="0.0069in solid #000000" fo:background-color="#D9D9D9" fo:padding-top="0in" fo:padding-left="0.075in" fo:padding-bottom="0in" fo:padding-right="0.075in"/>
    </style:style>
    <style:style style:name="P4887" style:parent-style-name="Normal" style:family="paragraph">
      <style:paragraph-properties fo:text-align="justify"/>
      <style:text-properties style:font-name-asian="Calibri" style:font-size-complex="12pt" style:language-asian="lt" style:country-asian="LT"/>
    </style:style>
    <style:style style:name="TableCell4888" style:family="table-cell">
      <style:table-cell-properties fo:border="0.0069in solid #000000" fo:background-color="#D9D9D9" fo:padding-top="0in" fo:padding-left="0.075in" fo:padding-bottom="0in" fo:padding-right="0.075in"/>
    </style:style>
    <style:style style:name="P4889" style:parent-style-name="Normal" style:family="paragraph">
      <style:paragraph-properties fo:text-align="justify"/>
      <style:text-properties style:font-name-asian="Calibri" style:font-size-complex="12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name-asian="Calibri" style:font-size-complex="12pt" style:language-asian="lt" style:country-asian="LT"/>
    </style:style>
    <style:style style:name="P4893" style:parent-style-name="Normal" style:family="paragraph">
      <style:paragraph-properties fo:text-align="justify"/>
      <style:text-properties style:font-name-asian="Calibri" style:font-size-complex="12pt" style:language-asian="lt" style:country-asian="LT"/>
    </style:style>
    <style:style style:name="P4894" style:parent-style-name="Normal" style:family="paragraph">
      <style:paragraph-properties fo:text-align="justify"/>
      <style:text-properties style:font-name-asian="Calibri" style:font-size-complex="12pt" style:language-asian="lt" style:country-asian="LT"/>
    </style:style>
    <style:style style:name="P4895" style:parent-style-name="Normal" style:family="paragraph">
      <style:paragraph-properties fo:text-align="justify"/>
      <style:text-properties style:font-name-asian="Calibri"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style:font-size-complex="12pt" style:language-asian="lt" style:country-asian="LT"/>
    </style:style>
    <style:style style:name="P4898" style:parent-style-name="Normal" style:family="paragraph">
      <style:paragraph-properties fo:text-align="justify"/>
    </style:style>
    <style:style style:name="P4899" style:parent-style-name="Normal" style:family="paragraph">
      <style:paragraph-properties fo:text-align="justify">
        <style:tab-stops>
          <style:tab-stop style:type="left" style:position="0.1972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ableColumn4907" style:family="table-column">
      <style:table-column-properties style:column-width="2.2805in"/>
    </style:style>
    <style:style style:name="TableColumn4908" style:family="table-column">
      <style:table-column-properties style:column-width="2.2812in"/>
    </style:style>
    <style:style style:name="TableColumn4909" style:family="table-column">
      <style:table-column-properties style:column-width="2.2812in"/>
    </style:style>
    <style:style style:name="Table4906" style:family="table">
      <style:table-properties style:width="6.843in" style:rel-width="100%" fo:margin-left="0in" table:align="left"/>
    </style:style>
    <style:style style:name="TableRow4910" style:family="table-row">
      <style:table-row-properties/>
    </style:style>
    <style:style style:name="TableCell4911" style:family="table-cell">
      <style:table-cell-properties fo:border="0.0069in solid #000000" fo:background-color="#D9D9D9" fo:padding-top="0in" fo:padding-left="0.075in" fo:padding-bottom="0in" fo:padding-right="0.075in"/>
    </style:style>
    <style:style style:name="P4912" style:parent-style-name="Normal" style:family="paragraph">
      <style:paragraph-properties fo:text-align="justify"/>
      <style:text-properties style:font-name-asian="Calibri" style:font-size-complex="12pt" style:language-asian="lt" style:country-asian="LT"/>
    </style:style>
    <style:style style:name="TableCell4913" style:family="table-cell">
      <style:table-cell-properties fo:border="0.0069in solid #000000" fo:background-color="#D9D9D9" fo:padding-top="0in" fo:padding-left="0.075in" fo:padding-bottom="0in" fo:padding-right="0.075in"/>
    </style:style>
    <style:style style:name="P4914" style:parent-style-name="Normal" style:family="paragraph">
      <style:paragraph-properties fo:text-align="justify"/>
      <style:text-properties style:font-name-asian="Calibri" style:font-size-complex="12pt" style:language-asian="lt" style:country-asian="LT"/>
    </style:style>
    <style:style style:name="TableCell4915" style:family="table-cell">
      <style:table-cell-properties fo:border="0.0069in solid #000000" fo:background-color="#D9D9D9" fo:padding-top="0in" fo:padding-left="0.075in" fo:padding-bottom="0in" fo:padding-right="0.075in"/>
    </style:style>
    <style:style style:name="P4916" style:parent-style-name="Normal" style:family="paragraph">
      <style:paragraph-properties fo:text-align="justify"/>
      <style:text-properties style:font-name-asian="Calibri" style:font-size-complex="12pt" style:language-asian="lt" style:country-asian="LT"/>
    </style:style>
    <style:style style:name="TableRow4917" style:family="table-row">
      <style:table-row-properties style:min-row-height="0.221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name-asian="Calibri"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style:font-name-asian="Calibri"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style:font-name-asian="Calibri" style:font-size-complex="12pt" style:language-asian="lt" style:country-asian="L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name-asian="Calibri"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name-asian="Calibri" style:font-size-complex="12pt" style:language-asian="lt" style:country-asian="LT"/>
    </style:style>
    <style:style style:name="P49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932" style:parent-style-name="Normal" style:family="paragraph">
      <style:paragraph-properties fo:text-align="justify"/>
    </style:style>
    <style:style style:name="P4933" style:parent-style-name="Normal" style:family="paragraph">
      <style:paragraph-properties fo:text-align="justify">
        <style:tab-stops>
          <style:tab-stop style:type="left" style:position="0.1972in"/>
        </style:tab-stops>
      </style:paragraph-properties>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style>
    <style:style style:name="TableColumn4939" style:family="table-column">
      <style:table-column-properties style:column-width="4.4381in"/>
    </style:style>
    <style:style style:name="TableColumn4940" style:family="table-column">
      <style:table-column-properties style:column-width="2.4048in"/>
    </style:style>
    <style:style style:name="Table4938" style:family="table">
      <style:table-properties style:width="6.843in" fo:margin-left="0in" table:align="left"/>
    </style:style>
    <style:style style:name="TableRow4941" style:family="table-row">
      <style:table-row-properties/>
    </style:style>
    <style:style style:name="TableCell4942" style:family="table-cell">
      <style:table-cell-properties fo:border="0.0069in solid #000000" fo:background-color="#D9D9D9" fo:padding-top="0in" fo:padding-left="0.075in" fo:padding-bottom="0in" fo:padding-right="0.075in"/>
    </style:style>
    <style:style style:name="P4943" style:parent-style-name="Normal" style:family="paragraph">
      <style:paragraph-properties fo:text-align="justify"/>
      <style:text-properties style:font-name-asian="Calibri" style:font-size-complex="12pt" style:language-asian="lt" style:country-asian="LT"/>
    </style:style>
    <style:style style:name="TableCell4944" style:family="table-cell">
      <style:table-cell-properties fo:border="0.0069in solid #000000" fo:background-color="#D9D9D9" fo:padding-top="0in" fo:padding-left="0.075in" fo:padding-bottom="0in" fo:padding-right="0.075in"/>
    </style:style>
    <style:style style:name="P4945" style:parent-style-name="Normal" style:family="paragraph">
      <style:paragraph-properties fo:text-align="justify"/>
      <style:text-properties style:font-name-asian="Calibri" style:font-size-complex="12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name-asian="Calibri" style:font-size-complex="12pt" style:language-asian="lt" style:country-asian="LT"/>
    </style:style>
    <style:style style:name="P4949" style:parent-style-name="Normal" style:family="paragraph">
      <style:paragraph-properties fo:text-align="justify"/>
      <style:text-properties style:font-name-asian="Calibri"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language-asian="lt" style:country-asian="LT"/>
    </style:style>
    <style:style style:name="P4952" style:parent-style-name="Normal" style:family="paragraph">
      <style:paragraph-properties fo:text-align="justify"/>
      <style:text-properties style:font-name-asian="Calibri" style:font-size-complex="12pt"/>
    </style:style>
    <style:style style:name="P4953" style:parent-style-name="Normal" style:family="paragraph">
      <style:paragraph-properties fo:text-align="justify"/>
      <style:text-properties style:font-size-complex="12pt"/>
    </style:style>
    <style:style style:name="P4954" style:parent-style-name="Normal" style:family="paragraph">
      <style:paragraph-properties fo:text-align="justify"/>
    </style:style>
    <style:style style:name="P4955" style:parent-style-name="Normal" style:family="paragraph">
      <style:paragraph-properties fo:border="0.0069in solid #000000" fo:padding-top="0.0138in" fo:padding-left="0.0555in" fo:padding-bottom="0.0138in" fo:padding-right="0.0555in" style:shadow="none" fo:text-align="justify"/>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style:text-properties style:font-size-complex="12pt"/>
    </style:style>
    <style:style style:name="P4958" style:parent-style-name="Normal" style:family="paragraph">
      <style:paragraph-properties fo:text-align="justify">
        <style:tab-stops>
          <style:tab-stop style:type="left" style:position="0.2958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ableColumn4966" style:family="table-column">
      <style:table-column-properties style:column-width="1.1777in"/>
    </style:style>
    <style:style style:name="TableColumn4967" style:family="table-column">
      <style:table-column-properties style:column-width="1.3812in"/>
    </style:style>
    <style:style style:name="TableColumn4968" style:family="table-column">
      <style:table-column-properties style:column-width="1.4465in"/>
    </style:style>
    <style:style style:name="TableColumn4969" style:family="table-column">
      <style:table-column-properties style:column-width="1.3979in"/>
    </style:style>
    <style:style style:name="TableColumn4970" style:family="table-column">
      <style:table-column-properties style:column-width="1.4395in"/>
    </style:style>
    <style:style style:name="Table4965" style:family="table">
      <style:table-properties style:width="6.843in" fo:margin-left="0in" table:align="left"/>
    </style:style>
    <style:style style:name="TableRow4971" style:family="table-row">
      <style:table-row-properties/>
    </style:style>
    <style:style style:name="TableCell4972" style:family="table-cell">
      <style:table-cell-properties fo:border="0.0069in solid #000000" fo:background-color="#D9D9D9" fo:padding-top="0in" fo:padding-left="0.075in" fo:padding-bottom="0in" fo:padding-right="0.075in"/>
    </style:style>
    <style:style style:name="P497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74" style:family="table-cell">
      <style:table-cell-properties fo:border="0.0069in solid #000000" fo:background-color="#D9D9D9" fo:padding-top="0in" fo:padding-left="0.075in" fo:padding-bottom="0in" fo:padding-right="0.075in"/>
    </style:style>
    <style:style style:name="P49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76" style:family="table-cell">
      <style:table-cell-properties fo:border="0.0069in solid #000000" fo:background-color="#D9D9D9" fo:padding-top="0in" fo:padding-left="0.075in" fo:padding-bottom="0in" fo:padding-right="0.075in"/>
    </style:style>
    <style:style style:name="P497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78" style:family="table-cell">
      <style:table-cell-properties fo:border="0.0069in solid #000000" fo:background-color="#D9D9D9" fo:padding-top="0in" fo:padding-left="0.075in" fo:padding-bottom="0in" fo:padding-right="0.075in"/>
    </style:style>
    <style:style style:name="P49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0" style:family="table-cell">
      <style:table-cell-properties fo:border="0.0069in solid #000000" fo:background-color="#D9D9D9" fo:padding-top="0in" fo:padding-left="0.075in" fo:padding-bottom="0in" fo:padding-right="0.075in"/>
    </style:style>
    <style:style style:name="P49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5004" style:parent-style-name="Normal" style:family="paragraph">
      <style:paragraph-properties fo:text-align="justify">
        <style:tab-stops>
          <style:tab-stop style:type="left" style:position="0.2958in"/>
        </style:tab-stops>
      </style:paragraph-properties>
    </style:style>
    <style:style style:name="P5005" style:parent-style-name="Normal" style:family="paragraph">
      <style:paragraph-properties fo:text-align="justify">
        <style:tab-stops>
          <style:tab-stop style:type="left" style:position="0.2958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ableColumn5012" style:family="table-column">
      <style:table-column-properties style:column-width="1.8256in"/>
    </style:style>
    <style:style style:name="TableColumn5013" style:family="table-column">
      <style:table-column-properties style:column-width="3.5472in"/>
    </style:style>
    <style:style style:name="TableColumn5014" style:family="table-column">
      <style:table-column-properties style:column-width="1.4701in"/>
    </style:style>
    <style:style style:name="Table5011" style:family="table">
      <style:table-properties style:width="6.843in" style:rel-width="100%" fo:margin-left="0in" table:align="left"/>
    </style:style>
    <style:style style:name="TableRow5015" style:family="table-row">
      <style:table-row-properties/>
    </style:style>
    <style:style style:name="TableCell5016" style:family="table-cell">
      <style:table-cell-properties fo:border="0.0069in solid #000000" fo:background-color="#D9D9D9" fo:padding-top="0in" fo:padding-left="0.075in" fo:padding-bottom="0in" fo:padding-right="0.075in"/>
    </style:style>
    <style:style style:name="P501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18" style:family="table-cell">
      <style:table-cell-properties fo:border="0.0069in solid #000000" fo:background-color="#D9D9D9" fo:padding-top="0in" fo:padding-left="0.075in" fo:padding-bottom="0in" fo:padding-right="0.075in"/>
    </style:style>
    <style:style style:name="P501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20" style:family="table-cell">
      <style:table-cell-properties fo:border="0.0069in solid #000000" fo:background-color="#D9D9D9" fo:padding-top="0in" fo:padding-left="0.075in" fo:padding-bottom="0in" fo:padding-right="0.075in"/>
    </style:style>
    <style:style style:name="P50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50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0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0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5040" style:family="table-column">
      <style:table-column-properties style:column-width="0.4694in"/>
    </style:style>
    <style:style style:name="TableColumn5041" style:family="table-column">
      <style:table-column-properties style:column-width="4.8944in"/>
    </style:style>
    <style:style style:name="TableColumn5042" style:family="table-column">
      <style:table-column-properties style:column-width="1.4791in"/>
    </style:style>
    <style:style style:name="Table5039" style:family="table">
      <style:table-properties style:width="6.843in" style:rel-width="100%" fo:margin-left="0in" table:align="left"/>
    </style:style>
    <style:style style:name="TableRow5043" style:family="table-row">
      <style:table-row-properties/>
    </style:style>
    <style:style style:name="TableCell5044" style:family="table-cell">
      <style:table-cell-properties fo:border="0.0069in solid #000000" fo:background-color="#BFBFBF" fo:padding-top="0in" fo:padding-left="0.075in" fo:padding-bottom="0in" fo:padding-right="0.075in"/>
    </style:style>
    <style:style style:name="P5045"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46" style:family="table-row">
      <style:table-row-properties/>
    </style:style>
    <style:style style:name="TableCell5047" style:family="table-cell">
      <style:table-cell-properties fo:border="0.0069in solid #000000" fo:background-color="#BFBFBF" fo:padding-top="0in" fo:padding-left="0.075in" fo:padding-bottom="0in" fo:padding-right="0.075in"/>
    </style:style>
    <style:style style:name="P5048" style:parent-style-name="Normal" style:family="paragraph">
      <style:paragraph-properties fo:text-align="justify">
        <style:tab-stops>
          <style:tab-stop style:type="left" style:position="0.5909in"/>
          <style:tab-stop style:type="left" style:position="0.6895in"/>
        </style:tab-stops>
      </style:paragraph-properties>
    </style:style>
    <style:style style:name="T5049" style:parent-style-name="DefaultParagraphFont" style:family="text">
      <style:text-properties style:font-name-asian="Calibri" fo:font-style="italic" style:font-style-asian="italic" fo:font-size="10pt" style:font-size-asian="10pt" style:language-asian="lt" style:country-asian="LT"/>
    </style:style>
    <style:style style:name="T5050" style:parent-style-name="DefaultParagraphFont" style:family="text">
      <style:text-properties style:font-name-asian="Calibri" fo:font-style="italic" style:font-style-asian="italic"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background-color="#BFBFBF" fo:padding-top="0in" fo:padding-left="0.075in" fo:padding-bottom="0in" fo:padding-right="0.075in"/>
    </style:style>
    <style:style style:name="P50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054" style:family="table-cell">
      <style:table-cell-properties fo:border="0.0069in solid #000000" fo:background-color="#BFBFBF" fo:padding-top="0in" fo:padding-left="0.075in" fo:padding-bottom="0in" fo:padding-right="0.075in"/>
    </style:style>
    <style:style style:name="P50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056" style:family="table-cell">
      <style:table-cell-properties fo:border="0.0069in solid #000000" fo:background-color="#BFBFBF" fo:padding-top="0in" fo:padding-left="0.075in" fo:padding-bottom="0in" fo:padding-right="0.075in"/>
    </style:style>
    <style:style style:name="P50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58" style:family="table-row">
      <style:table-row-properties/>
    </style:style>
    <style:style style:name="TableCell5059" style:family="table-cell">
      <style:table-cell-properties fo:border="0.0069in solid #000000" fo:background-color="#BFBFBF" fo:padding-top="0in" fo:padding-left="0.075in" fo:padding-bottom="0in" fo:padding-right="0.075in"/>
    </style:style>
    <style:style style:name="P506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61" style:family="table-cell">
      <style:table-cell-properties fo:border="0.0069in solid #000000" fo:background-color="#BFBFBF" fo:padding-top="0in" fo:padding-left="0.075in" fo:padding-bottom="0in" fo:padding-right="0.075in"/>
    </style:style>
    <style:style style:name="P50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63" style:parent-style-name="Normal" style:family="paragraph">
      <style:paragraph-properties fo:text-align="justify">
        <style:tab-stops>
          <style:tab-stop style:type="left" style:position="0.5909in"/>
          <style:tab-stop style:type="left" style:position="0.6895in"/>
        </style:tab-stops>
      </style:paragraph-properties>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67" style:family="table-row">
      <style:table-row-properties/>
    </style:style>
    <style:style style:name="TableCell5068" style:family="table-cell">
      <style:table-cell-properties fo:border="0.0069in solid #000000" fo:background-color="#BFBFBF" fo:padding-top="0in" fo:padding-left="0.075in" fo:padding-bottom="0in" fo:padding-right="0.075in"/>
    </style:style>
    <style:style style:name="P506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70" style:family="table-cell">
      <style:table-cell-properties fo:border="0.0069in solid #000000" fo:background-color="#BFBFBF" fo:padding-top="0in" fo:padding-left="0.075in" fo:padding-bottom="0in" fo:padding-right="0.075in"/>
    </style:style>
    <style:style style:name="P50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74" style:family="table-row">
      <style:table-row-properties/>
    </style:style>
    <style:style style:name="TableCell5075" style:family="table-cell">
      <style:table-cell-properties fo:border="0.0069in solid #000000" fo:background-color="#BFBFBF" fo:padding-top="0in" fo:padding-left="0.075in" fo:padding-bottom="0in" fo:padding-right="0.075in"/>
    </style:style>
    <style:style style:name="P507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77" style:family="table-cell">
      <style:table-cell-properties fo:border="0.0069in solid #000000" fo:background-color="#BFBFBF" fo:padding-top="0in" fo:padding-left="0.075in" fo:padding-bottom="0in" fo:padding-right="0.075in"/>
    </style:style>
    <style:style style:name="P50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79" style:parent-style-name="Normal" style:family="paragraph">
      <style:paragraph-properties fo:text-align="justify">
        <style:tab-stops>
          <style:tab-stop style:type="left" style:position="0.5909in"/>
          <style:tab-stop style:type="left" style:position="0.6895in"/>
        </style:tab-stops>
      </style:paragraph-properties>
    </style:style>
    <style:style style:name="T5080" style:parent-style-name="DefaultParagraphFont" style:family="text">
      <style:text-properties style:font-name-asian="Calibri" fo:font-style="italic" style:font-style-asian="italic" fo:font-size="10pt" style:font-size-asian="10pt" style:language-asian="lt" style:country-asian="LT"/>
    </style:style>
    <style:style style:name="T5081" style:parent-style-name="DefaultParagraphFont" style:family="text">
      <style:text-properties style:font-name-asian="Calibri" fo:font-style="italic" style:font-style-asian="italic"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84" style:family="table-row">
      <style:table-row-properties/>
    </style:style>
    <style:style style:name="TableCell5085" style:family="table-cell">
      <style:table-cell-properties fo:border="0.0069in solid #000000" fo:background-color="#BFBFBF" fo:padding-top="0in" fo:padding-left="0.075in" fo:padding-bottom="0in" fo:padding-right="0.075in"/>
    </style:style>
    <style:style style:name="P508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87" style:family="table-cell">
      <style:table-cell-properties fo:border="0.0069in solid #000000" fo:background-color="#BFBFBF" fo:padding-top="0in" fo:padding-left="0.075in" fo:padding-bottom="0in" fo:padding-right="0.075in"/>
    </style:style>
    <style:style style:name="P50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89" style:parent-style-name="Normal" style:family="paragraph">
      <style:paragraph-properties fo:text-align="justify">
        <style:tab-stops>
          <style:tab-stop style:type="left" style:position="0.5909in"/>
          <style:tab-stop style:type="left" style:position="0.6895in"/>
        </style:tab-stops>
      </style:paragraph-properties>
    </style:style>
    <style:style style:name="T5090" style:parent-style-name="DefaultParagraphFont" style:family="text">
      <style:text-properties style:font-name-asian="Calibri" fo:font-style="italic" style:font-style-asian="italic" fo:font-size="10pt" style:font-size-asian="10pt" style:language-asian="lt" style:country-asian="LT"/>
    </style:style>
    <style:style style:name="T5091" style:parent-style-name="DefaultParagraphFont" style:family="text">
      <style:text-properties style:font-name-asian="Calibri" fo:font-style="italic" style:font-style-asian="italic"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94" style:family="table-row">
      <style:table-row-properties/>
    </style:style>
    <style:style style:name="TableCell5095" style:family="table-cell">
      <style:table-cell-properties fo:border="0.0069in solid #000000" fo:background-color="#BFBFBF" fo:padding-top="0in" fo:padding-left="0.075in" fo:padding-bottom="0in" fo:padding-right="0.075in"/>
    </style:style>
    <style:style style:name="P50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097" style:family="table-cell">
      <style:table-cell-properties fo:border="0.0069in solid #000000" fo:background-color="#BFBFBF" fo:padding-top="0in" fo:padding-left="0.075in" fo:padding-bottom="0in" fo:padding-right="0.075in"/>
    </style:style>
    <style:style style:name="P50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99" style:parent-style-name="Normal" style:family="paragraph">
      <style:paragraph-properties fo:text-align="justify">
        <style:tab-stops>
          <style:tab-stop style:type="left" style:position="0.5909in"/>
          <style:tab-stop style:type="left" style:position="0.6895in"/>
        </style:tab-stops>
      </style:paragraph-properties>
    </style:style>
    <style:style style:name="T5100" style:parent-style-name="DefaultParagraphFont" style:family="text">
      <style:text-properties style:font-name-asian="Calibri" fo:font-style="italic" style:font-style-asian="italic" fo:font-size="10pt" style:font-size-asian="10pt" style:language-asian="lt" style:country-asian="LT"/>
    </style:style>
    <style:style style:name="T5101" style:parent-style-name="DefaultParagraphFont" style:family="text">
      <style:text-properties style:font-name-asian="Calibri" fo:font-style="italic" style:font-style-asian="italic"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104" style:family="table-row">
      <style:table-row-properties/>
    </style:style>
    <style:style style:name="TableCell5105" style:family="table-cell">
      <style:table-cell-properties fo:border="0.0069in solid #000000" fo:background-color="#BFBFBF" fo:padding-top="0in" fo:padding-left="0.075in" fo:padding-bottom="0in" fo:padding-right="0.075in"/>
    </style:style>
    <style:style style:name="P510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5107" style:family="table-cell">
      <style:table-cell-properties fo:border="0.0069in solid #000000" fo:background-color="#BFBFBF" fo:padding-top="0in" fo:padding-left="0.075in" fo:padding-bottom="0in" fo:padding-right="0.075in"/>
    </style:style>
    <style:style style:name="P51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109" style:parent-style-name="Normal" style:family="paragraph">
      <style:paragraph-properties fo:text-align="justify">
        <style:tab-stops>
          <style:tab-stop style:type="left" style:position="0.5909in"/>
          <style:tab-stop style:type="left" style:position="0.6895in"/>
        </style:tab-stops>
      </style:paragraph-properties>
    </style:style>
    <style:style style:name="T511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11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1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117" style:family="table-column">
      <style:table-column-properties style:column-width="1.7486in"/>
    </style:style>
    <style:style style:name="Table5116" style:family="table">
      <style:table-properties style:width="1.7486in" fo:margin-left="0in" table:align="lef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51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124" style:family="table-column">
      <style:table-column-properties style:column-width="6.843in"/>
    </style:style>
    <style:style style:name="Table5123" style:family="table">
      <style:table-properties style:width="6.843in" fo:margin-left="0in" table:align="left"/>
    </style:style>
    <style:style style:name="TableRow5125" style:family="table-row">
      <style:table-row-properties style:min-row-height="0.3493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28" style:parent-style-name="Normal" style:family="paragraph">
      <style:paragraph-properties fo:text-align="justify">
        <style:tab-stops>
          <style:tab-stop style:type="left" style:position="0.5909in"/>
          <style:tab-stop style:type="left" style:position="0.7875in"/>
        </style:tab-stops>
      </style:paragraph-properties>
    </style:style>
    <style:style style:name="P5129" style:parent-style-name="Normal" style:master-page-name="MPF13" style:family="paragraph">
      <style:paragraph-properties fo:break-before="page" fo:text-align="justify" fo:margin-left="3.6222in" fo:text-indent="-0.47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35"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36"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37"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38"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39"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140" style:parent-style-name="Normal" style:family="paragraph">
      <style:text-properties style:font-weight-complex="bold" fo:color="#000000" style:font-size-complex="12pt" style:language-asian="lt" style:country-asian="LT"/>
    </style:style>
    <style:style style:name="P5141" style:parent-style-name="Normal" style:family="paragraph">
      <style:paragraph-properties fo:text-indent="0.5513in"/>
      <style:text-properties style:font-weight-complex="bold" fo:color="#000000" style:font-size-complex="12pt" style:language-asian="lt" style:country-asian="L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color="#000000" style:font-size-complex="12pt" style:language-asian="lt" style:country-asian="LT"/>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P5145" style:parent-style-name="Normal" style:family="paragraph">
      <style:paragraph-properties fo:text-indent="0.5513in"/>
      <style:text-properties fo:color="#000000" style:font-size-complex="12pt" style:language-asian="lt" style:country-asian="LT"/>
    </style:style>
    <style:style style:name="P5146" style:parent-style-name="Normal" style:family="paragraph">
      <style:paragraph-properties fo:text-indent="0.5513in"/>
      <style:text-properties fo:color="#000000" style:font-size-complex="12pt" style:language-asian="lt" style:country-asian="L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T5149" style:parent-style-name="DefaultParagraphFont" style:family="text">
      <style:text-properties fo:font-weight="bold" style:font-weight-asian="bold" style:font-weight-complex="bold" fo:color="#000000"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justify" fo:text-indent="0.5513in"/>
      <style:text-properties fo:color="#000000" style:font-size-complex="12pt" style:language-asian="lt" style:country-asian="LT"/>
    </style:style>
    <style:style style:name="P5153"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color="#000000" style:font-size-complex="12pt" style:language-asian="lt" style:country-asian="LT"/>
    </style:style>
    <style:style style:name="T5167" style:parent-style-name="DefaultParagraphFont" style:family="text">
      <style:text-properties fo:font-weight="bold" style:font-weight-asian="bold" style:font-weight-complex="bold" fo:color="#000000" style:font-size-complex="12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weight-complex="bold" fo:color="#000000" style:font-size-complex="12pt" style:language-asian="lt" style:country-asian="LT"/>
    </style:style>
    <style:style style:name="P5170" style:parent-style-name="Normal" style:family="paragraph">
      <style:paragraph-properties fo:text-align="justify" fo:text-indent="0.5513in"/>
      <style:text-properties fo:color="#000000" style:font-size-complex="12pt" style:language-asian="lt" style:country-asian="LT"/>
    </style:style>
    <style:style style:name="P517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style>
    <style:style style:name="P5201" style:parent-style-name="Normal" style:family="paragraph">
      <style:paragraph-properties fo:keep-with-next="always" fo:text-align="center"/>
    </style:style>
    <style:style style:name="T5202" style:parent-style-name="DefaultParagraphFont" style:family="text">
      <style:text-properties fo:font-weight="bold" style:font-weight-asian="bold" style:font-weight-complex="bold" fo:color="#000000" style:font-size-complex="12pt" style:language-asian="lt" style:country-asian="LT"/>
    </style:style>
    <style:style style:name="T5203" style:parent-style-name="DefaultParagraphFont" style:family="text">
      <style:text-properties fo:font-weight="bold" style:font-weight-asian="bold" style:font-weight-complex="bold" fo:color="#000000" style:font-size-complex="12pt" style:language-asian="lt" style:country-asian="LT"/>
    </style:style>
    <style:style style:name="P5204" style:parent-style-name="Normal" style:family="paragraph">
      <style:paragraph-properties fo:keep-with-next="always" fo:text-align="center"/>
    </style:style>
    <style:style style:name="T5205" style:parent-style-name="DefaultParagraphFont" style:family="text">
      <style:text-properties fo:font-weight="bold" style:font-weight-asian="bold" style:font-weight-complex="bold" fo:color="#000000" style:font-size-complex="12pt" style:language-asian="lt" style:country-asian="LT"/>
    </style:style>
    <style:style style:name="P5206" style:parent-style-name="Normal" style:family="paragraph">
      <style:paragraph-properties fo:keep-with-next="always" fo:text-align="justify"/>
      <style:text-properties fo:color="#000000" style:font-size-complex="12pt" style:language-asian="lt" style:country-asian="LT"/>
    </style:style>
    <style:style style:name="P5207" style:parent-style-name="Normal" style:family="paragraph">
      <style:paragraph-properties fo:keep-with-next="always" fo:text-align="justify" fo:text-indent="0.5513in">
        <style:tab-stops>
          <style:tab-stop style:type="left" style:position="0.5909in"/>
          <style:tab-stop style:type="left" style:position="0.6895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weight-complex="bold" fo:color="#000000" style:font-size-complex="12pt" style:language-asian="lt" style:country-asian="LT"/>
    </style:style>
    <style:style style:name="T5231" style:parent-style-name="DefaultParagraphFont" style:family="text">
      <style:text-properties fo:font-weight="bold" style:font-weight-asian="bold" style:font-weight-complex="bold" fo:color="#000000" style:font-size-complex="12pt" style:language-asian="lt" style:country-asian="L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P5234" style:parent-style-name="Normal" style:family="paragraph">
      <style:paragraph-properties fo:text-align="justify" fo:text-indent="0.5513in"/>
      <style:text-properties fo:color="#000000" style:font-size-complex="12pt" style:language-asian="lt" style:country-asian="LT"/>
    </style:style>
    <style:style style:name="P5235"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center"/>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text-properties fo:font-weight="bold" style:font-weight-asian="bold" fo:font-size="10pt" style:font-size-asian="10pt"/>
    </style:style>
    <style:style style:name="P5276" style:parent-style-name="Normal" style:family="paragraph">
      <style:paragraph-properties fo:text-align="justify"/>
      <style:text-properties fo:font-weight="bold" style:font-weight-asian="bold"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weight="bold" style:font-weight-asian="bold"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widows="0" fo:orphans="0"/>
    </style:style>
  </office:automatic-styles>
  <office:body>
    <office:text text:use-soft-page-breaks="true">
      <text:p text:style-name="P1"><text:span text:style-name="T7">Suvestinė redakcija nuo 2018-08-01 iki 2018-11-22</text:span></text:p>
      <text:p text:style-name="P8"/>
      <text:p text:style-name="P9"><text:span text:style-name="T10">Nutarimas paskelbtas: Žin. 2010, Nr.<text:s/></text:span><text:a xlink:href="https://www.e-tar.lt/portal/legalAct.html?documentId=TAR.01125B3EB856" office:target-frame-name="_top" xlink:show="replace"><text:span text:style-name="T11">4-181</text:span></text:a><text:span text:style-name="T12">, i. k. 109505ANUTA00000238</text:span></text:p>
      <text:p text:style-name="P13"/>
      <text:p text:style-name="P14">Nauja redakcija nuo 2018-08-01:</text:p>
      <text:p text:style-name="Normal"><text:span text:style-name="T15">Nr.<text:s/></text:span><text:a xlink:href="https://www.e-tar.lt/portal/legalAct.html?documentId=766929006f2011e8b83be60b2e217f90" office:target-frame-name="_top" xlink:show="replace"><text:span text:style-name="T16">03-100</text:span></text:a><text:span text:style-name="T17">, 2018-06-12, paskelbta TAR 2018-06-14, i. k. 2018-09879</text:span></text:p>
      <text:p text:style-name="P18"/>
      <text:p text:style-name="P19">LIETUVOS BANKO VALDYBA</text:p>
      <text:p text:style-name="P20"/>
      <text:p text:style-name="P21">NUTARIMAS</text:p>
      <text:p text:style-name="P22">DĖL LIETUVOS BANKO IŠDUODAMŲ LEIDIMŲ ELEKTRONINIŲ PINIGŲ IR MOKĖJIMO ĮSTAIGOMS</text:p>
      <text:p text:style-name="P23"/>
      <text:p text:style-name="P24">2009 m. gruodžio 24 d. Nr. 238</text:p>
      <text:p text:style-name="P25">Vilnius</text:p>
      <text:p text:style-name="P26"/>
      <text:p text:style-name="P27"><text:span text:style-name="T28">Vadovaudamasi Lietuvos Respublikos Lietuvos banko įstatymo 42 straipsnio 3 dalies 1 punktu, Lietuvos Respublikos elektroninių pinigų ir elektroninių pinigų įstaigų įstatymo 13 straipsnio 11 dalimi,<text:s/></text:span><text:span text:style-name="T29">14 straipsnio 12 dalimi, Lietuvos Respublikos mokėjimo įstaigų įstatymo 5 straipsnio 12 dalimi, 6 straipsnio 10 dalimi, 7 straipsnio 11 dalimi, atsižvelgdama į 2017 m. lapkričio 8 d. Europos bankininkystės institucijos gaires dėl informacijos, pateiktinos<text:s/></text:span><text:span text:style-name="T30">prašymuose išduoti leidimą vykdyti mokėjimo įstaigų, elektroninių pinigų įstaigų veiklą ir įregistruoti informavimo apie sąskaitas paslaugų teikėjus pagal Direktyvos (ES) 2015/2366 5 straipsnio 5 dalį (EBA/GL/2017/09), Lietuvos banko<text:s/></text:span><text:span text:style-name="T31">valdyba n u t a r i a:</text:span></text:p>
      <text:p text:style-name="P32"><text:span text:style-name="T33">Patvirtinti pridedamas:</text:span></text:p>
      <text:p text:style-name="P34"><text:span text:style-name="T35">1</text:span><text:span text:style-name="T36">. Elektroninių pinigų ir mokėjimo įstaigų licencijavimo taisykles;</text:span></text:p>
      <text:p text:style-name="P37"><text:span text:style-name="T38">2</text:span><text:span text:style-name="T39">. Leidimo reorganizuoti arba likviduoti elektroninių pinigų ir mokėjimo įstaigą išdavimo taisykles.</text:span><text:s/></text:p>
      <text:p text:style-name="P40"/>
      <text:p text:style-name="P41"/>
      <text:p text:style-name="P42"/>
      <text:p text:style-name="P43"><text:span text:style-name="T44">Valdybos pirmininkas<text:s/></text:span><text:span text:style-name="T45"><text:tab/>Reinoldijus Šarkinas</text:span></text:p>
      <text:p text:style-name="Normal"/>
      <text:soft-page-break/>
      <text:p text:style-name="P46">PATVIRTINTA</text:p>
      <text:p text:style-name="P52">Lietuvos banko valdybos<text:s/></text:p>
      <text:p text:style-name="P53">2009 m. gruodžio 24 d. nutarimu Nr. 238</text:p>
      <text:p text:style-name="P54">(Lietuvos banko valdybos</text:p>
      <text:p text:style-name="P55">2018 m. birželio 12 d.<text:s/>nutarimo Nr. 03-100<text:s/></text:p>
      <text:p text:style-name="P56">redakcija)</text:p>
      <text:p text:style-name="P57"/>
      <text:p text:style-name="P58"/>
      <text:p text:style-name="P59"><text:span text:style-name="T60">ELEKTRONINIŲ PINIGŲ IR MOKĖJIMO ĮSTAIGŲ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lektroninių pinigų ir mokėjimo įstaigų licencijavimo taisyklėse (toliau – Taisyklės) nustatoma prašymo išduoti<text:s/></text:span><text:span text:style-name="T72">elektroninių pinigų arba mokėjimo įstaigos licenciją, elektroninių pinigų arba mokėjimo įstaigos ribotos veiklos licenciją ir mokėjimo įstaigos, teikiančios tik sąskaitos informacijos paslaugą, licenciją (toliau, kai Taisyklėse kalbama apie elektroninių pi</text:span><text:span text:style-name="T73">nigų arba mokėjimo įstaigos licenciją, elektroninių pinigų arba mokėjimo įstaigos ribotos veiklos licenciją ir mokėjimo įstaigos, teikiančios tik sąskaitos informacijos paslaugą, licenciją kartu, vartojama sąvoka „licencija“) pateikimo, nagrinėjimo tvarka,</text:span><text:span text:style-name="T74"><text:s/>pateikiamų dokumentų turinio ir formos reikalavimai, licencijos išdavimo ir keitimo tvarka, pranešimo apie informacijos, kuri buvo pateikta norint gauti licenciją, pasikeitimus pateikimo tvarka.</text:span></text:p>
      <text:p text:style-name="P75"><text:span text:style-name="T76">2</text:span><text:span text:style-name="T77">.</text:span><text:span text:style-name="T78"><text:tab/>Taisyklėse vartojamos sąvokos suprantamos taip, kaip<text:s/></text:span><text:span text:style-name="T79">jos apibrėžtos Lietuvos Respublikos elektroninių pinigų ir elektroninių pinigų įstaigų įstatyme, Lietuvos Respublikos mokėjimo įstaigų įstatyme ir Lietuvos Respublikos finansų įstaigų įstatyme.</text:span></text:p>
      <text:p text:style-name="P80"><text:span text:style-name="T81">3</text:span><text:span text:style-name="T82">.</text:span><text:span text:style-name="T83"><text:tab/>Pagal šias Taisykles Lietuvos bankui pateikiamiems<text:s/></text:span><text:span text:style-name="T84">dokumentams ir Lietuvos banko atliekamiems veiksmams taikomi Bendrųjų Lietuvos banko prižiūrimų finansų rinkos dalyvių prašymų išduoti leidimus pateikimo, nagrinėjimo ir leidimų išdavimo taisyklių, patvirtintų Lietuvos banko valdybos 2004 m. gegužės 6 d. n</text:span><text:span text:style-name="T85">utarimu Nr. 58 „Dėl Bendrųjų Lietuvos banko prižiūrimų finansų rinkos dalyvių prašymų išduoti leidimus pateikimo, nagrinėjimo ir leidimų išdavimo taisyklių patvirtinimo“, reikalavimai.</text:span></text:p>
      <text:p text:style-name="P86"/>
      <text:p text:style-name="P87"><text:span text:style-name="T88">II</text:span><text:span text:style-name="T89"><text:s/>SKYRIUS</text:span></text:p>
      <text:p text:style-name="P90"><text:span text:style-name="T91">PRAŠYMAS IŠDUOTI LICENCIJĄ</text:span></text:p>
      <text:p text:style-name="P92"/>
      <text:p text:style-name="P93"><text:span text:style-name="T94">4</text:span><text:span text:style-name="T95">.</text:span><text:span text:style-name="T96"><text:tab/>Pareiškėjas, norėd</text:span><text:span text:style-name="T97">amas gauti licenciją, Lietuvos bankui pateikia užpildytą Taisyklių 1 priede (jei siekiama gauti elektroninių pinigų įstaigos licenciją), 2 priede (jei siekiama gauti mokėjimo įstaigos licenciją), 3 priede (jei siekiama gauti elektroninių pinigų įstaigos ri</text:span><text:span text:style-name="T98">botos veiklos licenciją), 4 priede (jei siekiama gauti mokėjimo įstaigos ribotos veiklos licenciją) arba 5 priede (jei siekiama gauti mokėjimo įstaigos, teikiančios tik sąskaitos informacijos paslaugą, licenciją) nurodytą prašymą su prašymų formose nurodyt</text:span><text:span text:style-name="T99">ais priedais.</text:span></text:p>
      <text:p text:style-name="P100"><text:span text:style-name="T101">5</text:span><text:span text:style-name="T102">.</text:span><text:span text:style-name="T103"><text:tab/>Kartu su prašymu teikiami dokumentai turi atitikti šiems dokumentams nustatytus turinio ir formos reikalavimus, nurodytus Taisyklėse ir atitinkamuose prieduose. Teikiamos informacijos išsamumas turi būti proporcingas pareiškėjo dydžiui</text:span><text:span text:style-name="T104">, vidaus organizacijai, ketinamų teikti paslaugų pobūdžiui, mastui, sudėtingumui ir rizikingumui.</text:span></text:p>
      <text:p text:style-name="P105"><text:span text:style-name="T106">6</text:span><text:span text:style-name="T107">.</text:span><text:span text:style-name="T108"><text:tab/>Teikiant dokumentus, kuriais patvirtinamas pareiškėjo teisinis statusas, turi būti pateikiami Juridinių asmenų registre įregistruoti pareiškėjo įstatai</text:span><text:span text:style-name="T109">. Tais atvejais, kai pareiškėjas yra steigiamas juridinis asmuo, kartu su prašymu pateikiami pareiškėjo įstatų projektas ir kiti pareiškėjo steigimo dokumentai.</text:span></text:p>
      <text:p text:style-name="P110"><text:span text:style-name="T111">7</text:span><text:span text:style-name="T112">.</text:span><text:span text:style-name="T113"><text:tab/>Jei prašymo nagrinėjimo metu pasikeičia prašyme ar kituose pateiktuose dokumentuose nuro</text:span><text:span text:style-name="T114">dyti duomenys, pareiškėjas informaciją apie pasikeitusius duomenis Lietuvos bankui privalo pateikti ne vėliau kaip per 5 darbo dienas po jų pasikeitimo dienos.<text:s/></text:span></text:p>
      <text:p text:style-name="P115"/>
      <text:p text:style-name="P116"><text:span text:style-name="T117">III</text:span><text:span text:style-name="T118"><text:s/>SKYRIUS</text:span></text:p>
      <text:p text:style-name="P119"><text:span text:style-name="T120">LICENCIJOS IŠDAVIMAS</text:span></text:p>
      <text:p text:style-name="P121"/>
      <text:p text:style-name="P122"><text:span text:style-name="T123">8</text:span><text:span text:style-name="T124">.</text:span><text:span text:style-name="T125"><text:tab/>Lietuvos bankui išnagrinėjus prašymą, priimamas</text:span><text:span text:style-name="T126"><text:s/>sprendimas dėl licencijos išdavimo.</text:span></text:p>
      <text:p text:style-name="P127"><text:span text:style-name="T128">9</text:span><text:span text:style-name="T129">.</text:span><text:span text:style-name="T130"><text:tab/>Jeigu licencija išduodama steigiamai elektroninių pinigų arba mokėjimo įstaigai, pareiškėjui išduodamas Lietuvos banko valdybos nutarimo arba Lietuvos banko valdybos 2012 m. kovo 15 d. nutarime Nr. 03-67 „Dėl tam</text:span><text:span text:style-name="T131"><text:s/>tikrų su finansų rinkos priežiūra susijusių Lietuvos banko valdybos funkcijų pavedimo vykdyti Lietuvos banko struktūriniams padaliniams“ nustatytais atvejais, Lietuvos banko struktūrinio padalinio, kuriam pavesta vykdyti licencijų išdavimo funkcijas, spre</text:span><text:span text:style-name="T132">ndimo išduoti licenciją nuorašas.</text:span></text:p>
      <text:p text:style-name="P133"/>
      <text:p text:style-name="P134"><text:span text:style-name="T135">IV</text:span><text:span text:style-name="T136"><text:s/>SKYRIUS</text:span></text:p>
      <text:p text:style-name="P137"><text:span text:style-name="T138">LICENCIJOS PAKEITIMAS</text:span></text:p>
      <text:p text:style-name="P139"/>
      <text:p text:style-name="P140"><text:span text:style-name="T141">10</text:span><text:span text:style-name="T142">.</text:span><text:span text:style-name="T143"><text:tab/>Pasikeitus licencijos turėtojo duomenims (elektroninių pinigų arba mokėjimo įstaigos pavadinimui, juridinio asmens teisinei formai, kodui) ir elektroninių pinigų arba mokėji</text:span><text:span text:style-name="T144">mo įstaigai pateikus prašymą pakeisti licenciją ir duomenų pasikeitimą patvirtinančius dokumentus, išduota licencija per 15 kalendorinių dienų pakeičiama.</text:span></text:p>
      <text:p text:style-name="P145"><text:span text:style-name="T146">11</text:span><text:span text:style-name="T147">.</text:span><text:span text:style-name="T148"><text:tab/>Elektroninių pinigų arba mokėjimo įstaiga, išskyrus mokėjimo įstaigą, teikiančią tik sąskaito</text:span><text:span text:style-name="T149">s informacijos paslaugą, ketinanti teikti mokėjimo paslaugas, kurios išduotoje licencijoje nenurodytos, privalo kreiptis į Lietuvos banką su prašymu pakeisti galiojančią licenciją. Su prašymu turi būti pateiktas elektroninių pinigų arba mokėjimo įstaigos v</text:span><text:span text:style-name="T150">erslo planas ir kiti Taisyklių 1, 2, 3 arba 4 priede nurodyti dokumentai ir duomenys, kurie keičiasi dėl ketinamų teikti papildomų mokėjimo paslaugų.<text:s/></text:span></text:p>
      <text:p text:style-name="P151"><text:span text:style-name="T152">12</text:span><text:span text:style-name="T153">.</text:span><text:span text:style-name="T154"><text:tab/>Mokėjimo įstaiga, teikianti tik sąskaitos informacijos paslaugą ir ketinanti teikti kitas mokėjim</text:span><text:span text:style-name="T155">o paslaugas, privalo kreiptis į Lietuvos banką su prašymu išduoti naują licenciją, suteikiančią teisę teikti kitas mokėjimo paslaugas.<text:s/></text:span></text:p>
      <text:p text:style-name="P156"><text:span text:style-name="T157">13</text:span><text:span text:style-name="T158">.</text:span><text:span text:style-name="T159"><text:tab/>Prašymas pakeisti licenciją pateikiamas, nagrinėjamas ir sprendimas dėl licencijos pakeitimo priimamas<text:s/></text:span><text:span text:style-name="T160">vadovaujantis teisės aktų nuostatomis, reglamentuojančiomis licencijos išdavimą.</text:span></text:p>
      <text:p text:style-name="P161"/>
      <text:p text:style-name="P162"><text:span text:style-name="T163">V</text:span><text:span text:style-name="T164"><text:s/>SKYRIUS<text:s/></text:span></text:p>
      <text:p text:style-name="P165"><text:span text:style-name="T166">PRANEŠIMAS APIE PASIKEITUSIUS DUOMENIS IR DOKUMENTUS</text:span></text:p>
      <text:p text:style-name="P167"/>
      <text:p text:style-name="P168"><text:span text:style-name="T169">14</text:span><text:span text:style-name="T170">.</text:span><text:span text:style-name="T171"><text:tab/>Elektroninių pinigų arba mokėjimo įstaiga privalo informuoti Lietuvos banką, jeigu pasikeičia š</text:span><text:span text:style-name="T172">ie duomenys ir (arba) dokumentai:</text:span></text:p>
      <text:p text:style-name="P173"><text:span text:style-name="T174">14.1</text:span><text:span text:style-name="T175">.</text:span><text:span text:style-name="T176"><text:tab/></text:span><text:span text:style-name="T177">įstatai, nurodant, kas juose buvo keičiama;</text:span></text:p>
      <text:p text:style-name="P178"><text:span text:style-name="T179">14.2</text:span><text:span text:style-name="T180">.</text:span><text:span text:style-name="T181"><text:tab/></text:span><text:span text:style-name="T182">naudojamas prekybinis pavadinimas, kai jis skiriasi nuo Juridinių asmenų registre įregistruoto elektroninių pinigų įstaigos arba mokėjimo įstaigos pavadinimo;<text:s/></text:span></text:p>
      <text:p text:style-name="P183"><text:span text:style-name="T184">14.3</text:span><text:span text:style-name="T185">.</text:span><text:span text:style-name="T186"><text:tab/></text:span><text:span text:style-name="T187">informacija apie faktinės veiklos vykdymo vietą, kai ji skiriasi nuo registruotos buveinės vietos;<text:s/></text:span></text:p>
      <text:p text:style-name="P188"><text:span text:style-name="T189">14.4</text:span><text:span text:style-name="T190">.</text:span><text:span text:style-name="T191"><text:tab/></text:span><text:span text:style-name="T192">informacija apie interneto svetainės adresą, kontaktinė informacija (bendrasis telefono numeris, elektroninis paštas);</text:span></text:p>
      <text:p text:style-name="P193"><text:span text:style-name="T194">14.5</text:span><text:span text:style-name="T195">.</text:span><text:span text:style-name="T196"><text:tab/></text:span><text:span text:style-name="T197">informa</text:span><text:span text:style-name="T198">cija apie mokėjimo arba elektroninių pinigų įstaigos kontaktinį asmenį, į kurį Lietuvos banko darbuotojai turėtų kreiptis po licencijos išdavimo (priežiūros atlikimo tikslais);</text:span></text:p>
      <text:p text:style-name="P199"><text:span text:style-name="T200">14.6</text:span><text:span text:style-name="T201">.</text:span><text:span text:style-name="T202"><text:tab/></text:span><text:span text:style-name="T203">informacija apie audito įmonę;</text:span></text:p>
      <text:p text:style-name="P204"><text:span text:style-name="T205">14.7</text:span><text:span text:style-name="T206">.</text:span><text:span text:style-name="T207"><text:tab/></text:span><text:span text:style-name="T208">informacija apie sutartis, k</text:span><text:span text:style-name="T209">urias ketinama sudaryti su trečiaisiais asmenimis;<text:s/></text:span></text:p>
      <text:p text:style-name="P210"><text:span text:style-name="T211">14.8</text:span><text:span text:style-name="T212">.</text:span><text:span text:style-name="T213"><text:tab/></text:span><text:span text:style-name="T214">informacija apie profesinės civilinės atsakomybės draudimą arba kitą lygiavertę atsakomybės užtikrinimo priemonę;</text:span></text:p>
      <text:p text:style-name="P215"><text:span text:style-name="T216">14.9</text:span><text:span text:style-name="T217">.</text:span><text:span text:style-name="T218"><text:tab/></text:span><text:span text:style-name="T219">Taisyklių 11 priedo I dalies 1, 2, 19–22 punktuose nurodyta informacij</text:span><text:span text:style-name="T220">a.</text:span></text:p>
      <text:p text:style-name="P221"><text:span text:style-name="T222">15</text:span><text:span text:style-name="T223">.</text:span><text:span text:style-name="T224"><text:tab/>Apie Taisyklių 14 punkte nurodytų duomenų ir (arba) dokumentų pasikeitimus pareiškėjas privalo pranešti Lietuvos bankui ne vėliau kaip per 15 kalendorinių dienų po jų pasikeitimo dienos, jeigu kituose pareiškėjo veiklą reglamentuojančiuose tei</text:span><text:span text:style-name="T225">sės aktuose nenustatyti kitokie informavimo apie pasikeitusią informaciją terminai.</text:span></text:p>
      <text:p text:style-name="P226"><text:span text:style-name="T227">16</text:span><text:span text:style-name="T228">.</text:span><text:span text:style-name="T229"><text:tab/>Lietuvos bankui pareiškėjas pasikeitusius (aktualius) duomenis turi pateikti užpildydamas tas prašymo ar atitinkamo prašymo priedo dalis, kuriose duomenys yra<text:s/></text:span><text:span text:style-name="T230">pasikeitę.</text:span></text:p>
      <text:p text:style-name="P231"/>
      <text:p text:style-name="P232"><text:span text:style-name="T233">VI</text:span><text:span text:style-name="T234"><text:s/>SKYRIUS</text:span></text:p>
      <text:p text:style-name="P235"><text:span text:style-name="T236">BAIGIAMOSIOS NUOSTATOS<text:s/></text:span></text:p>
      <text:p text:style-name="P237"/>
      <text:p text:style-name="P238"><text:span text:style-name="T239">17</text:span><text:span text:style-name="T240">.</text:span><text:span text:style-name="T241"><text:tab/>Licencijuojama veikla, pateiktų dokumentų nagrinėjimo tvarka ir terminai, licencijos išdavimo sąlygos, atsisakymo išduoti licenciją teisinis pagrindas, licencijuojamos veiklos sąlygos, įskaitant</text:span><text:span text:style-name="T242"><text:s/>licencijos turėtojų teises ir pareigas, licencijos sąlygų laikymosi priežiūros tvarka, licencijos galiojimo panaikinimo, galiojimo sustabdymo ir sustabdymo panaikinimo atvejai ir tvarka nustatyta Lietuvos Respublikos mokėjimo įstaigų įstatyme ir Lietuvos<text:s/></text:span><text:span text:style-name="T243">Respublikos elektroninių pinigų ir elektroninių pinigų įstaigų įstatyme.</text:span></text:p>
      <text:p text:style-name="P244"/>
      <text:p text:style-name="P245"><text:span text:style-name="T246">_______________________</text:span></text:p>
      <text:soft-page-break/>
      <text:p text:style-name="P247">Elektroninių pinigų ir mokėjimo</text:p>
      <text:p text:style-name="P253">įstaigų licencijavimo taisyklių<text:s/></text:p>
      <text:p text:style-name="P254"><text:span text:style-name="T255">1</text:span><text:span text:style-name="T256"><text:s/>priedas</text:span></text:p>
      <text:p text:style-name="P257"/>
      <text:p text:style-name="P258"><text:span text:style-name="T259">PRAŠYMAS IŠDUOTI ELEKTRONINIŲ PINIGŲ ĮSTAIGOS<text:s/></text:span><text:span text:style-name="T260">LICENCIJĄ</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Prašymo pildymo instrukcijos:</text:p>
          </table:table-cell>
          <table:covered-table-cell/>
          <table:covered-table-cell/>
        </table:table-row>
        <table:table-row table:style-name="TableRow269">
          <table:table-cell table:style-name="TableCell270" table:number-columns-spanned="3">
            <text:p text:style-name="P271"><text:span text:style-name="T272">1.</text:span><text:span text:style-name="T273"><text:tab/>Punktuose, kuriuose atsakymai gali būti pažymėti pasirenkant iš siūlomų atsakymų variantų, pažymėkite tinkamą<text:s/></text:span><text:span text:style-name="T274"><text:s/></text:span><text:span text:style-name="T275">laukelį „X“ ženklu ir<text:s/></text:span><text:span text:style-name="T276">pateikite prašomą informaciją bei dokumentus.</text:span><text:span text:style-name="T277"><text:s/>Kituose punktuose pateikite prašomą informaciją ir dokumentus, užpildydami tuščius laukus.</text:span></text:p>
            <text:p text:style-name="P278"><text:span text:style-name="T279">2.</text:span><text:span text:style-name="T280"><text:tab/></text:span><text:span text:style-name="T281">Jei ne į visus klausimus atsakysite ir nepaaiškinsite, kodėl ne į visus klausimus atsakėte, arba nepatvirtinsite pat</text:span><text:span text:style-name="T282">eiktos informacijos savo parašu, bus laikoma, kad pateikta informacija yra neišsami.</text:span></text:p>
            <text:p text:style-name="P283"/>
          </table:table-cell>
          <table:covered-table-cell/>
          <table:covered-table-cell/>
        </table:table-row>
        <table:table-row table:style-name="TableRow284">
          <table:table-cell table:style-name="TableCell285" table:number-columns-spanned="3">
            <text:p text:style-name="P286"><text:span text:style-name="T287">A DALIS. INFORMACIJA APIE PAREIŠKĖJĄ</text:span></text:p>
          </table:table-cell>
          <table:covered-table-cell/>
          <table:covered-table-cell/>
        </table:table-row>
        <table:table-row table:style-name="TableRow288">
          <table:table-cell table:style-name="TableCell289">
            <text:p text:style-name="P290">1.</text:p>
          </table:table-cell>
          <table:table-cell table:style-name="TableCell291">
            <text:p text:style-name="P292">Pareiškėjo pavadinimas</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Pareiškėjo teisinė forma</text:p>
          </table:table-cell>
          <table:table-cell table:style-name="TableCell300">
            <text:p text:style-name="P301"><text:span text:style-name="T302">uždaroji akcinė bendrovė</text:span><text:span text:style-name="T303"><text:tab/></text:span></text:p>
            <text:p text:style-name="P304"><text:span text:style-name="T305">akcinė bendrovė</text:span></text:p>
            <text:p text:style-name="P306"/>
          </table:table-cell>
        </table:table-row>
        <table:table-row table:style-name="TableRow307">
          <table:table-cell table:style-name="TableCell308">
            <text:p text:style-name="P309">3.</text:p>
          </table:table-cell>
          <table:table-cell table:style-name="TableCell310">
            <text:p text:style-name="P311">Ar pareiškėjo naudojamas (ketinamas naudoti) prekybinis pavadinimas skiriasi nuo Juridinių asmenų registre įregistruoto pareiškėjo pavadinimo?</text:p>
          </table:table-cell>
          <table:table-cell table:style-name="TableCell312">
            <text:p text:style-name="P313"><text:span text:style-name="T314">Ne<text:s/></text:span></text:p>
            <text:p text:style-name="P315"><text:span text:style-name="T316">Taip<text:s/></text:span></text:p>
            <text:p text:style-name="P317">Nurodykite visus naudojamus (ketinamus naudoti) prekybinius pavadinimus:</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able:table-cell>
        </table:table-row>
        <table:table-row table:style-name="TableRow324">
          <table:table-cell table:style-name="TableCell325">
            <text:p text:style-name="P326"><text:span text:style-name="T327">4.</text:span></text:p>
          </table:table-cell>
          <table:table-cell table:style-name="TableCell328">
            <text:p text:style-name="P329">Pareiškėjo juridinio asmens kodas</text:p>
            <text:p text:style-name="P330">(pildo tik įsteigtas juridinis asmuo)</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Pareiškėjo teisinis statusas</text:p>
          </table:table-cell>
          <table:table-cell table:style-name="TableCell338">
            <text:p text:style-name="P339"><text:span text:style-name="T340">įsteigtas juridinis asmuo</text:span><text:span text:style-name="T341"><text:tab/></text:span></text:p>
            <text:p text:style-name="P342"><text:span text:style-name="T343">steigiamas juridinis asmuo</text:span></text:p>
            <text:p text:style-name="P344"/>
          </table:table-cell>
        </table:table-row>
        <table:table-row table:style-name="TableRow345">
          <table:table-cell table:style-name="TableCell346">
            <text:p text:style-name="P347">6.</text:p>
          </table:table-cell>
          <table:table-cell table:style-name="TableCell348">
            <text:p text:style-name="P349">Pareiškėjo registruotos buveinės adresas</text:p>
            <text:p text:style-name="P350"/>
          </table:table-cell>
          <table:table-cell table:style-name="TableCell351">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text:span text:style-name="T358">(savivaldybė, gatvė, namo numeris, pašto kodas)</text:span></text:p>
          </table:table-cell>
        </table:table-row>
        <table:table-row table:style-name="TableRow359">
          <table:table-cell table:style-name="TableCell360">
            <text:p text:style-name="P361">7.</text:p>
          </table:table-cell>
          <table:table-cell table:style-name="TableCell362">
            <text:p text:style-name="P363">Ar pareiškėjo faktinė veiklos vykdymo vieta skiriasi nuo registruotos buveinės vietos?<text:s/></text:p>
          </table:table-cell>
          <table:table-cell table:style-name="TableCell364">
            <text:p text:style-name="P365"><text:span text:style-name="T366">Ne<text:s/></text:span></text:p>
            <text:p text:style-name="P367"><text:span text:style-name="T368">Taip<text:s/></text:span></text:p>
            <text:p text:style-name="P369">Nurodykite faktinę veiklos vykdymo vietą:</text:p>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able:table-cell>
        </table:table-row>
        <table:table-row table:style-name="TableRow376">
          <table:table-cell table:style-name="TableCell377">
            <text:p text:style-name="P378"><text:span text:style-name="T379">8.</text:span></text:p>
          </table:table-cell>
          <table:table-cell table:style-name="TableCell380">
            <text:p text:style-name="P381">Pareiškėjo elektroninis paštas</text:p>
          </table:table-cell>
          <table:table-cell table:style-name="TableCell382">
            <text:p text:style-name="P383"/>
          </table:table-cell>
        </table:table-row>
        <table:table-row table:style-name="TableRow384">
          <table:table-cell table:style-name="TableCell385">
            <text:p text:style-name="P386">9.</text:p>
          </table:table-cell>
          <table:table-cell table:style-name="TableCell387">
            <text:p text:style-name="P388">Pareiškėjo interneto<text:s/>svetainės adresas</text:p>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Pareiškėjo telefono numeris</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Atstovo duomenys</text:p>
          </table:table-cell>
          <table:table-cell table:style-name="TableCell403">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text:span text:style-name="T410">(vardas ir pavardė, juridinio asmens pavadinimas, pareigos (jeigu atstovauja juridinio asmens darbuotojas), kontaktinis adresas, telefonas, el. paštas)</text:span></text:p>
          </table:table-cell>
        </table:table-row>
        <table:table-row table:style-name="TableRow411">
          <table:table-cell table:style-name="TableCell412">
            <text:p text:style-name="P413">12.</text:p>
          </table:table-cell>
          <table:table-cell table:style-name="TableCell414">
            <text:p text:style-name="P415">Kontaktinis asmuo, į kurį Lietuvos banko darbuotojai turėtų kreiptis dėl klausimų, susijusių su licencijos išdavimu<text:s/></text:p>
            <text:p text:style-name="P416">(pildoma, jei prašymą teikia ne atstovas, o pareiškėjas tiesiogiai)</text:p>
          </table:table-cell>
          <table:table-cell table:style-name="TableCell417">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text:span text:style-name="T424">(vardas ir pavardė, kontaktinis adresas, telefonas, el. paštas)</text:span></text:p>
          </table:table-cell>
        </table:table-row>
        <table:table-row table:style-name="TableRow425">
          <table:table-cell table:style-name="TableCell426">
            <text:p text:style-name="P427">13.</text:p>
          </table:table-cell>
          <table:table-cell table:style-name="TableCell428">
            <text:p text:style-name="P429">Kontaktinis asmuo, į kurį Lietuvos banko darbuotojai turėtų kreiptis po licencijos išdavimo (priežiūros atlikimo tikslais)</text:p>
          </table:table-cell>
          <table:table-cell table:style-name="TableCell430">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text:span text:style-name="T437">(vardas ir pavardė, kontaktinis adresas, telefonas, el. paštas)</text:span></text:p>
          </table:table-cell>
        </table:table-row>
        <table:table-row table:style-name="TableRow438">
          <table:table-cell table:style-name="TableCell439">
            <text:p text:style-name="P440">14.</text:p>
          </table:table-cell>
          <table:table-cell table:style-name="TableCell441">
            <text:p text:style-name="P442"><text:span text:style-name="T443">Asmenų, įsigyjančių (turinčių) pareiškėjo kvalifikuotąją<text:s/></text:span><text:span text:style-name="T444">įstatinio kapitalo ir (arba) balsavimo teisių dalį, sąrašas</text:span><text:span text:style-name="T445"><text:note text:note-class="footnote" text:id="_ftn0"><text:note-citation>1</text:note-citation><text:note-body><text:p text:style-name="P446"><text:span text:style-name="T447"><text:s/>Nurodykite visus asmenis, tiesiogiai ar netiesiogiai įsigyjančius (turinčius) pareiškėjo kvalifikuotąją įstatinio kapitalo ir (arba) balsavimo teisių dalį.</text:span></text:p></text:note-body></text:note></text:span></text:p>
            <text:p text:style-name="P448"/>
            <text:p text:style-name="P449"/>
          </table:table-cell>
          <table:table-cell table:style-name="TableCell450">
            <table:table table:style-name="Table451">
              <table:table-columns>
                <table:table-column table:style-name="TableColumn452"/>
              </table:table-columns>
              <table:table-row table:style-name="TableRow453">
                <table:table-cell table:style-name="TableCell454">
                  <text:soft-page-break/>
                  <text:p text:style-name="P455">1. ...</text:p>
                </table:table-cell>
              </table:table-row>
              <table:table-row table:style-name="TableRow456">
                <table:table-cell table:style-name="TableCell457">
                  <text:p text:style-name="P458">2. ...</text:p>
                </table:table-cell>
              </table:table-row>
              <table:table-row table:style-name="TableRow459">
                <table:table-cell table:style-name="TableCell460">
                  <text:p text:style-name="P461">...</text:p>
                </table:table-cell>
              </table:table-row>
            </table:table>
            <text:p text:style-name="P462"><text:span text:style-name="T463">(asmens vardas ir pavardė arba juridinio asmens pavadinimas ir<text:s/></text:span><text:soft-page-break/><text:span text:style-name="T464">įsigyjama (turima) kvalifikuotoji įstatinio kapitalo ir (arba) balsavimo teisių dalis, procentais)</text:span></text:p>
          </table:table-cell>
        </table:table-row>
        <text:soft-page-break/>
        <table:table-row table:style-name="TableRow465">
          <table:table-cell table:style-name="TableCell466">
            <text:p text:style-name="P467">15.</text:p>
          </table:table-cell>
          <table:table-cell table:style-name="TableCell468">
            <text:p text:style-name="P469">Pareiškėjo vadovų, nurodytų Lietuvos Respublikos elektroninių pinigų ir elektroninių pinigų įstaigų įstatymo 16 straipsnio 1 dalyje, sąrašas</text:p>
            <text:p text:style-name="P470"/>
          </table:table-cell>
          <table:table-cell table:style-name="TableCell471">
            <table:table table:style-name="Table472">
              <table:table-columns>
                <table:table-column table:style-name="TableColumn473"/>
              </table:table-columns>
              <table:table-row table:style-name="TableRow474">
                <table:table-cell table:style-name="TableCell475">
                  <text:p text:style-name="P476">1. ...</text:p>
                </table:table-cell>
              </table:table-row>
              <table:table-row table:style-name="TableRow477">
                <table:table-cell table:style-name="TableCell478">
                  <text:p text:style-name="P479">2. ...</text:p>
                </table:table-cell>
              </table:table-row>
              <table:table-row table:style-name="TableRow480">
                <table:table-cell table:style-name="TableCell481">
                  <text:p text:style-name="P482">...</text:p>
                </table:table-cell>
              </table:table-row>
              <table:table-row table:style-name="TableRow483">
                <table:table-cell table:style-name="TableCell484">
                  <text:p text:style-name="P485"/>
                </table:table-cell>
              </table:table-row>
            </table:table>
            <text:p text:style-name="P486"><text:span text:style-name="T487">(vardas ir pavardė, pareigos)</text:span></text:p>
          </table:table-cell>
        </table:table-row>
        <table:table-row table:style-name="TableRow488">
          <table:table-cell table:style-name="TableCell489">
            <text:p text:style-name="P490">16.</text:p>
          </table:table-cell>
          <table:table-cell table:style-name="TableCell491">
            <text:p text:style-name="P492">Filialo (-ų) vadovo<text:s/><text:span text:style-name="T493">(-ų) tapatybės duomenys<text:s/></text:span></text:p>
            <text:p text:style-name="P494"><text:span text:style-name="T495">(pildoma,<text:s/></text:span><text:span text:style-name="T496">jeigu numatoma leisti elektroninius pinigus ir (arba) teikti mokėjimo paslaugas kitoje valstybėje narėje įsteigus filialą)</text:span><text:span text:style-name="T497"><text:s/></text:span></text:p>
            <text:p text:style-name="P498"/>
            <text:p text:style-name="P499"/>
          </table:table-cell>
          <table:table-cell table:style-name="TableCell500">
            <table:table table:style-name="Table501">
              <table:table-columns>
                <table:table-column table:style-name="TableColumn502"/>
              </table:table-columns>
              <table:table-row table:style-name="TableRow503">
                <table:table-cell table:style-name="TableCell504">
                  <text:p text:style-name="P505">1. ...</text:p>
                </table:table-cell>
              </table:table-row>
              <table:table-row table:style-name="TableRow506">
                <table:table-cell table:style-name="TableCell507">
                  <text:p text:style-name="P508">2. ...</text:p>
                </table:table-cell>
              </table:table-row>
              <table:table-row table:style-name="TableRow509">
                <table:table-cell table:style-name="TableCell510">
                  <text:p text:style-name="P511">...</text:p>
                </table:table-cell>
              </table:table-row>
              <table:table-row table:style-name="TableRow512">
                <table:table-cell table:style-name="TableCell513">
                  <text:p text:style-name="P514"/>
                </table:table-cell>
              </table:table-row>
            </table:table>
            <text:p text:style-name="P515"><text:span text:style-name="T516">(vardas, pavardė, pareigos, valstybė, kurioje įsteigtam filialui vadovaus šis asmuo)</text:span></text:p>
          </table:table-cell>
        </table:table-row>
        <table:table-row table:style-name="TableRow517">
          <table:table-cell table:style-name="TableCell518">
            <text:p text:style-name="P519">17.</text:p>
          </table:table-cell>
          <table:table-cell table:style-name="TableCell520">
            <text:p text:style-name="P521">Auditą<text:s/>atliekančios (atliksiančios) audito įmonės ar atestuoto auditoriaus, kuris audito veikla verčiasi savarankiškai, atitinkančių Lietuvos Respublikos finansų įstaigų įstatyme ir Lietuvos Respublikos finansinių ataskaitų audito įstatyme nustatytus reikalavimus, duomenys</text:p>
          </table:table-cell>
          <table:table-cell table:style-name="TableCell522">
            <table:table table:style-name="Table523">
              <table:table-columns>
                <table:table-column table:style-name="TableColumn524"/>
                <table:table-column table:style-name="TableColumn525"/>
              </table:table-columns>
              <table:table-row table:style-name="TableRow526">
                <table:table-cell table:style-name="TableCell527">
                  <text:p text:style-name="P528">Pavadinimas / vardas ir pavardė</text:p>
                </table:table-cell>
                <table:table-cell table:style-name="TableCell529">
                  <text:p text:style-name="P530"/>
                </table:table-cell>
              </table:table-row>
              <table:table-row table:style-name="TableRow531">
                <table:table-cell table:style-name="TableCell532">
                  <text:p text:style-name="P533">Kodas</text:p>
                </table:table-cell>
                <table:table-cell table:style-name="TableCell534">
                  <text:p text:style-name="P535"/>
                </table:table-cell>
              </table:table-row>
              <table:table-row table:style-name="TableRow536">
                <table:table-cell table:style-name="TableCell537">
                  <text:p text:style-name="P538">Adresas</text:p>
                </table:table-cell>
                <table:table-cell table:style-name="TableCell539">
                  <text:p text:style-name="P540"/>
                </table:table-cell>
              </table:table-row>
              <table:table-row table:style-name="TableRow541">
                <table:table-cell table:style-name="TableCell542">
                  <text:p text:style-name="P543">Telefono numeris</text:p>
                </table:table-cell>
                <table:table-cell table:style-name="TableCell544">
                  <text:p text:style-name="P545"/>
                </table:table-cell>
              </table:table-row>
              <table:table-row table:style-name="TableRow546">
                <table:table-cell table:style-name="TableCell547">
                  <text:p text:style-name="P548">El. paštas</text:p>
                </table:table-cell>
                <table:table-cell table:style-name="TableCell549">
                  <text:p text:style-name="P550"/>
                </table:table-cell>
              </table:table-row>
            </table:table>
            <text:p text:style-name="P551"/>
          </table:table-cell>
        </table:table-row>
        <table:table-row table:style-name="TableRow552">
          <table:table-cell table:style-name="TableCell553">
            <text:p text:style-name="P554">18.</text:p>
          </table:table-cell>
          <table:table-cell table:style-name="TableCell555">
            <text:p text:style-name="P556">Ar pareiškėjo veikla kada nors buvo arba šiuo metu yra prižiūrima<text:s/><text:span text:style-name="T557">finansų sektoriaus priežiūros institucijų?</text:span></text:p>
            <text:p text:style-name="P558"/>
            <text:p text:style-name="P559"/>
          </table:table-cell>
          <table:table-cell table:style-name="TableCell560">
            <text:p text:style-name="P561"><text:span text:style-name="T562">Ne<text:s/></text:span></text:p>
            <text:p text:style-name="P563"/>
            <text:p text:style-name="P564"><text:span text:style-name="T565">Taip<text:s/></text:span></text:p>
            <text:p text:style-name="P566">Nurodykite priežiūros institucijos pavadinimą, buveinės adresą, priežiūros laikotarpį:</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B DALIS. PRIDEDAMI DOKUMENTAI</text:p>
          </table:table-cell>
          <table:covered-table-cell/>
          <table:covered-table-cell/>
        </table:table-row>
        <table:table-row table:style-name="TableRow581">
          <table:table-cell table:style-name="TableCell582" table:number-columns-spanned="3">
            <text:p text:style-name="P583">Nurodykite pridedamus dokumentus ir jų lapų skaičių. Jeigu kurio<text:s/>nors dokumento nepateikiate, nurodykite nepateikimo priežastis.</text:p>
            <text:p text:style-name="P584"/>
          </table:table-cell>
          <table:covered-table-cell/>
          <table:covered-table-cell/>
        </table:table-row>
        <table:table-row table:style-name="TableRow585">
          <table:table-cell table:style-name="TableCell586">
            <text:p text:style-name="P587">Eil. nr.</text:p>
          </table:table-cell>
          <table:table-cell table:style-name="TableCell588">
            <text:p text:style-name="P589">Pridedami dokumentai</text:p>
          </table:table-cell>
          <table:table-cell table:style-name="TableCell590">
            <text:p text:style-name="P591">Priedų numeriai ir lapų skaičius arba nepateikimo priežastys</text:p>
          </table:table-cell>
        </table:table-row>
        <table:table-row table:style-name="TableRow592">
          <table:table-cell table:style-name="TableCell593">
            <text:p text:style-name="P594"><text:span text:style-name="T595">1.</text:span><text:span text:style-name="T596"><text:tab/></text:span></text:p>
          </table:table-cell>
          <table:table-cell table:style-name="TableCell597">
            <text:p text:style-name="P598">Dokumentai, kuriais patvirtinamas pareiškėjo teisinis statusas:</text:p>
            <text:p text:style-name="P599"><text:span text:style-name="T600">įstatai (įstatų projektas)</text:span><text:span text:style-name="T601"><text:tab/></text:span></text:p>
            <text:p text:style-name="P602"><text:span text:style-name="T603">steigimo dokumentai</text:span></text:p>
            <text:p text:style-name="P604"><text:span text:style-name="T605">kiti dokumentai:</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able:table-cell>
          <table:table-cell table:style-name="TableCell612">
            <text:p text:style-name="P613"/>
          </table:table-cell>
        </table:table-row>
        <table:table-row table:style-name="TableRow614">
          <table:table-cell table:style-name="TableCell615">
            <text:p text:style-name="P616"><text:span text:style-name="T617">2.</text:span><text:span text:style-name="T618"><text:tab/></text:span></text:p>
          </table:table-cell>
          <table:table-cell table:style-name="TableCell619">
            <text:p text:style-name="P620">Atstovo teisę atstovauti patvirtinantis dokumentas</text:p>
          </table:table-cell>
          <table:table-cell table:style-name="TableCell621">
            <text:p text:style-name="P622"/>
          </table:table-cell>
        </table:table-row>
        <table:table-row table:style-name="TableRow623">
          <table:table-cell table:style-name="TableCell624">
            <text:p text:style-name="P625"><text:span text:style-name="T626">3.</text:span><text:span text:style-name="T627"><text:tab/></text:span></text:p>
          </table:table-cell>
          <table:table-cell table:style-name="TableCell628">
            <text:p text:style-name="P629">Dokumentas,<text:s/>patvirtinantis, kad sumokėta valstybės rinkliava už licencijos išdavimą</text:p>
          </table:table-cell>
          <table:table-cell table:style-name="TableCell630">
            <text:p text:style-name="P631"/>
          </table:table-cell>
        </table:table-row>
        <table:table-row table:style-name="TableRow632">
          <table:table-cell table:style-name="TableCell633">
            <text:p text:style-name="P634"><text:span text:style-name="T635">4.</text:span><text:span text:style-name="T636"><text:tab/></text:span></text:p>
          </table:table-cell>
          <table:table-cell table:style-name="TableCell637">
            <text:p text:style-name="P638"><text:span text:style-name="T639">Veiklos programa (</text:span><text:span text:style-name="T640">Elektroninių pinigų ir mokėjimo įstaigų licencijavimo taisyklių<text:s/></text:span><text:span text:style-name="T641">6 priedas)</text:span></text:p>
          </table:table-cell>
          <table:table-cell table:style-name="TableCell642">
            <text:p text:style-name="P643"/>
          </table:table-cell>
        </table:table-row>
        <table:table-row table:style-name="TableRow644">
          <table:table-cell table:style-name="TableCell645">
            <text:p text:style-name="P646"><text:span text:style-name="T647">5.</text:span><text:span text:style-name="T648"><text:tab/></text:span></text:p>
          </table:table-cell>
          <table:table-cell table:style-name="TableCell649">
            <text:p text:style-name="P650"><text:span text:style-name="T651">Verslo planas (</text:span><text:span text:style-name="T652">Elektroninių pinigų ir mokėjimo įstaigų licencijavimo taisyklių<text:s/></text:span><text:span text:style-name="T653">7 priedas)</text:span></text:p>
          </table:table-cell>
          <table:table-cell table:style-name="TableCell654">
            <text:p text:style-name="P655"/>
          </table:table-cell>
        </table:table-row>
        <table:table-row table:style-name="TableRow656">
          <table:table-cell table:style-name="TableCell657">
            <text:p text:style-name="P658"><text:span text:style-name="T659">6.</text:span><text:span text:style-name="T660"><text:tab/></text:span></text:p>
          </table:table-cell>
          <table:table-cell table:style-name="TableCell661">
            <text:p text:style-name="P662">Dokumentai, kuriais patvirtinama, kad pradinio kapitalo dydis yra ne mažesnis, negu nustatyta Lietuvos Respublikos elektroninių pinigų ir elektroninių pinigų įstaigų įstatymo 22 straipsnio 2 dalyje, kaip antai:</text:p>
            <text:p text:style-name="P663"><text:span text:style-name="T664">praėjusių finansinių metų metinių finansinių ataskaitų rinkinys (patikrintas audito įmonės, jei auditas privalomas, ir patvirtintas visuotinio akcininkų susirinkimo (jei yra)) arba</text:span></text:p>
            <text:p text:style-name="P665"><text:span text:style-name="T666">viešojo registro išrašas, kuriame nurodomas įregistruotas kapitalas, arba</text:span></text:p>
            <text:p text:style-name="P667"><text:span text:style-name="T668">kaupiamosios sąskaitos išrašas, išduotas stei</text:span><text:span text:style-name="T669">giamai bendrovei banko arba kitos kredito įstaigos, turinčios licenciją teikti finansines paslaugas Lietuvos Respublikos teritorijoje, ir patvirtinantis, kad lėšos deponuotos kaupiamojoje sąskaitoje</text:span></text:p>
          </table:table-cell>
          <table:table-cell table:style-name="TableCell670">
            <text:p text:style-name="P671"/>
          </table:table-cell>
        </table:table-row>
        <text:soft-page-break/>
        <table:table-row table:style-name="TableRow672">
          <table:table-cell table:style-name="TableCell673">
            <text:p text:style-name="P674"><text:span text:style-name="T675">7.</text:span><text:span text:style-name="T676"><text:tab/></text:span></text:p>
          </table:table-cell>
          <table:table-cell table:style-name="TableCell677">
            <text:p text:style-name="P678"><text:span text:style-name="T679">Priemonių, kurių imtasi (bus imamasi) siekiant apsa</text:span><text:span text:style-name="T680">ugoti vartotojų lėšas, aprašymas (</text:span><text:span text:style-name="T681">Elektroninių pinigų ir mokėjimo įstaigų licencijavimo taisyklių</text:span><text:span text:style-name="T682"><text:s/>8 priedas)</text:span></text:p>
          </table:table-cell>
          <table:table-cell table:style-name="TableCell683">
            <text:p text:style-name="P684"/>
          </table:table-cell>
        </table:table-row>
        <table:table-row table:style-name="TableRow685">
          <table:table-cell table:style-name="TableCell686">
            <text:p text:style-name="P687"><text:span text:style-name="T688">8.</text:span><text:span text:style-name="T689"><text:tab/></text:span></text:p>
          </table:table-cell>
          <table:table-cell table:style-name="TableCell690">
            <text:p text:style-name="P691"><text:span text:style-name="T692">Valdymo tvarkos ir vidaus kontrolės sistemos, įskaitant administracines, rizikos valdymo ir apskaitos sistemas, aprašymas (</text:span><text:span text:style-name="T693">Elektroninių<text:s/></text:span><text:span text:style-name="T694">pinigų ir mokėjimo įstaigų licencijavimo taisyklių</text:span><text:span text:style-name="T695"><text:s/>9 priedas)</text:span></text:p>
          </table:table-cell>
          <table:table-cell table:style-name="TableCell696">
            <text:p text:style-name="P697"/>
          </table:table-cell>
        </table:table-row>
        <table:table-row table:style-name="TableRow698">
          <table:table-cell table:style-name="TableCell699">
            <text:p text:style-name="P700"><text:span text:style-name="T701">9.</text:span><text:span text:style-name="T702"><text:tab/></text:span></text:p>
          </table:table-cell>
          <table:table-cell table:style-name="TableCell703">
            <text:p text:style-name="P704"><text:span text:style-name="T705">Organizacinės struktūros aprašymas (</text:span><text:span text:style-name="T706">Elektroninių pinigų ir mokėjimo įstaigų licencijavimo taisyklių</text:span><text:span text:style-name="T707"><text:s/>10 priedas)</text:span></text:p>
          </table:table-cell>
          <table:table-cell table:style-name="TableCell708">
            <text:p text:style-name="P709"/>
          </table:table-cell>
        </table:table-row>
        <table:table-row table:style-name="TableRow710">
          <table:table-cell table:style-name="TableCell711">
            <text:p text:style-name="P712"><text:span text:style-name="T713">10.</text:span><text:span text:style-name="T714"><text:tab/></text:span></text:p>
          </table:table-cell>
          <table:table-cell table:style-name="TableCell715">
            <text:p text:style-name="P716"><text:span text:style-name="T717">Pranešimas apie siūlomą įsigijimą (Pranešimo apie Lietuvos banko<text:s/></text:span><text:span text:style-name="T718">prižiūrimų finansų rinkos dalyvių įstatinio kapitalo ir (arba) balsavimo teisių dalies įsigijimą ir perleidimą teikimo taisyklių, patvirtintų Lietuvos banko valdybos 2017 m. rugsėjo 12 d. nutarimu Nr. 03-138 „Dėl Pranešimo apie Lietuvos banko prižiūrimų fi</text:span><text:span text:style-name="T719">nansų rinkos dalyvių kvalifikuotosios įstatinio kapitalo ir (arba) balsavimo teisių dalies įsigijimą ir perleidimą teikimo taisyklių patvirtinimo“, priedas)</text:span></text:p>
          </table:table-cell>
          <table:table-cell table:style-name="TableCell720">
            <text:p text:style-name="P721"/>
          </table:table-cell>
        </table:table-row>
        <table:table-row table:style-name="TableRow722">
          <table:table-cell table:style-name="TableCell723">
            <text:p text:style-name="P724"><text:span text:style-name="T725">11.</text:span><text:span text:style-name="T726"><text:tab/></text:span></text:p>
          </table:table-cell>
          <table:table-cell table:style-name="TableCell727">
            <text:p text:style-name="P728"><text:span text:style-name="T729">Pareiškėjo vadovų</text:span><text:span text:style-name="T730">, nurodytų Lietuvos Respublikos elektroninių pinigų ir elektroninių pinigų<text:s/></text:span><text:span text:style-name="T731">įstaigų įstatymo 16 straipsnyje,<text:s/></text:span><text:span text:style-name="T732">užpildytos Lietuvos banko prižiūrimo finansų rinkos dalyvio vadovo ir pagrindines funkcijas atliekančio asmens anketos (Lietuvos banko prižiūrimų finansų rinkos dalyvių vadovų ir pagrindines funkcijas atliekančių asmenų ver</text:span><text:span text:style-name="T733">tinimo nuostatų, patvirtintų Lietuvos banko valdybos 2013 m. lapkričio 14 d. nutarimu Nr. 03-181 „Dėl Lietuvos banko prižiūrimų finansų rinkos dalyvių vadovų ir pagrindines funkcijas atliekančių asmenų vertinimo nuostatų patvirtinimo“, priedas)</text:span></text:p>
          </table:table-cell>
          <table:table-cell table:style-name="TableCell734">
            <text:p text:style-name="P735"/>
          </table:table-cell>
        </table:table-row>
        <table:table-row table:style-name="TableRow736">
          <table:table-cell table:style-name="TableCell737">
            <text:p text:style-name="P738"><text:span text:style-name="T739">12.</text:span><text:span text:style-name="T740"><text:tab/></text:span></text:p>
          </table:table-cell>
          <table:table-cell table:style-name="TableCell741">
            <text:p text:style-name="P742"><text:span text:style-name="T743">Prof</text:span><text:span text:style-name="T744">esinės civilinės atsakomybės draudimo sutartis arba kiti dokumentai, kuriais patvirtinama apie kitas lygiavertes atsakomybės užtikrinimo priemones, ir draudimo arba kitos lygiavertės atsakomybės užtikrinimo priemonės sumos apskaičiavimo detalizacija ir pag</text:span><text:span text:style-name="T745">rindimas</text:span><text:span text:style-name="T746"><text:note text:note-class="footnote" text:id="_ftn1"><text:note-citation>2</text:note-citation><text:note-body><text:p text:style-name="P747"><text:span text:style-name="T748"><text:s/>Teikiama, jeigu ketinama teikti sąskaitos informacijos paslaugą ir (arba) mokėjimo inicijavimo pa</text:span><text:span text:style-name="T749">slaugą.</text:span></text:p></text:note-body></text:note></text:span></text:p>
          </table:table-cell>
          <table:table-cell table:style-name="TableCell750">
            <text:p text:style-name="P751"/>
          </table:table-cell>
        </table:table-row>
        <table:table-row table:style-name="TableRow752">
          <table:table-cell table:style-name="TableCell753">
            <text:p text:style-name="P754"><text:span text:style-name="T755">13.</text:span><text:span text:style-name="T756"><text:tab/></text:span></text:p>
          </table:table-cell>
          <table:table-cell table:style-name="TableCell757">
            <text:p text:style-name="P758">Anketa dėl pareiškėjo veiklos operacinės rizikos (Elektroninių pinigų ir mokėjimo įstaigų licencijavimo taisyklių 11 priedas)</text:p>
          </table:table-cell>
          <table:table-cell table:style-name="TableCell759">
            <text:p text:style-name="P760"/>
          </table:table-cell>
        </table:table-row>
        <table:table-row table:style-name="TableRow761">
          <table:table-cell table:style-name="TableCell762">
            <text:p text:style-name="P763"><text:span text:style-name="T764">14.</text:span><text:span text:style-name="T765"><text:tab/></text:span></text:p>
          </table:table-cell>
          <table:table-cell table:style-name="TableCell766">
            <text:p text:style-name="P767">Kiti pridedami dokumentai:</text:p>
            <text:p text:style-name="P768"><text:span text:style-name="T769">(jeigu papildomai teikiate kitus dokumentus, pratęskite šią lentelę, nurodydami</text:span><text:span text:style-name="T770"><text:s/>teikiamų dokumentų pavadinimus)</text:span></text:p>
          </table:table-cell>
          <table:table-cell table:style-name="TableCell771">
            <text:p text:style-name="P772"/>
          </table:table-cell>
        </table:table-row>
      </table:table>
      <text:p text:style-name="P773"/>
      <text:p text:style-name="P774">Aš, toliau pasirašęs:<text:s/></text:p>
      <text:p text:style-name="P775"><text:span text:style-name="T776">1</text:span><text:span text:style-name="T777">.</text:span><text:span text:style-name="T778"><text:tab/>Patvirtinu, kad šiame prašyme ir prie jo pridedamuose prieduose pateikta visa teisės aktuose nustatyta informacija, o pateikti duomenys yra teisingi, išsamūs, neklaidinantys ir aktualūs. Esu<text:s/></text:span><text:span text:style-name="T779">pasirengęs pateikti visus kitus pareikalautus dokumentus, informaciją ir paaiškinimus, reikalingus Lietuvos bankui įvertinimui dėl licencijos išdavimo atlikti.</text:span></text:p>
      <text:p text:style-name="P780"><text:span text:style-name="T781">2</text:span><text:span text:style-name="T782">.</text:span><text:span text:style-name="T783"><text:tab/>Įsipareigoju nedelsdamas, bet ne vėliau kaip per 5 darbo dienas informuoti Lietuvos banką</text:span><text:span text:style-name="T784"><text:s/>apie šiame prašyme pateiktos informacijos pasikeitimus, įvykusius iki licencijos, kurios prašoma šiuo prašymu, išdavimo.</text:span></text:p>
      <text:p text:style-name="P785"><text:span text:style-name="T786">3</text:span><text:span text:style-name="T787">.</text:span><text:span text:style-name="T788"><text:tab/>Suprantu, kad priežiūros institucija Europos Sąjungos ir Lietuvos Respublikos teisės aktų nustatyta tvarka gali tikrinti šiame<text:s/></text:span><text:span text:style-name="T789">prašyme, taip pat ir kitus mano pateiktus duomenis ir informaciją, ir tam neprieštarauju bei sutinku, kad priežiūros institucija rinktų visą reikalingą informaciją apie pareiškėją. Taip pat žinau ir sutinku, kad Lietuvos bankas, tikrindamas šiame prašyme i</text:span><text:span text:style-name="T790">r kartu su juo pateiktuose dokumentuose nurodytus duomenis ir informaciją, tikrinimui atlikti gali pasitelkti atitinkamas Lietuvos Respublikos ir kitų valstybių institucijas, kurioms teisės aktų nustatyta tvarka gali būti atskleista mano Lietuvos bankui pa</text:span><text:span text:style-name="T791">teikta informacija ir duomenys.<text:s/></text:span></text:p>
      <text:p text:style-name="P792"/>
      <text:p text:style-name="P793">Užpildymo data<text:s/></text:p>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p text:style-name="P800">Vardas ir pavardė, pareigos (jeigu pasirašo juridinio asmens darbuotojas), parašas</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p text:style-name="P807"/>
      <text:p text:style-name="P808"/>
      <text:p text:style-name="P809"/>
      <text:soft-page-break/>
      <text:p text:style-name="P810">Elektroninių pinigų ir mokėjimo</text:p>
      <text:p text:style-name="P816">įstaigų licencijavimo taisyklių<text:s/></text:p>
      <text:p text:style-name="P817"><text:span text:style-name="T818">2</text:span><text:span text:style-name="T819"><text:s/>priedas</text:span></text:p>
      <text:p text:style-name="P820"/>
      <text:p text:style-name="P821"><text:span text:style-name="T822">PRAŠYMAS IŠDUOTI MOKĖJIMO ĮSTAIGOS LICENCIJĄ</text:span></text:p>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Prašymo pildymo instrukcijos:</text:p>
          </table:table-cell>
          <table:covered-table-cell/>
          <table:covered-table-cell/>
          <table:covered-table-cell/>
        </table:table-row>
        <table:table-row table:style-name="TableRow833">
          <table:table-cell table:style-name="TableCell834" table:number-columns-spanned="4">
            <text:p text:style-name="P835"><text:span text:style-name="T836">1.</text:span><text:span text:style-name="T837"><text:tab/>Punktuose, kuriuose atsakymai gali būti pažymėti pasirenkant iš siūlomų atsakymų variantų, pažymėkite tinkamą<text:s/></text:span><text:span text:style-name="T838"><text:s/></text:span><text:span text:style-name="T839">laukelį „X“ ženklu ir pateikite prašomą informaciją bei dokumentus.</text:span><text:span text:style-name="T840"><text:s/>Kituose punktuose pateikite prašomą informaciją ir dokumentus, užpildydami tuščius laukus.</text:span></text:p>
            <text:p text:style-name="P841">2.<text:tab/>Jei ne į visus klausimus atsakysite ir nepaaiškinsite, kodėl ne į visus klausimus atsakėte, arba nepatvirtinsite pateiktos informacijos savo parašu, bus laikoma, kad pateikta informacija yra neišsami.</text:p>
            <text:p text:style-name="P842"/>
          </table:table-cell>
          <table:covered-table-cell/>
          <table:covered-table-cell/>
          <table:covered-table-cell/>
        </table:table-row>
        <table:table-row table:style-name="TableRow843">
          <table:table-cell table:style-name="TableCell844" table:number-columns-spanned="4">
            <text:p text:style-name="P845"><text:span text:style-name="T846">A DALIS. INFORMACIJA APIE PAREIŠKĖJĄ</text:span></text:p>
          </table:table-cell>
          <table:covered-table-cell/>
          <table:covered-table-cell/>
          <table:covered-table-cell/>
        </table:table-row>
        <table:table-row table:style-name="TableRow847">
          <table:table-cell table:style-name="TableCell848">
            <text:p text:style-name="P849">1.</text:p>
          </table:table-cell>
          <table:table-cell table:style-name="TableCell850" table:number-columns-spanned="2">
            <text:p text:style-name="P851">Pareiškėjo pavadinimas</text:p>
          </table:table-cell>
          <table:covered-table-cell/>
          <table:table-cell table:style-name="TableCell852">
            <text:p text:style-name="P853"/>
          </table:table-cell>
        </table:table-row>
        <table:table-row table:style-name="TableRow854">
          <table:table-cell table:style-name="TableCell855">
            <text:p text:style-name="P856">2.</text:p>
          </table:table-cell>
          <table:table-cell table:style-name="TableCell857" table:number-columns-spanned="2">
            <text:p text:style-name="P858">Pareiškėjo teisinė forma</text:p>
          </table:table-cell>
          <table:covered-table-cell/>
          <table:table-cell table:style-name="TableCell859">
            <text:p text:style-name="P860"><text:span text:style-name="T861">uždaroji akcinė bendrovė</text:span><text:span text:style-name="T862"><text:tab/></text:span></text:p>
            <text:p text:style-name="P863"><text:span text:style-name="T864">akcinė bendrovė</text:span></text:p>
            <text:p text:style-name="P865"/>
          </table:table-cell>
        </table:table-row>
        <table:table-row table:style-name="TableRow866">
          <table:table-cell table:style-name="TableCell867">
            <text:p text:style-name="P868">3.</text:p>
          </table:table-cell>
          <table:table-cell table:style-name="TableCell869" table:number-columns-spanned="2">
            <text:p text:style-name="P870">Ar pareiškėjo naudojamas (ketinamas naudoti) prekybinis pavadinimas skiriasi nuo Juridinių asmenų registre įregistruoto pareiškėjo pavadinimo?<text:s/></text:p>
          </table:table-cell>
          <table:covered-table-cell/>
          <table:table-cell table:style-name="TableCell871">
            <text:p text:style-name="P872"><text:span text:style-name="T873">Ne<text:s/></text:span></text:p>
            <text:p text:style-name="P874"><text:span text:style-name="T875">Taip<text:s/></text:span></text:p>
            <text:p text:style-name="P876">Nurodykite visus naudojamus (ketinamus naudoti) prekybinius pavadinimus:</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able:table-cell>
        </table:table-row>
        <table:table-row table:style-name="TableRow883">
          <table:table-cell table:style-name="TableCell884">
            <text:p text:style-name="P885"><text:span text:style-name="T886">4.</text:span></text:p>
          </table:table-cell>
          <table:table-cell table:style-name="TableCell887" table:number-columns-spanned="2">
            <text:p text:style-name="P888">Pareiškėjo juridinio asmens kodas<text:s/></text:p>
            <text:p text:style-name="P889"><text:span text:style-name="T890">(pildo tik įsteigtas juridinis asmuo)</text:span></text:p>
          </table:table-cell>
          <table:covered-table-cell/>
          <table:table-cell table:style-name="TableCell891">
            <text:p text:style-name="P892"/>
          </table:table-cell>
        </table:table-row>
        <table:table-row table:style-name="TableRow893">
          <table:table-cell table:style-name="TableCell894">
            <text:p text:style-name="P895">5.</text:p>
          </table:table-cell>
          <table:table-cell table:style-name="TableCell896" table:number-columns-spanned="2">
            <text:p text:style-name="P897">Pareiškėjo teisinis statusas</text:p>
          </table:table-cell>
          <table:covered-table-cell/>
          <table:table-cell table:style-name="TableCell898">
            <text:p text:style-name="P899"><text:span text:style-name="T900">įsteigtas juridinis asmuo</text:span><text:span text:style-name="T901"><text:tab/></text:span></text:p>
            <text:p text:style-name="P902"><text:span text:style-name="T903">steigiamas juridinis asmuo</text:span></text:p>
            <text:p text:style-name="P904"/>
          </table:table-cell>
        </table:table-row>
        <table:table-row table:style-name="TableRow905">
          <table:table-cell table:style-name="TableCell906">
            <text:p text:style-name="P907">6.</text:p>
          </table:table-cell>
          <table:table-cell table:style-name="TableCell908" table:number-columns-spanned="2">
            <text:p text:style-name="P909">Pareiškėjo registruotos buveinės adresas</text:p>
            <text:p text:style-name="P910"/>
          </table:table-cell>
          <table:covered-table-cell/>
          <table:table-cell table:style-name="TableCell911">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text:span text:style-name="T918">(savivaldybė, gatvė, namo numeris, pašto kodas)</text:span></text:p>
          </table:table-cell>
        </table:table-row>
        <table:table-row table:style-name="TableRow919">
          <table:table-cell table:style-name="TableCell920">
            <text:p text:style-name="P921">7.</text:p>
          </table:table-cell>
          <table:table-cell table:style-name="TableCell922" table:number-columns-spanned="2">
            <text:p text:style-name="P923">Ar pareiškėjo faktinė veiklos vykdymo vieta skiriasi nuo registruotos buveinės vietos?<text:s/></text:p>
          </table:table-cell>
          <table:covered-table-cell/>
          <table:table-cell table:style-name="TableCell924">
            <text:p text:style-name="P925"><text:span text:style-name="T926">Ne<text:s/></text:span></text:p>
            <text:p text:style-name="P927"><text:span text:style-name="T928">Taip<text:s/></text:span></text:p>
            <text:p text:style-name="P929">Nurodykite faktinę veiklos vykdymo vietą:</text:p>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able:table-cell>
        </table:table-row>
        <table:table-row table:style-name="TableRow936">
          <table:table-cell table:style-name="TableCell937">
            <text:p text:style-name="P938"><text:span text:style-name="T939">8.</text:span></text:p>
          </table:table-cell>
          <table:table-cell table:style-name="TableCell940" table:number-columns-spanned="2">
            <text:p text:style-name="P941">Pareiškėjo elektroninis paštas</text:p>
          </table:table-cell>
          <table:covered-table-cell/>
          <table:table-cell table:style-name="TableCell942">
            <text:p text:style-name="P943"/>
          </table:table-cell>
        </table:table-row>
        <table:table-row table:style-name="TableRow944">
          <table:table-cell table:style-name="TableCell945">
            <text:p text:style-name="P946">9.</text:p>
          </table:table-cell>
          <table:table-cell table:style-name="TableCell947" table:number-columns-spanned="2">
            <text:p text:style-name="P948">Pareiškėjo interneto<text:s/>svetainės adresas</text:p>
          </table:table-cell>
          <table:covered-table-cell/>
          <table:table-cell table:style-name="TableCell949">
            <text:p text:style-name="P950"/>
          </table:table-cell>
        </table:table-row>
        <table:table-row table:style-name="TableRow951">
          <table:table-cell table:style-name="TableCell952">
            <text:p text:style-name="P953">10.</text:p>
          </table:table-cell>
          <table:table-cell table:style-name="TableCell954" table:number-columns-spanned="2">
            <text:p text:style-name="P955">Pareiškėjo telefono numeris</text:p>
          </table:table-cell>
          <table:covered-table-cell/>
          <table:table-cell table:style-name="TableCell956">
            <text:p text:style-name="P957"/>
          </table:table-cell>
        </table:table-row>
        <table:table-row table:style-name="TableRow958">
          <table:table-cell table:style-name="TableCell959">
            <text:p text:style-name="P960">11.</text:p>
          </table:table-cell>
          <table:table-cell table:style-name="TableCell961" table:number-columns-spanned="2">
            <text:p text:style-name="P962">Atstovo duomenys</text:p>
          </table:table-cell>
          <table:covered-table-cell/>
          <table:table-cell table:style-name="TableCell963">
            <table:table table:style-name="Table964">
              <table:table-columns>
                <table:table-column table:style-name="TableColumn965"/>
              </table:table-columns>
              <table:table-row table:style-name="TableRow966">
                <table:table-cell table:style-name="TableCell967">
                  <text:p text:style-name="P968"/>
                </table:table-cell>
              </table:table-row>
            </table:table>
            <text:p text:style-name="P969"><text:span text:style-name="T970">(vardas ir pavardė, juridinio asmens pavadinimas, pareigos (jeigu atstovauja juridinio asmens darbuotojas), kontaktinis adresas, telefonas, el. paštas)</text:span></text:p>
          </table:table-cell>
        </table:table-row>
        <table:table-row table:style-name="TableRow971">
          <table:table-cell table:style-name="TableCell972">
            <text:p text:style-name="P973">12.</text:p>
          </table:table-cell>
          <table:table-cell table:style-name="TableCell974" table:number-columns-spanned="2">
            <text:p text:style-name="P975">Kontaktinis asmuo, į kurį Lietuvos banko darbuotojai turėtų kreiptis dėl klausimų, susijusių su licencijos išdavimu<text:s/></text:p>
            <text:p text:style-name="P976">(pildoma, jei prašymą teikia ne atstovas, o pareiškėjas tiesiogiai)</text:p>
          </table:table-cell>
          <table:covered-table-cell/>
          <table:table-cell table:style-name="TableCell977">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text:span text:style-name="T984">(vardas ir pavardė, kontaktinis adresas, telefonas, el. paštas)</text:span></text:p>
          </table:table-cell>
        </table:table-row>
        <table:table-row table:style-name="TableRow985">
          <table:table-cell table:style-name="TableCell986">
            <text:p text:style-name="P987">13.</text:p>
          </table:table-cell>
          <table:table-cell table:style-name="TableCell988" table:number-columns-spanned="2">
            <text:p text:style-name="P989">Kontaktinis asmuo, į kurį Lietuvos banko darbuotojai turėtų kreiptis po licencijos išdavimo (priežiūros atlikimo tikslais)</text:p>
          </table:table-cell>
          <table:covered-table-cell/>
          <table:table-cell table:style-name="TableCell990">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text:span text:style-name="T997">(vardas ir pavardė, kontaktinis adresas, telefonas, el. paštas)</text:span></text:p>
          </table:table-cell>
        </table:table-row>
        <text:soft-page-break/>
        <table:table-row table:style-name="TableRow998">
          <table:table-cell table:style-name="TableCell999" table:number-columns-spanned="2">
            <text:p text:style-name="P1000">14.</text:p>
          </table:table-cell>
          <table:covered-table-cell/>
          <table:table-cell table:style-name="TableCell1001">
            <text:p text:style-name="P1002"><text:span text:style-name="T1003">Asmenų, įsigyjančių (turinčių) pareiškėjo kvalifikuotąją<text:s/></text:span><text:span text:style-name="T1004">įstatinio kapitalo ir (arba) balsavimo teisių dalį, sąrašas</text:span><text:span text:style-name="T1005"><text:note text:note-class="footnote" text:id="_ftn2"><text:note-citation>3</text:note-citation><text:note-body><text:p text:style-name="P1006"><text:span text:style-name="T1007"><text:s/>Nurodykite visus asmenis, tiesiogiai ar netiesiogiai įsigyjančius (turinčius) pareiškėjo kvalifikuotąją įstatinio kapitalo ir (arba) balsavimo teisių dalį.</text:span></text:p></text:note-body></text:note></text:span></text:p>
            <text:p text:style-name="P1008"/>
          </table:table-cell>
          <table:table-cell table:style-name="TableCell1009">
            <table:table table:style-name="Table1010">
              <table:table-columns>
                <table:table-column table:style-name="TableColumn1011"/>
              </table:table-columns>
              <table:table-row table:style-name="TableRow1012">
                <table:table-cell table:style-name="TableCell1013">
                  <text:p text:style-name="P1014">1. ...</text:p>
                </table:table-cell>
              </table:table-row>
              <table:table-row table:style-name="TableRow1015">
                <table:table-cell table:style-name="TableCell1016">
                  <text:p text:style-name="P1017">2. ...</text:p>
                </table:table-cell>
              </table:table-row>
              <table:table-row table:style-name="TableRow1018">
                <table:table-cell table:style-name="TableCell1019">
                  <text:p text:style-name="P1020">...</text:p>
                </table:table-cell>
              </table:table-row>
            </table:table>
            <text:p text:style-name="P1021"><text:span text:style-name="T1022">(asmens vardas ir pavardė arba juridinio asmens pavadinimas ir įsigyjama (turima) kvalifikuotoji įstatinio kapitalo ir (arba) balsavimo teisių dalis, procentais)</text:span></text:p>
          </table:table-cell>
        </table:table-row>
        <table:table-row table:style-name="TableRow1023">
          <table:table-cell table:style-name="TableCell1024" table:number-columns-spanned="2">
            <text:p text:style-name="P1025">15.</text:p>
          </table:table-cell>
          <table:covered-table-cell/>
          <table:table-cell table:style-name="TableCell1026">
            <text:p text:style-name="P1027">Pareiškėjo vadovų, nurodytų Lietuvos Respublikos mokėjimo įstaigų įstatymo 9 straipsnio 1 dalyje, sąrašas</text:p>
          </table:table-cell>
          <table:table-cell table:style-name="TableCell1028">
            <table:table table:style-name="Table1029">
              <table:table-columns>
                <table:table-column table:style-name="TableColumn1030"/>
              </table:table-columns>
              <table:table-row table:style-name="TableRow1031">
                <table:table-cell table:style-name="TableCell1032">
                  <text:p text:style-name="P1033">1. ...</text:p>
                </table:table-cell>
              </table:table-row>
              <table:table-row table:style-name="TableRow1034">
                <table:table-cell table:style-name="TableCell1035">
                  <text:p text:style-name="P1036">2. ...</text:p>
                </table:table-cell>
              </table:table-row>
              <table:table-row table:style-name="TableRow1037">
                <table:table-cell table:style-name="TableCell1038">
                  <text:p text:style-name="P1039">...</text:p>
                </table:table-cell>
              </table:table-row>
              <table:table-row table:style-name="TableRow1040">
                <table:table-cell table:style-name="TableCell1041">
                  <text:p text:style-name="P1042"/>
                </table:table-cell>
              </table:table-row>
            </table:table>
            <text:p text:style-name="P1043"><text:span text:style-name="T1044">(vardas ir pavardė, pareigos)</text:span></text:p>
            <text:p text:style-name="P1045"/>
          </table:table-cell>
        </table:table-row>
        <table:table-row table:style-name="TableRow1046">
          <table:table-cell table:style-name="TableCell1047" table:number-columns-spanned="2">
            <text:p text:style-name="P1048">16.</text:p>
          </table:table-cell>
          <table:covered-table-cell/>
          <table:table-cell table:style-name="TableCell1049">
            <text:p text:style-name="P1050">Filialo (-ų) vadovo<text:s/><text:span text:style-name="T1051">(-ų) tapatybės duomenys<text:s/></text:span></text:p>
            <text:p text:style-name="P1052"><text:span text:style-name="T1053">(pildoma, jeigu numatoma teikti mokėjimo<text:s/></text:span><text:span text:style-name="T1054">paslaugas kitoje valstybėje narėje įsteigus filialą)</text:span><text:span text:style-name="T1055"><text:s/></text:span></text:p>
          </table:table-cell>
          <table:table-cell table:style-name="TableCell1056">
            <table:table table:style-name="Table1057">
              <table:table-columns>
                <table:table-column table:style-name="TableColumn1058"/>
              </table:table-columns>
              <table:table-row table:style-name="TableRow1059">
                <table:table-cell table:style-name="TableCell1060">
                  <text:p text:style-name="P1061">1. ...</text:p>
                </table:table-cell>
              </table:table-row>
              <table:table-row table:style-name="TableRow1062">
                <table:table-cell table:style-name="TableCell1063">
                  <text:p text:style-name="P1064">2. ...</text:p>
                </table:table-cell>
              </table:table-row>
              <table:table-row table:style-name="TableRow1065">
                <table:table-cell table:style-name="TableCell1066">
                  <text:p text:style-name="P1067">...</text:p>
                </table:table-cell>
              </table:table-row>
              <table:table-row table:style-name="TableRow1068">
                <table:table-cell table:style-name="TableCell1069">
                  <text:p text:style-name="P1070"/>
                </table:table-cell>
              </table:table-row>
            </table:table>
            <text:p text:style-name="P1071"><text:span text:style-name="T1072">(vardas ir pavardė, pareigos, valstybė, kurioje įsteigtam filialui vadovaus šis asmuo)</text:span></text:p>
            <text:p text:style-name="P1073"/>
          </table:table-cell>
        </table:table-row>
        <table:table-row table:style-name="TableRow1074">
          <table:table-cell table:style-name="TableCell1075" table:number-columns-spanned="2">
            <text:p text:style-name="P1076">17.</text:p>
          </table:table-cell>
          <table:covered-table-cell/>
          <table:table-cell table:style-name="TableCell1077">
            <text:p text:style-name="P1078">Auditą atliekančios (atliksiančios) audito įmonės ar atestuoto auditoriaus, kuris<text:s/>audito veikla verčiasi savarankiškai, atitinkančių Lietuvos Respublikos finansų įstaigų įstatyme ir Lietuvos Respublikos finansinių ataskaitų audito įstatyme nustatytus reikalavimus, duomenys</text:p>
          </table:table-cell>
          <table:table-cell table:style-name="TableCell1079">
            <table:table table:style-name="Table1080">
              <table:table-columns>
                <table:table-column table:style-name="TableColumn1081"/>
                <table:table-column table:style-name="TableColumn1082"/>
              </table:table-columns>
              <table:table-row table:style-name="TableRow1083">
                <table:table-cell table:style-name="TableCell1084">
                  <text:p text:style-name="P1085">Pavadinimas / vardas ir pavardė</text:p>
                </table:table-cell>
                <table:table-cell table:style-name="TableCell1086">
                  <text:p text:style-name="P1087"/>
                </table:table-cell>
              </table:table-row>
              <table:table-row table:style-name="TableRow1088">
                <table:table-cell table:style-name="TableCell1089">
                  <text:p text:style-name="P1090">Kodas</text:p>
                </table:table-cell>
                <table:table-cell table:style-name="TableCell1091">
                  <text:p text:style-name="P1092"/>
                </table:table-cell>
              </table:table-row>
              <table:table-row table:style-name="TableRow1093">
                <table:table-cell table:style-name="TableCell1094">
                  <text:p text:style-name="P1095">Adresas</text:p>
                </table:table-cell>
                <table:table-cell table:style-name="TableCell1096">
                  <text:p text:style-name="P1097"/>
                </table:table-cell>
              </table:table-row>
              <table:table-row table:style-name="TableRow1098">
                <table:table-cell table:style-name="TableCell1099">
                  <text:p text:style-name="P1100">Telefono<text:s/>numeris</text:p>
                </table:table-cell>
                <table:table-cell table:style-name="TableCell1101">
                  <text:p text:style-name="P1102"/>
                </table:table-cell>
              </table:table-row>
              <table:table-row table:style-name="TableRow1103">
                <table:table-cell table:style-name="TableCell1104">
                  <text:p text:style-name="P1105">El. paštas</text:p>
                </table:table-cell>
                <table:table-cell table:style-name="TableCell1106">
                  <text:p text:style-name="P1107"/>
                </table:table-cell>
              </table:table-row>
            </table:table>
            <text:p text:style-name="P1108"/>
            <text:p text:style-name="P1109"/>
          </table:table-cell>
        </table:table-row>
        <table:table-row table:style-name="TableRow1110">
          <table:table-cell table:style-name="TableCell1111" table:number-columns-spanned="2">
            <text:p text:style-name="P1112">18.</text:p>
          </table:table-cell>
          <table:covered-table-cell/>
          <table:table-cell table:style-name="TableCell1113">
            <text:p text:style-name="P1114">Ar pareiškėjo veikla kada nors buvo arba šiuo metu yra prižiūrima<text:s/><text:span text:style-name="T1115">finansų sektoriaus priežiūros institucijų?</text:span></text:p>
          </table:table-cell>
          <table:table-cell table:style-name="TableCell1116">
            <text:p text:style-name="P1117"><text:span text:style-name="T1118">Ne<text:s/></text:span></text:p>
            <text:p text:style-name="P1119"/>
            <text:p text:style-name="P1120"><text:span text:style-name="T1121">Taip<text:s/></text:span></text:p>
            <text:p text:style-name="P1122"><text:span text:style-name="T1123">Nurodykite priežiūros institucijos pavadinimą, buveinės adresą, priežiūros laikotarpį:</text:span></text:p>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B DALIS.<text:s/>PRIDEDAMI DOKUMENTAI</text:p>
          </table:table-cell>
          <table:covered-table-cell/>
          <table:covered-table-cell/>
        </table:table-row>
        <table:table-row table:style-name="TableRow1138">
          <table:table-cell table:style-name="TableCell1139" table:number-columns-spanned="3">
            <text:p text:style-name="P1140">Nurodykite pridedamus dokumentus ir jų lapų skaičių. Jeigu kurio nors dokumento nepateikiate, nurodykite nepateikimo priežastis.</text:p>
            <text:p text:style-name="P1141"/>
          </table:table-cell>
          <table:covered-table-cell/>
          <table:covered-table-cell/>
        </table:table-row>
        <table:table-row table:style-name="TableRow1142">
          <table:table-cell table:style-name="TableCell1143">
            <text:p text:style-name="P1144">Eil. nr.</text:p>
          </table:table-cell>
          <table:table-cell table:style-name="TableCell1145">
            <text:p text:style-name="P1146">Pridedami dokumentai</text:p>
          </table:table-cell>
          <table:table-cell table:style-name="TableCell1147">
            <text:p text:style-name="P1148">Priedų numeriai ir lapų skaičius arba nepateikimo priežastys</text:p>
          </table:table-cell>
        </table:table-row>
        <table:table-row table:style-name="TableRow1149">
          <table:table-cell table:style-name="TableCell1150">
            <text:p text:style-name="P1151"><text:span text:style-name="T1152">1.</text:span><text:span text:style-name="T1153"><text:tab/></text:span></text:p>
          </table:table-cell>
          <table:table-cell table:style-name="TableCell1154">
            <text:p text:style-name="P1155">Dokumentai, kuriais patvirtinamas pareiškėjo teisinis statusas:</text:p>
            <text:p text:style-name="P1156"><text:span text:style-name="T1157">įstatai (įstatų projektas)</text:span><text:span text:style-name="T1158"><text:tab/></text:span></text:p>
            <text:p text:style-name="P1159"><text:span text:style-name="T1160">steigimo dokumentai</text:span></text:p>
            <text:p text:style-name="P1161"><text:span text:style-name="T1162">kiti dokumentai:</text:span></text:p>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
          </table:table-cell>
          <table:table-cell table:style-name="TableCell1169">
            <text:p text:style-name="P1170"/>
          </table:table-cell>
        </table:table-row>
        <table:table-row table:style-name="TableRow1171">
          <table:table-cell table:style-name="TableCell1172">
            <text:p text:style-name="P1173"><text:span text:style-name="T1174">2.</text:span><text:span text:style-name="T1175"><text:tab/></text:span></text:p>
          </table:table-cell>
          <table:table-cell table:style-name="TableCell1176">
            <text:p text:style-name="P1177">Atstovo teisę atstovauti patvirtinantis dokumentas</text:p>
          </table:table-cell>
          <table:table-cell table:style-name="TableCell1178">
            <text:p text:style-name="P1179"/>
          </table:table-cell>
        </table:table-row>
        <text:soft-page-break/>
        <table:table-row table:style-name="TableRow1180">
          <table:table-cell table:style-name="TableCell1181">
            <text:p text:style-name="P1182"><text:span text:style-name="T1183">3.</text:span><text:span text:style-name="T1184"><text:tab/></text:span></text:p>
          </table:table-cell>
          <table:table-cell table:style-name="TableCell1185">
            <text:p text:style-name="P1186">Dokumentas,<text:s/>patvirtinantis, kad sumokėta valstybės rinkliava už licencijos išdavimą</text:p>
          </table:table-cell>
          <table:table-cell table:style-name="TableCell1187">
            <text:p text:style-name="P1188"/>
          </table:table-cell>
        </table:table-row>
        <table:table-row table:style-name="TableRow1189">
          <table:table-cell table:style-name="TableCell1190">
            <text:p text:style-name="P1191"><text:span text:style-name="T1192">4.</text:span><text:span text:style-name="T1193"><text:tab/></text:span></text:p>
          </table:table-cell>
          <table:table-cell table:style-name="TableCell1194">
            <text:p text:style-name="P1195"><text:span text:style-name="T1196">Veiklos programa (</text:span><text:span text:style-name="T1197">Elektroninių pinigų ir mokėjimo įstaigų licencijavimo taisyklių<text:s/></text:span><text:span text:style-name="T1198">6 priedas)</text:span></text:p>
          </table:table-cell>
          <table:table-cell table:style-name="TableCell1199">
            <text:p text:style-name="P1200"/>
          </table:table-cell>
        </table:table-row>
        <table:table-row table:style-name="TableRow1201">
          <table:table-cell table:style-name="TableCell1202">
            <text:p text:style-name="P1203"><text:span text:style-name="T1204">5.</text:span><text:span text:style-name="T1205"><text:tab/></text:span></text:p>
          </table:table-cell>
          <table:table-cell table:style-name="TableCell1206">
            <text:p text:style-name="P1207"><text:span text:style-name="T1208">Verslo planas (</text:span><text:span text:style-name="T1209">Elektroninių pinigų ir mokėjimo įstaigų licencijavimo taisyklių<text:s/></text:span><text:span text:style-name="T1210">7 priedas)</text:span></text:p>
          </table:table-cell>
          <table:table-cell table:style-name="TableCell1211">
            <text:p text:style-name="P1212"/>
          </table:table-cell>
        </table:table-row>
        <table:table-row table:style-name="TableRow1213">
          <table:table-cell table:style-name="TableCell1214">
            <text:p text:style-name="P1215"><text:span text:style-name="T1216">6.</text:span><text:span text:style-name="T1217"><text:tab/></text:span></text:p>
          </table:table-cell>
          <table:table-cell table:style-name="TableCell1218">
            <text:p text:style-name="P1219">Dokumentai, kuriais patvirtinama, kad pradinio kapitalo dydis yra ne mažesnis, negu nustatyta Lietuvos Respublikos mokėjimo įstaigų įstatymo 14 straipsnio 2 dalyje, kaip antai:</text:p>
            <text:p text:style-name="P1220"><text:span text:style-name="T1221">praėjusių finansinių metų metinių finansinių ataskaitų rinkinys (patikrintas audito įmonės, jei auditas privalomas, ir patvirtintas visuotinio akcininkų susirinkimo (jei yra)) arba</text:span></text:p>
            <text:p text:style-name="P1222"><text:span text:style-name="T1223">viešojo registro išrašas, kuriame nurodomas įregistruotas kapitalas, arba</text:span></text:p>
            <text:p text:style-name="P1224"><text:span text:style-name="T1225">kaupiamosios sąskaitos išrašas, išduotas stei</text:span><text:span text:style-name="T1226">giamai bendrovei banko arba kitos kredito įstaigos, turinčios licenciją teikti finansines paslaugas Lietuvos Respublikos teritorijoje, ir patvirtinantis, kad lėšos deponuotos kaupiamojoje sąskaitoje</text:span></text:p>
          </table:table-cell>
          <table:table-cell table:style-name="TableCell1227">
            <text:p text:style-name="P1228"/>
          </table:table-cell>
        </table:table-row>
        <table:table-row table:style-name="TableRow1229">
          <table:table-cell table:style-name="TableCell1230">
            <text:p text:style-name="P1231"><text:span text:style-name="T1232">7.</text:span><text:span text:style-name="T1233"><text:tab/></text:span></text:p>
          </table:table-cell>
          <table:table-cell table:style-name="TableCell1234">
            <text:p text:style-name="P1235"><text:span text:style-name="T1236">Priemonių, kurių imtasi (bus imamasi) siekiant apsa</text:span><text:span text:style-name="T1237">ugoti vartotojų lėšas, aprašymas</text:span><text:span text:style-name="T1238"><text:note text:note-class="footnote" text:id="_ftn3"><text:note-citation>4</text:note-citation><text:note-body><text:p text:style-name="P1239"><text:span text:style-name="T1240"><text:s/></text:span><text:span text:style-name="T1241">Teikiama, jeigu ketinama teikti Lietuvos Respublikos mokėjimų įstatymo 5 straipsnio 1–6<text:s/></text:span><text:span text:style-name="T1242">punktuose nurodytas mokėjimo paslaugas.</text:span></text:p></text:note-body></text:note></text:span><text:span text:style-name="T1243"><text:s/>(</text:span><text:span text:style-name="T1244">Elektroninių pinigų ir mokėjimo įstaigų licencijavimo taisyklių</text:span><text:span text:style-name="T1245"><text:s/>8 priedas)</text:span></text:p>
          </table:table-cell>
          <table:table-cell table:style-name="TableCell1246">
            <text:p text:style-name="P1247"/>
          </table:table-cell>
        </table:table-row>
        <table:table-row table:style-name="TableRow1248">
          <table:table-cell table:style-name="TableCell1249">
            <text:p text:style-name="P1250"><text:span text:style-name="T1251">8.</text:span><text:span text:style-name="T1252"><text:tab/></text:span></text:p>
          </table:table-cell>
          <table:table-cell table:style-name="TableCell1253">
            <text:p text:style-name="P1254"><text:span text:style-name="T1255">Valdymo tvarkos ir vidaus kontrolės sistemos, įskaitant administracines, rizikos valdymo ir apskaitos sistemas, aprašymas (</text:span><text:span text:style-name="T1256">Elektroninių<text:s/></text:span><text:span text:style-name="T1257">pinigų ir mokėjimo įstaigų licencijavimo taisyklių</text:span><text:span text:style-name="T1258"><text:s/>9 priedas)</text:span></text:p>
          </table:table-cell>
          <table:table-cell table:style-name="TableCell1259">
            <text:p text:style-name="P1260"/>
          </table:table-cell>
        </table:table-row>
        <table:table-row table:style-name="TableRow1261">
          <table:table-cell table:style-name="TableCell1262">
            <text:p text:style-name="P1263"><text:span text:style-name="T1264">9.</text:span><text:span text:style-name="T1265"><text:tab/></text:span></text:p>
          </table:table-cell>
          <table:table-cell table:style-name="TableCell1266">
            <text:p text:style-name="P1267"><text:span text:style-name="T1268">Organizacinės struktūros aprašymas (</text:span><text:span text:style-name="T1269">Elektroninių pinigų ir mokėjimo įstaigų licencijavimo taisyklių</text:span><text:span text:style-name="T1270"><text:s/>10 priedas)</text:span></text:p>
          </table:table-cell>
          <table:table-cell table:style-name="TableCell1271">
            <text:p text:style-name="P1272"/>
          </table:table-cell>
        </table:table-row>
        <table:table-row table:style-name="TableRow1273">
          <table:table-cell table:style-name="TableCell1274">
            <text:p text:style-name="P1275"><text:span text:style-name="T1276">10.</text:span><text:span text:style-name="T1277"><text:tab/></text:span></text:p>
          </table:table-cell>
          <table:table-cell table:style-name="TableCell1278">
            <text:p text:style-name="P1279"><text:span text:style-name="T1280">Pranešimas apie siūlomą įsigijimą (Pranešimo apie Lietuvos banko<text:s/></text:span><text:span text:style-name="T1281">prižiūrimų finansų rinkos dalyvių įstatinio kapitalo ir (arba) balsavimo teisių dalies įsigijimą ir perleidimą teikimo taisyklių, patvirtintų Lietuvos banko valdybos 2017 m. rugsėjo 12 d. nutarimu Nr. 03-138 „Dėl Pranešimo apie Lietuvos banko prižiūrimų fi</text:span><text:span text:style-name="T1282">nansų rinkos dalyvių kvalifikuotosios įstatinio kapitalo ir (arba) balsavimo teisių dalies įsigijimą ir perleidimą teikimo taisyklių patvirtinimo“, priedas)</text:span></text:p>
          </table:table-cell>
          <table:table-cell table:style-name="TableCell1283">
            <text:p text:style-name="P1284"/>
          </table:table-cell>
        </table:table-row>
        <table:table-row table:style-name="TableRow1285">
          <table:table-cell table:style-name="TableCell1286">
            <text:p text:style-name="P1287"><text:span text:style-name="T1288">11.</text:span><text:span text:style-name="T1289"><text:tab/></text:span></text:p>
          </table:table-cell>
          <table:table-cell table:style-name="TableCell1290">
            <text:p text:style-name="P1291"><text:span text:style-name="T1292">Pareiškėjo vadovų</text:span><text:span text:style-name="T1293">, nurodytų Lietuvos Respublikos mokėjimo įstaigų įstatymo 9 straipsnyje,<text:s/></text:span><text:span text:style-name="T1294">už</text:span><text:span text:style-name="T1295">pildytos Lietuvos banko prižiūrimo finansų rinkos dalyvio vadovo ir pagrindines funkcijas atliekančio asmens anketos (Lietuvos banko prižiūrimų finansų rinkos dalyvių vadovų ir pagrindines funkcijas atliekančių asmenų vertinimo nuostatų, patvirtintų Lietuv</text:span><text:span text:style-name="T1296">os banko valdybos 2013 m. lapkričio 14 d. nutarimu Nr. 03-181 „Dėl Lietuvos banko prižiūrimų finansų rinkos dalyvių vadovų ir pagrindines funkcijas atliekančių asmenų vertinimo nuostatų patvirtinimo“, priedas)</text:span></text:p>
          </table:table-cell>
          <table:table-cell table:style-name="TableCell1297">
            <text:p text:style-name="P1298"/>
          </table:table-cell>
        </table:table-row>
        <table:table-row table:style-name="TableRow1299">
          <table:table-cell table:style-name="TableCell1300">
            <text:p text:style-name="P1301"><text:span text:style-name="T1302">12.</text:span><text:span text:style-name="T1303"><text:tab/></text:span></text:p>
          </table:table-cell>
          <table:table-cell table:style-name="TableCell1304">
            <text:p text:style-name="P1305"><text:span text:style-name="T1306">Profesinės civilinės atsakomybės draudi</text:span><text:span text:style-name="T1307">mo sutartis arba kiti dokumentai, kuriais patvirtinama apie kitas lygiavertes atsakomybės užtikrinimo priemones, ir draudimo arba kitos lygiavertės atsakomybės užtikrinimo priemonės sumos apskaičiavimo detalizacija ir pagrindimas</text:span><text:span text:style-name="T1308"><text:note text:note-class="footnote" text:id="_ftn4"><text:note-citation>5</text:note-citation><text:note-body><text:p text:style-name="P1309"><text:span text:style-name="T1310"><text:s/>Teikiama, jeigu ketinama teikti sąskaitos informacijos paslaugą ir (arba) mokėjimo inicijavimo paslaugą.</text:span></text:p></text:note-body></text:note></text:span></text:p>
          </table:table-cell>
          <table:table-cell table:style-name="TableCell1311">
            <text:p text:style-name="P1312"/>
          </table:table-cell>
        </table:table-row>
        <table:table-row table:style-name="TableRow1313">
          <table:table-cell table:style-name="TableCell1314">
            <text:p text:style-name="P1315"><text:span text:style-name="T1316">13.</text:span><text:span text:style-name="T1317"><text:tab/></text:span></text:p>
          </table:table-cell>
          <table:table-cell table:style-name="TableCell1318">
            <text:p text:style-name="P1319">Anketa dėl<text:s/>pareiškėjo veiklos operacinės rizikos (Elektroninių pinigų ir mokėjimo įstaigų licencijavimo taisyklių 11 priedas)</text:p>
          </table:table-cell>
          <table:table-cell table:style-name="TableCell1320">
            <text:p text:style-name="P1321"/>
          </table:table-cell>
        </table:table-row>
        <table:table-row table:style-name="TableRow1322">
          <table:table-cell table:style-name="TableCell1323">
            <text:p text:style-name="P1324"><text:span text:style-name="T1325">14.</text:span><text:span text:style-name="T1326"><text:tab/></text:span></text:p>
          </table:table-cell>
          <table:table-cell table:style-name="TableCell1327">
            <text:p text:style-name="P1328">Kiti pridedami dokumentai:</text:p>
            <text:soft-page-break/>
            <text:p text:style-name="P1329"><text:span text:style-name="T1330">(jeigu papildomai teikiate kitus dokumentus, pratęskite šią lentelę, nurodydami teikiamų dokumentų pavadini</text:span><text:span text:style-name="T1331">mus)</text:span></text:p>
          </table:table-cell>
          <table:table-cell table:style-name="TableCell1332">
            <text:p text:style-name="P1333"/>
          </table:table-cell>
        </table:table-row>
      </table:table>
      <text:p text:style-name="P1334"/>
      <text:p text:style-name="P1335"/>
      <text:p text:style-name="P1336">Aš, toliau pasirašęs:<text:s/></text:p>
      <text:p text:style-name="P1337"><text:span text:style-name="T1338">1</text:span><text:span text:style-name="T1339">.</text:span><text:span text:style-name="T1340"><text:tab/>Patvirtinu, kad šiame prašyme ir prie jo pridedamuose prieduose pateikta visa teisės aktuose nustatyta informacija, o pateikti duomenys yra teisingi, išsamūs, neklaidinantys ir aktualūs. Esu pasirengęs pateikti visus<text:s/></text:span><text:span text:style-name="T1341">kitus pareikalautus dokumentus, informaciją ir paaiškinimus, reikalingus Lietuvos banko įvertinimui dėl licencijos išdavimo atlikti.</text:span></text:p>
      <text:p text:style-name="P1342"><text:span text:style-name="T1343">2</text:span><text:span text:style-name="T1344">.</text:span><text:span text:style-name="T1345"><text:tab/>Įsipareigoju nedelsdamas, bet ne vėliau kaip per 5 darbo dienas informuoti Lietuvos banką apie šiame prašyme pateikt</text:span><text:span text:style-name="T1346">os informacijos pasikeitimus, įvykusius iki licencijos, kurios prašoma šiuo prašymu, išdavimo.</text:span></text:p>
      <text:p text:style-name="P1347"><text:span text:style-name="T1348">3</text:span><text:span text:style-name="T1349">.</text:span><text:span text:style-name="T1350"><text:tab/>Suprantu, kad priežiūros institucija Europos Sąjungos ir Lietuvos Respublikos teisės aktų nustatyta tvarka gali tikrinti šiame prašyme, taip pat ir kitus<text:s/></text:span><text:span text:style-name="T1351">mano pateiktus duomenis ir informaciją, ir tam neprieštarauju bei sutinku, kad priežiūros institucija rinktų visą reikalingą informaciją apie pareiškėją. Taip pat žinau ir sutinku, kad Lietuvos bankas, tikrindamas šiame prašyme ir kartu su juo pateiktuose<text:s/></text:span><text:span text:style-name="T1352">dokumentuose nurodytus duomenis ir informaciją, tikrinimui atlikti gali pasitelkti atitinkamas Lietuvos Respublikos ir kitų valstybių institucijas, kurioms teisės aktų nustatyta tvarka gali būti atskleista mano Lietuvos bankui pateikta informacija ir duome</text:span><text:span text:style-name="T1353">nys.<text:s/></text:span></text:p>
      <text:p text:style-name="P1354"/>
      <text:p text:style-name="P1355">Užpildymo data<text:s/></text:p>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
      <text:p text:style-name="P1362">Vardas ir pavardė, pareigos (jeigu pasirašo juridinio asmens darbuotojas), parašas</text:p>
      <table:table table:style-name="Table1363">
        <table:table-columns>
          <table:table-column table:style-name="TableColumn1364"/>
        </table:table-columns>
        <table:table-row table:style-name="TableRow1365">
          <table:table-cell table:style-name="TableCell1366">
            <text:p text:style-name="P1367"/>
          </table:table-cell>
        </table:table-row>
      </table:table>
      <text:p text:style-name="P1368"/>
      <text:p text:style-name="P1369"/>
      <text:p text:style-name="P1370"/>
      <text:p text:style-name="P1371"/>
      <text:soft-page-break/>
      <text:p text:style-name="P1372">Elektroninių pinigų ir mokėjimo</text:p>
      <text:p text:style-name="P1378">įstaigų licencijavimo taisyklių<text:s/></text:p>
      <text:p text:style-name="P1379"><text:span text:style-name="T1380">3</text:span><text:span text:style-name="T1381"><text:s/>priedas</text:span></text:p>
      <text:p text:style-name="P1382"/>
      <text:p text:style-name="P1383"><text:span text:style-name="T1384">PRAŠYMAS IŠDUOTI ELEKTRONINIŲ<text:s/></text:span><text:span text:style-name="T1385">PINIGŲ ĮSTAIGOS RIBOTOS VEIKLOS LICENCIJĄ</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columns-spanned="3">
            <text:p text:style-name="P1393">Prašymo pildymo instrukcijos:</text:p>
          </table:table-cell>
          <table:covered-table-cell/>
          <table:covered-table-cell/>
        </table:table-row>
        <table:table-row table:style-name="TableRow1394">
          <table:table-cell table:style-name="TableCell1395" table:number-columns-spanned="3">
            <text:p text:style-name="P1396"><text:span text:style-name="T1397">1.</text:span><text:span text:style-name="T1398"><text:tab/>Punktuose, kuriuose atsakymai gali būti pažymėti pasirenkant iš siūlomų atsakymų variantų, pažymėkite tinkamą<text:s/></text:span><text:span text:style-name="T1399"><text:s/></text:span><text:span text:style-name="T1400">laukelį „X“ ženklu ir pateikite prašomą informaciją bei dokumentus.</text:span><text:span text:style-name="T1401"><text:s/>Kituose punktuose pateikite prašomą informaciją ir dokumentus, užpildydami tuščius laukus.</text:span></text:p>
            <text:p text:style-name="P1402">2.<text:tab/>Jei ne į visus klausimus atsakysite ir nepaaiškinsite, kodėl ne į visus klausimus atsakėte, arba nepatvirtinsite pateiktos informacijos savo parašu, bus laikoma, kad pateikta informacija yra neišsami.</text:p>
            <text:p text:style-name="P1403"/>
          </table:table-cell>
          <table:covered-table-cell/>
          <table:covered-table-cell/>
        </table:table-row>
        <table:table-row table:style-name="TableRow1404">
          <table:table-cell table:style-name="TableCell1405" table:number-columns-spanned="3">
            <text:p text:style-name="P1406"/>
          </table:table-cell>
          <table:covered-table-cell/>
          <table:covered-table-cell/>
        </table:table-row>
        <table:table-row table:style-name="TableRow1407">
          <table:table-cell table:style-name="TableCell1408" table:number-columns-spanned="3">
            <text:p text:style-name="P1409"><text:span text:style-name="T1410">A DALIS. INFORMACIJA APIE PAREIŠKĖJĄ</text:span></text:p>
          </table:table-cell>
          <table:covered-table-cell/>
          <table:covered-table-cell/>
        </table:table-row>
        <table:table-row table:style-name="TableRow1411">
          <table:table-cell table:style-name="TableCell1412">
            <text:p text:style-name="P1413">1.</text:p>
          </table:table-cell>
          <table:table-cell table:style-name="TableCell1414">
            <text:p text:style-name="P1415">Pareiškėjo pavadinimas</text:p>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Pareiškėjo teisinė forma</text:p>
          </table:table-cell>
          <table:table-cell table:style-name="TableCell1423">
            <text:p text:style-name="P1424"><text:span text:style-name="T1425">uždaroji akcinė bendrovė</text:span><text:span text:style-name="T1426"><text:tab/></text:span></text:p>
            <text:p text:style-name="P1427"><text:span text:style-name="T1428">akcinė bendrovė</text:span></text:p>
            <text:p text:style-name="P1429"/>
          </table:table-cell>
        </table:table-row>
        <table:table-row table:style-name="TableRow1430">
          <table:table-cell table:style-name="TableCell1431">
            <text:p text:style-name="P1432">3.</text:p>
          </table:table-cell>
          <table:table-cell table:style-name="TableCell1433">
            <text:p text:style-name="P1434">Ar pareiškėjo naudojamas (ketinamas naudoti) prekybinis pavadinimas skiriasi nuo Juridinių asmenų registre įregistruoto pareiškėjo pavadinimo?<text:s/></text:p>
          </table:table-cell>
          <table:table-cell table:style-name="TableCell1435">
            <text:p text:style-name="P1436"><text:span text:style-name="T1437">Ne<text:s/></text:span></text:p>
            <text:p text:style-name="P1438"><text:span text:style-name="T1439">Taip<text:s/></text:span></text:p>
            <text:p text:style-name="P1440">Nurodykite visus naudojamus (ketinamus naudoti) prekybinius pavadinimus:</text:p>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able:table-cell>
        </table:table-row>
        <table:table-row table:style-name="TableRow1447">
          <table:table-cell table:style-name="TableCell1448">
            <text:p text:style-name="P1449"><text:span text:style-name="T1450">4.</text:span></text:p>
          </table:table-cell>
          <table:table-cell table:style-name="TableCell1451">
            <text:p text:style-name="P1452">Pareiškėjo juridinio asmens kodas<text:s/></text:p>
            <text:p text:style-name="P1453"><text:span text:style-name="T1454">(pildo tik įsteigtas juridinis asmuo)</text:span></text:p>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ext:p text:style-name="P1461">Pareiškėjo teisinis statusas</text:p>
          </table:table-cell>
          <table:table-cell table:style-name="TableCell1462">
            <text:p text:style-name="P1463"><text:span text:style-name="T1464">įsteigtas juridinis asmuo</text:span><text:span text:style-name="T1465"><text:tab/></text:span></text:p>
            <text:p text:style-name="P1466"><text:span text:style-name="T1467">steigiamas juridinis asmuo</text:span></text:p>
            <text:p text:style-name="P1468"/>
          </table:table-cell>
        </table:table-row>
        <table:table-row table:style-name="TableRow1469">
          <table:table-cell table:style-name="TableCell1470">
            <text:p text:style-name="P1471">6.</text:p>
          </table:table-cell>
          <table:table-cell table:style-name="TableCell1472">
            <text:p text:style-name="P1473">Pareiškėjo registruotos buveinės adresas</text:p>
            <text:p text:style-name="P1474"/>
          </table:table-cell>
          <table:table-cell table:style-name="TableCell1475">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text:span text:style-name="T1482">(savivaldybė, gatvė, namo numeris, pašto kodas)</text:span></text:p>
          </table:table-cell>
        </table:table-row>
        <table:table-row table:style-name="TableRow1483">
          <table:table-cell table:style-name="TableCell1484">
            <text:p text:style-name="P1485">7.</text:p>
          </table:table-cell>
          <table:table-cell table:style-name="TableCell1486">
            <text:p text:style-name="P1487">Ar pareiškėjo faktinė veiklos vykdymo vieta skiriasi nuo registruotos buveinės vietos?<text:s/></text:p>
          </table:table-cell>
          <table:table-cell table:style-name="TableCell1488">
            <text:p text:style-name="P1489"><text:span text:style-name="T1490">Ne<text:s/></text:span></text:p>
            <text:p text:style-name="P1491"><text:span text:style-name="T1492">Taip<text:s/></text:span></text:p>
            <text:p text:style-name="P1493">Nurodykite faktinę veiklos vykdymo vietą:</text:p>
            <table:table table:style-name="Table1494">
              <table:table-columns>
                <table:table-column table:style-name="TableColumn1495"/>
              </table:table-columns>
              <table:table-row table:style-name="TableRow1496">
                <table:table-cell table:style-name="TableCell1497">
                  <text:p text:style-name="P1498"/>
                </table:table-cell>
              </table:table-row>
            </table:table>
            <text:p text:style-name="P1499"/>
          </table:table-cell>
        </table:table-row>
        <table:table-row table:style-name="TableRow1500">
          <table:table-cell table:style-name="TableCell1501">
            <text:p text:style-name="P1502"><text:span text:style-name="T1503">8.</text:span></text:p>
          </table:table-cell>
          <table:table-cell table:style-name="TableCell1504">
            <text:p text:style-name="P1505">Pareiškėjo elektroninis paštas</text:p>
          </table:table-cell>
          <table:table-cell table:style-name="TableCell1506">
            <text:p text:style-name="P1507"/>
          </table:table-cell>
        </table:table-row>
        <table:table-row table:style-name="TableRow1508">
          <table:table-cell table:style-name="TableCell1509">
            <text:p text:style-name="P1510">9.</text:p>
          </table:table-cell>
          <table:table-cell table:style-name="TableCell1511">
            <text:p text:style-name="P1512">Pareiškėjo interneto<text:s/>svetainės adresas</text:p>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Pareiškėjo telefono numeris</text:p>
          </table:table-cell>
          <table:table-cell table:style-name="TableCell1520">
            <text:p text:style-name="P1521"/>
          </table:table-cell>
        </table:table-row>
        <table:table-row table:style-name="TableRow1522">
          <table:table-cell table:style-name="TableCell1523">
            <text:p text:style-name="P1524">11.</text:p>
          </table:table-cell>
          <table:table-cell table:style-name="TableCell1525">
            <text:p text:style-name="P1526">Atstovo duomenys</text:p>
          </table:table-cell>
          <table:table-cell table:style-name="TableCell1527">
            <table:table table:style-name="Table1528">
              <table:table-columns>
                <table:table-column table:style-name="TableColumn1529"/>
              </table:table-columns>
              <table:table-row table:style-name="TableRow1530">
                <table:table-cell table:style-name="TableCell1531">
                  <text:p text:style-name="P1532"/>
                </table:table-cell>
              </table:table-row>
            </table:table>
            <text:p text:style-name="P1533"><text:span text:style-name="T1534">(vardas ir pavardė, juridinio asmens pavadinimas, pareigos (jeigu atstovauja juridinio asmens darbuotojas), kontaktinis adresas, telefonas, el. paštas)</text:span></text:p>
          </table:table-cell>
        </table:table-row>
        <table:table-row table:style-name="TableRow1535">
          <table:table-cell table:style-name="TableCell1536">
            <text:p text:style-name="P1537">12.</text:p>
          </table:table-cell>
          <table:table-cell table:style-name="TableCell1538">
            <text:p text:style-name="P1539">Kontaktinis asmuo, į kurį Lietuvos banko darbuotojai turėtų kreiptis dėl klausimų, susijusių su licencijos išdavimu<text:s/></text:p>
            <text:p text:style-name="P1540">(pildoma, jei prašymą teikia ne atstovas, o pareiškėjas tiesiogiai)</text:p>
          </table:table-cell>
          <table:table-cell table:style-name="TableCell1541">
            <table:table table:style-name="Table1542">
              <table:table-columns>
                <table:table-column table:style-name="TableColumn1543"/>
              </table:table-columns>
              <table:table-row table:style-name="TableRow1544">
                <table:table-cell table:style-name="TableCell1545">
                  <text:p text:style-name="P1546"/>
                </table:table-cell>
              </table:table-row>
            </table:table>
            <text:p text:style-name="P1547"><text:span text:style-name="T1548">(vardas ir pavardė, kontaktinis adresas, telefonas, el. paštas)</text:span></text:p>
          </table:table-cell>
        </table:table-row>
        <table:table-row table:style-name="TableRow1549">
          <table:table-cell table:style-name="TableCell1550">
            <text:p text:style-name="P1551">13.</text:p>
          </table:table-cell>
          <table:table-cell table:style-name="TableCell1552">
            <text:p text:style-name="P1553">Kontaktinis asmuo, į kurį Lietuvos banko darbuotojai turėtų kreiptis po licencijos išdavimo (priežiūros atlikimo tikslais)</text:p>
          </table:table-cell>
          <table:table-cell table:style-name="TableCell1554">
            <table:table table:style-name="Table1555">
              <table:table-columns>
                <table:table-column table:style-name="TableColumn1556"/>
              </table:table-columns>
              <table:table-row table:style-name="TableRow1557">
                <table:table-cell table:style-name="TableCell1558">
                  <text:p text:style-name="P1559"/>
                </table:table-cell>
              </table:table-row>
            </table:table>
            <text:p text:style-name="P1560"><text:span text:style-name="T1561">(vardas ir pavardė, kontaktinis adresas, telefonas, el. paštas)</text:span></text:p>
          </table:table-cell>
        </table:table-row>
        <table:table-row table:style-name="TableRow1562">
          <table:table-cell table:style-name="TableCell1563">
            <text:p text:style-name="P1564">14.</text:p>
          </table:table-cell>
          <table:table-cell table:style-name="TableCell1565">
            <text:p text:style-name="P1566">Pareiškėjo vadovų, nurodytų Lietuvos Respublikos elektroninių<text:s/>pinigų ir elektroninių pinigų įstaigų įstatymo 16 straipsnio 1 dalyje, sąrašas</text:p>
          </table:table-cell>
          <table:table-cell table:style-name="TableCell1567">
            <table:table table:style-name="Table1568">
              <table:table-columns>
                <table:table-column table:style-name="TableColumn1569"/>
              </table:table-columns>
              <table:table-row table:style-name="TableRow1570">
                <table:table-cell table:style-name="TableCell1571">
                  <text:p text:style-name="P1572">1. ...</text:p>
                </table:table-cell>
              </table:table-row>
              <table:table-row table:style-name="TableRow1573">
                <table:table-cell table:style-name="TableCell1574">
                  <text:p text:style-name="P1575">2. ...</text:p>
                </table:table-cell>
              </table:table-row>
              <table:table-row table:style-name="TableRow1576">
                <table:table-cell table:style-name="TableCell1577">
                  <text:p text:style-name="P1578">...</text:p>
                </table:table-cell>
              </table:table-row>
              <table:table-row table:style-name="TableRow1579">
                <table:table-cell table:style-name="TableCell1580">
                  <text:p text:style-name="P1581"/>
                </table:table-cell>
              </table:table-row>
            </table:table>
            <text:soft-page-break/>
            <text:p text:style-name="P1582"><text:span text:style-name="T1583">(vardas ir pavardė, pareigos)</text:span></text:p>
            <text:p text:style-name="P1584"/>
          </table:table-cell>
        </table:table-row>
        <text:soft-page-break/>
        <table:table-row table:style-name="TableRow1585">
          <table:table-cell table:style-name="TableCell1586">
            <text:p text:style-name="P1587">15.</text:p>
          </table:table-cell>
          <table:table-cell table:style-name="TableCell1588">
            <text:p text:style-name="P1589">Filialo (-ų) vadovo<text:s/><text:span text:style-name="T1590">(-ų) tapatybės duomenys<text:s/></text:span></text:p>
          </table:table-cell>
          <table:table-cell table:style-name="TableCell1591">
            <table:table table:style-name="Table1592">
              <table:table-columns>
                <table:table-column table:style-name="TableColumn1593"/>
              </table:table-columns>
              <table:table-row table:style-name="TableRow1594">
                <table:table-cell table:style-name="TableCell1595">
                  <text:p text:style-name="P1596">1. ...</text:p>
                </table:table-cell>
              </table:table-row>
              <table:table-row table:style-name="TableRow1597">
                <table:table-cell table:style-name="TableCell1598">
                  <text:p text:style-name="P1599">2. ...</text:p>
                </table:table-cell>
              </table:table-row>
              <table:table-row table:style-name="TableRow1600">
                <table:table-cell table:style-name="TableCell1601">
                  <text:p text:style-name="P1602">...</text:p>
                </table:table-cell>
              </table:table-row>
              <table:table-row table:style-name="TableRow1603">
                <table:table-cell table:style-name="TableCell1604">
                  <text:p text:style-name="P1605"/>
                </table:table-cell>
              </table:table-row>
            </table:table>
            <text:p text:style-name="P1606"><text:span text:style-name="T1607">(vardas ir pavardė, pareigos)</text:span></text:p>
            <text:p text:style-name="P1608"/>
          </table:table-cell>
        </table:table-row>
        <table:table-row table:style-name="TableRow1609">
          <table:table-cell table:style-name="TableCell1610">
            <text:p text:style-name="P1611">16.</text:p>
          </table:table-cell>
          <table:table-cell table:style-name="TableCell1612">
            <text:p text:style-name="P1613">Ar pareiškėjo veikla kada nors buvo arba šiuo metu yra prižiūrima<text:s/><text:span text:style-name="T1614">finansų sektoriaus priežiūros institucijų?</text:span></text:p>
          </table:table-cell>
          <table:table-cell table:style-name="TableCell1615">
            <text:p text:style-name="P1616"><text:span text:style-name="T1617">Ne<text:s/></text:span></text:p>
            <text:p text:style-name="P1618"/>
            <text:p text:style-name="P1619"><text:span text:style-name="T1620">Taip<text:s/></text:span></text:p>
            <text:p text:style-name="P1621"><text:span text:style-name="T1622">Nurodykite priežiūros institucijos pavadinimą, buveinės adresą, priežiūros laikotarpį:</text:span></text:p>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P1636">B DALIS. PRIDEDAMI DOKUMENTAI</text:p>
          </table:table-cell>
          <table:covered-table-cell/>
          <table:covered-table-cell/>
        </table:table-row>
        <table:table-row table:style-name="TableRow1637">
          <table:table-cell table:style-name="TableCell1638" table:number-columns-spanned="3">
            <text:p text:style-name="P1639">Nurodykite pridedamus dokumentus ir jų lapų skaičių. Jeigu kurio nors dokumento nepateikiate, nurodykite nepateikimo<text:s/>priežastis.</text:p>
            <text:p text:style-name="P1640"/>
          </table:table-cell>
          <table:covered-table-cell/>
          <table:covered-table-cell/>
        </table:table-row>
        <table:table-row table:style-name="TableRow1641">
          <table:table-cell table:style-name="TableCell1642">
            <text:p text:style-name="P1643">Eil. nr.</text:p>
          </table:table-cell>
          <table:table-cell table:style-name="TableCell1644">
            <text:p text:style-name="P1645">Pridedami dokumentai</text:p>
          </table:table-cell>
          <table:table-cell table:style-name="TableCell1646">
            <text:p text:style-name="P1647">Priedų numeriai ir lapų skaičius arba nepateikimo priežastys</text:p>
          </table:table-cell>
        </table:table-row>
        <table:table-row table:style-name="TableRow1648">
          <table:table-cell table:style-name="TableCell1649">
            <text:p text:style-name="P1650"><text:span text:style-name="T1651">1.</text:span><text:span text:style-name="T1652"><text:tab/></text:span></text:p>
          </table:table-cell>
          <table:table-cell table:style-name="TableCell1653">
            <text:p text:style-name="P1654">Dokumentai, kuriais patvirtinamas pareiškėjo teisinis statusas:</text:p>
            <text:p text:style-name="P1655"><text:span text:style-name="T1656">įstatai (įstatų projektas)</text:span><text:span text:style-name="T1657"><text:tab/></text:span></text:p>
            <text:p text:style-name="P1658"><text:span text:style-name="T1659">steigimo dokumentai</text:span></text:p>
            <text:p text:style-name="P1660"><text:span text:style-name="T1661">kiti dokumentai:</text:span></text:p>
            <table:table table:style-name="Table1662">
              <table:table-columns>
                <table:table-column table:style-name="TableColumn1663"/>
              </table:table-columns>
              <table:table-row table:style-name="TableRow1664">
                <table:table-cell table:style-name="TableCell1665">
                  <text:p text:style-name="P1666"/>
                </table:table-cell>
              </table:table-row>
            </table:table>
            <text:p text:style-name="P1667"/>
          </table:table-cell>
          <table:table-cell table:style-name="TableCell1668">
            <text:p text:style-name="P1669"/>
          </table:table-cell>
        </table:table-row>
        <table:table-row table:style-name="TableRow1670">
          <table:table-cell table:style-name="TableCell1671">
            <text:p text:style-name="P1672"><text:span text:style-name="T1673">2.</text:span><text:span text:style-name="T1674"><text:tab/></text:span></text:p>
          </table:table-cell>
          <table:table-cell table:style-name="TableCell1675">
            <text:p text:style-name="P1676">Atstovo teisę atstovauti patvirtinantis dokumentas</text:p>
          </table:table-cell>
          <table:table-cell table:style-name="TableCell1677">
            <text:p text:style-name="P1678"/>
          </table:table-cell>
        </table:table-row>
        <table:table-row table:style-name="TableRow1679">
          <table:table-cell table:style-name="TableCell1680">
            <text:p text:style-name="P1681"><text:span text:style-name="T1682">3.</text:span><text:span text:style-name="T1683"><text:tab/></text:span></text:p>
          </table:table-cell>
          <table:table-cell table:style-name="TableCell1684">
            <text:p text:style-name="P1685">Dokumentas, patvirtinantis, kad sumokėta valstybės rinkliava už licencijos išdavimą</text:p>
          </table:table-cell>
          <table:table-cell table:style-name="TableCell1686">
            <text:p text:style-name="P1687"/>
          </table:table-cell>
        </table:table-row>
        <table:table-row table:style-name="TableRow1688">
          <table:table-cell table:style-name="TableCell1689">
            <text:p text:style-name="P1690"><text:span text:style-name="T1691">4.</text:span><text:span text:style-name="T1692"><text:tab/></text:span></text:p>
          </table:table-cell>
          <table:table-cell table:style-name="TableCell1693">
            <text:p text:style-name="P1694"><text:span text:style-name="T1695">Verslo planas (</text:span><text:span text:style-name="T1696">Elektroninių pinigų ir mokėjimo įstaigų licencijavimo taisyklių<text:s/></text:span><text:span text:style-name="T1697">7</text:span><text:span text:style-name="T1698"><text:s/>priedas)</text:span></text:p>
          </table:table-cell>
          <table:table-cell table:style-name="TableCell1699">
            <text:p text:style-name="P1700"/>
          </table:table-cell>
        </table:table-row>
        <table:table-row table:style-name="TableRow1701">
          <table:table-cell table:style-name="TableCell1702">
            <text:p text:style-name="P1703"><text:span text:style-name="T1704">5.</text:span><text:span text:style-name="T1705"><text:tab/></text:span></text:p>
          </table:table-cell>
          <table:table-cell table:style-name="TableCell1706">
            <text:p text:style-name="P1707">Dokumentai, kuriais patvirtinama, kad elektroninių pinigų įstaigos neapmokėtų elektroninių pinigų vidurkis (jeigu veikla nevykdoma, – verslo plane planuojamas vidurkis) neviršija (neviršys) 900 000 eurų, o jeigu elektroninių pinigų įstaiga<text:s/>ketina teikti mokėjimo paslaugas, nesusijusias su elektroninių pinigų leidimu, – ir dokumentai, kuriais patvirtinama, kad elektroninių pinigų įstaigos, įskaitant tarpininkus, už kuriuos ji prisiima visą atsakomybę, per pastaruosius 12 mėn. įvykdytų (planuojamų įvykdyti) mokėjimo operacijų sumos vidurkis neviršija (neviršys) 3 000 000 eurų per mėnesį</text:p>
          </table:table-cell>
          <table:table-cell table:style-name="TableCell1708">
            <text:p text:style-name="P1709"/>
          </table:table-cell>
        </table:table-row>
        <table:table-row table:style-name="TableRow1710">
          <table:table-cell table:style-name="TableCell1711">
            <text:p text:style-name="P1712"><text:span text:style-name="T1713">6.</text:span><text:span text:style-name="T1714"><text:tab/></text:span></text:p>
          </table:table-cell>
          <table:table-cell table:style-name="TableCell1715">
            <text:p text:style-name="P1716"><text:span text:style-name="T1717">Priemonių, kurių imtasi (bus imamasi) siekiant apsaugoti vartotojų lėšas, aprašymas (</text:span><text:span text:style-name="T1718">Elektroninių pinigų ir mokėjimo įstaigų licencijavimo taisyklių</text:span><text:span text:style-name="T1719"><text:s/>8 pri</text:span><text:span text:style-name="T1720">edas)</text:span></text:p>
          </table:table-cell>
          <table:table-cell table:style-name="TableCell1721">
            <text:p text:style-name="P1722"/>
          </table:table-cell>
        </table:table-row>
        <table:table-row table:style-name="TableRow1723">
          <table:table-cell table:style-name="TableCell1724">
            <text:p text:style-name="P1725"><text:span text:style-name="T1726">7.</text:span><text:span text:style-name="T1727"><text:tab/></text:span></text:p>
          </table:table-cell>
          <table:table-cell table:style-name="TableCell1728">
            <text:p text:style-name="P1729"><text:span text:style-name="T1730">Organizacinės struktūros aprašymas (</text:span><text:span text:style-name="T1731">Elektroninių pinigų ir mokėjimo įstaigų licencijavimo taisyklių</text:span><text:span text:style-name="T1732"><text:s/>10 priedas)</text:span></text:p>
          </table:table-cell>
          <table:table-cell table:style-name="TableCell1733">
            <text:p text:style-name="P1734"/>
          </table:table-cell>
        </table:table-row>
        <table:table-row table:style-name="TableRow1735">
          <table:table-cell table:style-name="TableCell1736">
            <text:p text:style-name="P1737"><text:span text:style-name="T1738">8.</text:span><text:span text:style-name="T1739"><text:tab/></text:span></text:p>
          </table:table-cell>
          <table:table-cell table:style-name="TableCell1740">
            <text:p text:style-name="P1741"><text:span text:style-name="T1742">Pareiškėjo vadovų</text:span><text:span text:style-name="T1743">, nurodytų Lietuvos Respublikos elektroninių pinigų ir elektroninių pinigų įstaigų įstatymo 16 straipsnyje,<text:s/></text:span><text:span text:style-name="T1744">užpildytos Lietuvos banko prižiūrimo finansų rinkos dalyvio vadovo ir pagrindines funkcijas atliekančio<text:s/></text:span><text:soft-page-break/><text:span text:style-name="T1745">asmens anketos (Lietuvos banko prižiūrimų finansų rinkos dalyvių vadovų ir pagrindines funkcijas atliekančių asmenų vertinimo nuostatų, patvirtintų Liet</text:span><text:span text:style-name="T1746">uvos banko valdybos 2013 m. lapkričio 14 d. nutarimu</text:span><text:span text:style-name="T1747"><text:s/>Nr. 03-181 „Dėl Lietuvos banko prižiūrimų finansų rinkos dalyvių vadovų ir pagrindines funkcijas atliekančių asmenų vertinimo nuostatų patvirtinimo</text:span><text:span text:style-name="T1748">“,</text:span><text:span text:style-name="T1749"><text:s/>priedas</text:span><text:span text:style-name="T1750">)</text:span></text:p>
          </table:table-cell>
          <table:table-cell table:style-name="TableCell1751">
            <text:p text:style-name="P1752"/>
          </table:table-cell>
        </table:table-row>
        <text:soft-page-break/>
        <table:table-row table:style-name="TableRow1753">
          <table:table-cell table:style-name="TableCell1754">
            <text:p text:style-name="P1755"><text:span text:style-name="T1756">9.</text:span><text:span text:style-name="T1757"><text:tab/></text:span></text:p>
          </table:table-cell>
          <table:table-cell table:style-name="TableCell1758">
            <text:p text:style-name="P1759">Anketa dėl pareiškėjo veiklos<text:s/>operacinės rizikos (Elektroninių pinigų ir mokėjimo įstaigų licencijavimo taisyklių 11 priedas) (pildomos anketos I ir II dalys)</text:p>
          </table:table-cell>
          <table:table-cell table:style-name="TableCell1760">
            <text:p text:style-name="P1761"/>
          </table:table-cell>
        </table:table-row>
        <table:table-row table:style-name="TableRow1762">
          <table:table-cell table:style-name="TableCell1763">
            <text:p text:style-name="P1764"><text:span text:style-name="T1765">10.</text:span><text:span text:style-name="T1766"><text:tab/></text:span></text:p>
          </table:table-cell>
          <table:table-cell table:style-name="TableCell1767">
            <text:p text:style-name="P1768">Kiti pridedami dokumentai:</text:p>
            <text:p text:style-name="P1769"><text:span text:style-name="T1770">(jeigu papildomai teikiate kitus dokumentus, pratęskite šią lentelę, nurodydami teikiamų doku</text:span><text:span text:style-name="T1771">mentų pavadinimus)</text:span></text:p>
          </table:table-cell>
          <table:table-cell table:style-name="TableCell1772">
            <text:p text:style-name="P1773"/>
          </table:table-cell>
        </table:table-row>
      </table:table>
      <text:p text:style-name="P1774"/>
      <text:p text:style-name="P1775">Aš, toliau pasirašęs:<text:s/></text:p>
      <text:p text:style-name="P1776"><text:span text:style-name="T1777">1</text:span><text:span text:style-name="T1778">.</text:span><text:span text:style-name="T1779"><text:tab/>Patvirtinu, kad šiame prašyme ir prie jo pridedamuose prieduose pateikta visa teisės aktuose nustatyta informacija, o pateikti duomenys yra teisingi, išsamūs, neklaidinantys ir aktualūs. Esu pasirengęs<text:s/></text:span><text:span text:style-name="T1780">pateikti visus kitus pareikalautus dokumentus, informaciją ir paaiškinimus, reikalingus Lietuvos banko įvertinimui dėl licencijos išdavimo atlikti.</text:span></text:p>
      <text:p text:style-name="P1781"><text:span text:style-name="T1782">2</text:span><text:span text:style-name="T1783">.</text:span><text:span text:style-name="T1784"><text:tab/>Įsipareigoju nedelsdamas, bet ne vėliau kaip per 5 darbo dienas informuoti Lietuvos banką apie šiame<text:s/></text:span><text:span text:style-name="T1785">prašyme pateiktos informacijos pasikeitimus, įvykusius iki licencijos, kurios prašoma šiuo prašymu, išdavimo.</text:span></text:p>
      <text:p text:style-name="P1786"><text:span text:style-name="T1787">3</text:span><text:span text:style-name="T1788">.</text:span><text:span text:style-name="T1789"><text:tab/>Suprantu, kad priežiūros institucija Europos Sąjungos ir Lietuvos Respublikos teisės aktų nustatyta tvarka gali tikrinti šiame prašyme, tai</text:span><text:span text:style-name="T1790">p pat ir kitus mano pateiktus duomenis ir informaciją, ir tam neprieštarauju bei sutinku, kad priežiūros institucija rinktų visą reikalingą informaciją apie pareiškėją. Taip pat žinau ir sutinku, kad Lietuvos bankas, tikrindamas šiame prašyme ir kartu su j</text:span><text:span text:style-name="T1791">uo pateiktuose dokumentuose nurodytus duomenis ir informaciją, tikrinimui atlikti gali pasitelkti atitinkamas Lietuvos Respublikos ir kitų valstybių institucijas, kurioms teisės aktų nustatyta tvarka gali būti atskleista mano Lietuvos bankui pateikta infor</text:span><text:span text:style-name="T1792">macija ir duomenys.<text:s/></text:span></text:p>
      <text:p text:style-name="P1793"/>
      <text:p text:style-name="P1794">Užpildymo data<text:s/></text:p>
      <table:table table:style-name="Table1795">
        <table:table-columns>
          <table:table-column table:style-name="TableColumn1796"/>
        </table:table-columns>
        <table:table-row table:style-name="TableRow1797">
          <table:table-cell table:style-name="TableCell1798">
            <text:p text:style-name="P1799"/>
          </table:table-cell>
        </table:table-row>
      </table:table>
      <text:p text:style-name="P1800"/>
      <text:p text:style-name="P1801">Vardas ir pavardė, pareigos (jeigu pasirašo juridinio asmens darbuotojas), parašas</text:p>
      <table:table table:style-name="Table1802">
        <table:table-columns>
          <table:table-column table:style-name="TableColumn1803"/>
        </table:table-columns>
        <table:table-row table:style-name="TableRow1804">
          <table:table-cell table:style-name="TableCell1805">
            <text:p text:style-name="P1806"/>
          </table:table-cell>
        </table:table-row>
      </table:table>
      <text:p text:style-name="P1807"/>
      <text:soft-page-break/>
      <text:p text:style-name="P1808">Elektroninių pinigų ir mokėjimo</text:p>
      <text:p text:style-name="P1814">įstaigų licencijavimo taisyklių<text:s/></text:p>
      <text:p text:style-name="P1815"><text:span text:style-name="T1816">4</text:span><text:span text:style-name="T1817"><text:s/>priedas</text:span></text:p>
      <text:p text:style-name="P1818"/>
      <text:p text:style-name="P1819"><text:span text:style-name="T1820">PRAŠYMAS IŠDUOTI<text:s/></text:span><text:span text:style-name="T1821">MOKĖJIMO ĮSTAIGOS RIBOTOS VEIKLOS LICENCIJĄ</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able:number-columns-spanned="3">
            <text:p text:style-name="P1829">Prašymo pildymo instrukcijos:</text:p>
          </table:table-cell>
          <table:covered-table-cell/>
          <table:covered-table-cell/>
        </table:table-row>
        <table:table-row table:style-name="TableRow1830">
          <table:table-cell table:style-name="TableCell1831" table:number-columns-spanned="3">
            <table:table table:style-name="Table1832">
              <table:table-columns>
                <table:table-column table:style-name="TableColumn1833"/>
              </table:table-columns>
              <table:table-row table:style-name="TableRow1834">
                <table:table-cell table:style-name="TableCell1835">
                  <text:p text:style-name="P1836"><text:span text:style-name="T1837">1.</text:span><text:span text:style-name="T1838"><text:tab/>Punktuose, kuriuose atsakymai gali būti pažymėti pasirenkant iš siūlomų atsakymų variantų, pažymėkite tinkamą<text:s/></text:span><text:span text:style-name="T1839"><text:s/></text:span><text:span text:style-name="T1840">laukelį „X“ ženklu ir pateikite prašomą informaciją bei dokumentus.</text:span><text:span text:style-name="T1841"><text:s/>Kituose punktuose pateikite prašomą informaciją ir dokumentus, užpildydami tuščius laukus.</text:span></text:p>
                  <text:p text:style-name="P1842">2.<text:tab/>Jei ne į visus klausimus<text:s/>atsakysite ir nepaaiškinsite, kodėl ne į visus klausimus atsakėte, arba nepatvirtinsite pateiktos informacijos savo parašu, bus laikoma, kad pateikta informacija yra neišsami.</text:p>
                  <text:p text:style-name="P1843"/>
                </table:table-cell>
              </table:table-row>
            </table:table>
            <text:p text:style-name="P1844"/>
          </table:table-cell>
          <table:covered-table-cell/>
          <table:covered-table-cell/>
        </table:table-row>
        <table:table-row table:style-name="TableRow1845">
          <table:table-cell table:style-name="TableCell1846" table:number-columns-spanned="3">
            <text:p text:style-name="P1847"><text:span text:style-name="T1848">A DALIS. INFORMACIJA APIE PAREIŠKĖJĄ</text:span></text:p>
          </table:table-cell>
          <table:covered-table-cell/>
          <table:covered-table-cell/>
        </table:table-row>
        <table:table-row table:style-name="TableRow1849">
          <table:table-cell table:style-name="TableCell1850">
            <text:p text:style-name="P1851">1.</text:p>
          </table:table-cell>
          <table:table-cell table:style-name="TableCell1852">
            <text:p text:style-name="P1853">Pareiškėjo pavadinimas</text:p>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Pareiškėjo teisinė forma</text:p>
          </table:table-cell>
          <table:table-cell table:style-name="TableCell1861">
            <text:p text:style-name="P1862"><text:span text:style-name="T1863">uždaroji akcinė bendrovė</text:span><text:span text:style-name="T1864"><text:tab/></text:span></text:p>
            <text:p text:style-name="P1865"><text:span text:style-name="T1866">akcinė bendrovė</text:span></text:p>
            <text:p text:style-name="P1867"/>
          </table:table-cell>
        </table:table-row>
        <table:table-row table:style-name="TableRow1868">
          <table:table-cell table:style-name="TableCell1869">
            <text:p text:style-name="P1870">3.</text:p>
          </table:table-cell>
          <table:table-cell table:style-name="TableCell1871">
            <text:p text:style-name="P1872">Ar pareiškėjo naudojamas (ketinamas naudoti) prekybinis pavadinimas skiriasi nuo Juridinių asmenų registre įregistruoto pareiškėjo pavadinimo?<text:s/></text:p>
          </table:table-cell>
          <table:table-cell table:style-name="TableCell1873">
            <text:p text:style-name="P1874"><text:span text:style-name="T1875">Ne<text:s/></text:span></text:p>
            <text:p text:style-name="P1876"><text:span text:style-name="T1877">Taip<text:s/></text:span></text:p>
            <text:p text:style-name="P1878">Nurodykite visus naudojamus (ketinamus naudoti) prekybinius pavadinimus:</text:p>
            <table:table table:style-name="Table1879">
              <table:table-columns>
                <table:table-column table:style-name="TableColumn1880"/>
              </table:table-columns>
              <table:table-row table:style-name="TableRow1881">
                <table:table-cell table:style-name="TableCell1882">
                  <text:p text:style-name="P1883"/>
                </table:table-cell>
              </table:table-row>
            </table:table>
            <text:p text:style-name="P1884"/>
          </table:table-cell>
        </table:table-row>
        <table:table-row table:style-name="TableRow1885">
          <table:table-cell table:style-name="TableCell1886">
            <text:p text:style-name="P1887"><text:span text:style-name="T1888">4.</text:span></text:p>
          </table:table-cell>
          <table:table-cell table:style-name="TableCell1889">
            <text:p text:style-name="P1890">Pareiškėjo juridinio asmens kodas<text:s/></text:p>
            <text:p text:style-name="P1891"><text:span text:style-name="T1892">(pildo tik įsteigtas juridinis asmuo)</text:span></text:p>
          </table:table-cell>
          <table:table-cell table:style-name="TableCell1893">
            <text:p text:style-name="P1894"/>
          </table:table-cell>
        </table:table-row>
        <table:table-row table:style-name="TableRow1895">
          <table:table-cell table:style-name="TableCell1896">
            <text:p text:style-name="P1897">5.</text:p>
          </table:table-cell>
          <table:table-cell table:style-name="TableCell1898">
            <text:p text:style-name="P1899">Pareiškėjo teisinis statusas</text:p>
          </table:table-cell>
          <table:table-cell table:style-name="TableCell1900">
            <text:p text:style-name="P1901"><text:span text:style-name="T1902">įsteigtas juridinis asmuo</text:span><text:span text:style-name="T1903"><text:tab/></text:span></text:p>
            <text:p text:style-name="P1904"><text:span text:style-name="T1905">steigiamas juridinis asmuo</text:span></text:p>
            <text:p text:style-name="P1906"/>
          </table:table-cell>
        </table:table-row>
        <table:table-row table:style-name="TableRow1907">
          <table:table-cell table:style-name="TableCell1908">
            <text:p text:style-name="P1909">6.</text:p>
          </table:table-cell>
          <table:table-cell table:style-name="TableCell1910">
            <text:p text:style-name="P1911">Pareiškėjo registruotos buveinės adresas</text:p>
            <text:p text:style-name="P1912"/>
          </table:table-cell>
          <table:table-cell table:style-name="TableCell1913">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text:span text:style-name="T1920">(savivaldybė, gatvė, namo numeris, pašto kodas)</text:span></text:p>
          </table:table-cell>
        </table:table-row>
        <table:table-row table:style-name="TableRow1921">
          <table:table-cell table:style-name="TableCell1922">
            <text:p text:style-name="P1923">7.</text:p>
          </table:table-cell>
          <table:table-cell table:style-name="TableCell1924">
            <text:p text:style-name="P1925">Ar pareiškėjo faktinė veiklos vykdymo vieta skiriasi nuo registruotos buveinės vietos?<text:s/></text:p>
          </table:table-cell>
          <table:table-cell table:style-name="TableCell1926">
            <text:p text:style-name="P1927"><text:span text:style-name="T1928">Ne<text:s/></text:span></text:p>
            <text:p text:style-name="P1929"><text:span text:style-name="T1930">Taip<text:s/></text:span></text:p>
            <text:p text:style-name="P1931">Nurodykite faktinę veiklos vykdymo vietą:</text:p>
            <table:table table:style-name="Table1932">
              <table:table-columns>
                <table:table-column table:style-name="TableColumn1933"/>
              </table:table-columns>
              <table:table-row table:style-name="TableRow1934">
                <table:table-cell table:style-name="TableCell1935">
                  <text:p text:style-name="P1936"/>
                </table:table-cell>
              </table:table-row>
            </table:table>
            <text:p text:style-name="P1937"/>
          </table:table-cell>
        </table:table-row>
        <table:table-row table:style-name="TableRow1938">
          <table:table-cell table:style-name="TableCell1939">
            <text:p text:style-name="P1940"><text:span text:style-name="T1941">8.</text:span></text:p>
          </table:table-cell>
          <table:table-cell table:style-name="TableCell1942">
            <text:p text:style-name="P1943">Pareiškėjo elektroninis paštas</text:p>
          </table:table-cell>
          <table:table-cell table:style-name="TableCell1944">
            <text:p text:style-name="P1945"/>
          </table:table-cell>
        </table:table-row>
        <table:table-row table:style-name="TableRow1946">
          <table:table-cell table:style-name="TableCell1947">
            <text:p text:style-name="P1948">9.</text:p>
          </table:table-cell>
          <table:table-cell table:style-name="TableCell1949">
            <text:p text:style-name="P1950">Pareiškėjo interneto<text:s/>svetainės adresas</text:p>
          </table:table-cell>
          <table:table-cell table:style-name="TableCell1951">
            <text:p text:style-name="P1952"/>
          </table:table-cell>
        </table:table-row>
        <table:table-row table:style-name="TableRow1953">
          <table:table-cell table:style-name="TableCell1954">
            <text:p text:style-name="P1955">10.</text:p>
          </table:table-cell>
          <table:table-cell table:style-name="TableCell1956">
            <text:p text:style-name="P1957">Pareiškėjo telefono numeris</text:p>
          </table:table-cell>
          <table:table-cell table:style-name="TableCell1958">
            <text:p text:style-name="P1959"/>
          </table:table-cell>
        </table:table-row>
        <table:table-row table:style-name="TableRow1960">
          <table:table-cell table:style-name="TableCell1961">
            <text:p text:style-name="P1962">11.</text:p>
          </table:table-cell>
          <table:table-cell table:style-name="TableCell1963">
            <text:p text:style-name="P1964">Atstovo duomenys</text:p>
          </table:table-cell>
          <table:table-cell table:style-name="TableCell1965">
            <table:table table:style-name="Table1966">
              <table:table-columns>
                <table:table-column table:style-name="TableColumn1967"/>
              </table:table-columns>
              <table:table-row table:style-name="TableRow1968">
                <table:table-cell table:style-name="TableCell1969">
                  <text:p text:style-name="P1970"/>
                </table:table-cell>
              </table:table-row>
            </table:table>
            <text:p text:style-name="P1971"><text:span text:style-name="T1972">(vardas ir pavardė, juridinio asmens pavadinimas, pareigos (jeigu atstovauja juridinio asmens darbuotojas), kontaktinis adresas, telefonas, el. paštas)</text:span></text:p>
          </table:table-cell>
        </table:table-row>
        <table:table-row table:style-name="TableRow1973">
          <table:table-cell table:style-name="TableCell1974">
            <text:p text:style-name="P1975">12.</text:p>
          </table:table-cell>
          <table:table-cell table:style-name="TableCell1976">
            <text:p text:style-name="P1977">Kontaktinis asmuo, į kurį Lietuvos banko darbuotojai turėtų kreiptis dėl klausimų, susijusių su licencijos išdavimu<text:s/></text:p>
            <text:p text:style-name="P1978">(pildoma, jei prašymą teikia ne atstovas, o pareiškėjas tiesiogiai)</text:p>
          </table:table-cell>
          <table:table-cell table:style-name="TableCell1979">
            <table:table table:style-name="Table1980">
              <table:table-columns>
                <table:table-column table:style-name="TableColumn1981"/>
              </table:table-columns>
              <table:table-row table:style-name="TableRow1982">
                <table:table-cell table:style-name="TableCell1983">
                  <text:p text:style-name="P1984"/>
                </table:table-cell>
              </table:table-row>
            </table:table>
            <text:p text:style-name="P1985"><text:span text:style-name="T1986">(vardas ir pavardė, kontaktinis adresas, telefonas, el. paštas)</text:span></text:p>
          </table:table-cell>
        </table:table-row>
        <table:table-row table:style-name="TableRow1987">
          <table:table-cell table:style-name="TableCell1988">
            <text:p text:style-name="P1989">13.</text:p>
          </table:table-cell>
          <table:table-cell table:style-name="TableCell1990">
            <text:p text:style-name="P1991">Kontaktinis asmuo, į kurį Lietuvos banko darbuotojai turėtų kreiptis po licencijos išdavimo (priežiūros atlikimo tikslais)</text:p>
          </table:table-cell>
          <table:table-cell table:style-name="TableCell1992">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text:span text:style-name="T1999">(vardas ir pavardė, kontaktinis adresas, telefonas, el. paštas)</text:span></text:p>
          </table:table-cell>
        </table:table-row>
        <table:table-row table:style-name="TableRow2000">
          <table:table-cell table:style-name="TableCell2001">
            <text:p text:style-name="P2002">14.</text:p>
          </table:table-cell>
          <table:table-cell table:style-name="TableCell2003">
            <text:p text:style-name="P2004">Pareiškėjo vadovų, nurodytų Lietuvos Respublikos mokėjimo<text:s/>įstaigų įstatymo 9 straipsnio 1 dalyje, sąrašas</text:p>
          </table:table-cell>
          <table:table-cell table:style-name="TableCell2005">
            <table:table table:style-name="Table2006">
              <table:table-columns>
                <table:table-column table:style-name="TableColumn2007"/>
              </table:table-columns>
              <table:table-row table:style-name="TableRow2008">
                <table:table-cell table:style-name="TableCell2009">
                  <text:p text:style-name="P2010">1. ...</text:p>
                </table:table-cell>
              </table:table-row>
              <table:table-row table:style-name="TableRow2011">
                <table:table-cell table:style-name="TableCell2012">
                  <text:p text:style-name="P2013">2. ...</text:p>
                </table:table-cell>
              </table:table-row>
              <table:table-row table:style-name="TableRow2014">
                <table:table-cell table:style-name="TableCell2015">
                  <text:p text:style-name="P2016">...</text:p>
                </table:table-cell>
              </table:table-row>
              <table:table-row table:style-name="TableRow2017">
                <table:table-cell table:style-name="TableCell2018">
                  <text:p text:style-name="P2019"/>
                </table:table-cell>
              </table:table-row>
            </table:table>
            <text:p text:style-name="P2020"><text:span text:style-name="T2021">(vardas ir pavardė, pareigos)</text:span></text:p>
            <text:p text:style-name="P2022"/>
          </table:table-cell>
        </table:table-row>
        <text:soft-page-break/>
        <table:table-row table:style-name="TableRow2023">
          <table:table-cell table:style-name="TableCell2024">
            <text:p text:style-name="P2025">15.</text:p>
          </table:table-cell>
          <table:table-cell table:style-name="TableCell2026">
            <text:p text:style-name="P2027">Filialo (-ų) vadovo<text:s/><text:span text:style-name="T2028">(-ų) tapatybės duomenys<text:s/></text:span></text:p>
          </table:table-cell>
          <table:table-cell table:style-name="TableCell2029">
            <table:table table:style-name="Table2030">
              <table:table-columns>
                <table:table-column table:style-name="TableColumn2031"/>
              </table:table-columns>
              <table:table-row table:style-name="TableRow2032">
                <table:table-cell table:style-name="TableCell2033">
                  <text:p text:style-name="P2034">1. ...</text:p>
                </table:table-cell>
              </table:table-row>
              <table:table-row table:style-name="TableRow2035">
                <table:table-cell table:style-name="TableCell2036">
                  <text:p text:style-name="P2037">2. ...</text:p>
                </table:table-cell>
              </table:table-row>
              <table:table-row table:style-name="TableRow2038">
                <table:table-cell table:style-name="TableCell2039">
                  <text:p text:style-name="P2040">...</text:p>
                </table:table-cell>
              </table:table-row>
              <table:table-row table:style-name="TableRow2041">
                <table:table-cell table:style-name="TableCell2042">
                  <text:p text:style-name="P2043"/>
                </table:table-cell>
              </table:table-row>
            </table:table>
            <text:p text:style-name="P2044"><text:span text:style-name="T2045">(vardas ir pavardė, pareigos)</text:span></text:p>
            <text:p text:style-name="P2046"/>
          </table:table-cell>
        </table:table-row>
        <table:table-row table:style-name="TableRow2047">
          <table:table-cell table:style-name="TableCell2048">
            <text:p text:style-name="P2049">16.</text:p>
          </table:table-cell>
          <table:table-cell table:style-name="TableCell2050">
            <text:p text:style-name="P2051">Ar pareiškėjo veikla kada nors buvo arba šiuo metu yra prižiūrima<text:s/><text:span text:style-name="T2052">finansų sektoriaus priežiūros institucijų?</text:span></text:p>
          </table:table-cell>
          <table:table-cell table:style-name="TableCell2053">
            <text:p text:style-name="P2054"><text:span text:style-name="T2055">Ne<text:s/></text:span></text:p>
            <text:p text:style-name="P2056"/>
            <text:p text:style-name="P2057"><text:span text:style-name="T2058">Taip<text:s/></text:span><text:span text:style-name="T2059">(nurodykite priežiūros institucijos pavadinimą, buveinės adresą, priežiūros laikotarpį):</text:span></text:p>
            <table:table table:style-name="Table2060">
              <table:table-columns>
                <table:table-column table:style-name="TableColumn2061"/>
              </table:table-columns>
              <table:table-row table:style-name="TableRow2062">
                <table:table-cell table:style-name="TableCell2063">
                  <text:p text:style-name="P2064"/>
                </table:table-cell>
              </table:table-row>
            </table:table>
            <text:p text:style-name="P2065"/>
          </table: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B DALIS. PRIDEDAMI DOKUMENTAI</text:p>
          </table:table-cell>
          <table:covered-table-cell/>
          <table:covered-table-cell/>
        </table:table-row>
        <table:table-row table:style-name="TableRow2074">
          <table:table-cell table:style-name="TableCell2075" table:number-columns-spanned="3">
            <text:p text:style-name="P2076">Nurodykite pridedamus dokumentus ir jų lapų skaičių. Jeigu kurio nors dokumento nepateikiate, nurodykite<text:s/>nepateikimo priežastis.</text:p>
            <text:p text:style-name="P2077"/>
          </table:table-cell>
          <table:covered-table-cell/>
          <table:covered-table-cell/>
        </table:table-row>
        <table:table-row table:style-name="TableRow2078">
          <table:table-cell table:style-name="TableCell2079">
            <text:p text:style-name="P2080">Eil. nr.</text:p>
          </table:table-cell>
          <table:table-cell table:style-name="TableCell2081">
            <text:p text:style-name="P2082">Pridedami dokumentai</text:p>
          </table:table-cell>
          <table:table-cell table:style-name="TableCell2083">
            <text:p text:style-name="P2084">Priedų numeriai ir lapų skaičius arba nepateikimo priežastys</text:p>
          </table:table-cell>
        </table:table-row>
        <table:table-row table:style-name="TableRow2085">
          <table:table-cell table:style-name="TableCell2086">
            <text:p text:style-name="P2087"><text:span text:style-name="T2088">1.</text:span><text:span text:style-name="T2089"><text:tab/></text:span></text:p>
          </table:table-cell>
          <table:table-cell table:style-name="TableCell2090">
            <text:p text:style-name="P2091">Dokumentai, kuriais patvirtinamas pareiškėjo teisinis statusas:</text:p>
            <text:p text:style-name="P2092"><text:span text:style-name="T2093">įstatai (įstatų projektas)</text:span><text:span text:style-name="T2094"><text:tab/></text:span></text:p>
            <text:p text:style-name="P2095"><text:span text:style-name="T2096">steigimo dokumentai</text:span></text:p>
            <text:p text:style-name="P2097"><text:span text:style-name="T2098">kiti dokumentai:</text:span></text:p>
            <table:table table:style-name="Table2099">
              <table:table-columns>
                <table:table-column table:style-name="TableColumn2100"/>
              </table:table-columns>
              <table:table-row table:style-name="TableRow2101">
                <table:table-cell table:style-name="TableCell2102">
                  <text:p text:style-name="P2103"/>
                </table:table-cell>
              </table:table-row>
            </table:table>
            <text:p text:style-name="P2104"/>
          </table:table-cell>
          <table:table-cell table:style-name="TableCell2105">
            <text:p text:style-name="P2106"/>
          </table:table-cell>
        </table:table-row>
        <table:table-row table:style-name="TableRow2107">
          <table:table-cell table:style-name="TableCell2108">
            <text:p text:style-name="P2109"><text:span text:style-name="T2110">2.</text:span><text:span text:style-name="T2111"><text:tab/></text:span></text:p>
          </table:table-cell>
          <table:table-cell table:style-name="TableCell2112">
            <text:p text:style-name="P2113">Atstovo teisę atstovauti patvirtinantis dokumentas</text:p>
          </table:table-cell>
          <table:table-cell table:style-name="TableCell2114">
            <text:p text:style-name="P2115"/>
          </table:table-cell>
        </table:table-row>
        <table:table-row table:style-name="TableRow2116">
          <table:table-cell table:style-name="TableCell2117">
            <text:p text:style-name="P2118"><text:span text:style-name="T2119">3.</text:span><text:span text:style-name="T2120"><text:tab/></text:span></text:p>
          </table:table-cell>
          <table:table-cell table:style-name="TableCell2121">
            <text:p text:style-name="P2122">Dokumentas, patvirtinantis, kad sumokėta valstybės rinkliava už licencijos išdavimą</text:p>
          </table:table-cell>
          <table:table-cell table:style-name="TableCell2123">
            <text:p text:style-name="P2124"/>
          </table:table-cell>
        </table:table-row>
        <table:table-row table:style-name="TableRow2125">
          <table:table-cell table:style-name="TableCell2126">
            <text:p text:style-name="P2127"><text:span text:style-name="T2128">4.</text:span><text:span text:style-name="T2129"><text:tab/></text:span></text:p>
          </table:table-cell>
          <table:table-cell table:style-name="TableCell2130">
            <text:p text:style-name="P2131"><text:span text:style-name="T2132">Verslo planas (</text:span><text:span text:style-name="T2133">Elektroninių pinigų ir mokėjimo įstaigų licencijavimo taisyklių<text:s/></text:span><text:span text:style-name="T2134">7</text:span><text:span text:style-name="T2135"><text:s/>priedas)</text:span></text:p>
          </table:table-cell>
          <table:table-cell table:style-name="TableCell2136">
            <text:p text:style-name="P2137"/>
          </table:table-cell>
        </table:table-row>
        <table:table-row table:style-name="TableRow2138">
          <table:table-cell table:style-name="TableCell2139">
            <text:p text:style-name="P2140"><text:span text:style-name="T2141">5.</text:span><text:span text:style-name="T2142"><text:tab/></text:span></text:p>
          </table:table-cell>
          <table:table-cell table:style-name="TableCell2143">
            <text:p text:style-name="P2144">Dokumentai, kuriais patvirtinama, kad mokėjimo įstaigos, įskaitant tarpininkus, už kuriuos ji prisiima visą atsakomybę, per pastaruosius 12 mėnesių įvykdytų (planuojamų įvykdyti) mokėjimo operacijų sumos vidurkis neviršija (neviršys) 3 000<text:s/>000 eurų per mėnesį</text:p>
          </table:table-cell>
          <table:table-cell table:style-name="TableCell2145">
            <text:p text:style-name="P2146"/>
          </table:table-cell>
        </table:table-row>
        <table:table-row table:style-name="TableRow2147">
          <table:table-cell table:style-name="TableCell2148">
            <text:p text:style-name="P2149"><text:span text:style-name="T2150">6.</text:span><text:span text:style-name="T2151"><text:tab/></text:span></text:p>
          </table:table-cell>
          <table:table-cell table:style-name="TableCell2152">
            <text:p text:style-name="P2153"><text:span text:style-name="T2154">Priemonių, kurių imtasi (bus imamasi) siekiant apsaugoti vartotojų lėšas, aprašymas</text:span><text:span text:style-name="T2155"><text:note text:note-class="footnote" text:id="_ftn5"><text:note-citation>6</text:note-citation><text:note-body><text:p text:style-name="P2156"><text:span text:style-name="T2157"><text:s/></text:span><text:span text:style-name="T2158">Teikiama, jeigu ketinama teikti Lietuvos Respublikos mokėjimų įstatymo 5 straipsnio 1–6 punktuose nurodytas</text:span><text:span text:style-name="T2159"><text:s/>mokėjimo paslaugas.</text:span></text:p></text:note-body></text:note></text:span><text:span text:style-name="T2160"><text:s/>(</text:span><text:span text:style-name="T2161">Elektroninių pinigų ir mokėjimo įstaigų licencijavimo taisyklių</text:span><text:span text:style-name="T2162"><text:s/>8 priedas)</text:span></text:p>
          </table:table-cell>
          <table:table-cell table:style-name="TableCell2163">
            <text:p text:style-name="P2164"/>
          </table:table-cell>
        </table:table-row>
        <table:table-row table:style-name="TableRow2165">
          <table:table-cell table:style-name="TableCell2166">
            <text:p text:style-name="P2167"><text:span text:style-name="T2168">7.</text:span><text:span text:style-name="T2169"><text:tab/></text:span></text:p>
          </table:table-cell>
          <table:table-cell table:style-name="TableCell2170">
            <text:p text:style-name="P2171"><text:span text:style-name="T2172">Organizacinės struktūros aprašymas (</text:span><text:span text:style-name="T2173">Elektroninių pinigų ir<text:s/></text:span><text:span text:style-name="T2174">mokėjimo įstaigų licencijavimo taisyklių</text:span><text:span text:style-name="T2175"><text:s/>10 priedas)</text:span></text:p>
          </table:table-cell>
          <table:table-cell table:style-name="TableCell2176">
            <text:p text:style-name="P2177"/>
          </table:table-cell>
        </table:table-row>
        <table:table-row table:style-name="TableRow2178">
          <table:table-cell table:style-name="TableCell2179">
            <text:p text:style-name="P2180"><text:span text:style-name="T2181">8.</text:span><text:span text:style-name="T2182"><text:tab/></text:span></text:p>
          </table:table-cell>
          <table:table-cell table:style-name="TableCell2183">
            <text:p text:style-name="P2184"><text:span text:style-name="T2185">Pareiškėjo vadovų</text:span><text:span text:style-name="T2186">, nurodytų Lietuvos Respublikos mokėjimo įstaigų įstatymo 9 straipsnyje,<text:s/></text:span><text:span text:style-name="T2187">užpildytos Lietuvos banko prižiūrimo finansų rinkos dalyvio vadovo ir pagrindines funkcijas atliekančio asm</text:span><text:span text:style-name="T2188">ens anketos (Lietuvos banko prižiūrimų finansų rinkos dalyvių vadovų ir pagrindines funkcijas atliekančių asmenų vertinimo nuostatų, patvirtintų Lietuvos banko valdybos 2013 m. lapkričio 14 d. nutarimu</text:span><text:span text:style-name="T2189"><text:s/>Nr. 03-181 „Dėl Lietuvos banko prižiūrimų finansų rink</text:span><text:span text:style-name="T2190">os dalyvių vadovų ir pagrindines funkcijas atliekančių asmenų vertinimo nuostatų patvirtinimo</text:span><text:span text:style-name="T2191">“,</text:span><text:span text:style-name="T2192"><text:s/>priedas</text:span><text:span text:style-name="T2193">)</text:span></text:p>
          </table:table-cell>
          <table:table-cell table:style-name="TableCell2194">
            <text:p text:style-name="P2195"/>
          </table:table-cell>
        </table:table-row>
        <table:table-row table:style-name="TableRow2196">
          <table:table-cell table:style-name="TableCell2197">
            <text:p text:style-name="P2198"><text:span text:style-name="T2199">9.</text:span><text:span text:style-name="T2200"><text:tab/></text:span></text:p>
          </table:table-cell>
          <table:table-cell table:style-name="TableCell2201">
            <text:p text:style-name="P2202">Anketa dėl pareiškėjo veiklos operacinės rizikos (Elektroninių pinigų ir mokėjimo įstaigų licencijavimo taisyklių 11 priedas) (pildomos anketos I ir II dalys)<text:s/></text:p>
          </table:table-cell>
          <table:table-cell table:style-name="TableCell2203">
            <text:p text:style-name="P2204"/>
          </table:table-cell>
        </table:table-row>
        <table:table-row table:style-name="TableRow2205">
          <table:table-cell table:style-name="TableCell2206">
            <text:p text:style-name="P2207"><text:span text:style-name="T2208">10.</text:span><text:span text:style-name="T2209"><text:tab/></text:span></text:p>
          </table:table-cell>
          <table:table-cell table:style-name="TableCell2210">
            <text:p text:style-name="P2211">Kiti pridedami dokumentai:</text:p>
            <text:p text:style-name="P2212"><text:span text:style-name="T2213">(jeigu papildomai teikiate kitus dokumentus, pratęskite šią le</text:span><text:span text:style-name="T2214">ntelę, nurodydami teikiamų dokumentų pavadinimus)</text:span></text:p>
          </table:table-cell>
          <table:table-cell table:style-name="TableCell2215">
            <text:p text:style-name="P2216"/>
          </table:table-cell>
        </table:table-row>
      </table:table>
      <text:p text:style-name="P2217"/>
      <text:p text:style-name="P2218">Aš, toliau pasirašęs:<text:s/></text:p>
      <text:p text:style-name="P2219"><text:span text:style-name="T2220">1</text:span><text:span text:style-name="T2221">.</text:span><text:span text:style-name="T2222"><text:tab/>Patvirtinu, kad šiame prašyme ir prie jo pridedamuose prieduose pateikta visa teisės aktuose nustatyta informacija, o pateikti duomenys yra teisingi, išsamūs, neklaidinantys<text:s/></text:span><text:span text:style-name="T2223">ir aktualūs. Esu pasirengęs pateikti visus kitus pareikalautus dokumentus, informaciją ir paaiškinimus, reikalingus Lietuvos banko įvertinimui dėl licencijos išdavimo atlikti.</text:span></text:p>
      <text:p text:style-name="P2224"><text:span text:style-name="T2225">2</text:span><text:span text:style-name="T2226">.</text:span><text:span text:style-name="T2227"><text:tab/>Įsipareigoju nedelsdamas, bet ne vėliau kaip per 5 darbo dienas informuot</text:span><text:span text:style-name="T2228">i Lietuvos banką apie šiame prašyme pateiktos informacijos pasikeitimus, įvykusius iki licencijos, kurios prašoma šiuo prašymu, išdavimo.</text:span></text:p>
      <text:p text:style-name="P2229"><text:span text:style-name="T2230">3</text:span><text:span text:style-name="T2231">.</text:span><text:span text:style-name="T2232"><text:tab/>Suprantu, kad priežiūros institucija Europos Sąjungos ir Lietuvos Respublikos teisės aktų nustatyta tvarka gali</text:span><text:span text:style-name="T2233"><text:s/>tikrinti šiame prašyme, taip pat ir kitus mano pateiktus duomenis ir informaciją, ir tam neprieštarauju bei sutinku, kad priežiūros institucija rinktų visą reikalingą informaciją apie pareiškėją. Taip pat žinau ir sutinku, kad Lietuvos bankas, tikrindamas</text:span><text:span text:style-name="T2234"><text:s/>šiame prašyme ir kartu su juo pateiktuose dokumentuose nurodytus duomenis ir informaciją, tikrinimui atlikti gali pasitelkti atitinkamas Lietuvos Respublikos ir kitų valstybių institucijas, kurioms teisės aktų nustatyta tvarka gali būti atskleista mano Li</text:span><text:span text:style-name="T2235">etuvos bankui pateikta informacija ir duomenys.<text:s/></text:span></text:p>
      <text:p text:style-name="P2236"/>
      <text:p text:style-name="P2237">Užpildymo data<text:s/></text:p>
      <table:table table:style-name="Table2238">
        <table:table-columns>
          <table:table-column table:style-name="TableColumn2239"/>
        </table:table-columns>
        <table:table-row table:style-name="TableRow2240">
          <table:table-cell table:style-name="TableCell2241">
            <text:p text:style-name="P2242"/>
          </table:table-cell>
        </table:table-row>
      </table:table>
      <text:p text:style-name="P2243"/>
      <text:p text:style-name="P2244">Vardas ir pavardė, pareigos (jeigu pasirašo juridinio asmens darbuotojas), parašas</text:p>
      <table:table table:style-name="Table2245">
        <table:table-columns>
          <table:table-column table:style-name="TableColumn2246"/>
        </table:table-columns>
        <table:table-row table:style-name="TableRow2247">
          <table:table-cell table:style-name="TableCell2248">
            <text:p text:style-name="P2249"/>
          </table:table-cell>
        </table:table-row>
      </table:table>
      <text:p text:style-name="P2250"/>
      <text:p text:style-name="P2251"/>
      <text:p text:style-name="P2252"/>
      <text:p text:style-name="P2253"/>
      <text:p text:style-name="P2254">Elektroninių pinigų ir mokėjimo</text:p>
      <text:p text:style-name="P2260">įstaigų licencijavimo taisyklių<text:s/></text:p>
      <text:p text:style-name="P2261"><text:span text:style-name="T2262">5</text:span><text:span text:style-name="T2263"><text:s/>priedas</text:span></text:p>
      <text:p text:style-name="P2264"/>
      <text:p text:style-name="P2265"><text:span text:style-name="T2266">PRAŠYMAS IŠDUOTI MOKĖJIMO ĮSTAIGOS, TEIKIANČIOS TIK SĄSKAITOS INFORMACIJOS PASLAUGĄ, LICENCIJĄ</text:span></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able:number-columns-spanned="3">
            <text:p text:style-name="P2274">Prašymo pildymo instrukcijos:</text:p>
          </table:table-cell>
          <table:covered-table-cell/>
          <table:covered-table-cell/>
        </table:table-row>
        <table:table-row table:style-name="TableRow2275">
          <table:table-cell table:style-name="TableCell2276" table:number-columns-spanned="3">
            <table:table table:style-name="Table2277">
              <table:table-columns>
                <table:table-column table:style-name="TableColumn2278"/>
              </table:table-columns>
              <table:table-row table:style-name="TableRow2279">
                <table:table-cell table:style-name="TableCell2280">
                  <text:p text:style-name="P2281"><text:span text:style-name="T2282">1.</text:span><text:span text:style-name="T2283"><text:tab/>Punktuose, kuriuose atsakymai gali būti pažymėti pasirenkant iš siūlomų atsakymų variantų, pažymėkite tinkamą<text:s/></text:span><text:span text:style-name="T2284"><text:s/></text:span><text:span text:style-name="T2285">laukelį „X“ ženklu ir pateikite prašomą informaciją bei dokumentus.</text:span><text:span text:style-name="T2286"><text:s/>Kituose punktuose pateikite prašomą informaciją ir dokumentus, užpildydami tuščius laukus.</text:span></text:p>
                  <text:p text:style-name="P2287">2.<text:tab/>Jei ne į visus klausimus atsakysite ir nepaaiškinsite, kodėl ne į visus klausimus atsakėte, arba nepatvirtinsite pateiktos informacijos savo parašu, bus laikoma, kad pateikta informacija yra neišsami.</text:p>
                  <text:p text:style-name="P2288"/>
                </table:table-cell>
              </table:table-row>
            </table:table>
            <text:p text:style-name="P2289"/>
          </table:table-cell>
          <table:covered-table-cell/>
          <table:covered-table-cell/>
        </table:table-row>
        <table:table-row table:style-name="TableRow2290">
          <table:table-cell table:style-name="TableCell2291" table:number-columns-spanned="3">
            <text:p text:style-name="P2292"><text:span text:style-name="T2293">A DALIS. INFORMACIJA APIE PAREIŠKĖJĄ</text:span></text:p>
          </table:table-cell>
          <table:covered-table-cell/>
          <table:covered-table-cell/>
        </table:table-row>
        <table:table-row table:style-name="TableRow2294">
          <table:table-cell table:style-name="TableCell2295">
            <text:p text:style-name="P2296">1.</text:p>
          </table:table-cell>
          <table:table-cell table:style-name="TableCell2297">
            <text:p text:style-name="P2298">Pareiškėjo pavadinimas</text:p>
          </table:table-cell>
          <table:table-cell table:style-name="TableCell2299">
            <text:p text:style-name="P2300"/>
          </table:table-cell>
        </table:table-row>
        <table:table-row table:style-name="TableRow2301">
          <table:table-cell table:style-name="TableCell2302">
            <text:p text:style-name="P2303">2.</text:p>
          </table:table-cell>
          <table:table-cell table:style-name="TableCell2304">
            <text:p text:style-name="P2305">Pareiškėjo teisinė forma</text:p>
          </table:table-cell>
          <table:table-cell table:style-name="TableCell2306">
            <text:p text:style-name="P2307"><text:span text:style-name="T2308">uždaroji akcinė bendrovė</text:span><text:span text:style-name="T2309"><text:tab/></text:span></text:p>
            <text:p text:style-name="P2310"><text:span text:style-name="T2311">akcinė bendrovė</text:span></text:p>
            <text:p text:style-name="P2312"/>
          </table:table-cell>
        </table:table-row>
        <table:table-row table:style-name="TableRow2313">
          <table:table-cell table:style-name="TableCell2314">
            <text:p text:style-name="P2315">3.</text:p>
          </table:table-cell>
          <table:table-cell table:style-name="TableCell2316">
            <text:p text:style-name="P2317">Ar pareiškėjo naudojamas (ketinamas naudoti) prekybinis pavadinimas skiriasi nuo Juridinių asmenų registre įregistruoto pareiškėjo pavadinimo?<text:s/></text:p>
          </table:table-cell>
          <table:table-cell table:style-name="TableCell2318">
            <text:p text:style-name="P2319"><text:span text:style-name="T2320">Ne<text:s/></text:span></text:p>
            <text:p text:style-name="P2321"><text:span text:style-name="T2322">Taip<text:s/></text:span></text:p>
            <text:p text:style-name="P2323">Nurodykite visus naudojamus (ketinamus naudoti) prekybinius pavadinimus:</text:p>
            <table:table table:style-name="Table2324">
              <table:table-columns>
                <table:table-column table:style-name="TableColumn2325"/>
              </table:table-columns>
              <table:table-row table:style-name="TableRow2326">
                <table:table-cell table:style-name="TableCell2327">
                  <text:p text:style-name="P2328"/>
                </table:table-cell>
              </table:table-row>
            </table:table>
            <text:p text:style-name="P2329"/>
          </table:table-cell>
        </table:table-row>
        <table:table-row table:style-name="TableRow2330">
          <table:table-cell table:style-name="TableCell2331">
            <text:p text:style-name="P2332"><text:span text:style-name="T2333">4.</text:span></text:p>
          </table:table-cell>
          <table:table-cell table:style-name="TableCell2334">
            <text:p text:style-name="P2335">Pareiškėjo juridinio asmens kodas<text:s/></text:p>
            <text:p text:style-name="P2336"><text:span text:style-name="T2337">(pildo tik</text:span><text:span text:style-name="T2338"><text:s/>įsteigtas juridinis asmuo)</text:span></text:p>
          </table:table-cell>
          <table:table-cell table:style-name="TableCell2339">
            <text:p text:style-name="P2340"/>
          </table:table-cell>
        </table:table-row>
        <table:table-row table:style-name="TableRow2341">
          <table:table-cell table:style-name="TableCell2342">
            <text:p text:style-name="P2343">5.</text:p>
          </table:table-cell>
          <table:table-cell table:style-name="TableCell2344">
            <text:p text:style-name="P2345">Pareiškėjo teisinis statusas</text:p>
          </table:table-cell>
          <table:table-cell table:style-name="TableCell2346">
            <text:p text:style-name="P2347"><text:span text:style-name="T2348">įsteigtas juridinis asmuo</text:span><text:span text:style-name="T2349"><text:tab/></text:span></text:p>
            <text:p text:style-name="P2350"><text:span text:style-name="T2351">steigiamas juridinis asmuo</text:span></text:p>
            <text:p text:style-name="P2352"/>
          </table:table-cell>
        </table:table-row>
        <table:table-row table:style-name="TableRow2353">
          <table:table-cell table:style-name="TableCell2354">
            <text:p text:style-name="P2355">6.</text:p>
          </table:table-cell>
          <table:table-cell table:style-name="TableCell2356">
            <text:p text:style-name="P2357">Pareiškėjo registruotos buveinės adresas</text:p>
            <text:p text:style-name="P2358"/>
          </table:table-cell>
          <table:table-cell table:style-name="TableCell2359">
            <table:table table:style-name="Table2360">
              <table:table-columns>
                <table:table-column table:style-name="TableColumn2361"/>
              </table:table-columns>
              <table:table-row table:style-name="TableRow2362">
                <table:table-cell table:style-name="TableCell2363">
                  <text:p text:style-name="P2364"/>
                </table:table-cell>
              </table:table-row>
            </table:table>
            <text:p text:style-name="P2365"><text:span text:style-name="T2366">(savivaldybė,<text:s/></text:span><text:span text:style-name="T2367">gatvė, namo numeris, pašto kodas)</text:span></text:p>
          </table:table-cell>
        </table:table-row>
        <table:table-row table:style-name="TableRow2368">
          <table:table-cell table:style-name="TableCell2369">
            <text:p text:style-name="P2370">7.</text:p>
          </table:table-cell>
          <table:table-cell table:style-name="TableCell2371">
            <text:p text:style-name="P2372">Ar pareiškėjo faktinė veiklos vykdymo vieta skiriasi nuo registruotos buveinės vietos?<text:s/></text:p>
          </table:table-cell>
          <table:table-cell table:style-name="TableCell2373">
            <text:p text:style-name="P2374"><text:span text:style-name="T2375">Ne<text:s/></text:span></text:p>
            <text:p text:style-name="P2376"><text:span text:style-name="T2377">Taip<text:s/></text:span></text:p>
            <text:p text:style-name="P2378">Nurodykite faktinę veiklos vykdymo vietą:</text:p>
            <table:table table:style-name="Table2379">
              <table:table-columns>
                <table:table-column table:style-name="TableColumn2380"/>
              </table:table-columns>
              <table:table-row table:style-name="TableRow2381">
                <table:table-cell table:style-name="TableCell2382">
                  <text:p text:style-name="P2383"/>
                </table:table-cell>
              </table:table-row>
            </table:table>
            <text:p text:style-name="P2384"/>
          </table:table-cell>
        </table:table-row>
        <table:table-row table:style-name="TableRow2385">
          <table:table-cell table:style-name="TableCell2386">
            <text:p text:style-name="P2387"><text:span text:style-name="T2388">8.</text:span></text:p>
          </table:table-cell>
          <table:table-cell table:style-name="TableCell2389">
            <text:p text:style-name="P2390">Pareiškėjo elektroninis paštas</text:p>
          </table:table-cell>
          <table:table-cell table:style-name="TableCell2391">
            <text:p text:style-name="P2392"/>
          </table:table-cell>
        </table:table-row>
        <table:table-row table:style-name="TableRow2393">
          <table:table-cell table:style-name="TableCell2394">
            <text:p text:style-name="P2395">9.</text:p>
          </table:table-cell>
          <table:table-cell table:style-name="TableCell2396">
            <text:p text:style-name="P2397">Pareiškėjo interneto svetainės adresas</text:p>
          </table:table-cell>
          <table:table-cell table:style-name="TableCell2398">
            <text:p text:style-name="P2399"/>
          </table:table-cell>
        </table:table-row>
        <table:table-row table:style-name="TableRow2400">
          <table:table-cell table:style-name="TableCell2401">
            <text:p text:style-name="P2402">10.</text:p>
          </table:table-cell>
          <table:table-cell table:style-name="TableCell2403">
            <text:p text:style-name="P2404">Pareiškėjo telefono numeris</text:p>
          </table:table-cell>
          <table:table-cell table:style-name="TableCell2405">
            <text:p text:style-name="P2406"/>
          </table:table-cell>
        </table:table-row>
        <table:table-row table:style-name="TableRow2407">
          <table:table-cell table:style-name="TableCell2408">
            <text:p text:style-name="P2409">11.</text:p>
          </table:table-cell>
          <table:table-cell table:style-name="TableCell2410">
            <text:p text:style-name="P2411">Atstovo duomenys</text:p>
          </table:table-cell>
          <table:table-cell table:style-name="TableCell2412">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text:span text:style-name="T2419">(vardas<text:s/></text:span><text:span text:style-name="T2420">ir pavardė, juridinio asmens pavadinimas, pareigos (jeigu atstovauja juridinio asmens darbuotojas), kontaktinis adresas, telefonas, el. paštas)</text:span></text:p>
          </table:table-cell>
        </table:table-row>
        <table:table-row table:style-name="TableRow2421">
          <table:table-cell table:style-name="TableCell2422">
            <text:p text:style-name="P2423">12.</text:p>
          </table:table-cell>
          <table:table-cell table:style-name="TableCell2424">
            <text:p text:style-name="P2425">Kontaktinis asmuo, į kurį Lietuvos banko darbuotojai turėtų kreiptis dėl klausimų, susijusių su licencijos<text:s/>išdavimu<text:s/></text:p>
            <text:p text:style-name="P2426">(pildoma, jei prašymą teikia ne atstovas, o pareiškėjas tiesiogiai)</text:p>
          </table:table-cell>
          <table:table-cell table:style-name="TableCell2427">
            <table:table table:style-name="Table2428">
              <table:table-columns>
                <table:table-column table:style-name="TableColumn2429"/>
              </table:table-columns>
              <table:table-row table:style-name="TableRow2430">
                <table:table-cell table:style-name="TableCell2431">
                  <text:p text:style-name="P2432"/>
                </table:table-cell>
              </table:table-row>
            </table:table>
            <text:p text:style-name="P2433"><text:span text:style-name="T2434">(vardas ir pavardė, kontaktinis adresas, telefonas, el. paštas)</text:span></text:p>
          </table:table-cell>
        </table:table-row>
        <table:table-row table:style-name="TableRow2435">
          <table:table-cell table:style-name="TableCell2436">
            <text:p text:style-name="P2437">13.</text:p>
          </table:table-cell>
          <table:table-cell table:style-name="TableCell2438">
            <text:p text:style-name="P2439">Kontaktinis asmuo, į kurį Lietuvos banko darbuotojai turėtų kreiptis po licencijos išdavimo (priežiūros<text:s/>atlikimo tikslais)</text:p>
          </table:table-cell>
          <table:table-cell table:style-name="TableCell2440">
            <table:table table:style-name="Table2441">
              <table:table-columns>
                <table:table-column table:style-name="TableColumn2442"/>
              </table:table-columns>
              <table:table-row table:style-name="TableRow2443">
                <table:table-cell table:style-name="TableCell2444">
                  <text:p text:style-name="P2445"/>
                </table:table-cell>
              </table:table-row>
            </table:table>
            <text:p text:style-name="P2446"><text:span text:style-name="T2447">(vardas ir pavardė, kontaktinis adresas, telefonas, el. paštas)</text:span></text:p>
          </table:table-cell>
        </table:table-row>
        <table:table-row table:style-name="TableRow2448">
          <table:table-cell table:style-name="TableCell2449">
            <text:p text:style-name="P2450">14.</text:p>
          </table:table-cell>
          <table:table-cell table:style-name="TableCell2451">
            <text:p text:style-name="P2452">Pareiškėjo vadovų, nurodytų Lietuvos Respublikos mokėjimo įstaigų įstatymo 9 straipsnio 1 dalyje, sąrašas</text:p>
          </table:table-cell>
          <table:table-cell table:style-name="TableCell2453">
            <table:table table:style-name="Table2454">
              <table:table-columns>
                <table:table-column table:style-name="TableColumn2455"/>
              </table:table-columns>
              <table:table-row table:style-name="TableRow2456">
                <table:table-cell table:style-name="TableCell2457">
                  <text:p text:style-name="P2458">1. ...</text:p>
                </table:table-cell>
              </table:table-row>
              <table:table-row table:style-name="TableRow2459">
                <table:table-cell table:style-name="TableCell2460">
                  <text:p text:style-name="P2461">2. ...</text:p>
                </table:table-cell>
              </table:table-row>
              <table:table-row table:style-name="TableRow2462">
                <table:table-cell table:style-name="TableCell2463">
                  <text:p text:style-name="P2464">...</text:p>
                </table:table-cell>
              </table:table-row>
              <table:table-row table:style-name="TableRow2465">
                <table:table-cell table:style-name="TableCell2466">
                  <text:p text:style-name="P2467"/>
                </table:table-cell>
              </table:table-row>
            </table:table>
            <text:p text:style-name="P2468"><text:span text:style-name="T2469">(vardas ir pavardė, pareigos)</text:span></text:p>
            <text:p text:style-name="P2470"/>
          </table:table-cell>
        </table:table-row>
        <table:table-row table:style-name="TableRow2471">
          <table:table-cell table:style-name="TableCell2472">
            <text:p text:style-name="P2473">15.</text:p>
          </table:table-cell>
          <table:table-cell table:style-name="TableCell2474">
            <text:p text:style-name="P2475">Filialo (-ų) vadovo<text:s/><text:span text:style-name="T2476">(-ų) tapatybės duomenys<text:s/></text:span></text:p>
            <text:p text:style-name="P2477">(pildoma, jeigu numatoma teikti sąskaitos informacijos paslaugas kitoje valstybėje narėje įsteigus filialą)</text:p>
            <text:p text:style-name="P2478"/>
            <text:p text:style-name="P2479"/>
            <text:p text:style-name="P2480"/>
            <text:p text:style-name="P2481"/>
          </table:table-cell>
          <table:table-cell table:style-name="TableCell2482">
            <table:table table:style-name="Table2483">
              <table:table-columns>
                <table:table-column table:style-name="TableColumn2484"/>
              </table:table-columns>
              <table:table-row table:style-name="TableRow2485">
                <table:table-cell table:style-name="TableCell2486">
                  <text:p text:style-name="P2487">1. ...</text:p>
                </table:table-cell>
              </table:table-row>
              <table:table-row table:style-name="TableRow2488">
                <table:table-cell table:style-name="TableCell2489">
                  <text:p text:style-name="P2490">2. ...</text:p>
                </table:table-cell>
              </table:table-row>
              <table:table-row table:style-name="TableRow2491">
                <table:table-cell table:style-name="TableCell2492">
                  <text:p text:style-name="P2493">...</text:p>
                </table:table-cell>
              </table:table-row>
              <table:table-row table:style-name="TableRow2494">
                <table:table-cell table:style-name="TableCell2495">
                  <text:p text:style-name="P2496"/>
                </table:table-cell>
              </table:table-row>
            </table:table>
            <text:p text:style-name="P2497"><text:span text:style-name="T2498">(vardas ir pavardė, pareigos, valstybė, kurioje įsteigtam filialui vadovaus<text:s/></text:span><text:span text:style-name="T2499">šis asmuo)</text:span></text:p>
            <text:p text:style-name="P2500"/>
          </table:table-cell>
        </table:table-row>
        <table:table-row table:style-name="TableRow2501">
          <table:table-cell table:style-name="TableCell2502">
            <text:p text:style-name="P2503">16.</text:p>
          </table:table-cell>
          <table:table-cell table:style-name="TableCell2504">
            <text:p text:style-name="P2505">Ar pareiškėjo veikla kada nors buvo arba šiuo metu yra prižiūrima<text:s/><text:span text:style-name="T2506">finansų sektoriaus priežiūros institucijų?</text:span></text:p>
            <text:p text:style-name="P2507"/>
            <text:p text:style-name="P2508"/>
            <text:p text:style-name="P2509"/>
          </table:table-cell>
          <table:table-cell table:style-name="TableCell2510">
            <text:p text:style-name="P2511"><text:span text:style-name="T2512">Ne<text:s/></text:span></text:p>
            <text:p text:style-name="P2513"/>
            <text:p text:style-name="P2514"><text:span text:style-name="T2515">Taip<text:s/></text:span></text:p>
            <text:p text:style-name="P2516"><text:span text:style-name="T2517">Nurodykite priežiūros institucijos pavadinimą, buveinės adresą, priežiūros laikotarpį:</text:span></text:p>
            <table:table table:style-name="Table2518">
              <table:table-columns>
                <table:table-column table:style-name="TableColumn2519"/>
              </table:table-columns>
              <table:table-row table:style-name="TableRow2520">
                <table:table-cell table:style-name="TableCell2521">
                  <text:p text:style-name="P2522"/>
                </table:table-cell>
              </table:table-row>
            </table:table>
            <text:p text:style-name="P2523"/>
          </table:table-cell>
        </table:table-row>
      </table:table>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columns-spanned="3">
            <text:p text:style-name="P2531">B DALIS.<text:s/>PRIDEDAMI DOKUMENTAI</text:p>
          </table:table-cell>
          <table:covered-table-cell/>
          <table:covered-table-cell/>
        </table:table-row>
        <table:table-row table:style-name="TableRow2532">
          <table:table-cell table:style-name="TableCell2533" table:number-columns-spanned="3">
            <text:p text:style-name="P2534">Nurodykite pridedamus dokumentus ir jų lapų skaičių. Jeigu kurio nors dokumento nepateikiate, nurodykite nepateikimo priežastis.</text:p>
            <text:p text:style-name="P2535"/>
          </table:table-cell>
          <table:covered-table-cell/>
          <table:covered-table-cell/>
        </table:table-row>
        <table:table-row table:style-name="TableRow2536">
          <table:table-cell table:style-name="TableCell2537">
            <text:p text:style-name="P2538">Eil. nr.</text:p>
          </table:table-cell>
          <table:table-cell table:style-name="TableCell2539">
            <text:p text:style-name="P2540">Pridedami dokumentai</text:p>
          </table:table-cell>
          <table:table-cell table:style-name="TableCell2541">
            <text:p text:style-name="P2542">Priedų numeriai ir lapų skaičius arba nepateikimo priežastys</text:p>
          </table:table-cell>
        </table:table-row>
        <table:table-row table:style-name="TableRow2543">
          <table:table-cell table:style-name="TableCell2544">
            <text:p text:style-name="P2545"><text:span text:style-name="T2546">1.</text:span><text:span text:style-name="T2547"><text:tab/></text:span></text:p>
          </table:table-cell>
          <table:table-cell table:style-name="TableCell2548">
            <text:p text:style-name="P2549">Dokumentai, kuriais patvirtinamas pareiškėjo teisinis statusas:</text:p>
            <text:p text:style-name="P2550"><text:span text:style-name="T2551">įstatai (įstatų projektas)</text:span><text:span text:style-name="T2552"><text:tab/></text:span></text:p>
            <text:p text:style-name="P2553"><text:span text:style-name="T2554">steigimo dokumentai</text:span></text:p>
            <text:p text:style-name="P2555"><text:span text:style-name="T2556">kiti dokumentai:</text:span></text:p>
            <table:table table:style-name="Table2557">
              <table:table-columns>
                <table:table-column table:style-name="TableColumn2558"/>
              </table:table-columns>
              <table:table-row table:style-name="TableRow2559">
                <table:table-cell table:style-name="TableCell2560">
                  <text:p text:style-name="P2561"/>
                </table:table-cell>
              </table:table-row>
            </table:table>
            <text:p text:style-name="P2562"/>
          </table:table-cell>
          <table:table-cell table:style-name="TableCell2563">
            <text:p text:style-name="P2564"/>
          </table:table-cell>
        </table:table-row>
        <table:table-row table:style-name="TableRow2565">
          <table:table-cell table:style-name="TableCell2566">
            <text:p text:style-name="P2567"><text:span text:style-name="T2568">2.</text:span><text:span text:style-name="T2569"><text:tab/></text:span></text:p>
          </table:table-cell>
          <table:table-cell table:style-name="TableCell2570">
            <text:p text:style-name="P2571">Atstovo teisę atstovauti patvirtinantis dokumentas</text:p>
          </table:table-cell>
          <table:table-cell table:style-name="TableCell2572">
            <text:p text:style-name="P2573"/>
          </table:table-cell>
        </table:table-row>
        <table:table-row table:style-name="TableRow2574">
          <table:table-cell table:style-name="TableCell2575">
            <text:p text:style-name="P2576"><text:span text:style-name="T2577">3.</text:span><text:span text:style-name="T2578"><text:tab/></text:span></text:p>
          </table:table-cell>
          <table:table-cell table:style-name="TableCell2579">
            <text:p text:style-name="P2580">Dokumentas, patvirtinantis, kad sumokėta valstybės rinkliava už licencijos išdavimą</text:p>
          </table:table-cell>
          <table:table-cell table:style-name="TableCell2581">
            <text:p text:style-name="P2582"/>
          </table:table-cell>
        </table:table-row>
        <table:table-row table:style-name="TableRow2583">
          <table:table-cell table:style-name="TableCell2584">
            <text:p text:style-name="P2585"><text:span text:style-name="T2586">4.</text:span><text:span text:style-name="T2587"><text:tab/></text:span></text:p>
          </table:table-cell>
          <table:table-cell table:style-name="TableCell2588">
            <text:p text:style-name="P2589"><text:span text:style-name="T2590">Veiklos programa (</text:span><text:span text:style-name="T2591">Elektroninių pinigų ir mokėjimo įstaigų licencijavimo taisyklių<text:s/></text:span><text:span text:style-name="T2592">6 priedas)</text:span></text:p>
          </table:table-cell>
          <table:table-cell table:style-name="TableCell2593">
            <text:p text:style-name="P2594"/>
          </table:table-cell>
        </table:table-row>
        <table:table-row table:style-name="TableRow2595">
          <table:table-cell table:style-name="TableCell2596">
            <text:p text:style-name="P2597"><text:span text:style-name="T2598">5.</text:span><text:span text:style-name="T2599"><text:tab/></text:span></text:p>
          </table:table-cell>
          <table:table-cell table:style-name="TableCell2600">
            <text:p text:style-name="P2601"><text:span text:style-name="T2602">Verslo planas (</text:span><text:span text:style-name="T2603">Elektroninių pinigų ir mokėjimo įstaigų licencijavimo taisyklių<text:s/></text:span><text:span text:style-name="T2604">7 priedas)</text:span></text:p>
          </table:table-cell>
          <table:table-cell table:style-name="TableCell2605">
            <text:p text:style-name="P2606"/>
          </table:table-cell>
        </table:table-row>
        <table:table-row table:style-name="TableRow2607">
          <table:table-cell table:style-name="TableCell2608">
            <text:p text:style-name="P2609"><text:span text:style-name="T2610">6.</text:span><text:span text:style-name="T2611"><text:tab/></text:span></text:p>
          </table:table-cell>
          <table:table-cell table:style-name="TableCell2612">
            <text:p text:style-name="P2613"><text:span text:style-name="T2614">Valdymo tvarkos ir vidaus kontrolės sistemos, įskaitant administracines, riziko</text:span><text:span text:style-name="T2615">s valdymo ir apskaitos sistemas, aprašymas (</text:span><text:span text:style-name="T2616">Elektroninių pinigų ir mokėjimo įstaigų licencijavimo taisyklių</text:span><text:span text:style-name="T2617"><text:s/>9 priedas)</text:span></text:p>
          </table:table-cell>
          <table:table-cell table:style-name="TableCell2618">
            <text:p text:style-name="P2619"/>
          </table:table-cell>
        </table:table-row>
        <table:table-row table:style-name="TableRow2620">
          <table:table-cell table:style-name="TableCell2621">
            <text:p text:style-name="P2622"><text:span text:style-name="T2623">7.</text:span><text:span text:style-name="T2624"><text:tab/></text:span></text:p>
          </table:table-cell>
          <table:table-cell table:style-name="TableCell2625">
            <text:p text:style-name="P2626"><text:span text:style-name="T2627">Organizacinės struktūros aprašymas (</text:span><text:span text:style-name="T2628">Elektroninių pinigų ir mokėjimo įstaigų licencijavimo taisyklių</text:span><text:span text:style-name="T2629"><text:s/>10 priedas)</text:span></text:p>
          </table:table-cell>
          <table:table-cell table:style-name="TableCell2630">
            <text:p text:style-name="P2631"/>
          </table:table-cell>
        </table:table-row>
        <table:table-row table:style-name="TableRow2632">
          <table:table-cell table:style-name="TableCell2633">
            <text:p text:style-name="P2634"><text:span text:style-name="T2635">8.</text:span><text:span text:style-name="T2636"><text:tab/></text:span></text:p>
          </table:table-cell>
          <table:table-cell table:style-name="TableCell2637">
            <text:p text:style-name="P2638"><text:span text:style-name="T2639">Pareiškėjo<text:s/></text:span><text:span text:style-name="T2640">vadovų</text:span><text:span text:style-name="T2641">, nurodytų Lietuvos Respublikos mokėjimo įstaigų įstatymo 9 straipsnyje,<text:s/></text:span><text:span text:style-name="T2642">užpildytos Lietuvos banko prižiūrimo finansų rinkos dalyvio vadovo ir pagrindines funkcijas atliekančio asmens anketos (Lietuvos banko prižiūrimų finansų rinkos dalyvių vadovų i</text:span><text:span text:style-name="T2643">r pagrindines funkcijas atliekančių asmenų vertinimo nuostatų, patvirtintų Lietuvos banko valdybos 2013 m. lapkričio 14 d. nutarimu</text:span><text:span text:style-name="T2644"><text:s/>Nr. 03-181 „Dėl Lietuvos banko prižiūrimų finansų rinkos dalyvių vadovų ir pagrindines funkcijas atliekančių asmenų vertinim</text:span><text:span text:style-name="T2645">o nuostatų patvirtinimo</text:span><text:span text:style-name="T2646">“,</text:span><text:span text:style-name="T2647"><text:s/>priedas)</text:span></text:p>
          </table:table-cell>
          <table:table-cell table:style-name="TableCell2648">
            <text:p text:style-name="P2649"/>
          </table:table-cell>
        </table:table-row>
        <table:table-row table:style-name="TableRow2650">
          <table:table-cell table:style-name="TableCell2651">
            <text:p text:style-name="P2652"><text:span text:style-name="T2653">9.</text:span><text:span text:style-name="T2654"><text:tab/></text:span></text:p>
          </table:table-cell>
          <table:table-cell table:style-name="TableCell2655">
            <text:p text:style-name="P2656">Profesinės civilinės atsakomybės draudimo sutartis arba kiti dokumentai, kuriais patvirtinama apie kitas lygiavertes atsakomybės užtikrinimo priemones, ir draudimo arba kitos lygiavertės atsakomybės užtikrinimo<text:s/>priemonės sumos apskaičiavimo detalizacija ir pagrindimas</text:p>
          </table:table-cell>
          <table:table-cell table:style-name="TableCell2657">
            <text:p text:style-name="P2658"/>
          </table:table-cell>
        </table:table-row>
        <table:table-row table:style-name="TableRow2659">
          <table:table-cell table:style-name="TableCell2660">
            <text:p text:style-name="P2661"><text:span text:style-name="T2662">10.</text:span><text:span text:style-name="T2663"><text:tab/></text:span></text:p>
          </table:table-cell>
          <table:table-cell table:style-name="TableCell2664">
            <text:p text:style-name="P2665">Anketa dėl pareiškėjo veiklos operacinės rizikos (Elektroninių pinigų ir mokėjimo įstaigų licencijavimo taisyklių 11 priedas) (anketos I dalis ir VIII dalis nepildomos)<text:s/></text:p>
          </table:table-cell>
          <table:table-cell table:style-name="TableCell2666">
            <text:p text:style-name="P2667"/>
          </table:table-cell>
        </table:table-row>
        <table:table-row table:style-name="TableRow2668">
          <table:table-cell table:style-name="TableCell2669">
            <text:p text:style-name="P2670"><text:span text:style-name="T2671">11.</text:span><text:span text:style-name="T2672"><text:tab/></text:span></text:p>
          </table:table-cell>
          <table:table-cell table:style-name="TableCell2673">
            <text:p text:style-name="P2674">Kiti pridedami<text:s/>dokumentai:</text:p>
            <text:p text:style-name="P2675"><text:span text:style-name="T2676">(jeigu papildomai teikiate kitus dokumentus, pratęskite šią lentelę, nurodydami teikiamų dokumentų pavadinimus)</text:span></text:p>
          </table:table-cell>
          <table:table-cell table:style-name="TableCell2677">
            <text:p text:style-name="P2678"/>
          </table:table-cell>
        </table:table-row>
      </table:table>
      <text:p text:style-name="P2679"/>
      <text:p text:style-name="P2680"/>
      <text:p text:style-name="P2681">Aš, toliau pasirašęs:<text:s/></text:p>
      <text:p text:style-name="P2682"><text:span text:style-name="T2683">1</text:span><text:span text:style-name="T2684">.</text:span><text:span text:style-name="T2685"><text:tab/>Patvirtinu, kad šiame prašyme ir prie jo pridedamuose prieduose pateikta visa teisės aktuose<text:s/></text:span><text:span text:style-name="T2686">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687"><text:span text:style-name="T2688">2</text:span><text:span text:style-name="T2689">.</text:span><text:span text:style-name="T2690"><text:tab/>Įsipareigoju nedelsdamas, bet ne vėliau kaip per 5 darbo dienas informuoti Lietuvos banką apie šiame prašyme pateiktos informacijos pasikeitimus, įvykusius iki licencijos, kurios prašoma šiuo prašymu, išdavimo.</text:span></text:p>
      <text:p text:style-name="P2691"><text:span text:style-name="T2692">3</text:span><text:span text:style-name="T2693">.</text:span><text:span text:style-name="T2694"><text:tab/>Suprantu, kad priežiūros insti</text:span><text:span text:style-name="T2695">tucija Europos Sąjungos ir Lietuvos Respublikos teisės aktų nustatyta tvarka gali tikrinti šiame prašyme, taip pat ir kitus mano pateiktus duomenis ir informaciją, ir tam neprieštarauju bei sutinku, kad priežiūros institucija rinktų visą reikalingą informa</text:span><text:span text:style-name="T2696">ciją apie pareiškėją. Taip pat žinau ir sutinku, kad Lietuvos bankas, tikrindamas šiame prašyme ir kartu su juo pateiktuose dokumentuose nurodytus duomenis ir informaciją, tikrinimui atlikti gali pasitelkti atitinkamas Lietuvos Respublikos ir kitų valstybi</text:span><text:span text:style-name="T2697">ų institucijas, kurioms teisės aktų nustatyta tvarka gali būti atskleista mano Lietuvos bankui pateikta informacija ir duomenys.<text:s/></text:span></text:p>
      <text:p text:style-name="P2698"/>
      <text:p text:style-name="P2699">Užpildymo data<text:s/></text:p>
      <table:table table:style-name="Table2700">
        <table:table-columns>
          <table:table-column table:style-name="TableColumn2701"/>
        </table:table-columns>
        <table:table-row table:style-name="TableRow2702">
          <table:table-cell table:style-name="TableCell2703">
            <text:p text:style-name="P2704"/>
          </table:table-cell>
        </table:table-row>
      </table:table>
      <text:p text:style-name="P2705"/>
      <text:p text:style-name="P2706">Vardas ir pavardė, pareigos (jeigu pasirašo juridinio asmens darbuotojas), parašas</text:p>
      <table:table table:style-name="Table2707">
        <table:table-columns>
          <table:table-column table:style-name="TableColumn2708"/>
        </table:table-columns>
        <table:table-row table:style-name="TableRow2709">
          <table:table-cell table:style-name="TableCell2710">
            <text:p text:style-name="P2711"/>
          </table:table-cell>
        </table:table-row>
      </table:table>
      <text:p text:style-name="P2712"/>
      <text:p text:style-name="P2713"/>
      <text:p text:style-name="P2714"/>
      <text:p text:style-name="P2715"/>
      <text:p text:style-name="P2716">Elektroninių pinigų ir mokėjimo</text:p>
      <text:p text:style-name="P2722">įstaigų licencijavimo taisyklių</text:p>
      <text:p text:style-name="P2723"><text:span text:style-name="T2724">6</text:span><text:span text:style-name="T2725"><text:s/>priedas</text:span></text:p>
      <text:p text:style-name="P2726"/>
      <text:p text:style-name="P2727"><text:span text:style-name="T2728">VEIKLOS PROGRAMA</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Pareiškėjo pavadinimas</text:p>
          </table:table-cell>
          <table:table-cell table:style-name="TableCell2736">
            <text:p text:style-name="P2737"/>
          </table:table-cell>
        </table:table-row>
      </table:table>
      <text:p text:style-name="P2738"/>
      <text:p text:style-name="P2739"><text:span text:style-name="T2740">1</text:span><text:span text:style-name="T2741">.</text:span><text:span text:style-name="T2742"><text:tab/>Ar ketinate teikti elektroninių pinigų leidimo paslaugą?</text:span></text:p>
      <text:p text:style-name="P2743"><text:span text:style-name="T2744">Ne <text:s/></text:span></text:p>
      <text:p text:style-name="P2745"><text:span text:style-name="T2746">Taip (pateikite paslaugos aprašymą):</text:span></text:p>
      <table:table table:style-name="Table2747">
        <table:table-columns>
          <table:table-column table:style-name="TableColumn2748"/>
        </table:table-columns>
        <table:table-row table:style-name="TableRow2749">
          <table:table-cell table:style-name="TableCell2750">
            <text:p text:style-name="P2751"/>
          </table:table-cell>
        </table:table-row>
      </table:table>
      <text:p text:style-name="P2752"/>
      <text:p text:style-name="P2753"><text:span text:style-name="T2754">2</text:span><text:span text:style-name="T2755">.</text:span><text:span text:style-name="T2756"><text:tab/>Pateikite nuoseklų kiekvienos ketinamos teikti mokėjimo paslaugos rūšies aprašymą, užpildydami lentelę pagal kiekvieną paslaugos rūšį atskirai:</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able:number-columns-spanned="2">
            <text:p text:style-name="P2764"><text:span text:style-name="T2765">Paslaugos rūšis (pavadinimas)</text:span></text:p>
          </table:table-cell>
          <table:covered-table-cell/>
          <table:table-cell table:style-name="TableCell2766">
            <text:p text:style-name="P2767"/>
          </table:table-cell>
        </table:table-row>
        <table:table-row table:style-name="TableRow2768">
          <table:table-cell table:style-name="TableCell2769">
            <text:p text:style-name="P2770">1.<text:tab/></text:p>
          </table:table-cell>
          <table:table-cell table:style-name="TableCell2771">
            <text:p text:style-name="P2772">Paslaugos rūšies aprašymas</text:p>
          </table:table-cell>
          <table:table-cell table:style-name="TableCell2773">
            <text:p text:style-name="P2774"/>
          </table:table-cell>
        </table:table-row>
        <table:table-row table:style-name="TableRow2775">
          <table:table-cell table:style-name="TableCell2776">
            <text:p text:style-name="P2777">2.<text:tab/></text:p>
          </table:table-cell>
          <table:table-cell table:style-name="TableCell2778">
            <text:p text:style-name="P2779">Nuoroda į Lietuvos Respublikos mokėjimų įstatymo 5 straipsnyje nurodytą konkrečią mokėjimo paslaugą, kuriai priskirtina aprašyta mokėjimo paslauga</text:p>
          </table:table-cell>
          <table:table-cell table:style-name="TableCell2780">
            <text:p text:style-name="P2781"/>
          </table:table-cell>
        </table:table-row>
        <table:table-row table:style-name="TableRow2782">
          <table:table-cell table:style-name="TableCell2783">
            <text:p text:style-name="P2784">3.<text:tab/></text:p>
          </table:table-cell>
          <table:table-cell table:style-name="TableCell2785">
            <text:p text:style-name="P2786">Paaiškinimas, kaip nustatyta, kad<text:s/>veikla priskirtina šiai mokėjimo paslaugai</text:p>
          </table:table-cell>
          <table:table-cell table:style-name="TableCell2787">
            <text:p text:style-name="P2788"/>
          </table:table-cell>
        </table:table-row>
        <table:table-row table:style-name="TableRow2789">
          <table:table-cell table:style-name="TableCell2790">
            <text:p text:style-name="P2791">4.<text:tab/></text:p>
          </table:table-cell>
          <table:table-cell table:style-name="TableCell2792">
            <text:p text:style-name="P2793">Ar ketinama teikti mokėjimo paslauga yra susijusi su elektroninių pinigų leidimu?</text:p>
            <text:p text:style-name="P2794">(pildoma tik siekiant gauti elektroninių pinigų įstaigos licenciją)</text:p>
          </table:table-cell>
          <table:table-cell table:style-name="TableCell2795">
            <text:p text:style-name="P2796"><text:span text:style-name="T2797">Ne <text:s/></text:span></text:p>
            <text:p text:style-name="P2798"><text:span text:style-name="T2799">Taip <text:s/></text:span></text:p>
          </table:table-cell>
        </table:table-row>
        <table:table-row table:style-name="TableRow2800">
          <table:table-cell table:style-name="TableCell2801">
            <text:p text:style-name="P2802">5.<text:tab/></text:p>
          </table:table-cell>
          <table:table-cell table:style-name="TableCell2803">
            <text:p text:style-name="P2804">Paslaugos vykdymo aprašymas, nurodant visas susijusias šalis, apdorojimo trukmes, pateikiant lėšų srautų diagramą ir atsiskaitymo tvarką<text:s/></text:p>
            <text:p text:style-name="P2805">(kai ketinama teikti tik mokėjimo inicijavimo paslaugas arba tik sąskaitos informacijos paslaugas, lėšų srautų diagrama ir atsiskaitymo tvarka neteikiama)</text:p>
          </table:table-cell>
          <table:table-cell table:style-name="TableCell2806">
            <text:p text:style-name="P2807"/>
          </table:table-cell>
        </table:table-row>
      </table:table>
      <text:p text:style-name="P2808"/>
      <text:p text:style-name="P2809"><text:span text:style-name="T2810">3</text:span><text:span text:style-name="T2811">.</text:span><text:span text:style-name="T2812"><text:tab/>Ar, teikiant paslaugas, vartotojų lėšos pateks į pareiškėjo valdomą (-as) sąskaitą (-as)?</text:span></text:p>
      <text:p text:style-name="P2813"><text:span text:style-name="T2814">Ne <text:s/></text:span></text:p>
      <text:p text:style-name="P2815"><text:span text:style-name="T2816">Taip (nurodykite paslaugas, kurias teikiant lėšos pateks į pareiškėjo valdomą (-as) sąskaitą (-as), ir ilgiausią la</text:span><text:span text:style-name="T2817">ikotarpį, kurį vartotojo lėšos bus saugomos pareiškėjo valdomoje (-ose) sąskaitoje (-ose)):</text:span></text:p>
      <table:table table:style-name="Table2818">
        <table:table-columns>
          <table:table-column table:style-name="TableColumn2819"/>
        </table:table-columns>
        <table:table-row table:style-name="TableRow2820">
          <table:table-cell table:style-name="TableCell2821">
            <text:p text:style-name="P2822"/>
          </table:table-cell>
        </table:table-row>
      </table:table>
      <text:p text:style-name="P2823"/>
      <text:p text:style-name="P2824"><text:span text:style-name="T2825">4</text:span><text:span text:style-name="T2826">.</text:span><text:span text:style-name="T2827"><text:tab/>Ar pareiškėjas per artimiausius trejus metus ketina vykdyti (vykdo) kitą Lietuvos Respublikos mokėjimo įstaigų įstatymo 4 straipsnio 2 dalyje arba<text:s/></text:span><text:span text:style-name="T2828">Lietuvos Respublikos elektroninių pinigų ir elektroninių pinigų įstaigų įstatymo 12 straipsnio 1 dalyje nurodytą veiklą?</text:span></text:p>
      <text:p text:style-name="P2829"><text:span text:style-name="T2830">Ne<text:s/></text:span></text:p>
      <text:p text:style-name="P2831"><text:span text:style-name="T2832">Taip (užpildykite lentelę apie ketinamą vykdyti (vykdomą) kitą veiklą):</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Veikla</text:p>
          </table:table-cell>
          <table:table-cell table:style-name="TableCell2844">
            <text:p text:style-name="P2845">Ar pareiškėjas vykdo šią veiklą?</text:p>
          </table:table-cell>
          <table:table-cell table:style-name="TableCell2846">
            <text:p text:style-name="P2847">Veiklos aprašymas</text:p>
          </table:table-cell>
          <table:table-cell table:style-name="TableCell2848">
            <text:p text:style-name="P2849">Veiklos vykdymo laikotarpis (pradžios data)</text:p>
          </table:table-cell>
        </table:table-row>
        <table:table-row table:style-name="TableRow2850">
          <table:table-cell table:style-name="TableCell2851">
            <text:p text:style-name="P2852">1.<text:tab/></text:p>
          </table:table-cell>
          <table:table-cell table:style-name="TableCell2853">
            <text:p text:style-name="P2854">Glaudžiai su elektroninių pinigų leidimu ir<text:s/>(arba) mokėjimo paslaugomis susijusių papildomų paslaugų, tokių kaip valiutos keitimas, lėšų saugojimo veikla, duomenų kaupimas ir tvarkymas, teikimas</text:p>
          </table:table-cell>
          <table:table-cell table:style-name="TableCell2855">
            <text:p text:style-name="P2856"><text:span text:style-name="T2857">Ne <text:s/></text:span></text:p>
            <text:p text:style-name="P2858"><text:span text:style-name="T2859">Taip <text:s/></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text:tab/></text:p>
          </table:table-cell>
          <table:table-cell table:style-name="TableCell2867">
            <text:p text:style-name="P2868">Mokėjimo sistemų valdymas, laikantis Lietuvos Respublikos mokėjimų įstatymo 9 straipsnyje nustatytų<text:s/>reikalavimų</text:p>
          </table:table-cell>
          <table:table-cell table:style-name="TableCell2869">
            <text:p text:style-name="P2870"><text:span text:style-name="T2871">Ne <text:s/></text:span></text:p>
            <text:p text:style-name="P2872"><text:span text:style-name="T2873">Taip <text: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text:tab/></text:p>
          </table:table-cell>
          <table:table-cell table:style-name="TableCell2881">
            <text:p text:style-name="P2882">Kitos veiklos, kuri nėra mokėjimo paslaugų teikimo veikla (išskyrus<text:s/>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883">
            <text:p text:style-name="P2884"><text:span text:style-name="T2885">Ne <text:s/></text:span></text:p>
            <text:p text:style-name="P2886"><text:span text:style-name="T2887">Taip <text:s/></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4.<text:tab/></text:p>
          </table:table-cell>
          <table:table-cell table:style-name="TableCell2895">
            <text:p text:style-name="P2896">Valiutos keitimas (grynaisiais pinigais)</text:p>
          </table:table-cell>
          <table:table-cell table:style-name="TableCell2897">
            <text:p text:style-name="P2898"><text:span text:style-name="T2899">Ne <text:s/></text:span></text:p>
            <text:p text:style-name="P2900"><text:span text:style-name="T2901">Taip <text:s/></text:span></text:p>
          </table:table-cell>
          <table:table-cell table:style-name="TableCell2902">
            <text:p text:style-name="P2903"/>
          </table:table-cell>
          <table:table-cell table:style-name="TableCell2904">
            <text:p text:style-name="P2905"/>
          </table:table-cell>
        </table:table-row>
      </table:table>
      <text:p text:style-name="P2906"/>
      <text:p text:style-name="P2907"><text:span text:style-name="T2908">5</text:span><text:span text:style-name="T2909">.</text:span><text:span text:style-name="T2910"><text:tab/>Ar mokėjimo paslaugos ir (arba) glaudžiai su mokėjimo paslaugomis susijusios papildomos<text:s/></text:span><text:span text:style-name="T2911">paslaugos, ir (arba) elektroninių pinigų leidimo paslaugos bus teikiamos fizinėse klientų aptarnavimo vietose?</text:span></text:p>
      <text:p text:style-name="P2912"><text:span text:style-name="T2913">Ne<text:s/></text:span></text:p>
      <text:p text:style-name="P2914"><text:span text:style-name="T2915">Taip (nurodykite, kiek fizinių klientų aptarnavimo vietų ir kuriose valstybėse ketinama steigti):</text:span></text:p>
      <table:table table:style-name="Table2916">
        <table:table-columns>
          <table:table-column table:style-name="TableColumn2917"/>
        </table:table-columns>
        <table:table-row table:style-name="TableRow2918">
          <table:table-cell table:style-name="TableCell2919">
            <text:p text:style-name="P2920"/>
          </table:table-cell>
        </table:table-row>
      </table:table>
      <text:p text:style-name="P2921"/>
      <text:p text:style-name="P2922"><text:span text:style-name="T2923">6</text:span><text:span text:style-name="T2924">.</text:span><text:span text:style-name="T2925"><text:tab/>Ar pareiš</text:span><text:span text:style-name="T2926">kėjas ketina teikti paskolas, nurodytas Lietuvos Respublikos mokėjimo įstaigų įstatymo 4 straipsnio 4 dalyje arba Lietuvos Respublikos elektroninių pinigų ir elektroninių pinigų įstaigų įstatymo 12 straipsnio 4 dalyje?</text:span></text:p>
      <text:p text:style-name="P2927"><text:span text:style-name="T2928">Ne</text:span></text:p>
      <text:p text:style-name="P2929"><text:span text:style-name="T2930">Taip (užpildykite lentelę</text:span><text:span text:style-name="T2931">):</text:span></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Valstybė, kurioje ketinama teikti paskolas</text:p>
          </table:table-cell>
          <table:table-cell table:style-name="TableCell2939">
            <text:p text:style-name="P2940">Maksimali paskolos suma vienam klientui</text:p>
          </table:table-cell>
          <table:table-cell table:style-name="TableCell2941">
            <text:p text:style-name="P2942">Maksimalus paskolos terminas</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text:span text:style-name="T2952">7</text:span><text:span text:style-name="T2953">.</text:span><text:span text:style-name="T2954"><text:tab/>Ar pareiškėjas ketina teikti mokėjimo ir (arba) elektroninių pinigų leidimo paslaugas kitose valstybėse narėse arba užsienio valstybėse?</text:span></text:p>
      <text:p text:style-name="P2955"><text:span text:style-name="T2956">Ne<text:s/></text:span></text:p>
      <text:p text:style-name="P2957"><text:span text:style-name="T2958">Taip (nurodykite, kuriose valstybėse ir kokias paslaugas ketinama teikti kitose valstybėse narėse arba užsienio valst</text:span><text:span text:style-name="T2959">ybėse):</text:span></text:p>
      <table:table table:style-name="Table2960">
        <table:table-columns>
          <table:table-column table:style-name="TableColumn2961"/>
        </table:table-columns>
        <table:table-row table:style-name="TableRow2962">
          <table:table-cell table:style-name="TableCell2963">
            <text:p text:style-name="P2964"/>
          </table:table-cell>
        </table:table-row>
      </table:table>
      <text:p text:style-name="P2965"/>
      <text:p text:style-name="P2966"><text:span text:style-name="T2967">8</text:span><text:span text:style-name="T2968">.</text:span><text:span text:style-name="T2969"><text:tab/><text:s/>Pateikite toliau nurodomus veiklos programos priedus, lentelėje nurodydami priedo numerį ir lapų skaičių (jeigu kurio nors dokumento nepateikiate, nurodykite nepateikimo priežastis):</text:span></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Pridedami dokumentai</text:p>
          </table:table-cell>
          <table:table-cell table:style-name="TableCell2979">
            <text:p text:style-name="P2980">Priedų numeriai ir lapų<text:s/>skaičius arba nepateikimo priežastys</text:p>
          </table:table-cell>
        </table:table-row>
        <table:table-row table:style-name="TableRow2981">
          <table:table-cell table:style-name="TableCell2982">
            <text:p text:style-name="P2983">1.<text:tab/></text:p>
          </table:table-cell>
          <table:table-cell table:style-name="TableCell2984">
            <text:p text:style-name="P2985">Sutarčių, kurias ketinama sudaryti su trečiaisiais asmenimis, teikiant mokėjimo paslaugas, įskaitant mokėjimo kortelių schemas, projektai</text:p>
          </table:table-cell>
          <table:table-cell table:style-name="TableCell2986">
            <text:p text:style-name="P2987"/>
          </table:table-cell>
        </table:table-row>
        <table:table-row table:style-name="TableRow2988">
          <table:table-cell table:style-name="TableCell2989">
            <text:p text:style-name="P2990">2.<text:tab/></text:p>
          </table:table-cell>
          <table:table-cell table:style-name="TableCell2991">
            <text:p text:style-name="P2992">Mokėjimo paslaugų teikėjams – Lietuvos Respublikos mokėjimų įstatymo 2<text:s/>straipsnio 3 dalyje nurodytos bendrosios mokėjimo paslaugų sutarties, atitinkančios Lietuvos Respublikos mokėjimų įstatymo 13 straipsnio 2–8 dalių reikalavimus, projektas</text:p>
          </table:table-cell>
          <table:table-cell table:style-name="TableCell2993">
            <text:p text:style-name="P2994"/>
          </table:table-cell>
        </table:table-row>
        <table:table-row table:style-name="TableRow2995">
          <table:table-cell table:style-name="TableCell2996">
            <text:p text:style-name="P2997">3.<text:tab/></text:p>
          </table:table-cell>
          <table:table-cell table:style-name="TableCell2998">
            <text:p text:style-name="P2999">Elektroninių pinigų įstaigos atveju – elektroninių pinigų leidėjo ir<text:s/>elektroninių pinigų turėtojo sutarties, atitinkančios Lietuvos Respublikos elektroninių pinigų ir elektroninių pinigų įstaigų įstatymo 6 straipsnio reikalavimus, projektas</text:p>
          </table:table-cell>
          <table:table-cell table:style-name="TableCell3000">
            <text:p text:style-name="P3001"/>
          </table:table-cell>
        </table:table-row>
        <table:table-row table:style-name="TableRow3002">
          <table:table-cell table:style-name="TableCell3003">
            <text:p text:style-name="P3004">4.<text:tab/></text:p>
          </table:table-cell>
          <table:table-cell table:style-name="TableCell3005">
            <text:p text:style-name="P3006">Kiti pridedami dokumentai:</text:p>
            <text:p text:style-name="P3007"><text:span text:style-name="T3008">(jeigu papildomai teikiate kitus dokumentus, pratęs</text:span><text:span text:style-name="T3009">kite šią lentelę, nurodydami teikiamų dokumentų pavadinimus)</text:span></text:p>
          </table:table-cell>
          <table:table-cell table:style-name="TableCell3010">
            <text:p text:style-name="P3011"/>
          </table:table-cell>
        </table:table-row>
      </table:table>
      <text:p text:style-name="P3012"/>
      <text:p text:style-name="P3013">Užpildymo data<text:s/></text:p>
      <table:table table:style-name="Table3014">
        <table:table-columns>
          <table:table-column table:style-name="TableColumn3015"/>
        </table:table-columns>
        <table:table-row table:style-name="TableRow3016">
          <table:table-cell table:style-name="TableCell3017">
            <text:p text:style-name="P3018"/>
          </table:table-cell>
        </table:table-row>
      </table:table>
      <text:p text:style-name="P3019"/>
      <text:p text:style-name="P3020">Elektroninių pinigų ir mokėjimo</text:p>
      <text:p text:style-name="P3026">įstaigų licencijavimo taisyklių</text:p>
      <text:p text:style-name="P3027"><text:span text:style-name="T3028">7</text:span><text:span text:style-name="T3029"><text:s/>priedas</text:span></text:p>
      <text:p text:style-name="P3030"/>
      <text:p text:style-name="P3031"><text:span text:style-name="T3032">VERSLO PLANAS<text:s/></text:span></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Pareiškėjo pavadinimas</text:p>
          </table:table-cell>
          <table:table-cell table:style-name="TableCell3040">
            <text:p text:style-name="P3041"/>
          </table:table-cell>
        </table:table-row>
      </table:table>
      <text:p text:style-name="P3042"/>
      <text:p text:style-name="P3043"/>
      <text:p text:style-name="P3044"><text:span text:style-name="T3045">1</text:span><text:span text:style-name="T3046">.</text:span><text:span text:style-name="T3047"><text:tab/>Rinkodaros<text:s/></text:span><text:span text:style-name="T3048">planas, kuriame nurodoma:</text:span></text:p>
      <text:p text:style-name="P3049"><text:span text:style-name="T3050">1.1</text:span><text:span text:style-name="T3051">.</text:span><text:span text:style-name="T3052"><text:tab/>Pareiškėjo konkurencinės padėties atitinkamame mokėjimų rinkos ir (arba) elektroninių pinigų leidimo rinkos segmente analizė</text:span></text:p>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Normal"/>
      <text:p text:style-name="P3058"><text:span text:style-name="T3059">1.2</text:span><text:span text:style-name="T3060">.</text:span><text:span text:style-name="T3061"><text:tab/>Mokėjimo paslaugų vartotojų ir (arba) elektroninių pinigų turėtojų, rinkodaros<text:s/></text:span><text:span text:style-name="T3062">strategijos ir platinimo kanalų aprašymas</text:span></text:p>
      <table:table table:style-name="Table3063">
        <table:table-columns>
          <table:table-column table:style-name="TableColumn3064"/>
        </table:table-columns>
        <table:table-row table:style-name="TableRow3065">
          <table:table-cell table:style-name="TableCell3066">
            <text:p text:style-name="P3067"/>
          </table:table-cell>
        </table:table-row>
      </table:table>
      <text:p text:style-name="P3068"/>
      <text:p text:style-name="P3069"><text:span text:style-name="T3070">2</text:span><text:span text:style-name="T3071">.</text:span><text:span text:style-name="T3072"><text:tab/>Pateikite patvirtintas ankstesnių trejų metų metines finansines ataskaitas, jei dėl licencijos kreipiasi veiklą vykdanti įmonė</text:span><text:span text:style-name="T3073"><text:note text:note-class="footnote" text:id="_ftn6"><text:note-citation>7</text:note-citation><text:note-body><text:p text:style-name="P3074"><text:span text:style-name="T3075"><text:s/>Pateikiamos audituotos finansinės ataskaitos, jei finansinių ataskaitų auditas privalomas pagal teisės aktus.</text:span></text:p></text:note-body></text:note></text:span><text:span text:style-name="T3076"><text:s/>(nurodomas verslo plano priedo numeris):</text:span></text:p>
      <table:table table:style-name="Table3077">
        <table:table-columns>
          <table:table-column table:style-name="TableColumn3078"/>
          <table:table-column table:style-name="TableColumn3079"/>
        </table:table-columns>
        <table:table-row table:style-name="TableRow3080">
          <table:table-cell table:style-name="TableCell3081">
            <text:p text:style-name="P3082">Priedo numeris</text:p>
          </table:table-cell>
          <table:table-cell table:style-name="TableCell3083">
            <text:p text:style-name="P3084"/>
          </table:table-cell>
        </table:table-row>
      </table:table>
      <text:p text:style-name="P3085"/>
      <text:p text:style-name="P3086"><text:span text:style-name="T3087">3</text:span><text:span text:style-name="T3088">.</text:span><text:span text:style-name="T3089"><text:tab/></text:span><text:span text:style-name="T3090"><text:s/>Pateikite pirmųjų trejų finansinių metų biudžeto sąmatą, kuria įrodoma, kad pareiškėjas gali patikimai veikti naudodamas tinkamas ir proporcingas sistemas, išteklius ir procedūras:</text:span></text:p>
      <text:p text:style-name="P3091"/>
      <text:p text:style-name="P3092"><text:span text:style-name="T3093">3.1</text:span><text:span text:style-name="T3094">.</text:span><text:span text:style-name="T3095"><text:tab/>pateikite pirmųjų trejų finansinių metų prognozuojamą balansinę at</text:span><text:span text:style-name="T3096">askaitą ir pelno (nuostolių) ataskaitą (pagal ketvirčius išskleistus duomenis), parengtas pagal bazinį scenarijų ir nepalankiausių sąlygų scenarijų (duomenys pateikiami balansinės ataskaitos ir pelno (nuostolių) ataskaitos, kurios formą tvirtina Lietuvos b</text:span><text:span text:style-name="T3097">anko valdyba, pagrindiniuose straipsniuose):</text:span></text:p>
      <table:table table:style-name="Table3098">
        <table:table-columns>
          <table:table-column table:style-name="TableColumn3099"/>
          <table:table-column table:style-name="TableColumn3100"/>
        </table:table-columns>
        <table:table-row table:style-name="TableRow3101">
          <table:table-cell table:style-name="TableCell3102">
            <text:p text:style-name="P3103">Priedo numeris</text:p>
          </table:table-cell>
          <table:table-cell table:style-name="TableCell3104">
            <text:p text:style-name="P3105"/>
          </table:table-cell>
        </table:table-row>
      </table:table>
      <text:p text:style-name="P3106"/>
      <text:p text:style-name="P3107"><text:span text:style-name="T3108">3.2</text:span><text:span text:style-name="T3109">.</text:span><text:span text:style-name="T3110"><text:tab/>pateikite informaciją (pagal ketvirčius išskleistus duomenis) išskleistus duomenis, tokius kaip, pavyzdžiui, bendrą mokėjimo operacijų skaičių ir vertę, klientų skaičių, kainodarą, vid</text:span><text:span text:style-name="T3111">utinę vienos mokėjimo operacijos vertę, pajamų ir išlaidų pagrindinius šaltinius, finansines skolas ir ilgalaikį turtą, nuosavą kapitalą, kitus pinigų srautus, numatomą pelningumo ribą, kuriais remiantis parengtos 3.1. papunktyje nurodytos ataskaitos pagal</text:span><text:span text:style-name="T3112">:<text:s/></text:span></text:p>
      <text:p text:style-name="P3113"><text:span text:style-name="T3114">3.2.1</text:span><text:span text:style-name="T3115">. bazinį scenarijų:</text:span></text:p>
      <table:table table:style-name="Table3116">
        <table:table-columns>
          <table:table-column table:style-name="TableColumn3117"/>
          <table:table-column table:style-name="TableColumn3118"/>
        </table:table-columns>
        <table:table-row table:style-name="TableRow3119">
          <table:table-cell table:style-name="TableCell3120">
            <text:p text:style-name="P3121">Priedo numeris</text:p>
          </table:table-cell>
          <table:table-cell table:style-name="TableCell3122">
            <text:p text:style-name="P3123"/>
          </table:table-cell>
        </table:table-row>
      </table:table>
      <text:p text:style-name="Normal"/>
      <text:p text:style-name="P3124"><text:span text:style-name="T3125">3.2.2</text:span><text:span text:style-name="T3126">. nepalankiausių sąlygų scenarijų:</text:span></text:p>
      <table:table table:style-name="Table3127">
        <table:table-columns>
          <table:table-column table:style-name="TableColumn3128"/>
          <table:table-column table:style-name="TableColumn3129"/>
        </table:table-columns>
        <table:table-row table:style-name="TableRow3130">
          <table:table-cell table:style-name="TableCell3131">
            <text:p text:style-name="P3132">Priedo numeris</text:p>
          </table:table-cell>
          <table:table-cell table:style-name="TableCell3133">
            <text:p text:style-name="P3134"/>
          </table:table-cell>
        </table:table-row>
      </table:table>
      <text:p text:style-name="P3135"/>
      <text:p text:style-name="P3136"><text:span text:style-name="T3137">4</text:span><text:span text:style-name="T3138">.</text:span><text:span text:style-name="T3139"><text:tab/>Pateikite trejų metų prognozę pagal bazinį ir nepalankiausių sąlygų scenarijus (pagal ketvirčius išskleistus duomenis) apie nuosavo<text:s/></text:span><text:span text:style-name="T3140">kapitalo poreikį ir nuosavą kapitalą, įskaitant pradinį kapitalą, atitinkančius Lietuvos Respublikos mokėjimo įstaigų įstatymo 14, 15 ir 16 straipsniuose (mokėjimo įstaigoms) arba Lietuvos Respublikos elektroninių pinigų ir elektroninių pinigų įstaigų įsta</text:span><text:span text:style-name="T3141">tymo 22, 23 ir 24 straipsniuose (elektroninių pinigų įstaigoms) ir Elektroninių pinigų įstaigų ir mokėjimo įstaigų pradinio kapitalo ir nuosavo kapitalo skaičiavimo taisyklėse, patvirtintose Lietuvos banko valdybos 2018 m. gegužės 24 d. nutarimu Nr. 03-83<text:s/></text:span><text:span text:style-name="T3142">„Dėl Elektroninių pinigų įstaigų ir mokėjimo įstaigų pradinio kapitalo ir nuosavo kapitalo skaičiavimo taisyklių ir elektroninių pinigų įstaigų (mokėjimo įstaigų) pradinio kapitalo ir nuosavo kapitalo skaičiavimo ataskaitos formų patvirtinimo“, nustatytus<text:s/></text:span><text:span text:style-name="T3143">reikalavimus, užpildydami šiuo nutarimu patvirtintos ataskaitos formas pagal pasirinktą metodą ir pagal kitus metodus. Pažymėkite pasirinktą nuosavo kapitalo poreikio apskaičiavimo metodą ir pateikite jo pagrindimą. Informacija pagal šį punktą neteikiama,<text:s/></text:span><text:span text:style-name="T3144">jeigu pareiškėjas ketina teikti tik sąskaitos informacijos paslaugą.</text:span></text:p>
      <table:table table:style-name="Table3145">
        <table:table-columns>
          <table:table-column table:style-name="TableColumn3146"/>
          <table:table-column table:style-name="TableColumn3147"/>
        </table:table-columns>
        <table:table-row table:style-name="TableRow3148">
          <table:table-cell table:style-name="TableCell3149">
            <text:p text:style-name="P3150">Priedo numeris</text:p>
          </table:table-cell>
          <table:table-cell table:style-name="TableCell3151">
            <text:p text:style-name="P3152"/>
          </table:table-cell>
        </table:table-row>
      </table:table>
      <text:p text:style-name="P3153"/>
      <text:p text:style-name="P3154"><text:span text:style-name="T3155">5</text:span><text:span text:style-name="T3156">.</text:span><text:span text:style-name="T3157"><text:tab/>Jeigu siekiate mokėjimo įstaigos ribotos veiklos licencijos arba elektroninių pinigų įstaigos ribotos veiklos licencijos, nurodykite:</text:span></text:p>
      <text:p text:style-name="P3158"/>
      <text:p text:style-name="P3159"><text:span text:style-name="T3160">5.1</text:span><text:span text:style-name="T3161">.</text:span><text:span text:style-name="T3162"><text:tab/>ar ketinate teikti<text:s/></text:span><text:span text:style-name="T3163">elektroninių pinigų leidimo paslaugą?</text:span></text:p>
      <text:p text:style-name="P3164"><text:span text:style-name="T3165">Ne<text:s/></text:span></text:p>
      <text:p text:style-name="P3166"><text:span text:style-name="T3167">Taip<text:s/></text:span><text:span text:style-name="T3168">(pateikite paslaugos aprašymą):</text:span></text:p>
      <text:p text:style-name="P3169"/>
      <text:p text:style-name="P3170"><text:span text:style-name="T3171">5.2</text:span><text:span text:style-name="T3172">.</text:span><text:span text:style-name="T3173"><text:tab/>nuoseklų kiekv</text:span><text:span text:style-name="T3174">ienos ketinamos teikti mokėjimo paslaugos rūšies aprašymą, užpildydami lentelę pagal kiekvieną paslaugos rūšį atskirai:</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able:number-columns-spanned="2">
            <text:p text:style-name="P3181"><text:span text:style-name="T3182">Paslaugos rūšis (pavadinimas)</text:span></text:p>
          </table:table-cell>
          <table:covered-table-cell/>
          <table:table-cell table:style-name="TableCell3183">
            <text:p text:style-name="P3184"/>
          </table:table-cell>
        </table:table-row>
        <table:table-row table:style-name="TableRow3185">
          <table:table-cell table:style-name="TableCell3186">
            <text:p text:style-name="P3187">1.<text:tab/></text:p>
          </table:table-cell>
          <table:table-cell table:style-name="TableCell3188">
            <text:p text:style-name="P3189">Paslaugos rūšies aprašymas</text:p>
          </table:table-cell>
          <table:table-cell table:style-name="TableCell3190">
            <text:p text:style-name="P3191"/>
          </table:table-cell>
        </table:table-row>
        <table:table-row table:style-name="TableRow3192">
          <table:table-cell table:style-name="TableCell3193">
            <text:p text:style-name="P3194">2.<text:tab/></text:p>
          </table:table-cell>
          <table:table-cell table:style-name="TableCell3195">
            <text:p text:style-name="P3196">Nuoroda į Lietuvos Respublikos mokėjimų įstatymo 5 straipsnyje<text:s/>nurodytą konkrečią mokėjimo paslaugą, kuriai priskirtina aprašyta mokėjimo paslauga</text:p>
          </table:table-cell>
          <table:table-cell table:style-name="TableCell3197">
            <text:p text:style-name="P3198"/>
          </table:table-cell>
        </table:table-row>
        <table:table-row table:style-name="TableRow3199">
          <table:table-cell table:style-name="TableCell3200">
            <text:p text:style-name="P3201">3.<text:tab/></text:p>
          </table:table-cell>
          <table:table-cell table:style-name="TableCell3202">
            <text:p text:style-name="P3203">Paaiškinimas, kaip nustatyta, kad veikla priskirtina šiai mokėjimo paslaugai</text:p>
          </table:table-cell>
          <table:table-cell table:style-name="TableCell3204">
            <text:p text:style-name="P3205"/>
          </table:table-cell>
        </table:table-row>
        <table:table-row table:style-name="TableRow3206">
          <table:table-cell table:style-name="TableCell3207">
            <text:p text:style-name="P3208">4.<text:tab/></text:p>
          </table:table-cell>
          <table:table-cell table:style-name="TableCell3209">
            <text:p text:style-name="P3210">Ar ketinama teikti mokėjimo paslauga yra susijusi su elektroninių pinigų leidimu?</text:p>
            <text:p text:style-name="P3211">(pildoma tik siekiant gauti elektroninių pinigų įstaigos ribotos veiklos licenciją)</text:p>
          </table:table-cell>
          <table:table-cell table:style-name="TableCell3212">
            <text:p text:style-name="P3213"><text:span text:style-name="T3214">Ne <text:s/></text:span></text:p>
            <text:p text:style-name="P3215"><text:span text:style-name="T3216">Taip <text:s/></text:span></text:p>
          </table:table-cell>
        </table:table-row>
      </table:table>
      <text:p text:style-name="P3217"/>
      <text:p text:style-name="P3218"><text:span text:style-name="T3219">5.3</text:span><text:span text:style-name="T3220">.</text:span><text:span text:style-name="T3221"><text:tab/>ar, teikiant paslaugas, bus įgyjama teisė į paslaugų vartotojų lėšas?</text:span></text:p>
      <text:p text:style-name="P3222"><text:span text:style-name="T3223">Ne<text:s/></text:span></text:p>
      <text:p text:style-name="P3224"><text:span text:style-name="T3225">Taip (nurodykite paslaugas, kurias teikiant bus įgyjama teisė į paslaugų vartotojų lėšas):</text:span></text:p>
      <table:table table:style-name="Table3226">
        <table:table-columns>
          <table:table-column table:style-name="TableColumn3227"/>
        </table:table-columns>
        <table:table-row table:style-name="TableRow3228">
          <table:table-cell table:style-name="TableCell3229">
            <text:p text:style-name="P3230"/>
          </table:table-cell>
        </table:table-row>
      </table:table>
      <text:p text:style-name="P3231"/>
      <text:p text:style-name="P3232"><text:span text:style-name="T3233">6</text:span><text:span text:style-name="T3234">.</text:span><text:span text:style-name="T3235"><text:tab/>Pateikite verslo plano<text:s/></text:span><text:span text:style-name="T3236">priedus, lentelėje nurodydami priedo pavadinimą, priedo numerį ir lapų skaičių:</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Pridedami dokumentai</text:p>
          </table:table-cell>
          <table:table-cell table:style-name="TableCell3246">
            <text:p text:style-name="P3247">Priedų numeriai ir lapų skaičius arba nepateikimo priežastys</text:p>
          </table: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ext:p text:style-name="P3259"/>
          </table:table-cell>
          <table:table-cell table:style-name="TableCell3260">
            <text:p text:style-name="P3261"/>
          </table:table-cell>
        </table:table-row>
      </table:table>
      <text:p text:style-name="P3262"/>
      <text:p text:style-name="P3263">Užpildymo data<text:s/></text:p>
      <table:table table:style-name="Table3264">
        <table:table-columns>
          <table:table-column table:style-name="TableColumn3265"/>
        </table:table-columns>
        <table:table-row table:style-name="TableRow3266">
          <table:table-cell table:style-name="TableCell3267">
            <text:p text:style-name="P3268"/>
          </table:table-cell>
        </table:table-row>
      </table:table>
      <text:p text:style-name="Normal"/>
      <text:p text:style-name="P3269">Elektroninių pinigų ir<text:s/>mokėjimo</text:p>
      <text:p text:style-name="P3275">įstaigų licencijavimo taisyklių</text:p>
      <text:p text:style-name="P3276"><text:span text:style-name="T3277">8</text:span><text:span text:style-name="T3278"><text:s/>priedas</text:span></text:p>
      <text:p text:style-name="P3279"/>
      <text:p text:style-name="P3280"/>
      <text:p text:style-name="P3281"><text:span text:style-name="T3282">PRIEMONIŲ, KURIŲ IMTASI (BUS IMAMASI) SIEKIANT APSAUGOTI VARTOTOJŲ LĖŠAS, APRAŠYMAS</text:span></text:p>
      <text:p text:style-name="P3283"/>
      <table:table table:style-name="Table3284">
        <table:table-columns>
          <table:table-column table:style-name="TableColumn3285"/>
          <table:table-column table:style-name="TableColumn3286"/>
        </table:table-columns>
        <table:table-row table:style-name="TableRow3287">
          <table:table-cell table:style-name="TableCell3288">
            <text:p text:style-name="P3289">Pareiškėjo pavadinimas</text:p>
          </table:table-cell>
          <table:table-cell table:style-name="TableCell3290">
            <text:p text:style-name="P3291"/>
          </table:table-cell>
        </table:table-row>
      </table:table>
      <text:p text:style-name="P3292"/>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text:span text:style-name="T3300">Būdai, kuriais<text:s/></text:span><text:span text:style-name="T3301">bus apsaugomos vartotojų lėšos</text:span></text:p>
          </table:table-cell>
          <table:table-cell table:style-name="TableCell3302">
            <text:p text:style-name="P3303"><text:span text:style-name="T3304">lėšų atskyrimas</text:span></text:p>
            <text:p text:style-name="P3305"/>
            <text:p text:style-name="P3306"><text:span text:style-name="T3307">lėšų draudimas, garantija arba laidavimas</text:span></text:p>
            <text:p text:style-name="P3308"/>
          </table:table-cell>
        </table:table-row>
      </table:table>
      <text:p text:style-name="P3309"/>
      <text:p text:style-name="P3310"/>
      <text:p text:style-name="P3311"><text:span text:style-name="T3312">1</text:span><text:span text:style-name="T3313">.</text:span><text:span text:style-name="T3314"><text:tab/>Jeigu vartotojų lėšos bus apsaugomos atskiriant lėšas arba jeigu vartotojų lėšas ketinama investuoti, užpildykite šią lentelę:</text:span></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1.1.</text:p>
          </table:table-cell>
          <table:table-cell table:style-name="TableCell3322">
            <text:p text:style-name="P3323">Investavimo<text:s/>politikos, kuria siekiama užtikrinti, kad pasirinktas turtas būtų likvidus, saugus ir mažos rizikos, aprašymas, jei vartotojų lėšas ketinama investuoti</text:p>
          </table:table-cell>
          <table:table-cell table:style-name="TableCell3324">
            <text:p text:style-name="P3325"/>
          </table:table-cell>
        </table:table-row>
        <table:table-row table:style-name="TableRow3326">
          <table:table-cell table:style-name="TableCell3327">
            <text:p text:style-name="P3328">1.2.</text:p>
          </table:table-cell>
          <table:table-cell table:style-name="TableCell3329">
            <text:p text:style-name="P3330">Informacija apie asmenų, turinčių prieigą prie atskiros sąskaitos, skaičių ir funkcijas</text:p>
          </table:table-cell>
          <table:table-cell table:style-name="TableCell3331">
            <text:p text:style-name="P3332"/>
          </table:table-cell>
        </table:table-row>
        <table:table-row table:style-name="TableRow3333">
          <table:table-cell table:style-name="TableCell3334">
            <text:p text:style-name="P3335">1.3.</text:p>
          </table:table-cell>
          <table:table-cell table:style-name="TableCell3336">
            <text:p text:style-name="P3337">Administravimo ir sutikrinimo proceso, siekiant užtikrinti, kad vartotojų lėšos būtų apsaugotos vartotojų naudai nuo kitų pareiškėjo kreditorių reikalavimų, ypač nemokumo atveju, aprašymas</text:p>
          </table:table-cell>
          <table:table-cell table:style-name="TableCell3338">
            <text:p text:style-name="P3339"/>
          </table:table-cell>
        </table:table-row>
        <table:table-row table:style-name="TableRow3340">
          <table:table-cell table:style-name="TableCell3341">
            <text:p text:style-name="P3342">1.4.</text:p>
          </table:table-cell>
          <table:table-cell table:style-name="TableCell3343">
            <text:p text:style-name="P3344">Nurodykite, kur ketinate laikyti atskirtas vartotojų lėšas</text:p>
          </table:table-cell>
          <table:table-cell table:style-name="TableCell3345">
            <text:p text:style-name="P3346"><text:span text:style-name="T3347">Lietuvos Respublikos kredito įstaigoje</text:span></text:p>
            <text:p text:style-name="P3348">__________________________</text:p>
            <text:p text:style-name="P3349">(pavadinimas)</text:p>
            <text:p text:style-name="P3350"/>
            <text:p text:style-name="P3351"><text:span text:style-name="T3352">užsienio valstybės kredito įstaigos filiale, įsteigtame Lietuvos Respublikoje</text:span></text:p>
            <text:p text:style-name="P3353">__________________________</text:p>
            <text:p text:style-name="P3354"><text:span text:style-name="T3355">(pavadinimas)</text:span></text:p>
            <text:p text:style-name="P3356"/>
            <text:p text:style-name="P3357"><text:span text:style-name="T3358">Lietuvos banke</text:span></text:p>
            <text:p text:style-name="P3359"/>
            <text:p text:style-name="P3360"><text:span text:style-name="T3361">kitos valstybės narės kredito įstaigoje arba kitos valstybės narės centriniame banke</text:span></text:p>
            <text:p text:style-name="P3362">__________________________</text:p>
            <text:p text:style-name="P3363">(pavadinimas, valstybė narė)</text:p>
            <text:p text:style-name="P3364"><text:span text:style-name="T3365">Jeigu vartotojų lėšas<text:s/></text:span><text:span text:style-name="T3366">ketinate laikyti kitos valstybės narės kredito įstaigoje arba kitos valstybės narės centriniame banke, pateikite sutartį (projektą).</text:span></text:p>
            <table:table table:style-name="Table3367">
              <table:table-columns>
                <table:table-column table:style-name="TableColumn3368"/>
              </table:table-columns>
              <table:table-row table:style-name="TableRow3369">
                <table:table-cell table:style-name="TableCell3370">
                  <text:p text:style-name="P3371"/>
                </table:table-cell>
              </table:table-row>
            </table:table>
            <text:p text:style-name="P3372"><text:span text:style-name="T3373">(nurodykite priedo numerį, lapų skaičių)</text:span></text:p>
            <text:p text:style-name="P3374"/>
          </table:table-cell>
        </table:table-row>
        <table:table-row table:style-name="TableRow3375">
          <table:table-cell table:style-name="TableCell3376">
            <text:p text:style-name="P3377"><text:span text:style-name="T3378">1.5.</text:span></text:p>
          </table:table-cell>
          <table:table-cell table:style-name="TableCell3379">
            <text:p text:style-name="P3380">Pareiškėjas patvirtina, kad atitinka Lietuvos Respublikos mokėjimo<text:s/>įstaigų įstatymo 17 straipsnio reikalavimus</text:p>
            <text:p text:style-name="P3381">(pildo tik pareiškėjai, ketinantys teikti mokėjimo paslaugas)</text:p>
          </table:table-cell>
          <table:table-cell table:style-name="TableCell3382">
            <text:p text:style-name="P3383"><text:span text:style-name="T3384">Ne</text:span></text:p>
            <text:p text:style-name="P3385"><text:span text:style-name="T3386">Taip</text:span></text:p>
            <text:p text:style-name="P3387"/>
          </table:table-cell>
        </table:table-row>
        <table:table-row table:style-name="TableRow3388">
          <table:table-cell table:style-name="TableCell3389">
            <text:p text:style-name="P3390"><text:span text:style-name="T3391">1.6.</text:span></text:p>
          </table:table-cell>
          <table:table-cell table:style-name="TableCell3392">
            <text:p text:style-name="P3393">Pareiškėjas patvirtina, kad atitinka Lietuvos Respublikos elektroninių pinigų ir elektroninių pinigų įstaigų įstatymo 25 straipsnio reikalavimus</text:p>
            <text:p text:style-name="P3394">(pildo tik pareiškėjai, siekiantys elektroninių pinigų įstaigos licencijos)</text:p>
          </table:table-cell>
          <table:table-cell table:style-name="TableCell3395">
            <text:p text:style-name="P3396"><text:span text:style-name="T3397">Ne</text:span></text:p>
            <text:p text:style-name="P3398"><text:span text:style-name="T3399">Taip</text:span></text:p>
            <text:p text:style-name="P3400"/>
          </table:table-cell>
        </table:table-row>
      </table:table>
      <text:p text:style-name="P3401"/>
      <text:p text:style-name="P3402"/>
      <text:p text:style-name="P3403"><text:span text:style-name="T3404">2</text:span><text:span text:style-name="T3405">.</text:span><text:span text:style-name="T3406"><text:tab/>Jeigu vartotojų lėšos bus apsaugomos lėšų draudimu, garantija arba laidavimu, užpildykite šią<text:s/></text:span><text:span text:style-name="T3407">lentelę:</text:span></text:p>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2.1.</text:p>
          </table:table-cell>
          <table:table-cell table:style-name="TableCell3415">
            <text:p text:style-name="P3416">Pareiškėjas patvirtina, kad draudimo liudijimą, garantiją arba laidavimą išdavusi kredito įstaiga arba draudimo įmonė nepriklauso tai pačiai įmonių grupei kaip pareiškėjas</text:p>
          </table:table-cell>
          <table:table-cell table:style-name="TableCell3417">
            <text:p text:style-name="P3418"><text:span text:style-name="T3419">Ne</text:span></text:p>
            <text:p text:style-name="P3420"><text:span text:style-name="T3421">Taip</text:span></text:p>
            <text:p text:style-name="P3422"/>
          </table:table-cell>
        </table:table-row>
        <table:table-row table:style-name="TableRow3423">
          <table:table-cell table:style-name="TableCell3424">
            <text:p text:style-name="P3425"><text:span text:style-name="T3426">2.2.</text:span></text:p>
          </table:table-cell>
          <table:table-cell table:style-name="TableCell3427">
            <text:p text:style-name="P3428">Informacija apie sutikrinimo procesą, taikomą siekiant užtikrinti, kad draudimo sutartimi, garantija arba<text:s/>laidavimu teikiamos apsaugos visada pakaktų pareiškėjo prisiimtiems įsipareigojimams, susijusiems su apsauga, vykdyti</text:p>
          </table:table-cell>
          <table:table-cell table:style-name="TableCell3429">
            <text:p text:style-name="P3430"/>
          </table:table-cell>
        </table:table-row>
        <table:table-row table:style-name="TableRow3431">
          <table:table-cell table:style-name="TableCell3432">
            <text:p text:style-name="P3433">2.3.</text:p>
          </table:table-cell>
          <table:table-cell table:style-name="TableCell3434">
            <text:p text:style-name="P3435">Apsaugos trukmė, pratęsimo sąlygos<text:s/></text:p>
          </table:table-cell>
          <table:table-cell table:style-name="TableCell3436">
            <text:p text:style-name="P3437"/>
          </table:table-cell>
        </table:table-row>
        <table:table-row table:style-name="TableRow3438">
          <table:table-cell table:style-name="TableCell3439">
            <text:p text:style-name="P3440">2.4.</text:p>
          </table:table-cell>
          <table:table-cell table:style-name="TableCell3441">
            <text:p text:style-name="P3442">Pateikite draudimo sutarties, garantijos arba laidavimo rašto, išduoto Lietuvos<text:s/>Respublikos draudimo įmonės ar kredito įstaigos (įskaitant užsienio valstybės draudimo įmonės ar kredito įstaigos filialą, įsteigtą Lietuvos Respublikoje) arba kitos valstybės narės draudimo įmonės ar kredito įstaigos, nepriklausančios tai pačiai kaip mokėjimo įstaiga įmonių grupei, kopiją (projektą)</text:p>
          </table:table-cell>
          <table:table-cell table:style-name="TableCell3443">
            <table:table table:style-name="Table3444">
              <table:table-columns>
                <table:table-column table:style-name="TableColumn3445"/>
              </table:table-columns>
              <table:table-row table:style-name="TableRow3446">
                <table:table-cell table:style-name="TableCell3447">
                  <text:p text:style-name="P3448"/>
                </table:table-cell>
              </table:table-row>
            </table:table>
            <text:p text:style-name="P3449"><text:span text:style-name="T3450">(nurodykite priedo numerį, lapų skaičių)</text:span></text:p>
          </table:table-cell>
        </table:table-row>
      </table:table>
      <text:p text:style-name="P3451"/>
      <text:p text:style-name="P3452"/>
      <text:p text:style-name="P3453"/>
      <text:p text:style-name="P3454">Užpildymo data<text:s/></text:p>
      <table:table table:style-name="Table3455">
        <table:table-columns>
          <table:table-column table:style-name="TableColumn3456"/>
        </table:table-columns>
        <table:table-row table:style-name="TableRow3457">
          <table:table-cell table:style-name="TableCell3458">
            <text:p text:style-name="P3459"/>
          </table:table-cell>
        </table:table-row>
      </table:table>
      <text:p text:style-name="P3460"/>
      <text:p text:style-name="P3461"/>
      <text:p text:style-name="P3462">Elektroninių pinigų ir mokėjimo</text:p>
      <text:p text:style-name="P3468">įstaigų licencijavimo taisyklių</text:p>
      <text:p text:style-name="P3469"><text:span text:style-name="T3470">9</text:span><text:span text:style-name="T3471"><text:s/>priedas</text:span></text:p>
      <text:p text:style-name="P3472"/>
      <text:p text:style-name="P3473"><text:span text:style-name="T3474">VALDYMO TVARKOS IR VIDAUS KONTROLĖS<text:s/></text:span><text:span text:style-name="T3475">SISTEMOS, ĮSKAITANT ADMINISTRACINES, RIZIKOS VALDYMO IR APSKAITOS SISTEMAS, APRAŠYMAS</text:span></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Pareiškėjo pavadinimas</text:p>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1.<text:tab/></text:p>
          </table:table-cell>
          <table:table-cell table:style-name="TableCell3493">
            <text:p text:style-name="P3494"><text:span text:style-name="T3495">Rizikų žemėlapis (jame nurodomos pareiškėjo nustatytų rizikų rūšys ir procedūros, kurios bus taikomos siekiant įvertinti šias rizikas ir<text:s/></text:span><text:span text:style-name="T3496">jas valdyti)</text:span></text:p>
          </table:table-cell>
          <table:table-cell table:style-name="TableCell3497">
            <text:p text:style-name="P3498"/>
          </table:table-cell>
        </table:table-row>
        <table:table-row table:style-name="TableRow3499">
          <table:table-cell table:style-name="TableCell3500">
            <text:p text:style-name="P3501">2.<text:tab/></text:p>
          </table:table-cell>
          <table:table-cell table:style-name="TableCell3502">
            <text:p text:style-name="P3503"><text:span text:style-name="T3504">Vykdomų kontrolės procedūrų aprašymas (nurodoma, kaip vykdoma periodinė ir nuolatinė kontrolė, pateikiama informacija apie šios kontrolės dažnumą ir jai vykdyti paskirtus žmogiškuosius išteklius)</text:span></text:p>
          </table:table-cell>
          <table:table-cell table:style-name="TableCell3505">
            <text:p text:style-name="P3506"/>
          </table:table-cell>
        </table:table-row>
        <table:table-row table:style-name="TableRow3507">
          <table:table-cell table:style-name="TableCell3508">
            <text:p text:style-name="P3509">3.<text:tab/></text:p>
          </table:table-cell>
          <table:table-cell table:style-name="TableCell3510">
            <text:p text:style-name="P3511"><text:span text:style-name="T3512">Apskaitos procedūra, skirta<text:s/></text:span><text:span text:style-name="T3513">pareiškėjo finansinei informacijai tvarkyti ir ataskaitoms sudaryti</text:span></text:p>
          </table:table-cell>
          <table:table-cell table:style-name="TableCell3514">
            <text:p text:style-name="P3515"/>
          </table:table-cell>
        </table:table-row>
        <table:table-row table:style-name="TableRow3516">
          <table:table-cell table:style-name="TableCell3517">
            <text:p text:style-name="P3518">4.<text:tab/></text:p>
          </table:table-cell>
          <table:table-cell table:style-name="TableCell3519">
            <text:p text:style-name="P3520"><text:span text:style-name="T3521">Informacija apie tai, kaip stebimos ir kontroliuojamos tretiesiems asmenims perduotos funkcijos, kad nesuprastėtų pareiškėjo vidaus kontrolės priemonių kokybė</text:span></text:p>
          </table:table-cell>
          <table:table-cell table:style-name="TableCell3522">
            <text:p text:style-name="P3523"/>
          </table:table-cell>
        </table:table-row>
        <table:table-row table:style-name="TableRow3524">
          <table:table-cell table:style-name="TableCell3525">
            <text:p text:style-name="P3526">5.<text:tab/></text:p>
          </table:table-cell>
          <table:table-cell table:style-name="TableCell3527">
            <text:p text:style-name="P3528"><text:span text:style-name="T3529">Informacija apie<text:s/></text:span><text:span text:style-name="T3530">tai, kokiomis vidaus kontrolės priemonėmis užtikrinama pareiškėjo filialų, tarpininkų (elektroninių pinigų įstaigoms – ir asmenų, per kuriuos elektroninių pinigų įstaiga platins ir išpirks elektroninius pinigus) veiklos kontrolė</text:span></text:p>
          </table:table-cell>
          <table:table-cell table:style-name="TableCell3531">
            <text:p text:style-name="P3532"/>
          </table:table-cell>
        </table:table-row>
        <table:table-row table:style-name="TableRow3533">
          <table:table-cell table:style-name="TableCell3534">
            <text:p text:style-name="P3535">6.<text:tab/></text:p>
          </table:table-cell>
          <table:table-cell table:style-name="TableCell3536">
            <text:p text:style-name="P3537"><text:span text:style-name="T3538">Jei pareiškėjas yra k</text:span><text:span text:style-name="T3539">itoje valstybėje narėje prižiūrimo subjekto patronuojamoji įmonė – grupės valdymo proceso aprašymas</text:span></text:p>
          </table:table-cell>
          <table:table-cell table:style-name="TableCell3540">
            <text:p text:style-name="P3541"/>
          </table:table-cell>
        </table:table-row>
        <table:table-row table:style-name="TableRow3542">
          <table:table-cell table:style-name="TableCell3543">
            <text:p text:style-name="P3544">7.<text:tab/></text:p>
          </table:table-cell>
          <table:table-cell table:style-name="TableCell3545">
            <text:p text:style-name="P3546"><text:span text:style-name="T3547">Asmens (-ų), atsakingo (-ų) už vidaus kontrolės funkcijas, įskaitant periodinę, nuolatinę ir atitikties kontrolę, tapatybės duomenys</text:span></text:p>
          </table:table-cell>
          <table:table-cell table:style-name="TableCell3548">
            <text:p text:style-name="P3549"/>
          </table:table-cell>
        </table:table-row>
      </table:table>
      <text:p text:style-name="P3550"/>
      <text:p text:style-name="P3551">Užpildymo data<text:s/></text:p>
      <table:table table:style-name="Table3552">
        <table:table-columns>
          <table:table-column table:style-name="TableColumn3553"/>
        </table:table-columns>
        <table:table-row table:style-name="TableRow3554">
          <table:table-cell table:style-name="TableCell3555">
            <text:p text:style-name="P3556"/>
          </table:table-cell>
        </table:table-row>
      </table:table>
      <text:p text:style-name="P3557"/>
      <text:p text:style-name="P3558"/>
      <text:p text:style-name="P3559">Elektroninių pinigų ir mokėjimo</text:p>
      <text:p text:style-name="P3565">įstaigų licencijavimo taisyklių</text:p>
      <text:p text:style-name="P3566"><text:span text:style-name="T3567">10</text:span><text:span text:style-name="T3568"><text:s/>priedas</text:span></text:p>
      <text:p text:style-name="P3569"/>
      <text:p text:style-name="P3570"><text:span text:style-name="T3571">ORGANIZACINĖS STRUKTŪROS APRAŠYMAS</text:span></text:p>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Pareiškėjo pavadinimas</text:p>
          </table:table-cell>
          <table:table-cell table:style-name="TableCell3579">
            <text:p text:style-name="P3580"/>
          </table:table-cell>
        </table:table-row>
      </table:table>
      <text:p text:style-name="P3581"/>
      <text:p text:style-name="P3582"/>
      <text:p text:style-name="P3583"><text:span text:style-name="T3584">1</text:span><text:span text:style-name="T3585">.</text:span><text:span text:style-name="T3586"><text:tab/>Pateikite išsamią organizacinės struktūros, kurioje<text:s/></text:span><text:span text:style-name="T3587">pavaizduotas kiekvienas skyrius, padalinys arba panašus struktūrinis vienetas, nurodydami už šių padalinių veiklą ir vidaus kontrolės funkcijas atsakingo (-ų) asmens (-ų) vardą (-us) ir pavardę (-es), schemą:</text:span></text:p>
      <text:p text:style-name="P3588"/>
      <table:table table:style-name="Table3589">
        <table:table-columns>
          <table:table-column table:style-name="TableColumn3590"/>
        </table:table-columns>
        <table:table-row table:style-name="TableRow3591">
          <table:table-cell table:style-name="TableCell3592">
            <text:p text:style-name="P3593"/>
          </table:table-cell>
        </table:table-row>
      </table:table>
      <text:p text:style-name="P3594"/>
      <text:p text:style-name="P3595"/>
      <text:p text:style-name="P3596"><text:span text:style-name="T3597">2</text:span><text:span text:style-name="T3598">.</text:span><text:span text:style-name="T3599"><text:tab/>Kiekvieno skyriaus, padalinio arba<text:s/></text:span><text:span text:style-name="T3600">panašaus struktūrinio vieneto funkcijų ir atsakomybės aprašymai:</text:span></text:p>
      <text:p text:style-name="P3601"/>
      <table:table table:style-name="Table3602">
        <table:table-columns>
          <table:table-column table:style-name="TableColumn3603"/>
        </table:table-columns>
        <table:table-row table:style-name="TableRow3604">
          <table:table-cell table:style-name="TableCell3605">
            <text:p text:style-name="P3606"/>
          </table:table-cell>
        </table:table-row>
      </table:table>
      <text:p text:style-name="P3607"/>
      <text:p text:style-name="P3608"/>
      <text:p text:style-name="P3609"><text:span text:style-name="T3610">3</text:span><text:span text:style-name="T3611">.</text:span><text:span text:style-name="T3612"><text:tab/>Artimiausių trejų metų visų darbuotojų skaičiaus prognozė pagal pateiktą lentelę</text:span><text:span text:style-name="T3613"><text:note text:note-class="footnote" text:id="_ftn7"><text:note-citation>8</text:note-citation><text:note-body><text:p text:style-name="P3614"><text:span text:style-name="T3615"><text:s/></text:span><text:span text:style-name="T3616">Vidutinis darbuotoj</text:span><text:span text:style-name="T3617">ų skaičius nustatomas Lietuvos Respublikos darbo kodekso nustatyta tvarka.</text:span></text:p></text:note-body></text:note></text:span><text:span text:style-name="T3618">:</text:span></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Eil. nr.</text:p>
          </table:table-cell>
          <table:table-cell table:style-name="TableCell3627">
            <text:p text:style-name="P3628">Įstaigos darbuotojų skaičius</text:p>
          </table:table-cell>
          <table:table-cell table:style-name="TableCell3629">
            <text:p text:style-name="P3630">Skaičius, vnt.</text:p>
          </table:table-cell>
        </table:table-row>
        <table:table-row table:style-name="TableRow3631">
          <table:table-cell table:style-name="TableCell3632">
            <text:p text:style-name="P3633">1.</text:p>
          </table:table-cell>
          <table:table-cell table:style-name="TableCell3634">
            <text:p text:style-name="P3635">Vidutinis darbdavio darbuotojų<text:s/>skaičius</text:p>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Iš jų: vidutinis darbdavio darbuotojų, susijusių su licencijuota veikla, skaičius</text:p>
          </table:table-cell>
          <table:table-cell table:style-name="TableCell3643">
            <text:p text:style-name="P3644"/>
          </table:table-cell>
        </table:table-row>
        <table:table-row table:style-name="TableRow3645">
          <table:table-cell table:style-name="TableCell3646">
            <text:p text:style-name="P3647">3.</text:p>
          </table:table-cell>
          <table:table-cell table:style-name="TableCell3648">
            <text:p text:style-name="P3649">Iš jų: vidutinis darbdavio darbuotojų, kurių faktinė (fizinė) darbo vieta yra Lietuvos Respublikoje, skaičius</text:p>
          </table:table-cell>
          <table:table-cell table:style-name="TableCell3650">
            <text:p text:style-name="P3651"/>
          </table:table-cell>
        </table:table-row>
      </table:table>
      <text:p text:style-name="P3652"/>
      <text:p text:style-name="P3653"/>
      <text:p text:style-name="P3654"><text:span text:style-name="T3655">4</text:span><text:span text:style-name="T3656">.</text:span><text:span text:style-name="T3657"><text:tab/>Pateikite naudojimosi filialais ir</text:span><text:span text:style-name="T3658"><text:s/>tarpininkų paslaugomis aprašymą, jeigu veikla bus vykdoma naudojantis jais, užpildydami šią lentelę:</text:span></text:p>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1.</text:span></text:p>
          </table:table-cell>
          <table:table-cell table:style-name="TableCell3668">
            <text:p text:style-name="P3669">Informacija apie filialų ir tarpininkų patikrinimus nuotoliniu būdu ir būstinėje, kuriuos pareiškėjas ketina atlikti mažiausiai kartą per metus, ir<text:s/>šių patikrinimų dažnumas</text:p>
          </table:table-cell>
          <table:table-cell table:style-name="TableCell3670">
            <text:p text:style-name="P3671"/>
          </table:table-cell>
        </table:table-row>
        <table:table-row table:style-name="TableRow3672">
          <table:table-cell table:style-name="TableCell3673">
            <text:p text:style-name="P3674"><text:span text:style-name="T3675">2.</text:span></text:p>
          </table:table-cell>
          <table:table-cell table:style-name="TableCell3676">
            <text:p text:style-name="P3677">Informacija apie informacinių technologijų (toliau – IT) sistemas, procesus ir infrastruktūrą, kuriuos pareiškėjo tarpininkai naudoja vykdydami veiklą pareiškėjo vardu</text:p>
          </table:table-cell>
          <table:table-cell table:style-name="TableCell3678">
            <text:p text:style-name="P3679"/>
          </table:table-cell>
        </table:table-row>
        <table:table-row table:style-name="TableRow3680">
          <table:table-cell table:style-name="TableCell3681">
            <text:p text:style-name="P3682"><text:span text:style-name="T3683">3.</text:span></text:p>
          </table:table-cell>
          <table:table-cell table:style-name="TableCell3684">
            <text:p text:style-name="P3685">Jei naudojamasi tarpininkų paslaugomis – tarpininkų<text:s/>atrankos politika, jų veiklos stebėsenos procedūros, tarpininkų mokymas ir bendradarbiavimo sąlygų, jeigu jas ketinama sudaryti, projektas</text:p>
          </table:table-cell>
          <table:table-cell table:style-name="TableCell3686">
            <text:p text:style-name="P3687"/>
          </table:table-cell>
        </table:table-row>
        <table:table-row table:style-name="TableRow3688">
          <table:table-cell table:style-name="TableCell3689">
            <text:p text:style-name="P3690">4.</text:p>
          </table:table-cell>
          <table:table-cell table:style-name="TableCell3691">
            <text:p text:style-name="P3692">Nuoroda į nacionalinę ir (arba) tarptautinę mokėjimo sistemą, kuria pareiškėjas naudosis, jeigu manys esant reikalinga</text:p>
          </table:table-cell>
          <table:table-cell table:style-name="TableCell3693">
            <text:p text:style-name="P3694"/>
          </table:table-cell>
        </table:table-row>
      </table:table>
      <text:p text:style-name="P3695"/>
      <text:p text:style-name="P3696"/>
      <text:p text:style-name="P3697"><text:span text:style-name="T3698">5</text:span><text:span text:style-name="T3699">.</text:span><text:span text:style-name="T3700"><text:tab/>Su pareiškėju glaudžiais ryšiais susijusių fizinių arba juridinių asmenų sąrašas, kuriame nurodyti jų tapatybės duomenys ir šių ryšių pobūdis.</text:span></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Eil. nr.</text:p>
          </table:table-cell>
          <table:table-cell table:style-name="TableCell3709">
            <text:p text:style-name="P3710">Asmuo (fizinio asmens vardas ir pavardė arba juridinio asmens pavadinimas)<text:s/></text:p>
          </table:table-cell>
          <table:table-cell table:style-name="TableCell3711">
            <text:p text:style-name="P3712">Ryšių<text:s/>pobūdis</text:p>
          </table:table-cell>
        </table:table-row>
        <table:table-row table:style-name="TableRow3713">
          <table:table-cell table:style-name="TableCell3714">
            <text:p text:style-name="P3715">1.</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p>
          </table:table-cell>
          <table:table-cell table:style-name="TableCell3723">
            <text:p text:style-name="P3724"/>
          </table:table-cell>
          <table:table-cell table:style-name="TableCell3725">
            <text:p text:style-name="P3726"/>
          </table:table-cell>
        </table:table-row>
      </table:table>
      <text:p text:style-name="P3727"/>
      <text:p text:style-name="P3728">Užpildymo data<text:s/></text:p>
      <table:table table:style-name="Table3729">
        <table:table-columns>
          <table:table-column table:style-name="TableColumn3730"/>
        </table:table-columns>
        <table:table-row table:style-name="TableRow3731">
          <table:table-cell table:style-name="TableCell3732">
            <text:p text:style-name="P3733"/>
          </table:table-cell>
        </table:table-row>
      </table:table>
      <text:p text:style-name="P3734"/>
      <text:p text:style-name="P3735"/>
      <text:p text:style-name="P3736">Elektroninių pinigų ir mokėjimo</text:p>
      <text:p text:style-name="P3742">įstaigų licencijavimo taisyklių</text:p>
      <text:p text:style-name="P3743"><text:span text:style-name="T3744">11</text:span><text:span text:style-name="T3745"><text:s/>priedas</text:span></text:p>
      <text:p text:style-name="P3746"/>
      <text:p text:style-name="P3747"/>
      <text:p text:style-name="P3748"><text:span text:style-name="T3749">ANKETA DĖL PAREIŠKĖJO VEIKLOS OPERACINĖS RIZIKOS</text:span></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Pareiškėjo pavadinimas</text:p>
          </table:table-cell>
          <table:table-cell table:style-name="TableCell3757">
            <text:p text:style-name="P3758"/>
          </table:table-cell>
        </table:table-row>
      </table:table>
      <text:p text:style-name="P3759"/>
      <text:p text:style-name="P3760"><text:span text:style-name="T3761">Šioje anketoje pateikiami<text:s/></text:span><text:span text:style-name="T3762">duomenys, nurodyti Lietuvos Respublikos mokėjimo įstaigų įstatymo 5 straipsnio 2 dalies 7</text:span><text:span text:style-name="T3763">–</text:span><text:span text:style-name="T3764">12 punktuose, 6 straipsnio 2 dalies 5</text:span><text:span text:style-name="T3765">–</text:span><text:span text:style-name="T3766">8 punktuose, 7 straipsnio 2 dalies 5 punkte, Lietuvos Respublikos elektroninių pinigų ir elektroninių pinigų įstaigų įstatymo 13</text:span><text:span text:style-name="T3767"> straipsnio 2 dalies 7</text:span><text:span text:style-name="T3768">–</text:span><text:span text:style-name="T3769">12 punktuose, 14 straipsnio<text:s/></text:span><text:span text:style-name="T3770">3</text:span><text:span text:style-name="T3771"><text:s/>dalies 5 punkte.</text:span></text:p>
      <table:table table:style-name="Table3772">
        <table:table-columns>
          <table:table-column table:style-name="TableColumn3773"/>
        </table:table-columns>
        <table:table-row table:style-name="TableRow3774">
          <table:table-cell table:style-name="TableCell3775">
            <text:p text:style-name="P3776"/>
            <text:p text:style-name="P3777">Anketos pildymo instrukcijos:</text:p>
          </table:table-cell>
        </table:table-row>
        <table:table-row table:style-name="TableRow3778">
          <table:table-cell table:style-name="TableCell3779">
            <text:p text:style-name="P3780"><text:span text:style-name="T3781">1</text:span><text:span text:style-name="T3782">. Pareiškėjas, prašantis išduoti mokėjimo įstaigos, teikiančios tik sąskaitos informacijos paslaugą, licenciją, pildo tik anketos II</text:span><text:span text:style-name="T3783">–</text:span><text:span text:style-name="T3784">VII dalis. Anketos<text:s/></text:span><text:span text:style-name="T3785">dalys, kurių pareiškėjui pildyti nereikia, prieš spausdinant dokumentą gali būti ištrinamos.</text:span></text:p>
            <text:p text:style-name="P3786"><text:span text:style-name="T3787">2. Pareiškėjas, prašantis išduoti mokėjimo įstaigos ribotos veiklos licenciją arba elektroninių pinigų įstaigos ribotos veiklos licenciją, pildo tik anketos I</text:span><text:span text:style-name="T3788">–</text:span><text:span text:style-name="T3789">II d</text:span><text:span text:style-name="T3790">alis. Anketos dalys, kurių pareiškėjui pildyti nereikia, prieš spausdinant dokumentą gali būti ištrinamos.</text:span></text:p>
          </table:table-cell>
        </table:table-row>
      </table:table>
      <text:p text:style-name="P3791"/>
      <text:p text:style-name="P3792"/>
      <text:p text:style-name="P3793"><text:span text:style-name="T3794">I dalis. Vidaus kontrolės procedūros, kurios įdiegtos (bus įdiegtos) siekiant įvykdyti pareigas, susijusias su pinigų plovimo ir teroristų<text:s/></text:span><text:span text:style-name="T3795">finansavimo prevencija</text:span></text:p>
      <text:p text:style-name="P3796"/>
      <text:p text:style-name="P3797"><text:span text:style-name="T3798">1</text:span><text:span text:style-name="T3799">.</text:span><text:span text:style-name="T3800"><text:tab/></text:span><text:span text:style-name="T3801">Nurodykite asmens, atsakingo už pareiškėjo atitikties pinigų plovimo ir terorizmo finansavimo prevencijos reikalavimams įgyvendinimą, duomenis.</text:span></text:p>
      <table:table table:style-name="Table3802">
        <table:table-columns>
          <table:table-column table:style-name="TableColumn3803"/>
          <table:table-column table:style-name="TableColumn3804"/>
        </table:table-columns>
        <table:table-row table:style-name="TableRow3805">
          <table:table-cell table:style-name="TableCell3806">
            <text:p text:style-name="P3807">Vardas</text:p>
          </table:table-cell>
          <table:table-cell table:style-name="TableCell3808">
            <text:p text:style-name="P3809"/>
          </table:table-cell>
        </table:table-row>
        <table:table-row table:style-name="TableRow3810">
          <table:table-cell table:style-name="TableCell3811">
            <text:p text:style-name="P3812">Pavardė</text:p>
          </table:table-cell>
          <table:table-cell table:style-name="TableCell3813">
            <text:p text:style-name="P3814"/>
          </table:table-cell>
        </table:table-row>
        <table:table-row table:style-name="TableRow3815">
          <table:table-cell table:style-name="TableCell3816">
            <text:p text:style-name="P3817">Telefono numeris</text:p>
          </table:table-cell>
          <table:table-cell table:style-name="TableCell3818">
            <text:p text:style-name="P3819"/>
          </table:table-cell>
        </table:table-row>
        <table:table-row table:style-name="TableRow3820">
          <table:table-cell table:style-name="TableCell3821">
            <text:p text:style-name="P3822">Elektroninis paštas<text:s/></text:p>
          </table:table-cell>
          <table:table-cell table:style-name="TableCell3823">
            <text:p text:style-name="P3824"/>
          </table:table-cell>
        </table:table-row>
      </table:table>
      <text:p text:style-name="P3825"/>
      <text:p text:style-name="P3826"><text:span text:style-name="T3827">2</text:span><text:span text:style-name="T3828">.</text:span><text:span text:style-name="T3829"><text:tab/></text:span><text:span text:style-name="T3830">Pateikite<text:s/></text:span><text:span text:style-name="T3831">kvalifikacijos ir patirties aprašymą, pagrindžiantį, kad 1 punkte nurodyto asmens pinigų plovimo ir terorizmo finansavimo prevencijos patirties pakanka šioms pareigoms veiksmingai eiti.</text:span></text:p>
      <table:table table:style-name="Table3832">
        <table:table-columns>
          <table:table-column table:style-name="TableColumn3833"/>
          <table:table-column table:style-name="TableColumn3834"/>
        </table:table-columns>
        <table:table-row table:style-name="TableRow3835">
          <table:table-cell table:style-name="TableCell3836">
            <text:p text:style-name="P3837">Priedo numeris:</text:p>
          </table:table-cell>
          <table:table-cell table:style-name="TableCell3838">
            <text:p text:style-name="P3839"/>
          </table:table-cell>
        </table:table-row>
      </table:table>
      <text:p text:style-name="P3840"/>
      <text:p text:style-name="P3841"><text:span text:style-name="T3842">3</text:span><text:span text:style-name="T3843">.</text:span><text:span text:style-name="T3844"><text:tab/></text:span><text:span text:style-name="T3845">Pateikite pareiškėjo atliktą pirminį pinigų<text:s/></text:span><text:span text:style-name="T3846">plovimo ir terorizmo finansavimo (toliau – PP / TF) rizikų, susijusių su jo ketinama vykdyti veikla, vertinimą.</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Rizikos rūšis<text:s/></text:p>
          </table:table-cell>
          <table:table-cell table:style-name="TableCell3854">
            <text:p text:style-name="P3855">Pateikite trumpą su pareiškėjo veikla susijusios rizikos vertinimo aprašymą, atsižvelgdami į kiekvieną nurodytą rizikos rūšį</text:p>
          </table:table-cell>
          <table:table-cell table:style-name="TableCell3856">
            <text:p text:style-name="P3857"><text:span text:style-name="T3858">Kont</text:span><text:span text:style-name="T3859">rolės priemonės, kurias pareiškėjas taiko arba taikys siekdamas mažinti PP / TF rizikas ir įvykdyti reikalavimus, susijusius su PP / TF prevencija<text:s/></text:span></text:p>
          </table:table-cell>
        </table:table-row>
        <table:table-row table:style-name="TableRow3860">
          <table:table-cell table:style-name="TableCell3861">
            <text:p text:style-name="P3862">Klientų rizika</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Produktų / paslaugų rizika</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Su paslaugų teikimo kanalais susijusi rizika</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Geografinė<text:s/>rizika</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Kiti rizikos šaltiniai<text:s/></text:span><text:span text:style-name="T3892">(nurodykite kitas pareiškėjo išskirtas rizikos rūšis)</text:span></text:p>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4</text:span><text:span text:style-name="T3900">.</text:span><text:span text:style-name="T3901"><text:tab/></text:span><text:span text:style-name="T3902">Aprašykite priemones ir procedūras, kurias pareiškėjas taiko arba taikys, siekdamas supažindinti<text:s/></text:span><text:span text:style-name="T3903">filialus ir tarpininkus (elektroninių pinigų įstaigoms – ir asmenis, per kuriuos elektroninių pinigų įstaiga platins ir išpirks elektroninius pinigus)<text:s/></text:span><text:span text:style-name="T3904">ar kitus trečiuosius asmenis su pareiškėjo taikomų pinigų plovimo ir terorizmo finansavimo prevencijos re</text:span><text:span text:style-name="T3905">ikalavimų įgyvendinimu.<text:s/></text:span></text:p>
      <table:table table:style-name="Table3906">
        <table:table-columns>
          <table:table-column table:style-name="TableColumn3907"/>
        </table:table-columns>
        <table:table-row table:style-name="TableRow3908">
          <table:table-cell table:style-name="TableCell3909">
            <text:p text:style-name="P3910"/>
          </table:table-cell>
        </table:table-row>
      </table:table>
      <text:p text:style-name="P3911"/>
      <text:p text:style-name="P3912"><text:span text:style-name="T3913">5</text:span><text:span text:style-name="T3914">.</text:span><text:span text:style-name="T3915"><text:tab/></text:span><text:span text:style-name="T3916">Aprašykite vidaus<text:s/></text:span><text:span text:style-name="T3917">sistemas ir kontrolės priemones, kurias pareiškėjas taiko arba taikys siekdamas užtikrinti, kad jo filialai ir tarpininkai (elektroninių pinigų įstaigoms – ir asmenys, per kuriuos elektroninių pinigų<text:s/></text:span><text:span text:style-name="T3918">įstaiga platins ir išpirks elektroninius pinigus) laikytųsi reikalavimų, susijusių su pinigų plovimo ir terorizmo finansavimo prevencija, ir pareiškėjui nekiltų didesnė pinigų plovimo ir teroristų finansavimo rizika, įskaitant tuos atvejus, kai tarpininkas</text:span><text:span text:style-name="T3919"><text:s/>arba filialas (elektroninių pinigų įstaigoms – ir asmenys, per kuriuos elektroninių pinigų įstaiga platins ir išpirks elektroninius pinigus) yra įsisteigęs kitoje valstybėje narėje</text:span><text:span text:style-name="T3920">.</text:span></text:p>
      <table:table table:style-name="Table3921">
        <table:table-columns>
          <table:table-column table:style-name="TableColumn3922"/>
        </table:table-columns>
        <table:table-row table:style-name="TableRow3923">
          <table:table-cell table:style-name="TableCell3924">
            <text:p text:style-name="P3925"/>
          </table:table-cell>
        </table:table-row>
      </table:table>
      <text:p text:style-name="P3926"/>
      <text:p text:style-name="P3927"><text:span text:style-name="T3928">6</text:span><text:span text:style-name="T3929">.</text:span><text:span text:style-name="T3930"><text:tab/></text:span><text:span text:style-name="T3931">Ar pareiškėjas yra parengęs<text:s/></text:span><text:span text:style-name="T3932">pinigų plovimo ir terorizmo finansa</text:span><text:span text:style-name="T3933">vimo prevencijos vadovą</text:span><text:span text:style-name="T3934"><text:s/>darbuotojams, kurių funkcijos yra susijusios su pinigų plovimo ir terorizmo finansavimo prevencijos reikalavimų įgyvendinimu?</text:span></text:p>
      <text:p text:style-name="P3935"><text:span text:style-name="T3936">Taip<text:s/></text:span></text:p>
      <text:p text:style-name="P3937"><text:span text:style-name="T3938">Ne<text:s/></text:span></text:p>
      <text:p text:style-name="P3939">Jeigu atsakėte neigiamai, nurodykite, kada ketinate parengti tokį dokumentą.</text:p>
      <table:table table:style-name="Table3940">
        <table:table-columns>
          <table:table-column table:style-name="TableColumn3941"/>
        </table:table-columns>
        <table:table-row table:style-name="TableRow3942">
          <table:table-cell table:style-name="TableCell3943">
            <text:p text:style-name="P3944"/>
          </table:table-cell>
        </table:table-row>
      </table:table>
      <text:p text:style-name="P3945"/>
      <text:p text:style-name="P3946"><text:span text:style-name="T3947">7</text:span><text:span text:style-name="T3948">.</text:span><text:span text:style-name="T3949"><text:tab/></text:span><text:span text:style-name="T3950">Nurodykite, kaip pareiškėjas užtikrins, kad darbuotojai būtų išėję tinkamus pinigų plovimo ir terorizmo<text:s/></text:span><text:span text:style-name="T3951">finansavimo prevencijos srities mokymus.</text:span></text:p>
      <table:table table:style-name="Table3952">
        <table:table-columns>
          <table:table-column table:style-name="TableColumn3953"/>
        </table:table-columns>
        <table:table-row table:style-name="TableRow3954">
          <table:table-cell table:style-name="TableCell3955">
            <text:p text:style-name="P3956"/>
          </table:table-cell>
        </table:table-row>
      </table:table>
      <text:p text:style-name="P3957"/>
      <text:p text:style-name="P3958"><text:span text:style-name="T3959">8</text:span><text:span text:style-name="T3960">.</text:span><text:span text:style-name="T3961"><text:tab/></text:span><text:span text:style-name="T3962">Nurodykite, kaip esami ir nauji darbuotojai bus supažindinami su įstaigoje galiojančiomis arba priimtomis naujomis pinigų plovimo ir terorizmo finansavimo prevencijai įgyvendinti skirtomis sistemomis, tvar</text:span><text:span text:style-name="T3963">komis, politikomis ir kitais dokumentais.</text:span></text:p>
      <table:table table:style-name="Table3964">
        <table:table-columns>
          <table:table-column table:style-name="TableColumn3965"/>
        </table:table-columns>
        <table:table-row table:style-name="TableRow3966">
          <table:table-cell table:style-name="TableCell3967">
            <text:p text:style-name="P3968"/>
          </table:table-cell>
        </table:table-row>
      </table:table>
      <text:p text:style-name="P3969"/>
      <text:p text:style-name="P3970"><text:span text:style-name="T3971">9</text:span><text:span text:style-name="T3972">.</text:span><text:span text:style-name="T3973"><text:tab/></text:span><text:span text:style-name="T3974">Aprašykite sistemas ir kontrolės priemones, kurias pareiškėjas taiko arba taikys siekdamas užtikrinti, kad jo pinigų plovimo ir terorizmo finansavimo prevencijos politika ir procedūros būtų aktualios,<text:s/></text:span><text:span text:style-name="T3975">veiksmingos ir tinkamos.</text:span></text:p>
      <table:table table:style-name="Table3976">
        <table:table-columns>
          <table:table-column table:style-name="TableColumn3977"/>
        </table:table-columns>
        <table:table-row table:style-name="TableRow3978">
          <table:table-cell table:style-name="TableCell3979">
            <text:p text:style-name="P3980"/>
          </table:table-cell>
        </table:table-row>
      </table:table>
      <text:p text:style-name="P3981"/>
      <text:p text:style-name="P3982"><text:span text:style-name="T3983">10</text:span><text:span text:style-name="T3984">.</text:span><text:span text:style-name="T3985"><text:tab/></text:span><text:span text:style-name="T3986">Ar pareiškėjas ketina nustatyti kliento ir (arba) naudos gavėjo tapatybę, klientui ir (arba) naudos gavėjui fiziškai nedalyvaujant?</text:span></text:p>
      <text:p text:style-name="P3987"><text:span text:style-name="T3988">Taip<text:s/></text:span></text:p>
      <text:p text:style-name="P3989"><text:span text:style-name="T3990">Ne</text:span></text:p>
      <text:p text:style-name="P3991"><text:span text:style-name="T3992">(jei atsakėte neigiamai, pereikite prie 1</text:span><text:span text:style-name="T3993">7</text:span><text:span text:style-name="T3994"><text:s/>klausimo)</text:span></text:p>
      <text:p text:style-name="P3995"/>
      <text:p text:style-name="P3996"><text:span text:style-name="T3997">11</text:span><text:span text:style-name="T3998">.</text:span><text:span text:style-name="T3999"><text:tab/></text:span><text:span text:style-name="T4000">Išsamiai aprašykite kliento juridinio asmens tapat</text:span><text:span text:style-name="T4001">ybės nustatymo procedūrą jam fiziškai nedalyvaujant.</text:span></text:p>
      <table:table table:style-name="Table4002">
        <table:table-columns>
          <table:table-column table:style-name="TableColumn4003"/>
        </table:table-columns>
        <table:table-row table:style-name="TableRow4004">
          <table:table-cell table:style-name="TableCell4005">
            <text:p text:style-name="P4006"/>
          </table:table-cell>
        </table:table-row>
      </table:table>
      <text:p text:style-name="P4007"/>
      <text:p text:style-name="P4008"><text:span text:style-name="T4009">12</text:span><text:span text:style-name="T4010">.</text:span><text:span text:style-name="T4011"><text:tab/></text:span><text:span text:style-name="T4012">Išsamiai aprašykite kliento fizinio asmens tapatybės nustatymo procedūrą jam fiziškai nedalyvaujant.</text:span></text:p>
      <table:table table:style-name="Table4013">
        <table:table-columns>
          <table:table-column table:style-name="TableColumn4014"/>
        </table:table-columns>
        <table:table-row table:style-name="TableRow4015">
          <table:table-cell table:style-name="TableCell4016">
            <text:p text:style-name="P4017"/>
          </table:table-cell>
        </table:table-row>
      </table:table>
      <text:p text:style-name="P4018"/>
      <text:p text:style-name="P4019"><text:span text:style-name="T4020">13</text:span><text:span text:style-name="T4021">.</text:span><text:span text:style-name="T4022"><text:tab/></text:span><text:span text:style-name="T4023">Nurodykite, kaip bus atliekamas sustiprintas kliento fizinio ir juridinio asmens tapatybės nustatymas.<text:s/></text:span></text:p>
      <table:table table:style-name="Table4024">
        <table:table-columns>
          <table:table-column table:style-name="TableColumn4025"/>
        </table:table-columns>
        <table:table-row table:style-name="TableRow4026">
          <table:table-cell table:style-name="TableCell4027">
            <text:p text:style-name="P4028"/>
          </table:table-cell>
        </table:table-row>
      </table:table>
      <text:p text:style-name="P4029"/>
      <text:p text:style-name="P4030"><text:span text:style-name="T4031">14</text:span><text:span text:style-name="T4032">.</text:span><text:span text:style-name="T4033"><text:tab/></text:span><text:span text:style-name="T4034">Nurodykite, kaip bus atliekamas supaprastintas kliento fizinio ir juridinio asmens tapatybės nustatymas.</text:span></text:p>
      <table:table table:style-name="Table4035">
        <table:table-columns>
          <table:table-column table:style-name="TableColumn4036"/>
        </table:table-columns>
        <table:table-row table:style-name="TableRow4037">
          <table:table-cell table:style-name="TableCell4038">
            <text:p text:style-name="P4039"/>
          </table:table-cell>
        </table:table-row>
      </table:table>
      <text:p text:style-name="P4040"/>
      <text:p text:style-name="P4041"><text:span text:style-name="T4042">15</text:span><text:span text:style-name="T4043">.</text:span><text:span text:style-name="T4044"><text:tab/></text:span><text:span text:style-name="T4045">Nurodykite, kaip bus<text:s/></text:span><text:span text:style-name="T4046">atliekamas įprastas kliento fizinio ir juridinio asmens tapatybės nustatymas.</text:span></text:p>
      <table:table table:style-name="Table4047">
        <table:table-columns>
          <table:table-column table:style-name="TableColumn4048"/>
        </table:table-columns>
        <table:table-row table:style-name="TableRow4049">
          <table:table-cell table:style-name="TableCell4050">
            <text:p text:style-name="P4051"/>
          </table:table-cell>
        </table:table-row>
      </table:table>
      <text:p text:style-name="P4052"/>
      <text:p text:style-name="P4053"><text:span text:style-name="T4054">16</text:span><text:span text:style-name="T4055">.</text:span><text:span text:style-name="T4056"><text:tab/></text:span><text:span text:style-name="T4057">Aprašykite naudos gavėjo tapatybės nustatymo procesą.</text:span></text:p>
      <table:table table:style-name="Table4058">
        <table:table-columns>
          <table:table-column table:style-name="TableColumn4059"/>
        </table:table-columns>
        <table:table-row table:style-name="TableRow4060">
          <table:table-cell table:style-name="TableCell4061">
            <text:p text:style-name="P4062"/>
          </table:table-cell>
        </table:table-row>
      </table:table>
      <text:p text:style-name="P4063"/>
      <text:p text:style-name="P4064"><text:span text:style-name="T4065">17</text:span><text:span text:style-name="T4066">.</text:span><text:span text:style-name="T4067"><text:tab/></text:span><text:span text:style-name="T4068">Aprašykite įtartinų piniginių operacijų ar sandorių nustatymo procedūras (kokie operacijų ir dalykinių</text:span><text:span text:style-name="T4069"><text:s/>santykių stebėsenos scenarijai bus taikomi, kokiomis procedūromis vadovaujamasi, kaip jos bus atliekamos).</text:span></text:p>
      <table:table table:style-name="Table4070">
        <table:table-columns>
          <table:table-column table:style-name="TableColumn4071"/>
        </table:table-columns>
        <table:table-row table:style-name="TableRow4072">
          <table:table-cell table:style-name="TableCell4073">
            <text:p text:style-name="P4074"/>
          </table:table-cell>
        </table:table-row>
      </table:table>
      <text:p text:style-name="P4075"/>
      <text:p text:style-name="P4076"><text:span text:style-name="T4077">18</text:span><text:span text:style-name="T4078">.</text:span><text:span text:style-name="T4079"><text:tab/></text:span><text:span text:style-name="T4080">Ar pareiškėjas numato taikyti automatizuotas sistemas dalykinių santykių stebėsenai vykdyti?</text:span></text:p>
      <text:p text:style-name="P4081"><text:span text:style-name="T4082">Taip<text:s/></text:span></text:p>
      <text:p text:style-name="P4083"><text:span text:style-name="T4084">Ne</text:span></text:p>
      <text:p text:style-name="P4085"/>
      <text:p text:style-name="P4086"><text:span text:style-name="T4087">19</text:span><text:span text:style-name="T4088">.</text:span><text:span text:style-name="T4089"><text:tab/></text:span><text:span text:style-name="T4090">Ar pareiškėjas ketina užmegzti dalykinius santykius su klientais, kurie užsiima virtualiųjų valiutų prekyba, konvertavimu, kita veikla, susijusia su virtualiosiomis valiutomis, viešu pirminiu žetonų platinimu (angl.<text:s/></text:span><text:span text:style-name="T4091">initial coin offering</text:span><text:span text:style-name="T4092">, ICO</text:span><text:span text:style-name="T4093">), loterijų, a</text:span><text:span text:style-name="T4094">zartinių lošimų organizavimu ir vykdymu, ginklų, šaudmenų ar karinių transporto priemonių gamyba arba kita padidintos rizikos veikla?</text:span></text:p>
      <text:p text:style-name="P4095"><text:span text:style-name="T4096">Taip</text:span></text:p>
      <text:p text:style-name="P4097"><text:span text:style-name="T4098">Ne</text:span></text:p>
      <text:p text:style-name="P4099"><text:span text:style-name="T4100">Jeigu pasirinkote atsakymą „Taip“, išvardykite, kokios tai veiklos sritys:</text:span></text:p>
      <table:table table:style-name="Table4101">
        <table:table-columns>
          <table:table-column table:style-name="TableColumn4102"/>
        </table:table-columns>
        <table:table-row table:style-name="TableRow4103">
          <table:table-cell table:style-name="TableCell4104">
            <text:p text:style-name="P4105"/>
          </table:table-cell>
        </table:table-row>
      </table:table>
      <text:p text:style-name="P4106"/>
      <text:p text:style-name="P4107"><text:span text:style-name="T4108">20</text:span><text:span text:style-name="T4109">.</text:span><text:span text:style-name="T4110"><text:tab/></text:span><text:span text:style-name="T4111">Ar pareiškėjas pats ketina vykdyti viešą pirminį žetonų platinimą?</text:span></text:p>
      <text:p text:style-name="P4112"><text:span text:style-name="T4113">Taip<text:s/></text:span></text:p>
      <text:p text:style-name="P4114"><text:span text:style-name="T4115">Ne</text:span></text:p>
      <text:p text:style-name="P4116"/>
      <text:p text:style-name="P4117"><text:span text:style-name="T4118">21</text:span><text:span text:style-name="T4119">.</text:span><text:span text:style-name="T4120"><text:tab/></text:span><text:span text:style-name="T4121">Ar pareiškėjas, teikdamas finansines paslaugas, numato, kad jo klientų tikslinėje grupėje bus klientų iš ne ES šalių?</text:span></text:p>
      <text:p text:style-name="P4122"><text:span text:style-name="T4123">Taip<text:s/></text:span></text:p>
      <text:p text:style-name="P4124"><text:span text:style-name="T4125">Ne</text:span></text:p>
      <text:p text:style-name="P4126"/>
      <text:p text:style-name="Normal"/>
      <text:p text:style-name="P4127"><text:span text:style-name="T4128">22</text:span><text:span text:style-name="T4129">.</text:span><text:span text:style-name="T4130"><text:tab/></text:span><text:span text:style-name="T4131">Ar pareiškėjas, teikdamas finansines paslaugas, numato, kad jo klientų tikslinėje grupėje bus klientų<text:s/></text:span><text:span text:style-name="T4132">iš rizikos šalių</text:span><text:span text:style-name="T4133"><text:note text:note-class="footnote" text:id="_ftn8"><text:note-citation>9</text:note-citation><text:note-body><text:p text:style-name="P4134"><text:span text:style-name="T4135"><text:s/>Rizikos šalis – šalis, ku</text:span><text:span text:style-name="T4136">ri pinigų plovimo ir kovos su terorizmu požiūriu yra priskirtina prie didesnės rizikos šalių kategorijos, jai taikomos Europos Sąjungos sankcijos arba kitos ribojamosios priemonės, taip pat šalis, kurią Finansinių veiksmų darbo grupė (angl.<text:s/></text:span><text:span text:style-name="T4137">Financial Actio</text:span><text:span text:style-name="T4138">n Task Force, FATF</text:span><text:span text:style-name="T4139">) priskiria prie padidintos rizikos arba nebendradarbiaujančių šalių.</text:span></text:p></text:note-body></text:note></text:span><text:span text:style-name="T4140"><text:s/>arba tikslinių teritorijų</text:span><text:span text:style-name="T4141"><text:note text:note-class="footnote" text:id="_ftn9"><text:note-citation>10</text:note-citation><text:note-body><text:p text:style-name="P4142"><text:span text:style-name="T4143"><text:s/>Tikslinė teritorija – užsienio valstybė arba zona, kurioje mokesčiai labai maži arba jų visai nėra, įtraukta į finansų ministro nustatytą Tikslinių teritorijų sąrašą,</text:span><text:span text:style-name="T4144"><text:s/>ir kurioje registruoti asmenys siekia minimalių mokestinių įsipareigojimų arba nori visai jų išvengti.</text:span></text:p></text:note-body></text:note></text:span><text:span text:style-name="T4145">?</text:span></text:p>
      <text:p text:style-name="P4146"><text:span text:style-name="T4147">Taip<text:s/></text:span></text:p>
      <text:p text:style-name="P4148"><text:span text:style-name="T4149">Ne</text:span></text:p>
      <text:p text:style-name="P4150">Jeigu pasirinkote atsakymą „Taip“, išvardykite<text:s/>šalis, iš kurių ketinate turėti klientų:</text:p>
      <table:table table:style-name="Table4151">
        <table:table-columns>
          <table:table-column table:style-name="TableColumn4152"/>
        </table:table-columns>
        <table:table-row table:style-name="TableRow4153">
          <table:table-cell table:style-name="TableCell4154">
            <text:p text:style-name="P4155"/>
          </table:table-cell>
        </table:table-row>
      </table:table>
      <text:p text:style-name="P4156"/>
      <text:p text:style-name="P4157"><text:span text:style-name="T4158">II dalis. Informacija apie ketinamas perduoti veiklos funkcijas</text:span></text:p>
      <text:p text:style-name="P4159"/>
      <text:p text:style-name="P4160"><text:span text:style-name="T4161">1</text:span><text:span text:style-name="T4162">.</text:span><text:span text:style-name="T4163"><text:tab/></text:span><text:span text:style-name="T4164">Pateikite ketinamų perduoti veiklos funkcijų sąrašą, užpildydami lentelę.</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Eil.</text:p>
            <text:p text:style-name="P4174">nr.</text:p>
          </table:table-cell>
          <table:table-cell table:style-name="TableCell4175">
            <text:p text:style-name="P4176">Perduodama funkcija / veikla ir jos pagrindinių<text:s/>savybių aprašymas</text:p>
          </table:table-cell>
          <table:table-cell table:style-name="TableCell4177">
            <text:p text:style-name="P4178">Paslaugos teikėjas (pavadinimas, vardas ir pavardė)</text:p>
          </table:table-cell>
          <table:table-cell table:style-name="TableCell4179">
            <text:p text:style-name="P4180">Paslaugos teikėjo registracijos šalis</text:p>
          </table:table-cell>
          <table:table-cell table:style-name="TableCell4181">
            <text:p text:style-name="P4182">Pareiškėjo darbuotojas, atsakingas už perduodamą funkciją / veiklą (vardas ir pavardė, pareigos arba tik pareigos, jeigu konkretus asmuo dar nepaskirtas)<text:s/></text:p>
          </table:table-cell>
        </table:table-row>
        <table:table-row table:style-name="TableRow4183">
          <table:table-cell table:style-name="TableCell4184">
            <text:p text:style-name="P4185">1.</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text:span text:style-name="T4207">2</text:span><text:span text:style-name="T4208">.</text:span><text:span text:style-name="T4209"><text:tab/></text:span><text:span text:style-name="T4210">Pateikite deklaraciją dėl ketinamų perduoti veiklos funkcijų sutarčių sąlygų, vadovaudamiesi Vidaus kontrolės, rizikos valdymo ir gautų lėšų apsaugos reikalavimais elektroninių pinigų ir mokėjimo įstaigoms, patvirtintais Lietuvos banko valdybos 2009 m. gru</text:span><text:span text:style-name="T4211">odžio 30 d. nutarimu Nr. 247 „Dėl vidaus kontrolės, rizikos valdymo ir gautų lėšų apsaugos reikalavimų elektroninių pinigų ir mokėjimo įstaigoms“ (toliau – Reikalavimai), užpildydami lentelę.<text:s/></text:span></text:p>
      <text:p text:style-name="P4212"/>
      <table:table table:style-name="Table4213">
        <table:table-columns>
          <table:table-column table:style-name="TableColumn4214"/>
          <table:table-column table:style-name="TableColumn4215"/>
        </table:table-columns>
        <table:table-row table:style-name="TableRow4216">
          <table:table-cell table:style-name="TableCell4217" table:number-columns-spanned="2">
            <text:p text:style-name="P4218">Deklaracija dėl ketinamų perduoti veiklos funkcijų sutarčių<text:s/>sąlygų</text:p>
            <text:p text:style-name="P4219"/>
          </table:table-cell>
          <table:covered-table-cell/>
        </table:table-row>
        <table:table-row table:style-name="TableRow4220">
          <table:table-cell table:style-name="TableCell4221">
            <text:p text:style-name="P4222"><text:span text:style-name="T4223">Ar sutartyse numatytos nuostatos dėl Lietuvos banko galimybių vykdyti priežiūros funkcijas pagal Reikalavimų 12.3 ir 13 p.?</text:span></text:p>
            <text:p text:style-name="P4224"/>
          </table:table-cell>
          <table:table-cell table:style-name="TableCell4225">
            <text:p text:style-name="P4226"><text:span text:style-name="T4227">Taip<text:s/></text:span><text:span text:style-name="T4228"><text:s text:c="4"/>Ne <text:s/></text:span></text:p>
            <text:p text:style-name="P4229"/>
          </table:table-cell>
        </table:table-row>
        <table:table-row table:style-name="TableRow4230">
          <table:table-cell table:style-name="TableCell4231">
            <text:p text:style-name="P4232">Ar sutartyse aiškiai apibrėžtos perduodamos funkcijos, numatyti kokybiniai paslaugų reikalavimai, nustatyta šalių atsakomybė pagal Reikalavimų 19.1 p.?</text:p>
            <text:p text:style-name="P4233"/>
          </table:table-cell>
          <table:table-cell table:style-name="TableCell4234">
            <text:p text:style-name="P4235"><text:span text:style-name="T4236">Taip<text:s/></text:span><text:span text:style-name="T4237"><text:s text:c="4"/>Ne <text:s/></text:span></text:p>
            <text:p text:style-name="P4238"/>
            <text:p text:style-name="P4239"/>
          </table:table-cell>
        </table:table-row>
        <table:table-row table:style-name="TableRow4240">
          <table:table-cell table:style-name="TableCell4241">
            <text:p text:style-name="P4242">Ar sutartyse numatyti įpareigojimai<text:s/>paslaugų teikėjui iš anksto informuoti EPĮ / MĮ apie numatomus pertvarkymus, kurie gali paveikti jo gebėjimą vykdyti įsipareigojimus (Reikalavimų 19.2 p.)?</text:p>
            <text:p text:style-name="P4243"/>
          </table:table-cell>
          <table:table-cell table:style-name="TableCell4244">
            <text:p text:style-name="P4245"><text:span text:style-name="T4246">Taip<text:s/></text:span><text:span text:style-name="T4247"><text:s text:c="4"/>Ne <text:s/></text:span></text:p>
            <text:p text:style-name="P4248"/>
          </table:table-cell>
        </table:table-row>
        <table:table-row table:style-name="TableRow4249">
          <table:table-cell table:style-name="TableCell4250">
            <text:p text:style-name="P4251">Ar sutartyse numatyta EPĮ ir MĮ teisė nutraukti sandorį su paslaugos teikėju Lietuvos banko reikalavimu, jeigu paslaugos teikėjas nevykdo savo įsipareigojimų arba tampa nemokus pagal Reikalavimų 19.3 p.?</text:p>
            <text:p text:style-name="P4252"/>
          </table:table-cell>
          <table:table-cell table:style-name="TableCell4253">
            <text:p text:style-name="P4254"><text:span text:style-name="T4255">Taip<text:s/></text:span><text:span text:style-name="T4256"><text:s text:c="4"/>Ne <text:s/></text:span></text:p>
            <text:p text:style-name="P4257"/>
          </table:table-cell>
        </table:table-row>
        <table:table-row table:style-name="TableRow4258">
          <table:table-cell table:style-name="TableCell4259">
            <text:p text:style-name="P4260">Ar sutartyse numatytas paslaugų teikėjo įsipareigojimas pateikti EPĮ<text:s/>ir MĮ būtiną informaciją, reikalingą rizikos valdymo procesui užtikrinti pagal Reikalavimų 19.4 p.?</text:p>
            <text:p text:style-name="P4261"/>
          </table:table-cell>
          <table:table-cell table:style-name="TableCell4262">
            <text:p text:style-name="P4263"><text:span text:style-name="T4264">Taip<text:s/></text:span><text:span text:style-name="T4265"><text:s text:c="4"/>Ne <text:s/></text:span></text:p>
            <text:p text:style-name="P4266"/>
          </table:table-cell>
        </table:table-row>
        <table:table-row table:style-name="TableRow4267">
          <table:table-cell table:style-name="TableCell4268">
            <text:p text:style-name="P4269">Ar sutartyse nustatyti perduodamų duomenų konfidencialumo išsaugojimo reikalavimai pagal Reikalavimų 19.5 p.?</text:p>
            <text:p text:style-name="P4270"/>
          </table:table-cell>
          <table:table-cell table:style-name="TableCell4271">
            <text:p text:style-name="P4272"><text:span text:style-name="T4273">Taip<text:s/></text:span><text:span text:style-name="T4274"><text:s text:c="4"/>Ne <text:s/></text:span></text:p>
            <text:p text:style-name="P4275"/>
          </table:table-cell>
        </table:table-row>
        <table:table-row table:style-name="TableRow4276">
          <table:table-cell table:style-name="TableCell4277">
            <text:p text:style-name="P4278">Ar sutartyse numatyta EPĮ ir MĮ teisė reguliariai atlikti paslaugos teikėjo tikrinimą / auditą pagal Reikalavimų 19.6 p.?</text:p>
            <text:p text:style-name="P4279"/>
          </table:table-cell>
          <table:table-cell table:style-name="TableCell4280">
            <text:p text:style-name="P4281"><text:span text:style-name="T4282">Taip<text:s/></text:span><text:span text:style-name="T4283"><text:s text:c="4"/>Ne <text:s/></text:span></text:p>
            <text:p text:style-name="P4284"/>
          </table:table-cell>
        </table:table-row>
        <table:table-row table:style-name="TableRow4285">
          <table:table-cell table:style-name="TableCell4286">
            <text:p text:style-name="P4287">Ar sutartyse numatyta EPĮ ir MĮ teisė gauti informaciją iš trečiųjų asmenų, jei paslaugos teikėjas sudaro sutartį su trečiaisiais asmenimis, pagal Reikalavimų 19.7 p.?</text:p>
            <text:p text:style-name="P4288"/>
          </table:table-cell>
          <table:table-cell table:style-name="TableCell4289">
            <text:p text:style-name="P4290"><text:span text:style-name="T4291">Taip<text:s/></text:span><text:span text:style-name="T4292"><text:s text:c="4"/>Ne <text:s/></text:span></text:p>
            <text:p text:style-name="P4293"/>
          </table:table-cell>
        </table:table-row>
      </table:table>
      <text:p text:style-name="P4294"/>
      <text:p text:style-name="P4295"><text:span text:style-name="T4296">III dalis. Pagrindinė informacijos, IT ir kibernetinės saugos valdymo informacija</text:span></text:p>
      <text:p text:style-name="P4297"/>
      <text:p text:style-name="P4298"><text:span text:style-name="T4299">1</text:span><text:span text:style-name="T4300">.</text:span><text:span text:style-name="T4301"><text:tab/></text:span><text:span text:style-name="T4302">Pateikite aprašymą, kaip įstaigoje organizuojamas informacijos, IT ir kibernetinės saugos valdymas, kokiais principais ir kokiomis gerosiomis praktikomis</text:span><text:span text:style-name="T4303"><text:s/>remiatės.</text:span></text:p>
      <text:p text:style-name="P4304"/>
      <table:table table:style-name="Table4305">
        <table:table-columns>
          <table:table-column table:style-name="TableColumn4306"/>
        </table:table-columns>
        <table:table-row table:style-name="TableRow4307">
          <table:table-cell table:style-name="TableCell4308">
            <text:p text:style-name="P4309">Informacijos, IT ir kibernetinės saugos valdymo aprašas</text:p>
          </table:table-cell>
        </table:table-row>
        <table:table-row table:style-name="TableRow4310">
          <table:table-cell table:style-name="TableCell4311">
            <text:p text:style-name="P4312"/>
            <text:p text:style-name="P4313"/>
          </table:table-cell>
        </table:table-row>
      </table:table>
      <text:p text:style-name="P4314"/>
      <text:p text:style-name="P4315"><text:span text:style-name="T4316">2</text:span><text:span text:style-name="T4317">.</text:span><text:span text:style-name="T4318"><text:tab/></text:span><text:span text:style-name="T4319">Informacija apie asmenį (-is) ir vidinius padalinius bei trečiąsias šalis, atsakingus už informacijos, IT ir kibernetinės saugos valdymą, saugos politikų, tvarkų, procedūrų,<text:s/></text:span><text:span text:style-name="T4320">standartų bei kitų pagalbinių saugos valdymo dokumentų parengimą bei įgyvendinimą, taip pat įgyvendinimo kontrolę.</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Asmuo / padalinys</text:p>
          </table:table-cell>
          <table:table-cell table:style-name="TableCell4330">
            <text:p text:style-name="P4331">Atsakomybė / funkcija</text:p>
          </table:table-cell>
          <table:table-cell table:style-name="TableCell4332">
            <text:p text:style-name="P4333">Pavaldumas / Atskaitomybė</text:p>
          </table:table-cell>
          <table:table-cell table:style-name="TableCell4334">
            <text:p text:style-name="P4335">Kontaktinė informacija</text:p>
          </table:table-cell>
          <table:table-cell table:style-name="TableCell4336">
            <text:p text:style-name="P4337">Pastabos</text:p>
          </table:table-cell>
        </table:table-row>
        <table:table-row table:style-name="TableRow4338">
          <table:table-cell table:style-name="TableCell4339">
            <text:p text:style-name="P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
      <text:p text:style-name="P4351"><text:span text:style-name="T4352">3</text:span><text:span text:style-name="T4353">.</text:span><text:span text:style-name="T4354"><text:tab/></text:span><text:span text:style-name="T4355">Pateikite informacijos<text:s/></text:span><text:span text:style-name="T4356">saugos vadybininko ar kitos atitinkamos pareigybės esamo darbuotojo kvalifikacijos ir patirties aprašymą.</text:span></text:p>
      <table:table table:style-name="Table4357">
        <table:table-columns>
          <table:table-column table:style-name="TableColumn4358"/>
          <table:table-column table:style-name="TableColumn4359"/>
        </table:table-columns>
        <table:table-row table:style-name="TableRow4360">
          <table:table-cell table:style-name="TableCell4361">
            <text:p text:style-name="P4362">Priedo numeris:</text:p>
          </table:table-cell>
          <table:table-cell table:style-name="TableCell4363">
            <text:p text:style-name="P4364"/>
          </table:table-cell>
        </table:table-row>
      </table:table>
      <text:p text:style-name="P4365"/>
      <text:p text:style-name="P4366"><text:span text:style-name="T4367">4</text:span><text:span text:style-name="T4368">.</text:span><text:span text:style-name="T4369"><text:tab/></text:span><text:span text:style-name="T4370">Pateikite pareiškėjo naudojamos (-ų) rizikos valdymo metodikos (-ų), pagal kurią (-ias) užtikrinama informacijos, IT ir<text:s/></text:span><text:span text:style-name="T4371">kibernetinė sauga, išsamų aprašymą, taip pat nurodykite nustatytus rizikos priimtinumo kriterijus.</text:span></text:p>
      <table:table table:style-name="Table4372">
        <table:table-columns>
          <table:table-column table:style-name="TableColumn4373"/>
        </table:table-columns>
        <table:table-row table:style-name="TableRow4374">
          <table:table-cell table:style-name="TableCell4375">
            <text:p text:style-name="P4376">Rizikos valdymo aprašas</text:p>
          </table:table-cell>
        </table:table-row>
        <table:table-row table:style-name="TableRow4377">
          <table:table-cell table:style-name="TableCell4378">
            <text:p text:style-name="P4379"/>
            <text:p text:style-name="P4380"/>
          </table:table-cell>
        </table:table-row>
      </table:table>
      <text:p text:style-name="P4381"/>
      <text:p text:style-name="P4382"><text:span text:style-name="T4383">5</text:span><text:span text:style-name="T4384">.</text:span><text:span text:style-name="T4385"><text:tab/></text:span><text:span text:style-name="T4386">Pateikite išsamią IT ir kibernetinės saugos, sukčiavimo, trečiųjų šalių paslaugų ir kitų operacinių rizikų, ypač detalizu</text:span><text:span text:style-name="T4387">ojant mokėjimo paslaugos (-ų), kurią (-ias) pareiškėjas ketina teikti, rizikas, vertinimo ataskaitą; šis rizikos vertinimas turi apimti saugumo kontrolės ir rizikos mažinimo priemones, kurių imamasi siekiant apsisaugoti nuo konkrečios nustatytos rizikos.</text:span></text:p>
      <table:table table:style-name="Table4388">
        <table:table-columns>
          <table:table-column table:style-name="TableColumn4389"/>
          <table:table-column table:style-name="TableColumn4390"/>
        </table:table-columns>
        <table:table-row table:style-name="TableRow4391">
          <table:table-cell table:style-name="TableCell4392">
            <text:p text:style-name="P4393">Priedo numeris:</text:p>
          </table:table-cell>
          <table:table-cell table:style-name="TableCell4394">
            <text:p text:style-name="P4395"/>
          </table:table-cell>
        </table:table-row>
      </table:table>
      <text:p text:style-name="P4396"/>
      <text:p text:style-name="P4397"><text:span text:style-name="T4398">6</text:span><text:span text:style-name="T4399">.</text:span><text:span text:style-name="T4400"><text:tab/></text:span><text:span text:style-name="T4401">Pateikite<text:s/></text:span><text:span text:style-name="T4402">mokėjimo procesų saugumo aprašymą.</text:span></text:p>
      <table:table table:style-name="Table4403">
        <table:table-columns>
          <table:table-column table:style-name="TableColumn4404"/>
        </table:table-columns>
        <table:table-row table:style-name="TableRow4405">
          <table:table-cell table:style-name="TableCell4406">
            <text:p text:style-name="P4407">6.1.<text:tab/>Klientų tapatumo nustatymo procedūra, taikoma konsultacinei ir operacijų vykdymo prieigai, taip pat visoms pagrindinėms mokėjimo priemonėms.</text:p>
          </table:table-cell>
        </table:table-row>
        <table:table-row table:style-name="TableRow4408">
          <table:table-cell table:style-name="TableCell4409">
            <text:p text:style-name="P4410"/>
            <text:p text:style-name="P4411"/>
          </table:table-cell>
        </table:table-row>
        <table:table-row table:style-name="TableRow4412">
          <table:table-cell table:style-name="TableCell4413">
            <text:p text:style-name="P4414">6.2.<text:tab/>Paaiškinimas, kaip pradinio<text:s/>registravimo ir atnaujinimo metu užtikrinamas saugus paslaugų teikimas teisėtam mokėjimo paslaugos vartotojui ir tapatumo nustatymo veiksnių, pvz., aparatinės įrangos prieigos raktų ir mobiliųjų taikomųjų programų, vientisumas.</text:p>
          </table:table-cell>
        </table:table-row>
        <table:table-row table:style-name="TableRow4415">
          <table:table-cell table:style-name="TableCell4416">
            <text:p text:style-name="P4417"/>
            <text:p text:style-name="P4418"/>
          </table:table-cell>
        </table:table-row>
        <table:table-row table:style-name="TableRow4419">
          <table:table-cell table:style-name="TableCell4420">
            <text:p text:style-name="P4421">6.3.<text:tab/>Sistemų ir procedūrų, kurias pareiškėjas taiko siekdamas analizuoti operacijas ir nustatyti įtartinas arba neįprastas operacijas, aprašymas.</text:p>
          </table:table-cell>
        </table:table-row>
        <table:table-row table:style-name="TableRow4422">
          <table:table-cell table:style-name="TableCell4423">
            <text:p text:style-name="P4424"/>
            <text:p text:style-name="P4425"/>
          </table:table-cell>
        </table:table-row>
      </table:table>
      <text:p text:style-name="P4426"/>
      <text:p text:style-name="P4427"><text:span text:style-name="T4428">7</text:span><text:span text:style-name="T4429">.<text:s/></text:span><text:span text:style-name="T4430">Pateikite pagalbinių vidinių, su informacijos, IT ir kibernetine sauga ir jos valdymu susijusių rašytinių procedūrų, tvarkų, standartų ir kitų dokumentų sąrašą (jei dokumentai dar rengiami, nurodykite numatomą jų parengimo datą).<text:s/></text:span></text:p>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Dokumento pavadinimas</text:p>
          </table:table-cell>
          <table:table-cell table:style-name="TableCell4438">
            <text:p text:style-name="P4439">Aprašas / Paskirtis</text:p>
          </table:table-cell>
          <table:table-cell table:style-name="TableCell4440">
            <text:p text:style-name="P4441">Parengimo data</text:p>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
      <text:p text:style-name="P4458"><text:span text:style-name="T4459">IV dalis. Aprašymas, kaip registruojama, stebima, fiksuojama ir ribojama prieiga prie neskelbtinų mokėjimo ir kitų duomenų</text:span></text:p>
      <text:p text:style-name="P4460"/>
      <text:p text:style-name="P4461"><text:span text:style-name="T4462">1</text:span><text:span text:style-name="T4463">.</text:span><text:span text:style-name="T4464"><text:tab/></text:span><text:span text:style-name="T4465">Duomenų, kurie pagal pareiškėjo verslo modelį priskiriami prie neskelbtinų<text:s/></text:span><text:span text:style-name="T4466">mokėjimo ar kitų duomenų, sąrašas, nurodant pareigybes, padalinius ir trečiąsias šalis, turinčias prieigą prie neskelbtinų duomenų.</text:span></text:p>
      <table:table table:style-name="Table4467">
        <table:table-columns>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Duomenų pavadinimas</text:p>
          </table:table-cell>
          <table:table-cell table:style-name="TableCell4475">
            <text:p text:style-name="P4476">Duomenų srautų aprašymas</text:p>
          </table:table-cell>
          <table:table-cell table:style-name="TableCell4477">
            <text:p text:style-name="P4478">Prieigos turėtojai</text:p>
          </table:table-cell>
          <table:table-cell table:style-name="TableCell4479">
            <text:p text:style-name="P4480">Prieigos pagrindimas</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text:span text:style-name="T4492">2</text:span><text:span text:style-name="T4493">.</text:span><text:span text:style-name="T4494"><text:tab/></text:span><text:span text:style-name="T4495">Taikomos procedūros,<text:s/></text:span><text:span text:style-name="T4496">pagal kurias suteikiama prieiga vidiniams ir išoriniams (trečiosioms šalims, klientams) vartotojams prie neskelbtinų mokėjimo duomenų.</text:span></text:p>
      <table:table table:style-name="Table4497">
        <table:table-columns>
          <table:table-column table:style-name="TableColumn4498"/>
          <table:table-column table:style-name="TableColumn4499"/>
        </table:table-columns>
        <table:table-row table:style-name="TableRow4500">
          <table:table-cell table:style-name="TableCell4501">
            <text:p text:style-name="P4502">Prieigos suteikimo procedūros trumpa santrauka</text:p>
          </table:table-cell>
          <table:table-cell table:style-name="TableCell4503">
            <text:p text:style-name="P4504"/>
            <text:p text:style-name="P4505"/>
            <text:p text:style-name="P4506"/>
          </table:table-cell>
        </table:table-row>
      </table:table>
      <text:p text:style-name="P4507"/>
      <text:p text:style-name="P4508"><text:span text:style-name="T4509">3</text:span><text:span text:style-name="T4510">.</text:span><text:span text:style-name="T4511"><text:tab/></text:span><text:span text:style-name="T4512">Neskelbtinų mokėjimo duomenų saugai naudojamos IT sistemos ir<text:s/></text:span><text:span text:style-name="T4513">techninės saugumo priemonės – autentifikacijos, prieigos prie duomenų stebėjimo, duomenų šifravimo, prieigos raktai ir kitos.</text:span></text:p>
      <table:table table:style-name="Table4514">
        <table:table-columns>
          <table:table-column table:style-name="TableColumn4515"/>
          <table:table-column table:style-name="TableColumn4516"/>
        </table:table-columns>
        <table:table-row table:style-name="TableRow4517">
          <table:table-cell table:style-name="TableCell4518">
            <text:p text:style-name="P4519">Saugos priemonė</text:p>
          </table:table-cell>
          <table:table-cell table:style-name="TableCell4520">
            <text:p text:style-name="P4521">Aprašymas / Pastabos</text:p>
          </table:table-cell>
        </table:table-row>
        <table:table-row table:style-name="TableRow4522">
          <table:table-cell table:style-name="TableCell4523">
            <text:p text:style-name="P4524">Duomenų stebėjimas</text:p>
          </table:table-cell>
          <table:table-cell table:style-name="TableCell4525">
            <text:p text:style-name="P4526"/>
          </table:table-cell>
        </table:table-row>
        <table:table-row table:style-name="TableRow4527">
          <table:table-cell table:style-name="TableCell4528">
            <text:p text:style-name="P4529">Prieigos raktai</text:p>
          </table:table-cell>
          <table:table-cell table:style-name="TableCell4530">
            <text:p text:style-name="P4531"/>
          </table:table-cell>
        </table:table-row>
        <table:table-row table:style-name="TableRow4532">
          <table:table-cell table:style-name="TableCell4533">
            <text:p text:style-name="P4534">.....</text:p>
          </table:table-cell>
          <table:table-cell table:style-name="TableCell4535">
            <text:p text:style-name="P4536"/>
          </table:table-cell>
        </table:table-row>
      </table:table>
      <text:p text:style-name="P4537"/>
      <text:p text:style-name="P4538"><text:span text:style-name="T4539">4</text:span><text:span text:style-name="T4540">.</text:span><text:span text:style-name="T4541"><text:tab/></text:span><text:span text:style-name="T4542">Paaiškinimas, kaip bus nustatomi<text:s/></text:span><text:span text:style-name="T4543">prieigos prie duomenų pažeidimai ir kokių veiksmų dėl jų bus imamasi.</text:span></text:p>
      <table:table table:style-name="Table4544">
        <table:table-columns>
          <table:table-column table:style-name="TableColumn4545"/>
          <table:table-column table:style-name="TableColumn4546"/>
        </table:table-columns>
        <table:table-row table:style-name="TableRow4547">
          <table:table-cell table:style-name="TableCell4548">
            <text:p text:style-name="P4549">Pažeidimų nustatymo aprašymas<text:tab/></text:p>
          </table:table-cell>
          <table:table-cell table:style-name="TableCell4550">
            <text:p text:style-name="P4551">Veiksmų aprašymas</text:p>
          </table:table-cell>
        </table:table-row>
        <table:table-row table:style-name="TableRow4552">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row>
      </table:table>
      <text:p text:style-name="P4562"/>
      <text:p text:style-name="P4563"><text:span text:style-name="T4564">V dalis. IT sistemų saugos aprašymas</text:span></text:p>
      <text:p text:style-name="P4565"/>
      <text:p text:style-name="P4566"><text:span text:style-name="T4567">1</text:span><text:span text:style-name="T4568">.</text:span><text:span text:style-name="T4569"><text:tab/></text:span><text:span text:style-name="T4570">Pateikite IT sistemų saugos aprašymą, jį turi sudaryti:</text:span></text:p>
      <text:p text:style-name="P4571"><text:span text:style-name="T4572">1.1</text:span><text:span text:style-name="T4573">.</text:span><text:span text:style-name="T4574"><text:tab/></text:span><text:span text:style-name="T4575">sistemų struktūra</text:span><text:span text:style-name="T4576"><text:s/>ir jų tinklų elementai. Detali techninė IT tinklo schema su visais tinklo elementais (ugniasienės, maršrutizatoriai, serveriai ir t. t.) bei loginė tinklo schema, kurioje turi būti nurodytos visos IT sistemos ir ryšiai tarp jų bei ryšiai, siejantys su išo</text:span><text:span text:style-name="T4577">re;</text:span></text:p>
      <text:p text:style-name="P4578"><text:span text:style-name="T4579">1.2</text:span><text:span text:style-name="T4580">.</text:span><text:span text:style-name="T4581"><text:tab/></text:span><text:span text:style-name="T4582">veiklos IT sistemos, kuriomis remiama vykdoma veikla, pvz., pareiškėjo svetainė, virtualiosios piniginės, mokėjimo sistema, rizikos ir sukčiavimo valdymo sistema ir klientų apskaita;</text:span></text:p>
      <text:p text:style-name="P4583"><text:span text:style-name="T4584">1.3</text:span><text:span text:style-name="T4585">.</text:span><text:span text:style-name="T4586"><text:tab/></text:span><text:span text:style-name="T4587">pareiškėjo organizacijai ir administracijai taikomo</text:span><text:span text:style-name="T4588">s pagalbinės IT sistemos, pvz., apskaitos, teisinės pranešimų teikimo sistemos, personalo valdymas, ryšių su klientais valdymas, el. laiškų serveriai ir vidaus failų serveriai;</text:span></text:p>
      <text:p text:style-name="P4589"><text:span text:style-name="T4590">1.4</text:span><text:span text:style-name="T4591">.</text:span><text:span text:style-name="T4592"><text:tab/></text:span><text:span text:style-name="T4593">informacija apie tai, ar šias sistemas pareiškėjas arba jo grupė jau n</text:span><text:span text:style-name="T4594">audoja, ir jei kol kas jos nenaudojamos, numatoma jų įdiegimo data.</text:span></text:p>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Prašymo priedo numeris:</text:p>
          </table:table-cell>
          <table:table-cell table:style-name="TableCell4602">
            <text:p text:style-name="P4603"/>
          </table:table-cell>
        </table:table-row>
      </table:table>
      <text:p text:style-name="P4604"/>
      <text:p text:style-name="P4605"><text:span text:style-name="T4606">2</text:span><text:span text:style-name="T4607">.</text:span><text:span text:style-name="T4608"><text:tab/></text:span><text:span text:style-name="T4609">Leidžiamų komunikacinių ryšių su išore, pvz., partneriais, paslaugų teikėjais, grupės subjektais ir nuotoliniu būdu dirbančiais darbuotojais, pobūdis,<text:s/></text:span><text:span text:style-name="T4610">įskaitant šių ryšių pagrindimą, taip pat kiekvienam ryšiui taikomos loginės saugumo priemonės ir mechanizmai, kuriais nustatoma, kiek pareiškėjas valdys šią prieigą, taip pat kiekvienos kontrolės pobūdis ir dažnumas, pvz., techninė ar organizacinė, prevenc</text:span><text:span text:style-name="T4611">inė ar nustatomoji kontrolė; tikralaikė stebėsena ar reguliarios peržiūros, pvz., aktyvaus nuo grupės atskirto katalogo naudojimas, komunikacijos linijų atidarymas ir (arba) uždarymas, saugumo įrangos konfigūracija, raktų arba klientų tapatumo nustatymo li</text:span><text:span text:style-name="T4612">udijimų kūrimas, sistemos stebėsena, tapatumo nustatymas, komunikacijos konfidencialumas, įsilaužimų nustatymas, antivirusinės sistemos ir žurnalai.</text:span></text:p>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Ryšys</text:p>
          </table:table-cell>
          <table:table-cell table:style-name="TableCell4620">
            <text:p text:style-name="P4621">Ryšio aprašymas nurodant pagrindimą</text:p>
          </table:table-cell>
          <table:table-cell table:style-name="TableCell4622">
            <text:p text:style-name="P4623">Taikomų saugos priemonių aprašymas</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row>
      </table:table>
      <text:p text:style-name="P4638"/>
      <text:p text:style-name="P4639"><text:span text:style-name="T4640">3</text:span><text:span text:style-name="T4641">.</text:span><text:span text:style-name="T4642"><text:tab/></text:span><text:span text:style-name="T4643">Pagrindinių<text:s/></text:span><text:span text:style-name="T4644">saugos priemonių aprašas pagal sritis.</text:span></text:p>
      <table:table table:style-name="Table4645">
        <table:table-columns>
          <table:table-column table:style-name="TableColumn4646"/>
          <table:table-column table:style-name="TableColumn4647"/>
        </table:table-columns>
        <table:table-row table:style-name="TableRow4648">
          <table:table-cell table:style-name="TableCell4649">
            <text:p text:style-name="P4650">Sritis</text:p>
          </table:table-cell>
          <table:table-cell table:style-name="TableCell4651">
            <text:p text:style-name="P4652">Saugos priemonių aprašas</text:p>
          </table:table-cell>
        </table:table-row>
        <table:table-row table:style-name="TableRow4653">
          <table:table-cell table:style-name="TableCell4654">
            <text:p text:style-name="P4655">Žmogiškųjų išteklių saugumas (patikra, drausminė procedūra)</text:p>
          </table:table-cell>
          <table:table-cell table:style-name="TableCell4656">
            <text:p text:style-name="P4657"/>
          </table:table-cell>
        </table:table-row>
        <table:table-row table:style-name="TableRow4658">
          <table:table-cell table:style-name="TableCell4659">
            <text:p text:style-name="P4660">Turto tvarkymas (IT turto valdymas, informacijos klasifikavimas, duomenų laikmenų valdymas)</text:p>
          </table:table-cell>
          <table:table-cell table:style-name="TableCell4661">
            <text:p text:style-name="P4662"/>
          </table:table-cell>
        </table:table-row>
        <table:table-row table:style-name="TableRow4663">
          <table:table-cell table:style-name="TableCell4664">
            <text:p text:style-name="P4665">Prieigos valdymas</text:p>
          </table:table-cell>
          <table:table-cell table:style-name="TableCell4666">
            <text:p text:style-name="P4667"/>
          </table:table-cell>
        </table:table-row>
        <table:table-row table:style-name="TableRow4668">
          <table:table-cell table:style-name="TableCell4669">
            <text:p text:style-name="P4670">Kriptografija, šifravimas</text:p>
          </table:table-cell>
          <table:table-cell table:style-name="TableCell4671">
            <text:p text:style-name="P4672"/>
          </table:table-cell>
        </table:table-row>
        <table:table-row table:style-name="TableRow4673">
          <table:table-cell table:style-name="TableCell4674">
            <text:p text:style-name="P4675">Patalpų ir duomenų centro fizinės saugos priemonės</text:p>
          </table:table-cell>
          <table:table-cell table:style-name="TableCell4676">
            <text:p text:style-name="P4677"/>
          </table:table-cell>
        </table:table-row>
        <table:table-row table:style-name="TableRow4678">
          <table:table-cell table:style-name="TableCell4679">
            <text:p text:style-name="P4680">IT procedūros ir atsakomybės (atsarginių kopijų darymas, stebėsena, techninių pažeidžiamumų valdymas, keitimo valdymas)</text:p>
          </table:table-cell>
          <table:table-cell table:style-name="TableCell4681">
            <text:p text:style-name="P4682"/>
          </table:table-cell>
        </table:table-row>
        <table:table-row table:style-name="TableRow4683">
          <table:table-cell table:style-name="TableCell4684">
            <text:p text:style-name="P4685">Ryšių saugumas<text:s/></text:p>
          </table:table-cell>
          <table:table-cell table:style-name="TableCell4686">
            <text:p text:style-name="P4687"/>
          </table:table-cell>
        </table:table-row>
        <table:table-row table:style-name="TableRow4688">
          <table:table-cell table:style-name="TableCell4689">
            <text:p text:style-name="P4690">Sistemų kūrimas ir priežiūra</text:p>
          </table:table-cell>
          <table:table-cell table:style-name="TableCell4691">
            <text:p text:style-name="P4692"/>
          </table:table-cell>
        </table:table-row>
        <table:table-row table:style-name="TableRow4693">
          <table:table-cell table:style-name="TableCell4694">
            <text:p text:style-name="P4695">Santykiai su IT paslaugų teikėjais</text:p>
          </table:table-cell>
          <table:table-cell table:style-name="TableCell4696">
            <text:p text:style-name="P4697"/>
          </table:table-cell>
        </table:table-row>
        <table:table-row table:style-name="TableRow4698">
          <table:table-cell table:style-name="TableCell4699">
            <text:p text:style-name="P4700">Atitikties valdymas, nepriklausomos IT saugos peržiūros</text:p>
          </table:table-cell>
          <table:table-cell table:style-name="TableCell4701">
            <text:p text:style-name="P4702"/>
          </table:table-cell>
        </table:table-row>
      </table:table>
      <text:p text:style-name="P4703"/>
      <text:p text:style-name="P4704"><text:span text:style-name="T4705">4</text:span><text:span text:style-name="T4706">. Pagalbinių vidinių, su pareiškėjo IT sistemomis ir jų valdymu susijusių rašytinių procedūrų, tvarkų, standartų ir kitų dokumentų sąrašas arba, jei dokume</text:span><text:span text:style-name="T4707">ntai dar neįforminti, numatoma jų rengimo pabaigos data.<text:s/></text:span></text:p>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Dokumento pavadinimas</text:p>
          </table:table-cell>
          <table:table-cell table:style-name="TableCell4715">
            <text:p text:style-name="P4716">Aprašas / Paskirtis</text:p>
          </table:table-cell>
          <table:table-cell table:style-name="TableCell4717">
            <text:p text:style-name="P4718">Parengimo data</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VI dalis. Veiklos tęstinumo tvarka<text:s/></text:span></text:p>
      <text:p text:style-name="P4736"/>
      <text:p text:style-name="P4737"><text:span text:style-name="T4738">1</text:span><text:span text:style-name="T4739">.</text:span><text:span text:style-name="T4740"><text:tab/></text:span><text:span text:style-name="T4741">Poveikio veiklai analizė, įskaitant veiklos procesus ir atkūrimo tikslus, pvz., laikotarpio, per kurį po incidento sistemą arba procesą būtina atkurti, ir laikotarpio,<text:s/></text:span>kurio duomenys gali būti prarasti<text:span text:style-name="T4742"><text:s/>įvykus incidentui, tikslus ir apsaugotą turtą.</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Veiklos<text:s/>procesas</text:p>
          </table:table-cell>
          <table:table-cell table:style-name="TableCell4752">
            <text:p text:style-name="P4753">Būtinas atkūrimo laikotarpis</text:p>
          </table:table-cell>
          <table:table-cell table:style-name="TableCell4754">
            <text:p text:style-name="P4755">Galimas duomenų praradimo laikotarpis</text:p>
          </table:table-cell>
          <table:table-cell table:style-name="TableCell4756">
            <text:p text:style-name="P4757">Procesui reikalingi duomenys ir IT sistemos</text:p>
          </table:table-cell>
          <table:table-cell table:style-name="TableCell4758">
            <text:p text:style-name="P4759">Duomenų atsarginių kopijų laikymo ir atkūrimo vietos (atsarginis duomenų centras)</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text:span text:style-name="T4784">2</text:span><text:span text:style-name="T4785">. Paaiškinimas, kaip pareiškėjas<text:s/></text:span><text:span text:style-name="T4786">spręs veiklos tęstinumui svarbių įvykių ir sutrikimų problemas, pvz., sutrikus pagrindinių sistemų veikimui, praradęs svarbius duomenis, negalėdamas patekti į patalpas ir netekęs svarbių asmenų (pirminis sąrašas turi būti papildytas pareiškėjui svarbiomis<text:s/></text:span><text:span text:style-name="T4787">galimomis problemomis).</text:span></text:p>
      <table:table table:style-name="Table4788">
        <table:table-columns>
          <table:table-column table:style-name="TableColumn4789"/>
          <table:table-column table:style-name="TableColumn4790"/>
        </table:table-columns>
        <table:table-row table:style-name="TableRow4791">
          <table:table-cell table:style-name="TableCell4792">
            <text:p text:style-name="P4793">Problema</text:p>
          </table:table-cell>
          <table:table-cell table:style-name="TableCell4794">
            <text:p text:style-name="P4795">Problemos sprendimo paaiškinimas</text:p>
          </table:table-cell>
        </table:table-row>
        <table:table-row table:style-name="TableRow4796">
          <table:table-cell table:style-name="TableCell4797">
            <text:p text:style-name="P4798">Sutrikęs pagrindinių sistemų veikimas</text:p>
          </table:table-cell>
          <table:table-cell table:style-name="TableCell4799">
            <text:p text:style-name="P4800"/>
          </table:table-cell>
        </table:table-row>
        <table:table-row table:style-name="TableRow4801">
          <table:table-cell table:style-name="TableCell4802">
            <text:p text:style-name="P4803">Prarasti svarbūs duomenys</text:p>
          </table:table-cell>
          <table:table-cell table:style-name="TableCell4804">
            <text:p text:style-name="P4805"/>
          </table:table-cell>
        </table:table-row>
        <table:table-row table:style-name="TableRow4806">
          <table:table-cell table:style-name="TableCell4807">
            <text:p text:style-name="P4808">Nėra galimybės patekti į patalpas</text:p>
          </table:table-cell>
          <table:table-cell table:style-name="TableCell4809">
            <text:p text:style-name="P4810"/>
          </table:table-cell>
        </table:table-row>
        <table:table-row table:style-name="TableRow4811">
          <table:table-cell table:style-name="TableCell4812">
            <text:p text:style-name="P4813">Netekta svarbių asmenų</text:p>
          </table:table-cell>
          <table:table-cell table:style-name="TableCell4814">
            <text:p text:style-name="P4815"/>
          </table:table-cell>
        </table:table-row>
        <table:table-row table:style-name="TableRow4816">
          <table:table-cell table:style-name="TableCell4817">
            <text:p text:style-name="P4818">...</text:p>
          </table:table-cell>
          <table:table-cell table:style-name="TableCell4819">
            <text:p text:style-name="P4820"/>
          </table:table-cell>
        </table:table-row>
      </table:table>
      <text:p text:style-name="P4821"/>
      <text:p text:style-name="P4822"><text:span text:style-name="T4823">3</text:span><text:span text:style-name="T4824">. Dažnumas, kuriuo pareiškėjas ketina testuoti<text:s/></text:span><text:span text:style-name="T4825">veiklos tęstinumo ir veiklos atkūrimo (taip pat ir IT sistemų atkūrimo) planus, įskaitant tai, kaip bus registruojami testavimo rezultatai.</text:span></text:p>
      <table:table table:style-name="Table4826">
        <table:table-columns>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Veiklos procesai</text:p>
          </table:table-cell>
          <table:table-cell table:style-name="TableCell4834">
            <text:p text:style-name="P4835">Testavimo dažnumas</text:p>
          </table:table-cell>
          <table:table-cell table:style-name="TableCell4836">
            <text:p text:style-name="P4837">Testavimo registravimas</text:p>
          </table:table-cell>
          <table:table-cell table:style-name="TableCell4838">
            <text:p text:style-name="P4839">Pastabos</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
      <text:p text:style-name="P4858"/>
      <text:p text:style-name="P4859"><text:span text:style-name="T4860">4</text:span><text:span text:style-name="T4861">. Rizikos mažinimo priemonių, kurias pareiškėjas turėtų taikyti nutraukdamas mokėjimo paslaugas, kad būtų užtikrintas neįvykdytų mokėjimo operacijų įvykdymas ir esamų sutarčių korektiškas nutraukimas, aprašymas. <text:s/></text:span></text:p>
      <table:table table:style-name="Table4862">
        <table:table-columns>
          <table:table-column table:style-name="TableColumn4863"/>
        </table:table-columns>
        <table:table-row table:style-name="TableRow4864">
          <table:table-cell table:style-name="TableCell4865">
            <text:p text:style-name="P4866"><text:span text:style-name="T4867">Rizikos mažinimo priemonių aprašymas</text:span></text:p>
          </table:table-cell>
        </table:table-row>
        <table:table-row table:style-name="TableRow4868">
          <table:table-cell table:style-name="TableCell4869">
            <text:p text:style-name="P4870"/>
          </table:table-cell>
        </table:table-row>
      </table:table>
      <text:p text:style-name="P4871"/>
      <text:p text:style-name="P4872"/>
      <text:p text:style-name="P4873"><text:span text:style-name="T4874">VII dalis. Procedūros, pagal kurią stebimi saugumo incidentai ir su saugumu susiję klientų skundai, kaip į juos reaguojama ir imamasi tolesnių veiksmų, aprašymas</text:span></text:p>
      <text:p text:style-name="P4875"/>
      <text:p text:style-name="P4876"><text:span text:style-name="T4877">1</text:span><text:span text:style-name="T4878">.</text:span><text:span text:style-name="T4879"><text:tab/></text:span><text:span text:style-name="T4880">Organizacinės sukčiavimo prevencijos priemonės, stebėsenos priemonės, įrankiai ir<text:s/></text:span><text:span text:style-name="T4881">tolesnių veiksmų priemonės bei procedūros, taikomos siekiant mažinti saugumo riziką.</text:span></text:p>
      <table:table table:style-name="Table4882">
        <table:table-columns>
          <table:table-column table:style-name="TableColumn4883"/>
          <table:table-column table:style-name="TableColumn4884"/>
        </table:table-columns>
        <table:table-row table:style-name="TableRow4885">
          <table:table-cell table:style-name="TableCell4886">
            <text:p text:style-name="P4887">Priemonių ir procedūrų aprašymas</text:p>
          </table:table-cell>
          <table:table-cell table:style-name="TableCell4888">
            <text:p text:style-name="P4889"/>
          </table:table-cell>
        </table:table-row>
        <table:table-row table:style-name="TableRow4890">
          <table:table-cell table:style-name="TableCell4891">
            <text:p text:style-name="P4892"/>
            <text:p text:style-name="P4893"/>
            <text:p text:style-name="P4894"/>
            <text:p text:style-name="P4895"/>
          </table:table-cell>
          <table:table-cell table:style-name="TableCell4896">
            <text:p text:style-name="P4897"/>
          </table:table-cell>
        </table:table-row>
      </table:table>
      <text:p text:style-name="P4898"/>
      <text:p text:style-name="P4899"><text:span text:style-name="T4900">2</text:span><text:span text:style-name="T4901">.</text:span><text:span text:style-name="T4902"><text:tab/></text:span><text:span text:style-name="T4903">Informacija apie asmenį (-is) ir organus, atsakingus už pagalbą klientams,<text:s/></text:span>susidūrusiems su<text:s/><text:span text:style-name="T4904">sukčiavimo atvejais, kilus<text:s/></text:span><text:span text:style-name="T4905">techninių problemų ir (arba) už skundų tvarkymą.</text:span></text:p>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P4912">Organas / Asmuo ir pareigos</text:p>
          </table:table-cell>
          <table:table-cell table:style-name="TableCell4913">
            <text:p text:style-name="P4914">Atskaitomybė</text:p>
          </table:table-cell>
          <table:table-cell table:style-name="TableCell4915">
            <text:p text:style-name="P4916">Kontaktinė informacija</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row>
      </table:table>
      <text:p text:style-name="P4931"/>
      <text:p text:style-name="P4932"/>
      <text:p text:style-name="P4933"><text:span text:style-name="T4934">3</text:span><text:span text:style-name="T4935">.</text:span><text:span text:style-name="T4936"><text:tab/></text:span><text:span text:style-name="T4937">Pranešimo apie incidentus procedūros, įskaitant šių pranešimų perdavimą vidaus arba išorės organams, įskaitant pranešimą Lietuvos bankui apie didelius operacinius ir saugumo incidentus, vadovaujantis Lietuvos Respublikos mokėjimų įstatymo 57 straipsniu.<text:s/></text:span></text:p>
      <table:table table:style-name="Table4938">
        <table:table-columns>
          <table:table-column table:style-name="TableColumn4939"/>
          <table:table-column table:style-name="TableColumn4940"/>
        </table:table-columns>
        <table:table-row table:style-name="TableRow4941">
          <table:table-cell table:style-name="TableCell4942">
            <text:p text:style-name="P4943">Trumpas procedūrų aprašas</text:p>
          </table:table-cell>
          <table:table-cell table:style-name="TableCell4944">
            <text:p text:style-name="P4945">Pastabos</text:p>
          </table:table-cell>
        </table:table-row>
        <table:table-row table:style-name="TableRow4946">
          <table:table-cell table:style-name="TableCell4947">
            <text:p text:style-name="P4948"/>
            <text:p text:style-name="P4949"/>
          </table:table-cell>
          <table:table-cell table:style-name="TableCell4950">
            <text:p text:style-name="P4951"/>
          </table:table-cell>
        </table:table-row>
      </table:table>
      <text:p text:style-name="P4952"/>
      <text:p text:style-name="P4953"/>
      <text:p text:style-name="P4954"/>
      <text:p text:style-name="P4955"><text:span text:style-name="T4956">VIII dalis. Principų ir sąvokų, taikomų renkant veiklos rezultatų, operacijų ir sukčiavimų statistinius duomenis, aprašymas</text:span></text:p>
      <text:p text:style-name="P4957"/>
      <text:p text:style-name="P4958"><text:span text:style-name="T4959">1</text:span><text:span text:style-name="T4960">.</text:span><text:span text:style-name="T4961"><text:tab/></text:span><text:span text:style-name="T4962">Su klientais, mokėjimo paslaugos rūšimi, kanalu, priemone, jurisdikcijomis ir<text:s/></text:span><text:span text:style-name="T4963">valiutomis susijusių renkamų duomenų tipas; rinkimo apimtis pagal veiklą ir susijusius subjektus, įskaitant filialus ir tarpininkus (elektroninių pinigų įstaigai – ir asmenis, per kuriuos elektroninių pinigų įstaiga platins ir išpirks elektroninius pinigus</text:span><text:span text:style-name="T4964">); rinkimo būdai; rinkimo tikslas; rinkimo dažnumas.</text:span></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Duomenų tipas</text:p>
          </table:table-cell>
          <table:table-cell table:style-name="TableCell4974">
            <text:p text:style-name="P4975">Rinkimo apimtis pagal veiklą ir susijusius subjektus</text:p>
          </table:table-cell>
          <table:table-cell table:style-name="TableCell4976">
            <text:p text:style-name="P4977">Rinkimo būdai</text:p>
          </table:table-cell>
          <table:table-cell table:style-name="TableCell4978">
            <text:p text:style-name="P4979">Rinkimo tikslas</text:p>
          </table:table-cell>
          <table:table-cell table:style-name="TableCell4980">
            <text:p text:style-name="P4981">Rinkimo dažnumas</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
      <text:p text:style-name="P5004"/>
      <text:p text:style-name="P5005"><text:span text:style-name="T5006">2</text:span><text:span text:style-name="T5007">.</text:span><text:span text:style-name="T5008"><text:tab/></text:span><text:span text:style-name="T5009">Vidiniai reglamentuojantys ir pagalbiniai dokumentai. Jei<text:s/></text:span><text:span text:style-name="T5010">neparengti, nurodykite numatomą parengimo datą.</text:span></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Pagalbinio dokumento pavadinimas</text:p>
          </table:table-cell>
          <table:table-cell table:style-name="TableCell5018">
            <text:p text:style-name="P5019">Aprašas / Paskirtis</text:p>
          </table:table-cell>
          <table:table-cell table:style-name="TableCell5020">
            <text:p text:style-name="P5021">Dokumento data</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text:p text:style-name="P5037"/>
      <text:p text:style-name="P5038"/>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able:number-columns-spanned="3">
            <text:p text:style-name="P5045">Pridedami dokumentai</text:p>
          </table:table-cell>
          <table:covered-table-cell/>
          <table:covered-table-cell/>
        </table:table-row>
        <table:table-row table:style-name="TableRow5046">
          <table:table-cell table:style-name="TableCell5047" table:number-columns-spanned="3">
            <text:p text:style-name="P5048"><text:span text:style-name="T5049">Pateikite toliau nurodomus anketos priedus, lentelėje nurodydami priedo numerį ir lapų skaičių (jeigu<text:s/></text:span><text:span text:style-name="T5050">kurio nors dokumento nepateikiate, nurodykite nepateikimo priežastis):</text:span></text:p>
          </table:table-cell>
          <table:covered-table-cell/>
          <table:covered-table-cell/>
        </table:table-row>
        <table:table-row table:style-name="TableRow5051">
          <table:table-cell table:style-name="TableCell5052">
            <text:p text:style-name="P5053">Eil. nr.</text:p>
          </table:table-cell>
          <table:table-cell table:style-name="TableCell5054">
            <text:p text:style-name="P5055">Pridedami dokumentai</text:p>
          </table:table-cell>
          <table:table-cell table:style-name="TableCell5056">
            <text:p text:style-name="P5057">Priedų numeriai ir lapų skaičius arba nepateikimo priežastys</text:p>
          </table:table-cell>
        </table:table-row>
        <table:table-row table:style-name="TableRow5058">
          <table:table-cell table:style-name="TableCell5059">
            <text:p text:style-name="P5060">1.<text:tab/></text:p>
          </table:table-cell>
          <table:table-cell table:style-name="TableCell5061">
            <text:p text:style-name="P5062">Asmens, atsakingo už pareiškėjo atitikties pinigų plovimo ir terorizmo finansavimo<text:s/>prevencijos reikalavimams įgyvendinimą, kvalifikacijos ir patirties aprašymas</text:p>
            <text:p text:style-name="P5063"><text:span text:style-name="T5064">(pareiškėjas, prašantis išduoti mokėjimo įstaigos, teikiančios tik sąskaitos informacijos paslaugą, licenciją, šio priedo neteikia)</text:span></text:p>
          </table:table-cell>
          <table:table-cell table:style-name="TableCell5065">
            <text:p text:style-name="P5066"/>
          </table:table-cell>
        </table:table-row>
        <table:table-row table:style-name="TableRow5067">
          <table:table-cell table:style-name="TableCell5068">
            <text:p text:style-name="P5069">2.<text:tab/></text:p>
          </table:table-cell>
          <table:table-cell table:style-name="TableCell5070">
            <text:p text:style-name="P5071">Funkcijų perdavimo tretiesiems asmenims<text:s/>susitarimų projektų kopijos</text:p>
          </table:table-cell>
          <table:table-cell table:style-name="TableCell5072">
            <text:p text:style-name="P5073"/>
          </table:table-cell>
        </table:table-row>
        <table:table-row table:style-name="TableRow5074">
          <table:table-cell table:style-name="TableCell5075">
            <text:p text:style-name="P5076">3.<text:tab/></text:p>
          </table:table-cell>
          <table:table-cell table:style-name="TableCell5077">
            <text:p text:style-name="P5078">Informacijos saugos vadybininko ar kitos atitinkamos pareigybės esamo darbuotojo kvalifikacijos ir patirties aprašymas<text:s/></text:p>
            <text:p text:style-name="P5079"><text:span text:style-name="T5080">(pareiškėjas, prašantis išduoti mokėjimo įstaigos ribotos veiklos licenciją arba elektroninių pinigų į</text:span><text:span text:style-name="T5081">staigos ribotos veiklos licenciją, šio priedo neteikia)</text:span></text:p>
          </table:table-cell>
          <table:table-cell table:style-name="TableCell5082">
            <text:p text:style-name="P5083"/>
          </table:table-cell>
        </table:table-row>
        <table:table-row table:style-name="TableRow5084">
          <table:table-cell table:style-name="TableCell5085">
            <text:p text:style-name="P5086">4.<text:tab/></text:p>
          </table:table-cell>
          <table:table-cell table:style-name="TableCell5087">
            <text:p text:style-name="P5088">Išsami IT ir kibernetinės saugos, sukčiavimo, trečiųjų šalių paslaugų ir kitų operacinių rizikų vertinimo ataskaita</text:p>
            <text:p text:style-name="P5089"><text:span text:style-name="T5090">(pareiškėjas, prašantis išduoti mokėjimo įstaigos ribotos veiklos licenciją<text:s/></text:span><text:span text:style-name="T5091">arba elektroninių pinigų įstaigos ribotos veiklos licenciją, šio priedo neteikia)</text:span></text:p>
          </table:table-cell>
          <table:table-cell table:style-name="TableCell5092">
            <text:p text:style-name="P5093"/>
          </table:table-cell>
        </table:table-row>
        <table:table-row table:style-name="TableRow5094">
          <table:table-cell table:style-name="TableCell5095">
            <text:p text:style-name="P5096">5.<text:tab/></text:p>
          </table:table-cell>
          <table:table-cell table:style-name="TableCell5097">
            <text:p text:style-name="P5098">IT sistemų saugos aprašymas</text:p>
            <text:p text:style-name="P5099"><text:span text:style-name="T5100">(pareiškėjas, prašantis išduoti mokėjimo įstaigos ribotos veiklos licenciją arba elektroninių pinigų įstaigos ribotos veiklos licenciją, šio</text:span><text:span text:style-name="T5101"><text:s/>priedo neteikia)</text:span></text:p>
          </table:table-cell>
          <table:table-cell table:style-name="TableCell5102">
            <text:p text:style-name="P5103"/>
          </table:table-cell>
        </table:table-row>
        <table:table-row table:style-name="TableRow5104">
          <table:table-cell table:style-name="TableCell5105">
            <text:p text:style-name="P5106">6.<text:tab/></text:p>
          </table:table-cell>
          <table:table-cell table:style-name="TableCell5107">
            <text:p text:style-name="P5108">Kiti pridedami dokumentai:</text:p>
            <text:p text:style-name="P5109"><text:span text:style-name="T5110">(jeigu papildomai teikiate kitus dokumentus, pratęskite šią lentelę, nurodydami teikiamų dokumentų pavadinimus)</text:span></text:p>
          </table:table-cell>
          <table:table-cell table:style-name="TableCell5111">
            <text:p text:style-name="P5112"/>
          </table:table-cell>
        </table:table-row>
      </table:table>
      <text:p text:style-name="P5113"/>
      <text:p text:style-name="P5114"/>
      <text:p text:style-name="P5115">Užpildymo data<text:s/></text:p>
      <table:table table:style-name="Table5116">
        <table:table-columns>
          <table:table-column table:style-name="TableColumn5117"/>
        </table:table-columns>
        <table:table-row table:style-name="TableRow5118">
          <table:table-cell table:style-name="TableCell5119">
            <text:p text:style-name="P5120"/>
          </table:table-cell>
        </table:table-row>
      </table:table>
      <text:p text:style-name="P5121"/>
      <text:p text:style-name="P5122">Vardas ir pavardė, pareigos (jeigu pasirašo juridinio asmens<text:s/>darbuotojas), parašas</text:p>
      <table:table table:style-name="Table5123">
        <table:table-columns>
          <table:table-column table:style-name="TableColumn5124"/>
        </table:table-columns>
        <table:table-row table:style-name="TableRow5125">
          <table:table-cell table:style-name="TableCell5126">
            <text:p text:style-name="P5127"/>
          </table:table-cell>
        </table:table-row>
      </table:table>
      <text:p text:style-name="P5128"/>
      <text:p text:style-name="P5129">PATVIRTINTA</text:p>
      <text:p text:style-name="P5135">Lietuvos banko valdybos<text:s/></text:p>
      <text:p text:style-name="P5136">2009 m. gruodžio 24 d. nutarimu Nr. 238</text:p>
      <text:p text:style-name="P5137">(Lietuvos banko valdybos</text:p>
      <text:p text:style-name="P5138">2018 m. birželio 12 d. nutarimo Nr. 03-100<text:s/></text:p>
      <text:p text:style-name="P5139">redakcija)</text:p>
      <text:p text:style-name="P5140"/>
      <text:p text:style-name="P5141"/>
      <text:p text:style-name="P5142"><text:span text:style-name="T5143">LEIDIMO REORGANIZUOTI ARBA LIKVIDUOTI<text:s/></text:span><text:span text:style-name="T5144">ELEKTRONINIŲ PINIGŲ IR MOKĖJIMO ĮSTAIGĄ IŠDAVIMO TAISYKLĖS</text:span></text:p>
      <text:p text:style-name="P5145"/>
      <text:p text:style-name="P5146"/>
      <text:p text:style-name="P5147"><text:span text:style-name="T5148">I</text:span><text:span text:style-name="T5149"><text:s/>SKYRIUS</text:span></text:p>
      <text:p text:style-name="P5150"><text:span text:style-name="T5151">BENDROSIOS NUOSTATOS</text:span></text:p>
      <text:p text:style-name="P5152"/>
      <text:p text:style-name="P5153"><text:span text:style-name="T5154">1</text:span><text:span text:style-name="T5155">.</text:span><text:span text:style-name="T5156"><text:tab/>Leidimo reorganizuoti arba likviduoti elektroninių pinigų ir mokėjimo įstaigą išdavimo taisyklėse (toliau – Taisyklės) nustatoma prašymų išduoti leidimą</text:span><text:span text:style-name="T5157"><text:s/>reorganizuoti ar likviduoti elektroninių pinigų įstaigą ir mokėjimo įstaigą pateikimo ir nagrinėjimo tvarka bei kartu su prašymu pateikiamų dokumentų ir informacijos sąrašas.</text:span></text:p>
      <text:p text:style-name="P5158"><text:span text:style-name="T5159">2</text:span><text:span text:style-name="T5160">.</text:span><text:span text:style-name="T5161"><text:tab/>Pagal Taisykles Lietuvos bankui pateikiamiems dokumentams ir Lietuvos ban</text:span><text:span text:style-name="T5162">ko atliekamiems veiksmams taikomi Bendrųjų kredito, elektroninių pinigų ir mokėjimo įstaigų prašymų išduoti leidimus pateikimo, nagrinėjimo ir leidimų išdavimo taisyklių, patvirtintų Lietuvos banko valdybos 2004 m. gegužės 6 d. nutarimu Nr. 58 „Dėl Bendrųj</text:span><text:span text:style-name="T5163">ų Lietuvos banko prižiūrimų finansų rinkos dalyvių prašymų išduoti leidimus pateikimo, nagrinėjimo ir leidimų išdavimo taisyklių patvirtinimo“, reikalavimai.</text:span></text:p>
      <text:p text:style-name="P5164"/>
      <text:p text:style-name="P5165"><text:span text:style-name="T5166">II</text:span><text:span text:style-name="T5167"><text:s/>SKYRIUS</text:span></text:p>
      <text:p text:style-name="P5168"><text:span text:style-name="T5169">LEIDIMO REORGANIZUOTI ELEKTRONINIŲ PINIGŲ IR MOKĖJIMO ĮSTAIGĄ IŠDAVIMAS</text:span></text:p>
      <text:p text:style-name="P5170"/>
      <text:p text:style-name="P5171"><text:span text:style-name="T5172">3</text:span><text:span text:style-name="T5173">.</text:span><text:span text:style-name="T5174"><text:tab/></text:span><text:span text:style-name="T5175">Elektroninių pinigų ir mokėjimo įstaiga prašymą išduoti leidimą reorganizuoti elektroninių pinigų ir mokėjimo įstaigą ir dokumentus Lietuvos bankui pateikia prieš visuotiniam akcininkų susirinkimui priimant sprendimą reorganizuoti elektroninių pinigų ir mo</text:span><text:span text:style-name="T5176">kėjimo įstaigą. Prašyme, be kita ko, turi būti nurodyti reorganizavime dalyvaujančių juridinių asmenų pavadinimai, buveinės adresai ir kodai.</text:span></text:p>
      <text:p text:style-name="P5177"><text:span text:style-name="T5178">4</text:span><text:span text:style-name="T5179">.</text:span><text:span text:style-name="T5180"><text:tab/>Su prašymu išduoti leidimą reorganizuoti elektroninių pinigų ir mokėjimo įstaigą Lietuvos bankui pateikiami</text:span><text:span text:style-name="T5181">:</text:span></text:p>
      <text:p text:style-name="P5182"><text:span text:style-name="T5183">4.1</text:span><text:span text:style-name="T5184">.</text:span><text:span text:style-name="T5185"><text:tab/></text:span><text:span text:style-name="T5186">elektroninių pinigų ir mokėjimo įstaigos valdymo organų sprendimai ir (arba) kiti dokumentai, kuriuose nurodyti reorganizavimo tikslai, reorganizavimo metu numatomi atlikti veiksmai ir jų atlikimo terminai, reorganizavimo sąlygos ir jų<text:s/></text:span><text:span text:style-name="T5187">įvertinimas;</text:span></text:p>
      <text:p text:style-name="P5188"><text:span text:style-name="T5189">4.2</text:span><text:span text:style-name="T5190">.</text:span><text:span text:style-name="T5191"><text:tab/></text:span><text:span text:style-name="T5192">dokumentai ir duomenys, susiję su elektroninių pinigų arba mokėjimo įstaigos pavadinimu, juridinio asmens teisine forma, kodu ir buveinės adresu, teise leisti elektroninius pinigus (jeigu tai elektroninių pinigų įstaiga) ir mokėjimo p</text:span><text:span text:style-name="T5193">aslaugomis, kurie keičiasi dėl reorganizavimo, jei elektroninių pinigų ir mokėjimo įstaiga tęsia veiklą;</text:span></text:p>
      <text:p text:style-name="P5194"><text:span text:style-name="T5195">4.3</text:span><text:span text:style-name="T5196">.</text:span><text:span text:style-name="T5197"><text:tab/></text:span><text:span text:style-name="T5198">prašymas išduoti licenciją ir dokumentai bei duomenys, nurodyti Elektroninių pinigų ir mokėjimo įstaigų licencijavimo taisyklių 4 punkte, jei<text:s/></text:span><text:span text:style-name="T5199">reorganizuojant elektroninių pinigų ir mokėjimo įstaigą įsteigiama nauja elektroninių pinigų ir mokėjimo įstaiga.</text:span></text:p>
      <text:p text:style-name="P5200"/>
      <text:p text:style-name="P5201"><text:span text:style-name="T5202">III</text:span><text:span text:style-name="T5203"><text:s/>SKYRIUS</text:span></text:p>
      <text:p text:style-name="P5204"><text:span text:style-name="T5205">LEIDIMO LIKVIDUOTI ELEKTRONINIŲ PINIGŲ IR MOKĖJIMO ĮSTAIGĄ IŠDAVIMAS</text:span></text:p>
      <text:p text:style-name="P5206"/>
      <text:p text:style-name="P5207"><text:span text:style-name="T5208">5</text:span><text:span text:style-name="T5209">.</text:span><text:span text:style-name="T5210"><text:tab/>Elektroninių pinigų ir mokėjimo įstaiga praš</text:span><text:span text:style-name="T5211">ymą išduoti leidimą likviduoti elektroninių pinigų ir mokėjimo įstaigą ir dokumentus Lietuvos bankui pateikia prieš visuotiniam akcininkų susirinkimui priimant sprendimą likviduoti elektroninių pinigų ir mokėjimo įstaigą.</text:span></text:p>
      <text:p text:style-name="P5212"><text:span text:style-name="T5213">6</text:span><text:span text:style-name="T5214">.</text:span><text:span text:style-name="T5215"><text:tab/>Su prašymu išduoti leidimą<text:s/></text:span><text:span text:style-name="T5216">likviduoti elektroninių pinigų ir mokėjimo įstaigą Lietuvos bankui pateikiami:</text:span></text:p>
      <text:p text:style-name="P5217"><text:span text:style-name="T5218">6.1</text:span><text:span text:style-name="T5219">.</text:span><text:span text:style-name="T5220"><text:tab/></text:span><text:span text:style-name="T5221">duomenys ir dokumentai, patvirtinantys, kad elektroninių pinigų ir mokėjimo įstaiga yra atsiskaičiusi su elektroninių pinigų turėtojais ir mokėjimo paslaugų vartotojais,<text:s/></text:span><text:span text:style-name="T5222">ir kitais mokėjimo paslaugų teikėjais;</text:span></text:p>
      <text:p text:style-name="P5223"><text:span text:style-name="T5224">6.2</text:span><text:span text:style-name="T5225">.</text:span><text:span text:style-name="T5226"><text:tab/></text:span><text:span text:style-name="T5227">prašymas atšaukti licenciją.</text:span></text:p>
      <text:p text:style-name="P5228"/>
      <text:p text:style-name="P5229"><text:span text:style-name="T5230">IV</text:span><text:span text:style-name="T5231"><text:s/>SKYRIUS</text:span></text:p>
      <text:p text:style-name="P5232"><text:span text:style-name="T5233">BAIGIAMOSIOS NUOSTATOS</text:span></text:p>
      <text:p text:style-name="P5234"/>
      <text:p text:style-name="P5235"><text:span text:style-name="T5236">7</text:span><text:span text:style-name="T5237">.</text:span><text:span text:style-name="T5238"><text:tab/>Atliekamų reorganizavimo procedūrų metu Juridinių asmenų registre įregistravus naują ir (arba) iš jo išregistravus po reorganiza</text:span><text:span text:style-name="T5239">vimo baigiančią veiklą elektroninių pinigų ir mokėjimo įstaigą per 15 dienų apie tai informuojamas Lietuvos bankas ir jam pateikiami:</text:span></text:p>
      <text:p text:style-name="P5240"><text:span text:style-name="T5241">7.1</text:span><text:span text:style-name="T5242">.</text:span><text:span text:style-name="T5243"><text:tab/></text:span><text:span text:style-name="T5244">įsteigtos elektroninių pinigų ir mokėjimo įstaigos įstatai;</text:span></text:p>
      <text:p text:style-name="P5245"><text:span text:style-name="T5246">7.2</text:span><text:span text:style-name="T5247">.</text:span><text:span text:style-name="T5248"><text:tab/></text:span><text:span text:style-name="T5249">informacija apie išregistruotą elektroninių<text:s/></text:span><text:span text:style-name="T5250">pinigų ir mokėjimo įstaigą, nurodant elektroninių pinigų ir mokėjimo įstaigos išregistravimo datą.</text:span></text:p>
      <text:p text:style-name="P5251"><text:span text:style-name="T5252">8</text:span><text:span text:style-name="T5253">.</text:span><text:span text:style-name="T5254"><text:tab/>Elektroninių pinigų ir mokėjimo įstaiga, priėmus sprendimą reorganizuoti arba likviduoti elektroninių pinigų ir mokėjimo įstaigą ir paskirti elektro</text:span><text:span text:style-name="T5255">ninių pinigų ir mokėjimo įstaigos likvidatorių, per 3 darbo dienas nuo sprendimo priėmimo privalo apie tai pranešti Lietuvos bankui. Kartu su pranešimu apie priimtą sprendimą reorganizuoti arba likviduoti elektroninių pinigų ir mokėjimo įstaigą ir paskirti</text:span><text:span text:style-name="T5256"><text:s/>elektroninių pinigų ir mokėjimo įstaigos likvidatorių pateikia:</text:span></text:p>
      <text:p text:style-name="P5257"><text:span text:style-name="T5258">8.1</text:span><text:span text:style-name="T5259">.</text:span><text:span text:style-name="T5260"><text:tab/></text:span><text:span text:style-name="T5261">elektroninių pinigų ir mokėjimo įstaigos visuotinio akcininkų susirinkimo, priėmusio sprendimą reorganizuoti arba likviduoti elektroninių pinigų ir mokėjimo įstaigą, protokolą;</text:span></text:p>
      <text:p text:style-name="P5262"><text:span text:style-name="T5263">8.2</text:span><text:span text:style-name="T5264">.</text:span><text:span text:style-name="T5265"><text:tab/></text:span><text:span text:style-name="T5266">duomenis apie likvidatorių (vardas ir pavardė, adresas, duomenys ryšiams palaikyti). Kai likvidatorius yra juridinis asmuo, nurodomas pavadinimas, juridinio asmens kodas, buveinė, duomenys ryšiams palaikyti. Jeigu skiriami keli likvidatoriai, minėti duom</text:span><text:span text:style-name="T5267">enys pateikiami apie kiekvieną iš jų.</text:span></text:p>
      <text:p text:style-name="P5268"><text:span text:style-name="T5269">9</text:span><text:span text:style-name="T5270">.</text:span><text:span text:style-name="T5271"><text:tab/>Jeigu reorganizavimo arba likvidavimo metu Lietuvos bankui pateikti dokumentai ir informacija pasikeičia, pasikeitę dokumentai ir informacija nedelsiant, bet ne vėliau kaip per 15 dienų nuo pasikeitimo dienos<text:s/></text:span><text:span text:style-name="T5272">pateikiami Lietuvos bankui.</text:span></text:p>
      <text:p text:style-name="P5273"><text:span text:style-name="T5274">______________</text:span></text:p>
      <text:p text:style-name="P5275"/>
      <text:p text:style-name="P5276"/>
      <text:p text:style-name="P5277"><text:span text:style-name="T5278">Pakeitimai:</text:span></text:p>
      <text:p text:style-name="P5279"/>
      <text:p text:style-name="P5280"><text:span text:style-name="T5281">1.</text:span></text:p>
      <text:p text:style-name="P5282"><text:span text:style-name="T5283">Lietuvos banko valdyba, Nutarimas</text:span></text:p>
      <text:p text:style-name="P5284"><text:span text:style-name="T5285">Nr.<text:s/></text:span><text:a xlink:href="https://www.e-tar.lt/portal/legalAct.html?documentId=TAR.78D3BCD0540C" office:target-frame-name="_top" xlink:show="replace"><text:span text:style-name="T5286">03-41</text:span></text:a><text:span text:style-name="T5287">, 2012-02-23, Žin., 2012, Nr. 28-1281 (2012-03-06), i. k. 112505</text:span><text:span text:style-name="T5288">ANUTA00003-41</text:span></text:p>
      <text:p text:style-name="P5289"><text:span text:style-name="T5290">Dėl Lietuvos banko valdybos 2009 m. gruodžio 24 d. nutarimo Nr. 238 "Dėl Lietuvos banko išduodamų leidimų mokėjimo įstaigoms" pakeitimo</text:span></text:p>
      <text:p text:style-name="P5291"/>
      <text:p text:style-name="P5292"><text:span text:style-name="T5293">2.</text:span></text:p>
      <text:p text:style-name="P5294"><text:span text:style-name="T5295">Lietuvos banko valdyba, Nutarimas</text:span></text:p>
      <text:p text:style-name="P5296"><text:span text:style-name="T5297">Nr.<text:s/></text:span><text:a xlink:href="https://www.e-tar.lt/portal/legalAct.html?documentId=TAR.78EAD08EABD0" office:target-frame-name="_top" xlink:show="replace"><text:span text:style-name="T5298">03-257</text:span></text:a><text:span text:style-name="T5299">, 2012-12-13, Žin., 2012, Nr. 151-7749 (2012-12-21), i. k. 112505ANUTA0003-257</text:span></text:p>
      <text:p text:style-name="P5300"><text:span text:style-name="T5301">Dėl Lietuvos banko valdybos 2009 m. gruodžio 24 d. nutarimo Nr. 238 "Dėl Lietuvos banko išd</text:span><text:span text:style-name="T5302">uodamų leidimų elektroninių pinigų ir mokėjimo įstaigoms" pakeitimo</text:span></text:p>
      <text:p text:style-name="P5303"/>
      <text:p text:style-name="P5304"><text:span text:style-name="T5305">3.</text:span></text:p>
      <text:p text:style-name="P5306"><text:span text:style-name="T5307">Lietuvos bankas, Nutarimas</text:span></text:p>
      <text:p text:style-name="P5308"><text:span text:style-name="T5309">Nr.<text:s/></text:span><text:a xlink:href="https://www.e-tar.lt/portal/legalAct.html?documentId=8f05a230cbbf11e387b1ebf12f4d03ee" office:target-frame-name="_top" xlink:show="replace"><text:span text:style-name="T5310">03-57</text:span></text:a><text:span text:style-name="T5311">, 2014-04-24, paskelbta TAR 2014-04-25, i. k. 2014</text:span><text:span text:style-name="T5312">-04772</text:span></text:p>
      <text:p text:style-name="P5313"><text:span text:style-name="T5314">Dėl Lietuvos banko valdybos 2009 m. gruodžio 24 d. nutarimo Nr. 238 "Dėl Lietuvos banko išduodamų leidimų elektroninių pinigų ir mokėjimo įstaigoms“ pakeitimo</text:span></text:p>
      <text:p text:style-name="P5315"/>
      <text:p text:style-name="P5316"><text:span text:style-name="T5317">4.</text:span></text:p>
      <text:p text:style-name="P5318"><text:span text:style-name="T5319">Lietuvos bankas, Nutarimas</text:span></text:p>
      <text:p text:style-name="P5320"><text:span text:style-name="T5321">Nr.<text:s/></text:span><text:a xlink:href="https://www.e-tar.lt/portal/legalAct.html?documentId=39fdb4a0641011e4ab32a37dfc9a0878" office:target-frame-name="_top" xlink:show="replace"><text:span text:style-name="T5322">03-222</text:span></text:a><text:span text:style-name="T5323">, 2014-10-30, paskelbta TAR 2014-11-04, i. k. 2014-15674</text:span></text:p>
      <text:p text:style-name="P5324"><text:span text:style-name="T5325">Dėl Lietuvos banko valdybos 2009 m. gruodžio 24 d. nutarimo Nr. 238 „Dėl Lietuvos banko išduodamų</text:span><text:span text:style-name="T5326"><text:s/>leidimų elektroninių pinigų ir mokėjimo įstaigoms“ pakeitimo</text:span></text:p>
      <text:p text:style-name="P5327"/>
      <text:p text:style-name="P5328"><text:span text:style-name="T5329">5.</text:span></text:p>
      <text:p text:style-name="P5330"><text:span text:style-name="T5331">Lietuvos bankas, Nutarimas</text:span></text:p>
      <text:p text:style-name="P5332"><text:span text:style-name="T5333">Nr.<text:s/></text:span><text:a xlink:href="https://www.e-tar.lt/portal/legalAct.html?documentId=8fa18e50cbbb11e4aaa0e90fce879681" office:target-frame-name="_top" xlink:show="replace"><text:span text:style-name="T5334">03-32</text:span></text:a><text:span text:style-name="T5335">, 2015-03-12, paskelbta TAR 2015-03-16, i. k. 2015-03855</text:span></text:p>
      <text:p text:style-name="P5336"><text:span text:style-name="T5337">Dėl Lietuvos banko valdybos 2009 m. gruodžio 24 d. nutarimo Nr. 238 „Dėl Lietuvos banko išduodamų leidimų elektroninių pinigų ir mokėjimo įstaigoms“ pakeitimo</text:span></text:p>
      <text:p text:style-name="P5338"/>
      <text:p text:style-name="P5339"><text:span text:style-name="T5340">6.</text:span></text:p>
      <text:p text:style-name="P5341"><text:span text:style-name="T5342">Lietuvos bankas, Nutarimas</text:span></text:p>
      <text:p text:style-name="P5343"><text:span text:style-name="T5344">Nr.<text:s/></text:span><text:a xlink:href="https://www.e-tar.lt/portal/legalAct.html?documentId=ad812da097d211e78871f4322bb82f27" office:target-frame-name="_top" xlink:show="replace"><text:span text:style-name="T5345">03-141</text:span></text:a><text:span text:style-name="T5346">, 2017-09-12, paskelbta TAR 2017-09-12, i. k. 2017-14532</text:span></text:p>
      <text:p text:style-name="P5347"><text:span text:style-name="T5348">Dėl Lietuvos banko valdybos 2009 m. gruodžio 24 d. nutarimo Nr. 238 „Dėl Lietuvos banko išduodamų leidimų elektroninių pinigų ir mokėjimo įstaigoms“ pakeiti</text:span><text:span text:style-name="T5349">mo</text:span></text:p>
      <text:p text:style-name="P5350"/>
      <text:p text:style-name="P5351"><text:span text:style-name="T5352">7.</text:span></text:p>
      <text:p text:style-name="P5353"><text:span text:style-name="T5354">Lietuvos bankas, Nutarimas</text:span></text:p>
      <text:p text:style-name="P5355"><text:span text:style-name="T5356">Nr.<text:s/></text:span><text:a xlink:href="https://www.e-tar.lt/portal/legalAct.html?documentId=766929006f2011e8b83be60b2e217f90" office:target-frame-name="_top" xlink:show="replace"><text:span text:style-name="T5357">03-100</text:span></text:a><text:span text:style-name="T5358">, 2018-06-12, paskelbta TAR 2018-06-14, i. k. 2018-09879</text:span></text:p>
      <text:p text:style-name="P5359"><text:span text:style-name="T5360">Dėl Lietuvos banko valdybos 2009 m. gruodžio 24 d. nutari</text:span><text:span text:style-name="T5361">mo Nr. 238 „Dėl Lietuvos banko išduodamų leidimų elektroninių pinigų ir mokėjimo įstaigoms“ pakeitimo</text:span></text:p>
      <text:p text:style-name="P5362"/>
      <text:p text:style-name="P5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1" style:parent-style-name="Header" style:family="paragraph">
      <style:paragraph-properties fo:text-align="center"/>
    </style:style>
    <style:style style:name="P30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Header" style:family="paragraph">
      <style:paragraph-properties fo:text-align="center"/>
    </style:style>
    <style:style style:name="P32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Header" style:family="paragraph">
      <style:paragraph-properties fo:text-align="center"/>
    </style:style>
    <style:style style:name="P34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Header" style:family="paragraph">
      <style:paragraph-properties fo:text-align="center"/>
    </style:style>
    <style:style style:name="P35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7" style:parent-style-name="Header" style:family="paragraph">
      <style:paragraph-properties fo:text-align="center"/>
    </style:style>
    <style:style style:name="P37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30" style:parent-style-name="Header" style:family="paragraph">
      <style:paragraph-properties fo:text-align="center"/>
    </style:style>
    <style:style style:name="P51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8"><text:page-number text:fixed="false">3</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811"><text:page-number text:fixed="false">3</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1373"><text:page-number text:fixed="false">3</text:page-number></text:p>
        <text:p text:style-name="P1374"/>
      </style:header>
      <style:footer>
        <text:p text:style-name="P1375"/>
      </style:footer>
    </style:master-page>
    <style:master-page style:next-style-name="MP4" style:name="MPF4" style:page-layout-name="PL4">
      <style:header>
        <text:p text:style-name="P1376"/>
      </style:header>
      <style:footer>
        <text:p text:style-name="P1377"/>
      </style:footer>
    </style:master-page>
    <style:master-page style:name="MP5" style:page-layout-name="PL5">
      <style:header>
        <text:p text:style-name="P1809"><text:page-number text:fixed="false">3</text:page-number></text:p>
        <text:p text:style-name="P1810"/>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2255"><text:page-number text:fixed="false">3</text:page-number></text:p>
        <text:p text:style-name="P2256"/>
      </style:header>
      <style:footer>
        <text:p text:style-name="P2257"/>
      </style:footer>
    </style:master-page>
    <style:master-page style:next-style-name="MP6" style:name="MPF6" style:page-layout-name="PL6">
      <style:header>
        <text:p text:style-name="P2258"/>
      </style:header>
      <style:footer>
        <text:p text:style-name="P2259"/>
      </style:footer>
    </style:master-page>
    <style:master-page style:name="MP7" style:page-layout-name="PL7">
      <style:header>
        <text:p text:style-name="P2717"><text:page-number text:fixed="false">3</text:page-number></text:p>
        <text:p text:style-name="P2718"/>
      </style:header>
      <style:footer>
        <text:p text:style-name="P2719"/>
      </style:footer>
    </style:master-page>
    <style:master-page style:next-style-name="MP7" style:name="MPF7" style:page-layout-name="PL7">
      <style:header>
        <text:p text:style-name="P2720"/>
      </style:header>
      <style:footer>
        <text:p text:style-name="P2721"/>
      </style:footer>
    </style:master-page>
    <style:master-page style:name="MP8" style:page-layout-name="PL8">
      <style:header>
        <text:p text:style-name="P3021"><text:page-number text:fixed="false">3</text:page-number></text:p>
        <text:p text:style-name="P3022"/>
      </style:header>
      <style:footer>
        <text:p text:style-name="P3023"/>
      </style:footer>
    </style:master-page>
    <style:master-page style:next-style-name="MP8" style:name="MPF8" style:page-layout-name="PL8">
      <style:header>
        <text:p text:style-name="P3024"/>
      </style:header>
      <style:footer>
        <text:p text:style-name="P3025"/>
      </style:footer>
    </style:master-page>
    <style:master-page style:name="MP9" style:page-layout-name="PL9">
      <style:header>
        <text:p text:style-name="P3270"><text:page-number text:fixed="false">3</text:page-number></text:p>
        <text:p text:style-name="P3271"/>
      </style:header>
      <style:footer>
        <text:p text:style-name="P3272"/>
      </style:footer>
    </style:master-page>
    <style:master-page style:next-style-name="MP9" style:name="MPF9" style:page-layout-name="PL9">
      <style:header>
        <text:p text:style-name="P3273"/>
      </style:header>
      <style:footer>
        <text:p text:style-name="P3274"/>
      </style:footer>
    </style:master-page>
    <style:master-page style:name="MP10" style:page-layout-name="PL10">
      <style:header>
        <text:p text:style-name="P3463"><text:page-number text:fixed="false">3</text:page-number></text:p>
        <text:p text:style-name="P3464"/>
      </style:header>
      <style:footer>
        <text:p text:style-name="P3465"/>
      </style:footer>
    </style:master-page>
    <style:master-page style:next-style-name="MP10" style:name="MPF10" style:page-layout-name="PL10">
      <style:header>
        <text:p text:style-name="P3466"/>
      </style:header>
      <style:footer>
        <text:p text:style-name="P3467"/>
      </style:footer>
    </style:master-page>
    <style:master-page style:name="MP11" style:page-layout-name="PL11">
      <style:header>
        <text:p text:style-name="P3560"><text:page-number text:fixed="false">3</text:page-number></text:p>
        <text:p text:style-name="P3561"/>
      </style:header>
      <style:footer>
        <text:p text:style-name="P3562"/>
      </style:footer>
    </style:master-page>
    <style:master-page style:next-style-name="MP11" style:name="MPF11" style:page-layout-name="PL11">
      <style:header>
        <text:p text:style-name="P3563"/>
      </style:header>
      <style:footer>
        <text:p text:style-name="P3564"/>
      </style:footer>
    </style:master-page>
    <style:master-page style:name="MP12" style:page-layout-name="PL12">
      <style:header>
        <text:p text:style-name="P3737"><text:page-number text:fixed="false">3</text:page-number></text:p>
        <text:p text:style-name="P3738"/>
      </style:header>
      <style:footer>
        <text:p text:style-name="P3739"/>
      </style:footer>
    </style:master-page>
    <style:master-page style:next-style-name="MP12" style:name="MPF12" style:page-layout-name="PL12">
      <style:header>
        <text:p text:style-name="P3740"/>
      </style:header>
      <style:footer>
        <text:p text:style-name="P3741"/>
      </style:footer>
    </style:master-page>
    <style:master-page style:name="MP13" style:page-layout-name="PL13">
      <style:header>
        <text:p text:style-name="P5130"><text:page-number text:fixed="false">3</text:page-number></text:p>
        <text:p text:style-name="P5131"/>
      </style:header>
      <style:footer>
        <text:p text:style-name="P5132"/>
      </style:footer>
    </style:master-page>
    <style:master-page style:next-style-name="MP13" style:name="MPF13" style:page-layout-name="PL13">
      <style:header>
        <text:p text:style-name="P5133"/>
      </style:header>
      <style:footer>
        <text:p text:style-name="P5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1-26T09:37:00Z</meta:creation-date>
    <dc:date>2018-11-26T09:37:00Z</dc:date>
    <meta:template xlink:href="Normal.dotm" xlink:type="simple"/>
    <meta:editing-cycles>2</meta:editing-cycles>
    <meta:editing-duration>PT0S</meta:editing-duration>
    <meta:document-statistic meta:page-count="17" meta:paragraph-count="911" meta:word-count="11072" meta:character-count="90216" meta:row-count="1569" meta:non-whitespace-character-count="80055"/>
  </office:meta>
</office:document-meta>
</file>