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P216" style:parent-style-name="Normal" style:master-page-name="MPF2" style:family="paragraph">
      <style:paragraph-properties fo:widows="0" fo:orphans="0" fo:break-before="page" fo:margin-left="3.1493in" style:page-number="1">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4.75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text-properties fo:font-weight="bold" style:font-weight-asian="bold" style:font-weight-complex="bold"/>
    </style:style>
    <style:style style:name="P223" style:parent-style-name="Normal" style:family="paragraph">
      <style:paragraph-properties fo:widows="0" fo:orphans="0" fo:text-align="justify"/>
      <style:text-properties style:font-name="TimesLT" style:font-name-complex="TimesLT" fo:font-size="10pt" style:font-size-asian="10pt"/>
    </style:style>
    <style:style style:name="P224" style:parent-style-name="Normal" style:family="paragraph">
      <style:paragraph-properties fo:widows="0" fo:orphans="0" fo:text-align="justify"/>
      <style:text-properties style:font-name="TimesLT" style:font-name-complex="TimesLT" fo:font-size="10pt" style:font-size-asian="10pt"/>
    </style:style>
    <style:style style:name="P225" style:parent-style-name="Normal" style:family="paragraph">
      <style:paragraph-properties fo:widows="0" fo:orphans="0" fo:text-align="justify"/>
      <style:text-properties fo:font-weight="bold" style:font-weight-asian="bold" style:font-weight-complex="bold"/>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style:text-properties fo:font-weight="bold" style:font-weight-asian="bold" style:font-weight-complex="bold"/>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 style:parent-style-name="Normal" style:family="paragraph">
      <style:paragraph-properties fo:widows="0" fo:orphans="0"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end" fo:margin-left="3.1493in">
        <style:tab-stops/>
      </style:paragraph-properties>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5in"/>
      <style:text-properties fo:font-weight="bold" style:font-weight-asian="bold" style:font-weight-complex="bold"/>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 style:parent-style-name="Normal" style:family="paragraph">
      <style:paragraph-properties fo:widows="0" fo:orphans="0"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 style:parent-style-name="Normal" style:family="paragraph">
      <style:paragraph-properties fo:widows="0" fo:orphans="0"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 style:parent-style-name="Normal" style:family="paragraph">
      <style:paragraph-properties fo:widows="0" fo:orphans="0"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end" fo:margin-left="3.1493in">
        <style:tab-stops/>
      </style:paragraph-properties>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75in"/>
      <style:text-properties fo:font-weight="bold" style:font-weight-asian="bold" style:font-weight-complex="bold"/>
    </style:style>
    <style:style style:name="P289" style:parent-style-name="Normal" style:family="paragraph">
      <style:paragraph-properties fo:widows="0" fo:orphans="0" fo:text-align="justify">
        <style:tab-stops>
          <style:tab-stop style:type="left" style:position="0.125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end" fo:margin-left="3.1493in">
        <style:tab-stops/>
      </style:paragraph-properties>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text-properties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style:tab-stops>
          <style:tab-stop style:type="left" style:position="0.2958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end" fo:margin-left="3.1493in">
        <style:tab-stops/>
      </style:paragraph-properties>
    </style:style>
    <style:style style:name="P322" style:parent-style-name="Normal" style:family="paragraph">
      <style:paragraph-properties fo:widows="0" fo:orphans="0" fo:text-align="end" fo:margin-left="3.1493in">
        <style:tab-stops/>
      </style:paragraph-properties>
    </style:style>
    <style:style style:name="P323" style:parent-style-name="Normal" style:family="paragraph">
      <style:paragraph-properties fo:widows="0" fo:orphans="0" fo:text-align="end" fo:margin-left="3.1493in">
        <style:tab-stops/>
      </style:paragraph-propertie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334" style:parent-style-name="Normal" style:family="paragraph">
      <style:paragraph-properties fo:text-align="justify">
        <style:tab-stops>
          <style:tab-stop style:type="center" style:position="6.25in"/>
        </style:tab-stops>
      </style:paragraph-properties>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40" style:parent-style-name="Normal" style:family="paragraph">
      <style:paragraph-properties fo:text-align="justify">
        <style:tab-stops>
          <style:tab-stop style:type="right" style:leader-style="dotted" style:leader-text="." style:position="6.3in"/>
        </style:tab-stops>
      </style:paragraph-properties>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75in"/>
    </style:style>
    <style:style style:name="P351" style:parent-style-name="Normal" style:family="paragraph">
      <style:paragraph-properties fo:widows="0" fo:orphans="0" fo:text-align="justify" fo:text-indent="0.375in">
        <style:tab-stops>
          <style:tab-stop style:type="right" style:position="5.5833in"/>
        </style:tab-stops>
      </style:paragraph-properties>
    </style:style>
    <style:style style:name="P352" style:parent-style-name="Normal" style:family="paragraph">
      <style:paragraph-properties fo:widows="0" fo:orphans="0" fo:text-align="justify" fo:text-indent="0.375in">
        <style:tab-stops>
          <style:tab-stop style:type="right" style:position="5.5833in"/>
        </style:tab-stops>
      </style:paragraph-properties>
    </style:style>
    <style:style style:name="P353" style:parent-style-name="Normal" style:family="paragraph">
      <style:paragraph-properties fo:widows="0" fo:orphans="0" fo:text-align="justify" fo:text-indent="0.375in">
        <style:tab-stops>
          <style:tab-stop style:type="right" style:position="5.5833in"/>
        </style:tab-stops>
      </style:paragraph-properties>
    </style:style>
    <style:style style:name="P354" style:parent-style-name="Normal" style:family="paragraph">
      <style:paragraph-properties fo:widows="0" fo:orphans="0" fo:text-align="justify" fo:text-indent="0.375in">
        <style:tab-stops>
          <style:tab-stop style:type="right" style:position="5.5833in"/>
        </style:tab-stops>
      </style:paragraph-properties>
    </style:style>
    <style:style style:name="P355" style:parent-style-name="Normal" style:family="paragraph">
      <style:paragraph-properties fo:widows="0" fo:orphans="0" fo:text-align="justify" fo:text-indent="0.375in">
        <style:tab-stops>
          <style:tab-stop style:type="right" style:position="5.5833in"/>
        </style:tab-stops>
      </style:paragraph-properties>
    </style:style>
    <style:style style:name="P356" style:parent-style-name="Normal" style:family="paragraph">
      <style:paragraph-properties fo:widows="0" fo:orphans="0" fo:text-align="justify" fo:text-indent="0.375in"/>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end" fo:margin-left="3.149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style:text-properties fo:font-size="10pt" style:font-size-asian="10pt"/>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end">
        <style:tab-stops>
          <style:tab-stop style:type="right" style:position="6.3in"/>
        </style:tab-stops>
      </style:paragraph-properties>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end">
        <style:tab-stops>
          <style:tab-stop style:type="right" style:position="6.3in"/>
        </style:tab-stops>
      </style:paragraph-properties>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end" fo:margin-left="3.1493in">
        <style:tab-stops/>
      </style:paragraph-properties>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75in"/>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FF" fo:letter-spacing="-0.0027in" style:text-underline-type="single" style:text-underline-style="solid" style:text-underline-width="auto" style:text-underline-mode="continuous"/>
    </style:style>
    <style:style style:name="T391" style:parent-style-name="DefaultParagraphFont" style:family="text">
      <style:text-properties fo:letter-spacing="-0.0027in"/>
    </style:style>
    <style:style style:name="T392" style:parent-style-name="DefaultParagraphFont" style:family="text">
      <style:text-properties style:font-style-complex="italic" fo:letter-spacing="-0.0027in"/>
    </style:style>
    <style:style style:name="T393" style:parent-style-name="DefaultParagraphFont" style:family="text">
      <style:text-properties style:font-style-complex="italic" fo:letter-spacing="-0.0027in"/>
    </style:style>
    <style:style style:name="T394"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95" style:parent-style-name="DefaultParagraphFont" style:family="text">
      <style:text-properties style:font-style-complex="italic"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end" fo:margin-left="3.1493in">
        <style:tab-stops/>
      </style:paragraph-properties>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75in"/>
    </style:style>
    <style:style style:name="P407" style:parent-style-name="Normal" style:family="paragraph">
      <style:paragraph-properties fo:widows="0" fo:orphans="0"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375in"/>
    </style:style>
    <style:style style:name="P415" style:parent-style-name="Normal" style:family="paragraph">
      <style:paragraph-properties fo:text-align="end"/>
    </style:style>
    <style:style style:name="P416" style:parent-style-name="Normal" style:family="paragraph">
      <style:paragraph-properties fo:text-align="en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375i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complex="Arial"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widows="0" fo:orphans="0" fo:text-align="end"/>
    </style:style>
    <style:style style:name="P439" style:parent-style-name="Normal" style:family="paragraph">
      <style:paragraph-properties fo:widows="0" fo:orphans="0" fo:text-align="end"/>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font-size-complex="8pt"/>
    </style:style>
    <style:style style:name="T442" style:parent-style-name="DefaultParagraphFont" style:family="text">
      <style:text-properties fo:font-weight="bold" style:font-weight-asian="bold" style:font-weight-complex="bold" style:font-size-complex="8pt"/>
    </style:style>
    <style:style style:name="T443" style:parent-style-name="DefaultParagraphFont" style:family="text">
      <style:text-properties fo:font-weight="bold" style:font-weight-asian="bold" style:font-weight-complex="bold" style:font-size-complex="8pt"/>
    </style:style>
    <style:style style:name="P444" style:parent-style-name="Normal" style:family="paragraph">
      <style:paragraph-properties fo:widows="0" fo:orphans="0" fo:text-align="justify" fo:text-indent="0.375in"/>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weight="bold" style:font-weight-asian="bold" style:font-weight-complex="bold"/>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style>
    <style:style style:name="P4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1" style:parent-style-name="Normal" style:family="paragraph">
      <style:paragraph-properties fo:widows="0" fo:orphans="0" fo:text-align="justify" fo:text-indent="0.375in"/>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widows="0" fo:orphans="0" fo:text-align="justify" fo:text-indent="0.5in"/>
      <style:text-properties fo:font-size="10pt" style:font-size-asian="10pt"/>
    </style:style>
    <style:style style:name="P468" style:parent-style-name="Normal" style:family="paragraph">
      <style:paragraph-properties fo:widows="0" fo:orphans="0" fo:text-align="end" fo:margin-left="3.1493in">
        <style:tab-stops/>
      </style:paragraph-properties>
    </style:style>
    <style:style style:name="P469" style:parent-style-name="Normal" style:family="paragraph">
      <style:paragraph-properties fo:widows="0" fo:orphans="0" fo:text-align="justify" fo:text-indent="0.375in"/>
    </style:style>
    <style:style style:name="P470" style:parent-style-name="Normal" style:family="paragraph">
      <style:paragraph-properties fo:widows="0" fo:orphans="0" fo:margin-left="3.1493in">
        <style:tab-stops/>
      </style:paragraph-properties>
    </style:style>
    <style:style style:name="P471" style:parent-style-name="Normal" style:family="paragraph">
      <style:paragraph-properties fo:widows="0" fo:orphans="0" fo:margin-left="3.1493in">
        <style:tab-stops/>
      </style:paragraph-properties>
      <style:text-properties fo:font-size="10pt" style:font-size-asian="10pt"/>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fo:text-align="center"/>
    </style:style>
    <style:style style:name="T474" style:parent-style-name="DefaultParagraphFont" style:family="text">
      <style:text-properties fo:font-size="10pt" style:font-size-asian="10pt"/>
    </style:style>
    <style:style style:name="P475" style:parent-style-name="Normal" style:master-page-name="MPF3" style:family="paragraph">
      <style:paragraph-properties fo:widows="0" fo:orphans="0" fo:break-before="page" fo:margin-left="3.1493in" style:page-number="1">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widows="0" fo:orphans="0" fo:margin-left="3.1493in">
        <style:tab-stops/>
      </style:paragraph-properties>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center"/>
      <style:text-properties fo:font-weight="bold" style:font-weight-asian="bold" style:font-weight-complex="bold"/>
    </style:style>
    <style:style style:name="P482" style:parent-style-name="Normal" style:family="paragraph">
      <style:paragraph-properties fo:widows="0" fo:orphans="0" fo:text-align="justify"/>
      <style:text-properties style:font-name="TimesLT" style:font-name-complex="TimesLT" fo:font-size="10pt" style:font-size-asian="10pt"/>
    </style:style>
    <style:style style:name="P483" style:parent-style-name="Normal" style:family="paragraph">
      <style:paragraph-properties fo:widows="0" fo:orphans="0" fo:text-align="justify"/>
      <style:text-properties style:font-name="TimesLT" style:font-name-complex="TimesLT" fo:font-size="10pt" style:font-size-asian="10pt"/>
    </style:style>
    <style:style style:name="P484" style:parent-style-name="Normal" style:family="paragraph">
      <style:paragraph-properties fo:widows="0" fo:orphans="0" fo:text-align="justify"/>
      <style:text-properties style:font-name="TimesLT" style:font-name-complex="Times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75in"/>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0" style:parent-style-name="Normal" style:family="paragraph">
      <style:paragraph-properties fo:widows="0" fo:orphans="0"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1" style:parent-style-name="Normal" style:family="paragraph">
      <style:paragraph-properties fo:widows="0" fo:orphans="0" fo:text-align="end"/>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75in"/>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justify"/>
    </style:style>
    <style:style style:name="P521" style:parent-style-name="Normal" style:family="paragraph">
      <style:paragraph-properties fo:widows="0" fo:orphans="0" fo:text-align="justify"/>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6" style:parent-style-name="Normal" style:family="paragraph">
      <style:paragraph-properties fo:widows="0" fo:orphans="0"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4" style:parent-style-name="Normal" style:family="paragraph">
      <style:paragraph-properties fo:widows="0" fo:orphans="0"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end"/>
    </style:style>
    <style:style style:name="P540" style:parent-style-name="Normal" style:family="paragraph">
      <style:paragraph-properties fo:widows="0" fo:orphans="0" fo:text-align="end"/>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75in"/>
      <style:text-properties fo:font-weight="bold" style:font-weight-asian="bold" style:font-weight-complex="bold"/>
    </style:style>
    <style:style style:name="P546" style:parent-style-name="Normal" style:family="paragraph">
      <style:paragraph-properties fo:text-align="justify" fo:line-height="115%"/>
    </style:style>
    <style:style style:name="P547" style:parent-style-name="Normal" style:family="paragraph">
      <style:paragraph-properties fo:text-align="end" fo:margin-left="4.9305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end"/>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75in"/>
    </style:style>
    <style:style style:name="P583" style:parent-style-name="Normal" style:family="paragraph">
      <style:paragraph-properties fo:text-align="justify" fo:line-height="115%"/>
    </style:style>
    <style:style style:name="P584" style:parent-style-name="Normal" style:family="paragraph">
      <style:paragraph-properties fo:text-align="justify" fo:margin-left="5.5486in">
        <style:tab-stops/>
      </style:paragraph-properties>
    </style:style>
    <style:style style:name="P585" style:parent-style-name="Normal" style:family="paragraph">
      <style:paragraph-properties fo:text-align="justify" fo:margin-left="5.5486in">
        <style:tab-stops>
          <style:tab-stop style:type="center" style:position="0.7013in"/>
        </style:tab-stops>
      </style:paragraph-properties>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fo:text-align="justify" fo:text-indent="0.375in"/>
    </style:style>
    <style:style style:name="P600" style:parent-style-name="Normal" style:family="paragraph">
      <style:paragraph-properties fo:widows="0" fo:orphans="0" fo:text-align="justify" fo:text-indent="0.375in">
        <style:tab-stops>
          <style:tab-stop style:type="right" style:position="5.25in"/>
        </style:tab-stops>
      </style:paragraph-properties>
    </style:style>
    <style:style style:name="P601" style:parent-style-name="Normal" style:family="paragraph">
      <style:paragraph-properties fo:widows="0" fo:orphans="0" fo:text-align="justify" fo:text-indent="0.375in">
        <style:tab-stops>
          <style:tab-stop style:type="right" style:position="5.25in"/>
        </style:tab-stops>
      </style:paragraph-properties>
    </style:style>
    <style:style style:name="P602" style:parent-style-name="Normal" style:family="paragraph">
      <style:paragraph-properties fo:widows="0" fo:orphans="0" fo:text-align="justify" fo:text-indent="0.375in">
        <style:tab-stops>
          <style:tab-stop style:type="right" style:position="5.25in"/>
        </style:tab-stops>
      </style:paragraph-properties>
    </style:style>
    <style:style style:name="P603" style:parent-style-name="Normal" style:family="paragraph">
      <style:paragraph-properties fo:widows="0" fo:orphans="0" fo:text-align="justify" fo:text-indent="0.375in">
        <style:tab-stops>
          <style:tab-stop style:type="right" style:position="5.25in"/>
        </style:tab-stops>
      </style:paragraph-properties>
    </style:style>
    <style:style style:name="P604" style:parent-style-name="Normal" style:family="paragraph">
      <style:paragraph-properties fo:widows="0" fo:orphans="0" fo:text-align="justify" fo:text-indent="0.375in">
        <style:tab-stops>
          <style:tab-stop style:type="right" style:position="5.25in"/>
        </style:tab-stops>
      </style:paragraph-propertie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end"/>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center"/>
      <style:text-properties fo:font-weight="bold" style:font-weight-asian="bold" style:font-weight-complex="bold"/>
    </style:style>
    <style:style style:name="P615" style:parent-style-name="Normal" style:family="paragraph">
      <style:paragraph-properties fo:widows="0" fo:orphans="0" fo:text-align="justify"/>
    </style:style>
    <style:style style:name="T616" style:parent-style-name="DefaultParagraphFont" style:family="text">
      <style:text-properties fo:letter-spacing="-0.0027in" fo:font-size="10pt" style:font-size-asian="10pt"/>
    </style:style>
    <style:style style:name="T617" style:parent-style-name="DefaultParagraphFont" style:family="text">
      <style:text-properties fo:letter-spacing="-0.0027in"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end">
        <style:tab-stops>
          <style:tab-stop style:type="right" style:position="6.3in"/>
        </style:tab-stops>
      </style:paragraph-properties>
    </style:style>
    <style:style style:name="P622" style:parent-style-name="Normal" style:family="paragraph">
      <style:paragraph-properties fo:widows="0" fo:orphans="0" fo:text-align="end">
        <style:tab-stops>
          <style:tab-stop style:type="right" style:position="6.3in"/>
        </style:tab-stops>
      </style:paragraph-properties>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end">
        <style:tab-stops>
          <style:tab-stop style:type="right" style:position="6.3in"/>
        </style:tab-stops>
      </style:paragraph-properties>
    </style:style>
    <style:style style:name="P625" style:parent-style-name="Normal" style:family="paragraph">
      <style:paragraph-properties fo:widows="0" fo:orphans="0" fo:text-align="end">
        <style:tab-stops>
          <style:tab-stop style:type="right" style:position="6.3in"/>
        </style:tab-stops>
      </style:paragraph-properties>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end"/>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end"/>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text-properties fo:font-weight="bold" style:font-weight-asian="bold" style:font-weight-complex="bold"/>
    </style:style>
    <style:style style:name="P649" style:parent-style-name="Normal" style:family="paragraph">
      <style:paragraph-properties fo:widows="0" fo:orphans="0" fo:text-align="justify"/>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widows="0" fo:orphans="0" fo:text-align="end"/>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75in"/>
    </style:style>
    <style:style style:name="P659" style:parent-style-name="Normal" style:family="paragraph">
      <style:paragraph-properties fo:text-align="justify"/>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name-complex="Arial"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end"/>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text-properties fo:font-size="10pt" style:font-size-asian="10pt"/>
    </style:style>
    <style:style style:name="P683" style:parent-style-name="Normal" style:family="paragraph">
      <style:paragraph-properties fo:widows="0" fo:orphans="0" fo:text-align="justify"/>
      <style:text-properties fo:font-weight="bold" style:font-weight-asian="bold" style:font-weight-complex="bold" fo:font-size="10pt" style:font-size-asian="10pt"/>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2" style:parent-style-name="Normal" style:family="paragraph">
      <style:paragraph-properties fo:widows="0" fo:orphans="0"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end"/>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margin-left="3.1493in">
        <style:tab-stops/>
      </style:paragraph-properties>
    </style:style>
    <style:style style:name="P707" style:parent-style-name="Normal" style:family="paragraph">
      <style:paragraph-properties fo:widows="0" fo:orphans="0" fo:margin-left="3.1493in">
        <style:tab-stops/>
      </style:paragraph-properties>
      <style:text-properties fo:font-size="10pt" style:font-size-asian="10pt"/>
    </style:style>
    <style:style style:name="P708" style:parent-style-name="Normal" style:family="paragraph">
      <style:paragraph-properties fo:widows="0" fo:orphans="0" fo:margin-left="3.1493in">
        <style:tab-stops/>
      </style:paragraph-properties>
    </style:style>
    <style:style style:name="P709" style:parent-style-name="Normal" style:family="paragraph">
      <style:paragraph-properties fo:widows="0" fo:orphans="0" fo:text-align="center"/>
    </style:style>
    <style:style style:name="T710" style:parent-style-name="DefaultParagraphFont" style:family="text">
      <style:text-properties fo:font-size="10pt" style:font-size-asian="10pt"/>
    </style:style>
    <style:style style:name="P711" style:parent-style-name="Normal" style:master-page-name="MPF4" style:family="paragraph">
      <style:paragraph-properties fo:widows="0" fo:orphans="0" fo:break-before="page" fo:margin-left="3.1493in" style:page-number="1">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margin-left="3.1493in">
        <style:tab-stops/>
      </style:paragraph-properties>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text-properties style:font-name="TimesLT" style:font-name-complex="TimesLT" fo:font-size="10pt" style:font-size-asian="10pt"/>
    </style:style>
    <style:style style:name="P719" style:parent-style-name="Normal" style:family="paragraph">
      <style:paragraph-properties fo:widows="0" fo:orphans="0" fo:text-align="justify"/>
      <style:text-properties style:font-name="TimesLT" style:font-name-complex="TimesLT"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style:text-properties fo:font-weight="bold" style:font-weight-asian="bold" style:font-weight-complex="bold"/>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tab-stops>
          <style:tab-stop style:type="left" style:position="0.25in"/>
        </style:tab-stops>
      </style:paragraph-properties>
    </style:style>
    <style:style style:name="P730" style:parent-style-name="Normal" style:family="paragraph">
      <style:paragraph-properties fo:widows="0" fo:orphans="0" fo:text-align="justify">
        <style:tab-stops>
          <style:tab-stop style:type="left" style:position="0.25in"/>
        </style:tab-stops>
      </style:paragraph-properties>
    </style:style>
    <style:style style:name="P731" style:parent-style-name="Normal" style:family="paragraph">
      <style:paragraph-properties fo:widows="0" fo:orphans="0" fo:text-align="justify">
        <style:tab-stops>
          <style:tab-stop style:type="left" style:position="1.5in"/>
        </style:tab-stops>
      </style:paragraph-properties>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5" style:parent-style-name="Normal" style:family="paragraph">
      <style:paragraph-properties fo:widows="0" fo:orphans="0"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2" style:parent-style-name="Normal" style:family="paragraph">
      <style:paragraph-properties fo:widows="0" fo:orphans="0"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7" style:parent-style-name="Normal" style:family="paragraph">
      <style:paragraph-properties fo:widows="0" fo:orphans="0" fo:text-align="end"/>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5in"/>
      <style:text-properties fo:font-weight="bold" style:font-weight-asian="bold" style:font-weight-complex="bold"/>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2" style:parent-style-name="Normal" style:family="paragraph">
      <style:paragraph-properties fo:widows="0" fo:orphans="0"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7" style:parent-style-name="Normal" style:family="paragraph">
      <style:paragraph-properties fo:widows="0" fo:orphans="0"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5" style:parent-style-name="Normal" style:family="paragraph">
      <style:paragraph-properties fo:widows="0" fo:orphans="0" fo:text-align="justify">
        <style:tab-stops>
          <style:tab-stop style:type="left" style:position="0in"/>
        </style:tab-stops>
      </style:paragraph-properties>
    </style:style>
    <style:style style:name="P776" style:parent-style-name="Normal" style:family="paragraph">
      <style:paragraph-properties fo:widows="0" fo:orphans="0" fo:text-align="end">
        <style:tab-stops>
          <style:tab-stop style:type="left" style:position="0in"/>
        </style:tab-stops>
      </style:paragraph-properties>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style:text-properties fo:font-weight="bold" style:font-weight-asian="bold" style:font-weight-complex="bold"/>
    </style:style>
    <style:style style:name="P784" style:parent-style-name="Normal" style:family="paragraph">
      <style:paragraph-properties fo:text-align="justify" fo:line-height="115%"/>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91" style:parent-style-name="Normal" style:family="paragraph">
      <style:paragraph-properties fo:text-align="end">
        <style:tab-stops>
          <style:tab-stop style:type="center" style:position="6.5in"/>
        </style:tab-stops>
      </style:paragraph-properties>
    </style:style>
    <style:style style:name="P79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793" style:parent-style-name="DefaultParagraphFont" style:family="text">
      <style:text-properties style:font-size-complex="16pt"/>
    </style:style>
    <style:style style:name="P794"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95"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9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97"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798" style:parent-style-name="DefaultParagraphFont" style:family="text">
      <style:text-properties style:font-size-complex="16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end"/>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justify">
        <style:tab-stops>
          <style:tab-stop style:type="left" style:position="0.12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end"/>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center"/>
      <style:text-properties fo:font-weight="bold" style:font-weight-asian="bold" style:font-weight-complex="bold"/>
    </style:style>
    <style:style style:name="P853" style:parent-style-name="Normal" style:family="paragraph">
      <style:paragraph-properties fo:widows="0" fo:orphans="0" fo:text-align="justify"/>
      <style:text-properties fo:font-size="10pt" style:font-size-asian="10pt"/>
    </style:style>
    <style:style style:name="P854" style:parent-style-name="Normal" style:family="paragraph">
      <style:paragraph-properties fo:widows="0" fo:orphans="0" fo:text-align="justify"/>
      <style:text-properties fo:font-size="10pt" style:font-size-asian="10pt"/>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style:style>
    <style:style style:name="P857" style:parent-style-name="Normal" style:family="paragraph">
      <style:paragraph-properties fo:widows="0" fo:orphans="0" fo:text-align="end">
        <style:tab-stops>
          <style:tab-stop style:type="right" style:position="6.3in"/>
        </style:tab-stops>
      </style:paragraph-properties>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fo:text-align="end">
        <style:tab-stops>
          <style:tab-stop style:type="right" style:position="6.3in"/>
        </style:tab-stops>
      </style:paragraph-properties>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fo:text-align="end"/>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end"/>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text-properties fo:font-size="10pt" style:font-size-asian="10pt"/>
    </style:style>
    <style:style style:name="P882" style:parent-style-name="Normal" style:family="paragraph">
      <style:paragraph-properties fo:widows="0" fo:orphans="0" fo:text-align="justify"/>
      <style:text-properties fo:font-weight="bold" style:font-weight-asian="bold" style:font-weight-complex="bold"/>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1" style:parent-style-name="Normal" style:family="paragraph">
      <style:paragraph-properties fo:widows="0" fo:orphans="0"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end"/>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widows="0" fo:orphans="0" fo:margin-left="3.1493in">
        <style:tab-stops/>
      </style:paragraph-properties>
      <style:text-properties fo:font-size="10pt" style:font-size-asian="10pt"/>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center"/>
    </style:style>
    <style:style style:name="P909" style:parent-style-name="Normal" style:master-page-name="MPF5" style:family="paragraph">
      <style:paragraph-properties fo:widows="0" fo:orphans="0" fo:break-before="page" fo:margin-left="3.1493in" style:page-number="1">
        <style:tab-stops/>
      </style:paragraph-properties>
    </style:style>
    <style:style style:name="P910" style:parent-style-name="Normal" style:family="paragraph">
      <style:paragraph-properties fo:widows="0" fo:orphans="0" fo:margin-left="3.1493in">
        <style:tab-stops/>
      </style:paragraph-properties>
    </style:style>
    <style:style style:name="P911" style:parent-style-name="Normal" style:family="paragraph">
      <style:paragraph-properties fo:widows="0" fo:orphans="0" fo:margin-left="3.1493in">
        <style:tab-stops/>
      </style:paragraph-properties>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9pt" style:font-size-asian="9pt" style:font-size-complex="8pt"/>
    </style:style>
    <style:style style:name="P919" style:parent-style-name="Normal" style:family="paragraph">
      <style:paragraph-properties fo:widows="0" fo:orphans="0"/>
      <style:text-properties style:font-size-complex="8p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margin-left="0.5in">
        <style:tab-stops/>
      </style:paragraph-properties>
      <style:text-properties fo:font-weight="bold" style:font-weight-asian="bold" style:font-weight-complex="bold"/>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style:tab-stops>
          <style:tab-stop style:type="left" style:position="0.25in"/>
        </style:tab-stops>
      </style:paragraph-properties>
    </style:style>
    <style:style style:name="P929" style:parent-style-name="Normal" style:family="paragraph">
      <style:paragraph-properties fo:widows="0" fo:orphans="0" fo:text-align="justify">
        <style:tab-stops>
          <style:tab-stop style:type="left" style:position="1.5in"/>
        </style:tab-stops>
      </style:paragraph-properties>
    </style:style>
    <style:style style:name="P930" style:parent-style-name="Normal" style:family="paragraph">
      <style:paragraph-properties fo:widows="0" fo:orphans="0"/>
    </style:style>
    <style:style style:name="P9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3" style:parent-style-name="Normal" style:family="paragraph">
      <style:paragraph-properties fo:widows="0" fo:orphans="0" fo:text-align="justify"/>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40" style:parent-style-name="Normal" style:family="paragraph">
      <style:paragraph-properties fo:widows="0" fo:orphans="0"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44" style:parent-style-name="Normal" style:family="paragraph">
      <style:paragraph-properties fo:widows="0" fo:orphans="0" fo:text-align="end"/>
    </style:style>
    <style:style style:name="T945" style:parent-style-name="DefaultParagraphFont" style:family="text">
      <style:text-properties style:font-size-complex="16pt"/>
    </style:style>
    <style:style style:name="P946" style:parent-style-name="Normal" style:family="paragraph">
      <style:paragraph-properties fo:widows="0" fo:orphans="0" fo:text-align="end" fo:margin-left="3.1493in">
        <style:tab-stops/>
      </style:paragraph-properties>
      <style:text-properties fo:font-weight="bold" style:font-weight-asian="bold" style:font-weight-complex="bold"/>
    </style:style>
    <style:style style:name="P947" style:parent-style-name="Normal" style:family="paragraph">
      <style:paragraph-properties fo:widows="0" fo:orphans="0"/>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indent="0.5in"/>
      <style:text-properties fo:font-weight="bold" style:font-weight-asian="bold" style:font-weight-complex="bold"/>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widows="0" fo:orphans="0" fo:text-align="justify"/>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2" style:parent-style-name="Normal" style:family="paragraph">
      <style:paragraph-properties fo:widows="0" fo:orphans="0"/>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8" style:parent-style-name="Normal" style:family="paragraph">
      <style:paragraph-properties fo:widows="0" fo:orphans="0"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71" style:parent-style-name="Normal" style:family="paragraph">
      <style:paragraph-properties fo:widows="0" fo:orphans="0"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74" style:parent-style-name="Normal" style:family="paragraph">
      <style:paragraph-properties fo:widows="0" fo:orphans="0">
        <style:tab-stops>
          <style:tab-stop style:type="right" style:position="6.2993in"/>
        </style:tab-stops>
      </style:paragraph-properties>
    </style:style>
    <style:style style:name="T975" style:parent-style-name="DefaultParagraphFont" style:family="text">
      <style:text-properties style:font-size-complex="16pt"/>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center"/>
      <style:text-properties fo:font-weight="bold" style:font-weight-asian="bold" style:font-weight-complex="bold"/>
    </style:style>
    <style:style style:name="P982" style:parent-style-name="Normal" style:family="paragraph">
      <style:paragraph-properties fo:text-align="justify"/>
    </style:style>
    <style:style style:name="T983" style:parent-style-name="DefaultParagraphFont" style:family="text">
      <style:text-properties fo:color="#333333" style:font-size-complex="12pt" style:language-asian="lt" style:country-asian="LT"/>
    </style:style>
    <style:style style:name="T984" style:parent-style-name="DefaultParagraphFont" style:family="text">
      <style:text-properties fo:color="#333333" style:font-size-complex="12pt" style:language-asian="lt" style:country-asian="LT"/>
    </style:style>
    <style:style style:name="T985" style:parent-style-name="DefaultParagraphFont" style:family="text">
      <style:text-properties fo:color="#333333" style:font-size-complex="12pt" style:language-asian="lt" style:country-asian="LT"/>
    </style:style>
    <style:style style:name="P986"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style>
    <style:style style:name="P987"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text-properties fo:font-size="11.5pt" style:font-size-asian="11.5pt" style:font-size-complex="11.5pt"/>
    </style:style>
    <style:style style:name="P988"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989" style:parent-style-name="DefaultParagraphFont" style:family="text">
      <style:text-properties style:font-size-complex="16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end"/>
    </style:style>
    <style:style style:name="T1002" style:parent-style-name="DefaultParagraphFont" style:family="text">
      <style:text-properties style:font-size-complex="16pt"/>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justify"/>
      <style:text-properties fo:font-size="10pt" style:font-size-asian="10pt"/>
    </style:style>
    <style:style style:name="P1010" style:parent-style-name="Normal" style:family="paragraph">
      <style:paragraph-properties fo:widows="0" fo:orphans="0" fo:text-align="justify"/>
      <style:text-properties style:font-size-complex="8pt"/>
    </style:style>
    <style:style style:name="P1011" style:parent-style-name="Normal" style:family="paragraph">
      <style:paragraph-properties fo:widows="0" fo:orphans="0" fo:text-align="justify"/>
    </style:style>
    <style:style style:name="T1012" style:parent-style-name="DefaultParagraphFont" style:family="text">
      <style:text-properties style:font-size-complex="8pt"/>
    </style:style>
    <style:style style:name="T1013" style:parent-style-name="DefaultParagraphFont" style:family="text">
      <style:text-properties style:font-size-complex="8pt"/>
    </style:style>
    <style:style style:name="T1014" style:parent-style-name="DefaultParagraphFont" style:family="text">
      <style:text-properties style:font-size-complex="8pt"/>
    </style:style>
    <style:style style:name="P1015" style:parent-style-name="Normal" style:family="paragraph">
      <style:paragraph-properties fo:widows="0" fo:orphans="0" fo:text-align="justify"/>
    </style:style>
    <style:style style:name="T1016" style:parent-style-name="DefaultParagraphFont" style:family="text">
      <style:text-properties style:font-size-complex="8pt"/>
    </style:style>
    <style:style style:name="T1017" style:parent-style-name="DefaultParagraphFont" style:family="text">
      <style:text-properties style:font-size-complex="8pt"/>
    </style:style>
    <style:style style:name="P1018" style:parent-style-name="Normal" style:family="paragraph">
      <style:paragraph-properties fo:widows="0" fo:orphans="0" fo:text-align="justify">
        <style:tab-stops>
          <style:tab-stop style:type="left" style:position="0.125in"/>
        </style:tab-stops>
      </style:paragraph-properties>
    </style:style>
    <style:style style:name="T1019" style:parent-style-name="DefaultParagraphFont" style:family="text">
      <style:text-properties style:font-size-complex="8pt"/>
    </style:style>
    <style:style style:name="T1020" style:parent-style-name="DefaultParagraphFont" style:family="text">
      <style:text-properties style:font-size-complex="8pt"/>
    </style:style>
    <style:style style:name="T1021" style:parent-style-name="DefaultParagraphFont" style:family="text">
      <style:text-properties style:font-size-complex="8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widows="0" fo:orphans="0" fo:text-align="justify">
        <style:tab-stops>
          <style:tab-stop style:type="left" style:position="0.125in"/>
        </style:tab-stops>
      </style:paragraph-properties>
    </style:style>
    <style:style style:name="T1027" style:parent-style-name="DefaultParagraphFont" style:family="text">
      <style:text-properties style:font-size-complex="8pt"/>
    </style:style>
    <style:style style:name="T1028" style:parent-style-name="DefaultParagraphFont" style:family="text">
      <style:text-properties style:font-size-complex="8pt"/>
    </style:style>
    <style:style style:name="T1029" style:parent-style-name="DefaultParagraphFont" style:family="text">
      <style:text-properties style:font-size-complex="8pt"/>
    </style:style>
    <style:style style:name="P1030" style:parent-style-name="Normal" style:family="paragraph">
      <style:paragraph-properties fo:widows="0" fo:orphans="0" fo:text-align="justify"/>
    </style:style>
    <style:style style:name="T1031" style:parent-style-name="DefaultParagraphFont" style:family="text">
      <style:text-properties style:font-size-complex="8pt"/>
    </style:style>
    <style:style style:name="T1032" style:parent-style-name="DefaultParagraphFont" style:family="text">
      <style:text-properties style:font-size-complex="8pt"/>
    </style:style>
    <style:style style:name="P1033" style:parent-style-name="Normal" style:family="paragraph">
      <style:paragraph-properties fo:widows="0" fo:orphans="0" fo:text-align="justify"/>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T1036" style:parent-style-name="DefaultParagraphFont" style:family="text">
      <style:text-properties style:font-size-complex="8pt"/>
    </style:style>
    <style:style style:name="T1037" style:parent-style-name="DefaultParagraphFont" style:family="text">
      <style:text-properties style:font-size-complex="8pt"/>
    </style:style>
    <style:style style:name="T1038" style:parent-style-name="DefaultParagraphFont" style:family="text">
      <style:text-properties style:font-size-complex="8pt"/>
    </style:style>
    <style:style style:name="P1039" style:parent-style-name="Normal" style:family="paragraph">
      <style:paragraph-properties fo:widows="0" fo:orphans="0" fo:text-align="justify"/>
    </style:style>
    <style:style style:name="T1040" style:parent-style-name="DefaultParagraphFont" style:family="text">
      <style:text-properties style:font-size-complex="8pt"/>
    </style:style>
    <style:style style:name="T1041" style:parent-style-name="DefaultParagraphFont" style:family="text">
      <style:text-properties style:font-size-complex="8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style:font-size-complex="8pt"/>
    </style:style>
    <style:style style:name="T1046" style:parent-style-name="DefaultParagraphFont" style:family="text">
      <style:text-properties style:font-size-complex="8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widows="0" fo:orphans="0" fo:text-align="end" fo:margin-left="5in">
        <style:tab-stops/>
      </style:paragraph-properties>
    </style:style>
    <style:style style:name="P1050" style:parent-style-name="Normal" style:family="paragraph">
      <style:paragraph-properties fo:widows="0" fo:orphans="0" fo:text-align="end"/>
    </style:style>
    <style:style style:name="T1051" style:parent-style-name="DefaultParagraphFont" style:family="text">
      <style:text-properties style:font-size-complex="16pt"/>
    </style:style>
    <style:style style:name="P1052" style:parent-style-name="Normal" style:family="paragraph">
      <style:paragraph-properties fo:widows="0" fo:orphans="0" fo:text-align="end"/>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style:font-size-complex="8pt"/>
    </style:style>
    <style:style style:name="T1055" style:parent-style-name="DefaultParagraphFont" style:family="text">
      <style:text-properties fo:font-weight="bold" style:font-weight-asian="bold" style:font-weight-complex="bold" style:font-size-complex="8pt"/>
    </style:style>
    <style:style style:name="T1056" style:parent-style-name="DefaultParagraphFont" style:family="text">
      <style:text-properties fo:font-weight="bold" style:font-weight-asian="bold" style:font-weight-complex="bold" style:font-size-complex="8pt"/>
    </style:style>
    <style:style style:name="P1057" style:parent-style-name="Normal" style:family="paragraph">
      <style:paragraph-properties fo:widows="0" fo:orphans="0" fo:text-align="center" fo:margin-left="4.5in" fo:text-indent="-4.5in">
        <style:tab-stops/>
      </style:paragraph-properties>
      <style:text-properties fo:font-weight="bold" style:font-weight-asian="bold" style:font-weight-complex="bold" style:font-size-complex="8pt"/>
    </style:style>
    <style:style style:name="P1058" style:parent-style-name="Normal" style:family="paragraph">
      <style:paragraph-properties fo:widows="0" fo:orphans="0" fo:text-align="justify"/>
    </style:style>
    <style:style style:name="T1059" style:parent-style-name="DefaultParagraphFont" style:family="text">
      <style:text-properties fo:letter-spacing="-0.0027in" fo:font-size="10pt" style:font-size-asian="10pt"/>
    </style:style>
    <style:style style:name="T1060" style:parent-style-name="DefaultParagraphFont" style:family="text">
      <style:text-properties fo:letter-spacing="-0.0027in"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widows="0" fo:orphans="0" fo:text-align="justify"/>
      <style:text-properties style:font-size-complex="8pt"/>
    </style:style>
    <style:style style:name="P1063" style:parent-style-name="Normal" style:family="paragraph">
      <style:paragraph-properties fo:widows="0" fo:orphans="0" fo:text-align="justify"/>
    </style:style>
    <style:style style:name="T1064" style:parent-style-name="DefaultParagraphFont" style:family="text">
      <style:text-properties style:font-size-complex="8pt"/>
    </style:style>
    <style:style style:name="T1065" style:parent-style-name="DefaultParagraphFont" style:family="text">
      <style:text-properties style:font-size-complex="8pt"/>
    </style:style>
    <style:style style:name="P1066" style:parent-style-name="Normal" style:family="paragraph">
      <style:paragraph-properties fo:widows="0" fo:orphans="0" fo:text-align="end">
        <style:tab-stops>
          <style:tab-stop style:type="right" style:position="6.3in"/>
        </style:tab-stops>
      </style:paragraph-properties>
    </style:style>
    <style:style style:name="P1067" style:parent-style-name="Normal" style:family="paragraph">
      <style:paragraph-properties fo:widows="0" fo:orphans="0" fo:text-align="justify" fo:margin-left="4.5in" fo:text-indent="-4.5in">
        <style:tab-stops/>
      </style:paragraph-properties>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6pt"/>
    </style:style>
    <style:style style:name="T1070" style:parent-style-name="DefaultParagraphFont" style:family="text">
      <style:text-properties style:font-size-complex="16pt"/>
    </style:style>
    <style:style style:name="T1071" style:parent-style-name="DefaultParagraphFont" style:family="text">
      <style:text-properties style:font-size-complex="16pt"/>
    </style:style>
    <style:style style:name="P1072" style:parent-style-name="Normal" style:family="paragraph">
      <style:paragraph-properties fo:widows="0" fo:orphans="0" fo:text-align="end">
        <style:tab-stops>
          <style:tab-stop style:type="right" style:position="6.3in"/>
        </style:tab-stops>
      </style:paragraph-properties>
    </style:style>
    <style:style style:name="P1073" style:parent-style-name="Normal" style:family="paragraph">
      <style:paragraph-properties fo:widows="0" fo:orphans="0" fo:text-align="justify" fo:margin-left="4.5in" fo:text-indent="-4.5in">
        <style:tab-stops/>
      </style:paragraph-properties>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16pt"/>
    </style:style>
    <style:style style:name="T1076" style:parent-style-name="DefaultParagraphFont" style:family="text">
      <style:text-properties style:font-size-complex="16pt"/>
    </style:style>
    <style:style style:name="P1077" style:parent-style-name="Normal" style:family="paragraph">
      <style:paragraph-properties fo:widows="0" fo:orphans="0" fo:text-align="end"/>
    </style:style>
    <style:style style:name="T1078" style:parent-style-name="DefaultParagraphFont" style:family="text">
      <style:text-properties style:font-size-complex="16pt"/>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justify"/>
    </style:style>
    <style:style style:name="T1086" style:parent-style-name="DefaultParagraphFont" style:family="text">
      <style:text-properties style:font-size-complex="8pt"/>
    </style:style>
    <style:style style:name="T1087" style:parent-style-name="DefaultParagraphFont" style:family="text">
      <style:text-properties style:font-size-complex="8pt"/>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T1090" style:parent-style-name="DefaultParagraphFont" style:family="text">
      <style:text-properties style:font-size-complex="8pt"/>
    </style:style>
    <style:style style:name="T1091" style:parent-style-name="DefaultParagraphFont" style:family="text">
      <style:text-properties style:font-size-complex="8pt"/>
    </style:style>
    <style:style style:name="T1092" style:parent-style-name="DefaultParagraphFont" style:family="text">
      <style:text-properties style:font-size-complex="8pt"/>
    </style:style>
    <style:style style:name="T1093" style:parent-style-name="DefaultParagraphFont" style:family="text">
      <style:text-properties style:font-size-complex="8pt"/>
    </style:style>
    <style:style style:name="P1094" style:parent-style-name="Normal" style:family="paragraph">
      <style:paragraph-properties fo:widows="0" fo:orphans="0" fo:text-align="end"/>
    </style:style>
    <style:style style:name="T1095" style:parent-style-name="DefaultParagraphFont" style:family="text">
      <style:text-properties style:font-size-complex="16p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font-size-complex="8pt"/>
    </style:style>
    <style:style style:name="T1099" style:parent-style-name="DefaultParagraphFont" style:family="text">
      <style:text-properties fo:font-weight="bold" style:font-weight-asian="bold" style:font-weight-complex="bold" style:font-size-complex="8pt"/>
    </style:style>
    <style:style style:name="T1100" style:parent-style-name="DefaultParagraphFont" style:family="text">
      <style:text-properties fo:font-weight="bold" style:font-weight-asian="bold" style:font-weight-complex="bold" style:font-size-complex="8pt"/>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text-properties fo:font-weight="bold" style:font-weight-asian="bold" style:font-weight-complex="bold"/>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8pt"/>
    </style:style>
    <style:style style:name="T1106" style:parent-style-name="DefaultParagraphFont" style:family="text">
      <style:text-properties style:font-size-complex="8pt"/>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8pt"/>
    </style:style>
    <style:style style:name="T1111" style:parent-style-name="DefaultParagraphFont" style:family="text">
      <style:text-properties style:font-size-complex="8pt"/>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T1115" style:parent-style-name="DefaultParagraphFont" style:family="text">
      <style:text-properties style:font-size-complex="8pt"/>
    </style:style>
    <style:style style:name="T1116" style:parent-style-name="DefaultParagraphFont" style:family="text">
      <style:text-properties style:font-size-complex="8pt"/>
    </style:style>
    <style:style style:name="T1117" style:parent-style-name="DefaultParagraphFont" style:family="text">
      <style:text-properties style:font-size-complex="8pt"/>
    </style:style>
    <style:style style:name="P11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0" style:parent-style-name="Normal" style:family="paragraph">
      <style:paragraph-properties fo:widows="0" fo:orphans="0"/>
    </style:style>
    <style:style style:name="T1121" style:parent-style-name="DefaultParagraphFont" style:family="text">
      <style:text-properties style:font-size-complex="8pt"/>
    </style:style>
    <style:style style:name="T1122" style:parent-style-name="DefaultParagraphFont" style:family="text">
      <style:text-properties style:font-size-complex="8pt"/>
    </style:style>
    <style:style style:name="T1123" style:parent-style-name="DefaultParagraphFont" style:family="text">
      <style:text-properties fo:font-size="10pt" style:font-size-asian="10pt"/>
    </style:style>
    <style:style style:name="P11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widows="0" fo:orphans="0" fo:text-align="end" fo:margin-left="4.5in" fo:text-indent="-0.75in">
        <style:tab-stops/>
      </style:paragraph-properties>
    </style:style>
    <style:style style:name="P1134" style:parent-style-name="Normal" style:family="paragraph">
      <style:paragraph-properties fo:widows="0" fo:orphans="0" fo:text-align="end"/>
    </style:style>
    <style:style style:name="P1135" style:parent-style-name="Normal" style:family="paragraph">
      <style:paragraph-properties fo:widows="0" fo:orphans="0" fo:text-align="end" fo:margin-left="3.1493in">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margin-left="3.1493in">
        <style:tab-stops/>
      </style:paragraph-properties>
      <style:text-properties fo:font-size="10pt" style:font-size-asian="10pt"/>
    </style:style>
    <style:style style:name="P1138" style:parent-style-name="Normal" style:family="paragraph">
      <style:paragraph-properties fo:widows="0" fo:orphans="0" fo:margin-left="3.1493in">
        <style:tab-stops/>
      </style:paragraph-properties>
    </style:style>
    <style:style style:name="P1139" style:parent-style-name="Normal" style:family="paragraph">
      <style:paragraph-properties fo:widows="0" fo:orphans="0" fo:text-align="center"/>
    </style:style>
    <style:style style:name="T1140" style:parent-style-name="DefaultParagraphFont" style:family="text">
      <style:text-properties fo:font-size="10pt" style:font-size-asian="10pt"/>
    </style:style>
    <style:style style:name="P1141" style:parent-style-name="Normal" style:master-page-name="MPF6" style:family="paragraph">
      <style:paragraph-properties fo:widows="0" fo:orphans="0" fo:break-before="page" fo:margin-left="3.1493in" style:page-number="1">
        <style:tab-stops/>
      </style:paragraph-properties>
    </style:style>
    <style:style style:name="P1142" style:parent-style-name="Normal" style:family="paragraph">
      <style:paragraph-properties fo:widows="0" fo:orphans="0" fo:margin-left="3.1493in">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text-align="justify" fo:text-indent="0.0416in"/>
    </style:style>
    <style:style style:name="P1145" style:parent-style-name="Normal" style:family="paragraph">
      <style:paragraph-properties fo:widows="0" fo:orphans="0" fo:text-indent="1.6736in"/>
    </style:style>
    <style:style style:name="P1146" style:parent-style-name="Normal" style:family="paragraph">
      <style:paragraph-properties fo:widows="0" fo:orphans="0"/>
      <style:text-properties fo:font-weight="bold" style:font-weight-asian="bold" fo:font-style="italic" style:font-style-asian="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7" style:family="paragraph">
      <style:paragraph-properties fo:widows="0" fo:orphans="0" fo:break-before="page" fo:margin-left="3.1493in" style:page-number="1">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margin-left="3.1493in">
        <style:tab-stops/>
      </style:paragraph-properties>
    </style:style>
    <style:style style:name="P1155" style:parent-style-name="Normal" style:family="paragraph">
      <style:paragraph-properties fo:widows="0" fo:orphans="0" fo:text-align="justify" fo:text-indent="0.0416in"/>
    </style:style>
    <style:style style:name="P1156" style:parent-style-name="Normal" style:family="paragraph">
      <style:paragraph-properties fo:widows="0" fo:orphans="0" fo:text-indent="1.9687in"/>
    </style:style>
    <style:style style:name="P1157" style:parent-style-name="Normal" style:family="paragraph">
      <style:paragraph-properties fo:widows="0" fo:orphans="0"/>
      <style:text-properties fo:font-weight="bold" style:font-weight-asian="bold"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8" style:family="paragraph">
      <style:paragraph-properties fo:widows="0" fo:orphans="0" fo:break-before="page" fo:margin-left="3.1493in" style:page-number="1">
        <style:tab-stops/>
      </style:paragraph-properties>
    </style:style>
    <style:style style:name="P1165" style:parent-style-name="Normal" style:family="paragraph">
      <style:paragraph-properties fo:widows="0" fo:orphans="0" fo:margin-left="3.1493in">
        <style:tab-stops/>
      </style:paragraph-properties>
    </style:style>
    <style:style style:name="P1166" style:parent-style-name="Normal" style:family="paragraph">
      <style:paragraph-properties fo:widows="0" fo:orphans="0" fo:margin-left="3.1493in">
        <style:tab-stops/>
      </style:paragraph-properties>
    </style:style>
    <style:style style:name="P1167" style:parent-style-name="Normal" style:family="paragraph">
      <style:paragraph-properties fo:widows="0" fo:orphans="0" fo:text-align="justify" fo:margin-left="4in" fo:text-indent="0.0416in">
        <style:tab-stops/>
      </style:paragraph-properties>
    </style:style>
    <style:style style:name="P1168" style:parent-style-name="Normal" style:family="paragraph">
      <style:paragraph-properties fo:widows="0" fo:orphans="0" fo:text-indent="1.1812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9" style:family="paragraph">
      <style:paragraph-properties fo:widows="0" fo:orphans="0" fo:break-before="page" fo:margin-left="3.1493in" style:page-number="1">
        <style:tab-stops/>
      </style:paragraph-properties>
    </style:style>
    <style:style style:name="P1177" style:parent-style-name="Normal" style:family="paragraph">
      <style:paragraph-properties fo:widows="0" fo:orphans="0" fo:margin-left="3.1493in">
        <style:tab-stops/>
      </style:paragraph-properties>
    </style:style>
    <style:style style:name="P1178" style:parent-style-name="Normal" style:family="paragraph">
      <style:paragraph-properties fo:widows="0" fo:orphans="0" fo:margin-left="3.1493in">
        <style:tab-stops/>
      </style:paragraph-properties>
    </style:style>
    <style:style style:name="P1179" style:parent-style-name="Normal" style:family="paragraph">
      <style:paragraph-properties fo:widows="0" fo:orphans="0" fo:text-align="justify" fo:margin-left="4in" fo:text-indent="0.0416in">
        <style:tab-stops/>
      </style:paragraph-properties>
    </style:style>
    <style:style style:name="P1180" style:parent-style-name="Normal" style:family="paragraph">
      <style:paragraph-properties fo:widows="0" fo:orphans="0" fo:text-indent="1.3784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10" style:family="paragraph">
      <style:paragraph-properties fo:widows="0" fo:orphans="0" fo:break-before="page" fo:margin-left="3.1493in" style:page-number="1">
        <style:tab-stops/>
      </style:paragraph-properties>
      <style:text-properties fo:color="#000000"/>
    </style:style>
    <style:style style:name="P1190" style:parent-style-name="Normal" style:family="paragraph">
      <style:paragraph-properties fo:widows="0" fo:orphans="0" fo:margin-left="3.1493in">
        <style:tab-stops/>
      </style:paragraph-properties>
      <style:text-properties fo:color="#000000"/>
    </style:style>
    <style:style style:name="P1191" style:parent-style-name="Normal" style:family="paragraph">
      <style:paragraph-properties fo:widows="0" fo:orphans="0" fo:margin-left="3.1493in">
        <style:tab-stops/>
      </style:paragraph-properties>
      <style:text-properties fo:color="#000000"/>
    </style:style>
    <style:style style:name="P1192" style:parent-style-name="Normal" style:family="paragraph">
      <style:paragraph-properties fo:widows="0" fo:orphans="0" fo:margin-left="3.1493in">
        <style:tab-stops/>
      </style:paragraph-properties>
      <style:text-properties fo:color="#000000"/>
    </style:style>
    <style:style style:name="P1193" style:parent-style-name="Normal" style:family="paragraph">
      <style:paragraph-properties fo:widows="0" fo:orphans="0" fo:margin-left="3.1493in">
        <style:tab-stops/>
      </style:paragraph-properties>
      <style:text-properties fo:color="#000000"/>
    </style:style>
    <style:style style:name="P1194" style:parent-style-name="Normal" style:family="paragraph">
      <style:paragraph-properties fo:widows="0" fo:orphans="0" fo:margin-left="3.1493in">
        <style:tab-stops/>
      </style:paragraph-properties>
      <style:text-properties fo:color="#000000"/>
    </style:style>
    <style:style style:name="P1195" style:parent-style-name="Normal" style:family="paragraph">
      <style:paragraph-properties fo:widows="0" fo:orphans="0" fo:text-align="justify" fo:text-indent="0.3937in"/>
      <style:text-properties fo:color="#000000"/>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center"/>
      <style:text-properties fo:font-weight="bold" style:font-weight-asian="bold" style:font-weight-complex="bold" fo:text-transform="uppercase" fo:color="#000000"/>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style>
    <style:style style:name="T1383" style:parent-style-name="DefaultParagraphFont" style:family="text">
      <style:text-properties fo:color="#000000"/>
    </style:style>
    <style:style style:name="P1384" style:parent-style-name="Normal" style:master-page-name="MPF11" style:family="paragraph">
      <style:paragraph-properties fo:widows="0" fo:orphans="0" fo:break-before="page" fo:margin-left="3.1493in" style:page-number="1">
        <style:tab-stops/>
      </style:paragraph-properties>
      <style:text-properties style:font-weight-complex="bold"/>
    </style:style>
    <style:style style:name="P1385" style:parent-style-name="Normal" style:family="paragraph">
      <style:paragraph-properties fo:widows="0" fo:orphans="0" fo:margin-left="3.1493in">
        <style:tab-stops/>
      </style:paragraph-properties>
      <style:text-properties style:font-weight-complex="bold"/>
    </style:style>
    <style:style style:name="P1386" style:parent-style-name="Normal" style:family="paragraph">
      <style:paragraph-properties fo:widows="0" fo:orphans="0" fo:margin-left="3.1493in">
        <style:tab-stops/>
      </style:paragraph-properties>
      <style:text-properties style:font-weight-complex="bold"/>
    </style:style>
    <style:style style:name="P1387" style:parent-style-name="Normal" style:family="paragraph">
      <style:paragraph-properties fo:widows="0" fo:orphans="0" fo:margin-left="3.1493in">
        <style:tab-stops/>
      </style:paragraph-properties>
      <style:text-properties style:font-weight-complex="bold"/>
    </style:style>
    <style:style style:name="P1388" style:parent-style-name="Normal" style:family="paragraph">
      <style:paragraph-properties fo:widows="0" fo:orphans="0" fo:margin-left="3.1493in">
        <style:tab-stops/>
      </style:paragraph-properties>
      <style:text-properties style:font-weight-complex="bold"/>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text-align="center"/>
      <style:text-properties fo:font-weight="bold" style:font-weight-asian="bold" style:font-weight-complex="bold"/>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widows="0" fo:orphans="0"/>
      <style:text-properties fo:font-weight="bold" style:font-weight-asian="bold"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12" style:family="paragraph">
      <style:paragraph-properties fo:widows="0" fo:orphans="0" fo:break-before="page" fo:margin-left="3.1493in" style:page-number="1">
        <style:tab-stops/>
      </style:paragraph-properties>
    </style:style>
    <style:style style:name="P1400" style:parent-style-name="Normal" style:family="paragraph">
      <style:paragraph-properties fo:widows="0" fo:orphans="0" fo:margin-left="3.1493in">
        <style:tab-stops/>
      </style:paragraph-properties>
    </style:style>
    <style:style style:name="P1401" style:parent-style-name="Normal" style:family="paragraph">
      <style:paragraph-properties fo:widows="0" fo:orphans="0" fo:margin-left="3.1493in">
        <style:tab-stops/>
      </style:paragraph-properties>
    </style:style>
    <style:style style:name="P1402" style:parent-style-name="Normal" style:family="paragraph">
      <style:paragraph-properties fo:widows="0" fo:orphans="0" fo:margin-left="3.1493in">
        <style:tab-stops/>
      </style:paragraph-properties>
    </style:style>
    <style:style style:name="P1403" style:parent-style-name="Normal" style:family="paragraph">
      <style:paragraph-properties fo:widows="0" fo:orphans="0" fo:margin-left="3.1493in">
        <style:tab-stops/>
      </style:paragraph-properties>
    </style:style>
    <style:style style:name="P1404" style:parent-style-name="Normal" style:family="paragraph">
      <style:paragraph-properties fo:widows="0" fo:orphans="0" fo:margin-left="3.1493in">
        <style:tab-stops/>
      </style:paragraph-properties>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fo:font-style="italic" style:font-style-asian="italic" fo:font-size="10pt" style:font-size-asian="10pt"/>
    </style:style>
    <style:style style:name="T1410" style:parent-style-name="DefaultParagraphFont" style:family="text">
      <style:text-properties fo:font-weight="bold" style:font-weight-asian="bold" fo:font-style="italic" style:font-style-asian="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13" style:family="paragraph">
      <style:paragraph-properties fo:widows="0" fo:orphans="0" fo:break-before="page" fo:margin-left="3.1493in" style:page-number="1">
        <style:tab-stops/>
      </style:paragraph-properties>
      <style:text-properties fo:color="#000000"/>
    </style:style>
    <style:style style:name="P1417" style:parent-style-name="Normal" style:family="paragraph">
      <style:paragraph-properties fo:widows="0" fo:orphans="0" fo:margin-left="3.1493in">
        <style:tab-stops/>
      </style:paragraph-properties>
      <style:text-properties fo:color="#000000"/>
    </style:style>
    <style:style style:name="P1418" style:parent-style-name="Normal" style:family="paragraph">
      <style:paragraph-properties fo:widows="0" fo:orphans="0" fo:margin-left="3.1493in">
        <style:tab-stops/>
      </style:paragraph-properties>
      <style:text-properties fo:color="#000000"/>
    </style:style>
    <style:style style:name="P1419" style:parent-style-name="Normal" style:family="paragraph">
      <style:paragraph-properties fo:widows="0" fo:orphans="0" fo:margin-left="3.1493in">
        <style:tab-stops/>
      </style:paragraph-properties>
      <style:text-properties fo:color="#000000"/>
    </style:style>
    <style:style style:name="P1420" style:parent-style-name="Normal" style:family="paragraph">
      <style:paragraph-properties fo:widows="0" fo:orphans="0" fo:margin-left="3.1493in">
        <style:tab-stops/>
      </style:paragraph-properties>
      <style:text-properties fo:color="#000000"/>
    </style:style>
    <style:style style:name="P1421" style:parent-style-name="Normal" style:family="paragraph">
      <style:paragraph-properties fo:widows="0" fo:orphans="0" fo:margin-left="3.1493in">
        <style:tab-stops/>
      </style:paragraph-properties>
      <style:text-properties fo:color="#000000"/>
    </style:style>
    <style:style style:name="P1422" style:parent-style-name="Normal" style:family="paragraph">
      <style:paragraph-properties fo:widows="0" fo:orphans="0" fo:text-align="justify" fo:text-indent="0.3937in"/>
      <style:text-properties fo:color="#000000"/>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center"/>
      <style:text-properties fo:font-weight="bold" style:font-weight-asian="bold" style:font-weight-complex="bold" fo:text-transform="uppercase" fo:color="#000000"/>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center"/>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center"/>
    </style:style>
    <style:style style:name="P1562" style:parent-style-name="Normal" style:family="paragraph">
      <style:paragraph-properties fo:widows="0" fo:orphans="0" fo:text-align="center"/>
    </style:style>
    <style:style style:name="T1563" style:parent-style-name="DefaultParagraphFont" style:family="text">
      <style:text-properties fo:color="#000000"/>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2">Suvestinė redakcija nuo 2017-09-13 iki 2018-07-31</text:span></text:p>
      <text:p text:style-name="P3"/>
      <text:p text:style-name="P4"><text:span text:style-name="T5">Nutarimas paskelbtas: Žin. 2010, Nr.<text:s/></text:span><text:a xlink:href="https://www.e-tar.lt/portal/legalAct.html?documentId=TAR.01125B3EB856" office:target-frame-name="_top" xlink:show="replace"><text:span text:style-name="T6">4-181</text:span></text:a><text:span text:style-name="T7">, i. k. 109505ANUTA00000238</text:span></text:p>
      <text:p text:style-name="P8"/>
      <text:p text:style-name="P9">Nauja redakcija nuo 2012-03-07:</text:p>
      <text:p text:style-name="Normal"><text:span text:style-name="T10">Nr.<text:s/></text:span><text:a xlink:href="https://www.e-tar.lt/portal/legalAct.html?documentId=TAR.78D3BCD0540C" office:target-frame-name="_top" xlink:show="replace"><text:span text:style-name="T11">03-41</text:span></text:a><text:span text:style-name="T12">, 2012-02-23, Žin. 2012, Nr. 28-1281 (2012-03-06), i. k. 112505ANUTA00003-41</text:span></text:p>
      <text:p text:style-name="P13"/>
      <text:p text:style-name="P14">LIETUVOS BANKO VALDYBA</text:p>
      <text:p text:style-name="P15"/>
      <text:p text:style-name="P16">NUTARIMAS</text:p>
      <text:p text:style-name="P17">DĖL Lietuvos banko išduodamų leidimų ELEKTRONINIŲ PINIGŲ IR<text:s/>mokėjimo įstaigoms</text:p>
      <text:p text:style-name="P18"/>
      <text:p text:style-name="P19"><text:span text:style-name="T20">2009 m. gruodžio 24 d. Nr. 238</text:span></text:p>
      <text:p text:style-name="P21">Vilnius</text:p>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11 straipsnio 1 dalimi, 12 straipsnio 1 dalimi, 14 straipsniu, 28 straipsnio 1 dalimi, Lietuvos Respublikos mokėjimo įstaigų įstatymo (Žin., 2009, Nr.<text:s/></text:span><text:a xlink:href="https://www.e-tar.lt/portal/lt/legalAct/TAR.4A05AB3730DD" office:target-frame-name="_blank" xlink:show="new"><text:span text:style-name="T31">153-6887</text:span></text:a><text:span text:style-name="T32">) 5 straipsnio 1 dalimi, 6 straipsnio 1 dalimi, 8 straipsniu, 22 straipsnio 1 dalimi, Lietuvos banko valdyb</text:span><text:span text:style-name="T33">a n u t a r i a:</text:span></text:p>
      <text:p text:style-name="P34"><text:span text:style-name="T35">Patvirtinti:</text:span></text:p>
      <text:p text:style-name="P36"><text:span text:style-name="T37">1</text:span><text:span text:style-name="T38">. Elektroninių pinigų ir mokėji</text:span><text:span text:style-name="T39">mo įstaigų licencijavimo taisykles (pridedama);</text:span></text:p>
      <text:p text:style-name="P40"><text:span text:style-name="T41">2</text:span><text:span text:style-name="T42">. Reikalavimų elektroninių pinigų ir mokėjimo įstaigų vadovams ir tarpininko valdymo organų nariams ir pranešimo apie elektroninių pinigų ir mokėjimo įstaigų vadovus pateikimo taisykles (pridedama);</text:span></text:p>
      <text:p text:style-name="P43"><text:span text:style-name="T44">3</text:span><text:span text:style-name="T45">. Leidimo reorganizuoti arba likviduoti elektroninių pinigų ir mokėjimo įstaigą išdavimo taisykles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PATVIRTINTA</text:p>
      <text:p text:style-name="P53">Lietuvos banko valdybos<text:s/></text:p>
      <text:p text:style-name="P54">2009 m. gruodžio 24 d.<text:s/>nutarimu Nr. 238</text:p>
      <text:p text:style-name="P55">(Lietuvos banko valdybos<text:s/></text:p>
      <text:p text:style-name="P56">2012 m. vasario 23 d. nutarimo<text:s/></text:p>
      <text:p text:style-name="P57">Nr. 03-41 redakcija)</text:p>
      <text:p text:style-name="P58"/>
      <text:p text:style-name="P59"><text:span text:style-name="T60">ELEKTRONINIŲ PINIGŲ IR MOKĖJIMO ĮSTAIGŲ LICENCIJ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pinigų ir mokėjimo įstaigų licencijavimo taisyklėse (toliau – Taisyklės) nustatoma prašymo išduoti elektroninių pinigų arba mokėjimo įstaigos licenciją ir elektroninių pinigų arba mokėjimo įstaigos ribotos veiklos licenciją (toliau, kai Tais</text:span><text:span text:style-name="T70">yklėse kalbama apie elektroninių pinigų arba mokėjimo įstaigos licenciją ir elektroninių pinigų arba mokėjimo įstaigos ribotos veiklos licenciją kartu, vartojama sąvoka „licencija“) pateikimo tvarka, licencijos išdavimo ir keitimo tvarka, <text:s/>pranešimo apie i</text:span><text:span text:style-name="T71">nformacijos, kuri buvo pateikta norint gauti licenciją, pasikeitimus pateikimo tvarka.</text:span></text:p>
      <text:p text:style-name="P72">Punkto pakeitimai:</text:p>
      <text:p text:style-name="P73"><text:span text:style-name="T74">Nr.<text:s/></text:span><text:a xlink:href="https://www.e-tar.lt/portal/legalAct.html?documentId=TAR.78EAD08EABD0" office:target-frame-name="_top" xlink:show="replace"><text:span text:style-name="T75">03-257</text:span></text:a><text:span text:style-name="T76">, 2012-12-13, Žin., 2012, Nr. 151-7749 (2012-12-21), i. k.</text:span><text:span text:style-name="T77"><text:s/>112505ANUTA0003-257</text:span></text:p>
      <text:p text:style-name="Normal"/>
      <text:p text:style-name="P78"><text:span text:style-name="T79">2</text:span><text:span text:style-name="T80">.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81">163-7759</text:span></text:a><text:span text:style-name="T82">), Lietuvos Respublikos mokėjimo įstaigų įstatyme (Žin., 2009, Nr.<text:s/></text:span><text:a xlink:href="https://www.e-tar.lt/portal/lt/legalAct/TAR.4A05AB3730DD" office:target-frame-name="_blank" xlink:show="new"><text:span text:style-name="T83">153-6887</text:span></text:a><text:span text:style-name="T84">) ir Lietuvos Respublikos finansų įstaigų įstatyme (Žin., 2002,<text:s/></text:span><text:span text:style-name="T85">Nr.<text:s/></text:span><text:a xlink:href="https://www.e-tar.lt/portal/lt/legalAct/TAR.779892D853B4" office:target-frame-name="_blank" xlink:show="new"><text:span text:style-name="T86">91-3891</text:span></text:a><text:span text:style-name="T87">).</text:span></text:p>
      <text:p text:style-name="P88"><text:span text:style-name="T89">3</text:span><text:span text:style-name="T90">. Licencijos išduodamos neribotam laikui. Licencijos turėtojas išduotos licencijos negali perduoti kitiems asmenims.</text:span></text:p>
      <text:p text:style-name="P91"><text:span text:style-name="T92">4</text:span><text:span text:style-name="T93">. Pagal šias Taisykles Lietuvo</text:span><text:span text:style-name="T94">s bankui pateikiamiems dokumentams ir Lietuvos banko atliekamiems veiksmams taikomi Bendrųjų Lietuvos banko prižiūrimų finansų rinkos dalyvių prašymų išduoti leidimus pateikimo, nagrinėjimo ir leidimų išdavimo taisyklių, patvirtintų Lietuvos banko valdybos</text:span><text:span text:style-name="T95"><text:s/>2004 m. gegužės 6 d. nutarimu Nr. 58 (Žin., 2004, Nr.<text:s/></text:span><text:a xlink:href="https://www.e-tar.lt/portal/lt/legalAct/TAR.8F452C2F64BF" office:target-frame-name="_blank" xlink:show="new"><text:span text:style-name="T96">80-2878</text:span></text:a><text:span text:style-name="T97">), reikalavimai.</text:span><text:s/></text:p>
      <text:p text:style-name="P98">Punkto pakeitimai:</text:p>
      <text:p text:style-name="P99"><text:span text:style-name="T100">Nr.<text:s/></text:span><text:a xlink:href="https://www.e-tar.lt/portal/legalAct.html?documentId=TAR.78EAD08EABD0" office:target-frame-name="_top" xlink:show="replace"><text:span text:style-name="T101">03-257</text:span></text:a><text:span text:style-name="T102">, 2012-12-13, Žin., 2012, Nr. 151-7749 (2012-12-21), i. k. 112505ANUTA0003-257</text:span></text:p>
      <text:p text:style-name="Normal"/>
      <text:p text:style-name="P103"><text:span text:style-name="T104">II</text:span><text:span text:style-name="T105">.<text:s/></text:span><text:span text:style-name="T106">PRAŠYMAS IŠDUOTI LICENCIJĄ</text:span></text:p>
      <text:p text:style-name="P107"/>
      <text:p text:style-name="P108"><text:span text:style-name="T109">5</text:span><text:span text:style-name="T110">. Elektroninių pinigų arba mokėjimo įstaiga, no</text:span><text:span text:style-name="T111">rėdama gauti licenciją, Lietuvos bankui pateikia užpildytą Taisyklių 1 priede (jei siekiama gauti elektroninių pinigų įstaigos licenciją), 2 priede (jei siekiama gauti mokėjimo įstaigos licenciją), 3 priede (jei siekiama gauti elektroninių pinigų įstaigos<text:s/></text:span><text:span text:style-name="T112">ribotos veiklos licenciją) arba 4 priede (jei siekiama gauti mokėjimo įstaigos ribotos veiklos licenciją) nurodytą prašymą su reikalaujamais priedais.</text:span></text:p>
      <text:p text:style-name="P113"/>
      <text:p text:style-name="P114"><text:span text:style-name="T115">III</text:span><text:span text:style-name="T116">.<text:s/></text:span><text:span text:style-name="T117">LICENCIJOS IŠDAVIMAS</text:span></text:p>
      <text:p text:style-name="P118"/>
      <text:p text:style-name="P119">Pakeistas skyriaus pavadinimas:</text:p>
      <text:p text:style-name="P120"><text:span text:style-name="T121">Nr.<text:s/></text:span><text:a xlink:href="https://www.e-tar.lt/portal/legalAct.html?documentId=TAR.78EAD08EABD0" office:target-frame-name="_top" xlink:show="replace"><text:span text:style-name="T122">03-257</text:span></text:a><text:span text:style-name="T123">, 2012-12-13, Žin., 2012, Nr. 151-7749 (2012-12-21), i. k. 112505ANUTA0003-257</text:span></text:p>
      <text:p text:style-name="Normal"/>
      <text:p text:style-name="P124"><text:span text:style-name="T125">6</text:span><text:span text:style-name="T126">. Lietuvos bankui išnagrinėjus prašymą priimamas sprendimas dėl licencijos išdavimo.</text:span><text:s/></text:p>
      <text:p text:style-name="P127">Punkto pakeitimai:</text:p>
      <text:p text:style-name="P128"><text:span text:style-name="T129">Nr.<text:s/></text:span><text:a xlink:href="https://www.e-tar.lt/portal/legalAct.html?documentId=TAR.78EAD08EABD0" office:target-frame-name="_top" xlink:show="replace"><text:span text:style-name="T130">03-257</text:span></text:a><text:span text:style-name="T131">, 2012-12-13, Žin., 2012, Nr. 151-7749 (2012-12-21), i. k. 112505ANUTA0003-257</text:span></text:p>
      <text:p text:style-name="Normal"/>
      <text:p text:style-name="P132"><text:span text:style-name="T133">7.</text:span><text:span text:style-name="T134"><text:s/>Neteko galios nuo 2012-12-22</text:span></text:p>
      <text:soft-page-break/>
      <text:p text:style-name="P135">Punkto naikinimas:</text:p>
      <text:p text:style-name="P136"><text:span text:style-name="T137">Nr.<text:s/></text:span><text:a xlink:href="https://www.e-tar.lt/portal/legalAct.html?documentId=TAR.78EAD08EABD0" office:target-frame-name="_top" xlink:show="replace"><text:span text:style-name="T138">03-257</text:span></text:a><text:span text:style-name="T139">, 2012-12-13, Žin. 2012, Nr. 151-7749 (2012-12-21), i. k. 112505ANUTA0003-257</text:span></text:p>
      <text:p text:style-name="Normal"/>
      <text:p text:style-name="P140"><text:span text:style-name="T141">8</text:span><text:span text:style-name="T142">. Jei licencija išduodama steigiamai elektroninių pinigų arba mokėjimo įstaigai, prašy</text:span><text:span text:style-name="T143">mą išduoti licenciją pateikusiam asmeniui išduodamas Lietuvos banko valdybos nutarimo išduoti licenciją nuorašas.</text:span></text:p>
      <text:p text:style-name="P144">Punkto pakeitimai:</text:p>
      <text:p text:style-name="P145"><text:span text:style-name="T146">Nr.<text:s/></text:span><text:a xlink:href="https://www.e-tar.lt/portal/legalAct.html?documentId=TAR.78EAD08EABD0" office:target-frame-name="_top" xlink:show="replace"><text:span text:style-name="T147">03-257</text:span></text:a><text:span text:style-name="T148">, 2012-12-13, Žin., 2012, Nr. 1</text:span><text:span text:style-name="T149">51-7749 (2012-12-21), i. k. 112505ANUTA0003-257</text:span></text:p>
      <text:p text:style-name="Normal"/>
      <text:p text:style-name="P150"><text:span text:style-name="T151">9</text:span><text:span text:style-name="T152">. Pasikeitus licencijos turėtojo duomenims (elektroninių pinigų arba mokėjimo įstaigos pavadinimui, juridinio asmens teisinei formai, kodui ir buveinės adresui) ir elektroninių pinigų arba mokėjimo įsta</text:span><text:span text:style-name="T153">igai pateikus prašymą pakeisti licenciją ir duomenų pasikeitimą patvirtinančius dokumentus, išduota licencija per 15 dienų pakeičiama.</text:span><text:s/></text:p>
      <text:p text:style-name="P154">Punkto pakeitimai:</text:p>
      <text:p text:style-name="P155"><text:span text:style-name="T156">Nr.<text:s/></text:span><text:a xlink:href="https://www.e-tar.lt/portal/legalAct.html?documentId=TAR.78EAD08EABD0" office:target-frame-name="_top" xlink:show="replace"><text:span text:style-name="T157">03-257</text:span></text:a><text:span text:style-name="T158">, 2012-12</text:span><text:span text:style-name="T159">-13, Žin., 2012, Nr. 151-7749 (2012-12-21), i. k. 112505ANUTA0003-257</text:span></text:p>
      <text:p text:style-name="Normal"/>
      <text:p text:style-name="P160"><text:span text:style-name="T161">10.</text:span><text:span text:style-name="T162"><text:s/>Neteko galios nuo 2012-12-22</text:span></text:p>
      <text:p text:style-name="P163">Punkto naikinimas:</text:p>
      <text:p text:style-name="P164"><text:span text:style-name="T165">Nr.<text:s/></text:span><text:a xlink:href="https://www.e-tar.lt/portal/legalAct.html?documentId=TAR.78EAD08EABD0" office:target-frame-name="_top" xlink:show="replace"><text:span text:style-name="T166">03-257</text:span></text:a><text:span text:style-name="T167">, 2012-12-13, Žin. 2012, Nr. 151-7749<text:s/></text:span><text:span text:style-name="T168">(2012-12-21), i. k. 112505ANUTA0003-257</text:span></text:p>
      <text:p text:style-name="Normal"/>
      <text:p text:style-name="P169"><text:span text:style-name="T170">11.</text:span><text:span text:style-name="T171"><text:s/>Neteko galios nuo 2012-12-22</text:span></text:p>
      <text:p text:style-name="P172">Punkto naikinimas:</text:p>
      <text:p text:style-name="P173"><text:span text:style-name="T174">Nr.<text:s/></text:span><text:a xlink:href="https://www.e-tar.lt/portal/legalAct.html?documentId=TAR.78EAD08EABD0" office:target-frame-name="_top" xlink:show="replace"><text:span text:style-name="T175">03-257</text:span></text:a><text:span text:style-name="T176">, 2012-12-13, Žin. 2012, Nr. 151-7749 (2012-12-21), i. k.<text:s/></text:span><text:span text:style-name="T177">112505ANUTA0003-257</text:span></text:p>
      <text:p text:style-name="Normal"/>
      <text:p text:style-name="P178"><text:span text:style-name="T179">IV</text:span><text:span text:style-name="T180">.<text:s/></text:span><text:span text:style-name="T181">LICENCIJOS PAKEITIMAS</text:span></text:p>
      <text:p text:style-name="P182"/>
      <text:p text:style-name="P183"><text:span text:style-name="T184">12</text:span><text:span text:style-name="T185">. Elektroninių pinigų arba mokėjimo įstaiga, ketinanti teikti mokėjimo paslaugas, kurios išduotoje licencijoje nenurodytos, privalo kreiptis į Lietuvos banką su prašymu pakeisti galiojančią licenc</text:span><text:span text:style-name="T186">iją. Su prašymu turi būti pateiktas elektroninių pinigų arba mokėjimo įstaigos verslo planas ir kiti Taisyklių 1, 2, 3 arba 4 priede nurodyti dokumentai ir duomenys, kurie keičiasi dėl ketinamų teikti papildomų mokėjimo paslaugų.</text:span></text:p>
      <text:p text:style-name="P187"><text:span text:style-name="T188">13</text:span><text:span text:style-name="T189">. Prašymas pakeisti<text:s/></text:span><text:span text:style-name="T190">licenciją pateikiamas, nagrinėjamas ir sprendimas dėl licencijos pakeitimo priimamas vadovaujantis teisės aktų nuostatomis, reglamentuojančiomis licencijos išdavimą.</text:span></text:p>
      <text:p text:style-name="P191"/>
      <text:p text:style-name="P192"><text:span text:style-name="T193">V</text:span><text:span text:style-name="T194">.<text:s/></text:span><text:span text:style-name="T195">BAIGIAMOSIOS NUOSTATOS</text:span></text:p>
      <text:p text:style-name="P196"/>
      <text:p text:style-name="P197"><text:span text:style-name="T198">14</text:span><text:span text:style-name="T199">. Po licencijos išdavimo pasikeitę dokumentai ir d</text:span><text:span text:style-name="T200">uomenys, kurie Lietuvos bankui buvo pateikti norint gauti licenciją, Lietuvos bankui pateikiami nedelsiant, bet ne vėliau kaip per 15 dienų nuo jų pasikeitimo.</text:span></text:p>
      <text:p text:style-name="P201"><text:span text:style-name="T202">15</text:span><text:span text:style-name="T203">. Licencijuojama veikla, pateiktų dokumentų nagrinėjimo tvarka ir terminai, licencijos išd</text:span><text:span text:style-name="T204">avimo sąlygos, atsisakymo išduoti licenciją teisinis pagrindas, licencijuojamos veiklos sąlygos, įskaitant licencijos turėtojų teises ir pareigas, licencijos sąlygų laikymosi priežiūros tvarka, licencijos atšaukimo ar jos galiojimo sustabdymo atvejai ir tv</text:span><text:span text:style-name="T205">arka nustatyta Lietuvos Respublikos mokėjimo įstaigų įstatymo 4, 5, 6, 7 ir 22 straipsniuose ir Lietuvos Respublikos elektroninių pinigų ir elektroninių pinigų įstaigų įstatymo 10, 11, 12, 13 ir 28 straipsniuose.</text:span></text:p>
      <text:p text:style-name="P206"><text:span text:style-name="T207">16.</text:span><text:span text:style-name="T208"><text:s/>Neteko galios nuo 2012-12-22</text:span></text:p>
      <text:p text:style-name="P209">Punkto<text:s/>naikinimas:</text:p>
      <text:p text:style-name="P210"><text:span text:style-name="T211">Nr.<text:s/></text:span><text:a xlink:href="https://www.e-tar.lt/portal/legalAct.html?documentId=TAR.78EAD08EABD0" office:target-frame-name="_top" xlink:show="replace"><text:span text:style-name="T212">03-257</text:span></text:a><text:span text:style-name="T213">, 2012-12-13, Žin. 2012, Nr. 151-7749 (2012-12-21), i. k. 112505ANUTA0003-257</text:span></text:p>
      <text:p text:style-name="Normal"/>
      <text:p text:style-name="P214"><text:span text:style-name="T215">_________________</text:span></text:p>
      <text:soft-page-break/>
      <text:p text:style-name="P216">Elektroninių pinigų ir mokėjimo įstaigų<text:s/></text:p>
      <text:p text:style-name="P217">licencijavimo taisyklių<text:s/></text:p>
      <text:p text:style-name="P218">1<text:s/>priedas</text:p>
      <text:p text:style-name="P219"/>
      <text:p text:style-name="P220"><text:span text:style-name="T221">PRAŠYMAS IŠDUOTI ELEKTRONINIŲ PINIGŲ ĮSTAIGOS LICENCIJĄ<text:s/></text:span></text:p>
      <text:p text:style-name="P222"/>
      <text:p text:style-name="P223">I. Prašymo 1, 6, 36 punktai pildomi didžiosiomis raidėmis, paliekant tarp žodžių po vieną laisvą laukelį.</text:p>
      <text:p text:style-name="P224">II. Prašymo punktuose, kuriuose<text:s/>atsakymas yra „taip“, ženklu „X“ pažymimas tinkamas laukelis.</text:p>
      <text:p text:style-name="P225"/>
      <text:p text:style-name="P226"><text:span text:style-name="T227">I</text:span><text:span text:style-name="T228">.<text:s/></text:span><text:span text:style-name="T229">DUOMENYS APIE PRAŠYMĄ TEIKIANTĮ ASMENĮ, ATSTOVAUJANTĮ ELEKTRONINIŲ PINIGŲ ĮSTAIGAI<text:s/></text:span></text:p>
      <text:p text:style-name="P230"/>
      <text:p text:style-name="P231">1. Asmens vardas, pavardė (pavadinimas)</text:p>
      <text:p text:style-name="P232">|_|_|_|_|_|_|_|_|_|_|_|_|_|_|_|_|_|_|_|_|_|_|_|_|_|_|_|_|_|_|_|_|_|_|_|_|_|_|_|_|_|_|_|_|_|_|_|_|_|_|_|_|</text:p>
      <text:p text:style-name="P233"/>
      <text:p text:style-name="P234">2. Asmens kodas (kodas, jeigu turi)</text:p>
      <text:p text:style-name="P235">|_|_|_|_|_|_|_|_|_|_|_|_|_|_|_|_|_|_|_|_|_|_|_|_|_|_|_|_|_|_|_|_|_|_|_|_|_|_|_|_|_|_|_|_|_|_|_|_|_|_|_|_|</text:p>
      <text:p text:style-name="P236"/>
      <text:p text:style-name="P237">3. Asmens gyvenamosios vietos (buveinės) adresas,<text:s/>nurodant pašto kodą</text:p>
      <text:p text:style-name="P238">...<text:tab/></text:p>
      <text:p text:style-name="P239">...<text:tab/></text:p>
      <text:p text:style-name="P240">4. Asmens duomenys ryšiams palaikyti<text:s/><text:span text:style-name="T241">(telefonas, faksas, elektroninis paštas)</text:span></text:p>
      <text:p text:style-name="P242">...<text:tab/></text:p>
      <text:p text:style-name="P243">...<text:tab/></text:p>
      <text:p text:style-name="P244">...<text:tab/></text:p>
      <text:p text:style-name="P245">...<text:tab/></text:p>
      <text:p text:style-name="P246">5. Atstovo teises ir pareigas patvirtinantys dokumentai<text:s/><text:span text:style-name="T247">(dokumento pavadinimas, sudarymo data ir vieta)</text:span></text:p>
      <text:p text:style-name="P248">...<text:tab/></text:p>
      <text:p text:style-name="P249">...<text:tab/></text:p>
      <text:p text:style-name="P250"/>
      <text:p text:style-name="P251">Pridedama |_| lapų.</text:p>
      <text:p text:style-name="P252"/>
      <text:p text:style-name="P253"><text:span text:style-name="T254">II</text:span><text:span text:style-name="T255">.<text:s/></text:span><text:span text:style-name="T256">DUOMENYS APIE ELEKTRONINIŲ PINIGŲ ĮSTAIGĄ<text:s/></text:span></text:p>
      <text:p text:style-name="P257"/>
      <text:p text:style-name="P258">6. Elektroninių pinigų įstaigos pavadinimas</text:p>
      <text:p text:style-name="P259">|_|_|_|_|_|_|_|_|_|_|_|_|_|_|_|_|_|_|_|_|_|_|_|_|_|_|_|_|_|_|_|_|_|_|_|_|_|_|_|_|_|_|_|_|_|_|_|_|_|__|_|_|</text:p>
      <text:p text:style-name="P260"/>
      <text:p text:style-name="P261">7. Elektroninių pinigų<text:s/>įstaigos kodas (jeigu turi)</text:p>
      <text:p text:style-name="P262">|_|_|_|_|_|_|_|_|_|_|_|_|_|_|_|_|_|_|_|_|_|_|_|_|_|_|_|_|_|_|_|_|_|_|_|_|_|_|_|_|_|_|_|_|_|_|_|_|_|_|_|_|_|</text:p>
      <text:p text:style-name="P263"/>
      <text:p text:style-name="P264">8. Elektroninių pinigų įstaigos buveinės adresas, nurodant pašto kodą</text:p>
      <text:p text:style-name="P265">...<text:tab/></text:p>
      <text:p text:style-name="P266">9. Elektroninių pinigų įstaigos duomenys ryšiams palaikyti<text:s/><text:span text:style-name="T267">(telefonas, faksas, elektroninis paštas)</text:span></text:p>
      <text:p text:style-name="P268">...<text:tab/></text:p>
      <text:p text:style-name="P269">...<text:tab/></text:p>
      <text:p text:style-name="P270">...<text:tab/></text:p>
      <text:p text:style-name="P271">10. Elektroninių pinigų įstaigos interneto svetainės adresas<text:s/><text:span text:style-name="T272">(jeigu turi)</text:span></text:p>
      <text:p text:style-name="P273">...<text:tab/></text:p>
      <text:p text:style-name="P274">11. Kiti prekiniai pavadinimai<text:s/><text:span text:style-name="T275">(jeigu yra (bus) vartojami leidžiant elektroninius pinigus<text:s/></text:span><text:span text:style-name="T276">ir teikiant mokėjimo paslaugas)</text:span></text:p>
      <text:p text:style-name="P277">...<text:tab/></text:p>
      <text:p text:style-name="P278">...<text:tab/></text:p>
      <text:p text:style-name="P279"/>
      <text:p text:style-name="P280">12. Elektroninių pinigų įstaigos įstatai</text:p>
      <text:p text:style-name="P281"/>
      <text:p text:style-name="P282">Pridedama |_| lapų.</text:p>
      <text:p text:style-name="P283"/>
      <text:p text:style-name="P284"><text:span text:style-name="T285">III</text:span><text:span text:style-name="T286">.<text:s/></text:span><text:span text:style-name="T287">ELEKTRONINIŲ PINIGŲ ĮSTAIGOS VEIKLA</text:span></text:p>
      <text:p text:style-name="P288"/>
      <text:p text:style-name="P289">13. Elektroninių pinigų įstaigos išsami veiklos programa<text:s/><text:span text:style-name="T290">(smulkiai aprašoma pagal Elektroninių</text:span><text:span text:style-name="T291"><text:s/>pinigų ir elektroninių pinigų įstaigų įstatymo 10 straipsnio 1 dalį ir 2 dalies 1–3 punktus numatoma vykdyti veikla, planuojamos veiklos pajamos iš elektroninių pinigų leidimo ir mokėjimo paslaugų, nesusijusių su elektroninių pinigų leidimu, teikimo, minė</text:span><text:span text:style-name="T292">tų mokėjimo operacijų apyvarta; paaiškinami kiekvienos paslaugos (veiklos) pagrindiniai požymiai, jų teikimo techninė ir kitokia infrastruktūra; elektroninių pinigų išpirkimo sąlygos, palūkanų mokėjimo ir kitokios naudos teikimo sąlygos. Išsamioje veiklos<text:s/></text:span><text:span text:style-name="T293">programoje turi būti smulkiai pavaizduota ir aprašyta vykdomų mokėjimo operacijų nuo mokėtojo iki gavėjo schema, įskaitant joje dalyvaujančius atsakingus elektroninių pinigų įstaigos padalinius, jos tarpininkus, filialus, kitus asmenis, kuriems perduodamas</text:span><text:span text:style-name="T294"><text:s/>veiklos funkcijų vykdymas ir (ar) elektroninių pinigų platinimas ir išpirkimas (jei yra); piniginių lėšų, susijusios informacijos judėjimas, jų įtraukimo į apskaitą procesas ir pan.).</text:span></text:p>
      <text:p text:style-name="P295">Pridedama |_| lapų.</text:p>
      <text:p text:style-name="P296"/>
      <text:p text:style-name="P297"><text:span text:style-name="T298">IV</text:span><text:span text:style-name="T299">.<text:s/></text:span><text:span text:style-name="T300">ELEKTRONINIŲ PINIGŲ ĮSTAIGOS VERSLO PLAN</text:span><text:span text:style-name="T301">AS</text:span></text:p>
      <text:p text:style-name="P302"/>
      <text:p text:style-name="P303">Toliau pateiktos verslo plano dalys, kurias privaloma aprašyti. Verslo plano sudėtis ir pateikiamos informacijos apimtis turi atitikti elektroninių pinigų įstaigos veiklos mastą ir sudėtingumą.</text:p>
      <text:p text:style-name="P304"/>
      <text:p text:style-name="P305">14. Elektroninių pinigų rinkos įvertinimas, konkurencijos sąlygos, elektroninių pinigų įstaigos privalumų ir trūkumų, galimybių ir grėsmių analizė.</text:p>
      <text:p text:style-name="P306">15. Elektroninių pinigų įstaigos veiklos strategija, kurioje aprašomi ilgalaikiai tikslai (finansiniai, ekonominiai ir kt.) ir veiksmai (paslaugų teikimo ir<text:s/>kt.) šiems tikslams pasiekti, tikslinė rinka, rinkodaros planas.</text:p>
      <text:p text:style-name="P307">16. Veiklos vykdymas Lietuvos Respublikoje ir kitose valstybėse narėse<text:s/><text:span text:style-name="T308">(išvardyti numatomas teikti mokėjimo paslaugas kiekvienoje valstybėse narėse atskirai, nurodyti planuojamą filialų,<text:s/></text:span><text:span text:style-name="T309">tarpininkų ir kitų fizinių ar juridinių asmenų, kurie platins ir (ar) išpirks elektroninius pinigus, skaičių (papildomai pateikiamas Teisės leisti, platinti ir išpirkti elektroninius pinigus ir teikti mokėjimo paslaugas Lietuvos Respublikoje ir kitose vals</text:span><text:span text:style-name="T310">tybėse narėse įgyvendinimo taisyklių, patvirtintų Lietuvos banko valdybos 2009 m. gruodžio 30 d. nutarimu Nr. 245 (Žin., 2010, Nr.<text:s/></text:span><text:a xlink:href="https://www.e-tar.lt/portal/lt/legalAct/TAR.BF716C520288" office:target-frame-name="_blank" xlink:show="new"><text:span text:style-name="T311">4-182</text:span></text:a><text:span text:style-name="T312">), 2 priede nurodytas pranešimas ap</text:span><text:span text:style-name="T313">ie kiekvieną fizinį ar juridinį asmenį, kuris elektroninių pinigų įstaigos vardu platins ir (ar) išpirks elektroninius pinigus)).</text:span></text:p>
      <text:p text:style-name="P314">17. Elektroninių pinigų įstaigos veiklos finansavimo šaltiniai.</text:p>
      <text:p text:style-name="P315">18. Papildomų glaudžiai susijusių paslaugų teikimas, mokėjimo sistemų valdymas, veiklos funkcijų perdavimas kitiems asmenims<text:s/><text:span text:style-name="T316">(išsamiai aprašoma ši veikla, kitiems asmenims planuojamos perduoti veiklos funkcijos, kontrolės vykdymas).</text:span></text:p>
      <text:p text:style-name="P317">19. Finansinė informacija<text:s/><text:span text:style-name="T318">(praėjusių finansinių metų metinių finansinių a</text:span><text:span text:style-name="T319">taskaitų rinkinys (patikrintas audito įmonės, jei auditas privalomas, ir patvirtintas visuotinio akcininkų susirinkimo (jei yra)), pirmų trejų metų finansinės prognozės (parengtos pagal elektroninių pinigų įstaigoms skirtų balansinės ir pelno (nuostolių) a</text:span><text:span text:style-name="T320">taskaitų pagrindinius straipsnius) ir pirmų trejų metų biudžeto projektas).</text:span><text:s/></text:p>
      <text:p text:style-name="P321"/>
      <text:p text:style-name="P322">Pridedama |_| lapų.</text:p>
      <text:p text:style-name="P323"/>
      <text:p text:style-name="P324"><text:span text:style-name="T325">V</text:span><text:span text:style-name="T326">.<text:s/></text:span><text:span text:style-name="T327">NUOSAVO KAPITALO REIKALAVIMAI</text:span></text:p>
      <text:p text:style-name="P328"/>
      <text:p text:style-name="P329"><text:span text:style-name="T330">20</text:span><text:span text:style-name="T331">. Minimalaus nuosavo kapitalo dydis ir sudėtis, atsižvelgiant į Elektroninių pinigų ir elektroninių pinigų<text:s/></text:span><text:span text:style-name="T332">įstaigų įstatymo 20 straipsnio nuostatas</text:span></text:p>
      <text:p text:style-name="P333">|_|_|_|_|_|_|_|_|_|</text:p>
      <text:p text:style-name="P334"><text:tab/><text:span text:style-name="T335">(tūkst. Eur)</text:span></text:p>
      <text:p text:style-name="P336"><text:tab/>............................................................</text:p>
      <text:p text:style-name="P337"><text:tab/>........................................................</text:p>
      <text:p text:style-name="P338"><text:tab/>............................................................</text:p>
      <text:soft-page-break/>
      <text:p text:style-name="P339"><text:tab/>............................................................</text:p>
      <text:p text:style-name="P340"><text:span text:style-name="T341"><text:tab/>............................................................</text:span><text:s/></text:p>
      <text:p text:style-name="P342">Punkto pakeitimai:</text:p>
      <text:p text:style-name="P343"><text:span text:style-name="T344">Nr.<text:s/></text:span><text:a xlink:href="https://www.e-tar.lt/portal/legalAct.html?documentId=39fdb4a0641011e4ab32a37dfc9a0878" office:target-frame-name="_top" xlink:show="replace"><text:span text:style-name="T345">03-222</text:span></text:a><text:span text:style-name="T346">, 2</text:span><text:span text:style-name="T347">014-10-30, paskelbta TAR 2014-11-04, i. k. 2014-15674</text:span></text:p>
      <text:p text:style-name="Normal"/>
      <text:p text:style-name="P348">21. Planuojamas naudoti nuosavo kapitalo poreikio skaičiavimo metodas (jei planuojama teikti su elektroninių pinigų leidimu nesusijusias mokėjimo paslaugas) pagal Elektroninių pinigų ir mokėjimo įstaigų nuosavo kapitalo skaičiavimo taisykles, patvirtintas 2009 m. gruodžio 24 d. Lietuvos banko valdybos nutarimu Nr. 240 (Žin., 2010, Nr. <text:a xlink:href="https://www.e-tar.lt/portal/lt/legalAct/TAR.EA62BE0E07AB" office:target-frame-name="_blank" xlink:show="new"><text:span text:style-name="T349">2-119</text:span></text:a>; 2012, Nr. 10-462)</text:p>
      <text:p text:style-name="P350"/>
      <text:p text:style-name="P351">A metodas<text:s/><text:tab/>taip |_|</text:p>
      <text:p text:style-name="P352"/>
      <text:p text:style-name="P353">B metodas<text:s/><text:tab/>taip |_|</text:p>
      <text:p text:style-name="P354"/>
      <text:p text:style-name="P355">C metodas<text:s/><text:tab/>taip |_|</text:p>
      <text:p text:style-name="P356"/>
      <text:p text:style-name="P357">22. Nuosavo kapitalo poreikio pagal D metodą ir pasirinktą metodą bei nuosavo kapitalo dydžio apskaičiavimo pagrindimas<text:s/></text:p>
      <text:p text:style-name="P358"/>
      <text:p text:style-name="P359">Pridedama |_| lapų.</text:p>
      <text:p text:style-name="Normal"/>
      <text:p text:style-name="P360"><text:span text:style-name="T361">VI</text:span><text:span text:style-name="T362">.<text:s/></text:span><text:span text:style-name="T363">APSAUGOS REIKALAVIMAI</text:span></text:p>
      <text:p text:style-name="Normal"/>
      <text:p text:style-name="P364">Pažymėti<text:s/>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365"/>
      <text:p text:style-name="P366">23. Lėšų atskyrimo metodas</text:p>
      <text:p text:style-name="P367">taip |_|</text:p>
      <text:p text:style-name="P368"/>
      <text:p text:style-name="P369">24. Lėšų apdraudimo draudimo sutartimi, garantija, laidavimo raštu metodas</text:p>
      <text:p text:style-name="P370">taip |_|</text:p>
      <text:p text:style-name="P371"/>
      <text:p text:style-name="P372">25. Trumpas visų planuojamų naudoti apsaugos metodų aprašymas</text:p>
      <text:p text:style-name="P373"/>
      <text:p text:style-name="P374">Pridedama |_| lapų.</text:p>
      <text:p text:style-name="P375"/>
      <text:p text:style-name="P376"><text:span text:style-name="T377">VII</text:span><text:span text:style-name="T378">.<text:s/></text:span><text:span text:style-name="T379">ELEKTRONINIŲ PINIGŲ ĮSTAIGOS VALDYMO REIKALAVIMAI</text:span></text:p>
      <text:p text:style-name="P380"/>
      <text:p text:style-name="P381">26. Organizacinės struktūros aprašymas, įskaitant numatomus filialus, tarpininkus ar<text:s/>kitus asmenis, kuriems bus perduodamas veiklos funkcijų vykdymas arba kurie platins ir (ar) išpirks elektroninius pinigus, ir dalyvavimo mokėjimo sistemose aprašymas.</text:p>
      <text:p text:style-name="P382">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383">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384">29. Vidaus kontrolės sistemos (įskaitant administracines ir apskaitos<text:s/>sistemas) išsamus aprašymas, įrodantis jos tinkamumą, patikimumą ir adekvatumą prisiimamai rizikai.</text:p>
      <text:p text:style-name="P385"><text:span text:style-name="T386">30</text:span><text:span text:style-name="T387">. Pinigų plovimo ir teroristų finansavimo prevencijos (vidaus kontrolės sistemos, kuri yra (bus)<text:s/></text:span><text:soft-page-break/><text:span text:style-name="T388">įdiegta siekiant atlikti pareigas, susijusias su pini</text:span><text:span text:style-name="T389">gų plovimo ir teroristų finansavimo prevencija, pagal Lietuvos Respublikos pinigų plovimo ir teroristų finansavimo prevencijos įstatymą (Žin., 1997, Nr. </text:span><text:a xlink:href="https://www.e-tar.lt/portal/lt/legalAct/TAR.C44837068B55" office:target-frame-name="_blank" xlink:show="new"><text:span text:style-name="T390">64-1502</text:span></text:a><text:span text:style-name="T391">;<text:s/></text:span><text:span text:style-name="T392">2008, Nr.</text:span><text:span text:style-name="T393"> </text:span><text:a xlink:href="https://www.e-tar.lt/portal/lt/legalAct/TAR.B6B0A8737A48" office:target-frame-name="_blank" xlink:show="new"><text:span text:style-name="T394">10-335</text:span></text:a><text:span text:style-name="T395">)</text:span><text:span text:style-name="T396"><text:s/>ir 2006 m. lapkričio 15 d. Europos Parlamento ir Tarybos reglamentą (EB) Nr. 1781/2006 dėl mokėtojo informacijos, pateikiamos pervedant lėšas) išsamus aprašymas.</text:span></text:p>
      <text:p text:style-name="P397">31. Vidaus audito padalinio (jis būtinas atsižvelgiant į elektroninių pinigų įstaigos teikiamų paslaugų mastą ir sudėtingumą) išsamus veiklos aprašymas.</text:p>
      <text:p text:style-name="P398">32. IT sistemos (naudojamos vykdant vadovybės informavimo procesą, užtikrinant įtartinų<text:s/>operacijų nustatymo procedūras ir verslo tęstinumą, elektroninių pinigų įstaigos ryšį su tarpininku) išsamus aprašymas.</text:p>
      <text:p text:style-name="P399"/>
      <text:p text:style-name="P400">Pridedama |_| lapų.</text:p>
      <text:p text:style-name="P401"/>
      <text:p text:style-name="P402"><text:span text:style-name="T403">VIII</text:span><text:span text:style-name="T404">.<text:s/></text:span><text:span text:style-name="T405">ELEKTRONINIŲ PINIGŲ ĮSTAIGOS VADOVAI</text:span></text:p>
      <text:p text:style-name="P406"/>
      <text:p text:style-name="P407">33. Duomenys apie elektroninių pinigų įstaigos vadovus<text:s/><text:span text:style-name="T408">(pate</text:span><text:span text:style-name="T409">ikiami Reikalavimų elektroninių pinigų ir mokėjimo įstaigų vadovams ir tarpininko valdymo organų nariams ir pranešimo apie elektroninių pinigų ir mokėjimo įstaigų vadovus pateikimo taisyklių, patvirtintų Lietuvos banko valdybos 2009 m. gruodžio 24 d. nutar</text:span><text:span text:style-name="T410">imu Nr. 238 (Žin., 2010, Nr.<text:s/></text:span><text:a xlink:href="https://www.e-tar.lt/portal/lt/legalAct/TAR.01125B3EB856" office:target-frame-name="_blank" xlink:show="new"><text:span text:style-name="T411">4-181</text:span></text:a><text:span text:style-name="T412">), 14 ir 15 punktuose nurodyti dokumentai ir duomenys apie asmenis, kurie po licencijos išdavimo bus elektroninių pinigų įstaigos vadovai</text:span><text:span text:style-name="T413">).<text:s/></text:span></text:p>
      <text:p text:style-name="P414"/>
      <text:p text:style-name="P415">Pridedama |_| lapų.</text:p>
      <text:p text:style-name="P416"/>
      <text:p text:style-name="P417"><text:span text:style-name="T418">IX</text:span><text:span text:style-name="T419">.<text:s/></text:span><text:span text:style-name="T420">ASMENYS, TURINTYS KVALIFIKUOTĄJĄ ĮSTATINIO KAPITALO IR (ARBA) BALSAVIMO TEISIŲ DALĮ, IR ASMENYS, SUSIJĘ SU ELEKTRONINIŲ PINIGŲ ĮSTAIGA GLAUDŽIU RYŠIU</text:span></text:p>
      <text:p text:style-name="P421"/>
      <text:p text:style-name="P422"><text:span text:style-name="T423">34</text:span><text:span text:style-name="T424">. Duomenys apie asmenis, turinčius elektroninių pinigų įstaigos</text:span><text:span text:style-name="T425"><text:s/>kvalifikuotąją įstatinio kapitalo ir (arba) balsavimo teisių dalį, pateikiami vadovaujantis Pranešimo apie Lietuvos banko prižiūrimų finansų rinkos dalyvių kvalifikuotosios įstatinio kapitalo ir (arba) balsavimo teisių dalies įsigijimą ir perleidimą teiki</text:span><text:span text:style-name="T426">mo taisyklėmis, patvirtintomis Lietuvos banko valdybos 20</text:span><text:span text:style-name="T427">17</text:span><text:span text:style-name="T428"><text:s/>m. rugsėjo 12 d. nutarimu Nr. 03-138 „Dėl Pranešimo apie Lietuvos banko prižiūrimų finansų rinkos dalyvių kvalifikuotosios įstatinio kapitalo ir (arba) akcijų dalies įsigijimą ir perleidimą teikim</text:span><text:span text:style-name="T429">o taisyklių patvirtinimo“.</text:span><text:s/></text:p>
      <text:p text:style-name="P430">Punkto pakeitimai:</text:p>
      <text:p text:style-name="P431"><text:span text:style-name="T432">Nr.<text:s/></text:span><text:a xlink:href="https://www.e-tar.lt/portal/legalAct.html?documentId=ad812da097d211e78871f4322bb82f27" office:target-frame-name="_top" xlink:show="replace"><text:span text:style-name="T433">03-141</text:span></text:a><text:span text:style-name="T434">, 2017-09-12, paskelbta TAR 2017-09-12, i. k. 2017-14532</text:span></text:p>
      <text:p text:style-name="Normal"/>
      <text:p text:style-name="P435">35. Duomenys apie elektroninių pinigų<text:s/>įstaigos<text:span text:style-name="T436"><text:s/>asmenis</text:span>,<text:s/><text:span text:style-name="T437">susijusius su elektroninių pinigų įstaiga glaudžiu ryšiu (p</text:span>ateikiamas asmenų, susijusių su elektroninių pinigų įstaiga glaudžiu ryšiu ir nenurodytų pagal šio prašymo 34 punktą pateiktame sąraše, sąrašas, kuriame nurodomi asmenų tapatybės<text:s/>duomenys (fizinio asmens – vardas, pavardė, gimimo data, gyvenamoji vieta, juridinio asmens – pavadinimas, buveinė, juridinio asmens kodas), ir šių asmenų ir elektroninių pinigų įstaigos ryšių pobūdžio aprašymas).<text:s/></text:p>
      <text:p text:style-name="P438">Pridedama |_| lapų</text:p>
      <text:p text:style-name="P439"/>
      <text:p text:style-name="P440"><text:span text:style-name="T441">X</text:span><text:span text:style-name="T442">.<text:s/></text:span><text:span text:style-name="T443">AUDITO ĮMONĖ</text:span></text:p>
      <text:p text:style-name="P444"/>
      <text:p text:style-name="P445">Pildoma, jeigu elektroninių pinigų įstaigai finansinių ataskaitų auditas yra privalomas.</text:p>
      <text:p text:style-name="P446"/>
      <text:p text:style-name="P447">36. Audito įmonės pavadinimas<text:s/></text:p>
      <text:p text:style-name="P448">|_|_|_|_|_|_|_|_|_|_|_|_|_|_|_|_|_|_|_|_|_|_|_|_|_|_|_|_|_|_|_|_|_|_|_|_|_|_|_|_|_|_|_|_|_|_|_|_|_|_|_|_|_|</text:p>
      <text:p text:style-name="P449"/>
      <text:p text:style-name="P450">37. Audito<text:s/>įmonės kodas</text:p>
      <text:soft-page-break/>
      <text:p text:style-name="P451">|_|_|_|_|_|_|_|_|_|_|_|_|_|_|_|_|_|_|_|_|_|_|_|_|_|_|_|_|_|_|_|_|_|_|_|_|_|_|_|_|_|_|_|_|_|_|_|_|_|_|_|_|_|</text:p>
      <text:p text:style-name="P452"/>
      <text:p text:style-name="P453">38. Audito įmonės buveinės adresas, nurodant pašto kodą</text:p>
      <text:p text:style-name="P454">...<text:tab/></text:p>
      <text:p text:style-name="P455"/>
      <text:p text:style-name="P456">39. Audito įmonės duomenys ryšiams palaikyti<text:s/><text:span text:style-name="T457">(telefonas, faksas,</text:span><text:span text:style-name="T458"><text:s/>elektroninis paštas)</text:span></text:p>
      <text:p text:style-name="P459">...<text:tab/></text:p>
      <text:p text:style-name="P460">...<text:tab/></text:p>
      <text:p text:style-name="P461"/>
      <text:p text:style-name="P462"><text:span text:style-name="T463">Aš, toliau pasirašęs, patvirtinu, kad prašyme ir pridedamuose jo prieduose pateikta visa reikalaujama informacija bei duomenys yra išsamūs ir tikslūs. Esu pasiruošęs pateikti visus kitus duomenis ir informaciją bei paai</text:span><text:span text:style-name="T464">škinimus, kurių paprašys Lietuvos bankas. Suprantu, kad Lietuvos bankas Lietuvos Respublikos įstatymuose nustatyta tvarka gali tikrinti šiame prašyme pateiktus, taip pat kitus mano pateiktus duomenis ir informaciją, tam neprieštarauju ir sutinku, kad Lietu</text:span><text:span text:style-name="T465">vos bankas rinktų visą reikalingą informaciją apie prašymą pateikiančią elektroninių pinigų įstaigą, taip pat su ja susijusią informaciją. Žinau ir sutinku, kad Lietuvos bankas, atlikdamas mano Lietuvos bankui pateiktų duomenų ir informacijos patikrinimą,<text:s/></text:span><text:span text:style-name="T466">gali pasitelkti patikrinimui atlikti atitinkamas Lietuvos Respublikos ir užsienio valstybių institucijas, kurioms įstatymuose nustatyta tvarka gali būti atskleista mano Lietuvos bankui pateikta informacija ir duomenys.<text:s/></text:span></text:p>
      <text:p text:style-name="P467"/>
      <text:p text:style-name="P468">Užpildymo data |_|_|_|_|_|_|_|_|</text:p>
      <text:p text:style-name="P469"/>
      <text:p text:style-name="P470">____________________</text:p>
      <text:p text:style-name="P471">Prašymą teikiančio asmens vardas, pavardė ir parašas</text:p>
      <text:p text:style-name="P472"/>
      <text:p text:style-name="P473"><text:span text:style-name="T474">_________________</text:span></text:p>
      <text:soft-page-break/>
      <text:p text:style-name="P475">Elektroninių pinigų ir mokėjimo įstaigų<text:s/></text:p>
      <text:p text:style-name="P476">licencijavimo taisyklių<text:s/></text:p>
      <text:p text:style-name="P477">2<text:s/>priedas</text:p>
      <text:p text:style-name="P478"/>
      <text:p text:style-name="P479"><text:span text:style-name="T480">PRAŠYMAS IŠDUOTI MOKĖJIMO ĮSTAIGOS LICENCIJĄ<text:s/></text:span></text:p>
      <text:p text:style-name="P481"/>
      <text:p text:style-name="P482">I.<text:s/>Prašymo 1, 6, 36 punktai pildomi didžiosiomis raidėmis, paliekant tarp žodžių po vieną laisvą laukelį.</text:p>
      <text:p text:style-name="P483">II. Prašymo punktuose, kuriuose atsakymas yra „taip“, ženklu „X“ pažymimas tinkamas laukelis.</text:p>
      <text:p text:style-name="P484"/>
      <text:p text:style-name="P485"><text:span text:style-name="T486">I</text:span><text:span text:style-name="T487">.<text:s/></text:span><text:span text:style-name="T488">DUOMENYS APIE PRAŠYMĄ TEIKIANTĮ ASMENĮ, ATSTOVAUJANT</text:span><text:span text:style-name="T489">Į MOKĖJIMO ĮSTAIGAI<text:s/></text:span></text:p>
      <text:p text:style-name="P490"/>
      <text:p text:style-name="P491">1. Asmens vardas, pavardė (pavadinimas)</text:p>
      <text:p text:style-name="P492">|_|_|_|_|_|_|_|_|_|_|_|_|_|_|_|_|_|_|_|_|_|_|_|_|_|_|_|_|_|_|_|_|_|_|_|_|_|_|_|_|_|_|_|_|_|_|_|_|_|__|_|_|</text:p>
      <text:p text:style-name="P493"/>
      <text:p text:style-name="P494">2. Asmens kodas (kodas, jeigu turi)</text:p>
      <text:p text:style-name="P495">|_|_|_|_|_|_|_|_|_|_|_|_|_|_|_|_|_|_|_|_|_|_|_|_|_|_|_|_|_|_|_|_|_|_|_|_|_|_|_|_|_|_|_|_|_|_|_|_|_|_|_|_|_|</text:p>
      <text:p text:style-name="P496"/>
      <text:p text:style-name="P497">3. Asmens gyvenamosios vietos (buveinės) adresas, nurodant pašto kodą</text:p>
      <text:p text:style-name="P498">...<text:tab/></text:p>
      <text:p text:style-name="P499">...<text:tab/></text:p>
      <text:p text:style-name="P500">4. Asmens duomenys ryšiams palaikyti<text:s/><text:span text:style-name="T501">(telefonas, faksas, elektroninis paštas)</text:span></text:p>
      <text:p text:style-name="P502">...<text:tab/></text:p>
      <text:p text:style-name="P503">...<text:tab/></text:p>
      <text:p text:style-name="P504">...<text:tab/></text:p>
      <text:p text:style-name="P505">...<text:tab/></text:p>
      <text:p text:style-name="P506">5. Atstovo teises ir pareigas patvirtinantys dokumentai<text:s/><text:span text:style-name="T507">(dokumento pavadinimas, sudarymo data ir vieta)</text:span></text:p>
      <text:p text:style-name="P508">...<text:tab/></text:p>
      <text:p text:style-name="P509">...<text:tab/></text:p>
      <text:p text:style-name="P510"/>
      <text:p text:style-name="P511">Pridedama |_| lapų.</text:p>
      <text:p text:style-name="P512"/>
      <text:p text:style-name="P513"><text:span text:style-name="T514">II</text:span><text:span text:style-name="T515">.<text:s/></text:span><text:span text:style-name="T516">DUOMENYS APIE MOKĖJIMO ĮSTAIGĄ<text:s/></text:span></text:p>
      <text:p text:style-name="P517"/>
      <text:p text:style-name="P518">6. Mokėjimo įstaigos pavadinimas</text:p>
      <text:p text:style-name="P519">|_|_|_|_|_|_|_|_|_|_|_|_|_|_|_|_|_|_|_|_|_|_|_|_|_|_|_|_|_|_|_|_|_|_|_|_|_|_|_|_|_|_|_|_|_|_|_|_|__|_|_|_|</text:p>
      <text:p text:style-name="P520"/>
      <text:p text:style-name="P521">7. Mokėjimo įstaigos kodas (jeigu turi)</text:p>
      <text:p text:style-name="P522">|_|_|_|_|_|_|_|_|_|_|_|_|_|_|_|_|_|_|_|_|_|_|_|_|_|_|_|_|_|_|_|_|_|_|_|_|_|_|_|_|_|_|_|_|_|_|_|_|_|_|_|_|_|</text:p>
      <text:p text:style-name="P523"/>
      <text:p text:style-name="P524">8. Mokėjimo įstaigos buveinės adresas, nurodant pašto kodą</text:p>
      <text:p text:style-name="P525">...<text:tab/></text:p>
      <text:p text:style-name="P526">9. Mokėjimo įstaigos duomenys ryšiams palaikyti<text:s/><text:span text:style-name="T527">(telefonas, faksas, elektroninis paštas)</text:span></text:p>
      <text:p text:style-name="P528">...<text:tab/></text:p>
      <text:p text:style-name="P529">...<text:tab/></text:p>
      <text:p text:style-name="P530">...<text:tab/></text:p>
      <text:p text:style-name="P531">10. Mokėjimo įstaigos interneto svetainės adresas<text:s/><text:span text:style-name="T532">(jeigu turi)</text:span></text:p>
      <text:p text:style-name="P533">...<text:tab/></text:p>
      <text:p text:style-name="P534">11. Kiti prekiniai pavadinimai<text:s/><text:span text:style-name="T535">(jeigu yra (bus) vartojami teikiant mokėjimo paslaugas)</text:span></text:p>
      <text:p text:style-name="P536">...<text:tab/></text:p>
      <text:p text:style-name="P537">...<text:tab/></text:p>
      <text:p text:style-name="P538">12. Mokėjimo įstaigos įstatai</text:p>
      <text:soft-page-break/>
      <text:p text:style-name="P539">Pridedama |_| lapų.</text:p>
      <text:p text:style-name="P540"/>
      <text:p text:style-name="P541"><text:span text:style-name="T542">III</text:span><text:span text:style-name="T543">.<text:s/></text:span><text:span text:style-name="T544">MOKĖJIMO ĮSTAIGOS VEIKLA</text:span></text:p>
      <text:p text:style-name="P545"/>
      <text:p text:style-name="P546">13. Mokėjimo įstaigos išsami veiklos programa (smulkiai<text:s/>aprašomos pagal Mokėjimų įstatymo 5 straipsnį numatomos teikti mokėjimo paslaugos ir pagal Mokėjimo įstaigų įstatymo 4 straipsnio 2 dalies 1–2 punktus numatoma vykdyti veikla, planuojamos veiklos pajamos, mokėjimo operacijų apyvarta; paaiškinami kiekvienos<text:s/>paslaugos pagrindiniai požymiai, jų teikimo techninė ir kitokia infrastruktūra; išsamioje veiklos programoje turi būti smulkiai pavaizduota ir aprašyta vykdomų mokėjimo operacijų nuo mokėtojo iki gavėjo schema, įskaitant joje dalyvaujančius atsakingus mokėjimo įstaigos padalinius, jos tarpininkus, filialus, kitus asmenis, kuriems perduodamas veiklos funkcijų vykdymas (jei yra); piniginių lėšų, susijusios informacijos judėjimas, jų įtraukimo į apskaitą procesas ir pan.).</text:p>
      <text:p text:style-name="P547">Pridedama |_| lapų.<text:s/></text:p>
      <text:p text:style-name="P548">Punkto pakeitimai:</text:p>
      <text:p text:style-name="P549"><text:span text:style-name="T550">Nr.<text:s/></text:span><text:a xlink:href="https://www.e-tar.lt/portal/legalAct.html?documentId=39fdb4a0641011e4ab32a37dfc9a0878" office:target-frame-name="_top" xlink:show="replace"><text:span text:style-name="T551">03-222</text:span></text:a><text:span text:style-name="T552">, 2014-10-30, paskelbta TAR 2014-11-04, i. k. 2014-15674</text:span></text:p>
      <text:p text:style-name="P553"><text:span text:style-name="T554">Nr.<text:s/></text:span><text:a xlink:href="https://www.e-tar.lt/portal/legalAct.html?documentId=8fa18e50cbbb11e4aaa0e90fce879681" office:target-frame-name="_top" xlink:show="replace"><text:span text:style-name="T555">03-32</text:span></text:a><text:span text:style-name="T556">, 2015-03-12, paskelbta TAR 2015-03-16, i. k. 2015-03855</text:span></text:p>
      <text:p text:style-name="Normal"/>
      <text:p text:style-name="P557"><text:span text:style-name="T558">IV</text:span><text:span text:style-name="T559">.<text:s/></text:span><text:span text:style-name="T560">MOKĖJIMO ĮSTAIGOS VERSLO PLANAS</text:span></text:p>
      <text:p text:style-name="P561"/>
      <text:p text:style-name="P562">Toliau pateiktos verslo plano dalys, kurias privaloma aprašyti. Verslo plano sudėtis ir pateikiamos informacijos apimtis turi atitikti mokėjimo įstaigos veiklos mastą ir sudėtingumą.</text:p>
      <text:p text:style-name="P563"/>
      <text:p text:style-name="P564">14. Mokėjimo paslaugų rinkos įvertinimas, konkurencijos sąlygos, mokėjimo įstaigos privalumų ir trūkumų, galimybių ir grėsmių analizė.</text:p>
      <text:p text:style-name="P565">15. Mokėjimo įstaigos veiklos strategija, kurioje aprašomi ilgalaikiai tikslai (finansiniai, ekonominiai ir kt.) ir veiksmai (paslaugų teikimo ir kt.) šiems tikslams pasiekti, tikslinė rinka, rinkodaros planas.</text:p>
      <text:p text:style-name="P566">16. Veiklos vykdymas Lietuvos Respublikoje ir kitose valstybėse narėse<text:s/><text:span text:style-name="T567">(išvardyti numatomas teikti mokėjimo paslaugas kiekvienoje valstybėse narėse atskirai, nurodyti planuojamą filialų ir tarpininkų skaičių).</text:span></text:p>
      <text:p text:style-name="P568">17. Mokėjimo įstaigos veiklos finansavimo šaltiniai.</text:p>
      <text:p text:style-name="P569">18. Papildomų glaudžiai susijusių paslaugų teikimas, mokėjimo sistemų valdymas, veiklos funkcijų perdavimas kitiems asmenims<text:s/><text:span text:style-name="T570">(išsamiai aprašyti šią veiklą, kitiems asmenims planuojamas perduoti funkcijas, kontrolės vykdymą).</text:span></text:p>
      <text:p text:style-name="P571">19. Finansinė informacija<text:s/><text:span text:style-name="T572">(praėjusių</text:span><text:span text:style-name="T573"><text:s/>finansinių metų metinių finansinių ataskaitų rinkinys (patikrintas audito įmonės, jei auditas privalomas, ir patvirtintas visuotinio akcininkų susirinkimo (jei yra)), pirmų trejų metų finansinės prognozės (parengtos pagal mokėjimo įstaigoms skirtų balansi</text:span><text:span text:style-name="T574">nės ir pelno (nuostolių) ataskaitų pagrindinius straipsnius) ir pirmų trejų metų biudžeto projektas).</text:span></text:p>
      <text:p text:style-name="P575"/>
      <text:p text:style-name="P576">Pridedama |_| lapų.</text:p>
      <text:p text:style-name="P577"/>
      <text:p text:style-name="P578"><text:span text:style-name="T579">V</text:span><text:span text:style-name="T580">.<text:s/></text:span><text:span text:style-name="T581">NUOSAVO KAPITALO REIKALAVIMAI</text:span></text:p>
      <text:p text:style-name="P582"/>
      <text:p text:style-name="P583">20. Minimalaus nuosavo kapitalo dydis ir sudėtis, atsižvelgiant į Mokėjimo įstaigų<text:s/>įstatymo 13 straipsnio nuostatas</text:p>
      <text:p text:style-name="P584">|_|_|_|_|_|_|_|_|_|</text:p>
      <text:p text:style-name="P585">(tūkst. Eur)</text:p>
      <text:p text:style-name="P586">.......................................................................................................................................................</text:p>
      <text:p text:style-name="P587">.......................................................................................................................................................</text:p>
      <text:soft-page-break/>
      <text:p text:style-name="P588">.......................................................................................................................................................</text:p>
      <text:p text:style-name="P589">.......................................................................................................................................................</text:p>
      <text:p text:style-name="P590">.......................................................................................................................................................</text:p>
      <text:p text:style-name="P591">......................................................................................................................................................</text:p>
      <text:p text:style-name="P592">Punkto pakeitimai:</text:p>
      <text:p text:style-name="P593"><text:span text:style-name="T594">Nr.<text:s/></text:span><text:a xlink:href="https://www.e-tar.lt/portal/legalAct.html?documentId=8fa18e50cbbb11e4aaa0e90fce879681" office:target-frame-name="_top" xlink:show="replace"><text:span text:style-name="T595">03-32</text:span></text:a><text:span text:style-name="T596">, 2015-03-12, paskelbta TAR 2015-03-16, i. k. 2015-03855</text:span></text:p>
      <text:p text:style-name="Normal"/>
      <text:p text:style-name="P597">21. Planuojamas naudoti nuosavo kapitalo poreikio skaičiavimo metodas pagal Elektroninių pinigų ir mokėjimo įstaigų<text:s/>nuosavo kapitalo skaičiavimo taisykles, patvirtintas 2009 m. gruodžio 24 d. Lietuvos banko valdybos nutarimu Nr. 240 (Žin., 2010, Nr.<text:s/><text:a xlink:href="https://www.e-tar.lt/portal/lt/legalAct/TAR.EA62BE0E07AB" office:target-frame-name="_blank" xlink:show="new"><text:span text:style-name="T598">2-119</text:span></text:a>; 2012, Nr. 10-462)</text:p>
      <text:p text:style-name="P599"/>
      <text:p text:style-name="P600">A metodas<text:s/><text:tab/><text:s/>taip |_|</text:p>
      <text:p text:style-name="P601"/>
      <text:p text:style-name="P602">B metodas<text:s/><text:tab/>taip |_|</text:p>
      <text:p text:style-name="P603"/>
      <text:p text:style-name="P604">C metodas<text:s/><text:tab/>taip|_|</text:p>
      <text:p text:style-name="P605"/>
      <text:p text:style-name="P606">22. Nuosavo kapitalo poreikio pagal pasirinktą metodą ir nuosavo kapitalo dydžio apskaičiavimo pagrindimas</text:p>
      <text:p text:style-name="P607"/>
      <text:p text:style-name="P608">Pridedama |_| lapų.</text:p>
      <text:p text:style-name="P609"/>
      <text:p text:style-name="P610"><text:span text:style-name="T611">VI</text:span><text:span text:style-name="T612">.<text:s/></text:span><text:span text:style-name="T613">APSAUGOS REIKALAVIMAI</text:span></text:p>
      <text:p text:style-name="P614"/>
      <text:p text:style-name="P615"><text:span text:style-name="T616">Pažymėti numatomą (-us) taikyti iš<text:s/></text:span><text:span text:style-name="T617">mokėjimo paslaugų vartotojų arba kito mokėjimo paslaugų teikėjo gautų lėšų apsaugos metodą (-us)</text:span><text:span text:style-name="T618"><text:s/>pagal Mokėjimo įstaigų įstatymo 15 straipsnio reikalavimus.</text:span></text:p>
      <text:p text:style-name="P619"/>
      <text:p text:style-name="P620">23. Lėšų atskyrimo metodas</text:p>
      <text:p text:style-name="P621">taip |_|</text:p>
      <text:p text:style-name="P622"/>
      <text:p text:style-name="P623">24. Lėšų apdraudimo draudimo sutartimi, garantija,<text:s/>laidavimo raštu metodas</text:p>
      <text:p text:style-name="P624">taip |_|</text:p>
      <text:p text:style-name="P625"/>
      <text:p text:style-name="P626">25. Trumpas visų planuojamų naudoti apsaugos metodų aprašymas</text:p>
      <text:p text:style-name="P627"/>
      <text:p text:style-name="P628">Pridedama |_| lapų.</text:p>
      <text:p text:style-name="P629"/>
      <text:p text:style-name="P630"><text:span text:style-name="T631">VII</text:span><text:span text:style-name="T632">.<text:s/></text:span><text:span text:style-name="T633">MOKĖJIMO ĮSTAIGOS VALDYMO REIKALAVIMAI</text:span></text:p>
      <text:p text:style-name="P634"/>
      <text:p text:style-name="P635">26. Organizacinės struktūros aprašymas, įskaitant numatomus filialus,<text:s/>tarpininkus ar kitus asmenis, kuriems bus perduodamas veiklos funkcijų vykdymas, ir dalyvavimo mokėjimo sistemose aprašymas.</text:p>
      <text:p text:style-name="P636">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637">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638">29. Vidaus kontrolės sistemos (įskaitant administracines ir apskaitos sistemas) išsamus aprašymas, įrodantis jos<text:s/>tinkamumą, patikimumą ir adekvatumą prisiimamai rizikai.</text:p>
      <text:p text:style-name="P639">30. Pinigų plovimo ir teroristų finansavimo prevencijos (vidaus kontrolės sistemos, kuri yra (bus) įdiegta siekiant atlikti pareigas, susijusias su pinigų plovimo ir teroristų finansavimo<text:s/><text:soft-page-break/>prevencija, pagal Pinigų plovimo ir teroristų finansavimo prevencijos įstatymą ir 2006 m. lapkričio 15 d. Europos Parlamento ir Tarybos reglamentą (EB) Nr. 1781/2006 dėl mokėtojo informacijos, pateikiamos pervedant lėšas) išsamus aprašymas.</text:p>
      <text:p text:style-name="P640">31. Vidaus audito<text:s/>padalinio (jis būtinas, atsižvelgiant į mokėjimo įstaigos teikiamų paslaugų mastą ir sudėtingumą) išsamus veiklos aprašymas.</text:p>
      <text:p text:style-name="P641">32. IT sistemos (naudojamos vykdant vadovybės informavimo procesą, užtikrinant įtartinų operacijų nustatymo procedūras ir verslo tęstinumą, mokėjimo įstaigos ryšį su tarpininku) išsamus aprašymas.</text:p>
      <text:p text:style-name="P642">Pridedama |_| lapų.</text:p>
      <text:p text:style-name="P643"/>
      <text:p text:style-name="P644"><text:span text:style-name="T645">VIII</text:span><text:span text:style-name="T646">.<text:s/></text:span><text:span text:style-name="T647">MOKĖJIMO ĮSTAIGOS VADOVAI</text:span></text:p>
      <text:p text:style-name="P648"/>
      <text:p text:style-name="P649">33. Duomenys apie mokėjimo įstaigos vadovus (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a xlink:href="https://www.e-tar.lt/portal/lt/legalAct/TAR.01125B3EB856" office:target-frame-name="_blank" xlink:show="new"><text:span text:style-name="T650">4-181</text:span></text:a>), 14 ir 15 punktuose nurodyti dokumentai ir duomenys apie asmenis, kurie po licencijos išdavimo bus mokėjimo įstaigos vadovai).<text:s/></text:p>
      <text:p text:style-name="P651">Pridedama |_| lapų.</text:p>
      <text:p text:style-name="P652"/>
      <text:p text:style-name="P653"><text:span text:style-name="T654">IX</text:span><text:span text:style-name="T655">.<text:s/></text:span><text:span text:style-name="T656">ASMENYS, TURINTYS KVALIFIKUOTĄJĄ ĮSTATINIO KAPI</text:span><text:span text:style-name="T657">TALO IR (ARBA) BALSAVIMO TEISIŲ DALĮ, IR ASMENYS, SUSIJĘ SU MOKĖJIMO ĮSTAIGA GLAUDŽIU RYŠIU</text:span></text:p>
      <text:p text:style-name="P658"/>
      <text:p text:style-name="P659"><text:span text:style-name="T660">34</text:span><text:span text:style-name="T661">. Duomenys apie asmenis, turinčius mokėjimo įstaigos kvalifikuotąją įstatinio kapitalo ir (arba) balsavimo teisių dalį, pateikiami vadovaujantis Pranešimo<text:s/></text:span><text:span text:style-name="T662">apie Lietuvos banko prižiūrimų finansų rinkos dalyvių kvalifikuotosios įstatinio kapitalo ir (arba) balsavimo teisių dalies įsigijimą ir perleidimą teikimo taisyklėmis, patvirtintomis Lietuvos banko valdybos 20</text:span><text:span text:style-name="T663">17</text:span><text:span text:style-name="T664"><text:s/>m. rugsėjo 12 d. nutarimu Nr. 03-138<text:s/></text:span><text:span text:style-name="T665">„Dėl P</text:span><text:span text:style-name="T666">ranešimo apie Lietuvos banko prižiūrimų finansų rinkos dalyvių kvalifikuotosios įstatinio kapitalo ir (arba) akcijų dalies įsigijimą ir perleidimą teikimo taisyklių patvirtinimo“.<text:s/></text:span></text:p>
      <text:p text:style-name="P667">Punkto pakeitimai:</text:p>
      <text:p text:style-name="P668"><text:span text:style-name="T669">Nr.<text:s/></text:span><text:a xlink:href="https://www.e-tar.lt/portal/legalAct.html?documentId=ad812da097d211e78871f4322bb82f27" office:target-frame-name="_top" xlink:show="replace"><text:span text:style-name="T670">03-141</text:span></text:a><text:span text:style-name="T671">, 2017-09-12, paskelbta TAR 2017-09-12, i. k. 2017-14532</text:span></text:p>
      <text:p text:style-name="Normal"/>
      <text:p text:style-name="P672">35. Duomenys apie mokėjimo įstaigos<text:span text:style-name="T673"><text:s/>asmenis</text:span>,<text:s/><text:span text:style-name="T674">susijusius su mokėjimo įstaiga glaudžiu ryšiu</text:span><text:s/>(pateikiamas asmenų, susijusių su mokėjimo įstaiga<text:s/>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mokėjimo įstaigos ryšių pobūdžio aprašymas).<text:s/></text:p>
      <text:p text:style-name="P675">Pridedama |_| lapų.</text:p>
      <text:p text:style-name="P676"/>
      <text:p text:style-name="P677"><text:span text:style-name="T678">X</text:span><text:span text:style-name="T679">.<text:s/></text:span><text:span text:style-name="T680">AUDITO ĮMONĖ</text:span></text:p>
      <text:p text:style-name="P681"/>
      <text:p text:style-name="P682">Pildoma, jeigu mokėjimo įstaigai finansinių ataskaitų auditas yra privalomas.</text:p>
      <text:p text:style-name="P683"/>
      <text:p text:style-name="P684">36. Audito įmonės pavadinimas<text:s/></text:p>
      <text:p text:style-name="P685">|_|_|_|_|_|_|_|_|_|_|_|_|_|_|_|_|_|_|_|_|_|_|_|_|_|_|_|_|_|_|_|_|_|_|_|_|_|_|_|_|_|_|_|_|_|_|_|_|_|_|_|_|_|</text:p>
      <text:p text:style-name="P686"/>
      <text:p text:style-name="P687">37. Audito įmonės kodas</text:p>
      <text:p text:style-name="P688">|_|_|_|_|_|_|_|_|_|_|_|_|_|_|_|_|_|_|_|_|_|_|_|_|_|_|_|_|_|_|_|_|_|_|_|_|_|_|_|_|_|_|_|_|_|_|_|_|_|_|_|_|</text:p>
      <text:p text:style-name="P689"/>
      <text:p text:style-name="P690">38.<text:s/>Audito įmonės buveinės adresas, nurodant pašto kodą</text:p>
      <text:soft-page-break/>
      <text:p text:style-name="P691">...<text:tab/></text:p>
      <text:p text:style-name="P692">39. Audito įmonės duomenys ryšiams palaikyti<text:s/><text:span text:style-name="T693">(telefonas, faksas, elektroninis paštas)</text:span></text:p>
      <text:p text:style-name="P694">...<text:tab/></text:p>
      <text:p text:style-name="P695">...<text:tab/></text:p>
      <text:p text:style-name="P696"/>
      <text:p text:style-name="P697"><text:span text:style-name="T698">Aš, toliau pasirašęs, patvirtinu, kad prašyme ir pridedamuose jo prieduose pateikta visa reika</text:span><text:span text:style-name="T699">laujama informacija bei duomenys yra išsamūs ir tikslūs. Esu pasiruošęs pateikti visus kitus duomenis ir informaciją bei paaiškinimus, kurių paprašys Lietuvos bankas. Suprantu, kad Lietuvos bankas Lietuvos Respublikos įstatymuose nustatyta tvarka gali tikr</text:span><text:span text:style-name="T700">inti šiame prašyme pateiktus, taip pat kitus mano pateiktus duomenis ir informaciją, tam neprieštarauju ir sutinku, kad Lietuvos bankas rinktų visą reikalingą informaciją apie prašymą pateikiančią elektroninių pinigų įstaigą, taip pat su ja susijusią infor</text:span><text:span text:style-name="T701">maciją. Žinau ir sutinku, kad Lietuvos bankas, atlikdamas mano Lietuvos bankui pateiktų duomenų ir informacijos patikrinimą, gali pasitelkti patikrinimui atlikti atitinkamas Lietuvos Respublikos ir užsienio valstybių institucijas, kurioms įstatymuose nusta</text:span><text:span text:style-name="T702">tyta tvarka gali būti atskleista mano Lietuvos bankui pateikta informacija ir duomenys.<text:s/></text:span></text:p>
      <text:p text:style-name="P703"/>
      <text:p text:style-name="P704">Užpildymo data |_|_|_|_|_|_|_|_|</text:p>
      <text:p text:style-name="P705"/>
      <text:p text:style-name="P706">____________________</text:p>
      <text:p text:style-name="P707">Prašymą teikiančio asmens vardas, pavardė ir parašas</text:p>
      <text:p text:style-name="P708"/>
      <text:p text:style-name="P709"><text:span text:style-name="T710">_________________</text:span></text:p>
      <text:soft-page-break/>
      <text:p text:style-name="P711">Elektroninių pinigų ir mokėjimo įstaigų<text:s/></text:p>
      <text:p text:style-name="P712">licencijavimo taisyklių<text:s/></text:p>
      <text:p text:style-name="P713">3<text:s/>priedas</text:p>
      <text:p text:style-name="P714"/>
      <text:p text:style-name="P715"><text:span text:style-name="T716">PRAŠYMAS IŠDUOTI ELEKTRONINIŲ PINIGŲ ĮSTAIGOS RIBOTOS VEIKLOS LICENCIJĄ</text:span></text:p>
      <text:p text:style-name="P717"/>
      <text:p text:style-name="P718">I. Prašymo 1, 6, 28 punktai pildomi didžiosiomis raidėmis, paliekant tarp žodžių po vieną laisvą laukelį.</text:p>
      <text:p text:style-name="P719">II. Prašymo punktuose, kuriuose atsakymas yra „taip“, ženklu „X“ pažymimas tinkamas laukelis.</text:p>
      <text:p text:style-name="P720"/>
      <text:p text:style-name="P721"><text:span text:style-name="T722">I</text:span><text:span text:style-name="T723">.<text:s/></text:span><text:span text:style-name="T724">DUOMENYS APIE PRAŠYMĄ TEIKIANTĮ ASMENĮ, ATSTOVAUJANTĮ ELEKTRONINIŲ PINIGŲ ĮSTAIGAI<text:s/></text:span></text:p>
      <text:p text:style-name="P725"/>
      <text:p text:style-name="P726">1. Asmens vardas, pavardė (pavadinimas)<text:s/></text:p>
      <text:p text:style-name="P727">|_|_|_|_|_|_|_|_|_|_|_|_|_|_|_|_|_|_|_|_|_|_|_|_|_|_|_|_|_|_|_|_|_|_|_|_|_|_|_|_|_|_|_|_|_|_|_|_|_|_|_|_|</text:p>
      <text:p text:style-name="P728"/>
      <text:p text:style-name="P729">2. Asmens kodas (kodas, jeigu turi)</text:p>
      <text:p text:style-name="P730">|_|_|_|_|_|_|_|_|_|_|_|_|_|_|_|_|_|_|_|_|_|_|_|_|_|_|_|_|_|_|_|_|_|_|_|_|_|_|_|_|_|_|_|_|_|_|_|_|_|_|_|_|</text:p>
      <text:p text:style-name="P731"/>
      <text:p text:style-name="P732">3. Asmens gyvenamosios vietos (buveinės) adresas, nurodant pašto kodą</text:p>
      <text:p text:style-name="P733">...<text:tab/></text:p>
      <text:p text:style-name="P734">...<text:tab/></text:p>
      <text:p text:style-name="P735">4. Asmens duomenys ryšiams palaikyti<text:s/><text:span text:style-name="T736">(telefonas, faksas, elektroninis paštas)</text:span></text:p>
      <text:p text:style-name="P737">...<text:tab/></text:p>
      <text:p text:style-name="P738">...<text:tab/></text:p>
      <text:p text:style-name="P739">...<text:tab/></text:p>
      <text:p text:style-name="P740">...<text:tab/></text:p>
      <text:p text:style-name="P741">...<text:tab/></text:p>
      <text:p text:style-name="P742">5. Atstovo teises ir pareigas patvirtinantys dokumentai<text:s/><text:span text:style-name="T743">(dokumento pavadinimas,<text:s/></text:span><text:span text:style-name="T744">sudarymo data ir vieta)</text:span></text:p>
      <text:p text:style-name="P745">...<text:tab/></text:p>
      <text:p text:style-name="P746">...<text:tab/></text:p>
      <text:p text:style-name="P747">Pridedama |_| lapų.</text:p>
      <text:p text:style-name="P748"/>
      <text:p text:style-name="P749"><text:span text:style-name="T750">II</text:span><text:span text:style-name="T751">.<text:s/></text:span><text:span text:style-name="T752">DUOMENYS APIE ELEKTRONINIŲ PINIGŲ ĮSTAIGĄ<text:s/></text:span></text:p>
      <text:p text:style-name="P753"/>
      <text:p text:style-name="P754">6. Elektroninių pinigų įstaigos pavadinimas</text:p>
      <text:p text:style-name="P755">|_|_|_|_|_|_|_|_|_|_|_|_|_|_|_|_|_|_|_|_|_|_|_|_|_|_|_|_|_|_|_|_|_|_|_|_|_|_|_|_|_|_|_|_|_|_|_|_|_|_|_|_|_|</text:p>
      <text:p text:style-name="P756"/>
      <text:p text:style-name="P757">7. Elektroninių pinigų įstaigos kodas (jeigu turi)</text:p>
      <text:p text:style-name="P758">|_|_|_|_|_|_|_|_|_|_|_|_|_|_|_|_|_|_|_|_|_|_|_|_|_|_|_|_|_|_|_|_|_|_|_|_|_|_|_|_|_|_|_|_|_|_|_|_|_|_|_|_|_|</text:p>
      <text:p text:style-name="P759"/>
      <text:p text:style-name="P760">8. Elektroninių pinigų įstaigos buveinės adresas, nurodant pašto kodą</text:p>
      <text:p text:style-name="P761">...<text:tab/></text:p>
      <text:p text:style-name="P762">9. Elektroninių pinigų įstaigos duomenys ryšiams palaikyti<text:s/><text:span text:style-name="T763">(telefonas, faksas, elektroninis paštas)</text:span></text:p>
      <text:p text:style-name="P764">...<text:tab/></text:p>
      <text:p text:style-name="P765">...<text:tab/></text:p>
      <text:p text:style-name="P766">...<text:tab/></text:p>
      <text:p text:style-name="P767">10. Elektroninių pinigų įstaigos interneto svetainės adresas<text:s/><text:span text:style-name="T768">(jeigu turi)</text:span></text:p>
      <text:p text:style-name="P769">...<text:tab/></text:p>
      <text:p text:style-name="P770">...<text:tab/></text:p>
      <text:p text:style-name="P771">11. Kiti prekiniai pavadinimai<text:s/><text:span text:style-name="T772">(jeigu yra (bus)<text:s/></text:span><text:span text:style-name="T773">vartojami leidžiant elektroninius pinigus ir teikiant mokėjimo paslaugas)</text:span></text:p>
      <text:soft-page-break/>
      <text:p text:style-name="P774">...<text:tab/></text:p>
      <text:p text:style-name="P775">12. Elektroninių pinigų įstaigos įstatai<text:s/></text:p>
      <text:p text:style-name="P776">Pridedama <text:s/>|_| lapų.</text:p>
      <text:p text:style-name="P777"/>
      <text:p text:style-name="P778"><text:span text:style-name="T779">III</text:span><text:span text:style-name="T780">.<text:s/></text:span><text:span text:style-name="T781">ELEKTRONINIŲ PINIGŲ</text:span><text:span text:style-name="T782"><text:s/>ĮSTAIGOS RIBOTOS VEIKLOS LICENCIJOS IŠDAVIMO REIKALAVIMAI</text:span></text:p>
      <text:p text:style-name="P783"/>
      <text:p text:style-name="P784"><text:span text:style-name="T785">13</text:span><text:span text:style-name="T786">. Nurodomas<text:s/></text:span><text:span text:style-name="T787">elektroninių pinigų įstaigos per pastaruosius 6 mėnesius (jeigu veikla dar nevykdoma, – verslo plane planuojamas) neapmokėtų elektroninių pinigų vidurkis ir pateikiami jį pagrindžiantys dokumentai. Jei elektroninių pinigų įstaiga teikia mokėjimo paslaugas,</text:span><text:span text:style-name="T788"><text:s/>nesusijusias su elektroninių pinigų leidimu, pateikiamas elektroninių pinigų įstaigos, įskaitant tarpininkus, už kuriuos ji prisiima atsakomybę, per pastaruosius 12 mėnesių įvykdytų (jeigu veikla dar nevykdoma, – verslo plane numatytų) mokėjimo operacijų<text:s/></text:span><text:span text:style-name="T789">sumos vidurkis ir pateikiami jį pagrindžiantys dokumentai.</text:span></text:p>
      <text:p text:style-name="P790">|_|_|_|_|_|_|_|_|_|</text:p>
      <text:p text:style-name="P791">(tūkst. Eur per mėn.)</text:p>
      <text:p text:style-name="P792">Pridedama<text:s/><text:span text:style-name="T793">|_|</text:span><text:s/>lapų.</text:p>
      <text:p text:style-name="P794"/>
      <text:p text:style-name="P795">|_|_|_|_|_|_|_|_|_|</text:p>
      <text:p text:style-name="P796">(tūkst. Eur per mėn.)</text:p>
      <text:p text:style-name="P797">Pridedama<text:s/><text:span text:style-name="T798">|_|</text:span><text:s/>lapų.</text:p>
      <text:p text:style-name="P799">Punkto pakeitimai:</text:p>
      <text:p text:style-name="P800"><text:span text:style-name="T801">Nr.<text:s/></text:span><text:a xlink:href="https://www.e-tar.lt/portal/legalAct.html?documentId=8fa18e50cbbb11e4aaa0e90fce879681" office:target-frame-name="_top" xlink:show="replace"><text:span text:style-name="T802">03-32</text:span></text:a><text:span text:style-name="T803">, 2015-03-12, paskelbta TAR 2015-03-16, i. k. 2015-03855</text:span></text:p>
      <text:p text:style-name="Normal"/>
      <text:p text:style-name="P804">14. Duomenys apie elektroninių pinigų įstaigos vadovus<text:s/><text:span text:style-name="T805">(pateikiami Reikalavimų elektroninių pinigų ir mokėjimo įstaigų vadovams ir tarpininko valdymo organų nariams ir pranešimo apie elektroninių pinigų ir mokėjimo įstaigų vadovus pateikimo taisyklių, patvirtintų Lietuvos banko valdybos 2009 m. gruodžio 24 d.<text:s/></text:span><text:span text:style-name="T806">nutarimu Nr. 238 (Žin., 2010, Nr.<text:s/></text:span><text:a xlink:href="https://www.e-tar.lt/portal/lt/legalAct/TAR.01125B3EB856" office:target-frame-name="_blank" xlink:show="new"><text:span text:style-name="T807">4-181</text:span></text:a><text:span text:style-name="T808">), 14 ir 15 punktuose nurodyti dokumentai ir duomenys apie asmenis, kurie po licencijos išdavimo bus elektroninių pinigų įstaigos va</text:span><text:span text:style-name="T809">dovai).</text:span></text:p>
      <text:p text:style-name="P810"/>
      <text:p text:style-name="P811">Pridedama |_| lapų.</text:p>
      <text:p text:style-name="P812"/>
      <text:p text:style-name="P813"><text:span text:style-name="T814">IV</text:span><text:span text:style-name="T815">.<text:s/></text:span><text:span text:style-name="T816">ELEKTRONINIŲ PINIGŲ</text:span><text:span text:style-name="T817"><text:s/>ĮSTAIGOS VERSLO PLANAS</text:span></text:p>
      <text:p text:style-name="P818"/>
      <text:p text:style-name="P819">Toliau pateiktos verslo plano dalys, kurias privaloma aprašyti. Verslo plano sudėtis ir pateikiamos informacijos apimtis turi atitikti elektroninių pinigų įstaigos<text:s/>veiklos mastą ir sudėtingumą.</text:p>
      <text:p text:style-name="P820"/>
      <text:p text:style-name="P821">15. Elektroninių pinigų rinkos įvertinimas, konkurencijos sąlygos, elektroninių pinigų įstaigos privalumų ir trūkumų, galimybių ir grėsmių analizė.</text:p>
      <text:p text:style-name="P822">16. Elektroninių pinigų įstaigos veiklos strategija, kurioje aprašomi ilgalaikiai tikslai (finansiniai, ekonominiai ir kt.) ir veiksmai (paslaugų teikimo, kainų strategija ir kt.) šiems tikslams pasiekti, tikslinė rinka, rinkodaros planas.</text:p>
      <text:p text:style-name="P823">17. Elektroninių pinigų įstaigos išsami veiklos programa<text:s/><text:span text:style-name="T824">(smulkiai aprašoma pagal E</text:span><text:span text:style-name="T825">lektroninių pinigų ir elektroninių pinigų įstaigų įstatymo 10 straipsnio 1 dalį ir 2 dalies 1–3 punktus numatoma vykdyti veikla, planuojamos veiklos pajamos iš elektroninių pinigų leidimo ir mokėjimo paslaugų, nesusijusių su elektroninių pinigų leidimu, te</text:span><text:span text:style-name="T826">ikimo, minėtų mokėjimo operacijų apyvarta; paaiškinami kiekvienos paslaugos (veiklos) pagrindiniai požymiai, jos teikimo techninė ir kitokia infrastruktūra; elektroninių pinigų išpirkimo sąlygos, palūkanų mokėjimo ir kitokios naudos teikimo sąlygos. Išsami</text:span><text:span text:style-name="T827">oje veiklos programoje turi būti smulkiai pavaizduota ir aprašyta vykdomų mokėjimo operacijų nuo mokėtojo iki gavėjo schema, įskaitant joje dalyvaujančius atsakingus elektroninių pinigų įstaigos padalinius, jos tarpininkus, filialus, kitus asmenis, kuriems</text:span><text:span text:style-name="T828"><text:s/>perduodamas veiklos funkcijų vykdymas ir (ar) elektroninių pinigų platinimas ir išpirkimas (jei yra); piniginių lėšų, susijusios informacijos judėjimas, jų įtraukimo į apskaitą procesas ir pan.).</text:span></text:p>
      <text:p text:style-name="P829">18. Veiklos vykdymas Lietuvos Respublikoje (planuojamas<text:s/>filialų, tarpininkų ir kitų fizinių ar juridinių asmenų, kurie platins ir (ar) išpirks elektroninius pinigus, skaičius<text:s/><text:span text:style-name="T830">(kartu pateikiamas<text:s/></text:span><text:soft-page-break/><text:span text:style-name="T831">Teisės leisti, platinti ir išpirkti elektroninius pinigus ir teikti mokėjimo paslaugas Lietuvos Respublikoje ir kitos</text:span><text:span text:style-name="T832">e valstybėse narėse įgyvendinimo taisyklių, patvirtintų Lietuvos banko valdybos 2009 m. gruodžio 30 d. nutarimu Nr. 245 (Žin., 2010, Nr.<text:s/></text:span><text:a xlink:href="https://www.e-tar.lt/portal/lt/legalAct/TAR.BF716C520288" office:target-frame-name="_blank" xlink:show="new"><text:span text:style-name="T833">4-182</text:span></text:a><text:span text:style-name="T834">), 2 priede nurodytas praneši</text:span><text:span text:style-name="T835">mas apie kiekvieną fizinį ar juridinį asmenį, kuris elektroninių pinigų įstaigos vardu platins ir (ar) išpirks elektroninius pinigus).</text:span></text:p>
      <text:p text:style-name="P836">19. Elektroninių pinigų įstaigos veiklos finansavimo šaltiniai.</text:p>
      <text:p text:style-name="P837">20. Valdymo sistemos (sprendimų priėmimo, vadovybės informavimo, atskaitomybės ir kontrolės ryšių), rizikos valdymo (rizikos nustatymo, vertinimo, stebėjimo, jos ribojimo ir kontrolės), IT sistemos (naudojamos vykdant vadovybės informavimo procesą, užtikrinant įtartinų operacijų nustatymo procedūras ir verslo tęstinumą, elektroninių pinigų įstaigos ryšį su tarpininku) išsamus aprašymas.</text:p>
      <text:p text:style-name="P838">21. Papildomų glaudžiai susijusių paslaugų teikimas, mokėjimo sistemų valdymas, veiklos funkcijų perdavimas kitiems asmenims<text:s/><text:span text:style-name="T839">(išsamiai aprašoma ši veikla, kitiems asme</text:span><text:span text:style-name="T840">nims planuojamos perduoti veiklos funkcijos, kontrolės vykdymas).</text:span></text:p>
      <text:p text:style-name="P841">22. Finansinė informacija<text:s/><text:span text:style-name="T842">(praėjusių finansinių metų metinių finansinių ataskaitų rinkinys (patikrintas audito įmonės, jei auditas privalomas, ir patvirtintas visuotinio akcininkų susiri</text:span><text:span text:style-name="T843">nkimo (jei yra)), pirmų trejų metų finansinės prognozės (parengtos pagal elektroninių pinigų įstaigoms skirtų balansinės ir pelno (nuostolių) ataskaitų pagrindinius straipsnius) ir pirmų trejų metų biudžeto projektas).</text:span></text:p>
      <text:p text:style-name="P844"/>
      <text:p text:style-name="P845">Pridedama |_| lapų.</text:p>
      <text:p text:style-name="P846"/>
      <text:p text:style-name="P847"><text:span text:style-name="T848">V</text:span><text:span text:style-name="T849">.<text:s/></text:span><text:span text:style-name="T850">APSAUG</text:span><text:span text:style-name="T851">OS REIKALAVIMAI</text:span></text:p>
      <text:p text:style-name="P852"/>
      <text:p text:style-name="P853">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854"/>
      <text:p text:style-name="P855"/>
      <text:p text:style-name="P856">23. Lėšų atskyrimo metodas</text:p>
      <text:p text:style-name="P857">taip |_|</text:p>
      <text:p text:style-name="P858"/>
      <text:p text:style-name="P859">24. Lėšų apdraudimo draudimo sutartimi,<text:s/>garantija, laidavimo raštu metodas</text:p>
      <text:p text:style-name="P860">taip |_|</text:p>
      <text:p text:style-name="P861"/>
      <text:p text:style-name="P862">25. Trumpas visų planuojamų naudoti apsaugos metodų aprašymas</text:p>
      <text:p text:style-name="P863">Pridedama |_| lapų.</text:p>
      <text:p text:style-name="P864"/>
      <text:p text:style-name="P865"><text:span text:style-name="T866">VI</text:span><text:span text:style-name="T867">.<text:s/></text:span><text:span text:style-name="T868">VALDYMO REIKALAVIMAI</text:span></text:p>
      <text:p text:style-name="P869"/>
      <text:p text:style-name="P870">26. Organizacinės struktūros aprašymas</text:p>
      <text:p text:style-name="P871"/>
      <text:p text:style-name="P872">27. Vidaus kontrolės sistemos, kuri yra (bus) įdiegta siekiant atlikti pareigas, susijusias su pinigų plovimo ir teroristų finansavimo prevencija pagal Pinigų plovimo ir teroristų finansavimo prevencijos įstatymą ir 2006 m. lapkričio 15 d. Europos Parlamento ir Tarybos reglamentą (EB) Nr. 1781/2006<text:s/>dėl mokėtojo informacijos, pateikiamos pervedant lėšas, išsamus aprašymas.</text:p>
      <text:p text:style-name="P873"/>
      <text:p text:style-name="P874">Pridedama |_| lapų.</text:p>
      <text:p text:style-name="P875"/>
      <text:p text:style-name="P876"><text:span text:style-name="T877">VII</text:span><text:span text:style-name="T878">.<text:s/></text:span><text:span text:style-name="T879">AUDITO ĮMONĖ</text:span></text:p>
      <text:p text:style-name="P880"/>
      <text:p text:style-name="P881">Pildoma, jeigu elektroninių pinigų įstaigai finansinių ataskaitų auditas yra privalomas.</text:p>
      <text:p text:style-name="P882"/>
      <text:p text:style-name="P883">28. Audito įmonės pavadinimas<text:s/></text:p>
      <text:soft-page-break/>
      <text:p text:style-name="P884">|_|_|_|_|_|_|_|_|_|_|_|_|_|_|_|_|_|_|_|_|_|_|_|_|_|_|_|_|_|_|_|_|_|_|_|_|_|_|_|_|_|_|_|_|_|_|_|_|_|_|_|_|_|</text:p>
      <text:p text:style-name="P885"/>
      <text:p text:style-name="P886">29. Audito įmonės kodas</text:p>
      <text:p text:style-name="P887">|_|_|_|_|_|_|_|_|_|_|_|_|_|_|_|_|_|_|_|_|_|_|_|_|_|_|_|_|_|_|_|_|_|_|_|_|_|_|_|_|_|_|_|_|_|_|_|_|_|_|_|_|_|</text:p>
      <text:p text:style-name="P888"/>
      <text:p text:style-name="P889">30. Audito<text:s/>įmonės buveinės adresas, nurodant pašto kodą</text:p>
      <text:p text:style-name="P890">...<text:tab/></text:p>
      <text:p text:style-name="P891">31. Audito įmonės duomenys ryšiams palaikyti<text:s/><text:span text:style-name="T892">(telefonas, faksas, elektroninis paštas)</text:span></text:p>
      <text:p text:style-name="P893">...<text:tab/></text:p>
      <text:p text:style-name="P894">...<text:tab/></text:p>
      <text:p text:style-name="P895"/>
      <text:p text:style-name="P896"><text:span text:style-name="T897">Aš, toliau pasirašęs, patvirtinu, kad prašyme ir pridedamuose jo prieduose pateikta visa reikalaujama</text:span><text:span text:style-name="T898"><text:s/>informacija bei duomenys yra išsamūs ir tikslūs. Esu pasiruošęs pateikti visus kitus duomenis ir informaciją bei paaiškinimus, kurių paprašys Lietuvos bankas. Suprantu, kad Lietuvos bankas Lietuvos Respublikos įstatymuose nustatyta tvarka gali tikrinti ši</text:span><text:span text:style-name="T899">ame prašyme pateiktus, taip pat kitus mano pateiktus duomenis ir informaciją, tam neprieštarauju ir sutinku, kad Lietuvos bankas rinktų visą reikalingą informaciją apie prašymą pateikiančią elektroninių pinigų įstaigą, taip pat su ja susijusią informaciją.</text:span><text:span text:style-name="T900"><text:s/>Žinau ir sutinku, kad Lietuvos bankas, atlikdamas mano Lietuvos bankui pateiktų duomenų ir informacijos patikrinimą, gali pasitelkti patikrinimui atlikti atitinkamas Lietuvos Respublikos ir užsienio valstybių institucijas, kurioms įstatymuose nustatyta tv</text:span><text:span text:style-name="T901">arka gali būti atskleista mano Lietuvos bankui pateikta informacija ir duomenys.<text:s/></text:span></text:p>
      <text:p text:style-name="P902"/>
      <text:p text:style-name="P903">Užpildymo data |_|_|_|_|_|_|_|_|</text:p>
      <text:p text:style-name="P904"/>
      <text:p text:style-name="P905">____________________</text:p>
      <text:p text:style-name="P906">Prašymą teikiančio asmens vardas, pavardė ir parašas</text:p>
      <text:p text:style-name="P907"/>
      <text:p text:style-name="P908">_________________</text:p>
      <text:soft-page-break/>
      <text:p text:style-name="P909">Elektroninių pinigų ir mokėjimo įstaigų<text:s/></text:p>
      <text:p text:style-name="P910">licencijavimo taisyklių<text:s/></text:p>
      <text:p text:style-name="P911">4<text:s/>priedas</text:p>
      <text:p text:style-name="P912"/>
      <text:p text:style-name="P913"><text:span text:style-name="T914">PRAŠYMAS IŠDUOTI MOKĖJIMO ĮSTAIGOS RIBOTOS VEIKLOS LICENCIJĄ</text:span></text:p>
      <text:p text:style-name="P915"/>
      <text:p text:style-name="P916">I. Prašymo 1, 6, 28 punktai pildomi didžiosiomis raidėmis, paliekant tarp žodžių po vieną laisvą laukelį.</text:p>
      <text:p text:style-name="P917">II.<text:s/>Prašymo punktuose, kuriuose atsakymas yra „taip“, ženklu „X“ pažymimas tinkamas laukelis.</text:p>
      <text:p text:style-name="P918"/>
      <text:p text:style-name="P919"/>
      <text:p text:style-name="P920"><text:span text:style-name="T921">I</text:span><text:span text:style-name="T922">.<text:s/></text:span><text:span text:style-name="T923">DUOMENYS APIE PRAŠYMĄ TEIKIANTĮ ASMENĮ, ATSTOVAUJANTĮ MOKĖJIMO ĮSTAIGAI<text:s/></text:span></text:p>
      <text:p text:style-name="P924"/>
      <text:p text:style-name="P925">1. Asmens vardas, pavardė (pavadinimas)<text:s/></text:p>
      <text:p text:style-name="P926">|_|_|_|_|_|_|_|_|_|_|_|_|_|_|_|_|_|_|_|_|_|_|_|_|_|_|_|_|_|_|_|_|_|_|_|_|_|_|_|_|_|_|_|_|_|_|_|_|_|_|_|_|</text:p>
      <text:p text:style-name="P927"/>
      <text:p text:style-name="P928">2. Asmens kodas (kodas, jeigu turi) |_|_|_|_|_|_|_|_|_|_|_|_|_|_|_|_|_|_|_|_|_|_|_|_|_|_|_|_|_|_|_|_|_|_|_|_|_|_|_|_|_|_|_|_|_|_|_|_|_|_|_|_|</text:p>
      <text:p text:style-name="P929"/>
      <text:p text:style-name="P930">3. Asmens gyvenamosios vietos (buveinės) adresas, nurodant pašto kodą</text:p>
      <text:p text:style-name="P931">...<text:tab/></text:p>
      <text:p text:style-name="P932">...<text:tab/></text:p>
      <text:p text:style-name="P933">4. Asmens duomenys ryšiams palaikyti<text:s/><text:span text:style-name="T934">(telefonas, faksas, elektroninis paštas)</text:span></text:p>
      <text:p text:style-name="P935">...<text:tab/></text:p>
      <text:p text:style-name="P936">...<text:tab/></text:p>
      <text:p text:style-name="P937">...<text:tab/></text:p>
      <text:p text:style-name="P938">...<text:tab/></text:p>
      <text:p text:style-name="P939">...<text:tab/></text:p>
      <text:p text:style-name="P940">5. Atstovo teises ir pareigas patvirtinantys dokumentai<text:s/><text:span text:style-name="T941">(dokumento pavadinimas, sudarymo data ir vieta)</text:span></text:p>
      <text:p text:style-name="P942">...<text:tab/></text:p>
      <text:p text:style-name="P943">...<text:tab/></text:p>
      <text:p text:style-name="P944">Pridedama<text:s/><text:span text:style-name="T945">|_|</text:span><text:s/>lapų.</text:p>
      <text:p text:style-name="P946"/>
      <text:p text:style-name="P947"/>
      <text:p text:style-name="P948"><text:span text:style-name="T949">II</text:span><text:span text:style-name="T950">.<text:s/></text:span><text:span text:style-name="T951">DUOMENYS APIE MOKĖJIMO ĮSTAIGĄ<text:s/></text:span></text:p>
      <text:p text:style-name="P952"/>
      <text:p text:style-name="P953">6. Mokėjimo įstaigos pavadinimas</text:p>
      <text:p text:style-name="P954">|_|_|_|_|_|_|_|_|_|_|_|_|_|_|_|_|_|_|_|_|_|_|_|_|_|_|_|_|_|_|_|_|_|_|_|_|_|_|_|_|_|_|_|_|_|_|__|_|_|_|_|_|</text:p>
      <text:p text:style-name="P955"/>
      <text:p text:style-name="P956">7. Mokėjimo įstaigos kodas<text:s/><text:span text:style-name="T957">(jeigu turi)</text:span></text:p>
      <text:p text:style-name="P958">|_|_|_|_|_|_|_|_|_|_|_|_|_|_|_|_|_|_|_|_|_|_|_|_|_|_|_|_|_|_|_|_|_|_|_|_|_|_|_|_|_|_|_|_|_|_|_|_|_|_|_|_|_|</text:p>
      <text:p text:style-name="P959"/>
      <text:p text:style-name="P960">8. Mokėjimo įstaigos buveinės adresas, nurodant pašto kodą</text:p>
      <text:p text:style-name="P961">...<text:tab/></text:p>
      <text:p text:style-name="P962">9. Mokėjimo įstaigos duomenys ryšiams palaikyti<text:s/><text:span text:style-name="T963">(telefonas, fa</text:span><text:span text:style-name="T964">ksas, elektroninis paštas)</text:span></text:p>
      <text:p text:style-name="P965">...<text:tab/></text:p>
      <text:p text:style-name="P966">...<text:tab/></text:p>
      <text:p text:style-name="P967">...<text:tab/></text:p>
      <text:p text:style-name="P968">10. Mokėjimo įstaigos interneto svetainės adresas<text:s/><text:span text:style-name="T969">(jeigu turi)</text:span></text:p>
      <text:p text:style-name="P970">...<text:tab/></text:p>
      <text:p text:style-name="P971">11. Kiti prekiniai pavadinimai<text:s/><text:span text:style-name="T972">(jeigu yra (bus) vartojami teikiant mokėjimo paslaugas)</text:span></text:p>
      <text:p text:style-name="P973">...<text:tab/></text:p>
      <text:p text:style-name="P974">12. Mokėjimo įstaigos įstatai<text:s/><text:tab/>Pridedama <text:s/><text:span text:style-name="T975">|_|</text:span><text:s/>lapų.</text:p>
      <text:p text:style-name="P976"/>
      <text:p text:style-name="P977"><text:span text:style-name="T978">III</text:span><text:span text:style-name="T979">.<text:s/></text:span><text:span text:style-name="T980">MOKĖJIMO ĮSTAIGOS RIBOTOS VEIKLOS LICENCIJOS IŠDAVIMO REIKALAVIMAI</text:span></text:p>
      <text:p text:style-name="P981"/>
      <text:p text:style-name="P982"><text:span text:style-name="T983">13</text:span><text:span text:style-name="T984">. Mokėjimo įstaigos, įskaitant tarpininkus, už kuriuos ji prisiima atsakomybę, per pastaruosius 12 mėnesių įvykdytų (jeigu veikla dar nevykdoma, verslo plane<text:s/></text:span><text:span text:style-name="T985">numatytų) mokėjimo operacijų sumos vidurkis (kartu pateikiami jį pagrindžiantys dokumentai).</text:span></text:p>
      <text:p text:style-name="P986">|_|_|_|_|_|_|_|_|_|</text:p>
      <text:p text:style-name="P987">(tūkst. Eur per mėn.)</text:p>
      <text:p text:style-name="P988">Pridedama<text:s/><text:span text:style-name="T989">|_|</text:span><text:s/>lapų.<text:s/></text:p>
      <text:p text:style-name="P990">Punkto pakeitimai:</text:p>
      <text:p text:style-name="P991"><text:span text:style-name="T992">Nr.<text:s/></text:span><text:a xlink:href="https://www.e-tar.lt/portal/legalAct.html?documentId=39fdb4a0641011e4ab32a37dfc9a0878" office:target-frame-name="_top" xlink:show="replace"><text:span text:style-name="T993">03-222</text:span></text:a><text:span text:style-name="T994">, 2014-10-30, paskelbta TAR 2014-11-04, i. k. 2014-15674</text:span></text:p>
      <text:p text:style-name="Normal"/>
      <text:p text:style-name="P995">14. Duomenys apie mokėjimo įstaigos vadovus<text:s/><text:span text:style-name="T996">(pateikiami Reikalavimų elektroninių pinigų ir mokėjimo įstaigų vadovams ir tarpininko valdymo organų nariams ir pranešimo<text:s/></text:span><text:span text:style-name="T997">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998">4-18</text:span><text:span text:style-name="T999">1</text:span></text:a><text:span text:style-name="T1000">), 14 ir 15 punktuose nurodyti dokumentai ir duomenys apie asmenis, kurie po licencijos išdavimo bus mokėjimo įstaigos vadovai).</text:span></text:p>
      <text:p text:style-name="P1001">Pridedama<text:s/><text:span text:style-name="T1002">|_|</text:span><text:s/>lapų.</text:p>
      <text:p text:style-name="P1003"/>
      <text:p text:style-name="P1004"><text:span text:style-name="T1005">IV</text:span><text:span text:style-name="T1006">.<text:s/></text:span><text:span text:style-name="T1007">MOKĖJIMO ĮSTAIGOS VERSLO PLANAS</text:span></text:p>
      <text:p text:style-name="P1008"/>
      <text:p text:style-name="P1009">Toliau pateiktos verslo plano dalys, kurias privaloma aprašyti. Verslo plano sudėtis ir pateikiamos informacijos apimtis turi atitikti mokėjimo įstaigos veiklos mastą ir sudėtingumą.</text:p>
      <text:p text:style-name="P1010"/>
      <text:p text:style-name="P1011"><text:span text:style-name="T1012">15</text:span><text:span text:style-name="T1013">. Mokėjimo paslaugų rinkos įvertinimas, konkurencijos sąlygos, mokėjimo įstaigos privalumų ir trūkumų, galimybių ir grėsmių anal</text:span><text:span text:style-name="T1014">izė.</text:span></text:p>
      <text:p text:style-name="P1015"><text:span text:style-name="T1016">16</text:span><text:span text:style-name="T1017">. Mokėjimo įstaigos veiklos strategija, kurioje aprašomi ilgalaikiai tikslai (finansiniai, ekonominiai ir kt.) ir veiksmai (paslaugų teikimo, kainų strategija ir kt.) šiems tikslams pasiekti, tikslinė rinka, rinkodaros planas.</text:span></text:p>
      <text:p text:style-name="P1018"><text:span text:style-name="T1019">17</text:span><text:span text:style-name="T1020">.<text:s/></text:span>Mokėjimo įstaigos<text:s/><text:span text:style-name="T1021">išsami veiklos programa<text:s/></text:span><text:span text:style-name="T1022">(smulkiai aprašomos pagal Mokėjimų įstatymo 5 straipsnį numatomos teikti mokėjimo paslaugos ir pagal Mokėjimo įstaigų įstatymo 4 straipsnio 2 dalies 1–2 punktus numatoma vykdyti veikla, planuojamos mokėjimo paslaug</text:span><text:span text:style-name="T1023">ų teikimo veiklos pajamos, mokėjimo operacijų apyvarta; paaiškinami kiekvienos paslaugos pagrindiniai požymiai, jos teikimo techninė ir kitokia infrastruktūra; išsamioje veiklos programoje turi būti smulkiai pavaizduota ir aprašyta vykdomų mokėjimo operaci</text:span><text:span text:style-name="T1024">jų nuo mokėtojo iki gavėjo schema, įskaitant joje dalyvaujančius atsakingus mokėjimo įstaigos padalinius, jos tarpininkus, filialus, kitus asmenis, kuriems perduodamas veiklos funkcijų vykdymas (jei yra); piniginių lėšų, susijusios informacijos judėjimas,<text:s/></text:span><text:span text:style-name="T1025">jų įtraukimo į apskaitą procesas ir pan.).</text:span></text:p>
      <text:p text:style-name="P1026"><text:span text:style-name="T1027">18</text:span><text:span text:style-name="T1028">. Veiklos vykdymas<text:s/></text:span>(planuojamas filialų ir tarpininkų skaičius ir kt.<text:span text:style-name="T1029">).</text:span></text:p>
      <text:p text:style-name="P1030"><text:span text:style-name="T1031">19</text:span><text:span text:style-name="T1032">. Mokėjimo įstaigos veiklos finansavimo šaltiniai.</text:span></text:p>
      <text:p text:style-name="P1033"><text:span text:style-name="T1034">20</text:span><text:span text:style-name="T1035">. Valdymo sistemos (sprendimų priėmimo, vadovybės informavimo, atskaitom</text:span><text:span text:style-name="T1036">ybės ir kontrolės ryšių), rizikos valdymo (rizikos<text:s/></text:span>nustatymo, vertinimo, stebėjimo, jos ribojimo ir kontrolės), IT sistemos (<text:span text:style-name="T1037">naudojamos vykdant vadovybės informavimo procesą, užtikrinant įtartinų operacijų nustatymo procedūras ir verslo tęstinumą, mokėjimo</text:span><text:span text:style-name="T1038"><text:s/>įstaigos ryšį su tarpininku) išsamus aprašymas.</text:span></text:p>
      <text:p text:style-name="P1039"><text:span text:style-name="T1040">21</text:span><text:span text:style-name="T1041">.<text:s/></text:span>Papildomų glaudžiai susijusių paslaugų teikimas, mokėjimo sistemų valdymas, veiklos funkcijų perdavimas kitiems asmenims<text:s/><text:span text:style-name="T1042">(išsamiai aprašoma ši veikla, kitiems asmenims planuojamos perduoti veiklos<text:s/></text:span><text:span text:style-name="T1043">funkcijos, kontrolės vykdymas).</text:span></text:p>
      <text:p text:style-name="P1044"><text:span text:style-name="T1045">22</text:span><text:span text:style-name="T1046">. Finansinė informacija<text:s/></text:span><text:span text:style-name="T1047">(praėjusių finansinių metų metinių finansinių ataskaitų rinkinys (patikrintas audito įmonės, jei auditas privalomas, ir patvirtintas visuotinio akcininkų susirinkimo (jei yra)), pirmų trejų metų</text:span><text:span text:style-name="T1048"><text:s/>finansinės prognozės (parengtos pagal mokėjimo įstaigoms skirtų balansinės ir pelno (nuostolių) ataskaitų pagrindinius straipsnius) ir pirmų trejų metų biudžeto projektas). <text:s/></text:span></text:p>
      <text:p text:style-name="P1049"/>
      <text:soft-page-break/>
      <text:p text:style-name="P1050">Pridedama<text:s/><text:span text:style-name="T1051">|_|</text:span><text:s/>lapų.</text:p>
      <text:p text:style-name="P1052"/>
      <text:p text:style-name="P1053"><text:span text:style-name="T1054">V</text:span><text:span text:style-name="T1055">.<text:s/></text:span><text:span text:style-name="T1056">APSAUGOS REIKALAVIMAI</text:span></text:p>
      <text:p text:style-name="P1057"/>
      <text:p text:style-name="P1058"><text:span text:style-name="T1059">Pažymėti numatomą (-us)<text:s/></text:span><text:span text:style-name="T1060">taikyti iš mokėjimo paslaugų vartotojų arba kito mokėjimo paslaugų teikėjo gautų lėšų apsaugos metodą (-us</text:span><text:span text:style-name="T1061">) pagal Mokėjimo įstaigų įstatymo 15 straipsnio reikalavimus.</text:span></text:p>
      <text:p text:style-name="P1062"/>
      <text:p text:style-name="P1063"><text:span text:style-name="T1064">23</text:span><text:span text:style-name="T1065">. Lėšų atskyrimo metodas</text:span></text:p>
      <text:p text:style-name="P1066">taip |_|</text:p>
      <text:p text:style-name="P1067"/>
      <text:p text:style-name="P1068"><text:span text:style-name="T1069">24</text:span><text:span text:style-name="T1070">. Lėšų apdraudimo draudimo sutartimi, gara</text:span><text:span text:style-name="T1071">ntija, laidavimo raštu metodas</text:span></text:p>
      <text:p text:style-name="P1072">taip |_|</text:p>
      <text:p text:style-name="P1073"/>
      <text:p text:style-name="P1074"><text:span text:style-name="T1075">25</text:span><text:span text:style-name="T1076">. Trumpas visų planuojamų naudoti apsaugos metodų aprašymas</text:span></text:p>
      <text:p text:style-name="P1077">Pridedama<text:s/><text:span text:style-name="T1078">|_|</text:span><text:s/>lapų.</text:p>
      <text:p text:style-name="P1079"/>
      <text:p text:style-name="P1080"><text:span text:style-name="T1081">VI</text:span><text:span text:style-name="T1082">.<text:s/></text:span><text:span text:style-name="T1083">VALDYMO REIKALAVIMAI</text:span></text:p>
      <text:p text:style-name="P1084"/>
      <text:p text:style-name="P1085"><text:span text:style-name="T1086">26</text:span><text:span text:style-name="T1087">.<text:s/></text:span>Organizacinės struktūros aprašymas</text:p>
      <text:p text:style-name="P1088"/>
      <text:p text:style-name="P1089"><text:span text:style-name="T1090">27</text:span><text:span text:style-name="T1091">. Vidaus kontrolės sistemos, kuri yra (bus)<text:s/></text:span><text:span text:style-name="T1092">įdiegta siekiant atlikti pareigas, susijusias su pinigų plovimo ir teroristų finansavimo prevencija pagal Pinigų plovimo ir teroristų finansavimo prevencijos įstatymą ir 2006 m. lapkričio 15 d. Europos Parlamento ir Tarybos reglamentą (EB) Nr. 1781/2006 dė</text:span><text:span text:style-name="T1093">l mokėtojo informacijos, pateikiamos pervedant lėšas, išsamus aprašymas</text:span></text:p>
      <text:p text:style-name="P1094">Pridedama<text:s/><text:span text:style-name="T1095">|_|</text:span><text:s/>lapų.</text:p>
      <text:p text:style-name="P1096"/>
      <text:p text:style-name="P1097"><text:span text:style-name="T1098">VII</text:span><text:span text:style-name="T1099">.<text:s/></text:span><text:span text:style-name="T1100">AUDITO ĮMONĖ</text:span></text:p>
      <text:p text:style-name="P1101"/>
      <text:p text:style-name="P1102">Pildoma, jeigu mokėjimo įstaigai finansinių ataskaitų auditas yra privalomas.</text:p>
      <text:p text:style-name="P1103"/>
      <text:p text:style-name="P1104"><text:span text:style-name="T1105">28</text:span><text:span text:style-name="T1106">. Audito įmonės pavadinimas<text:s/></text:span></text:p>
      <text:p text:style-name="P1107">|_|_|_|_|_|_|_|_|_|_|_|_|_|_|_|_|_|_|_|_|_|_|_|_|_|_|_|_|_|_|_|_|_|_|_|_|_|_|_|_|_|_|_|_|_|_|_|_|_|_|_|_|</text:p>
      <text:p text:style-name="P1108"/>
      <text:p text:style-name="P1109"><text:span text:style-name="T1110">29</text:span><text:span text:style-name="T1111">. Audito įmonės kodas</text:span></text:p>
      <text:p text:style-name="P1112">|_|_|_|_|_|_|_|_|_|_|_|_|_|_|_|_|_|_|_|_|_|_|_|_|_|_|_|_|_|_|_|_|_|_|_|_|_|_|_|_|_|_|_|_|_|_|_|_|_|_|_|_|</text:p>
      <text:p text:style-name="P1113"/>
      <text:p text:style-name="P1114"><text:span text:style-name="T1115">30</text:span><text:span text:style-name="T1116">. Audito įmonės buveinės adresas</text:span><text:span text:style-name="T1117">, nurodant pašto kodą</text:span></text:p>
      <text:p text:style-name="P1118">...<text:tab/></text:p>
      <text:p text:style-name="P1119">...<text:tab/></text:p>
      <text:p text:style-name="P1120"><text:span text:style-name="T1121">31</text:span><text:span text:style-name="T1122">. Audito įmonės duomenys ryšiams palaikyti<text:s/></text:span><text:span text:style-name="T1123">(telefonas, faksas, elektroninis paštas)</text:span></text:p>
      <text:p text:style-name="P1124">...<text:tab/></text:p>
      <text:p text:style-name="P1125">...<text:tab/></text:p>
      <text:p text:style-name="P1126">...<text:tab/></text:p>
      <text:p text:style-name="P1127"/>
      <text:p text:style-name="P1128"><text:span text:style-name="T1129">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1130">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1131">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1132">atitinkamas Lietuvos Respublikos ir užsienio valstybių institucijas, kurioms įstatymuose nustatyta tvarka gali būti atskleista mano Lietuvos bankui pateikta informacija ir duomenys.<text:s/></text:span></text:p>
      <text:p text:style-name="P1133"/>
      <text:p text:style-name="P1134">Užpildymo data |_|_|_|_|_|_|_|_|</text:p>
      <text:p text:style-name="P1135"/>
      <text:p text:style-name="P1136">____________________</text:p>
      <text:p text:style-name="P1137">Prašymą<text:s/>teikiančio asmens vardas, pavardė ir parašas</text:p>
      <text:p text:style-name="P1138"/>
      <text:p text:style-name="P1139"><text:span text:style-name="T1140">_________________</text:span></text:p>
      <text:soft-page-break/>
      <text:p text:style-name="P1141">Elektroninių pinigų ir mokėjimo įstaigų<text:s/></text:p>
      <text:p text:style-name="P1142">licencijavimo taisyklių<text:s/></text:p>
      <text:p text:style-name="P1143">5<text:s/>priedas</text:p>
      <text:p text:style-name="P1144"/>
      <text:p text:style-name="P1145">(Elektroninių pinigų įstaigos licencijos forma)</text:p>
      <text:p text:style-name="P1146">Neteko galios nuo 2012-12-22</text:p>
      <text:p text:style-name="P1147">Priedo pakeitimai:</text:p>
      <text:p text:style-name="P1148"><text:span text:style-name="T1149">Nr.<text:s/></text:span><text:a xlink:href="https://www.e-tar.lt/portal/legalAct.html?documentId=TAR.78EAD08EABD0" office:target-frame-name="_top" xlink:show="replace"><text:span text:style-name="T1150">03-257</text:span></text:a><text:span text:style-name="T1151">, 2012-12-13, Žin., 2012, Nr. 151-7749 (2012-12-21), i. k. 112505ANUTA0003-257</text:span></text:p>
      <text:p text:style-name="Normal"/>
      <text:soft-page-break/>
      <text:p text:style-name="P1152">Elektroninių pinigų ir mokėjimo įstaigų<text:s/></text:p>
      <text:p text:style-name="P1153">licencijavimo taisyklių<text:s/></text:p>
      <text:p text:style-name="P1154">6<text:s/>priedas</text:p>
      <text:p text:style-name="P1155"/>
      <text:p text:style-name="P1156">(Mokėjimo įstaigos licencijos forma)</text:p>
      <text:p text:style-name="P1157">Neteko galios nuo 2012-12-22</text:p>
      <text:p text:style-name="P1158">Priedo pakeitimai:</text:p>
      <text:p text:style-name="P1159"><text:span text:style-name="T1160">Nr.<text:s/></text:span><text:a xlink:href="https://www.e-tar.lt/portal/legalAct.html?documentId=TAR.78EAD08EABD0" office:target-frame-name="_top" xlink:show="replace"><text:span text:style-name="T1161">03-257</text:span></text:a><text:span text:style-name="T1162">, 2012-12-13, Žin., 2012, Nr.<text:s/></text:span><text:span text:style-name="T1163">151-7749 (2012-12-21), i. k. 112505ANUTA0003-257</text:span></text:p>
      <text:p text:style-name="Normal"/>
      <text:soft-page-break/>
      <text:p text:style-name="P1164">Elektroninių pinigų ir mokėjimo įstaigų<text:s/></text:p>
      <text:p text:style-name="P1165">licencijavimo taisyklių<text:s/></text:p>
      <text:p text:style-name="P1166">7<text:s/>priedas</text:p>
      <text:p text:style-name="P1167"/>
      <text:p text:style-name="P1168">(Elektroninių pinigų įstaigos ribotos veiklos licencijos forma)</text:p>
      <text:p text:style-name="P1169"><text:span text:style-name="T1170">Neteko galios nuo 2012-12-22</text:span></text:p>
      <text:p text:style-name="P1171">Priedo pakeitimai:</text:p>
      <text:p text:style-name="P1172"><text:span text:style-name="T1173">Nr.<text:s/></text:span><text:a xlink:href="https://www.e-tar.lt/portal/legalAct.html?documentId=TAR.78EAD08EABD0" office:target-frame-name="_top" xlink:show="replace"><text:span text:style-name="T1174">03-257</text:span></text:a><text:span text:style-name="T1175">, 2012-12-13, Žin., 2012, Nr. 151-7749 (2012-12-21), i. k. 112505ANUTA0003-257</text:span></text:p>
      <text:p text:style-name="Normal"/>
      <text:soft-page-break/>
      <text:p text:style-name="P1176">Elektroninių pinigų ir mokėjimo įstaigų<text:s/></text:p>
      <text:p text:style-name="P1177">licencijavimo taisyklių<text:s/></text:p>
      <text:p text:style-name="P1178">8<text:s/>priedas</text:p>
      <text:p text:style-name="P1179"/>
      <text:p text:style-name="P1180">(Mokėjimo įstaigos ribotos veiklos licencijos forma)</text:p>
      <text:p text:style-name="P1181"><text:span text:style-name="T1182">Neteko galios nuo 2012-12-22</text:span></text:p>
      <text:p text:style-name="P1183">Priedo pakeitimai:</text:p>
      <text:p text:style-name="P1184"><text:span text:style-name="T1185">Nr.<text:s/></text:span><text:a xlink:href="https://www.e-tar.lt/portal/legalAct.html?documentId=TAR.78EAD08EABD0" office:target-frame-name="_top" xlink:show="replace"><text:span text:style-name="T1186">03-257</text:span></text:a><text:span text:style-name="T1187">, 2012-12-13, Žin.,</text:span><text:span text:style-name="T1188"><text:s/>2012, Nr. 151-7749 (2012-12-21), i. k. 112505ANUTA0003-257</text:span></text:p>
      <text:p text:style-name="Normal"/>
      <text:soft-page-break/>
      <text:p text:style-name="P1189">PATVIRTINTA</text:p>
      <text:p text:style-name="P1190">Lietuvos banko valdybos<text:s/></text:p>
      <text:p text:style-name="P1191">2009 m. gruodžio 24 d. nutarimu Nr. 238</text:p>
      <text:p text:style-name="P1192">(Lietuvos banko valdybos<text:s/></text:p>
      <text:p text:style-name="P1193">2012 m. vasario 23 d. nutarimo<text:s/></text:p>
      <text:p text:style-name="P1194">Nr. 03-41 redakcija)</text:p>
      <text:p text:style-name="P1195"/>
      <text:p text:style-name="P1196"><text:span text:style-name="T1197">REIKALAVIMŲ ELEKTRONINIŲ PINIGŲ IR MOKĖJIMO ĮSTAIGŲ VADOVAMS IR TARPININKO VALDYMO ORGANŲ NARIAMS IR PRANEŠIMO APIE ELEKTRONINIŲ PINIGŲ IR MOKĖJIMO ĮSTAIGŲ VADOVUS PATEIKIMO TAISYKLĖS</text:span></text:p>
      <text:p text:style-name="P1198"/>
      <text:p text:style-name="P1199"><text:span text:style-name="T1200">I</text:span><text:span text:style-name="T1201">.<text:s/></text:span><text:span text:style-name="T1202">BENDROSIOS NUOSTATOS</text:span></text:p>
      <text:p text:style-name="P1203"/>
      <text:p text:style-name="P1204"><text:span text:style-name="T1205">1</text:span><text:span text:style-name="T1206">. Reikalavimų elektroninių pinigų ir<text:s/></text:span><text:span text:style-name="T1207">mokėjimo įstaigų vadovams ir tarpininko valdymo organų nariams ir pranešimo apie elektroninių pinigų ir mokėjimo įstaigų vadovus pateikimo taisyklėse (toliau – Taisyklės) nustatomi elektroninių pinigų įstaigos, turinčios elektroninių pinigų įstaigos licenc</text:span><text:span text:style-name="T1208">iją, ir mokėjimo įstaigos, turinčios mokėjimo įstaigos licenciją (toliau – Įstaigų, turinčių licenciją), vadovų kvalifikacijos ir patirties reikalavimai bei elektroninių pinigų įstaigos, turinčios ribotos veiklos licenciją, ir mokėjimo įstaigos, turinčios<text:s/></text:span><text:span text:style-name="T1209">ribotos veiklos licenciją (toliau – Įstaigų, turinčių ribotos veiklos licenciją), vadovų ir elektroninių pinigų įstaigos ir mokėjimo įstaigos tarpininko (toliau – tarpininko) valdymo organų narių pasirengimo ir tinkamumo reikalavimai bei pranešimo apie ele</text:span><text:span text:style-name="T1210">ktroninių pinigų ir mokėjimo įstaigų (toliau – Įstaigų) vadovus pateikimo Lietuvos bankui tvarka.</text:span></text:p>
      <text:p text:style-name="P1211"><text:span text:style-name="T1212">2</text:span><text:span text:style-name="T1213">. Taisyklėse nustatyta tvarka pranešama apie Lietuvos Respublikos elektroninių pinigų ir elektroninių pinigų įstaigų įstatymo (Žin., 2011, Nr.<text:s/></text:span><text:a xlink:href="https://www.e-tar.lt/portal/lt/legalAct/TAR.40DFB5151B33" office:target-frame-name="_blank" xlink:show="new"><text:span text:style-name="T1214">163-7759</text:span></text:a><text:span text:style-name="T1215">) 2 straipsnio 5 dalyje nurodytus elektroninių pinigų įstaigos vadovus ir Lietuvos Respublikos mokėjimo įstaigų įstatymo (Žin., 2009, Nr.<text:s/></text:span><text:a xlink:href="https://www.e-tar.lt/portal/lt/legalAct/TAR.4A05AB3730DD" office:target-frame-name="_blank" xlink:show="new"><text:span text:style-name="T1216">153-6887</text:span></text:a><text:span text:style-name="T1217">) 8 straipsnio 2 dalyje nurodytus mokėjimo įstaigos vadovus.</text:span></text:p>
      <text:p text:style-name="P1218"><text:span text:style-name="T1219">3</text:span><text:span text:style-name="T1220">. Taisyklių II skyriaus 8, 10 punktuose ir IV, V skyriuose nustatyti reikalavimai taikomi ir užsienio valstybės elektroninių pinigų<text:s/></text:span><text:span text:style-name="T1221">įstaigų filialo vadovams.</text:span></text:p>
      <text:p text:style-name="P1222"><text:span text:style-name="T1223">4</text:span><text:span text:style-name="T1224">. Įstaiga, prieš rinkdama (skirdama) asmenį Įstaigos vadovu, privalo įvertinti, ar jis atitinka Elektroninių pinigų ir elektroninių pinigų įstaigų įstatyme ir Mokėjimo įstaigų įstatyme, Taisyklėse ir kituose teisės aktuose Įs</text:span><text:span text:style-name="T1225">taigos vadovui nustatytus reikalavimus.</text:span></text:p>
      <text:p text:style-name="P1226"><text:span text:style-name="T1227">5</text:span><text:span text:style-name="T1228">. Pagal Taisykles Lietuvos bankui pateikiamiems dokumentams ir Lietuvos banko atliekamiems veiksmams taikomi Bendrųjų kredito, elektroninių pinigų ir mokėjimo įstaigų prašymų išduoti leidimus pateikimo, nagrinėj</text:span><text:span text:style-name="T1229">imo ir leidimų išdavimo taisyklių, patvirtintų Lietuvos banko valdybos 2004 m. gegužės 6 d. nutarimu Nr. 58 (Žin., 2004, Nr.<text:s/></text:span><text:a xlink:href="https://www.e-tar.lt/portal/lt/legalAct/TAR.8F452C2F64BF" office:target-frame-name="_blank" xlink:show="new"><text:span text:style-name="T1230">80-2878</text:span></text:a><text:span text:style-name="T1231">), reikalavimai.</text:span></text:p>
      <text:p text:style-name="P1232"/>
      <text:p text:style-name="P1233"><text:span text:style-name="T1234">II</text:span><text:span text:style-name="T1235">.<text:s/></text:span><text:span text:style-name="T1236">ĮSTAIGOS, T</text:span><text:span text:style-name="T1237">URINČIOS LICENCIJĄ, VADOVŲ KVALIFIKACIJOS IR PATIRTIES REIKALAVIMAI</text:span></text:p>
      <text:p text:style-name="P1238"/>
      <text:p text:style-name="P1239"><text:span text:style-name="T1240">6</text:span><text:span text:style-name="T1241">. Įstaigos, turinčios licenciją, vadovai turi atitikti Taisyklių 7</text:span><text:span text:style-name="T1242">–</text:span><text:span text:style-name="T1243">9 punktuose nustatytus kvalifikacijos ir patirties reikalavimus.</text:span></text:p>
      <text:p text:style-name="P1244"><text:span text:style-name="T1245">7</text:span><text:span text:style-name="T1246">. Įstaigos, turinčios licenciją, valdyboje tu</text:span><text:span text:style-name="T1247">ri būti bent du nariai, turintys teisės, vadybos, verslo administravimo arba ekonomikos srities aukštąjį išsilavinimą arba dirbę ne mažiau kaip 1 metus minėtose srityse (revizoriumi, auditoriumi, auditoriaus padėjėju, teisininku, finansininku, buhalteriu,<text:s/></text:span><text:span text:style-name="T1248">juridinio asmens ar jo struktūrinio padalinio vadovu) per paskutinius praėjusius 5 metus.</text:span></text:p>
      <text:p text:style-name="P1249"><text:span text:style-name="T1250">8</text:span><text:span text:style-name="T1251">. Bendrovės vadovas turi turėti teisės, vadybos, verslo administravimo arba ekonomikos srities aukštąjį išsilavinimą ir būti ne mažiau kaip 2 metus per paskutini</text:span><text:span text:style-name="T1252">us<text:s/></text:span><text:soft-page-break/><text:span text:style-name="T1253">praėjusius 8 metus vadovavęs (buvęs vadovo pavaduotoju) juridiniam asmeniui ar jo struktūriniam padaliniui (departamentui, skyriui, filialui ir pan.).</text:span></text:p>
      <text:p text:style-name="P1254"><text:span text:style-name="T1255">9</text:span><text:span text:style-name="T1256">. Elektroninių pinigų įstaigos vadovai, nurodyti Elektroninių pinigų ir elektroninių pinigų<text:s/></text:span><text:span text:style-name="T1257">įstaigų įstatymo 2 straipsnio 5 dalies 4, 5 ir 6 punktuose, ir mokėjimo įstaigos vadovai, nurodyti Mokėjimo įstaigų įstatymo 8 straipsnio 2 dalies 4 ir 5 punktuose, turi turėti teisės, vadybos, verslo administravimo arba ekonomikos srities aukštąjį išsilav</text:span><text:span text:style-name="T1258">inimą ir būti ne mažiau kaip 1 metus per paskutinius praėjusius 5 metus dirbę finansų įstaigoje darbą, susijusį su finansinių paslaugų teikimu, arba panašų darbą kitose įmonėse, įstaigose ar organizacijose.</text:span></text:p>
      <text:p text:style-name="P1259"><text:span text:style-name="T1260">10</text:span><text:span text:style-name="T1261">. Įstaigos, turinčios licenciją, vadovas, n</text:span><text:span text:style-name="T1262">eatitinkantis Taisyklių 7</text:span><text:span text:style-name="T1263">–</text:span><text:span text:style-name="T1264">9 punktuose nustatytų reikalavimų, gali būti laikomas turinčiu kvalifikaciją ir patirtį, leidžiančią tinkamai eiti pareigas, tik esant pakankamai kitų objektyvių duomenų, patvirtinančių, kad asmens kvalifikacijos ir patirties paka</text:span><text:span text:style-name="T1265">nka pareigoms tinkamai eiti.</text:span></text:p>
      <text:p text:style-name="P1266"/>
      <text:p text:style-name="P1267"><text:span text:style-name="T1268">III</text:span><text:span text:style-name="T1269">.<text:s/></text:span><text:span text:style-name="T1270">ĮSTAIGOS, TURINČIOS RIBOTOS VEIKLOS LICENCIJĄ, VADOVŲ IR TARPININKO VALDYMO ORGANŲ NARIŲ PASIRENGIMO IR TINKAMUMO REIKALAVIMAI</text:span></text:p>
      <text:p text:style-name="P1271"/>
      <text:p text:style-name="P1272"><text:span text:style-name="T1273">11</text:span><text:span text:style-name="T1274">. Įstaigos, turinčios ribotos veiklos licenciją, vadovai ir tarpininko valdymo<text:s/></text:span><text:span text:style-name="T1275">organų nariai privalo atitikti šiuos reikalavimus:</text:span></text:p>
      <text:p text:style-name="P1276"><text:span text:style-name="T1277">11.1</text:span><text:span text:style-name="T1278">. pasirengimo – Įstaigos, turinčios ribotos veiklos licenciją, bent vienas valdybos narys ir bendrovės (administracijos) vadovas ir mažiausiai vienas tarpininko valdymo organų narys turi turėti teisė</text:span><text:span text:style-name="T1279">s, vadybos, verslo administravimo arba ekonomikos srities aukštąjį išsilavinimą arba šių sričių ne žemesnį kaip aukštesnįjį (toliau – aukštasis) išsilavinimą ir būti ne mažiau kaip 1 metus dirbęs minėtose srityse (revizoriumi, auditoriumi, auditoriaus padė</text:span><text:span text:style-name="T1280">jėju, teisininku, finansininku, buhalteriu, juridinio asmens arba jo struktūrinio padalinio vadovu) per paskutinius praėjusius 8 metus;</text:span></text:p>
      <text:p text:style-name="P1281"><text:span text:style-name="T1282">11.2</text:span><text:span text:style-name="T1283">. tinkamumo – Įstaigos, turinčios ribotos veiklos licenciją, vadovas ir tarpininko valdymo organų narys privalo<text:s/></text:span><text:span text:style-name="T1284">būti nepriekaištingos reputacijos.</text:span><text:s/></text:p>
      <text:p text:style-name="P1285">Punkto pakeitimai:</text:p>
      <text:p text:style-name="P1286"><text:span text:style-name="T1287">Nr.<text:s/></text:span><text:a xlink:href="https://www.e-tar.lt/portal/legalAct.html?documentId=8f05a230cbbf11e387b1ebf12f4d03ee" office:target-frame-name="_top" xlink:show="replace"><text:span text:style-name="T1288">03-57</text:span></text:a><text:span text:style-name="T1289">, 2014-04-24, paskelbta TAR 2014-04-25, i. k. 2014-04772</text:span></text:p>
      <text:p text:style-name="Normal"/>
      <text:p text:style-name="P1290"><text:span text:style-name="T1291">12</text:span><text:span text:style-name="T1292">. Vertinant Įstaigos, turinč</text:span><text:span text:style-name="T1293">ios ribotos veiklos licenciją, vadovo ir tarpininko valdymo organų nario nepriekaištingą reputaciją<text:s/></text:span><text:span text:style-name="T1294">mutatis mutandis</text:span><text:span text:style-name="T1295"><text:s/>taikomos Lietuvos Respublikos bankų įstatymo 34 straipsnio 12 ir 13 dalių nuostatos ir Lietuvos banko prižiūrimų finansų rinkos dalyvių vad</text:span><text:span text:style-name="T1296">ovų ir pagrindines funkcijas atliekančių asmenų vertinimo nuostatai, patvirtinti Lietuvos banko valdybos 2013 m. lapkričio 14 d. nutarimu Nr. 03-181 „Dėl Lietuvos banko prižiūrimų finansų rinkos dalyvių vadovų ir pagrindines funkcijas atliekančių asmenų ve</text:span><text:span text:style-name="T1297">rtinimo nuostatų patvirtinimo“ (toliau – Lietuvos banko prižiūrimų finansų rinkos dalyvių vadovų ir pagrindines funkcijas atliekančių asmenų vertinimo nuostatai).</text:span><text:s/></text:p>
      <text:p text:style-name="P1298">Punkto pakeitimai:</text:p>
      <text:p text:style-name="P1299"><text:span text:style-name="T1300">Nr.<text:s/></text:span><text:a xlink:href="https://www.e-tar.lt/portal/legalAct.html?documentId=8f05a230cbbf11e387b1ebf12f4d03ee" office:target-frame-name="_top" xlink:show="replace"><text:span text:style-name="T1301">03-57</text:span></text:a><text:span text:style-name="T1302">, 2014-04-24, paskelbta TAR 2014-04-25, i. k. 2014-04772</text:span></text:p>
      <text:p text:style-name="Normal"/>
      <text:p text:style-name="P1303"><text:span text:style-name="T1304">13</text:span><text:span text:style-name="T1305">.</text:span><text:span text:style-name="T1306"><text:s/></text:span><text:span text:style-name="T1307">Įstaigos, turinčios ribotos veiklos licenciją, vadovas ar tarpininko valdymo organų narys</text:span><text:span text:style-name="T1308">, neatitinkantis Taisyklių 11.1 punkte nustatytų reikalavimų, gali būti laikomas turinčiu tinkamą pasirengimą eiti pareigas tik esant pakankamai kitų objektyvių duomenų, patvirtinančių asmens pasirengimą eiti pareigas.</text:span></text:p>
      <text:p text:style-name="P1309"/>
      <text:p text:style-name="P1310"><text:span text:style-name="T1311">IV</text:span><text:span text:style-name="T1312">.<text:s/></text:span><text:span text:style-name="T1313">PRANEŠIMAS LIETUVOS BANKUI</text:span><text:span text:style-name="T1314"><text:s/>APIE ĮSTAIGOS VADOVUS</text:span></text:p>
      <text:p text:style-name="P1315"/>
      <text:p text:style-name="P1316"><text:span text:style-name="T1317">14</text:span><text:span text:style-name="T1318">. Pranešimas apie Įstaigos vadovo pakeitimą Lietuvos bankui pateikiamas iki vadovui pradedant eiti pareigas. Pranešime apie Įstaigos vadovo pasikeitimą, be kita ko, nurodoma:</text:span></text:p>
      <text:p text:style-name="P1319"><text:span text:style-name="T1320">14.1</text:span><text:span text:style-name="T1321">. asmens, dėl kurio pateikiamas pranešimas, v</text:span><text:span text:style-name="T1322">ardas ir pavardė, pareigos;</text:span></text:p>
      <text:p text:style-name="P1323"><text:span text:style-name="T1324">14.2</text:span><text:span text:style-name="T1325">. data, kada numatoma rinkti (skirti) asmenį Įstaigos vadovu, arba data, kurią asmuo pradės eiti pareigas;</text:span></text:p>
      <text:p text:style-name="P1326"><text:span text:style-name="T1327">14.3</text:span><text:span text:style-name="T1328">. faktai ir aplinkybės, turėję įtakos parenkant asmenį, pretenduojantį tapti Įstaigos vadovu (rekomendaci</text:span><text:span text:style-name="T1329">jos, laimėjo konkursą, gerai išmano Įstaigų veiklą ir t. t.);</text:span></text:p>
      <text:p text:style-name="P1330"><text:span text:style-name="T1331">14.4</text:span><text:span text:style-name="T1332">. Įstaigos atlikto asmens atitikimo Elektroninių pinigų ir elektroninių pinigų įstaigų įstatyme ir Mokėjimo įstaigų įstatyme, Taisyklėse ir kituose teisės aktuose Įstaigos vadovui nustat</text:span><text:span text:style-name="T1333">ytiems reikalavimams įvertinimo rezultatai, jei reikia, nurodant, kokių reikalavimų asmuo neatitinka, ir pateikiant Taisyklių 10 ar 13 punktuose nurodytą informaciją;</text:span></text:p>
      <text:p text:style-name="P1334"><text:span text:style-name="T1335">14.5</text:span><text:span text:style-name="T1336">. prie pranešimo pridedamas dokumentų sąrašas.</text:span></text:p>
      <text:p text:style-name="P1337"><text:span text:style-name="T1338">15</text:span><text:span text:style-name="T1339">. Kartu su pranešimu Lietu</text:span><text:span text:style-name="T1340">vos bankui pateikiami šie dokumentai:</text:span></text:p>
      <text:p text:style-name="P1341"><text:span text:style-name="T1342">15.1</text:span><text:span text:style-name="T1343">. asmens tapatybę patvirtinančio dokumento kopija;</text:span></text:p>
      <text:p text:style-name="P1344"><text:span text:style-name="T1345">15.2</text:span><text:span text:style-name="T1346">. užpildyta Lietuvos banko prižiūrimų finansų rinkos dalyvių vadovų ir pagrindines funkcijas atliekančių asmenų anketa (Lietuvos banko prižiūrimų finansų</text:span><text:span text:style-name="T1347"><text:s/>rinkos dalyvių vadovų ir pagrindines funkcijas atliekančių asmenų vertinimo nuostatų priedas).</text:span><text:s/></text:p>
      <text:p text:style-name="P1348">Punkto pakeitimai:</text:p>
      <text:p text:style-name="P1349"><text:span text:style-name="T1350">Nr.<text:s/></text:span><text:a xlink:href="https://www.e-tar.lt/portal/legalAct.html?documentId=8f05a230cbbf11e387b1ebf12f4d03ee" office:target-frame-name="_top" xlink:show="replace"><text:span text:style-name="T1351">03-57</text:span></text:a><text:span text:style-name="T1352">, 2014-04-24, paskelbta TAR<text:s/></text:span><text:span text:style-name="T1353">2014-04-25, i. k. 2014-04772</text:span></text:p>
      <text:p text:style-name="Normal"/>
      <text:p text:style-name="P1354"><text:span text:style-name="T1355">16</text:span><text:span text:style-name="T1356">. Asmeniui nustojus eiti Įstaigos vadovo pareigas, Įstaiga Lietuvos bankui per 15 dienų pateikia pranešimą, kuriame nurodoma:</text:span></text:p>
      <text:p text:style-name="P1357"><text:span text:style-name="T1358">16.1</text:span><text:span text:style-name="T1359">. asmens, dėl kurio pateikiamas pranešimas, vardas ir pavardė;</text:span></text:p>
      <text:p text:style-name="P1360"><text:span text:style-name="T1361">16.2</text:span><text:span text:style-name="T1362">. pareigos, kur</text:span><text:span text:style-name="T1363">ias asmuo ėjo Įstaigoje;</text:span></text:p>
      <text:p text:style-name="P1364"><text:span text:style-name="T1365">16.3</text:span><text:span text:style-name="T1366">. priežastys, dėl kurių asmuo nustojo eiti Įstaigos vadovo pareigas;</text:span></text:p>
      <text:p text:style-name="P1367"><text:span text:style-name="T1368">16.4</text:span><text:span text:style-name="T1369">. Įstaigos dokumento, kuriuo priimtas sprendimas, kad asmuo nustoja eiti Įstaigos vadovo pareigas, pavadinimas, data ir numeris.</text:span></text:p>
      <text:p text:style-name="P1370"/>
      <text:p text:style-name="P1371"><text:span text:style-name="T1372">V</text:span><text:span text:style-name="T1373">.<text:s/></text:span><text:span text:style-name="T1374">BAIGI</text:span><text:span text:style-name="T1375">AMOSIOS NUOSTATOS</text:span></text:p>
      <text:p text:style-name="P1376"/>
      <text:p text:style-name="P1377"><text:span text:style-name="T1378">17</text:span><text:span text:style-name="T1379">. Pranešimas Lietuvos bankui apie Įstaigos vadovus nagrinėjamas ir Lietuvos banko sprendimas dėl prieštaravimo Įstaigos vadovo kandidatūrai priimamas vadovaujantis Elektroninių pinigų ir elektroninių pinigų įstaigų įstatymo 14 ir 2</text:span><text:span text:style-name="T1380">8 straipsniais ir Mokėjimo įstaigų įstatymo 8 ir 22 straipsniais.</text:span></text:p>
      <text:p text:style-name="P1381"/>
      <text:p text:style-name="P1382"><text:span text:style-name="T1383">_________________</text:span></text:p>
      <text:soft-page-break/>
      <text:p text:style-name="P1384">Reikalavimų elektroninių pinigų ir mokėjimo<text:s/></text:p>
      <text:p text:style-name="P1385">įstaigų vadovams ir tarpininko valdymo<text:s/></text:p>
      <text:p text:style-name="P1386">organų nariams ir pranešimo apie elektroninių<text:s/></text:p>
      <text:p text:style-name="P1387">pinigų ir mokėjimo įstaigų vadovus pateikimo<text:s/></text:p>
      <text:p text:style-name="P1388">taisyklių</text:p>
      <text:p text:style-name="P1389">1<text:s/>priedas</text:p>
      <text:p text:style-name="P1390"/>
      <text:p text:style-name="P1391"><text:span text:style-name="T1392">ĮSTAIGOS VADOVO NEPRIEKAIŠTINGOS REPUTACIJOS, KVALIFIKACIJOS IR PATIRTIES ANKETA</text:span></text:p>
      <text:p text:style-name="P1393">Neteko galios nuo 2014-05-01</text:p>
      <text:p text:style-name="P1394">Priedo pakeitimai:</text:p>
      <text:p text:style-name="P1395"><text:span text:style-name="T1396">Nr.<text:s/></text:span><text:a xlink:href="https://www.e-tar.lt/portal/legalAct.html?documentId=8f05a230cbbf11e387b1ebf12f4d03ee" office:target-frame-name="_top" xlink:show="replace"><text:span text:style-name="T1397">03-57</text:span></text:a><text:span text:style-name="T1398">, 2014-04-24, paskelbta TAR 2014-04-25, i. k. 2014-04772</text:span></text:p>
      <text:p text:style-name="Normal"/>
      <text:soft-page-break/>
      <text:p text:style-name="P1399">Reikalavimų elektroninių pinigų ir mokėjimo<text:s/></text:p>
      <text:p text:style-name="P1400">įstaigų vadovams ir tarpininko valdymo<text:s/></text:p>
      <text:p text:style-name="P1401">organų nariams ir pranešimo apie elektroninių<text:s/></text:p>
      <text:p text:style-name="P1402">pinigų ir mokėjimo įstaigų vadovus pateikimo<text:s/></text:p>
      <text:p text:style-name="P1403">taisyklių<text:s/></text:p>
      <text:p text:style-name="P1404">2<text:s/>priedas</text:p>
      <text:p text:style-name="P1405"/>
      <text:p text:style-name="P1406"><text:span text:style-name="T1407">ĮSTAIGOS, TURINČIOS RIBOTOS VEIKLOS LICENCIJĄ, VADOVO IR TARPININKO VALDYMO ORGANO NARIO ANKETA</text:span></text:p>
      <text:p text:style-name="P1408"><text:span text:style-name="T1409">Neteko galios nuo 2014-</text:span><text:span text:style-name="T1410">05-01</text:span></text:p>
      <text:p text:style-name="P1411">Priedo pakeitimai:</text:p>
      <text:p text:style-name="P1412"><text:span text:style-name="T1413">Nr.<text:s/></text:span><text:a xlink:href="https://www.e-tar.lt/portal/legalAct.html?documentId=8f05a230cbbf11e387b1ebf12f4d03ee" office:target-frame-name="_top" xlink:show="replace"><text:span text:style-name="T1414">03-57</text:span></text:a><text:span text:style-name="T1415">, 2014-04-24, paskelbta TAR 2014-04-25, i. k. 2014-04772</text:span></text:p>
      <text:p text:style-name="Normal"/>
      <text:soft-page-break/>
      <text:p text:style-name="P1416">PATVIRTINTA</text:p>
      <text:p text:style-name="P1417">Lietuvos banko valdybos<text:s/></text:p>
      <text:p text:style-name="P1418">2009 m. gruodžio 24 d. nutarimu Nr. 238</text:p>
      <text:p text:style-name="P1419">(Lietuvos banko valdybos<text:s/></text:p>
      <text:p text:style-name="P1420">2012 m. vasario 23 d. nutarimo<text:s/></text:p>
      <text:p text:style-name="P1421">Nr. 03-41 redakcija)</text:p>
      <text:p text:style-name="P1422"/>
      <text:p text:style-name="P1423"><text:span text:style-name="T1424">LEIDIMO REORGANIZUOTI ARBA LIKVIDUOTI ELEKTRONINIŲ PINIGŲ IR MOKĖJIMO ĮSTAIGĄ IŠDAVIMO TAISYKLĖS</text:span></text:p>
      <text:p text:style-name="P1425"/>
      <text:p text:style-name="P1426"><text:span text:style-name="T1427">I</text:span><text:span text:style-name="T1428">.<text:s/></text:span><text:span text:style-name="T1429">BENDROSIOS NUOSTATOS</text:span></text:p>
      <text:p text:style-name="P1430"/>
      <text:p text:style-name="P1431"><text:span text:style-name="T1432">1</text:span><text:span text:style-name="T1433">. Leidimo reorganizuoti arba likviduoti elektroninių pinigų ir mokėjimo įstaigą išdavimo taisyklėse (toliau – Taisyklės) nustatoma prašymų išduoti leidimą pateikimo Lietuvos bankui tvarka, atsisakymo išduoti leidimą atvejai ir do</text:span><text:span text:style-name="T1434">kumentai, pateikiami atliekamų elektroninių pinigų ir mokėjimo įstaigos reorganizavimo arba likvidavimo procedūrų metu.</text:span></text:p>
      <text:p text:style-name="P1435"><text:span text:style-name="T1436">2</text:span><text:span text:style-name="T1437">. Pagal Taisykles Lietuvos bankui pateikiamiems dokumentams ir Lietuvos banko atliekamiems veiksmams taikomi Bendrųjų kredito, elek</text:span><text:span text:style-name="T1438">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439">80-2878</text:span></text:a><text:span text:style-name="T1440">), reikalavimai.</text:span></text:p>
      <text:p text:style-name="P1441"/>
      <text:p text:style-name="P1442"><text:span text:style-name="T1443">II</text:span><text:span text:style-name="T1444">.<text:s/></text:span><text:span text:style-name="T1445">LEIDIMO REORGANIZUOTI ELEKTRONINIŲ PINIGŲ IR MOKĖJIMO ĮSTAIGĄ IŠDAVIMAS</text:span></text:p>
      <text:p text:style-name="P1446"/>
      <text:p text:style-name="P1447"><text:span text:style-name="T1448">3</text:span><text:span text:style-name="T1449">. Elektroninių pinigų ir mokėjimo įstaiga prašymą išduoti leidimą reorganizuoti elektroninių pinigų ir mokėji</text:span><text:span text:style-name="T1450">mo įstaigą ir dokumentus Lietuvos bankui pateikia prieš visuotiniam akcininkų susirinkimui priimant sprendimą reorganizuoti elektroninių pinigų ir mokėjimo įstaigą. Prašyme, be kita ko, turi būti nurodyti reorganizavime dalyvaujančių juridinių asmenų pavad</text:span><text:span text:style-name="T1451">inimai, buveinės adresai ir kodai.</text:span></text:p>
      <text:p text:style-name="P1452"><text:span text:style-name="T1453">4</text:span><text:span text:style-name="T1454">. Su prašymu išduoti leidimą reorganizuoti elektroninių pinigų ir mokėjimo įstaigą Lietuvos bankui pateikiami:</text:span></text:p>
      <text:p text:style-name="P1455"><text:span text:style-name="T1456">4.1</text:span><text:span text:style-name="T1457">. elektroninių pinigų ir mokėjimo įstaigos valdymo organų sprendimai ir (arba) kiti dokumentai,<text:s/></text:span><text:span text:style-name="T1458">kuriuose nurodyti reorganizavimo tikslai, reorganizavimo metu numatomi atlikti veiksmai ir jų atlikimo terminai, reorganizavimo sąlygos ir jų įvertinimas;</text:span></text:p>
      <text:p text:style-name="P1459"><text:span text:style-name="T1460">4.2</text:span><text:span text:style-name="T1461">. dokumentai ir duomenys, susiję su elektroninių pinigų arba mokėjimo įstaigos pavadinimu, jur</text:span><text:span text:style-name="T1462">idinio asmens teisine forma, kodu ir buveinės adresu, teise leisti elektroninius pinigus (jeigu tai elektroninių pinigų įstaiga) ir mokėjimo paslaugomis, kurie keičiasi dėl reorganizavimo, jei elektroninių pinigų ir mokėjimo įstaiga tęsia veiklą;</text:span><text:s/></text:p>
      <text:p text:style-name="P1463">Punkto pakeitimai:</text:p>
      <text:p text:style-name="P1464"><text:span text:style-name="T1465">Nr.<text:s/></text:span><text:a xlink:href="https://www.e-tar.lt/portal/legalAct.html?documentId=TAR.78EAD08EABD0" office:target-frame-name="_top" xlink:show="replace"><text:span text:style-name="T1466">03-257</text:span></text:a><text:span text:style-name="T1467">, 2012-12-13, Žin., 2012, Nr. 151-7749 (2012-12-21), i. k. 112505ANUTA0003-257</text:span></text:p>
      <text:p text:style-name="Normal"/>
      <text:p text:style-name="P1468"><text:span text:style-name="T1469">4.3</text:span><text:span text:style-name="T1470">. prašymas išduoti licenciją ir dokumentai bei duomenys, nurodyti<text:s/></text:span><text:span text:style-name="T1471">Elektroninių pinigų ir mokėjimo įstaigų licencijavimo taisyklių 5 punkte, jei reorganizuojant elektroninių pinigų ir mokėjimo įstaigą įsteigiama nauja elektroninių pinigų ir mokėjimo įstaiga.</text:span></text:p>
      <text:p text:style-name="P1472"><text:span text:style-name="T1473">5</text:span><text:span text:style-name="T1474">. Leidimas reorganizuoti elektroninių pinigų ir mokėjimo<text:s/></text:span><text:span text:style-name="T1475">įstaigą neišduodamas, jeigu:</text:span></text:p>
      <text:p text:style-name="P1476"><text:span text:style-name="T1477">5.1</text:span><text:span text:style-name="T1478">. pateikti dokumentai neatitinka įstatymuose ir Lietuvos banko teisės aktuose nustatytų reikalavimų, pateikti ne visi teisės aktuose nurodyti ar papildomai pareikalauti duomenys arba jie netikslūs;</text:span></text:p>
      <text:p text:style-name="P1479"><text:span text:style-name="T1480">5.2</text:span><text:span text:style-name="T1481">. po elektroninių</text:span><text:span text:style-name="T1482"><text:s/>pinigų ir mokėjimo įstaigos reorganizavimo jos teisės ir pareigos, susijusios su elektroninių pinigų leidimu ir mokėjimo paslaugų teikimu, pereina juridiniam asmeniui, kuris neturi teisės leisti elektroninių pinigų ir teikti mokėjimo paslaugų Lietuvos<text:s/></text:span><text:soft-page-break/><text:span text:style-name="T1483">Res</text:span><text:span text:style-name="T1484">publikoje;</text:span></text:p>
      <text:p text:style-name="P1485"><text:span text:style-name="T1486">5.3</text:span><text:span text:style-name="T1487">. galima daryti išvadą, kad bus pažeidžiami elektroninių pinigų turėtojų ir mokėjimo paslaugų vartotojų turtiniai interesai arba gali kilti pavojus elektroninių pinigų ir mokėjimo įstaigos ar visos mokėjimų sistemos stabilumui ir patikimu</text:span><text:span text:style-name="T1488">mui, taip pat jei yra kitų įstatymuose nustatytų pagrindų.</text:span></text:p>
      <text:p text:style-name="P1489"><text:span text:style-name="T1490">6</text:span><text:span text:style-name="T1491">. Lietuvos bankas išnagrinėja pateiktus dokumentus ir priima sprendimą dėl leidimo reorganizuoti elektroninių pinigų ir mokėjimo įstaigą išdavimo ne vėliau kaip per 3 mėnesius nuo prašymo ga</text:span><text:span text:style-name="T1492">vimo dienos.</text:span></text:p>
      <text:p text:style-name="P1493"/>
      <text:p text:style-name="P1494"><text:span text:style-name="T1495">III</text:span><text:span text:style-name="T1496">.<text:s/></text:span><text:span text:style-name="T1497">LEIDIMO LIKVIDUOTI ELEKTRONINIŲ PINIGŲ IR MOKĖJIMO ĮSTAIGĄ IŠDAVIMAS</text:span></text:p>
      <text:p text:style-name="P1498"/>
      <text:p text:style-name="P1499"><text:span text:style-name="T1500">7</text:span><text:span text:style-name="T1501">. Elektroninių pinigų ir mokėjimo įstaiga prašymą išduoti leidimą likviduoti elektroninių pinigų ir mokėjimo įstaigą ir dokumentus Lietuvos bankui pateikia<text:s/></text:span><text:span text:style-name="T1502">prieš visuotiniam akcininkų susirinkimui priimant sprendimą likviduoti elektroninių pinigų ir mokėjimo įstaigą.</text:span></text:p>
      <text:p text:style-name="P1503"><text:span text:style-name="T1504">8</text:span><text:span text:style-name="T1505">. Su prašymu išduoti leidimą likviduoti elektroninių pinigų ir mokėjimo įstaigą Lietuvos bankui pateikiami:</text:span></text:p>
      <text:p text:style-name="P1506"><text:span text:style-name="T1507">8.1</text:span><text:span text:style-name="T1508">. duomenys ir dokumentai,<text:s/></text:span><text:span text:style-name="T1509">patvirtinantys, kad elektroninių pinigų ir mokėjimo įstaiga yra atsiskaičiusi su elektroninių pinigų turėtojais ir mokėjimo paslaugų vartotojais, ir kitais mokėjimo paslaugų teikėjais;</text:span></text:p>
      <text:p text:style-name="P1510"><text:span text:style-name="T1511">8.2</text:span><text:span text:style-name="T1512">. prašymas atšaukti licenciją.</text:span></text:p>
      <text:p text:style-name="P1513"><text:span text:style-name="T1514">9</text:span><text:span text:style-name="T1515">. Leidimas likviduoti<text:s/></text:span><text:span text:style-name="T1516">elektroninių pinigų ir mokėjimo įstaigą neišduodamas, jeigu:</text:span></text:p>
      <text:p text:style-name="P1517"><text:span text:style-name="T1518">9.1</text:span><text:span text:style-name="T1519">. pateikti dokumentai neatitinka įstatymuose ir Lietuvos banko teisės aktuose nustatytų reikalavimų, pateikti ne visi teisės aktuose nurodyti ar papildomai pareikalauti duomenys arba jie net</text:span><text:span text:style-name="T1520">ikslūs;</text:span></text:p>
      <text:p text:style-name="P1521"><text:span text:style-name="T1522">9.2</text:span><text:span text:style-name="T1523">. galima daryti išvadą, kad bus pažeidžiami elektroninių pinigų turėtojų ir mokėjimo paslaugų vartotojų turtiniai interesai arba gali kilti pavojus visos mokėjimų sistemos stabilumui ir patikimumui, taip pat jei yra kitų įstatymuose nustatyt</text:span><text:span text:style-name="T1524">ų pagrindų.</text:span></text:p>
      <text:p text:style-name="P1525"><text:span text:style-name="T1526">10</text:span><text:span text:style-name="T1527">. Lietuvos bankas išnagrinėja pateiktus dokumentus ir priima sprendimą dėl leidimo likviduoti elektroninių pinigų ir mokėjimo įstaigą išdavimo ne vėliau kaip per 3 mėnesius nuo prašymo gavimo dienos.</text:span></text:p>
      <text:p text:style-name="P1528"/>
      <text:p text:style-name="P1529"><text:span text:style-name="T1530">IV</text:span><text:span text:style-name="T1531">.<text:s/></text:span><text:span text:style-name="T1532">BAIGIAMOSIOS NUOSTATOS</text:span></text:p>
      <text:p text:style-name="P1533"/>
      <text:p text:style-name="P1534"><text:span text:style-name="T1535">11</text:span><text:span text:style-name="T1536">. Atliekamų reorganizavimo procedūrų metu Juridinių asmenų registre įregistravus naują ir (arba) išregistravus po reorganizavimo baigiančią veiklą elektroninių pinigų ir mokėjimo įstaigą per 15 dienų apie tai informuojamas Lietuvos bankas ir jam patei</text:span><text:span text:style-name="T1537">kiami:</text:span></text:p>
      <text:p text:style-name="P1538"><text:span text:style-name="T1539">11.1</text:span><text:span text:style-name="T1540">. įsteigtos elektroninių pinigų ir mokėjimo įstaigos įstatai;</text:span></text:p>
      <text:p text:style-name="P1541"><text:span text:style-name="T1542">11.2</text:span><text:span text:style-name="T1543">. informacija apie išregistruotą elektroninių pinigų ir mokėjimo įstaigą, nurodant elektroninių pinigų ir mokėjimo įstaigos išregistravimo datą.</text:span></text:p>
      <text:p text:style-name="P1544"><text:span text:style-name="T1545">12</text:span><text:span text:style-name="T1546">. Elektroninių pinig</text:span><text:span text:style-name="T1547">ų ir mokėjimo įstaiga, priėmus sprendimą reorganizuoti arba likviduoti elektroninių pinigų ir mokėjimo įstaigą ir paskirti elektroninių pinigų ir mokėjimo įstaigos likvidatorių, per 3 darbo dienas nuo sprendimo priėmimo privalo apie tai pranešti Lietuvos b</text:span><text:span text:style-name="T1548">ankui. Kartu su pranešimu apie priimtą sprendimą reorganizuoti arba likviduoti elektroninių pinigų ir mokėjimo įstaigą ir paskirti elektroninių pinigų ir mokėjimo įstaigos likvidatorių pateikia:</text:span></text:p>
      <text:p text:style-name="P1549"><text:span text:style-name="T1550">12.1</text:span><text:span text:style-name="T1551">. elektroninių pinigų ir mokėjimo įstaigos visuotinio a</text:span><text:span text:style-name="T1552">kcininkų susirinkimo, priėmusio sprendimą reorganizuoti arba likviduoti elektroninių pinigų ir mokėjimo įstaigą, protokolą;</text:span></text:p>
      <text:p text:style-name="P1553"><text:span text:style-name="T1554">12.2</text:span><text:span text:style-name="T1555">. duomenis apie likvidatorių (vardas, pavardė, adresas, duomenys ryšiams palaikyti). Kai likvidatorius yra juridinis asmuo,<text:s/></text:span><text:span text:style-name="T1556">nurodomas pavadinimas, juridinio asmens kodas, buveinė, duomenys ryšiams palaikyti. Jeigu skiriami keli likvidatoriai, minėti duomenys pateikiami apie kiekvieną iš jų.</text:span></text:p>
      <text:p text:style-name="P1557"><text:span text:style-name="T1558">13</text:span><text:span text:style-name="T1559">. Jeigu reorganizavimo arba likvidavimo metu Lietuvos bankui pateikti dokumentai</text:span><text:span text:style-name="T1560"><text:s/>ir informacija pasikeičia, pasikeitę dokumentai ir informacija nedelsiant, bet ne vėliau kaip per 15 dienų nuo pasikeitimo dienos pateikiami Lietuvos bankui.</text:span></text:p>
      <text:p text:style-name="P1561"/>
      <text:p text:style-name="P1562"><text:span text:style-name="T1563">_________________</text:span></text:p>
      <text:p text:style-name="P1564"/>
      <text:p text:style-name="P1565"/>
      <text:p text:style-name="P1566"><text:span text:style-name="T1567">Pakeitimai:</text:span></text:p>
      <text:p text:style-name="P1568"/>
      <text:p text:style-name="P1569"><text:span text:style-name="T1570">1.</text:span></text:p>
      <text:p text:style-name="P1571"><text:span text:style-name="T1572">Lietuvos banko valdyba, Nutarimas</text:span></text:p>
      <text:p text:style-name="P1573"><text:span text:style-name="T1574">Nr.<text:s/></text:span><text:a xlink:href="https://www.e-tar.lt/portal/legalAct.html?documentId=TAR.78D3BCD0540C" office:target-frame-name="_top" xlink:show="replace"><text:span text:style-name="T1575">03-41</text:span></text:a><text:span text:style-name="T1576">, 2012-02-23, Žin., 2012, Nr. 28-1281 (2012-03-06), i. k. 112505ANUTA00003-41</text:span></text:p>
      <text:p text:style-name="P1577"><text:span text:style-name="T1578">Dėl Lietuvos banko valdybos 2009 m. gruodžio 24 d. nutarimo Nr. 238 "Dėl Lietuvos banko išduo</text:span><text:span text:style-name="T1579">damų leidimų mokėjimo įstaigoms" pakeitimo</text:span></text:p>
      <text:p text:style-name="P1580"/>
      <text:p text:style-name="P1581"><text:span text:style-name="T1582">2.</text:span></text:p>
      <text:p text:style-name="P1583"><text:span text:style-name="T1584">Lietuvos banko valdyba, Nutarimas</text:span></text:p>
      <text:p text:style-name="P1585"><text:span text:style-name="T1586">Nr.<text:s/></text:span><text:a xlink:href="https://www.e-tar.lt/portal/legalAct.html?documentId=TAR.78EAD08EABD0" office:target-frame-name="_top" xlink:show="replace"><text:span text:style-name="T1587">03-257</text:span></text:a><text:span text:style-name="T1588">, 2012-12-13, Žin., 2012, Nr. 151-7749 (2012-12-21), i. k. 112505ANUTA0003-257</text:span></text:p>
      <text:p text:style-name="P1589"><text:span text:style-name="T1590">Dėl<text:s/></text:span><text:span text:style-name="T1591">Lietuvos banko valdybos 2009 m. gruodžio 24 d. nutarimo Nr. 238 "Dėl Lietuvos banko išduodamų leidimų elektroninių pinigų ir mokėjimo įstaigoms" pakeitimo</text:span></text:p>
      <text:p text:style-name="P1592"/>
      <text:p text:style-name="P1593"><text:span text:style-name="T1594">3.</text:span></text:p>
      <text:p text:style-name="P1595"><text:span text:style-name="T1596">Lietuvos bankas, Nutarimas</text:span></text:p>
      <text:p text:style-name="P1597"><text:span text:style-name="T1598">Nr.<text:s/></text:span><text:a xlink:href="https://www.e-tar.lt/portal/legalAct.html?documentId=8f05a230cbbf11e387b1ebf12f4d03ee" office:target-frame-name="_top" xlink:show="replace"><text:span text:style-name="T1599">03-57</text:span></text:a><text:span text:style-name="T1600">, 2014-04-24, paskelbta TAR 2014-04-25, i. k. 2014-04772</text:span></text:p>
      <text:p text:style-name="P1601"><text:span text:style-name="T1602">Dėl Lietuvos banko valdybos 2009 m. gruodžio 24 d. nutarimo Nr. 238 "Dėl Lietuvos banko išduodamų leidimų elektroninių pinigų ir mokėjimo įstaigoms“ pakeitimo</text:span></text:p>
      <text:p text:style-name="P1603"/>
      <text:p text:style-name="P1604"><text:span text:style-name="T1605">4.</text:span></text:p>
      <text:p text:style-name="P1606"><text:span text:style-name="T1607">Lietuvos bankas, Nutarimas</text:span></text:p>
      <text:p text:style-name="P1608"><text:span text:style-name="T1609">Nr.<text:s/></text:span><text:a xlink:href="https://www.e-tar.lt/portal/legalAct.html?documentId=39fdb4a0641011e4ab32a37dfc9a0878" office:target-frame-name="_top" xlink:show="replace"><text:span text:style-name="T1610">03-222</text:span></text:a><text:span text:style-name="T1611">, 2014-10-30, paskelbta TAR 2014-11-04, i. k. 2014-15674</text:span></text:p>
      <text:p text:style-name="P1612"><text:span text:style-name="T1613">Dėl Lietuvos banko valdybos 2009 m. gruodžio 24 d. nutarimo Nr.</text:span><text:span text:style-name="T1614"><text:s/>238 „Dėl Lietuvos banko išduodamų leidimų elektroninių pinigų ir mokėjimo įstaigoms“ pakeitimo</text:span></text:p>
      <text:p text:style-name="P1615"/>
      <text:p text:style-name="P1616"><text:span text:style-name="T1617">5.</text:span></text:p>
      <text:p text:style-name="P1618"><text:span text:style-name="T1619">Lietuvos bankas, Nutarimas</text:span></text:p>
      <text:p text:style-name="P1620"><text:span text:style-name="T1621">Nr.<text:s/></text:span><text:a xlink:href="https://www.e-tar.lt/portal/legalAct.html?documentId=8fa18e50cbbb11e4aaa0e90fce879681" office:target-frame-name="_top" xlink:show="replace"><text:span text:style-name="T1622">03-32</text:span></text:a><text:span text:style-name="T1623">, 2015-03-12,<text:s/></text:span><text:span text:style-name="T1624">paskelbta TAR 2015-03-16, i. k. 2015-03855</text:span></text:p>
      <text:p text:style-name="P1625"><text:span text:style-name="T1626">Dėl Lietuvos banko valdybos 2009 m. gruodžio 24 d. nutarimo Nr. 238 „Dėl Lietuvos banko išduodamų leidimų elektroninių pinigų ir mokėjimo įstaigoms“ pakeitimo</text:span></text:p>
      <text:p text:style-name="P1627"/>
      <text:p text:style-name="P1628"><text:span text:style-name="T1629">6.</text:span></text:p>
      <text:p text:style-name="P1630"><text:span text:style-name="T1631">Lietuvos bankas, Nutarimas</text:span></text:p>
      <text:p text:style-name="P1632"><text:span text:style-name="T1633">Nr.<text:s/></text:span><text:a xlink:href="https://www.e-tar.lt/portal/legalAct.html?documentId=ad812da097d211e78871f4322bb82f27" office:target-frame-name="_top" xlink:show="replace"><text:span text:style-name="T1634">03-141</text:span></text:a><text:span text:style-name="T1635">, 2017-09-12, paskelbta TAR 2017-09-12, i. k. 2017-14532</text:span></text:p>
      <text:p text:style-name="P1636"><text:span text:style-name="T1637">Dėl Lietuvos banko valdybos 2009 m. gruodžio 24 d. nutarimo Nr. 238 „Dėl Lietuvos banko išduodamų leidimų elektron</text:span><text:span text:style-name="T1638">inių pinigų ir mokėjimo įstaigoms“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19T12:53:00Z</meta:creation-date>
    <dc:date>2018-06-19T12:53:00Z</dc:date>
    <meta:template xlink:href="Normal.dotm" xlink:type="simple"/>
    <meta:editing-cycles>2</meta:editing-cycles>
    <meta:editing-duration>PT0S</meta:editing-duration>
    <meta:document-statistic meta:page-count="32" meta:paragraph-count="901" meta:word-count="9216" meta:character-count="72094" meta:row-count="1771" meta:non-whitespace-character-count="63779"/>
  </office:meta>
</office:document-meta>
</file>