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27in"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style>
    <style:style style:name="T215" style:parent-style-name="DefaultParagraphFont" style:family="text">
      <style:text-properties fo:color="#000000"/>
    </style:style>
    <style:style style:name="P216" style:parent-style-name="Normal" style:master-page-name="MPF2" style:family="paragraph">
      <style:paragraph-properties fo:widows="0" fo:orphans="0" fo:break-before="page" fo:margin-left="3.1493in" style:page-number="1">
        <style:tab-stops/>
      </style:paragraph-properties>
    </style:style>
    <style:style style:name="P217" style:parent-style-name="Normal" style:family="paragraph">
      <style:paragraph-properties fo:widows="0" fo:orphans="0" fo:margin-left="3.1493in">
        <style:tab-stops/>
      </style:paragraph-properties>
    </style:style>
    <style:style style:name="P218" style:parent-style-name="Normal" style:family="paragraph">
      <style:paragraph-properties fo:widows="0" fo:orphans="0" fo:margin-left="3.1493in">
        <style:tab-stops/>
      </style:paragraph-properties>
    </style:style>
    <style:style style:name="P219" style:parent-style-name="Normal" style:family="paragraph">
      <style:paragraph-properties fo:widows="0" fo:orphans="0" fo:margin-left="4.75in">
        <style:tab-stops/>
      </style:paragraph-properties>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center"/>
      <style:text-properties fo:font-weight="bold" style:font-weight-asian="bold" style:font-weight-complex="bold"/>
    </style:style>
    <style:style style:name="P223" style:parent-style-name="Normal" style:family="paragraph">
      <style:paragraph-properties fo:widows="0" fo:orphans="0" fo:text-align="justify"/>
      <style:text-properties style:font-name="TimesLT" style:font-name-complex="TimesLT" fo:font-size="10pt" style:font-size-asian="10pt"/>
    </style:style>
    <style:style style:name="P224" style:parent-style-name="Normal" style:family="paragraph">
      <style:paragraph-properties fo:widows="0" fo:orphans="0" fo:text-align="justify"/>
      <style:text-properties style:font-name="TimesLT" style:font-name-complex="TimesLT" fo:font-size="10pt" style:font-size-asian="10pt"/>
    </style:style>
    <style:style style:name="P225" style:parent-style-name="Normal" style:family="paragraph">
      <style:paragraph-properties fo:widows="0" fo:orphans="0" fo:text-align="justify"/>
      <style:text-properties fo:font-weight="bold" style:font-weight-asian="bold" style:font-weight-complex="bold"/>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style:text-properties fo:font-weight="bold" style:font-weight-asian="bold" style:font-weight-complex="bold"/>
    </style:style>
    <style:style style:name="P231" style:parent-style-name="Normal" style:family="paragraph">
      <style:paragraph-properties fo:widows="0" fo:orphans="0" fo:text-align="justify"/>
    </style:style>
    <style:style style:name="P232" style:parent-style-name="Normal" style:family="paragraph">
      <style:paragraph-properties fo:widows="0" fo:orphans="0" fo:text-align="justify"/>
    </style:style>
    <style:style style:name="P233" style:parent-style-name="Normal" style:family="paragraph">
      <style:paragraph-properties fo:widows="0" fo:orphans="0" fo:text-align="justify"/>
    </style:style>
    <style:style style:name="P234" style:parent-style-name="Normal" style:family="paragraph">
      <style:paragraph-properties fo:widows="0" fo:orphans="0" fo:text-align="justify"/>
    </style:style>
    <style:style style:name="P235" style:parent-style-name="Normal" style:family="paragraph">
      <style:paragraph-properties fo:widows="0" fo:orphans="0" fo:text-align="justify"/>
    </style:style>
    <style:style style:name="P236" style:parent-style-name="Normal" style:family="paragraph">
      <style:paragraph-properties fo:widows="0" fo:orphans="0" fo:text-align="justify"/>
    </style:style>
    <style:style style:name="P237" style:parent-style-name="Normal" style:family="paragraph">
      <style:paragraph-properties fo:widows="0" fo:orphans="0" fo:text-align="justify"/>
    </style:style>
    <style:style style:name="P2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0" style:parent-style-name="Normal" style:family="paragraph">
      <style:paragraph-properties fo:widows="0" fo:orphans="0"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6" style:parent-style-name="Normal" style:family="paragraph">
      <style:paragraph-properties fo:widows="0" fo:orphans="0"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end" fo:margin-left="3.1493in">
        <style:tab-stops/>
      </style:paragraph-properties>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5in"/>
      <style:text-properties fo:font-weight="bold" style:font-weight-asian="bold" style:font-weight-complex="bold"/>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justify"/>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justify"/>
    </style:style>
    <style:style style:name="P264" style:parent-style-name="Normal" style:family="paragraph">
      <style:paragraph-properties fo:widows="0" fo:orphans="0" fo:text-align="justify"/>
    </style:style>
    <style:style style:name="P2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6" style:parent-style-name="Normal" style:family="paragraph">
      <style:paragraph-properties fo:widows="0" fo:orphans="0"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1" style:parent-style-name="Normal" style:family="paragraph">
      <style:paragraph-properties fo:widows="0" fo:orphans="0"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4" style:parent-style-name="Normal" style:family="paragraph">
      <style:paragraph-properties fo:widows="0" fo:orphans="0"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justify"/>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end" fo:margin-left="3.1493in">
        <style:tab-stops/>
      </style:paragraph-properties>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75in"/>
      <style:text-properties fo:font-weight="bold" style:font-weight-asian="bold" style:font-weight-complex="bold"/>
    </style:style>
    <style:style style:name="P289" style:parent-style-name="Normal" style:family="paragraph">
      <style:paragraph-properties fo:widows="0" fo:orphans="0" fo:text-align="justify">
        <style:tab-stops>
          <style:tab-stop style:type="left" style:position="0.125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end" fo:margin-left="3.1493in">
        <style:tab-stops/>
      </style:paragraph-properties>
    </style:style>
    <style:style style:name="P296" style:parent-style-name="Normal" style:family="paragraph">
      <style:paragraph-properties fo:widows="0" fo:orphans="0" fo:text-align="justify"/>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style:style>
    <style:style style:name="P303" style:parent-style-name="Normal" style:family="paragraph">
      <style:paragraph-properties fo:widows="0" fo:orphans="0" fo:text-align="justify"/>
      <style:text-properties fo:font-size="10pt" style:font-size-asian="10pt"/>
    </style:style>
    <style:style style:name="P304" style:parent-style-name="Normal" style:family="paragraph">
      <style:paragraph-properties fo:widows="0" fo:orphans="0" fo:text-align="justify"/>
    </style:style>
    <style:style style:name="P305" style:parent-style-name="Normal" style:family="paragraph">
      <style:paragraph-properties fo:widows="0" fo:orphans="0" fo:text-align="justify"/>
    </style:style>
    <style:style style:name="P306" style:parent-style-name="Normal" style:family="paragraph">
      <style:paragraph-properties fo:widows="0" fo:orphans="0" fo:text-align="justify"/>
    </style:style>
    <style:style style:name="P307" style:parent-style-name="Normal" style:family="paragraph">
      <style:paragraph-properties fo:widows="0" fo:orphans="0"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fo:text-align="justify"/>
    </style:style>
    <style:style style:name="P315" style:parent-style-name="Normal" style:family="paragraph">
      <style:paragraph-properties fo:widows="0" fo:orphans="0"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widows="0" fo:orphans="0" fo:text-align="justify">
        <style:tab-stops>
          <style:tab-stop style:type="left" style:position="0.2958in"/>
        </style:tab-stops>
      </style:paragraph-properties>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widows="0" fo:orphans="0" fo:text-align="end" fo:margin-left="3.1493in">
        <style:tab-stops/>
      </style:paragraph-properties>
    </style:style>
    <style:style style:name="P322" style:parent-style-name="Normal" style:family="paragraph">
      <style:paragraph-properties fo:widows="0" fo:orphans="0" fo:text-align="end" fo:margin-left="3.1493in">
        <style:tab-stops/>
      </style:paragraph-properties>
    </style:style>
    <style:style style:name="P323" style:parent-style-name="Normal" style:family="paragraph">
      <style:paragraph-properties fo:widows="0" fo:orphans="0" fo:text-align="end" fo:margin-left="3.1493in">
        <style:tab-stops/>
      </style:paragraph-properties>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fo:text-align="center"/>
      <style:text-properties fo:font-weight="bold" style:font-weight-asian="bold"/>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end" fo:margin-left="3.1493in">
        <style:tab-stops/>
      </style:paragraph-properties>
    </style:style>
    <style:style style:name="P332" style:parent-style-name="Normal" style:family="paragraph">
      <style:paragraph-properties fo:widows="0" fo:orphans="0" fo:text-align="end" fo:margin-left="3.1493in">
        <style:tab-stops/>
      </style:paragraph-properties>
    </style:style>
    <style:style style:name="P333" style:parent-style-name="Normal" style:family="paragraph">
      <style:paragraph-properties fo:widows="0" fo:orphans="0" fo:text-align="end" fo:margin-left="3.1493in">
        <style:tab-stops/>
      </style:paragraph-properties>
    </style:style>
    <style:style style:name="P3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39" style:parent-style-name="Normal" style:family="paragraph">
      <style:paragraph-properties fo:widows="0" fo:orphans="0" fo:text-align="justify" fo:text-indent="0.5in"/>
    </style:style>
    <style:style style:name="P340" style:parent-style-name="Normal" style:family="paragraph">
      <style:paragraph-properties fo:widows="0" fo:orphans="0" fo:text-align="justify"/>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375in"/>
    </style:style>
    <style:style style:name="P343" style:parent-style-name="Normal" style:family="paragraph">
      <style:paragraph-properties fo:widows="0" fo:orphans="0" fo:text-align="justify" fo:text-indent="0.375in">
        <style:tab-stops>
          <style:tab-stop style:type="right" style:position="5.5833in"/>
        </style:tab-stops>
      </style:paragraph-properties>
    </style:style>
    <style:style style:name="P344" style:parent-style-name="Normal" style:family="paragraph">
      <style:paragraph-properties fo:widows="0" fo:orphans="0" fo:text-align="justify" fo:text-indent="0.375in">
        <style:tab-stops>
          <style:tab-stop style:type="right" style:position="5.5833in"/>
        </style:tab-stops>
      </style:paragraph-properties>
    </style:style>
    <style:style style:name="P345" style:parent-style-name="Normal" style:family="paragraph">
      <style:paragraph-properties fo:widows="0" fo:orphans="0" fo:text-align="justify" fo:text-indent="0.375in">
        <style:tab-stops>
          <style:tab-stop style:type="right" style:position="5.5833in"/>
        </style:tab-stops>
      </style:paragraph-properties>
    </style:style>
    <style:style style:name="P346" style:parent-style-name="Normal" style:family="paragraph">
      <style:paragraph-properties fo:widows="0" fo:orphans="0" fo:text-align="justify" fo:text-indent="0.375in">
        <style:tab-stops>
          <style:tab-stop style:type="right" style:position="5.5833in"/>
        </style:tab-stops>
      </style:paragraph-properties>
    </style:style>
    <style:style style:name="P347" style:parent-style-name="Normal" style:family="paragraph">
      <style:paragraph-properties fo:widows="0" fo:orphans="0" fo:text-align="justify" fo:text-indent="0.375in">
        <style:tab-stops>
          <style:tab-stop style:type="right" style:position="5.5833in"/>
        </style:tab-stops>
      </style:paragraph-properties>
    </style:style>
    <style:style style:name="P348" style:parent-style-name="Normal" style:family="paragraph">
      <style:paragraph-properties fo:widows="0" fo:orphans="0" fo:text-align="justify" fo:text-indent="0.375in"/>
    </style:style>
    <style:style style:name="P349" style:parent-style-name="Normal" style:family="paragraph">
      <style:paragraph-properties fo:widows="0" fo:orphans="0" fo:text-align="justify"/>
    </style:style>
    <style:style style:name="P350" style:parent-style-name="Normal" style:family="paragraph">
      <style:paragraph-properties fo:widows="0" fo:orphans="0" fo:text-align="justify"/>
    </style:style>
    <style:style style:name="P351" style:parent-style-name="Normal" style:family="paragraph">
      <style:paragraph-properties fo:widows="0" fo:orphans="0" fo:text-align="end" fo:margin-left="3.1493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widows="0" fo:orphans="0" fo:text-align="justify"/>
      <style:text-properties fo:font-size="10pt" style:font-size-asian="10pt"/>
    </style:style>
    <style:style style:name="P357" style:parent-style-name="Normal" style:family="paragraph">
      <style:paragraph-properties fo:widows="0" fo:orphans="0" fo:text-align="justify"/>
    </style:style>
    <style:style style:name="P358" style:parent-style-name="Normal" style:family="paragraph">
      <style:paragraph-properties fo:widows="0" fo:orphans="0" fo:text-align="justify"/>
    </style:style>
    <style:style style:name="P359" style:parent-style-name="Normal" style:family="paragraph">
      <style:paragraph-properties fo:widows="0" fo:orphans="0" fo:text-align="end">
        <style:tab-stops>
          <style:tab-stop style:type="right" style:position="6.3in"/>
        </style:tab-stops>
      </style:paragraph-properties>
    </style:style>
    <style:style style:name="P360" style:parent-style-name="Normal" style:family="paragraph">
      <style:paragraph-properties fo:widows="0" fo:orphans="0" fo:text-align="justify"/>
    </style:style>
    <style:style style:name="P361" style:parent-style-name="Normal" style:family="paragraph">
      <style:paragraph-properties fo:widows="0" fo:orphans="0" fo:text-align="justify"/>
    </style:style>
    <style:style style:name="P362" style:parent-style-name="Normal" style:family="paragraph">
      <style:paragraph-properties fo:widows="0" fo:orphans="0" fo:text-align="end">
        <style:tab-stops>
          <style:tab-stop style:type="right" style:position="6.3in"/>
        </style:tab-stops>
      </style:paragraph-properties>
    </style:style>
    <style:style style:name="P363" style:parent-style-name="Normal" style:family="paragraph">
      <style:paragraph-properties fo:widows="0" fo:orphans="0" fo:text-align="justify"/>
    </style:style>
    <style:style style:name="P364" style:parent-style-name="Normal" style:family="paragraph">
      <style:paragraph-properties fo:widows="0" fo:orphans="0" fo:text-align="justify"/>
    </style:style>
    <style:style style:name="P365" style:parent-style-name="Normal" style:family="paragraph">
      <style:paragraph-properties fo:widows="0" fo:orphans="0" fo:text-align="justify"/>
    </style:style>
    <style:style style:name="P366" style:parent-style-name="Normal" style:family="paragraph">
      <style:paragraph-properties fo:widows="0" fo:orphans="0" fo:text-align="end" fo:margin-left="3.1493in">
        <style:tab-stops/>
      </style:paragraph-properties>
    </style:style>
    <style:style style:name="P367" style:parent-style-name="Normal" style:family="paragraph">
      <style:paragraph-properties fo:widows="0" fo:orphans="0" fo:text-align="justify"/>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75in"/>
    </style:style>
    <style:style style:name="P373" style:parent-style-name="Normal" style:family="paragraph">
      <style:paragraph-properties fo:widows="0" fo:orphans="0" fo:text-align="justify"/>
    </style:style>
    <style:style style:name="P374" style:parent-style-name="Normal" style:family="paragraph">
      <style:paragraph-properties fo:widows="0" fo:orphans="0" fo:text-align="justify"/>
    </style:style>
    <style:style style:name="P375" style:parent-style-name="Normal" style:family="paragraph">
      <style:paragraph-properties fo:widows="0" fo:orphans="0" fo:text-align="justify"/>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align="justify"/>
    </style:style>
    <style:style style:name="T378" style:parent-style-name="DefaultParagraphFont" style:family="text">
      <style:text-properties fo:letter-spacing="-0.0027in"/>
    </style:style>
    <style:style style:name="T379" style:parent-style-name="DefaultParagraphFont" style:family="text">
      <style:text-properties fo:letter-spacing="-0.0027in"/>
    </style:style>
    <style:style style:name="T380" style:parent-style-name="DefaultParagraphFont" style:family="text">
      <style:text-properties fo:letter-spacing="-0.0027in"/>
    </style:style>
    <style:style style:name="T381" style:parent-style-name="DefaultParagraphFont" style:family="text">
      <style:text-properties fo:color="#0000FF" fo:letter-spacing="-0.0027in" style:text-underline-type="single" style:text-underline-style="solid" style:text-underline-width="auto" style:text-underline-mode="continuous"/>
    </style:style>
    <style:style style:name="T382" style:parent-style-name="DefaultParagraphFont" style:family="text">
      <style:text-properties fo:letter-spacing="-0.0027in"/>
    </style:style>
    <style:style style:name="T383" style:parent-style-name="DefaultParagraphFont" style:family="text">
      <style:text-properties style:font-style-complex="italic" fo:letter-spacing="-0.0027in"/>
    </style:style>
    <style:style style:name="T384" style:parent-style-name="DefaultParagraphFont" style:family="text">
      <style:text-properties style:font-style-complex="italic" fo:color="#0000FF" fo:letter-spacing="-0.0027in" style:text-underline-type="single" style:text-underline-style="solid" style:text-underline-width="auto" style:text-underline-mode="continuous"/>
    </style:style>
    <style:style style:name="T385" style:parent-style-name="DefaultParagraphFont" style:family="text">
      <style:text-properties style:font-style-complex="italic" fo:letter-spacing="-0.0027in"/>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end" fo:margin-left="3.1493in">
        <style:tab-stops/>
      </style:paragraph-properties>
    </style:style>
    <style:style style:name="P392" style:parent-style-name="Normal" style:family="paragraph">
      <style:paragraph-properties fo:widows="0" fo:orphans="0" fo:text-align="center"/>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75in"/>
    </style:style>
    <style:style style:name="P398" style:parent-style-name="Normal" style:family="paragraph">
      <style:paragraph-properties fo:widows="0" fo:orphans="0"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widows="0" fo:orphans="0" fo:text-align="justify" fo:text-indent="0.375in"/>
    </style:style>
    <style:style style:name="P405" style:parent-style-name="Normal" style:family="paragraph">
      <style:paragraph-properties fo:text-align="end"/>
    </style:style>
    <style:style style:name="P406" style:parent-style-name="Normal" style:family="paragraph">
      <style:paragraph-properties fo:text-align="en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justify" fo:text-indent="0.375in"/>
    </style:style>
    <style:style style:name="P412" style:parent-style-name="Normal" style:family="paragraph">
      <style:paragraph-properties fo:widows="0" fo:orphans="0" fo:text-align="justify"/>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widows="0" fo:orphans="0" fo:text-align="end"/>
    </style:style>
    <style:style style:name="P423" style:parent-style-name="Normal" style:family="paragraph">
      <style:paragraph-properties fo:widows="0" fo:orphans="0" fo:text-align="center"/>
    </style:style>
    <style:style style:name="P424" style:parent-style-name="Normal" style:family="paragraph">
      <style:paragraph-properties fo:widows="0" fo:orphans="0" fo:text-align="justify"/>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widows="0" fo:orphans="0" fo:text-align="end"/>
    </style:style>
    <style:style style:name="P428" style:parent-style-name="Normal" style:family="paragraph">
      <style:paragraph-properties fo:widows="0" fo:orphans="0" fo:text-align="end"/>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style:font-size-complex="8pt"/>
    </style:style>
    <style:style style:name="T431" style:parent-style-name="DefaultParagraphFont" style:family="text">
      <style:text-properties fo:font-weight="bold" style:font-weight-asian="bold" style:font-weight-complex="bold" style:font-size-complex="8pt"/>
    </style:style>
    <style:style style:name="T432" style:parent-style-name="DefaultParagraphFont" style:family="text">
      <style:text-properties fo:font-weight="bold" style:font-weight-asian="bold" style:font-weight-complex="bold" style:font-size-complex="8pt"/>
    </style:style>
    <style:style style:name="P433" style:parent-style-name="Normal" style:family="paragraph">
      <style:paragraph-properties fo:widows="0" fo:orphans="0" fo:text-align="justify" fo:text-indent="0.375in"/>
    </style:style>
    <style:style style:name="P434" style:parent-style-name="Normal" style:family="paragraph">
      <style:paragraph-properties fo:widows="0" fo:orphans="0" fo:text-align="justify"/>
      <style:text-properties fo:font-size="10pt" style:font-size-asian="10pt"/>
    </style:style>
    <style:style style:name="P435" style:parent-style-name="Normal" style:family="paragraph">
      <style:paragraph-properties fo:widows="0" fo:orphans="0" fo:text-align="justify"/>
      <style:text-properties fo:font-weight="bold" style:font-weight-asian="bold" style:font-weight-complex="bold"/>
    </style:style>
    <style:style style:name="P436" style:parent-style-name="Normal" style:family="paragraph">
      <style:paragraph-properties fo:widows="0" fo:orphans="0" fo:text-align="justify"/>
    </style:style>
    <style:style style:name="P437" style:parent-style-name="Normal" style:family="paragraph">
      <style:paragraph-properties fo:widows="0" fo:orphans="0" fo:text-align="justify"/>
    </style:style>
    <style:style style:name="P438" style:parent-style-name="Normal" style:family="paragraph">
      <style:paragraph-properties fo:widows="0" fo:orphans="0" fo:text-align="justify"/>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text-align="justify"/>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fo:text-align="justify"/>
    </style:style>
    <style:style style:name="P4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4" style:parent-style-name="Normal" style:family="paragraph">
      <style:paragraph-properties fo:widows="0" fo:orphans="0" fo:text-align="justify"/>
    </style:style>
    <style:style style:name="P445" style:parent-style-name="Normal" style:family="paragraph">
      <style:paragraph-properties fo:widows="0" fo:orphans="0"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9" style:parent-style-name="Normal" style:family="paragraph">
      <style:paragraph-properties fo:widows="0" fo:orphans="0" fo:text-align="justify" fo:text-indent="0.375in"/>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widows="0" fo:orphans="0" fo:text-align="justify" fo:text-indent="0.5in"/>
      <style:text-properties fo:font-size="10pt" style:font-size-asian="10pt"/>
    </style:style>
    <style:style style:name="P456" style:parent-style-name="Normal" style:family="paragraph">
      <style:paragraph-properties fo:widows="0" fo:orphans="0" fo:text-align="end" fo:margin-left="3.1493in">
        <style:tab-stops/>
      </style:paragraph-properties>
    </style:style>
    <style:style style:name="P457" style:parent-style-name="Normal" style:family="paragraph">
      <style:paragraph-properties fo:widows="0" fo:orphans="0" fo:text-align="justify" fo:text-indent="0.375in"/>
    </style:style>
    <style:style style:name="P458" style:parent-style-name="Normal" style:family="paragraph">
      <style:paragraph-properties fo:widows="0" fo:orphans="0" fo:margin-left="3.1493in">
        <style:tab-stops/>
      </style:paragraph-properties>
    </style:style>
    <style:style style:name="P459" style:parent-style-name="Normal" style:family="paragraph">
      <style:paragraph-properties fo:widows="0" fo:orphans="0" fo:margin-left="3.1493in">
        <style:tab-stops/>
      </style:paragraph-properties>
      <style:text-properties fo:font-size="10pt" style:font-size-asian="10pt"/>
    </style:style>
    <style:style style:name="P460" style:parent-style-name="Normal" style:family="paragraph">
      <style:paragraph-properties fo:widows="0" fo:orphans="0" fo:margin-left="3.1493in">
        <style:tab-stops/>
      </style:paragraph-properties>
    </style:style>
    <style:style style:name="P461" style:parent-style-name="Normal" style:family="paragraph">
      <style:paragraph-properties fo:widows="0" fo:orphans="0" fo:text-align="center"/>
    </style:style>
    <style:style style:name="T462" style:parent-style-name="DefaultParagraphFont" style:family="text">
      <style:text-properties fo:font-size="10pt" style:font-size-asian="10pt"/>
    </style:style>
    <style:style style:name="P463" style:parent-style-name="Normal" style:master-page-name="MPF3" style:family="paragraph">
      <style:paragraph-properties fo:widows="0" fo:orphans="0" fo:break-before="page" fo:margin-left="3.1493in" style:page-number="1">
        <style:tab-stops/>
      </style:paragraph-properties>
    </style:style>
    <style:style style:name="P464" style:parent-style-name="Normal" style:family="paragraph">
      <style:paragraph-properties fo:widows="0" fo:orphans="0" fo:margin-left="3.1493in">
        <style:tab-stops/>
      </style:paragraph-properties>
    </style:style>
    <style:style style:name="P465" style:parent-style-name="Normal" style:family="paragraph">
      <style:paragraph-properties fo:widows="0" fo:orphans="0" fo:margin-left="3.1493in">
        <style:tab-stops/>
      </style:paragraph-properties>
    </style:style>
    <style:style style:name="P466" style:parent-style-name="Normal" style:family="paragraph">
      <style:paragraph-properties fo:widows="0" fo:orphans="0" fo:text-align="center"/>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center"/>
      <style:text-properties fo:font-weight="bold" style:font-weight-asian="bold" style:font-weight-complex="bold"/>
    </style:style>
    <style:style style:name="P470" style:parent-style-name="Normal" style:family="paragraph">
      <style:paragraph-properties fo:widows="0" fo:orphans="0" fo:text-align="justify"/>
      <style:text-properties style:font-name="TimesLT" style:font-name-complex="TimesLT" fo:font-size="10pt" style:font-size-asian="10pt"/>
    </style:style>
    <style:style style:name="P471" style:parent-style-name="Normal" style:family="paragraph">
      <style:paragraph-properties fo:widows="0" fo:orphans="0" fo:text-align="justify"/>
      <style:text-properties style:font-name="TimesLT" style:font-name-complex="TimesLT" fo:font-size="10pt" style:font-size-asian="10pt"/>
    </style:style>
    <style:style style:name="P472" style:parent-style-name="Normal" style:family="paragraph">
      <style:paragraph-properties fo:widows="0" fo:orphans="0" fo:text-align="justify"/>
      <style:text-properties style:font-name="TimesLT" style:font-name-complex="TimesL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75in"/>
    </style:style>
    <style:style style:name="P478" style:parent-style-name="Normal" style:family="paragraph">
      <style:paragraph-properties fo:widows="0" fo:orphans="0" fo:text-align="justify"/>
    </style:style>
    <style:style style:name="P479" style:parent-style-name="Normal" style:family="paragraph">
      <style:paragraph-properties fo:widows="0" fo:orphans="0" fo:text-align="justify"/>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justify"/>
    </style:style>
    <style:style style:name="P482" style:parent-style-name="Normal" style:family="paragraph">
      <style:paragraph-properties fo:widows="0" fo:orphans="0" fo:text-align="justify"/>
    </style:style>
    <style:style style:name="P483" style:parent-style-name="Normal" style:family="paragraph">
      <style:paragraph-properties fo:widows="0" fo:orphans="0" fo:text-align="justify"/>
    </style:style>
    <style:style style:name="P484" style:parent-style-name="Normal" style:family="paragraph">
      <style:paragraph-properties fo:widows="0" fo:orphans="0" fo:text-align="justify"/>
    </style:style>
    <style:style style:name="P4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7" style:parent-style-name="Normal" style:family="paragraph">
      <style:paragraph-properties fo:widows="0" fo:orphans="0"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3" style:parent-style-name="Normal" style:family="paragraph">
      <style:paragraph-properties fo:widows="0" fo:orphans="0"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8" style:parent-style-name="Normal" style:family="paragraph">
      <style:paragraph-properties fo:widows="0" fo:orphans="0" fo:text-align="end"/>
    </style:style>
    <style:style style:name="P499" style:parent-style-name="Normal" style:family="paragraph">
      <style:paragraph-properties fo:widows="0" fo:orphans="0" fo:text-align="justify"/>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text-indent="0.375in"/>
    </style:style>
    <style:style style:name="P505" style:parent-style-name="Normal" style:family="paragraph">
      <style:paragraph-properties fo:widows="0" fo:orphans="0" fo:text-align="justify"/>
    </style:style>
    <style:style style:name="P506" style:parent-style-name="Normal" style:family="paragraph">
      <style:paragraph-properties fo:widows="0" fo:orphans="0" fo:text-align="justify"/>
    </style:style>
    <style:style style:name="P507" style:parent-style-name="Normal" style:family="paragraph">
      <style:paragraph-properties fo:widows="0" fo:orphans="0" fo:text-align="justify"/>
    </style:style>
    <style:style style:name="P508" style:parent-style-name="Normal" style:family="paragraph">
      <style:paragraph-properties fo:widows="0" fo:orphans="0" fo:text-align="justify"/>
    </style:style>
    <style:style style:name="P509" style:parent-style-name="Normal" style:family="paragraph">
      <style:paragraph-properties fo:widows="0" fo:orphans="0" fo:text-align="justify"/>
    </style:style>
    <style:style style:name="P510" style:parent-style-name="Normal" style:family="paragraph">
      <style:paragraph-properties fo:widows="0" fo:orphans="0" fo:text-align="justify"/>
    </style:style>
    <style:style style:name="P511" style:parent-style-name="Normal" style:family="paragraph">
      <style:paragraph-properties fo:widows="0" fo:orphans="0" fo:text-align="justify"/>
    </style:style>
    <style:style style:name="P5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3" style:parent-style-name="Normal" style:family="paragraph">
      <style:paragraph-properties fo:widows="0" fo:orphans="0"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8" style:parent-style-name="Normal" style:family="paragraph">
      <style:paragraph-properties fo:widows="0" fo:orphans="0"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1" style:parent-style-name="Normal" style:family="paragraph">
      <style:paragraph-properties fo:widows="0" fo:orphans="0"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5" style:parent-style-name="Normal" style:family="paragraph">
      <style:paragraph-properties fo:widows="0" fo:orphans="0" fo:text-align="justify"/>
    </style:style>
    <style:style style:name="P526" style:parent-style-name="Normal" style:family="paragraph">
      <style:paragraph-properties fo:widows="0" fo:orphans="0" fo:text-align="end"/>
    </style:style>
    <style:style style:name="P527" style:parent-style-name="Normal" style:family="paragraph">
      <style:paragraph-properties fo:widows="0" fo:orphans="0" fo:text-align="end"/>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375in"/>
      <style:text-properties fo:font-weight="bold" style:font-weight-asian="bold" style:font-weight-complex="bold"/>
    </style:style>
    <style:style style:name="P533" style:parent-style-name="Normal" style:family="paragraph">
      <style:paragraph-properties fo:widows="0" fo:orphans="0" fo:text-align="justify">
        <style:tab-stops>
          <style:tab-stop style:type="left" style:position="0.125in"/>
        </style:tab-stops>
      </style:paragraph-properties>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widows="0" fo:orphans="0" fo:text-align="justify">
        <style:tab-stops>
          <style:tab-stop style:type="left" style:position="0.125in"/>
        </style:tab-stops>
      </style:paragraph-properties>
    </style:style>
    <style:style style:name="P539" style:parent-style-name="Normal" style:family="paragraph">
      <style:paragraph-properties fo:widows="0" fo:orphans="0" fo:text-align="end"/>
    </style:style>
    <style:style style:name="P540" style:parent-style-name="Normal" style:family="paragraph">
      <style:paragraph-properties fo:widows="0" fo:orphans="0" fo:text-align="justify"/>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style:style>
    <style:style style:name="P547" style:parent-style-name="Normal" style:family="paragraph">
      <style:paragraph-properties fo:widows="0" fo:orphans="0" fo:text-align="justify"/>
      <style:text-properties fo:font-size="10pt" style:font-size-asian="10pt"/>
    </style:style>
    <style:style style:name="P548" style:parent-style-name="Normal" style:family="paragraph">
      <style:paragraph-properties fo:widows="0" fo:orphans="0" fo:text-align="justify"/>
      <style:text-properties fo:font-size="10pt" style:font-size-asian="10pt"/>
    </style:style>
    <style:style style:name="P549" style:parent-style-name="Normal" style:family="paragraph">
      <style:paragraph-properties fo:widows="0" fo:orphans="0" fo:text-align="justify"/>
    </style:style>
    <style:style style:name="P550" style:parent-style-name="Normal" style:family="paragraph">
      <style:paragraph-properties fo:widows="0" fo:orphans="0" fo:text-align="justify"/>
    </style:style>
    <style:style style:name="P551" style:parent-style-name="Normal" style:family="paragraph">
      <style:paragraph-properties fo:widows="0" fo:orphans="0"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widows="0" fo:orphans="0" fo:text-align="justify"/>
    </style:style>
    <style:style style:name="P555" style:parent-style-name="Normal" style:family="paragraph">
      <style:paragraph-properties fo:widows="0" fo:orphans="0"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widows="0" fo:orphans="0"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end"/>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375in"/>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end"/>
    </style:style>
    <style:style style:name="P571" style:parent-style-name="Normal" style:family="paragraph">
      <style:paragraph-properties fo:widows="0" fo:orphans="0" fo:text-align="end"/>
    </style:style>
    <style:style style:name="P5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justify"/>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widows="0" fo:orphans="0" fo:text-align="justify" fo:text-indent="0.375in"/>
    </style:style>
    <style:style style:name="P582" style:parent-style-name="Normal" style:family="paragraph">
      <style:paragraph-properties fo:widows="0" fo:orphans="0" fo:text-align="justify" fo:text-indent="0.375in">
        <style:tab-stops>
          <style:tab-stop style:type="right" style:position="5.25in"/>
        </style:tab-stops>
      </style:paragraph-properties>
    </style:style>
    <style:style style:name="P583" style:parent-style-name="Normal" style:family="paragraph">
      <style:paragraph-properties fo:widows="0" fo:orphans="0" fo:text-align="justify" fo:text-indent="0.375in">
        <style:tab-stops>
          <style:tab-stop style:type="right" style:position="5.25in"/>
        </style:tab-stops>
      </style:paragraph-properties>
    </style:style>
    <style:style style:name="P584" style:parent-style-name="Normal" style:family="paragraph">
      <style:paragraph-properties fo:widows="0" fo:orphans="0" fo:text-align="justify" fo:text-indent="0.375in">
        <style:tab-stops>
          <style:tab-stop style:type="right" style:position="5.25in"/>
        </style:tab-stops>
      </style:paragraph-properties>
    </style:style>
    <style:style style:name="P585" style:parent-style-name="Normal" style:family="paragraph">
      <style:paragraph-properties fo:widows="0" fo:orphans="0" fo:text-align="justify" fo:text-indent="0.375in">
        <style:tab-stops>
          <style:tab-stop style:type="right" style:position="5.25in"/>
        </style:tab-stops>
      </style:paragraph-properties>
    </style:style>
    <style:style style:name="P586" style:parent-style-name="Normal" style:family="paragraph">
      <style:paragraph-properties fo:widows="0" fo:orphans="0" fo:text-align="justify" fo:text-indent="0.375in">
        <style:tab-stops>
          <style:tab-stop style:type="right" style:position="5.25in"/>
        </style:tab-stops>
      </style:paragraph-properties>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text-align="justify"/>
    </style:style>
    <style:style style:name="P589" style:parent-style-name="Normal" style:family="paragraph">
      <style:paragraph-properties fo:widows="0" fo:orphans="0" fo:text-align="justify"/>
    </style:style>
    <style:style style:name="P590" style:parent-style-name="Normal" style:family="paragraph">
      <style:paragraph-properties fo:widows="0" fo:orphans="0" fo:text-align="end"/>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center"/>
      <style:text-properties fo:font-weight="bold" style:font-weight-asian="bold" style:font-weight-complex="bold"/>
    </style:style>
    <style:style style:name="P597" style:parent-style-name="Normal" style:family="paragraph">
      <style:paragraph-properties fo:widows="0" fo:orphans="0" fo:text-align="justify"/>
    </style:style>
    <style:style style:name="T598" style:parent-style-name="DefaultParagraphFont" style:family="text">
      <style:text-properties fo:letter-spacing="-0.0027in"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style:style>
    <style:style style:name="P603" style:parent-style-name="Normal" style:family="paragraph">
      <style:paragraph-properties fo:widows="0" fo:orphans="0" fo:text-align="end">
        <style:tab-stops>
          <style:tab-stop style:type="right" style:position="6.3in"/>
        </style:tab-stops>
      </style:paragraph-properties>
    </style:style>
    <style:style style:name="P604" style:parent-style-name="Normal" style:family="paragraph">
      <style:paragraph-properties fo:widows="0" fo:orphans="0" fo:text-align="end">
        <style:tab-stops>
          <style:tab-stop style:type="right" style:position="6.3in"/>
        </style:tab-stops>
      </style:paragraph-properties>
    </style:style>
    <style:style style:name="P605" style:parent-style-name="Normal" style:family="paragraph">
      <style:paragraph-properties fo:widows="0" fo:orphans="0" fo:text-align="justify"/>
    </style:style>
    <style:style style:name="P606" style:parent-style-name="Normal" style:family="paragraph">
      <style:paragraph-properties fo:widows="0" fo:orphans="0" fo:text-align="end">
        <style:tab-stops>
          <style:tab-stop style:type="right" style:position="6.3in"/>
        </style:tab-stops>
      </style:paragraph-properties>
    </style:style>
    <style:style style:name="P607" style:parent-style-name="Normal" style:family="paragraph">
      <style:paragraph-properties fo:widows="0" fo:orphans="0" fo:text-align="end">
        <style:tab-stops>
          <style:tab-stop style:type="right" style:position="6.3in"/>
        </style:tab-stops>
      </style:paragraph-properties>
    </style:style>
    <style:style style:name="P608" style:parent-style-name="Normal" style:family="paragraph">
      <style:paragraph-properties fo:widows="0" fo:orphans="0" fo:text-align="justify"/>
    </style:style>
    <style:style style:name="P609" style:parent-style-name="Normal" style:family="paragraph">
      <style:paragraph-properties fo:widows="0" fo:orphans="0" fo:text-align="justify"/>
    </style:style>
    <style:style style:name="P610" style:parent-style-name="Normal" style:family="paragraph">
      <style:paragraph-properties fo:widows="0" fo:orphans="0" fo:text-align="end"/>
    </style:style>
    <style:style style:name="P611" style:parent-style-name="Normal" style:family="paragraph">
      <style:paragraph-properties fo:widows="0" fo:orphans="0" fo:text-align="justify"/>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style:style>
    <style:style style:name="P618" style:parent-style-name="Normal" style:family="paragraph">
      <style:paragraph-properties fo:widows="0" fo:orphans="0" fo:text-align="justify"/>
    </style:style>
    <style:style style:name="P619" style:parent-style-name="Normal" style:family="paragraph">
      <style:paragraph-properties fo:widows="0" fo:orphans="0" fo:text-align="justify"/>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justify"/>
    </style:style>
    <style:style style:name="P625" style:parent-style-name="Normal" style:family="paragraph">
      <style:paragraph-properties fo:widows="0" fo:orphans="0" fo:text-align="end"/>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center"/>
      <style:text-properties fo:font-weight="bold" style:font-weight-asian="bold" style:font-weight-complex="bold"/>
    </style:style>
    <style:style style:name="P632" style:parent-style-name="Normal" style:family="paragraph">
      <style:paragraph-properties fo:widows="0" fo:orphans="0" fo:text-align="justify"/>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widows="0" fo:orphans="0" fo:text-align="end"/>
    </style:style>
    <style:style style:name="P635" style:parent-style-name="Normal" style:family="paragraph">
      <style:paragraph-properties fo:widows="0" fo:orphans="0" fo:text-align="justify"/>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375in"/>
    </style:style>
    <style:style style:name="P641" style:parent-style-name="Normal" style:family="paragraph">
      <style:paragraph-properties fo:widows="0" fo:orphans="0" fo:text-align="justify"/>
    </style:style>
    <style:style style:name="T642" style:parent-style-name="DefaultParagraphFont" style:family="text">
      <style:text-properties style:font-weight-complex="bold"/>
    </style:style>
    <style:style style:name="T643" style:parent-style-name="DefaultParagraphFont" style:family="text">
      <style:text-properties fo:color="#0000FF" style:text-underline-type="single" style:text-underline-style="solid" style:text-underline-width="auto" style:text-underline-mode="continuous"/>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end"/>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justify"/>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widows="0" fo:orphans="0" fo:text-align="end"/>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widows="0" fo:orphans="0" fo:text-align="justify"/>
    </style:style>
    <style:style style:name="P658" style:parent-style-name="Normal" style:family="paragraph">
      <style:paragraph-properties fo:widows="0" fo:orphans="0" fo:text-align="justify"/>
      <style:text-properties fo:font-size="10pt" style:font-size-asian="10pt"/>
    </style:style>
    <style:style style:name="P659" style:parent-style-name="Normal" style:family="paragraph">
      <style:paragraph-properties fo:widows="0" fo:orphans="0" fo:text-align="justify"/>
      <style:text-properties fo:font-weight="bold" style:font-weight-asian="bold" style:font-weight-complex="bold" fo:font-size="10pt" style:font-size-asian="10pt"/>
    </style:style>
    <style:style style:name="P660" style:parent-style-name="Normal" style:family="paragraph">
      <style:paragraph-properties fo:widows="0" fo:orphans="0" fo:text-align="justify"/>
    </style:style>
    <style:style style:name="P661" style:parent-style-name="Normal" style:family="paragraph">
      <style:paragraph-properties fo:widows="0" fo:orphans="0" fo:text-align="justify"/>
    </style:style>
    <style:style style:name="P662" style:parent-style-name="Normal" style:family="paragraph">
      <style:paragraph-properties fo:widows="0" fo:orphans="0" fo:text-align="justify"/>
    </style:style>
    <style:style style:name="P663" style:parent-style-name="Normal" style:family="paragraph">
      <style:paragraph-properties fo:widows="0" fo:orphans="0" fo:text-align="justify"/>
    </style:style>
    <style:style style:name="P664" style:parent-style-name="Normal" style:family="paragraph">
      <style:paragraph-properties fo:widows="0" fo:orphans="0" fo:text-align="justify"/>
    </style:style>
    <style:style style:name="P665" style:parent-style-name="Normal" style:family="paragraph">
      <style:paragraph-properties fo:widows="0" fo:orphans="0" fo:text-align="justify"/>
    </style:style>
    <style:style style:name="P666" style:parent-style-name="Normal" style:family="paragraph">
      <style:paragraph-properties fo:widows="0" fo:orphans="0" fo:text-align="justify"/>
    </style:style>
    <style:style style:name="P6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68" style:parent-style-name="Normal" style:family="paragraph">
      <style:paragraph-properties fo:widows="0" fo:orphans="0"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73" style:parent-style-name="Normal" style:family="paragraph">
      <style:paragraph-properties fo:widows="0" fo:orphans="0" fo:text-align="justify"/>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widows="0" fo:orphans="0" fo:text-align="center"/>
    </style:style>
    <style:style style:name="P680" style:parent-style-name="Normal" style:family="paragraph">
      <style:paragraph-properties fo:widows="0" fo:orphans="0" fo:text-align="end"/>
    </style:style>
    <style:style style:name="P681" style:parent-style-name="Normal" style:family="paragraph">
      <style:paragraph-properties fo:widows="0" fo:orphans="0" fo:text-align="justify"/>
    </style:style>
    <style:style style:name="P682" style:parent-style-name="Normal" style:family="paragraph">
      <style:paragraph-properties fo:widows="0" fo:orphans="0" fo:margin-left="3.1493in">
        <style:tab-stops/>
      </style:paragraph-properties>
    </style:style>
    <style:style style:name="P683" style:parent-style-name="Normal" style:family="paragraph">
      <style:paragraph-properties fo:widows="0" fo:orphans="0" fo:margin-left="3.1493in">
        <style:tab-stops/>
      </style:paragraph-properties>
      <style:text-properties fo:font-size="10pt" style:font-size-asian="10pt"/>
    </style:style>
    <style:style style:name="P684" style:parent-style-name="Normal" style:family="paragraph">
      <style:paragraph-properties fo:widows="0" fo:orphans="0" fo:margin-left="3.1493in">
        <style:tab-stops/>
      </style:paragraph-properties>
    </style:style>
    <style:style style:name="P685" style:parent-style-name="Normal" style:family="paragraph">
      <style:paragraph-properties fo:widows="0" fo:orphans="0" fo:text-align="center"/>
    </style:style>
    <style:style style:name="T686" style:parent-style-name="DefaultParagraphFont" style:family="text">
      <style:text-properties fo:font-size="10pt" style:font-size-asian="10pt"/>
    </style:style>
    <style:style style:name="P687" style:parent-style-name="Normal" style:master-page-name="MPF4" style:family="paragraph">
      <style:paragraph-properties fo:widows="0" fo:orphans="0" fo:break-before="page" fo:margin-left="3.1493in" style:page-number="1">
        <style:tab-stops/>
      </style:paragraph-properties>
    </style:style>
    <style:style style:name="P688" style:parent-style-name="Normal" style:family="paragraph">
      <style:paragraph-properties fo:widows="0" fo:orphans="0" fo:margin-left="3.1493in">
        <style:tab-stops/>
      </style:paragraph-properties>
    </style:style>
    <style:style style:name="P689" style:parent-style-name="Normal" style:family="paragraph">
      <style:paragraph-properties fo:widows="0" fo:orphans="0" fo:margin-left="3.1493in">
        <style:tab-stops/>
      </style:paragraph-properties>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text-properties style:font-name="TimesLT" style:font-name-complex="TimesLT" fo:font-size="10pt" style:font-size-asian="10pt"/>
    </style:style>
    <style:style style:name="P695" style:parent-style-name="Normal" style:family="paragraph">
      <style:paragraph-properties fo:widows="0" fo:orphans="0" fo:text-align="justify"/>
      <style:text-properties style:font-name="TimesLT" style:font-name-complex="TimesLT" fo:font-size="10pt" style:font-size-asian="10pt"/>
    </style:style>
    <style:style style:name="P696" style:parent-style-name="Normal" style:family="paragraph">
      <style:paragraph-properties fo:widows="0" fo:orphans="0" fo:text-align="justify"/>
      <style:text-properties fo:font-size="10pt" style:font-size-asian="10p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style:text-properties fo:font-weight="bold" style:font-weight-asian="bold" style:font-weight-complex="bold"/>
    </style:style>
    <style:style style:name="P703" style:parent-style-name="Normal" style:family="paragraph">
      <style:paragraph-properties fo:widows="0" fo:orphans="0" fo:text-align="justify"/>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text-align="justify"/>
    </style:style>
    <style:style style:name="P706" style:parent-style-name="Normal" style:family="paragraph">
      <style:paragraph-properties fo:widows="0" fo:orphans="0" fo:text-align="justify">
        <style:tab-stops>
          <style:tab-stop style:type="left" style:position="0.25in"/>
        </style:tab-stops>
      </style:paragraph-properties>
    </style:style>
    <style:style style:name="P707" style:parent-style-name="Normal" style:family="paragraph">
      <style:paragraph-properties fo:widows="0" fo:orphans="0" fo:text-align="justify">
        <style:tab-stops>
          <style:tab-stop style:type="left" style:position="0.25in"/>
        </style:tab-stops>
      </style:paragraph-properties>
    </style:style>
    <style:style style:name="P708" style:parent-style-name="Normal" style:family="paragraph">
      <style:paragraph-properties fo:widows="0" fo:orphans="0" fo:text-align="justify">
        <style:tab-stops>
          <style:tab-stop style:type="left" style:position="1.5in"/>
        </style:tab-stops>
      </style:paragraph-properties>
    </style:style>
    <style:style style:name="P709" style:parent-style-name="Normal" style:family="paragraph">
      <style:paragraph-properties fo:widows="0" fo:orphans="0" fo:text-align="justify"/>
    </style:style>
    <style:style style:name="P7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12" style:parent-style-name="Normal" style:family="paragraph">
      <style:paragraph-properties fo:widows="0" fo:orphans="0"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20" style:parent-style-name="Normal" style:family="paragraph">
      <style:paragraph-properties fo:widows="0" fo:orphans="0"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24" style:parent-style-name="Normal" style:family="paragraph">
      <style:paragraph-properties fo:widows="0" fo:orphans="0" fo:text-align="end"/>
    </style:style>
    <style:style style:name="P725" style:parent-style-name="Normal" style:family="paragraph">
      <style:paragraph-properties fo:widows="0" fo:orphans="0" fo:text-align="justify"/>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justify" fo:text-indent="0.5in"/>
      <style:text-properties fo:font-weight="bold" style:font-weight-asian="bold" style:font-weight-complex="bold"/>
    </style:style>
    <style:style style:name="P731" style:parent-style-name="Normal" style:family="paragraph">
      <style:paragraph-properties fo:widows="0" fo:orphans="0" fo:text-align="justify"/>
    </style:style>
    <style:style style:name="P732" style:parent-style-name="Normal" style:family="paragraph">
      <style:paragraph-properties fo:widows="0" fo:orphans="0" fo:text-align="justify"/>
    </style:style>
    <style:style style:name="P733" style:parent-style-name="Normal" style:family="paragraph">
      <style:paragraph-properties fo:widows="0" fo:orphans="0" fo:text-align="justify"/>
    </style:style>
    <style:style style:name="P734" style:parent-style-name="Normal" style:family="paragraph">
      <style:paragraph-properties fo:widows="0" fo:orphans="0" fo:text-align="justify"/>
    </style:style>
    <style:style style:name="P735" style:parent-style-name="Normal" style:family="paragraph">
      <style:paragraph-properties fo:widows="0" fo:orphans="0" fo:text-align="justify"/>
    </style:style>
    <style:style style:name="P736" style:parent-style-name="Normal" style:family="paragraph">
      <style:paragraph-properties fo:widows="0" fo:orphans="0" fo:text-align="justify"/>
    </style:style>
    <style:style style:name="P737" style:parent-style-name="Normal" style:family="paragraph">
      <style:paragraph-properties fo:widows="0" fo:orphans="0" fo:text-align="justify"/>
    </style:style>
    <style:style style:name="P7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9" style:parent-style-name="Normal" style:family="paragraph">
      <style:paragraph-properties fo:widows="0" fo:orphans="0"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5" style:parent-style-name="Normal" style:family="paragraph">
      <style:paragraph-properties fo:widows="0" fo:orphans="0"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9" style:parent-style-name="Normal" style:family="paragraph">
      <style:paragraph-properties fo:widows="0" fo:orphans="0"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53" style:parent-style-name="Normal" style:family="paragraph">
      <style:paragraph-properties fo:widows="0" fo:orphans="0" fo:text-align="justify">
        <style:tab-stops>
          <style:tab-stop style:type="left" style:position="0in"/>
        </style:tab-stops>
      </style:paragraph-properties>
    </style:style>
    <style:style style:name="P754" style:parent-style-name="Normal" style:family="paragraph">
      <style:paragraph-properties fo:widows="0" fo:orphans="0" fo:text-align="end">
        <style:tab-stops>
          <style:tab-stop style:type="left" style:position="0in"/>
        </style:tab-stops>
      </style:paragraph-properties>
    </style:style>
    <style:style style:name="P755" style:parent-style-name="Normal" style:family="paragraph">
      <style:paragraph-properties fo:widows="0" fo:orphans="0" fo:text-align="justify"/>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justify"/>
      <style:text-properties fo:font-weight="bold" style:font-weight-asian="bold" style:font-weight-complex="bold"/>
    </style:style>
    <style:style style:name="P762" style:parent-style-name="Normal" style:family="paragraph">
      <style:paragraph-properties fo:widows="0" fo:orphans="0" fo:text-align="justify"/>
    </style:style>
    <style:style style:name="P763" style:parent-style-name="Normal" style:family="paragraph">
      <style:paragraph-properties fo:widows="0" fo:orphans="0" fo:text-align="end"/>
    </style:style>
    <style:style style:name="P764" style:parent-style-name="Normal" style:family="paragraph">
      <style:paragraph-properties fo:widows="0" fo:orphans="0" fo:text-align="end"/>
    </style:style>
    <style:style style:name="P765" style:parent-style-name="Normal" style:family="paragraph">
      <style:paragraph-properties fo:widows="0" fo:orphans="0" fo:text-align="end"/>
    </style:style>
    <style:style style:name="P766" style:parent-style-name="Normal" style:family="paragraph">
      <style:paragraph-properties fo:widows="0" fo:orphans="0" fo:margin-left="4.8333in">
        <style:tab-stops/>
      </style:paragraph-properties>
    </style:style>
    <style:style style:name="P767" style:parent-style-name="Normal" style:family="paragraph">
      <style:paragraph-properties fo:widows="0" fo:orphans="0" fo:text-align="end"/>
    </style:style>
    <style:style style:name="P768" style:parent-style-name="Normal" style:family="paragraph">
      <style:paragraph-properties fo:widows="0" fo:orphans="0" fo:text-align="end"/>
    </style:style>
    <style:style style:name="P769" style:parent-style-name="Normal" style:family="paragraph">
      <style:paragraph-properties fo:widows="0" fo:orphans="0" fo:text-align="end"/>
    </style:style>
    <style:style style:name="P770" style:parent-style-name="Normal" style:family="paragraph">
      <style:paragraph-properties fo:widows="0" fo:orphans="0" fo:text-align="justify"/>
    </style:style>
    <style:style style:name="P771" style:parent-style-name="Normal" style:family="paragraph">
      <style:paragraph-properties fo:widows="0" fo:orphans="0"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widows="0" fo:orphans="0" fo:text-align="justify"/>
    </style:style>
    <style:style style:name="P778" style:parent-style-name="Normal" style:family="paragraph">
      <style:paragraph-properties fo:widows="0" fo:orphans="0" fo:text-align="end"/>
    </style:style>
    <style:style style:name="P779" style:parent-style-name="Normal" style:family="paragraph">
      <style:paragraph-properties fo:widows="0" fo:orphans="0" fo:text-align="justify"/>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style:style>
    <style:style style:name="P786" style:parent-style-name="Normal" style:family="paragraph">
      <style:paragraph-properties fo:widows="0" fo:orphans="0" fo:text-align="justify"/>
      <style:text-properties fo:font-size="10pt" style:font-size-asian="10pt"/>
    </style:style>
    <style:style style:name="P787" style:parent-style-name="Normal" style:family="paragraph">
      <style:paragraph-properties fo:widows="0" fo:orphans="0" fo:text-align="justify"/>
    </style:style>
    <style:style style:name="P788" style:parent-style-name="Normal" style:family="paragraph">
      <style:paragraph-properties fo:widows="0" fo:orphans="0" fo:text-align="justify"/>
    </style:style>
    <style:style style:name="P789" style:parent-style-name="Normal" style:family="paragraph">
      <style:paragraph-properties fo:widows="0" fo:orphans="0" fo:text-align="justify"/>
    </style:style>
    <style:style style:name="P790" style:parent-style-name="Normal" style:family="paragraph">
      <style:paragraph-properties fo:widows="0" fo:orphans="0" fo:text-align="justify">
        <style:tab-stops>
          <style:tab-stop style:type="left" style:position="0.125in"/>
        </style:tab-stops>
      </style:paragraph-properties>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widows="0" fo:orphans="0"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widows="0" fo:orphans="0" fo:text-align="justify"/>
    </style:style>
    <style:style style:name="P804" style:parent-style-name="Normal" style:family="paragraph">
      <style:paragraph-properties fo:widows="0" fo:orphans="0" fo:text-align="justify"/>
    </style:style>
    <style:style style:name="P805" style:parent-style-name="Normal" style:family="paragraph">
      <style:paragraph-properties fo:widows="0" fo:orphans="0"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widows="0" fo:orphans="0"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text-align="end"/>
    </style:style>
    <style:style style:name="P813" style:parent-style-name="Normal" style:family="paragraph">
      <style:paragraph-properties fo:widows="0" fo:orphans="0" fo:text-align="center"/>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center"/>
      <style:text-properties fo:font-weight="bold" style:font-weight-asian="bold" style:font-weight-complex="bold"/>
    </style:style>
    <style:style style:name="P819" style:parent-style-name="Normal" style:family="paragraph">
      <style:paragraph-properties fo:widows="0" fo:orphans="0" fo:text-align="justify"/>
      <style:text-properties fo:font-size="10pt" style:font-size-asian="10pt"/>
    </style:style>
    <style:style style:name="P820" style:parent-style-name="Normal" style:family="paragraph">
      <style:paragraph-properties fo:widows="0" fo:orphans="0" fo:text-align="justify"/>
      <style:text-properties fo:font-size="10pt" style:font-size-asian="10pt"/>
    </style:style>
    <style:style style:name="P821" style:parent-style-name="Normal" style:family="paragraph">
      <style:paragraph-properties fo:widows="0" fo:orphans="0" fo:text-align="justify"/>
    </style:style>
    <style:style style:name="P822" style:parent-style-name="Normal" style:family="paragraph">
      <style:paragraph-properties fo:widows="0" fo:orphans="0"/>
    </style:style>
    <style:style style:name="P823" style:parent-style-name="Normal" style:family="paragraph">
      <style:paragraph-properties fo:widows="0" fo:orphans="0" fo:text-align="end">
        <style:tab-stops>
          <style:tab-stop style:type="right" style:position="6.3in"/>
        </style:tab-stops>
      </style:paragraph-properties>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P826" style:parent-style-name="Normal" style:family="paragraph">
      <style:paragraph-properties fo:widows="0" fo:orphans="0" fo:text-align="end">
        <style:tab-stops>
          <style:tab-stop style:type="right" style:position="6.3in"/>
        </style:tab-stops>
      </style:paragraph-properties>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P829" style:parent-style-name="Normal" style:family="paragraph">
      <style:paragraph-properties fo:widows="0" fo:orphans="0" fo:text-align="end"/>
    </style:style>
    <style:style style:name="P830" style:parent-style-name="Normal" style:family="paragraph">
      <style:paragraph-properties fo:widows="0" fo:orphans="0" fo:text-align="justify"/>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fo:text-align="justify"/>
    </style:style>
    <style:style style:name="P840" style:parent-style-name="Normal" style:family="paragraph">
      <style:paragraph-properties fo:widows="0" fo:orphans="0" fo:text-align="end"/>
    </style:style>
    <style:style style:name="P841" style:parent-style-name="Normal" style:family="paragraph">
      <style:paragraph-properties fo:widows="0" fo:orphans="0" fo:text-align="justify"/>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justify"/>
    </style:style>
    <style:style style:name="P847" style:parent-style-name="Normal" style:family="paragraph">
      <style:paragraph-properties fo:widows="0" fo:orphans="0" fo:text-align="justify"/>
      <style:text-properties fo:font-size="10pt" style:font-size-asian="10pt"/>
    </style:style>
    <style:style style:name="P848" style:parent-style-name="Normal" style:family="paragraph">
      <style:paragraph-properties fo:widows="0" fo:orphans="0" fo:text-align="justify"/>
      <style:text-properties fo:font-weight="bold" style:font-weight-asian="bold" style:font-weight-complex="bold"/>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style:style>
    <style:style style:name="P851" style:parent-style-name="Normal" style:family="paragraph">
      <style:paragraph-properties fo:widows="0" fo:orphans="0" fo:text-align="justify"/>
    </style:style>
    <style:style style:name="P852" style:parent-style-name="Normal" style:family="paragraph">
      <style:paragraph-properties fo:widows="0" fo:orphans="0" fo:text-align="justify"/>
    </style:style>
    <style:style style:name="P853" style:parent-style-name="Normal" style:family="paragraph">
      <style:paragraph-properties fo:widows="0" fo:orphans="0" fo:text-align="justify"/>
    </style:style>
    <style:style style:name="P854" style:parent-style-name="Normal" style:family="paragraph">
      <style:paragraph-properties fo:widows="0" fo:orphans="0" fo:text-align="justify"/>
    </style:style>
    <style:style style:name="P855" style:parent-style-name="Normal" style:family="paragraph">
      <style:paragraph-properties fo:widows="0" fo:orphans="0" fo:text-align="justify"/>
    </style:style>
    <style:style style:name="P8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57" style:parent-style-name="Normal" style:family="paragraph">
      <style:paragraph-properties fo:widows="0" fo:orphans="0"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61" style:parent-style-name="Normal" style:family="paragraph">
      <style:paragraph-properties fo:widows="0" fo:orphans="0" fo:text-align="justify"/>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widows="0" fo:orphans="0" fo:text-align="center"/>
    </style:style>
    <style:style style:name="P869" style:parent-style-name="Normal" style:family="paragraph">
      <style:paragraph-properties fo:widows="0" fo:orphans="0" fo:text-align="end"/>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margin-left="3.1493in">
        <style:tab-stops/>
      </style:paragraph-properties>
    </style:style>
    <style:style style:name="P872" style:parent-style-name="Normal" style:family="paragraph">
      <style:paragraph-properties fo:widows="0" fo:orphans="0" fo:margin-left="3.1493in">
        <style:tab-stops/>
      </style:paragraph-properties>
      <style:text-properties fo:font-size="10pt" style:font-size-asian="10pt"/>
    </style:style>
    <style:style style:name="P873" style:parent-style-name="Normal" style:family="paragraph">
      <style:paragraph-properties fo:widows="0" fo:orphans="0" fo:text-align="justify"/>
    </style:style>
    <style:style style:name="P874" style:parent-style-name="Normal" style:family="paragraph">
      <style:paragraph-properties fo:widows="0" fo:orphans="0" fo:text-align="center"/>
    </style:style>
    <style:style style:name="P875" style:parent-style-name="Normal" style:master-page-name="MPF5" style:family="paragraph">
      <style:paragraph-properties fo:widows="0" fo:orphans="0" fo:break-before="page" fo:margin-left="3.1493in" style:page-number="1">
        <style:tab-stops/>
      </style:paragraph-properties>
    </style:style>
    <style:style style:name="P876" style:parent-style-name="Normal" style:family="paragraph">
      <style:paragraph-properties fo:widows="0" fo:orphans="0" fo:margin-left="3.1493in">
        <style:tab-stops/>
      </style:paragraph-properties>
    </style:style>
    <style:style style:name="P877" style:parent-style-name="Normal" style:family="paragraph">
      <style:paragraph-properties fo:widows="0" fo:orphans="0" fo:margin-left="3.1493in">
        <style:tab-stops/>
      </style:paragraph-properties>
    </style:style>
    <style:style style:name="P878" style:parent-style-name="Normal" style:family="paragraph">
      <style:paragraph-properties fo:widows="0" fo:orphans="0" fo:text-align="justify"/>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9pt" style:font-size-asian="9pt" style:font-size-complex="8pt"/>
    </style:style>
    <style:style style:name="P885" style:parent-style-name="Normal" style:family="paragraph">
      <style:paragraph-properties fo:widows="0" fo:orphans="0"/>
      <style:text-properties style:font-size-complex="8pt"/>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widows="0" fo:orphans="0" fo:text-align="justify" fo:margin-left="0.5in">
        <style:tab-stops/>
      </style:paragraph-properties>
      <style:text-properties fo:font-weight="bold" style:font-weight-asian="bold" style:font-weight-complex="bold"/>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style:tab-stops>
          <style:tab-stop style:type="left" style:position="0.25in"/>
        </style:tab-stops>
      </style:paragraph-properties>
    </style:style>
    <style:style style:name="P895" style:parent-style-name="Normal" style:family="paragraph">
      <style:paragraph-properties fo:widows="0" fo:orphans="0" fo:text-align="justify">
        <style:tab-stops>
          <style:tab-stop style:type="left" style:position="1.5in"/>
        </style:tab-stops>
      </style:paragraph-properties>
    </style:style>
    <style:style style:name="P896" style:parent-style-name="Normal" style:family="paragraph">
      <style:paragraph-properties fo:widows="0" fo:orphans="0"/>
    </style:style>
    <style:style style:name="P8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99" style:parent-style-name="Normal" style:family="paragraph">
      <style:paragraph-properties fo:widows="0" fo:orphans="0" fo:text-align="justify"/>
    </style:style>
    <style:style style:name="T900" style:parent-style-name="DefaultParagraphFont" style:family="text">
      <style:text-properties fo:font-size="9pt" style:font-size-asian="9pt" style:font-size-complex="9pt"/>
    </style:style>
    <style:style style:name="P9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06" style:parent-style-name="Normal" style:family="paragraph">
      <style:paragraph-properties fo:widows="0" fo:orphans="0"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10" style:parent-style-name="Normal" style:family="paragraph">
      <style:paragraph-properties fo:widows="0" fo:orphans="0" fo:text-align="end"/>
    </style:style>
    <style:style style:name="T911" style:parent-style-name="DefaultParagraphFont" style:family="text">
      <style:text-properties style:font-size-complex="16pt"/>
    </style:style>
    <style:style style:name="P912" style:parent-style-name="Normal" style:family="paragraph">
      <style:paragraph-properties fo:widows="0" fo:orphans="0" fo:text-align="end" fo:margin-left="3.1493in">
        <style:tab-stops/>
      </style:paragraph-properties>
      <style:text-properties fo:font-weight="bold" style:font-weight-asian="bold" style:font-weight-complex="bold"/>
    </style:style>
    <style:style style:name="P913" style:parent-style-name="Normal" style:family="paragraph">
      <style:paragraph-properties fo:widows="0" fo:orphans="0"/>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indent="0.5in"/>
      <style:text-properties fo:font-weight="bold" style:font-weight-asian="bold" style:font-weight-complex="bold"/>
    </style:style>
    <style:style style:name="P919" style:parent-style-name="Normal" style:family="paragraph">
      <style:paragraph-properties fo:widows="0" fo:orphans="0" fo:text-align="justify"/>
    </style:style>
    <style:style style:name="P920" style:parent-style-name="Normal" style:family="paragraph">
      <style:paragraph-properties fo:widows="0" fo:orphans="0" fo:text-align="justify"/>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T923" style:parent-style-name="DefaultParagraphFont" style:family="text">
      <style:text-properties fo:font-size="9pt" style:font-size-asian="9pt" style:font-size-complex="9pt"/>
    </style:style>
    <style:style style:name="P924" style:parent-style-name="Normal" style:family="paragraph">
      <style:paragraph-properties fo:widows="0" fo:orphans="0" fo:text-align="justify"/>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P9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28" style:parent-style-name="Normal" style:family="paragraph">
      <style:paragraph-properties fo:widows="0" fo:orphans="0"/>
    </style:style>
    <style:style style:name="T929" style:parent-style-name="DefaultParagraphFont" style:family="text">
      <style:text-properties fo:font-size="9pt" style:font-size-asian="9pt" style:font-size-complex="9pt"/>
    </style:style>
    <style:style style:name="P9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3" style:parent-style-name="Normal" style:family="paragraph">
      <style:paragraph-properties fo:widows="0" fo:orphans="0"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36" style:parent-style-name="Normal" style:family="paragraph">
      <style:paragraph-properties fo:widows="0" fo:orphans="0"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940" style:parent-style-name="Normal" style:family="paragraph">
      <style:paragraph-properties fo:widows="0" fo:orphans="0">
        <style:tab-stops>
          <style:tab-stop style:type="right" style:position="6.2993in"/>
        </style:tab-stops>
      </style:paragraph-properties>
    </style:style>
    <style:style style:name="T941" style:parent-style-name="DefaultParagraphFont" style:family="text">
      <style:text-properties style:font-size-complex="16pt"/>
    </style:style>
    <style:style style:name="P942" style:parent-style-name="Normal" style:family="paragraph">
      <style:paragraph-properties fo:widows="0" fo:orphans="0" fo:text-align="center"/>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widows="0" fo:orphans="0" fo:text-align="center"/>
      <style:text-properties fo:font-weight="bold" style:font-weight-asian="bold" style:font-weight-complex="bold"/>
    </style:style>
    <style:style style:name="P948" style:parent-style-name="Normal" style:family="paragraph">
      <style:paragraph-properties fo:widows="0" fo:orphans="0"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widows="0" fo:orphans="0" fo:text-align="justify"/>
    </style:style>
    <style:style style:name="P951" style:parent-style-name="Normal" style:family="paragraph">
      <style:paragraph-properties fo:widows="0" fo:orphans="0" fo:text-align="end"/>
    </style:style>
    <style:style style:name="P952" style:parent-style-name="Normal" style:family="paragraph">
      <style:paragraph-properties fo:widows="0" fo:orphans="0" fo:text-align="end"/>
    </style:style>
    <style:style style:name="P953" style:parent-style-name="Normal" style:family="paragraph">
      <style:paragraph-properties fo:widows="0" fo:orphans="0" fo:text-align="end"/>
    </style:style>
    <style:style style:name="P954" style:parent-style-name="Normal" style:family="paragraph">
      <style:paragraph-properties fo:widows="0" fo:orphans="0" fo:text-align="end"/>
    </style:style>
    <style:style style:name="T955" style:parent-style-name="DefaultParagraphFont" style:family="text">
      <style:text-properties style:font-size-complex="16pt"/>
    </style:style>
    <style:style style:name="P956" style:parent-style-name="Normal" style:family="paragraph">
      <style:paragraph-properties fo:widows="0" fo:orphans="0" fo:text-align="justify" fo:margin-left="5in">
        <style:tab-stops/>
      </style:paragraph-properties>
    </style:style>
    <style:style style:name="P957" style:parent-style-name="Normal" style:family="paragraph">
      <style:paragraph-properties fo:widows="0" fo:orphans="0"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widows="0" fo:orphans="0" fo:text-align="end"/>
    </style:style>
    <style:style style:name="T964" style:parent-style-name="DefaultParagraphFont" style:family="text">
      <style:text-properties style:font-size-complex="16pt"/>
    </style:style>
    <style:style style:name="P965" style:parent-style-name="Normal" style:family="paragraph">
      <style:paragraph-properties fo:widows="0" fo:orphans="0" fo:text-align="center"/>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justify"/>
      <style:text-properties fo:font-size="10pt" style:font-size-asian="10pt"/>
    </style:style>
    <style:style style:name="P972" style:parent-style-name="Normal" style:family="paragraph">
      <style:paragraph-properties fo:widows="0" fo:orphans="0" fo:text-align="justify"/>
      <style:text-properties style:font-size-complex="8pt"/>
    </style:style>
    <style:style style:name="P973" style:parent-style-name="Normal" style:family="paragraph">
      <style:paragraph-properties fo:widows="0" fo:orphans="0" fo:text-align="justify"/>
    </style:style>
    <style:style style:name="T974" style:parent-style-name="DefaultParagraphFont" style:family="text">
      <style:text-properties style:font-size-complex="8pt"/>
    </style:style>
    <style:style style:name="T975" style:parent-style-name="DefaultParagraphFont" style:family="text">
      <style:text-properties style:font-size-complex="8pt"/>
    </style:style>
    <style:style style:name="P976" style:parent-style-name="Normal" style:family="paragraph">
      <style:paragraph-properties fo:widows="0" fo:orphans="0" fo:text-align="justify"/>
    </style:style>
    <style:style style:name="T977" style:parent-style-name="DefaultParagraphFont" style:family="text">
      <style:text-properties style:font-size-complex="8pt"/>
    </style:style>
    <style:style style:name="T978" style:parent-style-name="DefaultParagraphFont" style:family="text">
      <style:text-properties style:font-size-complex="8pt"/>
    </style:style>
    <style:style style:name="T979" style:parent-style-name="DefaultParagraphFont" style:family="text">
      <style:text-properties style:font-size-complex="8pt"/>
    </style:style>
    <style:style style:name="P980" style:parent-style-name="Normal" style:family="paragraph">
      <style:paragraph-properties fo:widows="0" fo:orphans="0" fo:text-align="justify">
        <style:tab-stops>
          <style:tab-stop style:type="left" style:position="0.125in"/>
        </style:tab-stops>
      </style:paragraph-properties>
    </style:style>
    <style:style style:name="T981" style:parent-style-name="DefaultParagraphFont" style:family="text">
      <style:text-properties style:font-size-complex="8pt"/>
    </style:style>
    <style:style style:name="T982" style:parent-style-name="DefaultParagraphFont" style:family="text">
      <style:text-properties style:font-size-complex="8pt"/>
    </style:style>
    <style:style style:name="T983" style:parent-style-name="DefaultParagraphFont" style:family="text">
      <style:text-properties style:font-size-complex="8pt"/>
    </style:style>
    <style:style style:name="T984" style:parent-style-name="DefaultParagraphFont" style:family="text">
      <style:text-properties style:font-size-complex="8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widows="0" fo:orphans="0" fo:text-align="justify">
        <style:tab-stops>
          <style:tab-stop style:type="left" style:position="0.125in"/>
        </style:tab-stops>
      </style:paragraph-properties>
    </style:style>
    <style:style style:name="T990" style:parent-style-name="DefaultParagraphFont" style:family="text">
      <style:text-properties style:font-size-complex="8pt"/>
    </style:style>
    <style:style style:name="T991" style:parent-style-name="DefaultParagraphFont" style:family="text">
      <style:text-properties style:font-size-complex="8pt"/>
    </style:style>
    <style:style style:name="T992" style:parent-style-name="DefaultParagraphFont" style:family="text">
      <style:text-properties style:font-size-complex="8pt"/>
    </style:style>
    <style:style style:name="P993" style:parent-style-name="Normal" style:family="paragraph">
      <style:paragraph-properties fo:widows="0" fo:orphans="0" fo:text-align="justify"/>
    </style:style>
    <style:style style:name="T994" style:parent-style-name="DefaultParagraphFont" style:family="text">
      <style:text-properties style:font-size-complex="8pt"/>
    </style:style>
    <style:style style:name="T995" style:parent-style-name="DefaultParagraphFont" style:family="text">
      <style:text-properties style:font-size-complex="8pt"/>
    </style:style>
    <style:style style:name="P996" style:parent-style-name="Normal" style:family="paragraph">
      <style:paragraph-properties fo:widows="0" fo:orphans="0" fo:text-align="justify"/>
    </style:style>
    <style:style style:name="T997" style:parent-style-name="DefaultParagraphFont" style:family="text">
      <style:text-properties style:font-size-complex="8pt"/>
    </style:style>
    <style:style style:name="T998" style:parent-style-name="DefaultParagraphFont" style:family="text">
      <style:text-properties style:font-size-complex="8pt"/>
    </style:style>
    <style:style style:name="T999" style:parent-style-name="DefaultParagraphFont" style:family="text">
      <style:text-properties style:font-size-complex="8pt"/>
    </style:style>
    <style:style style:name="T1000" style:parent-style-name="DefaultParagraphFont" style:family="text">
      <style:text-properties style:font-size-complex="8pt"/>
    </style:style>
    <style:style style:name="P1001" style:parent-style-name="Normal" style:family="paragraph">
      <style:paragraph-properties fo:widows="0" fo:orphans="0" fo:text-align="justify"/>
    </style:style>
    <style:style style:name="T1002" style:parent-style-name="DefaultParagraphFont" style:family="text">
      <style:text-properties style:font-size-complex="8pt"/>
    </style:style>
    <style:style style:name="T1003" style:parent-style-name="DefaultParagraphFont" style:family="text">
      <style:text-properties style:font-size-complex="8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widows="0" fo:orphans="0" fo:text-align="justify"/>
    </style:style>
    <style:style style:name="T1007" style:parent-style-name="DefaultParagraphFont" style:family="text">
      <style:text-properties style:font-size-complex="8pt"/>
    </style:style>
    <style:style style:name="T1008" style:parent-style-name="DefaultParagraphFont" style:family="text">
      <style:text-properties style:font-size-complex="8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widows="0" fo:orphans="0" fo:text-align="end" fo:margin-left="5in">
        <style:tab-stops/>
      </style:paragraph-properties>
    </style:style>
    <style:style style:name="P1012" style:parent-style-name="Normal" style:family="paragraph">
      <style:paragraph-properties fo:widows="0" fo:orphans="0" fo:text-align="end"/>
    </style:style>
    <style:style style:name="T1013" style:parent-style-name="DefaultParagraphFont" style:family="text">
      <style:text-properties style:font-size-complex="16pt"/>
    </style:style>
    <style:style style:name="P1014" style:parent-style-name="Normal" style:family="paragraph">
      <style:paragraph-properties fo:widows="0" fo:orphans="0" fo:text-align="end"/>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style:font-size-complex="8pt"/>
    </style:style>
    <style:style style:name="T1017" style:parent-style-name="DefaultParagraphFont" style:family="text">
      <style:text-properties fo:font-weight="bold" style:font-weight-asian="bold" style:font-weight-complex="bold" style:font-size-complex="8pt"/>
    </style:style>
    <style:style style:name="T1018" style:parent-style-name="DefaultParagraphFont" style:family="text">
      <style:text-properties fo:font-weight="bold" style:font-weight-asian="bold" style:font-weight-complex="bold" style:font-size-complex="8pt"/>
    </style:style>
    <style:style style:name="P1019" style:parent-style-name="Normal" style:family="paragraph">
      <style:paragraph-properties fo:widows="0" fo:orphans="0" fo:text-align="center" fo:margin-left="4.5in" fo:text-indent="-4.5in">
        <style:tab-stops/>
      </style:paragraph-properties>
      <style:text-properties fo:font-weight="bold" style:font-weight-asian="bold" style:font-weight-complex="bold" style:font-size-complex="8pt"/>
    </style:style>
    <style:style style:name="P1020" style:parent-style-name="Normal" style:family="paragraph">
      <style:paragraph-properties fo:widows="0" fo:orphans="0" fo:text-align="justify"/>
    </style:style>
    <style:style style:name="T1021" style:parent-style-name="DefaultParagraphFont" style:family="text">
      <style:text-properties fo:letter-spacing="-0.0027in"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widows="0" fo:orphans="0" fo:text-align="justify"/>
      <style:text-properties style:font-size-complex="8pt"/>
    </style:style>
    <style:style style:name="P1024" style:parent-style-name="Normal" style:family="paragraph">
      <style:paragraph-properties fo:widows="0" fo:orphans="0" fo:text-align="justify"/>
    </style:style>
    <style:style style:name="T1025" style:parent-style-name="DefaultParagraphFont" style:family="text">
      <style:text-properties style:font-size-complex="8pt"/>
    </style:style>
    <style:style style:name="T1026" style:parent-style-name="DefaultParagraphFont" style:family="text">
      <style:text-properties style:font-size-complex="8pt"/>
    </style:style>
    <style:style style:name="T1027" style:parent-style-name="DefaultParagraphFont" style:family="text">
      <style:text-properties style:font-size-complex="8pt"/>
    </style:style>
    <style:style style:name="P1028" style:parent-style-name="Normal" style:family="paragraph">
      <style:paragraph-properties fo:widows="0" fo:orphans="0" fo:text-align="end">
        <style:tab-stops>
          <style:tab-stop style:type="right" style:position="6.3in"/>
        </style:tab-stops>
      </style:paragraph-properties>
    </style:style>
    <style:style style:name="P1029" style:parent-style-name="Normal" style:family="paragraph">
      <style:paragraph-properties fo:widows="0" fo:orphans="0" fo:text-align="justify" fo:margin-left="4.5in" fo:text-indent="-4.5in">
        <style:tab-stops/>
      </style:paragraph-properties>
    </style:style>
    <style:style style:name="P1030" style:parent-style-name="Normal" style:family="paragraph">
      <style:paragraph-properties fo:widows="0" fo:orphans="0" fo:text-align="justify"/>
    </style:style>
    <style:style style:name="T1031" style:parent-style-name="DefaultParagraphFont" style:family="text">
      <style:text-properties style:font-size-complex="16pt"/>
    </style:style>
    <style:style style:name="T1032" style:parent-style-name="DefaultParagraphFont" style:family="text">
      <style:text-properties style:font-size-complex="16pt"/>
    </style:style>
    <style:style style:name="P1033" style:parent-style-name="Normal" style:family="paragraph">
      <style:paragraph-properties fo:widows="0" fo:orphans="0" fo:text-align="end">
        <style:tab-stops>
          <style:tab-stop style:type="right" style:position="6.3in"/>
        </style:tab-stops>
      </style:paragraph-properties>
    </style:style>
    <style:style style:name="P1034" style:parent-style-name="Normal" style:family="paragraph">
      <style:paragraph-properties fo:widows="0" fo:orphans="0" fo:text-align="justify" fo:margin-left="4.5in" fo:text-indent="-4.5in">
        <style:tab-stops/>
      </style:paragraph-properties>
    </style:style>
    <style:style style:name="P1035" style:parent-style-name="Normal" style:family="paragraph">
      <style:paragraph-properties fo:widows="0" fo:orphans="0" fo:text-align="justify"/>
    </style:style>
    <style:style style:name="T1036" style:parent-style-name="DefaultParagraphFont" style:family="text">
      <style:text-properties style:font-size-complex="16pt"/>
    </style:style>
    <style:style style:name="T1037" style:parent-style-name="DefaultParagraphFont" style:family="text">
      <style:text-properties style:font-size-complex="16pt"/>
    </style:style>
    <style:style style:name="P1038" style:parent-style-name="Normal" style:family="paragraph">
      <style:paragraph-properties fo:widows="0" fo:orphans="0" fo:text-align="end"/>
    </style:style>
    <style:style style:name="T1039" style:parent-style-name="DefaultParagraphFont" style:family="text">
      <style:text-properties style:font-size-complex="16pt"/>
    </style:style>
    <style:style style:name="P1040" style:parent-style-name="Normal" style:family="paragraph">
      <style:paragraph-properties fo:widows="0" fo:orphans="0" fo:text-align="center"/>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widows="0" fo:orphans="0" fo:text-align="center"/>
    </style:style>
    <style:style style:name="P1046" style:parent-style-name="Normal" style:family="paragraph">
      <style:paragraph-properties fo:widows="0" fo:orphans="0" fo:text-align="justify"/>
    </style:style>
    <style:style style:name="T1047" style:parent-style-name="DefaultParagraphFont" style:family="text">
      <style:text-properties style:font-size-complex="8pt"/>
    </style:style>
    <style:style style:name="T1048" style:parent-style-name="DefaultParagraphFont" style:family="text">
      <style:text-properties style:font-size-complex="8pt"/>
    </style:style>
    <style:style style:name="P1049" style:parent-style-name="Normal" style:family="paragraph">
      <style:paragraph-properties fo:widows="0" fo:orphans="0" fo:text-align="justify"/>
    </style:style>
    <style:style style:name="P1050" style:parent-style-name="Normal" style:family="paragraph">
      <style:paragraph-properties fo:widows="0" fo:orphans="0" fo:text-align="justify"/>
    </style:style>
    <style:style style:name="T1051" style:parent-style-name="DefaultParagraphFont" style:family="text">
      <style:text-properties style:font-size-complex="8pt"/>
    </style:style>
    <style:style style:name="T1052" style:parent-style-name="DefaultParagraphFont" style:family="text">
      <style:text-properties style:font-size-complex="8pt"/>
    </style:style>
    <style:style style:name="T1053" style:parent-style-name="DefaultParagraphFont" style:family="text">
      <style:text-properties style:font-size-complex="8pt"/>
    </style:style>
    <style:style style:name="P1054" style:parent-style-name="Normal" style:family="paragraph">
      <style:paragraph-properties fo:widows="0" fo:orphans="0" fo:text-align="end"/>
    </style:style>
    <style:style style:name="T1055" style:parent-style-name="DefaultParagraphFont" style:family="text">
      <style:text-properties style:font-size-complex="16pt"/>
    </style:style>
    <style:style style:name="P1056" style:parent-style-name="Normal" style:family="paragraph">
      <style:paragraph-properties fo:widows="0" fo:orphans="0" fo:text-align="center"/>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style:font-size-complex="8pt"/>
    </style:style>
    <style:style style:name="T1059" style:parent-style-name="DefaultParagraphFont" style:family="text">
      <style:text-properties fo:font-weight="bold" style:font-weight-asian="bold" style:font-weight-complex="bold" style:font-size-complex="8pt"/>
    </style:style>
    <style:style style:name="T1060" style:parent-style-name="DefaultParagraphFont" style:family="text">
      <style:text-properties fo:font-weight="bold" style:font-weight-asian="bold" style:font-weight-complex="bold" style:font-size-complex="8pt"/>
    </style:style>
    <style:style style:name="P1061" style:parent-style-name="Normal" style:family="paragraph">
      <style:paragraph-properties fo:widows="0" fo:orphans="0" fo:text-align="justify"/>
    </style:style>
    <style:style style:name="P1062" style:parent-style-name="Normal" style:family="paragraph">
      <style:paragraph-properties fo:widows="0" fo:orphans="0" fo:text-align="justify"/>
      <style:text-properties fo:font-size="10pt" style:font-size-asian="10pt"/>
    </style:style>
    <style:style style:name="P1063" style:parent-style-name="Normal" style:family="paragraph">
      <style:paragraph-properties fo:widows="0" fo:orphans="0" fo:text-align="justify"/>
      <style:text-properties fo:font-weight="bold" style:font-weight-asian="bold" style:font-weight-complex="bold"/>
    </style:style>
    <style:style style:name="P1064" style:parent-style-name="Normal" style:family="paragraph">
      <style:paragraph-properties fo:widows="0" fo:orphans="0" fo:text-align="justify"/>
    </style:style>
    <style:style style:name="T1065" style:parent-style-name="DefaultParagraphFont" style:family="text">
      <style:text-properties style:font-size-complex="8pt"/>
    </style:style>
    <style:style style:name="T1066" style:parent-style-name="DefaultParagraphFont" style:family="text">
      <style:text-properties style:font-size-complex="8pt"/>
    </style:style>
    <style:style style:name="P1067" style:parent-style-name="Normal" style:family="paragraph">
      <style:paragraph-properties fo:widows="0" fo:orphans="0" fo:text-align="justify"/>
    </style:style>
    <style:style style:name="P1068" style:parent-style-name="Normal" style:family="paragraph">
      <style:paragraph-properties fo:widows="0" fo:orphans="0" fo:text-align="justify"/>
    </style:style>
    <style:style style:name="P1069" style:parent-style-name="Normal" style:family="paragraph">
      <style:paragraph-properties fo:widows="0" fo:orphans="0" fo:text-align="justify"/>
    </style:style>
    <style:style style:name="T1070" style:parent-style-name="DefaultParagraphFont" style:family="text">
      <style:text-properties style:font-size-complex="8pt"/>
    </style:style>
    <style:style style:name="T1071" style:parent-style-name="DefaultParagraphFont" style:family="text">
      <style:text-properties style:font-size-complex="8pt"/>
    </style:style>
    <style:style style:name="P1072" style:parent-style-name="Normal" style:family="paragraph">
      <style:paragraph-properties fo:widows="0" fo:orphans="0" fo:text-align="justify"/>
    </style:style>
    <style:style style:name="P1073" style:parent-style-name="Normal" style:family="paragraph">
      <style:paragraph-properties fo:widows="0" fo:orphans="0" fo:text-align="justify"/>
    </style:style>
    <style:style style:name="P1074" style:parent-style-name="Normal" style:family="paragraph">
      <style:paragraph-properties fo:widows="0" fo:orphans="0" fo:text-align="justify"/>
    </style:style>
    <style:style style:name="T1075" style:parent-style-name="DefaultParagraphFont" style:family="text">
      <style:text-properties style:font-size-complex="8pt"/>
    </style:style>
    <style:style style:name="T1076" style:parent-style-name="DefaultParagraphFont" style:family="text">
      <style:text-properties style:font-size-complex="8pt"/>
    </style:style>
    <style:style style:name="P10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79" style:parent-style-name="Normal" style:family="paragraph">
      <style:paragraph-properties fo:widows="0" fo:orphans="0"/>
    </style:style>
    <style:style style:name="T1080" style:parent-style-name="DefaultParagraphFont" style:family="text">
      <style:text-properties style:font-size-complex="8pt"/>
    </style:style>
    <style:style style:name="T1081" style:parent-style-name="DefaultParagraphFont" style:family="text">
      <style:text-properties style:font-size-complex="8pt"/>
    </style:style>
    <style:style style:name="T1082" style:parent-style-name="DefaultParagraphFont" style:family="text">
      <style:text-properties fo:font-size="10pt" style:font-size-asian="10pt"/>
    </style:style>
    <style:style style:name="P10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86" style:parent-style-name="Normal" style:family="paragraph">
      <style:paragraph-properties fo:widows="0" fo:orphans="0" fo:text-align="center"/>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widows="0" fo:orphans="0" fo:text-align="end" fo:margin-left="4.5in" fo:text-indent="-0.75in">
        <style:tab-stops/>
      </style:paragraph-properties>
    </style:style>
    <style:style style:name="P1093" style:parent-style-name="Normal" style:family="paragraph">
      <style:paragraph-properties fo:widows="0" fo:orphans="0" fo:text-align="end"/>
    </style:style>
    <style:style style:name="P1094" style:parent-style-name="Normal" style:family="paragraph">
      <style:paragraph-properties fo:widows="0" fo:orphans="0" fo:text-align="end" fo:margin-left="3.1493in">
        <style:tab-stops/>
      </style:paragraph-properties>
    </style:style>
    <style:style style:name="P1095" style:parent-style-name="Normal" style:family="paragraph">
      <style:paragraph-properties fo:widows="0" fo:orphans="0" fo:margin-left="3.1493in">
        <style:tab-stops/>
      </style:paragraph-properties>
    </style:style>
    <style:style style:name="P1096" style:parent-style-name="Normal" style:family="paragraph">
      <style:paragraph-properties fo:widows="0" fo:orphans="0" fo:margin-left="3.1493in">
        <style:tab-stops/>
      </style:paragraph-properties>
      <style:text-properties fo:font-size="10pt" style:font-size-asian="10pt"/>
    </style:style>
    <style:style style:name="P1097" style:parent-style-name="Normal" style:family="paragraph">
      <style:paragraph-properties fo:widows="0" fo:orphans="0" fo:margin-left="3.1493in">
        <style:tab-stops/>
      </style:paragraph-properties>
    </style:style>
    <style:style style:name="P1098" style:parent-style-name="Normal" style:family="paragraph">
      <style:paragraph-properties fo:widows="0" fo:orphans="0" fo:text-align="center"/>
    </style:style>
    <style:style style:name="T1099" style:parent-style-name="DefaultParagraphFont" style:family="text">
      <style:text-properties fo:font-size="10pt" style:font-size-asian="10pt"/>
    </style:style>
    <style:style style:name="P1100" style:parent-style-name="Normal" style:master-page-name="MPF6" style:family="paragraph">
      <style:paragraph-properties fo:widows="0" fo:orphans="0" fo:break-before="page" fo:margin-left="3.1493in" style:page-number="1">
        <style:tab-stops/>
      </style:paragraph-properties>
    </style:style>
    <style:style style:name="P1101" style:parent-style-name="Normal" style:family="paragraph">
      <style:paragraph-properties fo:widows="0" fo:orphans="0" fo:margin-left="3.1493in">
        <style:tab-stops/>
      </style:paragraph-properties>
    </style:style>
    <style:style style:name="P1102" style:parent-style-name="Normal" style:family="paragraph">
      <style:paragraph-properties fo:widows="0" fo:orphans="0" fo:margin-left="3.1493in">
        <style:tab-stops/>
      </style:paragraph-properties>
    </style:style>
    <style:style style:name="P1103" style:parent-style-name="Normal" style:family="paragraph">
      <style:paragraph-properties fo:widows="0" fo:orphans="0" fo:text-align="justify" fo:text-indent="0.0416in"/>
    </style:style>
    <style:style style:name="P1104" style:parent-style-name="Normal" style:family="paragraph">
      <style:paragraph-properties fo:widows="0" fo:orphans="0" fo:text-indent="1.6736in"/>
    </style:style>
    <style:style style:name="P1105" style:parent-style-name="Normal" style:family="paragraph">
      <style:paragraph-properties fo:widows="0" fo:orphans="0"/>
      <style:text-properties fo:font-weight="bold" style:font-weight-asian="bold" fo:font-style="italic" style:font-style-asian="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master-page-name="MPF7" style:family="paragraph">
      <style:paragraph-properties fo:widows="0" fo:orphans="0" fo:break-before="page" fo:margin-left="3.1493in" style:page-number="1">
        <style:tab-stops/>
      </style:paragraph-properties>
    </style:style>
    <style:style style:name="P1112" style:parent-style-name="Normal" style:family="paragraph">
      <style:paragraph-properties fo:widows="0" fo:orphans="0" fo:margin-left="3.1493in">
        <style:tab-stops/>
      </style:paragraph-properties>
    </style:style>
    <style:style style:name="P1113" style:parent-style-name="Normal" style:family="paragraph">
      <style:paragraph-properties fo:widows="0" fo:orphans="0" fo:margin-left="3.1493in">
        <style:tab-stops/>
      </style:paragraph-properties>
    </style:style>
    <style:style style:name="P1114" style:parent-style-name="Normal" style:family="paragraph">
      <style:paragraph-properties fo:widows="0" fo:orphans="0" fo:text-align="justify" fo:text-indent="0.0416in"/>
    </style:style>
    <style:style style:name="P1115" style:parent-style-name="Normal" style:family="paragraph">
      <style:paragraph-properties fo:widows="0" fo:orphans="0" fo:text-indent="1.9687in"/>
    </style:style>
    <style:style style:name="P1116" style:parent-style-name="Normal" style:family="paragraph">
      <style:paragraph-properties fo:widows="0" fo:orphans="0"/>
      <style:text-properties fo:font-weight="bold" style:font-weight-asian="bold" fo:font-style="italic" style:font-style-asian="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8" style:family="paragraph">
      <style:paragraph-properties fo:widows="0" fo:orphans="0" fo:break-before="page" fo:margin-left="3.1493in" style:page-number="1">
        <style:tab-stops/>
      </style:paragraph-properties>
    </style:style>
    <style:style style:name="P1123" style:parent-style-name="Normal" style:family="paragraph">
      <style:paragraph-properties fo:widows="0" fo:orphans="0" fo:margin-left="3.1493in">
        <style:tab-stops/>
      </style:paragraph-properties>
    </style:style>
    <style:style style:name="P1124" style:parent-style-name="Normal" style:family="paragraph">
      <style:paragraph-properties fo:widows="0" fo:orphans="0" fo:margin-left="3.1493in">
        <style:tab-stops/>
      </style:paragraph-properties>
    </style:style>
    <style:style style:name="P1125" style:parent-style-name="Normal" style:family="paragraph">
      <style:paragraph-properties fo:widows="0" fo:orphans="0" fo:text-align="justify" fo:margin-left="4in" fo:text-indent="0.0416in">
        <style:tab-stops/>
      </style:paragraph-properties>
    </style:style>
    <style:style style:name="P1126" style:parent-style-name="Normal" style:family="paragraph">
      <style:paragraph-properties fo:widows="0" fo:orphans="0" fo:text-indent="1.1812in"/>
    </style:style>
    <style:style style:name="P1127" style:parent-style-name="Normal" style:family="paragraph">
      <style:paragraph-properties fo:widows="0" fo:orphans="0"/>
    </style:style>
    <style:style style:name="T1128" style:parent-style-name="DefaultParagraphFont" style:family="text">
      <style:text-properties fo:font-weight="bold" style:font-weight-asian="bold" fo:font-style="italic" style:font-style-asian="italic" fo:font-size="10pt" style:font-size-asian="10pt"/>
    </style:style>
    <style:style style:name="T1129" style:parent-style-name="DefaultParagraphFont" style:family="text">
      <style:text-properties fo:font-weight="bold" style:font-weight-asian="bold" fo:font-style="italic" style:font-style-asian="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master-page-name="MPF9" style:family="paragraph">
      <style:paragraph-properties fo:widows="0" fo:orphans="0" fo:break-before="page" fo:margin-left="3.1493in" style:page-number="1">
        <style:tab-stops/>
      </style:paragraph-properties>
    </style:style>
    <style:style style:name="P1136" style:parent-style-name="Normal" style:family="paragraph">
      <style:paragraph-properties fo:widows="0" fo:orphans="0" fo:margin-left="3.1493in">
        <style:tab-stops/>
      </style:paragraph-properties>
    </style:style>
    <style:style style:name="P1137" style:parent-style-name="Normal" style:family="paragraph">
      <style:paragraph-properties fo:widows="0" fo:orphans="0" fo:margin-left="3.1493in">
        <style:tab-stops/>
      </style:paragraph-properties>
    </style:style>
    <style:style style:name="P1138" style:parent-style-name="Normal" style:family="paragraph">
      <style:paragraph-properties fo:widows="0" fo:orphans="0" fo:text-align="justify" fo:margin-left="4in" fo:text-indent="0.0416in">
        <style:tab-stops/>
      </style:paragraph-properties>
    </style:style>
    <style:style style:name="P1139" style:parent-style-name="Normal" style:family="paragraph">
      <style:paragraph-properties fo:widows="0" fo:orphans="0" fo:text-indent="1.3784in"/>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fo:font-style="italic" style:font-style-asian="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master-page-name="MPF10" style:family="paragraph">
      <style:paragraph-properties fo:widows="0" fo:orphans="0" fo:break-before="page" fo:margin-left="3.1493in" style:page-number="1">
        <style:tab-stops/>
      </style:paragraph-properties>
      <style:text-properties fo:color="#000000"/>
    </style:style>
    <style:style style:name="P1148" style:parent-style-name="Normal" style:family="paragraph">
      <style:paragraph-properties fo:widows="0" fo:orphans="0" fo:margin-left="3.1493in">
        <style:tab-stops/>
      </style:paragraph-properties>
      <style:text-properties fo:color="#000000"/>
    </style:style>
    <style:style style:name="P1149" style:parent-style-name="Normal" style:family="paragraph">
      <style:paragraph-properties fo:widows="0" fo:orphans="0" fo:margin-left="3.1493in">
        <style:tab-stops/>
      </style:paragraph-properties>
      <style:text-properties fo:color="#000000"/>
    </style:style>
    <style:style style:name="P1150" style:parent-style-name="Normal" style:family="paragraph">
      <style:paragraph-properties fo:widows="0" fo:orphans="0" fo:margin-left="3.1493in">
        <style:tab-stops/>
      </style:paragraph-properties>
      <style:text-properties fo:color="#000000"/>
    </style:style>
    <style:style style:name="P1151" style:parent-style-name="Normal" style:family="paragraph">
      <style:paragraph-properties fo:widows="0" fo:orphans="0" fo:margin-left="3.1493in">
        <style:tab-stops/>
      </style:paragraph-properties>
      <style:text-properties fo:color="#000000"/>
    </style:style>
    <style:style style:name="P1152" style:parent-style-name="Normal" style:family="paragraph">
      <style:paragraph-properties fo:widows="0" fo:orphans="0" fo:margin-left="3.1493in">
        <style:tab-stops/>
      </style:paragraph-properties>
      <style:text-properties fo:color="#000000"/>
    </style:style>
    <style:style style:name="P1153" style:parent-style-name="Normal" style:family="paragraph">
      <style:paragraph-properties fo:widows="0" fo:orphans="0" fo:text-align="justify" fo:text-indent="0.3937in"/>
      <style:text-properties fo:color="#000000"/>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center"/>
      <style:text-properties fo:font-weight="bold" style:font-weight-asian="bold" style:font-weight-complex="bold" fo:text-transform="uppercase" fo:color="#000000"/>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fo:text-align="justify" fo:text-indent="0.3937in"/>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T1251" style:parent-style-name="DefaultParagraphFont" style:family="text">
      <style:text-properties fo:color="#000000" fo:letter-spacing="-0.0027in"/>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P1285" style:parent-style-name="Normal" style:family="paragraph">
      <style:paragraph-properties fo:widows="0" fo:orphans="0" fo:text-align="justify" fo:text-indent="0.3937in"/>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widows="0" fo:orphans="0" fo:text-align="justify" fo:text-indent="0.3937in"/>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center"/>
    </style:style>
    <style:style style:name="P1345" style:parent-style-name="Normal" style:family="paragraph">
      <style:paragraph-properties fo:widows="0" fo:orphans="0" fo:text-align="center"/>
    </style:style>
    <style:style style:name="T1346" style:parent-style-name="DefaultParagraphFont" style:family="text">
      <style:text-properties fo:color="#000000"/>
    </style:style>
    <style:style style:name="P1347" style:parent-style-name="Normal" style:master-page-name="MPF11" style:family="paragraph">
      <style:paragraph-properties fo:widows="0" fo:orphans="0" fo:break-before="page" fo:margin-left="3.1493in" style:page-number="1">
        <style:tab-stops/>
      </style:paragraph-properties>
      <style:text-properties style:font-weight-complex="bold"/>
    </style:style>
    <style:style style:name="P1348" style:parent-style-name="Normal" style:family="paragraph">
      <style:paragraph-properties fo:widows="0" fo:orphans="0" fo:margin-left="3.1493in">
        <style:tab-stops/>
      </style:paragraph-properties>
      <style:text-properties style:font-weight-complex="bold"/>
    </style:style>
    <style:style style:name="P1349" style:parent-style-name="Normal" style:family="paragraph">
      <style:paragraph-properties fo:widows="0" fo:orphans="0" fo:margin-left="3.1493in">
        <style:tab-stops/>
      </style:paragraph-properties>
      <style:text-properties style:font-weight-complex="bold"/>
    </style:style>
    <style:style style:name="P1350" style:parent-style-name="Normal" style:family="paragraph">
      <style:paragraph-properties fo:widows="0" fo:orphans="0" fo:margin-left="3.1493in">
        <style:tab-stops/>
      </style:paragraph-properties>
      <style:text-properties style:font-weight-complex="bold"/>
    </style:style>
    <style:style style:name="P1351" style:parent-style-name="Normal" style:family="paragraph">
      <style:paragraph-properties fo:widows="0" fo:orphans="0" fo:margin-left="3.1493in">
        <style:tab-stops/>
      </style:paragraph-properties>
      <style:text-properties style:font-weight-complex="bold"/>
    </style:style>
    <style:style style:name="P1352" style:parent-style-name="Normal" style:family="paragraph">
      <style:paragraph-properties fo:widows="0" fo:orphans="0" fo:margin-left="3.1493in">
        <style:tab-stops/>
      </style:paragraph-properties>
    </style:style>
    <style:style style:name="P1353" style:parent-style-name="Normal" style:family="paragraph">
      <style:paragraph-properties fo:widows="0" fo:orphans="0" fo:text-align="center"/>
      <style:text-properties fo:font-weight="bold" style:font-weight-asian="bold" style:font-weight-complex="bold"/>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justify"/>
      <style:text-properties fo:font-size="10pt" style:font-size-asian="10pt"/>
    </style:style>
    <style:style style:name="P1358" style:parent-style-name="Normal" style:family="paragraph">
      <style:paragraph-properties fo:widows="0" fo:orphans="0" fo:text-align="justify"/>
      <style:text-properties fo:font-size="10pt" style:font-size-asian="10pt"/>
    </style:style>
    <style:style style:name="P1359" style:parent-style-name="Normal" style:family="paragraph">
      <style:paragraph-properties fo:widows="0" fo:orphans="0" fo:text-align="justify"/>
      <style:text-properties fo:font-size="10pt" style:font-size-asian="10pt"/>
    </style:style>
    <style:style style:name="P1360" style:parent-style-name="Normal" style:family="paragraph">
      <style:paragraph-properties fo:widows="0" fo:orphans="0" fo:text-align="justify"/>
      <style:text-properties fo:font-size="10pt" style:font-size-asian="10pt"/>
    </style:style>
    <style:style style:name="P1361"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367" style:parent-style-name="Normal" style:family="paragraph">
      <style:paragraph-properties fo:widows="0" fo:orphans="0" fo:text-align="justify"/>
    </style:style>
    <style:style style:name="P1368" style:parent-style-name="Normal" style:family="paragraph">
      <style:paragraph-properties fo:widows="0" fo:orphans="0" fo:text-align="justify"/>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fo:text-align="justify"/>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75" style:parent-style-name="Normal" style:family="paragraph">
      <style:paragraph-properties fo:widows="0" fo:orphans="0"/>
    </style:style>
    <style:style style:name="P13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78" style:parent-style-name="Normal" style:family="paragraph">
      <style:paragraph-properties fo:widows="0" fo:orphans="0" fo:margin-left="0.1972in" fo:text-indent="-0.1972in">
        <style:tab-stops/>
      </style:paragraph-properties>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P13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83" style:parent-style-name="Normal" style:family="paragraph">
      <style:paragraph-properties fo:widows="0" fo:orphans="0">
        <style:tab-stops>
          <style:tab-stop style:type="left" style:position="0.1972in"/>
        </style:tab-stops>
      </style:paragraph-properties>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P13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90"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P13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92" style:parent-style-name="Normal" style:family="paragraph">
      <style:paragraph-properties fo:widows="0" fo:orphans="0" fo:text-align="justify">
        <style:tab-stops>
          <style:tab-stop style:type="left" style:position="0in"/>
          <style:tab-stop style:type="left" style:position="1.0819in"/>
        </style:tab-stops>
      </style:paragraph-properties>
    </style:style>
    <style:style style:name="P13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94" style:parent-style-name="Normal" style:family="paragraph">
      <style:paragraph-properties fo:widows="0" fo:orphans="0"/>
    </style:style>
    <style:style style:name="P13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96" style:parent-style-name="Normal" style:family="paragraph">
      <style:paragraph-properties fo:widows="0" fo:orphans="0" fo:text-align="justify"/>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08" style:parent-style-name="Normal" style:family="paragraph">
      <style:paragraph-properties fo:widows="0" fo:orphans="0" fo:text-align="justify">
        <style:tab-stops>
          <style:tab-stop style:type="left" style:position="6.693in"/>
        </style:tab-stops>
      </style:paragraph-properties>
    </style:style>
    <style:style style:name="T1409" style:parent-style-name="DefaultParagraphFont" style:family="text">
      <style:text-properties fo:font-size="9pt" style:font-size-asian="9pt"/>
    </style:style>
    <style:style style:name="T1410" style:parent-style-name="DefaultParagraphFont" style:family="text">
      <style:text-properties fo:font-size="10pt" style:font-size-asian="10pt"/>
    </style:style>
    <style:style style:name="P14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16" style:parent-style-name="Normal" style:family="paragraph">
      <style:paragraph-properties fo:widows="0" fo:orphans="0" fo:text-align="justify"/>
    </style:style>
    <style:style style:name="P14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2" style:parent-style-name="Normal" style:family="paragraph">
      <style:paragraph-properties fo:widows="0" fo:orphans="0"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widows="0" fo:orphans="0" fo:text-align="justify"/>
      <style:text-properties fo:font-size="10pt" style:font-size-asian="10pt"/>
    </style:style>
    <style:style style:name="P1426" style:parent-style-name="Normal" style:family="paragraph">
      <style:paragraph-properties fo:widows="0" fo:orphans="0" fo:text-align="end">
        <style:tab-stops>
          <style:tab-stop style:type="right" style:position="6.3in"/>
        </style:tab-stops>
      </style:paragraph-properties>
    </style:style>
    <style:style style:name="P14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9" style:parent-style-name="Normal" style:family="paragraph">
      <style:paragraph-properties fo:widows="0" fo:orphans="0"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widows="0" fo:orphans="0" fo:text-align="end">
        <style:tab-stops>
          <style:tab-stop style:type="right" style:position="6.3in"/>
        </style:tab-stops>
      </style:paragraph-properties>
    </style:style>
    <style:style style:name="P14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35" style:parent-style-name="Normal" style:family="paragraph">
      <style:paragraph-properties fo:widows="0" fo:orphans="0" fo:text-align="justify"/>
    </style:style>
    <style:style style:name="T1436" style:parent-style-name="DefaultParagraphFont" style:family="text">
      <style:text-properties fo:font-size="9pt" style:font-size-asian="9pt" style:font-size-complex="8pt"/>
    </style:style>
    <style:style style:name="T1437" style:parent-style-name="DefaultParagraphFont" style:family="text">
      <style:text-properties fo:font-size="9pt" style:font-size-asian="9pt" style:font-size-complex="8pt"/>
    </style:style>
    <style:style style:name="P1438" style:parent-style-name="Normal" style:family="paragraph">
      <style:paragraph-properties fo:widows="0" fo:orphans="0" fo:text-align="end">
        <style:tab-stops>
          <style:tab-stop style:type="right" style:position="6.3in"/>
        </style:tab-stops>
      </style:paragraph-properties>
    </style:style>
    <style:style style:name="P14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42" style:parent-style-name="Normal" style:family="paragraph">
      <style:paragraph-properties fo:widows="0" fo:orphans="0"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9pt" style:font-size-asian="9pt" style:font-size-complex="8pt"/>
    </style:style>
    <style:style style:name="T1445" style:parent-style-name="DefaultParagraphFont" style:family="text">
      <style:text-properties fo:font-size="9pt" style:font-size-asian="9pt" style:font-size-complex="8pt"/>
    </style:style>
    <style:style style:name="T1446" style:parent-style-name="DefaultParagraphFont" style:family="text">
      <style:text-properties fo:font-size="9pt" style:font-size-asian="9pt" style:font-size-complex="8pt"/>
    </style:style>
    <style:style style:name="P1447" style:parent-style-name="Normal" style:family="paragraph">
      <style:paragraph-properties fo:widows="0" fo:orphans="0" fo:text-align="end">
        <style:tab-stops>
          <style:tab-stop style:type="right" style:position="6.3in"/>
        </style:tab-stops>
      </style:paragraph-properties>
    </style:style>
    <style:style style:name="P14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51" style:parent-style-name="Normal" style:family="paragraph">
      <style:paragraph-properties fo:widows="0" fo:orphans="0"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widows="0" fo:orphans="0" fo:text-align="end">
        <style:tab-stops>
          <style:tab-stop style:type="right" style:position="6.3in"/>
        </style:tab-stops>
      </style:paragraph-properties>
    </style:style>
    <style:style style:name="P14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57" style:parent-style-name="Normal" style:family="paragraph">
      <style:paragraph-properties fo:widows="0" fo:orphans="0" fo:text-align="justify"/>
    </style:style>
    <style:style style:name="T1458" style:parent-style-name="DefaultParagraphFont" style:family="text">
      <style:text-properties fo:font-size="9pt" style:font-size-asian="9pt"/>
    </style:style>
    <style:style style:name="T1459" style:parent-style-name="DefaultParagraphFont" style:family="text">
      <style:text-properties fo:font-size="9pt" style:font-size-asian="9pt" style:font-size-complex="8pt"/>
    </style:style>
    <style:style style:name="T1460" style:parent-style-name="DefaultParagraphFont" style:family="text">
      <style:text-properties fo:font-size="9pt" style:font-size-asian="9pt" style:font-size-complex="8pt"/>
    </style:style>
    <style:style style:name="T1461" style:parent-style-name="DefaultParagraphFont" style:family="text">
      <style:text-properties fo:font-size="9pt" style:font-size-asian="9pt" style:font-size-complex="8pt"/>
    </style:style>
    <style:style style:name="P1462" style:parent-style-name="Normal" style:family="paragraph">
      <style:paragraph-properties fo:widows="0" fo:orphans="0" fo:text-align="end">
        <style:tab-stops>
          <style:tab-stop style:type="right" style:position="6.3in"/>
        </style:tab-stops>
      </style:paragraph-properties>
    </style:style>
    <style:style style:name="P14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65" style:parent-style-name="Normal" style:family="paragraph">
      <style:paragraph-properties fo:widows="0" fo:orphans="0" fo:text-align="justify"/>
    </style:style>
    <style:style style:name="T1466" style:parent-style-name="DefaultParagraphFont" style:family="text">
      <style:text-properties fo:font-size="9pt" style:font-size-asian="9pt" style:font-size-complex="8pt"/>
    </style:style>
    <style:style style:name="T1467" style:parent-style-name="DefaultParagraphFont" style:family="text">
      <style:text-properties fo:font-size="9pt" style:font-size-asian="9pt" style:font-size-complex="8pt"/>
    </style:style>
    <style:style style:name="P1468" style:parent-style-name="Normal" style:family="paragraph">
      <style:paragraph-properties fo:widows="0" fo:orphans="0" fo:text-align="end">
        <style:tab-stops>
          <style:tab-stop style:type="right" style:position="6.3in"/>
        </style:tab-stops>
      </style:paragraph-properties>
    </style:style>
    <style:style style:name="P14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72" style:parent-style-name="Normal" style:family="paragraph">
      <style:paragraph-properties fo:widows="0" fo:orphans="0"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widows="0" fo:orphans="0" fo:text-align="end">
        <style:tab-stops>
          <style:tab-stop style:type="right" style:position="6.3in"/>
        </style:tab-stops>
      </style:paragraph-properties>
    </style:style>
    <style:style style:name="P14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79" style:parent-style-name="Normal" style:family="paragraph">
      <style:paragraph-properties fo:widows="0" fo:orphans="0"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widows="0" fo:orphans="0" fo:text-align="end">
        <style:tab-stops>
          <style:tab-stop style:type="right" style:position="6.3in"/>
        </style:tab-stops>
      </style:paragraph-properties>
    </style:style>
    <style:style style:name="P14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86" style:parent-style-name="Normal" style:family="paragraph">
      <style:paragraph-properties fo:widows="0" fo:orphans="0"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widows="0" fo:orphans="0">
        <style:tab-stops>
          <style:tab-stop style:type="right" style:position="6.3in"/>
        </style:tab-stops>
      </style:paragraph-properties>
    </style:style>
    <style:style style:name="P14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92" style:parent-style-name="Normal" style:family="paragraph">
      <style:paragraph-properties fo:widows="0" fo:orphans="0"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widows="0" fo:orphans="0" fo:text-align="end">
        <style:tab-stops>
          <style:tab-stop style:type="right" style:position="6.3in"/>
        </style:tab-stops>
      </style:paragraph-properties>
    </style:style>
    <style:style style:name="P14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99" style:parent-style-name="Normal" style:family="paragraph">
      <style:paragraph-properties fo:widows="0" fo:orphans="0" fo:text-align="justify"/>
    </style:style>
    <style:style style:name="P1500" style:parent-style-name="Normal" style:family="paragraph">
      <style:paragraph-properties fo:widows="0" fo:orphans="0" fo:text-align="end">
        <style:tab-stops>
          <style:tab-stop style:type="right" style:position="6.3in"/>
        </style:tab-stops>
      </style:paragraph-properties>
    </style:style>
    <style:style style:name="P15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03" style:parent-style-name="Normal" style:family="paragraph">
      <style:paragraph-properties fo:widows="0" fo:orphans="0" fo:text-align="justify"/>
    </style:style>
    <style:style style:name="P15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12" style:parent-style-name="Normal" style:family="paragraph">
      <style:paragraph-properties fo:widows="0" fo:orphans="0"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widows="0" fo:orphans="0" fo:text-align="end">
        <style:tab-stops>
          <style:tab-stop style:type="right" style:position="6.3in"/>
        </style:tab-stops>
      </style:paragraph-properties>
    </style:style>
    <style:style style:name="P1515" style:parent-style-name="Normal" style:family="paragraph">
      <style:paragraph-properties fo:widows="0" fo:orphans="0">
        <style:tab-stops>
          <style:tab-stop style:type="right" style:position="6.3in"/>
        </style:tab-stops>
      </style:paragraph-properties>
    </style:style>
    <style:style style:name="P1516" style:parent-style-name="Normal" style:family="paragraph">
      <style:paragraph-properties fo:widows="0" fo:orphans="0" fo:text-align="justify"/>
    </style:style>
    <style:style style:name="P1517" style:parent-style-name="Normal" style:family="paragraph">
      <style:paragraph-properties fo:widows="0" fo:orphans="0" fo:text-align="justify" fo:text-indent="2in"/>
      <style:text-properties fo:font-size="10pt" style:font-size-asian="10pt"/>
    </style:style>
    <style:style style:name="P1518" style:parent-style-name="Normal" style:family="paragraph">
      <style:paragraph-properties fo:widows="0" fo:orphans="0" fo:text-align="justify"/>
    </style:style>
    <style:style style:name="P1519" style:parent-style-name="Normal" style:family="paragraph">
      <style:paragraph-properties fo:widows="0" fo:orphans="0" fo:text-align="justify" fo:text-indent="0.5381in"/>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widows="0" fo:orphans="0" fo:text-align="justify" fo:text-indent="0.5in"/>
      <style:text-properties fo:font-size="10pt" style:font-size-asian="10pt"/>
    </style:style>
    <style:style style:name="P1525" style:parent-style-name="Normal" style:family="paragraph">
      <style:paragraph-properties fo:widows="0" fo:orphans="0" fo:text-align="end" fo:margin-left="3.1493in">
        <style:tab-stops/>
      </style:paragraph-properties>
    </style:style>
    <style:style style:name="P1526" style:parent-style-name="Normal" style:family="paragraph">
      <style:paragraph-properties fo:widows="0" fo:orphans="0" fo:margin-left="3.1493in">
        <style:tab-stops/>
      </style:paragraph-properties>
    </style:style>
    <style:style style:name="P1527" style:parent-style-name="Normal" style:family="paragraph">
      <style:paragraph-properties fo:widows="0" fo:orphans="0" fo:margin-left="3.1493in">
        <style:tab-stops/>
      </style:paragraph-properties>
    </style:style>
    <style:style style:name="P1528" style:parent-style-name="Normal" style:family="paragraph">
      <style:paragraph-properties fo:widows="0" fo:orphans="0" fo:margin-left="3.1493in">
        <style:tab-stops/>
      </style:paragraph-properties>
      <style:text-properties fo:font-size="10pt" style:font-size-asian="10pt"/>
    </style:style>
    <style:style style:name="P1529" style:parent-style-name="Normal" style:family="paragraph">
      <style:paragraph-properties fo:widows="0" fo:orphans="0" fo:margin-left="3.1493in">
        <style:tab-stops/>
      </style:paragraph-properties>
    </style:style>
    <style:style style:name="P1530" style:parent-style-name="Normal" style:family="paragraph">
      <style:paragraph-properties fo:widows="0" fo:orphans="0" fo:text-align="center"/>
    </style:style>
    <style:style style:name="T1531" style:parent-style-name="DefaultParagraphFont" style:family="text">
      <style:text-properties fo:font-size="10pt" style:font-size-asian="10pt"/>
    </style:style>
    <style:style style:name="P1532" style:parent-style-name="Normal" style:master-page-name="MPF12" style:family="paragraph">
      <style:paragraph-properties fo:widows="0" fo:orphans="0" fo:break-before="page" fo:margin-left="3.1493in" style:page-number="1">
        <style:tab-stops/>
      </style:paragraph-properties>
    </style:style>
    <style:style style:name="P1533" style:parent-style-name="Normal" style:family="paragraph">
      <style:paragraph-properties fo:widows="0" fo:orphans="0" fo:margin-left="3.1493in">
        <style:tab-stops/>
      </style:paragraph-properties>
    </style:style>
    <style:style style:name="P1534" style:parent-style-name="Normal" style:family="paragraph">
      <style:paragraph-properties fo:widows="0" fo:orphans="0" fo:margin-left="3.1493in">
        <style:tab-stops/>
      </style:paragraph-properties>
    </style:style>
    <style:style style:name="P1535" style:parent-style-name="Normal" style:family="paragraph">
      <style:paragraph-properties fo:widows="0" fo:orphans="0" fo:margin-left="3.1493in">
        <style:tab-stops/>
      </style:paragraph-properties>
    </style:style>
    <style:style style:name="P1536" style:parent-style-name="Normal" style:family="paragraph">
      <style:paragraph-properties fo:widows="0" fo:orphans="0" fo:margin-left="3.1493in">
        <style:tab-stops/>
      </style:paragraph-properties>
    </style:style>
    <style:style style:name="P1537" style:parent-style-name="Normal" style:family="paragraph">
      <style:paragraph-properties fo:widows="0" fo:orphans="0" fo:margin-left="3.1493in">
        <style:tab-stops/>
      </style:paragraph-properties>
    </style:style>
    <style:style style:name="P1538" style:parent-style-name="Normal" style:family="paragraph">
      <style:paragraph-properties fo:widows="0" fo:orphans="0" fo:text-align="justify"/>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style>
    <style:style style:name="P1541" style:parent-style-name="Normal" style:family="paragraph">
      <style:paragraph-properties fo:widows="0" fo:orphans="0" fo:text-align="justify"/>
    </style:style>
    <style:style style:name="P1542" style:parent-style-name="Normal" style:family="paragraph">
      <style:paragraph-properties fo:widows="0" fo:orphans="0" fo:text-align="justify"/>
      <style:text-properties fo:font-size="10pt" style:font-size-asian="10pt"/>
    </style:style>
    <style:style style:name="P1543" style:parent-style-name="Normal" style:family="paragraph">
      <style:paragraph-properties fo:widows="0" fo:orphans="0" fo:text-align="justify"/>
      <style:text-properties fo:font-size="10pt" style:font-size-asian="10pt"/>
    </style:style>
    <style:style style:name="P1544" style:parent-style-name="Normal" style:family="paragraph">
      <style:paragraph-properties fo:widows="0" fo:orphans="0" fo:text-align="justify"/>
      <style:text-properties fo:font-size="10pt" style:font-size-asian="10pt"/>
    </style:style>
    <style:style style:name="P1545" style:parent-style-name="Normal" style:family="paragraph">
      <style:paragraph-properties fo:widows="0" fo:orphans="0" fo:text-align="justify"/>
      <style:text-properties fo:font-size="10pt" style:font-size-asian="10pt"/>
    </style:style>
    <style:style style:name="P1546"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552" style:parent-style-name="Normal" style:family="paragraph">
      <style:paragraph-properties fo:widows="0" fo:orphans="0" fo:text-align="justify"/>
    </style:style>
    <style:style style:name="P1553" style:parent-style-name="Normal" style:family="paragraph">
      <style:paragraph-properties fo:widows="0" fo:orphans="0" fo:text-align="justify"/>
    </style:style>
    <style:style style:name="P1554" style:parent-style-name="Normal" style:family="paragraph">
      <style:paragraph-properties fo:widows="0" fo:orphans="0" fo:text-align="justify"/>
    </style:style>
    <style:style style:name="P1555" style:parent-style-name="Normal" style:family="paragraph">
      <style:paragraph-properties fo:widows="0" fo:orphans="0" fo:text-align="justify"/>
    </style:style>
    <style:style style:name="P1556" style:parent-style-name="Normal" style:family="paragraph">
      <style:paragraph-properties fo:widows="0" fo:orphans="0" fo:text-align="justify"/>
    </style:style>
    <style:style style:name="P15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58" style:parent-style-name="Normal" style:family="paragraph">
      <style:paragraph-properties fo:widows="0" fo:orphans="0" fo:text-align="justify"/>
    </style:style>
    <style:style style:name="P15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60" style:parent-style-name="Normal" style:family="paragraph">
      <style:paragraph-properties fo:widows="0" fo:orphans="0" fo:text-align="justify"/>
    </style:style>
    <style:style style:name="P15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64" style:parent-style-name="Normal" style:family="paragraph">
      <style:paragraph-properties fo:widows="0" fo:orphans="0" fo:text-align="justify"/>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P15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71" style:parent-style-name="Normal" style:family="paragraph">
      <style:paragraph-properties fo:widows="0" fo:orphans="0" fo:text-align="justify"/>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P15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77" style:parent-style-name="Normal" style:family="paragraph">
      <style:paragraph-properties fo:widows="0" fo:orphans="0" fo:text-align="justify"/>
    </style:style>
    <style:style style:name="P15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79" style:parent-style-name="Normal" style:family="paragraph">
      <style:paragraph-properties fo:widows="0" fo:orphans="0" fo:text-align="justify"/>
    </style:style>
    <style:style style:name="P15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81" style:parent-style-name="Normal" style:family="paragraph">
      <style:paragraph-properties fo:widows="0" fo:orphans="0" fo:text-align="justify"/>
    </style:style>
    <style:style style:name="P15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83" style:parent-style-name="Normal" style:family="paragraph">
      <style:paragraph-properties fo:widows="0" fo:orphans="0" fo:text-align="center"/>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widows="0" fo:orphans="0" fo:text-align="justify"/>
    </style:style>
    <style:style style:name="P1590" style:parent-style-name="Normal" style:family="paragraph">
      <style:paragraph-properties fo:widows="0" fo:orphans="0"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98" style:parent-style-name="Normal" style:family="paragraph">
      <style:paragraph-properties fo:widows="0" fo:orphans="0" fo:text-align="justify"/>
    </style:style>
    <style:style style:name="T1599" style:parent-style-name="DefaultParagraphFont" style:family="text">
      <style:text-properties fo:font-size="9pt" style:font-size-asian="9pt"/>
    </style:style>
    <style:style style:name="T1600" style:parent-style-name="DefaultParagraphFont" style:family="text">
      <style:text-properties fo:font-size="10pt" style:font-size-asian="10pt"/>
    </style:style>
    <style:style style:name="P16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09" style:parent-style-name="Normal" style:family="paragraph">
      <style:paragraph-properties fo:widows="0" fo:orphans="0" fo:text-align="justify"/>
    </style:style>
    <style:style style:name="P16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16" style:parent-style-name="Normal" style:family="paragraph">
      <style:paragraph-properties fo:widows="0" fo:orphans="0"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widows="0" fo:orphans="0" fo:text-align="end">
        <style:tab-stops>
          <style:tab-stop style:type="right" style:position="6.3in"/>
        </style:tab-stops>
      </style:paragraph-properties>
    </style:style>
    <style:style style:name="P16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3" style:parent-style-name="Normal" style:family="paragraph">
      <style:paragraph-properties fo:widows="0" fo:orphans="0"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widows="0" fo:orphans="0" fo:text-align="end">
        <style:tab-stops>
          <style:tab-stop style:type="right" style:position="6.3in"/>
        </style:tab-stops>
      </style:paragraph-properties>
    </style:style>
    <style:style style:name="P16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0" style:parent-style-name="Normal" style:family="paragraph">
      <style:paragraph-properties fo:widows="0" fo:orphans="0" fo:text-align="justify"/>
    </style:style>
    <style:style style:name="T1631" style:parent-style-name="DefaultParagraphFont" style:family="text">
      <style:text-properties fo:font-size="9pt" style:font-size-asian="9pt" style:font-size-complex="8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widows="0" fo:orphans="0" fo:text-align="end">
        <style:tab-stops>
          <style:tab-stop style:type="right" style:position="6.3in"/>
        </style:tab-stops>
      </style:paragraph-properties>
    </style:style>
    <style:style style:name="P16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8" style:parent-style-name="Normal" style:family="paragraph">
      <style:paragraph-properties fo:widows="0" fo:orphans="0"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widows="0" fo:orphans="0" fo:text-align="end">
        <style:tab-stops>
          <style:tab-stop style:type="right" style:position="6.3in"/>
        </style:tab-stops>
      </style:paragraph-properties>
    </style:style>
    <style:style style:name="P16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45" style:parent-style-name="Normal" style:family="paragraph">
      <style:paragraph-properties fo:widows="0" fo:orphans="0"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widows="0" fo:orphans="0" fo:text-align="end">
        <style:tab-stops>
          <style:tab-stop style:type="right" style:position="6.3in"/>
        </style:tab-stops>
      </style:paragraph-properties>
    </style:style>
    <style:style style:name="P16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51" style:parent-style-name="Normal" style:family="paragraph">
      <style:paragraph-properties fo:widows="0" fo:orphans="0"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widows="0" fo:orphans="0" fo:text-align="end">
        <style:tab-stops>
          <style:tab-stop style:type="right" style:position="6.3in"/>
        </style:tab-stops>
      </style:paragraph-properties>
    </style:style>
    <style:style style:name="P16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59" style:parent-style-name="Normal" style:family="paragraph">
      <style:paragraph-properties fo:widows="0" fo:orphans="0"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widows="0" fo:orphans="0" fo:text-align="end">
        <style:tab-stops>
          <style:tab-stop style:type="right" style:position="6.3in"/>
        </style:tab-stops>
      </style:paragraph-properties>
    </style:style>
    <style:style style:name="P16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6" style:parent-style-name="Normal" style:family="paragraph">
      <style:paragraph-properties fo:widows="0" fo:orphans="0" fo:text-align="justify"/>
    </style:style>
    <style:style style:name="T1667" style:parent-style-name="DefaultParagraphFont" style:family="text">
      <style:text-properties fo:font-size="9pt" style:font-size-asian="9pt"/>
    </style:style>
    <style:style style:name="P1668" style:parent-style-name="Normal" style:family="paragraph">
      <style:paragraph-properties fo:widows="0" fo:orphans="0" fo:text-align="end">
        <style:tab-stops>
          <style:tab-stop style:type="right" style:position="6.3in"/>
        </style:tab-stops>
      </style:paragraph-properties>
    </style:style>
    <style:style style:name="P16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3" style:parent-style-name="Normal" style:family="paragraph">
      <style:paragraph-properties fo:widows="0" fo:orphans="0" fo:text-align="justify"/>
    </style:style>
    <style:style style:name="T1674" style:parent-style-name="DefaultParagraphFont" style:family="text">
      <style:text-properties fo:font-size="9pt" style:font-size-asian="9pt"/>
    </style:style>
    <style:style style:name="P1675" style:parent-style-name="Normal" style:family="paragraph">
      <style:paragraph-properties fo:widows="0" fo:orphans="0" fo:text-align="end">
        <style:tab-stops>
          <style:tab-stop style:type="right" style:position="6.3in"/>
        </style:tab-stops>
      </style:paragraph-properties>
    </style:style>
    <style:style style:name="P16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0" style:parent-style-name="Normal" style:family="paragraph">
      <style:paragraph-properties fo:widows="0" fo:orphans="0" fo:text-align="justify"/>
    </style:style>
    <style:style style:name="P1681" style:parent-style-name="Normal" style:family="paragraph">
      <style:paragraph-properties fo:widows="0" fo:orphans="0" fo:text-align="end">
        <style:tab-stops>
          <style:tab-stop style:type="right" style:position="6.3in"/>
        </style:tab-stops>
      </style:paragraph-properties>
    </style:style>
    <style:style style:name="P16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4" style:parent-style-name="Normal" style:family="paragraph">
      <style:paragraph-properties fo:widows="0" fo:orphans="0" fo:text-align="justify"/>
    </style:style>
    <style:style style:name="P16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1" style:parent-style-name="Normal" style:family="paragraph">
      <style:paragraph-properties fo:widows="0" fo:orphans="0"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widows="0" fo:orphans="0" fo:text-align="end">
        <style:tab-stops>
          <style:tab-stop style:type="right" style:position="6.3in"/>
        </style:tab-stops>
      </style:paragraph-properties>
    </style:style>
    <style:style style:name="P1694" style:parent-style-name="Normal" style:family="paragraph">
      <style:paragraph-properties fo:widows="0" fo:orphans="0" fo:text-align="justify"/>
    </style:style>
    <style:style style:name="P1695" style:parent-style-name="Normal" style:family="paragraph">
      <style:paragraph-properties fo:widows="0" fo:orphans="0" fo:text-align="justify" fo:text-indent="2.0833in"/>
      <style:text-properties fo:font-size="10pt" style:font-size-asian="10pt"/>
    </style:style>
    <style:style style:name="P1696" style:parent-style-name="Normal" style:family="paragraph">
      <style:paragraph-properties fo:widows="0" fo:orphans="0" fo:text-align="justify"/>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widows="0" fo:orphans="0" fo:text-align="end" fo:margin-left="4.5in" fo:text-indent="-0.75in">
        <style:tab-stops/>
      </style:paragraph-properties>
    </style:style>
    <style:style style:name="P1704" style:parent-style-name="Normal" style:family="paragraph">
      <style:paragraph-properties fo:widows="0" fo:orphans="0" fo:text-align="end"/>
    </style:style>
    <style:style style:name="P1705" style:parent-style-name="Normal" style:family="paragraph">
      <style:paragraph-properties fo:widows="0" fo:orphans="0" fo:text-align="end" fo:margin-left="4.5in" fo:text-indent="-0.75in">
        <style:tab-stops/>
      </style:paragraph-properties>
    </style:style>
    <style:style style:name="P1706" style:parent-style-name="Normal" style:family="paragraph">
      <style:paragraph-properties fo:widows="0" fo:orphans="0" fo:margin-left="3.1493in">
        <style:tab-stops>
          <style:tab-stop style:type="left" style:position="-2.6493in"/>
          <style:tab-stop style:type="center" style:position="-0.2652in"/>
          <style:tab-stop style:type="right" style:position="2.6187in"/>
        </style:tab-stops>
      </style:paragraph-properties>
    </style:style>
    <style:style style:name="P1707" style:parent-style-name="Normal" style:family="paragraph">
      <style:paragraph-properties fo:widows="0" fo:orphans="0" fo:margin-left="3.1493in">
        <style:tab-stops/>
      </style:paragraph-properties>
      <style:text-properties fo:font-size="10pt" style:font-size-asian="10pt"/>
    </style:style>
    <style:style style:name="P1708" style:parent-style-name="Normal" style:family="paragraph">
      <style:paragraph-properties fo:widows="0" fo:orphans="0" fo:text-align="justify" fo:text-indent="0.3937in"/>
    </style:style>
    <style:style style:name="P1709" style:parent-style-name="Normal" style:family="paragraph">
      <style:paragraph-properties fo:widows="0" fo:orphans="0" fo:text-align="center"/>
    </style:style>
    <style:style style:name="T1710" style:parent-style-name="DefaultParagraphFont" style:family="text">
      <style:text-properties fo:color="#000000"/>
    </style:style>
    <style:style style:name="P1711" style:parent-style-name="Normal" style:master-page-name="MPF13" style:family="paragraph">
      <style:paragraph-properties fo:widows="0" fo:orphans="0" fo:break-before="page" fo:margin-left="3.1493in" style:page-number="1">
        <style:tab-stops/>
      </style:paragraph-properties>
      <style:text-properties fo:color="#000000"/>
    </style:style>
    <style:style style:name="P1712" style:parent-style-name="Normal" style:family="paragraph">
      <style:paragraph-properties fo:widows="0" fo:orphans="0" fo:margin-left="3.1493in">
        <style:tab-stops/>
      </style:paragraph-properties>
      <style:text-properties fo:color="#000000"/>
    </style:style>
    <style:style style:name="P1713" style:parent-style-name="Normal" style:family="paragraph">
      <style:paragraph-properties fo:widows="0" fo:orphans="0" fo:margin-left="3.1493in">
        <style:tab-stops/>
      </style:paragraph-properties>
      <style:text-properties fo:color="#000000"/>
    </style:style>
    <style:style style:name="P1714" style:parent-style-name="Normal" style:family="paragraph">
      <style:paragraph-properties fo:widows="0" fo:orphans="0" fo:margin-left="3.1493in">
        <style:tab-stops/>
      </style:paragraph-properties>
      <style:text-properties fo:color="#000000"/>
    </style:style>
    <style:style style:name="P1715" style:parent-style-name="Normal" style:family="paragraph">
      <style:paragraph-properties fo:widows="0" fo:orphans="0" fo:margin-left="3.1493in">
        <style:tab-stops/>
      </style:paragraph-properties>
      <style:text-properties fo:color="#000000"/>
    </style:style>
    <style:style style:name="P1716" style:parent-style-name="Normal" style:family="paragraph">
      <style:paragraph-properties fo:widows="0" fo:orphans="0" fo:margin-left="3.1493in">
        <style:tab-stops/>
      </style:paragraph-properties>
      <style:text-properties fo:color="#000000"/>
    </style:style>
    <style:style style:name="P1717" style:parent-style-name="Normal" style:family="paragraph">
      <style:paragraph-properties fo:widows="0" fo:orphans="0" fo:text-align="justify" fo:text-indent="0.3937in"/>
      <style:text-properties fo:color="#000000"/>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widows="0" fo:orphans="0" fo:text-align="center"/>
      <style:text-properties fo:font-weight="bold" style:font-weight-asian="bold" style:font-weight-complex="bold" fo:text-transform="uppercase" fo:color="#000000"/>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P1726" style:parent-style-name="Normal" style:family="paragraph">
      <style:paragraph-properties fo:widows="0" fo:orphans="0" fo:text-align="center"/>
      <style:text-properties fo:font-weight="bold" style:font-weight-asian="bold" style:font-weight-complex="bold" fo:text-transform="uppercase"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justify" fo:text-indent="0.3937in"/>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fo:text-transform="uppercase" fo:color="#000000"/>
    </style:style>
    <style:style style:name="T1793" style:parent-style-name="DefaultParagraphFont" style:family="text">
      <style:text-properties fo:font-weight="bold" style:font-weight-asian="bold" style:font-weight-complex="bold" fo:text-transform="uppercase" fo:color="#000000"/>
    </style:style>
    <style:style style:name="T1794" style:parent-style-name="DefaultParagraphFont" style:family="text">
      <style:text-properties fo:font-weight="bold" style:font-weight-asian="bold" style:font-weight-complex="bold" fo:text-transform="uppercase" fo:color="#000000"/>
    </style:style>
    <style:style style:name="P1795" style:parent-style-name="Normal" style:family="paragraph">
      <style:paragraph-properties fo:widows="0" fo:orphans="0" fo:text-align="justify" fo:text-indent="0.3937in"/>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P1831" style:parent-style-name="Normal" style:family="paragraph">
      <style:paragraph-properties fo:widows="0" fo:orphans="0" fo:text-align="justify" fo:text-indent="0.3937in"/>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text-align="center"/>
    </style:style>
    <style:style style:name="T1861" style:parent-style-name="DefaultParagraphFont" style:family="text">
      <style:text-properties fo:color="#000000"/>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office:automatic-styles>
  <office:body>
    <office:text text:use-soft-page-breaks="true">
      <text:p text:style-name="P1"><text:span text:style-name="T2">Suvestinė redakcija nuo 2012-12-22 iki 2014-04-30</text:span></text:p>
      <text:p text:style-name="P3"/>
      <text:p text:style-name="P4"><text:span text:style-name="T5">Nutarimas paskelbtas: Žin. 2010, Nr.<text:s/></text:span><text:a xlink:href="https://www.e-tar.lt/portal/legalAct.html?documentId=TAR.01125B3EB856" office:target-frame-name="_top" xlink:show="replace"><text:span text:style-name="T6">4-181</text:span></text:a><text:span text:style-name="T7">, i. k. 109505ANUTA00000238</text:span></text:p>
      <text:p text:style-name="P8"/>
      <text:p text:style-name="P9">Nauja redakcija nuo 2012-03-07:</text:p>
      <text:p text:style-name="Normal"><text:span text:style-name="T10">Nr.<text:s/></text:span><text:a xlink:href="https://www.e-tar.lt/portal/legalAct.html?documentId=TAR.78D3BCD0540C" office:target-frame-name="_top" xlink:show="replace"><text:span text:style-name="T11">03-41</text:span></text:a><text:span text:style-name="T12">, 2012-02-23, Žin. 2012, Nr. 28-1281 (2012-03-06), i. k. 112505ANUTA00003-41</text:span></text:p>
      <text:p text:style-name="P13"/>
      <text:p text:style-name="P14">LIETUVOS BANKO VALDYBA</text:p>
      <text:p text:style-name="P15"/>
      <text:p text:style-name="P16">NUTARIMAS</text:p>
      <text:p text:style-name="P17">DĖL Lietuvos banko išduodamų leidimų ELEKTRONINIŲ PINIGŲ IR<text:s/>mokėjimo įstaigoms</text:p>
      <text:p text:style-name="P18"/>
      <text:p text:style-name="P19"><text:span text:style-name="T20">2009 m. gruodžio 24 d. Nr. 238</text:span></text:p>
      <text:p text:style-name="P21">Vilnius</text:p>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straipsniu, Lietuvos Respublikos elektroninių pinigų ir elektroninių pinigų įstaigų įstatymo (Žin., 2011, Nr.<text:s/></text:span><text:a xlink:href="https://www.e-tar.lt/portal/lt/legalAct/TAR.40DFB5151B33" office:target-frame-name="_blank" xlink:show="new"><text:span text:style-name="T29">163-7759</text:span></text:a><text:span text:style-name="T30">) 11 straipsnio 1 dalimi, 12 straipsnio 1 dalimi, 14 straipsniu, 28 straipsnio 1 dalimi, Lietuvos Respublikos mokėjimo įstaigų įstatymo (Žin., 2009, Nr.<text:s/></text:span><text:a xlink:href="https://www.e-tar.lt/portal/lt/legalAct/TAR.4A05AB3730DD" office:target-frame-name="_blank" xlink:show="new"><text:span text:style-name="T31">153-6887</text:span></text:a><text:span text:style-name="T32">) 5 straipsnio 1 dalimi, 6 straipsnio 1 dalimi, 8 straipsniu, 22 straipsnio 1 dalimi, Lietuvos banko valdyb</text:span><text:span text:style-name="T33">a n u t a r i a:</text:span></text:p>
      <text:p text:style-name="P34"><text:span text:style-name="T35">Patvirtinti:</text:span></text:p>
      <text:p text:style-name="P36"><text:span text:style-name="T37">1</text:span><text:span text:style-name="T38">. Elektroninių pinigų ir mokėji</text:span><text:span text:style-name="T39">mo įstaigų licencijavimo taisykles (pridedama);</text:span></text:p>
      <text:p text:style-name="P40"><text:span text:style-name="T41">2</text:span><text:span text:style-name="T42">. Reikalavimų elektroninių pinigų ir mokėjimo įstaigų vadovams ir tarpininko valdymo organų nariams ir pranešimo apie elektroninių pinigų ir mokėjimo įstaigų vadovus pateikimo taisykles (pridedama);</text:span></text:p>
      <text:p text:style-name="P43"><text:span text:style-name="T44">3</text:span><text:span text:style-name="T45">. Leidimo reorganizuoti arba likviduoti elektroninių pinigų ir mokėjimo įstaigą išdavimo taisykles (pridedama).</text:span><text:s/></text:p>
      <text:p text:style-name="P46"/>
      <text:p text:style-name="P47"/>
      <text:p text:style-name="P48"/>
      <text:p text:style-name="P49"><text:span text:style-name="T50">Valdybos pirmininkas<text:s/></text:span><text:span text:style-name="T51"><text:tab/>Reinoldijus Šarkinas</text:span></text:p>
      <text:p text:style-name="Normal"/>
      <text:soft-page-break/>
      <text:p text:style-name="P52">PATVIRTINTA</text:p>
      <text:p text:style-name="P53">Lietuvos banko valdybos<text:s/></text:p>
      <text:p text:style-name="P54">2009 m. gruodžio 24 d.<text:s/>nutarimu Nr. 238</text:p>
      <text:p text:style-name="P55">(Lietuvos banko valdybos<text:s/></text:p>
      <text:p text:style-name="P56">2012 m. vasario 23 d. nutarimo<text:s/></text:p>
      <text:p text:style-name="P57">Nr. 03-41 redakcija)</text:p>
      <text:p text:style-name="P58"/>
      <text:p text:style-name="P59"><text:span text:style-name="T60">ELEKTRONINIŲ PINIGŲ IR MOKĖJIMO ĮSTAIGŲ LICENCIJ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lektroninių pinigų ir mokėjimo įstaigų licencijavimo taisyklėse (toliau – Taisyklės) nustatoma prašymo išduoti elektroninių pinigų arba mokėjimo įstaigos licenciją ir elektroninių pinigų arba mokėjimo įstaigos ribotos veiklos licenciją (toliau, kai Tais</text:span><text:span text:style-name="T70">yklėse kalbama apie elektroninių pinigų arba mokėjimo įstaigos licenciją ir elektroninių pinigų arba mokėjimo įstaigos ribotos veiklos licenciją kartu, vartojama sąvoka „licencija“) pateikimo tvarka, licencijos išdavimo ir keitimo tvarka, <text:s/>pranešimo apie i</text:span><text:span text:style-name="T71">nformacijos, kuri buvo pateikta norint gauti licenciją, pasikeitimus pateikimo tvarka.</text:span></text:p>
      <text:p text:style-name="P72">Punkto pakeitimai:</text:p>
      <text:p text:style-name="P73"><text:span text:style-name="T74">Nr.<text:s/></text:span><text:a xlink:href="https://www.e-tar.lt/portal/legalAct.html?documentId=TAR.78EAD08EABD0" office:target-frame-name="_top" xlink:show="replace"><text:span text:style-name="T75">03-257</text:span></text:a><text:span text:style-name="T76">, 2012-12-13, Žin., 2012, Nr. 151-7749 (2012-12-21), i. k.</text:span><text:span text:style-name="T77"><text:s/>112505ANUTA0003-257</text:span></text:p>
      <text:p text:style-name="Normal"/>
      <text:p text:style-name="P78"><text:span text:style-name="T79">2</text:span><text:span text:style-name="T80">. Taisyklėse vartojamos sąvokos suprantamos taip, kaip jos apibrėžtos Lietuvos Respublikos elektroninių pinigų ir elektroninių pinigų įstaigų įstatyme (Žin., 2011, Nr.<text:s/></text:span><text:a xlink:href="https://www.e-tar.lt/portal/lt/legalAct/TAR.40DFB5151B33" office:target-frame-name="_blank" xlink:show="new"><text:span text:style-name="T81">163-7759</text:span></text:a><text:span text:style-name="T82">), Lietuvos Respublikos mokėjimo įstaigų įstatyme (Žin., 2009, Nr.<text:s/></text:span><text:a xlink:href="https://www.e-tar.lt/portal/lt/legalAct/TAR.4A05AB3730DD" office:target-frame-name="_blank" xlink:show="new"><text:span text:style-name="T83">153-6887</text:span></text:a><text:span text:style-name="T84">) ir Lietuvos Respublikos finansų įstaigų įstatyme (Žin., 2002,<text:s/></text:span><text:span text:style-name="T85">Nr.<text:s/></text:span><text:a xlink:href="https://www.e-tar.lt/portal/lt/legalAct/TAR.779892D853B4" office:target-frame-name="_blank" xlink:show="new"><text:span text:style-name="T86">91-3891</text:span></text:a><text:span text:style-name="T87">).</text:span></text:p>
      <text:p text:style-name="P88"><text:span text:style-name="T89">3</text:span><text:span text:style-name="T90">. Licencijos išduodamos neribotam laikui. Licencijos turėtojas išduotos licencijos negali perduoti kitiems asmenims.</text:span></text:p>
      <text:p text:style-name="P91"><text:span text:style-name="T92">4</text:span><text:span text:style-name="T93">. Pagal šias Taisykles Lietuvo</text:span><text:span text:style-name="T94">s bankui pateikiamiems dokumentams ir Lietuvos banko atliekamiems veiksmams taikomi Bendrųjų Lietuvos banko prižiūrimų finansų rinkos dalyvių prašymų išduoti leidimus pateikimo, nagrinėjimo ir leidimų išdavimo taisyklių, patvirtintų Lietuvos banko valdybos</text:span><text:span text:style-name="T95"><text:s/>2004 m. gegužės 6 d. nutarimu Nr. 58 (Žin., 2004, Nr.<text:s/></text:span><text:a xlink:href="https://www.e-tar.lt/portal/lt/legalAct/TAR.8F452C2F64BF" office:target-frame-name="_blank" xlink:show="new"><text:span text:style-name="T96">80-2878</text:span></text:a><text:span text:style-name="T97">), reikalavimai.</text:span><text:s/></text:p>
      <text:p text:style-name="P98">Punkto pakeitimai:</text:p>
      <text:p text:style-name="P99"><text:span text:style-name="T100">Nr.<text:s/></text:span><text:a xlink:href="https://www.e-tar.lt/portal/legalAct.html?documentId=TAR.78EAD08EABD0" office:target-frame-name="_top" xlink:show="replace"><text:span text:style-name="T101">03-257</text:span></text:a><text:span text:style-name="T102">, 2012-12-13, Žin., 2012, Nr. 151-7749 (2012-12-21), i. k. 112505ANUTA0003-257</text:span></text:p>
      <text:p text:style-name="Normal"/>
      <text:p text:style-name="P103"><text:span text:style-name="T104">II</text:span><text:span text:style-name="T105">.<text:s/></text:span><text:span text:style-name="T106">PRAŠYMAS IŠDUOTI LICENCIJĄ</text:span></text:p>
      <text:p text:style-name="P107"/>
      <text:p text:style-name="P108"><text:span text:style-name="T109">5</text:span><text:span text:style-name="T110">. Elektroninių pinigų arba mokėjimo įstaiga, no</text:span><text:span text:style-name="T111">rėdama gauti licenciją, Lietuvos bankui pateikia užpildytą Taisyklių 1 priede (jei siekiama gauti elektroninių pinigų įstaigos licenciją), 2 priede (jei siekiama gauti mokėjimo įstaigos licenciją), 3 priede (jei siekiama gauti elektroninių pinigų įstaigos<text:s/></text:span><text:span text:style-name="T112">ribotos veiklos licenciją) arba 4 priede (jei siekiama gauti mokėjimo įstaigos ribotos veiklos licenciją) nurodytą prašymą su reikalaujamais priedais.</text:span></text:p>
      <text:p text:style-name="P113"/>
      <text:p text:style-name="P114"><text:span text:style-name="T115">III</text:span><text:span text:style-name="T116">.<text:s/></text:span><text:span text:style-name="T117">LICENCIJOS IŠDAVIMAS</text:span></text:p>
      <text:p text:style-name="P118"/>
      <text:p text:style-name="P119">Pakeistas skyriaus pavadinimas:</text:p>
      <text:p text:style-name="P120"><text:span text:style-name="T121">Nr.<text:s/></text:span><text:a xlink:href="https://www.e-tar.lt/portal/legalAct.html?documentId=TAR.78EAD08EABD0" office:target-frame-name="_top" xlink:show="replace"><text:span text:style-name="T122">03-257</text:span></text:a><text:span text:style-name="T123">, 2012-12-13, Žin., 2012, Nr. 151-7749 (2012-12-21), i. k. 112505ANUTA0003-257</text:span></text:p>
      <text:p text:style-name="Normal"/>
      <text:p text:style-name="P124"><text:span text:style-name="T125">6</text:span><text:span text:style-name="T126">. Lietuvos bankui išnagrinėjus prašymą priimamas sprendimas dėl licencijos išdavimo.</text:span><text:s/></text:p>
      <text:p text:style-name="P127">Punkto pakeitimai:</text:p>
      <text:p text:style-name="P128"><text:span text:style-name="T129">Nr.<text:s/></text:span><text:a xlink:href="https://www.e-tar.lt/portal/legalAct.html?documentId=TAR.78EAD08EABD0" office:target-frame-name="_top" xlink:show="replace"><text:span text:style-name="T130">03-257</text:span></text:a><text:span text:style-name="T131">, 2012-12-13, Žin., 2012, Nr. 151-7749 (2012-12-21), i. k. 112505ANUTA0003-257</text:span></text:p>
      <text:p text:style-name="Normal"/>
      <text:p text:style-name="P132"><text:span text:style-name="T133">7.</text:span><text:span text:style-name="T134"><text:s/>Neteko galios nuo 2012-12-22</text:span></text:p>
      <text:soft-page-break/>
      <text:p text:style-name="P135">Punkto naikinimas:</text:p>
      <text:p text:style-name="P136"><text:span text:style-name="T137">Nr.<text:s/></text:span><text:a xlink:href="https://www.e-tar.lt/portal/legalAct.html?documentId=TAR.78EAD08EABD0" office:target-frame-name="_top" xlink:show="replace"><text:span text:style-name="T138">03-257</text:span></text:a><text:span text:style-name="T139">, 2012-12-13, Žin. 2012, Nr. 151-7749 (2012-12-21), i. k. 112505ANUTA0003-257</text:span></text:p>
      <text:p text:style-name="Normal"/>
      <text:p text:style-name="P140"><text:span text:style-name="T141">8</text:span><text:span text:style-name="T142">. Jei licencija išduodama steigiamai elektroninių pinigų arba mokėjimo įstaigai, prašy</text:span><text:span text:style-name="T143">mą išduoti licenciją pateikusiam asmeniui išduodamas Lietuvos banko valdybos nutarimo išduoti licenciją nuorašas.</text:span></text:p>
      <text:p text:style-name="P144">Punkto pakeitimai:</text:p>
      <text:p text:style-name="P145"><text:span text:style-name="T146">Nr.<text:s/></text:span><text:a xlink:href="https://www.e-tar.lt/portal/legalAct.html?documentId=TAR.78EAD08EABD0" office:target-frame-name="_top" xlink:show="replace"><text:span text:style-name="T147">03-257</text:span></text:a><text:span text:style-name="T148">, 2012-12-13, Žin., 2012, Nr. 1</text:span><text:span text:style-name="T149">51-7749 (2012-12-21), i. k. 112505ANUTA0003-257</text:span></text:p>
      <text:p text:style-name="Normal"/>
      <text:p text:style-name="P150"><text:span text:style-name="T151">9</text:span><text:span text:style-name="T152">. Pasikeitus licencijos turėtojo duomenims (elektroninių pinigų arba mokėjimo įstaigos pavadinimui, juridinio asmens teisinei formai, kodui ir buveinės adresui) ir elektroninių pinigų arba mokėjimo įsta</text:span><text:span text:style-name="T153">igai pateikus prašymą pakeisti licenciją ir duomenų pasikeitimą patvirtinančius dokumentus, išduota licencija per 15 dienų pakeičiama.</text:span><text:s/></text:p>
      <text:p text:style-name="P154">Punkto pakeitimai:</text:p>
      <text:p text:style-name="P155"><text:span text:style-name="T156">Nr.<text:s/></text:span><text:a xlink:href="https://www.e-tar.lt/portal/legalAct.html?documentId=TAR.78EAD08EABD0" office:target-frame-name="_top" xlink:show="replace"><text:span text:style-name="T157">03-257</text:span></text:a><text:span text:style-name="T158">, 2012-12</text:span><text:span text:style-name="T159">-13, Žin., 2012, Nr. 151-7749 (2012-12-21), i. k. 112505ANUTA0003-257</text:span></text:p>
      <text:p text:style-name="Normal"/>
      <text:p text:style-name="P160"><text:span text:style-name="T161">10.</text:span><text:span text:style-name="T162"><text:s/>Neteko galios nuo 2012-12-22</text:span></text:p>
      <text:p text:style-name="P163">Punkto naikinimas:</text:p>
      <text:p text:style-name="P164"><text:span text:style-name="T165">Nr.<text:s/></text:span><text:a xlink:href="https://www.e-tar.lt/portal/legalAct.html?documentId=TAR.78EAD08EABD0" office:target-frame-name="_top" xlink:show="replace"><text:span text:style-name="T166">03-257</text:span></text:a><text:span text:style-name="T167">, 2012-12-13, Žin. 2012, Nr. 151-7749<text:s/></text:span><text:span text:style-name="T168">(2012-12-21), i. k. 112505ANUTA0003-257</text:span></text:p>
      <text:p text:style-name="Normal"/>
      <text:p text:style-name="P169"><text:span text:style-name="T170">11.</text:span><text:span text:style-name="T171"><text:s/>Neteko galios nuo 2012-12-22</text:span></text:p>
      <text:p text:style-name="P172">Punkto naikinimas:</text:p>
      <text:p text:style-name="P173"><text:span text:style-name="T174">Nr.<text:s/></text:span><text:a xlink:href="https://www.e-tar.lt/portal/legalAct.html?documentId=TAR.78EAD08EABD0" office:target-frame-name="_top" xlink:show="replace"><text:span text:style-name="T175">03-257</text:span></text:a><text:span text:style-name="T176">, 2012-12-13, Žin. 2012, Nr. 151-7749 (2012-12-21), i. k.<text:s/></text:span><text:span text:style-name="T177">112505ANUTA0003-257</text:span></text:p>
      <text:p text:style-name="Normal"/>
      <text:p text:style-name="P178"><text:span text:style-name="T179">IV</text:span><text:span text:style-name="T180">.<text:s/></text:span><text:span text:style-name="T181">LICENCIJOS PAKEITIMAS</text:span></text:p>
      <text:p text:style-name="P182"/>
      <text:p text:style-name="P183"><text:span text:style-name="T184">12</text:span><text:span text:style-name="T185">. Elektroninių pinigų arba mokėjimo įstaiga, ketinanti teikti mokėjimo paslaugas, kurios išduotoje licencijoje nenurodytos, privalo kreiptis į Lietuvos banką su prašymu pakeisti galiojančią licenc</text:span><text:span text:style-name="T186">iją. Su prašymu turi būti pateiktas elektroninių pinigų arba mokėjimo įstaigos verslo planas ir kiti Taisyklių 1, 2, 3 arba 4 priede nurodyti dokumentai ir duomenys, kurie keičiasi dėl ketinamų teikti papildomų mokėjimo paslaugų.</text:span></text:p>
      <text:p text:style-name="P187"><text:span text:style-name="T188">13</text:span><text:span text:style-name="T189">. Prašymas pakeisti<text:s/></text:span><text:span text:style-name="T190">licenciją pateikiamas, nagrinėjamas ir sprendimas dėl licencijos pakeitimo priimamas vadovaujantis teisės aktų nuostatomis, reglamentuojančiomis licencijos išdavimą.</text:span></text:p>
      <text:p text:style-name="P191"/>
      <text:p text:style-name="P192"><text:span text:style-name="T193">V</text:span><text:span text:style-name="T194">.<text:s/></text:span><text:span text:style-name="T195">BAIGIAMOSIOS NUOSTATOS</text:span></text:p>
      <text:p text:style-name="P196"/>
      <text:p text:style-name="P197"><text:span text:style-name="T198">14</text:span><text:span text:style-name="T199">. Po licencijos išdavimo pasikeitę dokumentai ir d</text:span><text:span text:style-name="T200">uomenys, kurie Lietuvos bankui buvo pateikti norint gauti licenciją, Lietuvos bankui pateikiami nedelsiant, bet ne vėliau kaip per 15 dienų nuo jų pasikeitimo.</text:span></text:p>
      <text:p text:style-name="P201"><text:span text:style-name="T202">15</text:span><text:span text:style-name="T203">. Licencijuojama veikla, pateiktų dokumentų nagrinėjimo tvarka ir terminai, licencijos išd</text:span><text:span text:style-name="T204">avimo sąlygos, atsisakymo išduoti licenciją teisinis pagrindas, licencijuojamos veiklos sąlygos, įskaitant licencijos turėtojų teises ir pareigas, licencijos sąlygų laikymosi priežiūros tvarka, licencijos atšaukimo ar jos galiojimo sustabdymo atvejai ir tv</text:span><text:span text:style-name="T205">arka nustatyta Lietuvos Respublikos mokėjimo įstaigų įstatymo 4, 5, 6, 7 ir 22 straipsniuose ir Lietuvos Respublikos elektroninių pinigų ir elektroninių pinigų įstaigų įstatymo 10, 11, 12, 13 ir 28 straipsniuose.</text:span></text:p>
      <text:p text:style-name="P206"><text:span text:style-name="T207">16.</text:span><text:span text:style-name="T208"><text:s/>Neteko galios nuo 2012-12-22</text:span></text:p>
      <text:p text:style-name="P209">Punkto<text:s/>naikinimas:</text:p>
      <text:p text:style-name="P210"><text:span text:style-name="T211">Nr.<text:s/></text:span><text:a xlink:href="https://www.e-tar.lt/portal/legalAct.html?documentId=TAR.78EAD08EABD0" office:target-frame-name="_top" xlink:show="replace"><text:span text:style-name="T212">03-257</text:span></text:a><text:span text:style-name="T213">, 2012-12-13, Žin. 2012, Nr. 151-7749 (2012-12-21), i. k. 112505ANUTA0003-257</text:span></text:p>
      <text:p text:style-name="Normal"/>
      <text:p text:style-name="P214"><text:span text:style-name="T215">_________________</text:span></text:p>
      <text:soft-page-break/>
      <text:p text:style-name="P216">Elektroninių pinigų ir mokėjimo įstaigų<text:s/></text:p>
      <text:p text:style-name="P217">licencijavimo taisyklių<text:s/></text:p>
      <text:p text:style-name="P218">1<text:s/>priedas</text:p>
      <text:p text:style-name="P219"/>
      <text:p text:style-name="P220"><text:span text:style-name="T221">PRAŠYMAS IŠDUOTI ELEKTRONINIŲ PINIGŲ ĮSTAIGOS LICENCIJĄ<text:s/></text:span></text:p>
      <text:p text:style-name="P222"/>
      <text:p text:style-name="P223">I. Prašymo 1, 6, 36 punktai pildomi didžiosiomis raidėmis, paliekant tarp žodžių po vieną laisvą laukelį.</text:p>
      <text:p text:style-name="P224">II. Prašymo punktuose, kuriuose<text:s/>atsakymas yra „taip“, ženklu „X“ pažymimas tinkamas laukelis.</text:p>
      <text:p text:style-name="P225"/>
      <text:p text:style-name="P226"><text:span text:style-name="T227">I</text:span><text:span text:style-name="T228">.<text:s/></text:span><text:span text:style-name="T229">DUOMENYS APIE PRAŠYMĄ TEIKIANTĮ ASMENĮ, ATSTOVAUJANTĮ ELEKTRONINIŲ PINIGŲ ĮSTAIGAI<text:s/></text:span></text:p>
      <text:p text:style-name="P230"/>
      <text:p text:style-name="P231">1. Asmens vardas, pavardė (pavadinimas)</text:p>
      <text:p text:style-name="P232">|_|_|_|_|_|_|_|_|_|_|_|_|_|_|_|_|_|_|_|_|_|_|_|_|_|_|_|_|_|_|_|_|_|_|_|_|_|_|_|_|_|_|_|_|_|_|_|_|_|_|_|_|</text:p>
      <text:p text:style-name="P233"/>
      <text:p text:style-name="P234">2. Asmens kodas (kodas, jeigu turi)</text:p>
      <text:p text:style-name="P235">|_|_|_|_|_|_|_|_|_|_|_|_|_|_|_|_|_|_|_|_|_|_|_|_|_|_|_|_|_|_|_|_|_|_|_|_|_|_|_|_|_|_|_|_|_|_|_|_|_|_|_|_|</text:p>
      <text:p text:style-name="P236"/>
      <text:p text:style-name="P237">3. Asmens gyvenamosios vietos (buveinės) adresas,<text:s/>nurodant pašto kodą</text:p>
      <text:p text:style-name="P238">...<text:tab/></text:p>
      <text:p text:style-name="P239">...<text:tab/></text:p>
      <text:p text:style-name="P240">4. Asmens duomenys ryšiams palaikyti<text:s/><text:span text:style-name="T241">(telefonas, faksas, elektroninis paštas)</text:span></text:p>
      <text:p text:style-name="P242">...<text:tab/></text:p>
      <text:p text:style-name="P243">...<text:tab/></text:p>
      <text:p text:style-name="P244">...<text:tab/></text:p>
      <text:p text:style-name="P245">...<text:tab/></text:p>
      <text:p text:style-name="P246">5. Atstovo teises ir pareigas patvirtinantys dokumentai<text:s/><text:span text:style-name="T247">(dokumento pavadinimas, sudarymo data ir vieta)</text:span></text:p>
      <text:p text:style-name="P248">...<text:tab/></text:p>
      <text:p text:style-name="P249">...<text:tab/></text:p>
      <text:p text:style-name="P250"/>
      <text:p text:style-name="P251">Pridedama |_| lapų.</text:p>
      <text:p text:style-name="P252"/>
      <text:p text:style-name="P253"><text:span text:style-name="T254">II</text:span><text:span text:style-name="T255">.<text:s/></text:span><text:span text:style-name="T256">DUOMENYS APIE ELEKTRONINIŲ PINIGŲ ĮSTAIGĄ<text:s/></text:span></text:p>
      <text:p text:style-name="P257"/>
      <text:p text:style-name="P258">6. Elektroninių pinigų įstaigos pavadinimas</text:p>
      <text:p text:style-name="P259">|_|_|_|_|_|_|_|_|_|_|_|_|_|_|_|_|_|_|_|_|_|_|_|_|_|_|_|_|_|_|_|_|_|_|_|_|_|_|_|_|_|_|_|_|_|_|_|_|_|__|_|_|</text:p>
      <text:p text:style-name="P260"/>
      <text:p text:style-name="P261">7. Elektroninių pinigų<text:s/>įstaigos kodas (jeigu turi)</text:p>
      <text:p text:style-name="P262">|_|_|_|_|_|_|_|_|_|_|_|_|_|_|_|_|_|_|_|_|_|_|_|_|_|_|_|_|_|_|_|_|_|_|_|_|_|_|_|_|_|_|_|_|_|_|_|_|_|_|_|_|_|</text:p>
      <text:p text:style-name="P263"/>
      <text:p text:style-name="P264">8. Elektroninių pinigų įstaigos buveinės adresas, nurodant pašto kodą</text:p>
      <text:p text:style-name="P265">...<text:tab/></text:p>
      <text:p text:style-name="P266">9. Elektroninių pinigų įstaigos duomenys ryšiams palaikyti<text:s/><text:span text:style-name="T267">(telefonas, faksas, elektroninis paštas)</text:span></text:p>
      <text:p text:style-name="P268">...<text:tab/></text:p>
      <text:p text:style-name="P269">...<text:tab/></text:p>
      <text:p text:style-name="P270">...<text:tab/></text:p>
      <text:p text:style-name="P271">10. Elektroninių pinigų įstaigos interneto svetainės adresas<text:s/><text:span text:style-name="T272">(jeigu turi)</text:span></text:p>
      <text:p text:style-name="P273">...<text:tab/></text:p>
      <text:p text:style-name="P274">11. Kiti prekiniai pavadinimai<text:s/><text:span text:style-name="T275">(jeigu yra (bus) vartojami leidžiant elektroninius pinigus<text:s/></text:span><text:span text:style-name="T276">ir teikiant mokėjimo paslaugas)</text:span></text:p>
      <text:p text:style-name="P277">...<text:tab/></text:p>
      <text:p text:style-name="P278">...<text:tab/></text:p>
      <text:p text:style-name="P279"/>
      <text:p text:style-name="P280">12. Elektroninių pinigų įstaigos įstatai</text:p>
      <text:p text:style-name="P281"/>
      <text:p text:style-name="P282">Pridedama |_| lapų.</text:p>
      <text:p text:style-name="P283"/>
      <text:p text:style-name="P284"><text:span text:style-name="T285">III</text:span><text:span text:style-name="T286">.<text:s/></text:span><text:span text:style-name="T287">ELEKTRONINIŲ PINIGŲ ĮSTAIGOS VEIKLA</text:span></text:p>
      <text:p text:style-name="P288"/>
      <text:p text:style-name="P289">13. Elektroninių pinigų įstaigos išsami veiklos programa<text:s/><text:span text:style-name="T290">(smulkiai aprašoma pagal Elektroninių</text:span><text:span text:style-name="T291"><text:s/>pinigų ir elektroninių pinigų įstaigų įstatymo 10 straipsnio 1 dalį ir 2 dalies 1–3 punktus numatoma vykdyti veikla, planuojamos veiklos pajamos iš elektroninių pinigų leidimo ir mokėjimo paslaugų, nesusijusių su elektroninių pinigų leidimu, teikimo, minė</text:span><text:span text:style-name="T292">tų mokėjimo operacijų apyvarta; paaiškinami kiekvienos paslaugos (veiklos) pagrindiniai požymiai, jų teikimo techninė ir kitokia infrastruktūra; elektroninių pinigų išpirkimo sąlygos, palūkanų mokėjimo ir kitokios naudos teikimo sąlygos. Išsamioje veiklos<text:s/></text:span><text:span text:style-name="T293">programoje turi būti smulkiai pavaizduota ir aprašyta vykdomų mokėjimo operacijų nuo mokėtojo iki gavėjo schema, įskaitant joje dalyvaujančius atsakingus elektroninių pinigų įstaigos padalinius, jos tarpininkus, filialus, kitus asmenis, kuriems perduodamas</text:span><text:span text:style-name="T294"><text:s/>veiklos funkcijų vykdymas ir (ar) elektroninių pinigų platinimas ir išpirkimas (jei yra); piniginių lėšų, susijusios informacijos judėjimas, jų įtraukimo į apskaitą procesas ir pan.).</text:span></text:p>
      <text:p text:style-name="P295">Pridedama |_| lapų.</text:p>
      <text:p text:style-name="P296"/>
      <text:p text:style-name="P297"><text:span text:style-name="T298">IV</text:span><text:span text:style-name="T299">.<text:s/></text:span><text:span text:style-name="T300">ELEKTRONINIŲ PINIGŲ ĮSTAIGOS VERSLO PLAN</text:span><text:span text:style-name="T301">AS</text:span></text:p>
      <text:p text:style-name="P302"/>
      <text:p text:style-name="P303">Toliau pateiktos verslo plano dalys, kurias privaloma aprašyti. Verslo plano sudėtis ir pateikiamos informacijos apimtis turi atitikti elektroninių pinigų įstaigos veiklos mastą ir sudėtingumą.</text:p>
      <text:p text:style-name="P304"/>
      <text:p text:style-name="P305">14. Elektroninių pinigų rinkos įvertinimas, konkurencijos sąlygos, elektroninių pinigų įstaigos privalumų ir trūkumų, galimybių ir grėsmių analizė.</text:p>
      <text:p text:style-name="P306">15. Elektroninių pinigų įstaigos veiklos strategija, kurioje aprašomi ilgalaikiai tikslai (finansiniai, ekonominiai ir kt.) ir veiksmai (paslaugų teikimo ir<text:s/>kt.) šiems tikslams pasiekti, tikslinė rinka, rinkodaros planas.</text:p>
      <text:p text:style-name="P307">16. Veiklos vykdymas Lietuvos Respublikoje ir kitose valstybėse narėse<text:s/><text:span text:style-name="T308">(išvardyti numatomas teikti mokėjimo paslaugas kiekvienoje valstybėse narėse atskirai, nurodyti planuojamą filialų,<text:s/></text:span><text:span text:style-name="T309">tarpininkų ir kitų fizinių ar juridinių asmenų, kurie platins ir (ar) išpirks elektroninius pinigus, skaičių (papildomai pateikiamas Teisės leisti, platinti ir išpirkti elektroninius pinigus ir teikti mokėjimo paslaugas Lietuvos Respublikoje ir kitose vals</text:span><text:span text:style-name="T310">tybėse narėse įgyvendinimo taisyklių, patvirtintų Lietuvos banko valdybos 2009 m. gruodžio 30 d. nutarimu Nr. 245 (Žin., 2010, Nr.<text:s/></text:span><text:a xlink:href="https://www.e-tar.lt/portal/lt/legalAct/TAR.BF716C520288" office:target-frame-name="_blank" xlink:show="new"><text:span text:style-name="T311">4-182</text:span></text:a><text:span text:style-name="T312">), 2 priede nurodytas pranešimas ap</text:span><text:span text:style-name="T313">ie kiekvieną fizinį ar juridinį asmenį, kuris elektroninių pinigų įstaigos vardu platins ir (ar) išpirks elektroninius pinigus)).</text:span></text:p>
      <text:p text:style-name="P314">17. Elektroninių pinigų įstaigos veiklos finansavimo šaltiniai.</text:p>
      <text:p text:style-name="P315">18. Papildomų glaudžiai susijusių paslaugų teikimas, mokėjimo sistemų valdymas, veiklos funkcijų perdavimas kitiems asmenims<text:s/><text:span text:style-name="T316">(išsamiai aprašoma ši veikla, kitiems asmenims planuojamos perduoti veiklos funkcijos, kontrolės vykdymas).</text:span></text:p>
      <text:p text:style-name="P317">19. Finansinė informacija<text:s/><text:span text:style-name="T318">(praėjusių finansinių metų metinių finansinių a</text:span><text:span text:style-name="T319">taskaitų rinkinys (patikrintas audito įmonės, jei auditas privalomas, ir patvirtintas visuotinio akcininkų susirinkimo (jei yra)), pirmų trejų metų finansinės prognozės (parengtos pagal elektroninių pinigų įstaigoms skirtų balansinės ir pelno (nuostolių) a</text:span><text:span text:style-name="T320">taskaitų pagrindinius straipsnius) ir pirmų trejų metų biudžeto projektas).</text:span><text:s/></text:p>
      <text:p text:style-name="P321"/>
      <text:p text:style-name="P322">Pridedama |_| lapų.</text:p>
      <text:p text:style-name="P323"/>
      <text:p text:style-name="P324"><text:span text:style-name="T325">V</text:span><text:span text:style-name="T326">.<text:s/></text:span><text:span text:style-name="T327">NUOSAVO KAPITALO REIKALAVIMAI</text:span></text:p>
      <text:p text:style-name="P328"/>
      <text:p text:style-name="P329">20. Minimalaus nuosavo kapitalo dydis ir sudėtis, atsižvelgiant į Elektroninių pinigų ir elektroninių pinigų<text:s/>įstaigų įstatymo 20 straipsnio nuostatas</text:p>
      <text:p text:style-name="P330"/>
      <text:p text:style-name="P331">|_|_|_|_|_|_|_|_|_|</text:p>
      <text:p text:style-name="P332">(tūkst. Lt)</text:p>
      <text:p text:style-name="P333"/>
      <text:soft-page-break/>
      <text:p text:style-name="P334">...<text:tab/></text:p>
      <text:p text:style-name="P335">...<text:tab/></text:p>
      <text:p text:style-name="P336">...<text:tab/></text:p>
      <text:p text:style-name="P337">...<text:tab/></text:p>
      <text:p text:style-name="P338">...<text:tab/></text:p>
      <text:p text:style-name="P339"/>
      <text:p text:style-name="P340">21. Planuojamas naudoti nuosavo kapitalo poreikio skaičiavimo metodas (jei planuojama teikti su elektroninių pinigų leidimu nesusijusias mokėjimo<text:s/>paslaugas) pagal Elektroninių pinigų ir mokėjimo įstaigų nuosavo kapitalo skaičiavimo taisykles, patvirtintas 2009 m. gruodžio 24 d. Lietuvos banko valdybos nutarimu Nr. 240 (Žin., 2010, Nr. <text:a xlink:href="https://www.e-tar.lt/portal/lt/legalAct/TAR.EA62BE0E07AB" office:target-frame-name="_blank" xlink:show="new"><text:span text:style-name="T341">2-119</text:span></text:a>; 2012, Nr. 10-462)</text:p>
      <text:p text:style-name="P342"/>
      <text:p text:style-name="P343">A metodas<text:s/><text:tab/>taip |_|</text:p>
      <text:p text:style-name="P344"/>
      <text:p text:style-name="P345">B metodas<text:s/><text:tab/>taip |_|</text:p>
      <text:p text:style-name="P346"/>
      <text:p text:style-name="P347">C metodas<text:s/><text:tab/>taip |_|</text:p>
      <text:p text:style-name="P348"/>
      <text:p text:style-name="P349">22. Nuosavo kapitalo poreikio pagal D metodą ir pasirinktą metodą bei nuosavo kapitalo dydžio apskaičiavimo pagrindimas<text:s/></text:p>
      <text:p text:style-name="P350"/>
      <text:p text:style-name="P351">Pridedama |_| lapų.</text:p>
      <text:p text:style-name="Normal"/>
      <text:p text:style-name="P352"><text:span text:style-name="T353">VI</text:span><text:span text:style-name="T354">.<text:s/></text:span><text:span text:style-name="T355">APSAUGOS REIKALAVIMAI</text:span></text:p>
      <text:p text:style-name="Normal"/>
      <text:p text:style-name="P356">Pažymėti numatomą (-us) taikyti iš elektroninių pinigų turėtojų už leistus elektroninius pinigus gautų lėšų apsaugos metodą (-us) pagal Elektroninių pinigų ir elektroninių pinigų įstaigų įstatymo 22 straipsnio<text:s/>reikalavimus ir numatomą (-us) taikyti iš mokėjimo paslaugų vartotojų arba kito mokėjimo paslaugų teikėjo gautų lėšų apsaugos metodą (-us) pagal Mokėjimo įstaigų įstatymo 15 straipsnio reikalavimus.</text:p>
      <text:p text:style-name="P357"/>
      <text:p text:style-name="P358">23. Lėšų atskyrimo metodas</text:p>
      <text:p text:style-name="P359">taip |_|</text:p>
      <text:p text:style-name="P360"/>
      <text:p text:style-name="P361">24. Lėšų apdraudimo draudimo sutartimi, garantija, laidavimo raštu metodas</text:p>
      <text:p text:style-name="P362">taip |_|</text:p>
      <text:p text:style-name="P363"/>
      <text:p text:style-name="P364">25. Trumpas visų planuojamų naudoti apsaugos metodų aprašymas</text:p>
      <text:p text:style-name="P365"/>
      <text:p text:style-name="P366">Pridedama |_| lapų.</text:p>
      <text:p text:style-name="P367"/>
      <text:p text:style-name="P368"><text:span text:style-name="T369">VII</text:span><text:span text:style-name="T370">.<text:s/></text:span><text:span text:style-name="T371">ELEKTRONINIŲ PINIGŲ ĮSTAIGOS VALDYMO REIKALAVIMAI</text:span></text:p>
      <text:p text:style-name="P372"/>
      <text:p text:style-name="P373">26. Organizacinės struktūros<text:s/>aprašymas, įskaitant numatomus filialus, tarpininkus ar kitus asmenis, kuriems bus perduodamas veiklos funkcijų vykdymas arba kurie platins ir (ar) išpirks elektroninius pinigus, ir dalyvavimo mokėjimo sistemose aprašymas.</text:p>
      <text:p text:style-name="P374">27. Valdymo sistemos (sprendimų priėmimo, vadovybės informavimo, atskaitomybės linijų, pasirengimo nuolat stebėti vidaus kontrolės sistemą ir procedūras ir šalinti trūkumus) išsamus aprašymas, įrodantis jos tinkamumą, patikimumą ir adekvatumą prisiimamai rizikai.</text:p>
      <text:p text:style-name="P375">28. Rizikos valdymo sistemos (atsiskaitymų, operacinės, sandorio šalies kredito, likvidumo, rinkos rizikos nustatymo, stebėjimo, valdymo ir atskaitomybės procedūrų) išsamus aprašymas, įrodantis jos tinkamumą, patikimumą ir adekvatumą prisiimamai rizikai.</text:p>
      <text:p text:style-name="P376">29. Vidaus kontrolės sistemos (įskaitant administracines ir apskaitos sistemas) išsamus aprašymas, įrodantis jos tinkamumą, patikimumą ir adekvatumą prisiimamai rizikai.</text:p>
      <text:p text:style-name="P377"><text:span text:style-name="T378">30</text:span><text:span text:style-name="T379">. Pinigų plovimo ir teroristų finansavimo prevencijos (vidaus kontrolės sistemos, kuri yra (bu</text:span><text:span text:style-name="T380">s) įdiegta siekiant atlikti pareigas, susijusias su pinigų plovimo ir teroristų finansavimo prevencija, pagal Lietuvos Respublikos pinigų plovimo ir teroristų finansavimo prevencijos įstatymą (Žin., 1997, Nr. </text:span><text:a xlink:href="https://www.e-tar.lt/portal/lt/legalAct/TAR.C44837068B55" office:target-frame-name="_blank" xlink:show="new"><text:span text:style-name="T381">64-1502</text:span></text:a><text:span text:style-name="T382">;<text:s/></text:span><text:span text:style-name="T383">2008, Nr. </text:span><text:a xlink:href="https://www.e-tar.lt/portal/lt/legalAct/TAR.B6B0A8737A48" office:target-frame-name="_blank" xlink:show="new"><text:span text:style-name="T384">10-335</text:span></text:a><text:span text:style-name="T385">)</text:span><text:span text:style-name="T386"><text:s/>ir 2006 m. lapkričio 15 d. Europos Parlamento ir Tarybos reglamentą (EB) Nr. 1781/2006 dėl mokėtojo inform</text:span><text:span text:style-name="T387">acijos, pateikiamos pervedant lėšas) išsamus aprašymas.</text:span></text:p>
      <text:p text:style-name="P388">31. Vidaus audito padalinio (jis būtinas atsižvelgiant į elektroninių pinigų įstaigos teikiamų paslaugų mastą ir sudėtingumą) išsamus veiklos aprašymas.</text:p>
      <text:p text:style-name="P389">32. IT sistemos (naudojamos vykdant vadovybės informavimo procesą, užtikrinant įtartinų operacijų nustatymo procedūras ir verslo tęstinumą, elektroninių pinigų įstaigos ryšį su tarpininku) išsamus aprašymas.</text:p>
      <text:p text:style-name="P390"/>
      <text:p text:style-name="P391">Pridedama |_| lapų.</text:p>
      <text:p text:style-name="P392"/>
      <text:p text:style-name="P393"><text:span text:style-name="T394">VIII</text:span><text:span text:style-name="T395">.<text:s/></text:span><text:span text:style-name="T396">ELEKTRONINIŲ PINIGŲ ĮSTAIGOS VADOVAI</text:span></text:p>
      <text:p text:style-name="P397"/>
      <text:p text:style-name="P398">33. Duomenys apie elektroninių pinigų įstaigos vadovus<text:s/><text:span text:style-name="T399">(pateikiami Reikalavimų elektroninių pinigų ir mokėjimo įstaigų vadovams ir tarpininko valdymo organų nariams ir pranešimo apie elektroninių pinigų ir mokėjimo įstaigų vadovus pateikimo taisyklių, patvir</text:span><text:span text:style-name="T400">tintų Lietuvos banko valdybos 2009 m. gruodžio 24 d. nutarimu Nr. 238 (Žin., 2010, Nr.<text:s/></text:span><text:a xlink:href="https://www.e-tar.lt/portal/lt/legalAct/TAR.01125B3EB856" office:target-frame-name="_blank" xlink:show="new"><text:span text:style-name="T401">4-181</text:span></text:a><text:span text:style-name="T402">), 14 ir 15 punktuose nurodyti dokumentai ir duomenys apie asmenis, kurie po li</text:span><text:span text:style-name="T403">cencijos išdavimo bus elektroninių pinigų įstaigos vadovai).<text:s/></text:span></text:p>
      <text:p text:style-name="P404"/>
      <text:p text:style-name="P405">Pridedama |_| lapų.</text:p>
      <text:p text:style-name="P406"/>
      <text:p text:style-name="P407"><text:span text:style-name="T408">IX</text:span><text:span text:style-name="T409">.<text:s/></text:span><text:span text:style-name="T410">ASMENYS, TURINTYS KVALIFIKUOTĄJĄ ĮSTATINIO KAPITALO IR (ARBA) BALSAVIMO TEISIŲ DALĮ, IR ASMENYS, SUSIJĘ SU ELEKTRONINIŲ PINIGŲ ĮSTAIGA GLAUDŽIU RYŠIU</text:span></text:p>
      <text:p text:style-name="P411"/>
      <text:p text:style-name="P412">34.<text:s/>Duomenys apie elektroninių pinigų įstaigos<text:span text:style-name="T413"><text:s/>asmenis, turinčius kvalifikuotąją įstatinio kapitalo ir (arba) balsavimo teisių dalį<text:s/></text:span><text:span text:style-name="T414">(p</text:span><text:span text:style-name="T415">ateikiamas asmenų, turinčių elektroninių pinigų įstaigos kvalifikuotąją įstatinio kapitalo ir (arba) balsavimo teisių dalį, są</text:span><text:span text:style-name="T416">rašas, kuriame nurodomi asmenų tapatybės duomenys (fizinio asmens – vardas, pavardė, gimimo data, gyvenamoji vieta, juridinio asmens – pavadinimas, buveinė, juridinio asmens kodas) ir kiekvieno turimos elektroninių pinigų įstaigos kvalifikuotosios įstatini</text:span><text:span text:style-name="T417">o kapitalo ir (arba) balsavimo teisių dalys (akcijų skaičius, klasė, akcijų nominalioji vertė, akcijų dalis procentais, palyginti su visu elektroninių pinigų įstaigos įstatiniu kapitalu, atskirai išskiriant duomenis apie balsavimo teisių dalį, jeigu ji ski</text:span><text:span text:style-name="T418">riasi nuo akcijų dalies), ir Pranešimo apie banko kvalifikuotosios įstatinio kapitalo ir (arba) balsavimo teisių dalies įsigijimą ir perleidimą taisyklių, patvirtintų Lietuvos banko valdybos 2009 m. balandžio 21 d. nutarimu Nr. 92 (Žin., 2009, Nr. </text:span><text:a xlink:href="https://www.e-tar.lt/portal/lt/legalAct/TAR.49BCA88CB619" office:target-frame-name="_blank" xlink:show="new"><text:span text:style-name="T419">45-1794</text:span></text:a><text:span text:style-name="T420">), 1 priedo 1 punkte nurodyti dokumentai ir duomenys apie kiekvieną elektroninių pinigų įstaigos kvalifikuotąją įstatinio kapitalo ir (arba) balsavimo teisių dalį turintį a</text:span><text:span text:style-name="T421">smenį).</text:span></text:p>
      <text:p text:style-name="P422">Pridedama |_| lapų.</text:p>
      <text:p text:style-name="P423"/>
      <text:p text:style-name="P424">35. Duomenys apie elektroninių pinigų įstaigos<text:span text:style-name="T425"><text:s/>asmenis</text:span>,<text:s/><text:span text:style-name="T426">susijusius su elektroninių pinigų įstaiga glaudžiu ryšiu (p</text:span>ateikiamas asmenų, susijusių su elektroninių pinigų įstaiga glaudžiu ryšiu ir nenurodytų pagal šio prašymo 34 punktą pateiktame sąraše, sąrašas, kuriame nurodomi asmenų tapatybės duomenys (fizinio asmens – vardas, pavardė, gimimo data, gyvenamoji vieta, juridinio asmens – pavadinimas, buveinė, juridinio asmens kodas), ir šių asmenų ir elektroninių pinigų įstaigos ryšių pobūdžio aprašymas).<text:s/></text:p>
      <text:p text:style-name="P427">Pridedama |_| lapų</text:p>
      <text:p text:style-name="P428"/>
      <text:p text:style-name="P429"><text:span text:style-name="T430">X</text:span><text:span text:style-name="T431">.<text:s/></text:span><text:span text:style-name="T432">AUDITO ĮMONĖ</text:span></text:p>
      <text:p text:style-name="P433"/>
      <text:p text:style-name="P434">Pildoma, jeigu elektroninių pinigų įstaigai finansinių ataskaitų auditas yra privalomas.</text:p>
      <text:p text:style-name="P435"/>
      <text:p text:style-name="P436">36. Audito įmonės pavadinimas<text:s/></text:p>
      <text:soft-page-break/>
      <text:p text:style-name="P437">|_|_|_|_|_|_|_|_|_|_|_|_|_|_|_|_|_|_|_|_|_|_|_|_|_|_|_|_|_|_|_|_|_|_|_|_|_|_|_|_|_|_|_|_|_|_|_|_|_|_|_|_|_|</text:p>
      <text:p text:style-name="P438"/>
      <text:p text:style-name="P439">37. Audito įmonės kodas</text:p>
      <text:p text:style-name="P440">|_|_|_|_|_|_|_|_|_|_|_|_|_|_|_|_|_|_|_|_|_|_|_|_|_|_|_|_|_|_|_|_|_|_|_|_|_|_|_|_|_|_|_|_|_|_|_|_|_|_|_|_|_|</text:p>
      <text:p text:style-name="P441"/>
      <text:p text:style-name="P442">38. Audito įmonės buveinės adresas, nurodant pašto kodą</text:p>
      <text:p text:style-name="P443">...<text:tab/></text:p>
      <text:p text:style-name="P444"/>
      <text:p text:style-name="P445">39. Audito įmonės duomenys ryšiams palaikyti<text:s/><text:span text:style-name="T446">(telefonas, faksas, elektroninis paštas)</text:span></text:p>
      <text:p text:style-name="P447">...<text:tab/></text:p>
      <text:p text:style-name="P448">...<text:tab/></text:p>
      <text:p text:style-name="P449"/>
      <text:p text:style-name="P450"><text:span text:style-name="T451">Aš, toliau pasirašęs, patvirtinu, kad prašyme ir pridedamuose jo prieduose pateikta visa reikalaujama informacija bei duomenys yra išsamūs ir tikslūs. Esu pasiruošęs pateikti visus kitus duomenis ir informaciją bei paaiškinimus, kurių paprašys Lietuvos ban</text:span><text:span text:style-name="T452">kas. Suprantu, kad Lietuvos bankas Lietuvos Respublikos įstatymuose nustatyta tvarka gali tikrinti šiame prašyme pateiktus, taip pat kitus mano pateiktus duomenis ir informaciją, tam neprieštarauju ir sutinku, kad Lietuvos bankas rinktų visą reikalingą inf</text:span><text:span text:style-name="T453">ormaciją apie prašymą pateikiančią elektroninių pinigų įstaigą, taip pat su ja susijusią informaciją. Žinau ir sutinku, kad Lietuvos bankas, atlikdamas mano Lietuvos bankui pateiktų duomenų ir informacijos patikrinimą, gali pasitelkti patikrinimui atlikti<text:s/></text:span><text:span text:style-name="T454">atitinkamas Lietuvos Respublikos ir užsienio valstybių institucijas, kurioms įstatymuose nustatyta tvarka gali būti atskleista mano Lietuvos bankui pateikta informacija ir duomenys.<text:s/></text:span></text:p>
      <text:p text:style-name="P455"/>
      <text:p text:style-name="P456">Užpildymo data |_|_|_|_|_|_|_|_|</text:p>
      <text:p text:style-name="P457"/>
      <text:p text:style-name="P458">____________________</text:p>
      <text:p text:style-name="P459">Prašymą teikiančio asmens vardas, pavardė ir parašas</text:p>
      <text:p text:style-name="P460"/>
      <text:p text:style-name="P461"><text:span text:style-name="T462">_________________</text:span></text:p>
      <text:soft-page-break/>
      <text:p text:style-name="P463">Elektroninių pinigų ir mokėjimo įstaigų<text:s/></text:p>
      <text:p text:style-name="P464">licencijavimo taisyklių<text:s/></text:p>
      <text:p text:style-name="P465">2<text:s/>priedas</text:p>
      <text:p text:style-name="P466"/>
      <text:p text:style-name="P467"><text:span text:style-name="T468">PRAŠYMAS IŠDUOTI MOKĖJIMO ĮSTAIGOS LICENCIJĄ<text:s/></text:span></text:p>
      <text:p text:style-name="P469"/>
      <text:p text:style-name="P470">I. Prašymo 1, 6, 36 punktai pildomi<text:s/>didžiosiomis raidėmis, paliekant tarp žodžių po vieną laisvą laukelį.</text:p>
      <text:p text:style-name="P471">II. Prašymo punktuose, kuriuose atsakymas yra „taip“, ženklu „X“ pažymimas tinkamas laukelis.</text:p>
      <text:p text:style-name="P472"/>
      <text:p text:style-name="P473"><text:span text:style-name="T474">I</text:span><text:span text:style-name="T475">.<text:s/></text:span><text:span text:style-name="T476">DUOMENYS APIE PRAŠYMĄ TEIKIANTĮ ASMENĮ, ATSTOVAUJANTĮ MOKĖJIMO ĮSTAIGAI<text:s/></text:span></text:p>
      <text:p text:style-name="P477"/>
      <text:p text:style-name="P478">1. Asmens vardas, pavardė (pavadinimas)</text:p>
      <text:p text:style-name="P479">|_|_|_|_|_|_|_|_|_|_|_|_|_|_|_|_|_|_|_|_|_|_|_|_|_|_|_|_|_|_|_|_|_|_|_|_|_|_|_|_|_|_|_|_|_|_|_|_|_|__|_|_|</text:p>
      <text:p text:style-name="P480"/>
      <text:p text:style-name="P481">2. Asmens kodas (kodas, jeigu turi)</text:p>
      <text:p text:style-name="P482">|_|_|_|_|_|_|_|_|_|_|_|_|_|_|_|_|_|_|_|_|_|_|_|_|_|_|_|_|_|_|_|_|_|_|_|_|_|_|_|_|_|_|_|_|_|_|_|_|_|_|_|_|_|</text:p>
      <text:p text:style-name="P483"/>
      <text:p text:style-name="P484">3. Asmens gyvenamosios vietos (buveinės) adresas, nurodant pašto kodą</text:p>
      <text:p text:style-name="P485">...<text:tab/></text:p>
      <text:p text:style-name="P486">...<text:tab/></text:p>
      <text:p text:style-name="P487">4. Asmens duomenys ryšiams palaikyti<text:s/><text:span text:style-name="T488">(telefonas, faksas, elektroninis paštas)</text:span></text:p>
      <text:p text:style-name="P489">...<text:tab/></text:p>
      <text:p text:style-name="P490">...<text:tab/></text:p>
      <text:p text:style-name="P491">...<text:tab/></text:p>
      <text:p text:style-name="P492">...<text:tab/></text:p>
      <text:p text:style-name="P493">5. Atstovo teises ir pareigas patvirtinantys dokumentai<text:s/><text:span text:style-name="T494">(dokumento pavadinimas, sudarymo data ir vieta)</text:span></text:p>
      <text:p text:style-name="P495">...<text:tab/></text:p>
      <text:p text:style-name="P496">...<text:tab/></text:p>
      <text:p text:style-name="P497"/>
      <text:p text:style-name="P498">Pridedama |_| lapų.</text:p>
      <text:p text:style-name="P499"/>
      <text:p text:style-name="P500"><text:span text:style-name="T501">II</text:span><text:span text:style-name="T502">.<text:s/></text:span><text:span text:style-name="T503">DUOMENYS APIE MOKĖJIMO ĮSTAIGĄ<text:s/></text:span></text:p>
      <text:p text:style-name="P504"/>
      <text:p text:style-name="P505">6. Mokėjimo įstaigos pavadinimas</text:p>
      <text:p text:style-name="P506">|_|_|_|_|_|_|_|_|_|_|_|_|_|_|_|_|_|_|_|_|_|_|_|_|_|_|_|_|_|_|_|_|_|_|_|_|_|_|_|_|_|_|_|_|_|_|_|_|__|_|_|_|</text:p>
      <text:p text:style-name="P507"/>
      <text:p text:style-name="P508">7. Mokėjimo įstaigos kodas (jeigu turi)</text:p>
      <text:p text:style-name="P509">|_|_|_|_|_|_|_|_|_|_|_|_|_|_|_|_|_|_|_|_|_|_|_|_|_|_|_|_|_|_|_|_|_|_|_|_|_|_|_|_|_|_|_|_|_|_|_|_|_|_|_|_|_|</text:p>
      <text:p text:style-name="P510"/>
      <text:p text:style-name="P511">8. Mokėjimo įstaigos buveinės adresas, nurodant pašto kodą</text:p>
      <text:p text:style-name="P512">...<text:tab/></text:p>
      <text:p text:style-name="P513">9. Mokėjimo įstaigos duomenys ryšiams palaikyti<text:s/><text:span text:style-name="T514">(telefonas, faksas, elektroninis paštas)</text:span></text:p>
      <text:p text:style-name="P515">...<text:tab/></text:p>
      <text:p text:style-name="P516">...<text:tab/></text:p>
      <text:p text:style-name="P517">...<text:tab/></text:p>
      <text:p text:style-name="P518">10. Mokėjimo įstaigos interneto svetainės adresas<text:s/><text:span text:style-name="T519">(jeigu turi)</text:span></text:p>
      <text:p text:style-name="P520">...<text:tab/></text:p>
      <text:p text:style-name="P521">11. Kiti prekiniai pavadinimai<text:s/><text:span text:style-name="T522">(jeigu yra (bus) vartojami teikiant mokėjimo paslaugas)</text:span></text:p>
      <text:p text:style-name="P523">...<text:tab/></text:p>
      <text:p text:style-name="P524">...<text:tab/></text:p>
      <text:p text:style-name="P525">12. Mokėjimo įstaigos įstatai</text:p>
      <text:soft-page-break/>
      <text:p text:style-name="P526">Pridedama |_| lapų.</text:p>
      <text:p text:style-name="P527"/>
      <text:p text:style-name="P528"><text:span text:style-name="T529">III</text:span><text:span text:style-name="T530">.<text:s/></text:span><text:span text:style-name="T531">MOKĖJIMO ĮSTAIGOS VEIKLA</text:span></text:p>
      <text:p text:style-name="P532"/>
      <text:p text:style-name="P533">13. Mokėjimo įstaigos išsami veiklos programa<text:s/><text:span text:style-name="T534">(smulkiai<text:s/></text:span><text:span text:style-name="T535">aprašomos pagal Mokėjimų įstatymo 5 straipsnį numatomos teikti mokėjimo paslaugos ir pagal Mokėjimo įstaigų įstatymo 4 straipsnio 2 dalies 1–2 punktus numatoma vykdyti veikla, planuojamos veiklos pajamos, mokėjimo operacijų apyvarta; paaiškinami kiekvienos</text:span><text:span text:style-name="T536"><text:s/>paslaugos pagrindiniai požymiai, jų teikimo techninė ir kitokia infrastruktūra; išsamioje veiklos programoje turi būti smulkiai pavaizduota ir aprašyta vykdomų mokėjimo operacijų nuo mokėtojo iki gavėjo schema, įskaitant joje dalyvaujančius atsakingus mok</text:span><text:span text:style-name="T537">ėjimo įstaigos padalinius, jos tarpininkus, filialus, kitus asmenis, kuriems perduodamas veiklos funkcijų vykdymas (jei yra); piniginių lėšų, susijusios informacijos judėjimas, jų įtraukimo į apskaitą procesas ir pan.).</text:span></text:p>
      <text:p text:style-name="P538"/>
      <text:p text:style-name="P539">Pridedama |_| lapų.</text:p>
      <text:p text:style-name="P540"/>
      <text:p text:style-name="P541"><text:span text:style-name="T542">IV</text:span><text:span text:style-name="T543">.<text:s/></text:span><text:span text:style-name="T544">MOKĖ</text:span><text:span text:style-name="T545">JIMO ĮSTAIGOS VERSLO PLANAS</text:span></text:p>
      <text:p text:style-name="P546"/>
      <text:p text:style-name="P547">Toliau pateiktos verslo plano dalys, kurias privaloma aprašyti. Verslo plano sudėtis ir pateikiamos informacijos apimtis turi atitikti mokėjimo įstaigos veiklos mastą ir sudėtingumą.</text:p>
      <text:p text:style-name="P548"/>
      <text:p text:style-name="P549">14. Mokėjimo paslaugų rinkos įvertinimas, konkurencijos sąlygos, mokėjimo įstaigos privalumų ir trūkumų, galimybių ir grėsmių analizė.</text:p>
      <text:p text:style-name="P550">15. Mokėjimo įstaigos veiklos strategija, kurioje aprašomi ilgalaikiai tikslai (finansiniai, ekonominiai ir kt.) ir veiksmai (paslaugų teikimo ir kt.) šiems<text:s/>tikslams pasiekti, tikslinė rinka, rinkodaros planas.</text:p>
      <text:p text:style-name="P551">16. Veiklos vykdymas Lietuvos Respublikoje ir kitose valstybėse narėse<text:s/><text:span text:style-name="T552">(išvardyti numatomas teikti mokėjimo paslaugas kiekvienoje valstybėse narėse atskirai, nurodyti planuojamą filialų ir tarpinin</text:span><text:span text:style-name="T553">kų skaičių).</text:span></text:p>
      <text:p text:style-name="P554">17. Mokėjimo įstaigos veiklos finansavimo šaltiniai.</text:p>
      <text:p text:style-name="P555">18. Papildomų glaudžiai susijusių paslaugų teikimas, mokėjimo sistemų valdymas, veiklos funkcijų perdavimas kitiems asmenims<text:s/><text:span text:style-name="T556">(išsamiai aprašyti šią veiklą, kitiems asmenims planuojam</text:span><text:span text:style-name="T557">as perduoti funkcijas, kontrolės vykdymą).</text:span></text:p>
      <text:p text:style-name="P558">19. Finansinė informacija<text:s/><text:span text:style-name="T559">(praėjusių finansinių metų metinių finansinių ataskaitų rinkinys (patikrintas audito įmonės, jei auditas privalomas, ir patvirtintas visuotinio akcininkų susirinkimo (jei yra)), pirmų</text:span><text:span text:style-name="T560"><text:s/>trejų metų finansinės prognozės (parengtos pagal mokėjimo įstaigoms skirtų balansinės ir pelno (nuostolių) ataskaitų pagrindinius straipsnius) ir pirmų trejų metų biudžeto projektas).</text:span></text:p>
      <text:p text:style-name="P561"/>
      <text:p text:style-name="P562">Pridedama |_| lapų.</text:p>
      <text:p text:style-name="P563"/>
      <text:p text:style-name="P564"><text:span text:style-name="T565">V</text:span><text:span text:style-name="T566">.<text:s/></text:span><text:span text:style-name="T567">NUOSAVO KAPITALO REIKALAVIMAI</text:span></text:p>
      <text:p text:style-name="P568"/>
      <text:p text:style-name="P569">20. Minimalaus nuosavo kapitalo dydis ir sudėtis, atsižvelgiant į Mokėjimo įstaigų įstatymo 13 straipsnio nuostatas</text:p>
      <text:p text:style-name="P570">|_|_|_|_|_|_|_|_|_|</text:p>
      <text:p text:style-name="P571">(tūkst. Lt)</text:p>
      <text:p text:style-name="P572">...<text:tab/></text:p>
      <text:p text:style-name="P573">...<text:tab/></text:p>
      <text:p text:style-name="P574">...<text:tab/></text:p>
      <text:p text:style-name="P575">...<text:tab/></text:p>
      <text:p text:style-name="P576">...<text:tab/></text:p>
      <text:p text:style-name="P577">...<text:tab/></text:p>
      <text:p text:style-name="P578"/>
      <text:p text:style-name="P579">21. Planuojamas naudoti nuosavo kapitalo poreikio skaičiavimo metodas pagal Elektroninių pinigų ir mokėjimo įstaigų nuosavo kapitalo skaičiavimo taisykles, patvirtintas 2009 m. gruodžio 24 d. Lietuvos banko valdybos nutarimu Nr. 240 (Žin., 2010, Nr.<text:s/><text:a xlink:href="https://www.e-tar.lt/portal/lt/legalAct/TAR.EA62BE0E07AB" office:target-frame-name="_blank" xlink:show="new"><text:span text:style-name="T580">2-119</text:span></text:a>; 2012, Nr.<text:s/><text:soft-page-break/>10-462)</text:p>
      <text:p text:style-name="P581"/>
      <text:p text:style-name="P582">A metodas<text:s/><text:tab/><text:s/>taip |_|</text:p>
      <text:p text:style-name="P583"/>
      <text:p text:style-name="P584">B metodas<text:s/><text:tab/>taip |_|</text:p>
      <text:p text:style-name="P585"/>
      <text:p text:style-name="P586">C metodas<text:s/><text:tab/>taip|_|</text:p>
      <text:p text:style-name="P587"/>
      <text:p text:style-name="P588">22. Nuosavo kapitalo poreikio pagal pasirinktą metodą ir nuosavo kapitalo dydžio<text:s/>apskaičiavimo pagrindimas</text:p>
      <text:p text:style-name="P589"/>
      <text:p text:style-name="P590">Pridedama |_| lapų.</text:p>
      <text:p text:style-name="P591"/>
      <text:p text:style-name="P592"><text:span text:style-name="T593">VI</text:span><text:span text:style-name="T594">.<text:s/></text:span><text:span text:style-name="T595">APSAUGOS REIKALAVIMAI</text:span></text:p>
      <text:p text:style-name="P596"/>
      <text:p text:style-name="P597"><text:span text:style-name="T598">Pažymėti numatomą (-us) taikyti iš mokėjimo paslaugų vartotojų arba kito mokėjimo paslaugų teikėjo gautų lėšų apsaugos metodą (-us)</text:span><text:span text:style-name="T599"><text:s/>pagal Mokėjimo įstaigų įstatymo 15 strai</text:span><text:span text:style-name="T600">psnio reikalavimus.</text:span></text:p>
      <text:p text:style-name="P601"/>
      <text:p text:style-name="P602">23. Lėšų atskyrimo metodas</text:p>
      <text:p text:style-name="P603">taip |_|</text:p>
      <text:p text:style-name="P604"/>
      <text:p text:style-name="P605">24. Lėšų apdraudimo draudimo sutartimi, garantija, laidavimo raštu metodas</text:p>
      <text:p text:style-name="P606">taip |_|</text:p>
      <text:p text:style-name="P607"/>
      <text:p text:style-name="P608">25. Trumpas visų planuojamų naudoti apsaugos metodų aprašymas</text:p>
      <text:p text:style-name="P609"/>
      <text:p text:style-name="P610">Pridedama |_| lapų.</text:p>
      <text:p text:style-name="P611"/>
      <text:p text:style-name="P612"><text:span text:style-name="T613">VII</text:span><text:span text:style-name="T614">.<text:s/></text:span><text:span text:style-name="T615">MOKĖJIMO</text:span><text:span text:style-name="T616"><text:s/>ĮSTAIGOS VALDYMO REIKALAVIMAI</text:span></text:p>
      <text:p text:style-name="P617"/>
      <text:p text:style-name="P618">26. Organizacinės struktūros aprašymas, įskaitant numatomus filialus, tarpininkus ar kitus asmenis, kuriems bus perduodamas veiklos funkcijų vykdymas, ir dalyvavimo mokėjimo sistemose aprašymas.</text:p>
      <text:p text:style-name="P619">27. Valdymo sistemos<text:s/>(sprendimų priėmimo, vadovybės informavimo, atskaitomybės linijų, pasirengimo nuolat stebėti vidaus kontrolės sistemą ir procedūras ir šalinti trūkumus) išsamus aprašymas, įrodantis jos tinkamumą, patikimumą ir adekvatumą prisiimamai rizikai.</text:p>
      <text:p text:style-name="P620">28. Rizikos valdymo sistemos (atsiskaitymų, operacinės, sandorio šalies kredito, likvidumo, rinkos rizikos nustatymo, stebėjimo, valdymo ir atskaitomybės procedūrų) išsamus aprašymas, įrodantis jos tinkamumą, patikimumą ir adekvatumą prisiimamai rizikai.</text:p>
      <text:p text:style-name="P621">29. Vidaus kontrolės sistemos (įskaitant administracines ir apskaitos sistemas) išsamus aprašymas, įrodantis jos tinkamumą, patikimumą ir adekvatumą prisiimamai rizikai.</text:p>
      <text:p text:style-name="P622">30. Pinigų plovimo ir teroristų finansavimo prevencijos (vidaus kontrolės sistemos, kuri<text:s/>yra (bus) įdiegta siekiant atlikti pareigas, susijusias su pinigų plovimo ir teroristų finansavimo prevencija, pagal Pinigų plovimo ir teroristų finansavimo prevencijos įstatymą ir 2006 m. lapkričio 15 d. Europos Parlamento ir Tarybos reglamentą (EB) Nr. 1781/2006 dėl mokėtojo informacijos, pateikiamos pervedant lėšas) išsamus aprašymas.</text:p>
      <text:p text:style-name="P623">31. Vidaus audito padalinio (jis būtinas, atsižvelgiant į mokėjimo įstaigos teikiamų paslaugų mastą ir sudėtingumą) išsamus veiklos aprašymas.</text:p>
      <text:p text:style-name="P624">32. IT sistemos (naudojamos vykdant vadovybės informavimo procesą, užtikrinant įtartinų operacijų nustatymo procedūras ir verslo tęstinumą, mokėjimo įstaigos ryšį su tarpininku) išsamus aprašymas.</text:p>
      <text:p text:style-name="P625">Pridedama |_| lapų.</text:p>
      <text:p text:style-name="P626"/>
      <text:p text:style-name="P627"><text:span text:style-name="T628">VIII</text:span><text:span text:style-name="T629">.<text:s/></text:span><text:span text:style-name="T630">MOKĖJIMO ĮSTAIGOS VADOVAI</text:span></text:p>
      <text:p text:style-name="P631"/>
      <text:p text:style-name="P632">33. Duomenys apie mokėjimo įstaigos vadovus (pateikiami Reikalavimų elektroninių pinigų ir mokėjimo įstaigų vadovams ir tarpininko valdymo organų nariams ir pranešimo apie elektroninių pinigų ir mokėjimo įstaigų vadovus pateikimo taisyklių, patvirtintų Lietuvos banko valdybos 2009 m. gruodžio 24 d. nutarimu Nr. 238, (Žin., 2010, Nr.<text:s/><text:a xlink:href="https://www.e-tar.lt/portal/lt/legalAct/TAR.01125B3EB856" office:target-frame-name="_blank" xlink:show="new"><text:span text:style-name="T633">4-181</text:span></text:a>), 14 ir 15 punktuose nurodyti dokumentai ir duomenys apie asmenis, kurie po licencijos išdavimo bus mokėjimo įstaigos vadovai).<text:s/></text:p>
      <text:p text:style-name="P634">Pridedama |_| lapų.</text:p>
      <text:p text:style-name="P635"/>
      <text:p text:style-name="P636"><text:span text:style-name="T637">IX</text:span><text:span text:style-name="T638">.<text:s/></text:span><text:span text:style-name="T639">ASMENYS, TURINTYS KVALIFIKUOTĄJĄ ĮSTATINIO KAPITALO IR (ARBA) BALSAVIMO TEISIŲ DALĮ, IR ASMENYS, SUSIJĘ SU MOKĖJIMO ĮSTAIGA GLAUDŽIU RYŠIU</text:span></text:p>
      <text:p text:style-name="P640"/>
      <text:p text:style-name="P641">34. Duomenys apie mokėjimo įstaigos<text:span text:style-name="T642"><text:s/>asmenis, turinčius kvalifikuotąją įstatinio kapitalo ir (arba) balsavimo teisių dalį (p</text:span>ateikiamas asmenų, turinčių mokėjimo įstaigos kvalifikuotąją įstatinio kapitalo ir (arba) balsavimo teisių dalį, sąrašas, kuriame nurodomi asmenų tapatybės duomenys (fizinio asmens – vardas, pavardė, gimimo data, gyvenamoji vieta, juridinio asmens – pavadinimas, buveinė, juridinio asmens kodas) ir kiekvieno turimos mokėjimo įstaigos kvalifikuotosios įstatinio kapitalo ir (arba) balsavimo teisių dalys (akcijų skaičius, klasė, akcijų nominalioji vertė, akcijų dalis procentais, palyginti su visu mokėjimo įstaigos įstatiniu kapitalu, atskirai išskiriant duomenis apie balsavimo teisių dalį, jeigu ji skiriasi nuo akcijų dalies), ir Pranešimo apie banko kvalifikuotosios įstatinio kapitalo ir (arba) balsavimo teisių dalies įsigijimą ir perleidimą taisyklių, patvirtintų Lietuvos banko valdybos 2009 m. balandžio 21 d. nutarimu Nr. 92 (Žin., 2009, Nr.<text:s/><text:a xlink:href="https://www.e-tar.lt/portal/lt/legalAct/TAR.49BCA88CB619" office:target-frame-name="_blank" xlink:show="new"><text:span text:style-name="T643">45-1794</text:span></text:a>), 1 priedo 1 punkte nurodyti dokumentai ir duomenys apie kiekvieną mokėjimo įstaigos kvalifikuotąją įstatinio kapitalo ir (arba) balsavimo teisių dalį turintį asmenį).</text:p>
      <text:p text:style-name="P644"/>
      <text:p text:style-name="P645">Pridedama |_| lapų.</text:p>
      <text:p text:style-name="P646"/>
      <text:p text:style-name="P647">35. Duomenys apie mokėjimo įstaigos<text:span text:style-name="T648"><text:s/>asmenis</text:span>,<text:s/><text:span text:style-name="T649">susijus</text:span><text:span text:style-name="T650">ius su mokėjimo įstaiga glaudžiu ryšiu</text:span><text:s/>(pateikiamas asmenų, susijusių su mokėjimo įstaiga glaudžiu ryšiu ir nenurodytų pagal šio prašymo 34 punktą pateiktame sąraše, sąrašas, kuriame nurodomi asmenų tapatybės duomenys (fizinio asmens – vardas, pavardė, gimimo data, gyvenamoji vieta, juridinio asmens – pavadinimas, buveinė, juridinio asmens kodas), ir šių asmenų ir mokėjimo įstaigos ryšių pobūdžio aprašymas).<text:s/></text:p>
      <text:p text:style-name="P651">Pridedama |_| lapų.</text:p>
      <text:p text:style-name="P652"/>
      <text:p text:style-name="P653"><text:span text:style-name="T654">X</text:span><text:span text:style-name="T655">.<text:s/></text:span><text:span text:style-name="T656">AUDITO ĮMONĖ</text:span></text:p>
      <text:p text:style-name="P657"/>
      <text:p text:style-name="P658">Pildoma, jeigu mokėjimo įstaigai finansinių ataskaitų<text:s/>auditas yra privalomas.</text:p>
      <text:p text:style-name="P659"/>
      <text:p text:style-name="P660">36. Audito įmonės pavadinimas<text:s/></text:p>
      <text:p text:style-name="P661">|_|_|_|_|_|_|_|_|_|_|_|_|_|_|_|_|_|_|_|_|_|_|_|_|_|_|_|_|_|_|_|_|_|_|_|_|_|_|_|_|_|_|_|_|_|_|_|_|_|_|_|_|_|</text:p>
      <text:p text:style-name="P662"/>
      <text:p text:style-name="P663">37. Audito įmonės kodas</text:p>
      <text:p text:style-name="P664">|_|_|_|_|_|_|_|_|_|_|_|_|_|_|_|_|_|_|_|_|_|_|_|_|_|_|_|_|_|_|_|_|_|_|_|_|_|_|_|_|_|_|_|_|_|_|_|_|_|_|_|_|</text:p>
      <text:p text:style-name="P665"/>
      <text:p text:style-name="P666">38. Audito įmonės buveinės adresas, nurodant pašto kodą</text:p>
      <text:p text:style-name="P667">...<text:tab/></text:p>
      <text:p text:style-name="P668">39. Audito įmonės duomenys ryšiams palaikyti<text:s/><text:span text:style-name="T669">(telefonas, faksas, elektroninis pa</text:span><text:span text:style-name="T670">štas)</text:span></text:p>
      <text:p text:style-name="P671">...<text:tab/></text:p>
      <text:p text:style-name="P672">...<text:tab/></text:p>
      <text:p text:style-name="P673"/>
      <text:p text:style-name="P674"><text:span text:style-name="T675">Aš, toliau pasirašęs, patvirtinu, kad prašyme ir pridedamuose jo prieduose pateikta visa reikalaujama informacija bei duomenys yra išsamūs ir tikslūs. Esu pasiruošęs pateikti visus kitus duomenis ir informaciją bei paaiškinimus, kurių paprašys Lietuvos ban</text:span><text:span text:style-name="T676">kas. Suprantu, kad Lietuvos bankas Lietuvos Respublikos įstatymuose nustatyta tvarka gali tikrinti šiame prašyme pateiktus, taip pat kitus mano pateiktus duomenis ir informaciją, tam neprieštarauju ir sutinku, kad Lietuvos bankas rinktų visą reikalingą inf</text:span><text:span text:style-name="T677">ormaciją apie prašymą pateikiančią elektroninių pinigų įstaigą, taip pat su ja susijusią informaciją. Žinau ir sutinku, kad Lietuvos bankas, atlikdamas mano Lietuvos bankui pateiktų duomenų ir informacijos patikrinimą, gali pasitelkti patikrinimui atlikti<text:s/></text:span><text:span text:style-name="T678">atitinkamas Lietuvos Respublikos ir užsienio valstybių institucijas, kurioms įstatymuose nustatyta tvarka gali būti atskleista mano Lietuvos bankui pateikta informacija ir duomenys.<text:s/></text:span></text:p>
      <text:p text:style-name="P679"/>
      <text:p text:style-name="P680">Užpildymo data |_|_|_|_|_|_|_|_|</text:p>
      <text:p text:style-name="P681"/>
      <text:p text:style-name="P682">____________________</text:p>
      <text:p text:style-name="P683">Prašymą teikiančio asmens vardas, pavardė ir parašas</text:p>
      <text:p text:style-name="P684"/>
      <text:p text:style-name="P685"><text:span text:style-name="T686">_________________</text:span></text:p>
      <text:soft-page-break/>
      <text:p text:style-name="P687">Elektroninių pinigų ir mokėjimo įstaigų<text:s/></text:p>
      <text:p text:style-name="P688">licencijavimo taisyklių<text:s/></text:p>
      <text:p text:style-name="P689">3<text:s/>priedas</text:p>
      <text:p text:style-name="P690"/>
      <text:p text:style-name="P691"><text:span text:style-name="T692">PRAŠYMAS IŠDUOTI ELEKTRONINIŲ PINIGŲ ĮSTAIGOS RIBOTOS VEIKLOS LICENCIJĄ</text:span></text:p>
      <text:p text:style-name="P693"/>
      <text:p text:style-name="P694">I. Prašymo 1,<text:s/>6, 28 punktai pildomi didžiosiomis raidėmis, paliekant tarp žodžių po vieną laisvą laukelį.</text:p>
      <text:p text:style-name="P695">II. Prašymo punktuose, kuriuose atsakymas yra „taip“, ženklu „X“ pažymimas tinkamas laukelis.</text:p>
      <text:p text:style-name="P696"/>
      <text:p text:style-name="P697"><text:span text:style-name="T698">I</text:span><text:span text:style-name="T699">.<text:s/></text:span><text:span text:style-name="T700">DUOMENYS APIE PRAŠYMĄ TEIKIANTĮ ASMENĮ, ATSTOVAUJANTĮ ELEKTRONI</text:span><text:span text:style-name="T701">NIŲ PINIGŲ ĮSTAIGAI<text:s/></text:span></text:p>
      <text:p text:style-name="P702"/>
      <text:p text:style-name="P703">1. Asmens vardas, pavardė (pavadinimas)<text:s/></text:p>
      <text:p text:style-name="P704">|_|_|_|_|_|_|_|_|_|_|_|_|_|_|_|_|_|_|_|_|_|_|_|_|_|_|_|_|_|_|_|_|_|_|_|_|_|_|_|_|_|_|_|_|_|_|_|_|_|_|_|_|</text:p>
      <text:p text:style-name="P705"/>
      <text:p text:style-name="P706">2. Asmens kodas (kodas, jeigu turi)</text:p>
      <text:p text:style-name="P707">|_|_|_|_|_|_|_|_|_|_|_|_|_|_|_|_|_|_|_|_|_|_|_|_|_|_|_|_|_|_|_|_|_|_|_|_|_|_|_|_|_|_|_|_|_|_|_|_|_|_|_|_|</text:p>
      <text:p text:style-name="P708"/>
      <text:p text:style-name="P709">3. Asmens gyvenamosios vietos (buveinės) adresas, nurodant pašto kodą</text:p>
      <text:p text:style-name="P710">...<text:tab/></text:p>
      <text:p text:style-name="P711">...<text:tab/></text:p>
      <text:p text:style-name="P712">4. Asmens duomenys ryšiams palaikyti<text:s/><text:span text:style-name="T713">(telefonas, faksas,<text:s/></text:span><text:span text:style-name="T714">elektroninis paštas)</text:span></text:p>
      <text:p text:style-name="P715">...<text:tab/></text:p>
      <text:p text:style-name="P716">...<text:tab/></text:p>
      <text:p text:style-name="P717">...<text:tab/></text:p>
      <text:p text:style-name="P718">...<text:tab/></text:p>
      <text:p text:style-name="P719">...<text:tab/></text:p>
      <text:p text:style-name="P720">5. Atstovo teises ir pareigas patvirtinantys dokumentai<text:s/><text:span text:style-name="T721">(dokumento pavadinimas, sudarymo data ir vieta)</text:span></text:p>
      <text:p text:style-name="P722">...<text:tab/></text:p>
      <text:p text:style-name="P723">...<text:tab/></text:p>
      <text:p text:style-name="P724">Pridedama |_| lapų.</text:p>
      <text:p text:style-name="P725"/>
      <text:p text:style-name="P726"><text:span text:style-name="T727">II</text:span><text:span text:style-name="T728">.<text:s/></text:span><text:span text:style-name="T729">DUOMENYS APIE ELEKTRONINIŲ PINIGŲ ĮSTAIGĄ<text:s/></text:span></text:p>
      <text:p text:style-name="P730"/>
      <text:p text:style-name="P731">6. Elektroninių pinigų įstaigos pavadinimas</text:p>
      <text:p text:style-name="P732">|_|_|_|_|_|_|_|_|_|_|_|_|_|_|_|_|_|_|_|_|_|_|_|_|_|_|_|_|_|_|_|_|_|_|_|_|_|_|_|_|_|_|_|_|_|_|_|_|_|_|_|_|_|</text:p>
      <text:p text:style-name="P733"/>
      <text:p text:style-name="P734">7. Elektroninių pinigų įstaigos kodas (jeigu turi)</text:p>
      <text:p text:style-name="P735">|_|_|_|_|_|_|_|_|_|_|_|_|_|_|_|_|_|_|_|_|_|_|_|_|_|_|_|_|_|_|_|_|_|_|_|_|_|_|_|_|_|_|_|_|_|_|_|_|_|_|_|_|_|</text:p>
      <text:p text:style-name="P736"/>
      <text:p text:style-name="P737">8. Elektroninių pinigų įstaigos buveinės adresas, nurodant pašto kodą</text:p>
      <text:p text:style-name="P738">...<text:tab/></text:p>
      <text:p text:style-name="P739">9. Elektroninių pinigų įstaigos duomenys ryšiams palaikyti<text:s/><text:span text:style-name="T740">(tele</text:span><text:span text:style-name="T741">fonas, faksas, elektroninis paštas)</text:span></text:p>
      <text:p text:style-name="P742">...<text:tab/></text:p>
      <text:p text:style-name="P743">...<text:tab/></text:p>
      <text:p text:style-name="P744">...<text:tab/></text:p>
      <text:p text:style-name="P745">10. Elektroninių pinigų įstaigos interneto svetainės adresas<text:s/><text:span text:style-name="T746">(jeigu turi)</text:span></text:p>
      <text:p text:style-name="P747">...<text:tab/></text:p>
      <text:p text:style-name="P748">...<text:tab/></text:p>
      <text:p text:style-name="P749">11. Kiti prekiniai pavadinimai<text:s/><text:span text:style-name="T750">(jeigu yra (bus) vartojami leidžiant elektroninius pinigus ir teikiant mokėjimo<text:s/></text:span><text:span text:style-name="T751">paslaugas)</text:span></text:p>
      <text:soft-page-break/>
      <text:p text:style-name="P752">...<text:tab/></text:p>
      <text:p text:style-name="P753">12. Elektroninių pinigų įstaigos įstatai<text:s/></text:p>
      <text:p text:style-name="P754">Pridedama <text:s/>|_| lapų.</text:p>
      <text:p text:style-name="P755"/>
      <text:p text:style-name="P756"><text:span text:style-name="T757">III</text:span><text:span text:style-name="T758">.<text:s/></text:span><text:span text:style-name="T759">ELEKTRONINIŲ PINIGŲ</text:span><text:span text:style-name="T760"><text:s/>ĮSTAIGOS RIBOTOS VEIKLOS LICENCIJOS IŠDAVIMO REIKALAVIMAI</text:span></text:p>
      <text:p text:style-name="P761"/>
      <text:p text:style-name="P762">13. Nurodomas elektroninių pinigų įstaigos per pastaruosius 6 mėnesius (jeigu<text:s/>veikla dar nevykdoma – verslo plane planuojamas) neapmokėtų elektroninių pinigų vidurkis <text:s/>ir pateikiami jį pagrindžiantys dokumentai. Jei elektroninių pinigų įstaiga teikia mokėjimo paslaugas, nesusijusias su elektroninių pinigų leidimu, pateikiamas elektroninių pinigų įstaigos, įskaitant tarpininkus, už kuriuos ji prisiima atsakomybę, per pastaruosius 12 mėnesių įvykdytų (jeigu veikla dar nevykdoma – verslo plane numatytų) mokėjimo operacijų sumos vidurkis ir pateikiami jį pagrindžiantys dokumentai.</text:p>
      <text:p text:style-name="P763">|_|_|_|_|_|_|_|_|_|</text:p>
      <text:p text:style-name="P764">(tūkst. Lt per mėn.)</text:p>
      <text:p text:style-name="P765">Pridedama |_| lapų.</text:p>
      <text:p text:style-name="P766"/>
      <text:p text:style-name="P767">|_|_|_|_|_|_|_|_|_|</text:p>
      <text:p text:style-name="P768">(tūkst. Lt per mėn.)</text:p>
      <text:p text:style-name="P769">Pridedama |_| lapų.</text:p>
      <text:p text:style-name="P770"/>
      <text:p text:style-name="P771">14. Duomenys apie elektroninių pinigų įstaigos vadovus<text:s/><text:span text:style-name="T772">(pateikiami Reikalavimų elektroninių pinigų ir mokėjimo įstaigų vadovams ir tarpininko valdymo organų nariams ir pranešimo apie elektroninių pinigų ir mokėjimo įstaigų vadovus pateikimo taisyklių, patvirtintų Lietuvos banko valdybos 2009 m. gruodžio 24 d.<text:s/></text:span><text:span text:style-name="T773">nutarimu Nr. 238 (Žin., 2010, Nr.<text:s/></text:span><text:a xlink:href="https://www.e-tar.lt/portal/lt/legalAct/TAR.01125B3EB856" office:target-frame-name="_blank" xlink:show="new"><text:span text:style-name="T774">4-181</text:span></text:a><text:span text:style-name="T775">), 14 ir 15 punktuose nurodyti dokumentai ir duomenys apie asmenis, kurie po licencijos išdavimo bus elektroninių pinigų įstaigos va</text:span><text:span text:style-name="T776">dovai).</text:span></text:p>
      <text:p text:style-name="P777"/>
      <text:p text:style-name="P778">Pridedama |_| lapų.</text:p>
      <text:p text:style-name="P779"/>
      <text:p text:style-name="P780"><text:span text:style-name="T781">IV</text:span><text:span text:style-name="T782">.<text:s/></text:span><text:span text:style-name="T783">ELEKTRONINIŲ PINIGŲ</text:span><text:span text:style-name="T784"><text:s/>ĮSTAIGOS VERSLO PLANAS</text:span></text:p>
      <text:p text:style-name="P785"/>
      <text:p text:style-name="P786">Toliau pateiktos verslo plano dalys, kurias privaloma aprašyti. Verslo plano sudėtis ir pateikiamos informacijos apimtis turi atitikti elektroninių pinigų įstaigos veiklos mastą ir sudėtingumą.</text:p>
      <text:p text:style-name="P787"/>
      <text:p text:style-name="P788">15. Elektroninių pinigų rinkos įvertinimas, konkurencijos sąlygos, elektroninių pinigų įstaigos privalumų ir trūkumų, galimybių ir grėsmių analizė.</text:p>
      <text:p text:style-name="P789">16. Elektroninių pinigų įstaigos veiklos strategija, kurioje aprašomi ilgalaikiai tikslai (finansiniai, ekonominiai ir kt.) ir veiksmai (paslaugų teikimo, kainų strategija ir kt.) šiems tikslams pasiekti, tikslinė rinka, rinkodaros planas.</text:p>
      <text:p text:style-name="P790">17. Elektroninių pinigų įstaigos išsami veiklos programa<text:s/><text:span text:style-name="T791">(smulkiai aprašoma pagal<text:s/></text:span><text:span text:style-name="T792">Elektroninių pinigų ir elektroninių pinigų įstaigų įstatymo 10 straipsnio 1 dalį ir 2 dalies 1–3 punktus numatoma vykdyti veikla, planuojamos veiklos pajamos iš elektroninių pinigų leidimo ir mokėjimo paslaugų, nesusijusių su elektroninių pinigų leidimu, t</text:span><text:span text:style-name="T793">eikimo, minėtų mokėjimo operacijų apyvarta; paaiškinami kiekvienos paslaugos (veiklos) pagrindiniai požymiai, jos teikimo techninė ir kitokia infrastruktūra; elektroninių pinigų išpirkimo sąlygos, palūkanų mokėjimo ir kitokios naudos teikimo sąlygos. Išsam</text:span><text:span text:style-name="T794">ioje veiklos programoje turi būti smulkiai pavaizduota ir aprašyta vykdomų mokėjimo operacijų nuo mokėtojo iki gavėjo schema, įskaitant joje dalyvaujančius atsakingus elektroninių pinigų įstaigos padalinius, jos tarpininkus, filialus, kitus asmenis, kuriem</text:span><text:span text:style-name="T795">s perduodamas veiklos funkcijų vykdymas ir (ar) elektroninių pinigų platinimas ir išpirkimas (jei yra); piniginių lėšų, susijusios informacijos judėjimas, jų įtraukimo į apskaitą procesas ir pan.).</text:span></text:p>
      <text:p text:style-name="P796">18. Veiklos vykdymas Lietuvos Respublikoje (planuojamas filialų, tarpininkų ir kitų fizinių ar juridinių asmenų, kurie platins ir (ar) išpirks elektroninius pinigus, skaičius<text:s/><text:span text:style-name="T797">(kartu pateikiamas Teisės leisti, platinti ir išpirkti elektroninius pinigus ir teikti mokėjimo paslaugas Lietuvos Respublikoje ir kito</text:span><text:span text:style-name="T798">se valstybėse narėse įgyvendinimo taisyklių, patvirtintų Lietuvos banko valdybos 2009 m. gruodžio 30 d. nutarimu Nr. 245 (Žin., 2010, Nr.<text:s/></text:span><text:a xlink:href="https://www.e-tar.lt/portal/lt/legalAct/TAR.BF716C520288" office:target-frame-name="_blank" xlink:show="new"><text:span text:style-name="T799">4-182</text:span></text:a><text:span text:style-name="T800">), 2 priede nurodytas praneš</text:span><text:span text:style-name="T801">imas apie kiekvieną fizinį ar juridinį asmenį, kuris<text:s/></text:span><text:soft-page-break/><text:span text:style-name="T802">elektroninių pinigų įstaigos vardu platins ir (ar) išpirks elektroninius pinigus).</text:span></text:p>
      <text:p text:style-name="P803">19. Elektroninių pinigų įstaigos veiklos finansavimo šaltiniai.</text:p>
      <text:p text:style-name="P804">20. Valdymo sistemos (sprendimų priėmimo, vadovybės informavimo, atskaitomybės ir kontrolės ryšių), rizikos valdymo (rizikos nustatymo, vertinimo, stebėjimo, jos ribojimo ir kontrolės), IT sistemos (naudojamos vykdant vadovybės informavimo procesą, užtikrinant įtartinų operacijų nustatymo procedūras ir<text:s/>verslo tęstinumą, elektroninių pinigų įstaigos ryšį su tarpininku) išsamus aprašymas.</text:p>
      <text:p text:style-name="P805">21. Papildomų glaudžiai susijusių paslaugų teikimas, mokėjimo sistemų valdymas, veiklos funkcijų perdavimas kitiems asmenims<text:s/><text:span text:style-name="T806">(išsamiai aprašoma ši veikla, kitiems asm</text:span><text:span text:style-name="T807">enims planuojamos perduoti veiklos funkcijos, kontrolės vykdymas).</text:span></text:p>
      <text:p text:style-name="P808">22. Finansinė informacija<text:s/><text:span text:style-name="T809">(praėjusių finansinių metų metinių finansinių ataskaitų rinkinys (patikrintas audito įmonės, jei auditas privalomas, ir patvirtintas visuotinio akcininkų susir</text:span><text:span text:style-name="T810">inkimo (jei yra)), pirmų trejų metų finansinės prognozės (parengtos pagal elektroninių pinigų įstaigoms skirtų balansinės ir pelno (nuostolių) ataskaitų pagrindinius straipsnius) ir pirmų trejų metų biudžeto projektas).</text:span></text:p>
      <text:p text:style-name="P811"/>
      <text:p text:style-name="P812">Pridedama |_| lapų.</text:p>
      <text:p text:style-name="P813"/>
      <text:p text:style-name="P814"><text:span text:style-name="T815">V</text:span><text:span text:style-name="T816">.<text:s/></text:span><text:span text:style-name="T817">APSAUGOS REIKALAVIMAI</text:span></text:p>
      <text:p text:style-name="P818"/>
      <text:p text:style-name="P819">Pažymėti numatomą (-us) taikyti iš elektroninių pinigų turėtojų už leistus elektroninius pinigus gautų lėšų apsaugos metodą (-us) pagal Elektroninių pinigų ir elektroninių pinigų įstaigų įstatymo 22 straipsnio reikalavimus ir numatomą (-us) taikyti iš mokėjimo paslaugų vartotojų arba kito mokėjimo paslaugų teikėjo gautų lėšų apsaugos metodą (-us) pagal Mokėjimo įstaigų įstatymo 15 straipsnio reikalavimus.</text:p>
      <text:p text:style-name="P820"/>
      <text:p text:style-name="P821"/>
      <text:p text:style-name="P822">23. Lėšų atskyrimo metodas</text:p>
      <text:p text:style-name="P823">taip |_|</text:p>
      <text:p text:style-name="P824"/>
      <text:p text:style-name="P825">24. Lėšų apdraudimo draudimo sutartimi, garantija, laidavimo raštu metodas</text:p>
      <text:p text:style-name="P826">taip |_|</text:p>
      <text:p text:style-name="P827"/>
      <text:p text:style-name="P828">25. Trumpas visų planuojamų naudoti apsaugos metodų aprašymas</text:p>
      <text:p text:style-name="P829">Pridedama |_| lapų.</text:p>
      <text:p text:style-name="P830"/>
      <text:p text:style-name="P831"><text:span text:style-name="T832">VI</text:span><text:span text:style-name="T833">.<text:s/></text:span><text:span text:style-name="T834">VALDYMO REIKALAVIMAI</text:span></text:p>
      <text:p text:style-name="P835"/>
      <text:p text:style-name="P836">26. Organizacinės struktūros aprašymas</text:p>
      <text:p text:style-name="P837"/>
      <text:p text:style-name="P838">27. Vidaus kontrolės sistemos, kuri<text:s/>yra (bus) įdiegta siekiant atlikti pareigas, susijusias su pinigų plovimo ir teroristų finansavimo prevencija pagal Pinigų plovimo ir teroristų finansavimo prevencijos įstatymą ir 2006 m. lapkričio 15 d. Europos Parlamento ir Tarybos reglamentą (EB) Nr. 1781/2006 dėl mokėtojo informacijos, pateikiamos pervedant lėšas, išsamus aprašymas.</text:p>
      <text:p text:style-name="P839"/>
      <text:p text:style-name="P840">Pridedama |_| lapų.</text:p>
      <text:p text:style-name="P841"/>
      <text:p text:style-name="P842"><text:span text:style-name="T843">VII</text:span><text:span text:style-name="T844">.<text:s/></text:span><text:span text:style-name="T845">AUDITO ĮMONĖ</text:span></text:p>
      <text:p text:style-name="P846"/>
      <text:p text:style-name="P847">Pildoma, jeigu elektroninių pinigų įstaigai finansinių ataskaitų auditas yra privalomas.</text:p>
      <text:p text:style-name="P848"/>
      <text:p text:style-name="P849">28. Audito įmonės pavadinimas<text:s/></text:p>
      <text:p text:style-name="P850">|_|_|_|_|_|_|_|_|_|_|_|_|_|_|_|_|_|_|_|_|_|_|_|_|_|_|_|_|_|_|_|_|_|_|_|_|_|_|_|_|_|_|_|_|_|_|_|_|_|_|_|_|_|</text:p>
      <text:p text:style-name="P851"/>
      <text:p text:style-name="P852">29. Audito įmonės kodas</text:p>
      <text:soft-page-break/>
      <text:p text:style-name="P853">|_|_|_|_|_|_|_|_|_|_|_|_|_|_|_|_|_|_|_|_|_|_|_|_|_|_|_|_|_|_|_|_|_|_|_|_|_|_|_|_|_|_|_|_|_|_|_|_|_|_|_|_|_|</text:p>
      <text:p text:style-name="P854"/>
      <text:p text:style-name="P855">30. Audito įmonės buveinės adresas, nurodant pašto kodą</text:p>
      <text:p text:style-name="P856">...<text:tab/></text:p>
      <text:p text:style-name="P857">31. Audito įmonės duomenys ryšiams palaikyti<text:s/><text:span text:style-name="T858">(telefonas, faksas, elektroninis paštas)</text:span></text:p>
      <text:p text:style-name="P859">...<text:tab/></text:p>
      <text:p text:style-name="P860">...<text:tab/></text:p>
      <text:p text:style-name="P861"/>
      <text:p text:style-name="P862"><text:span text:style-name="T863">Aš, toliau pasirašęs, patvirtinu, kad prašyme ir pridedamuose jo prieduose pateikta visa reikala</text:span><text:span text:style-name="T864">ujama informacija bei duomenys yra išsamūs ir tikslūs. Esu pasiruošęs pateikti visus kitus duomenis ir informaciją bei paaiškinimus, kurių paprašys Lietuvos bankas. Suprantu, kad Lietuvos bankas Lietuvos Respublikos įstatymuose nustatyta tvarka gali tikrin</text:span><text:span text:style-name="T865">ti šiame prašyme pateiktus, taip pat kitus mano pateiktus duomenis ir informaciją, tam neprieštarauju ir sutinku, kad Lietuvos bankas rinktų visą reikalingą informaciją apie prašymą pateikiančią elektroninių pinigų įstaigą, taip pat su ja susijusią informa</text:span><text:span text:style-name="T866">ciją. Žinau ir sutinku, kad Lietuvos bankas, atlikdamas mano Lietuvos bankui pateiktų duomenų ir informacijos patikrinimą, gali pasitelkti patikrinimui atlikti atitinkamas Lietuvos Respublikos ir užsienio valstybių institucijas, kurioms įstatymuose nustaty</text:span><text:span text:style-name="T867">ta tvarka gali būti atskleista mano Lietuvos bankui pateikta informacija ir duomenys.<text:s/></text:span></text:p>
      <text:p text:style-name="P868"/>
      <text:p text:style-name="P869">Užpildymo data |_|_|_|_|_|_|_|_|</text:p>
      <text:p text:style-name="P870"/>
      <text:p text:style-name="P871">____________________</text:p>
      <text:p text:style-name="P872">Prašymą teikiančio asmens vardas, pavardė ir parašas</text:p>
      <text:p text:style-name="P873"/>
      <text:p text:style-name="P874">_________________</text:p>
      <text:soft-page-break/>
      <text:p text:style-name="P875">Elektroninių pinigų ir mokėjimo įstaigų<text:s/></text:p>
      <text:p text:style-name="P876">licencijavimo taisyklių<text:s/></text:p>
      <text:p text:style-name="P877">4<text:s/>priedas</text:p>
      <text:p text:style-name="P878"/>
      <text:p text:style-name="P879"><text:span text:style-name="T880">PRAŠYMAS IŠDUOTI MOKĖJIMO ĮSTAIGOS RIBOTOS VEIKLOS LICENCIJĄ</text:span></text:p>
      <text:p text:style-name="P881"/>
      <text:p text:style-name="P882">I. Prašymo 1, 6, 28 punktai pildomi didžiosiomis raidėmis, paliekant tarp žodžių po vieną laisvą laukelį.</text:p>
      <text:p text:style-name="P883">II. Prašymo<text:s/>punktuose, kuriuose atsakymas yra „taip“, ženklu „X“ pažymimas tinkamas laukelis.</text:p>
      <text:p text:style-name="P884"/>
      <text:p text:style-name="P885"/>
      <text:p text:style-name="P886"><text:span text:style-name="T887">I</text:span><text:span text:style-name="T888">.<text:s/></text:span><text:span text:style-name="T889">DUOMENYS APIE PRAŠYMĄ TEIKIANTĮ ASMENĮ, ATSTOVAUJANTĮ MOKĖJIMO ĮSTAIGAI<text:s/></text:span></text:p>
      <text:p text:style-name="P890"/>
      <text:p text:style-name="P891">1. Asmens vardas, pavardė (pavadinimas)<text:s/></text:p>
      <text:p text:style-name="P892">|_|_|_|_|_|_|_|_|_|_|_|_|_|_|_|_|_|_|_|_|_|_|_|_|_|_|_|_|_|_|_|_|_|_|_|_|_|_|_|_|_|_|_|_|_|_|_|_|_|_|_|_|</text:p>
      <text:p text:style-name="P893"/>
      <text:p text:style-name="P894">2. Asmens kodas (kodas, jeigu turi) |_|_|_|_|_|_|_|_|_|_|_|_|_|_|_|_|_|_|_|_|_|_|_|_|_|_|_|_|_|_|_|_|_|_|_|_|_|_|_|_|_|_|_|_|_|_|_|_|_|_|_|_|</text:p>
      <text:p text:style-name="P895"/>
      <text:p text:style-name="P896">3. Asmens gyvenamosios vietos (buveinės) adresas, nurodant pašto kodą</text:p>
      <text:p text:style-name="P897">...<text:tab/></text:p>
      <text:p text:style-name="P898">...<text:tab/></text:p>
      <text:p text:style-name="P899">4. Asmens duomenys ryšiams palaikyti<text:s/><text:span text:style-name="T900">(telefonas, faksas, elektroninis paštas)</text:span></text:p>
      <text:p text:style-name="P901">...<text:tab/></text:p>
      <text:p text:style-name="P902">...<text:tab/></text:p>
      <text:p text:style-name="P903">...<text:tab/></text:p>
      <text:p text:style-name="P904">...<text:tab/></text:p>
      <text:p text:style-name="P905">...<text:tab/></text:p>
      <text:p text:style-name="P906">5. Atstovo teises ir pareigas patvirtinantys dokumentai<text:s/><text:span text:style-name="T907">(dokumento pavadinimas, sudarymo data ir vieta)</text:span></text:p>
      <text:p text:style-name="P908">...<text:tab/></text:p>
      <text:p text:style-name="P909">...<text:tab/></text:p>
      <text:p text:style-name="P910">Pridedama<text:s/><text:span text:style-name="T911">|_|</text:span><text:s/>lapų.</text:p>
      <text:p text:style-name="P912"/>
      <text:p text:style-name="P913"/>
      <text:p text:style-name="P914"><text:span text:style-name="T915">II</text:span><text:span text:style-name="T916">.<text:s/></text:span><text:span text:style-name="T917">DUOMENYS APIE MOKĖJIMO ĮSTAIGĄ<text:s/></text:span></text:p>
      <text:p text:style-name="P918"/>
      <text:p text:style-name="P919">6. Mokėjimo įstaigos pavadinimas</text:p>
      <text:p text:style-name="P920">|_|_|_|_|_|_|_|_|_|_|_|_|_|_|_|_|_|_|_|_|_|_|_|_|_|_|_|_|_|_|_|_|_|_|_|_|_|_|_|_|_|_|_|_|_|_|__|_|_|_|_|_|</text:p>
      <text:p text:style-name="P921"/>
      <text:p text:style-name="P922">7. Mokėjimo įstaigos kodas<text:s/><text:span text:style-name="T923">(jeigu turi)</text:span></text:p>
      <text:p text:style-name="P924">|_|_|_|_|_|_|_|_|_|_|_|_|_|_|_|_|_|_|_|_|_|_|_|_|_|_|_|_|_|_|_|_|_|_|_|_|_|_|_|_|_|_|_|_|_|_|_|_|_|_|_|_|_|</text:p>
      <text:p text:style-name="P925"/>
      <text:p text:style-name="P926">8. Mokėjimo įstaigos buveinės adresas, nurodant pašto kodą</text:p>
      <text:p text:style-name="P927">...<text:tab/></text:p>
      <text:p text:style-name="P928">9. Mokėjimo įstaigos duomenys ryšiams palaikyti<text:s/><text:span text:style-name="T929">(telefonas, faksas, elektroninis paštas)</text:span></text:p>
      <text:p text:style-name="P930">...<text:tab/></text:p>
      <text:p text:style-name="P931">...<text:tab/></text:p>
      <text:p text:style-name="P932">...<text:tab/></text:p>
      <text:p text:style-name="P933">10. Mokėjimo įstaigos interneto svetainės adresas<text:s/><text:span text:style-name="T934">(jeigu turi)</text:span></text:p>
      <text:p text:style-name="P935">...<text:tab/></text:p>
      <text:p text:style-name="P936">11. Kiti prekiniai pavadinimai<text:s/><text:span text:style-name="T937">(jeigu yra (bus) vartojami teikiant mokėjimo p</text:span><text:span text:style-name="T938">aslaugas)</text:span></text:p>
      <text:p text:style-name="P939">...<text:tab/></text:p>
      <text:p text:style-name="P940">12. Mokėjimo įstaigos įstatai<text:s/><text:tab/>Pridedama <text:s/><text:span text:style-name="T941">|_|</text:span><text:s/>lapų.</text:p>
      <text:p text:style-name="P942"/>
      <text:p text:style-name="P943"><text:span text:style-name="T944">III</text:span><text:span text:style-name="T945">.<text:s/></text:span><text:span text:style-name="T946">MOKĖJIMO ĮSTAIGOS RIBOTOS VEIKLOS LICENCIJOS IŠDAVIMO REIKALAVIMAI</text:span></text:p>
      <text:p text:style-name="P947"/>
      <text:p text:style-name="P948">13. Mokėjimo įstaigos, įskaitant tarpininkus, už kuriuos ji prisiima atsakomybę, per pastaruosius 12 mėnesių įvykdytų (jeigu veikla dar nevykdoma, verslo plane numatytų) mokėjimo operacijų sumos vidurkis<text:s/><text:span text:style-name="T949">(kartu pateikiami jį pagrindžiantys dokumentai).</text:span></text:p>
      <text:p text:style-name="P950"/>
      <text:p text:style-name="P951">|_|_|_|_|_|_|_|_|_|</text:p>
      <text:p text:style-name="P952">(tūkst. Lt per mėn.)</text:p>
      <text:p text:style-name="P953"/>
      <text:p text:style-name="P954">Pridedama<text:s/><text:span text:style-name="T955">|_|</text:span><text:s/>lapų.</text:p>
      <text:p text:style-name="P956"/>
      <text:p text:style-name="P957">14. Duomenys apie mokėjimo įstaigos vadovus<text:s/><text:span text:style-name="T958">(pateikiami Reikalavimų elektroninių pinigų ir mokėjimo įstaigų vadovams ir tarpininko valdymo organų nariams ir pranešimo apie elektroninių pinigų i</text:span><text:span text:style-name="T959">r mokėjimo įstaigų vadovus pateikimo taisyklių, patvirtintų Lietuvos banko valdybos 2009 m. gruodžio 24 d. nutarimu Nr. 238 (Žin., 2010, Nr.<text:s/></text:span><text:a xlink:href="https://www.e-tar.lt/portal/lt/legalAct/TAR.01125B3EB856" office:target-frame-name="_blank" xlink:show="new"><text:span text:style-name="T960">4-181</text:span></text:a><text:span text:style-name="T961">), 14 ir 15 punktuose nur</text:span><text:span text:style-name="T962">odyti dokumentai ir duomenys apie asmenis, kurie po licencijos išdavimo bus mokėjimo įstaigos vadovai).</text:span></text:p>
      <text:p text:style-name="P963">Pridedama<text:s/><text:span text:style-name="T964">|_|</text:span><text:s/>lapų.</text:p>
      <text:p text:style-name="P965"/>
      <text:p text:style-name="P966"><text:span text:style-name="T967">IV</text:span><text:span text:style-name="T968">.<text:s/></text:span><text:span text:style-name="T969">MOKĖJIMO ĮSTAIGOS VERSLO PLANAS</text:span></text:p>
      <text:p text:style-name="P970"/>
      <text:p text:style-name="P971">Toliau pateiktos verslo plano dalys, kurias privaloma aprašyti. Verslo plano sudėtis<text:s/>ir pateikiamos informacijos apimtis turi atitikti mokėjimo įstaigos veiklos mastą ir sudėtingumą.</text:p>
      <text:p text:style-name="P972"/>
      <text:p text:style-name="P973"><text:span text:style-name="T974">15</text:span><text:span text:style-name="T975">. Mokėjimo paslaugų rinkos įvertinimas, konkurencijos sąlygos, mokėjimo įstaigos privalumų ir trūkumų, galimybių ir grėsmių analizė.</text:span></text:p>
      <text:p text:style-name="P976"><text:span text:style-name="T977">16</text:span><text:span text:style-name="T978">. Mokėjimo įst</text:span><text:span text:style-name="T979">aigos veiklos strategija, kurioje aprašomi ilgalaikiai tikslai (finansiniai, ekonominiai ir kt.) ir veiksmai (paslaugų teikimo, kainų strategija ir kt.) šiems tikslams pasiekti, tikslinė rinka, rinkodaros planas.</text:span></text:p>
      <text:p text:style-name="P980"><text:span text:style-name="T981">17</text:span><text:span text:style-name="T982">.<text:s/></text:span>Mokėjimo įstaigos<text:s/><text:span text:style-name="T983">išsami veiklos pr</text:span><text:span text:style-name="T984">ograma<text:s/></text:span><text:span text:style-name="T985">(smulkiai aprašomos pagal Mokėjimų įstatymo 5 straipsnį numatomos teikti mokėjimo paslaugos ir pagal Mokėjimo įstaigų įstatymo 4 straipsnio 2 dalies 1–2 punktus numatoma vykdyti veikla, planuojamos mokėjimo paslaugų teikimo veiklos pajamos, mokėjimo</text:span><text:span text:style-name="T986"><text:s/>operacijų apyvarta; paaiškinami kiekvienos paslaugos pagrindiniai požymiai, jos teikimo techninė ir kitokia infrastruktūra; išsamioje veiklos programoje turi būti smulkiai pavaizduota ir aprašyta vykdomų mokėjimo operacijų nuo mokėtojo iki gavėjo schema,<text:s/></text:span><text:span text:style-name="T987">įskaitant joje dalyvaujančius atsakingus mokėjimo įstaigos padalinius, jos tarpininkus, filialus, kitus asmenis, kuriems perduodamas veiklos funkcijų vykdymas (jei yra); piniginių lėšų, susijusios informacijos judėjimas, jų įtraukimo į apskaitą procesas ir</text:span><text:span text:style-name="T988"><text:s/>pan.).</text:span></text:p>
      <text:p text:style-name="P989"><text:span text:style-name="T990">18</text:span><text:span text:style-name="T991">. Veiklos vykdymas<text:s/></text:span>(planuojamas filialų ir tarpininkų skaičius ir kt.<text:span text:style-name="T992">).</text:span></text:p>
      <text:p text:style-name="P993"><text:span text:style-name="T994">19</text:span><text:span text:style-name="T995">. Mokėjimo įstaigos veiklos finansavimo šaltiniai.</text:span></text:p>
      <text:p text:style-name="P996"><text:span text:style-name="T997">20</text:span><text:span text:style-name="T998">. Valdymo sistemos (sprendimų priėmimo, vadovybės informavimo, atskaitomybės ir kontrolės ryšių), rizikos valdymo (rizikos<text:s/></text:span>nustatymo, vertinimo, stebėjimo, jos ribojimo ir kontrolės), IT sistemos (<text:span text:style-name="T999">naudojamos vykdant vadovybės informavimo procesą, užtikrina</text:span><text:span text:style-name="T1000">nt įtartinų operacijų nustatymo procedūras ir verslo tęstinumą, mokėjimo įstaigos ryšį su tarpininku) išsamus aprašymas.</text:span></text:p>
      <text:p text:style-name="P1001"><text:span text:style-name="T1002">21</text:span><text:span text:style-name="T1003">.<text:s/></text:span>Papildomų glaudžiai susijusių paslaugų teikimas, mokėjimo sistemų valdymas, veiklos funkcijų perdavimas kitiems asmenims<text:s/><text:span text:style-name="T1004">(išsam</text:span><text:span text:style-name="T1005">iai aprašoma ši veikla, kitiems asmenims planuojamos perduoti veiklos funkcijos, kontrolės vykdymas).</text:span></text:p>
      <text:p text:style-name="P1006"><text:span text:style-name="T1007">22</text:span><text:span text:style-name="T1008">. Finansinė informacija<text:s/></text:span><text:span text:style-name="T1009">(praėjusių finansinių metų metinių finansinių ataskaitų rinkinys (patikrintas audito įmonės, jei auditas privalomas, ir patv</text:span><text:span text:style-name="T1010">irtintas visuotinio akcininkų susirinkimo (jei yra)), pirmų trejų metų finansinės prognozės (parengtos pagal mokėjimo įstaigoms skirtų balansinės ir pelno (nuostolių) ataskaitų pagrindinius straipsnius) ir pirmų trejų metų biudžeto projektas). <text:s/></text:span></text:p>
      <text:p text:style-name="P1011"/>
      <text:p text:style-name="P1012">Pridedama<text:s/><text:span text:style-name="T1013">|_|</text:span><text:s/>lapų.</text:p>
      <text:p text:style-name="P1014"/>
      <text:p text:style-name="P1015"><text:span text:style-name="T1016">V</text:span><text:span text:style-name="T1017">.<text:s/></text:span><text:span text:style-name="T1018">APSAUGOS REIKALAVIMAI</text:span></text:p>
      <text:p text:style-name="P1019"/>
      <text:p text:style-name="P1020"><text:span text:style-name="T1021">Pažymėti numatomą (-us) taikyti iš mokėjimo paslaugų vartotojų arba kito mokėjimo paslaugų teikėjo gautų lėšų apsaugos metodą (-us</text:span><text:span text:style-name="T1022">) pagal Mokėjimo įstaigų įstatymo 15 straipsnio reikalavimus.</text:span></text:p>
      <text:p text:style-name="P1023"/>
      <text:p text:style-name="P1024"><text:span text:style-name="T1025">23</text:span><text:span text:style-name="T1026">. Lėšų<text:s/></text:span><text:span text:style-name="T1027">atskyrimo metodas</text:span></text:p>
      <text:p text:style-name="P1028">taip |_|</text:p>
      <text:p text:style-name="P1029"/>
      <text:p text:style-name="P1030"><text:span text:style-name="T1031">24</text:span><text:span text:style-name="T1032">. Lėšų apdraudimo draudimo sutartimi, garantija, laidavimo raštu metodas</text:span></text:p>
      <text:p text:style-name="P1033">taip |_|</text:p>
      <text:p text:style-name="P1034"/>
      <text:p text:style-name="P1035"><text:span text:style-name="T1036">25</text:span><text:span text:style-name="T1037">. Trumpas visų planuojamų naudoti apsaugos metodų aprašymas</text:span></text:p>
      <text:p text:style-name="P1038">Pridedama<text:s/><text:span text:style-name="T1039">|_|</text:span><text:s/>lapų.</text:p>
      <text:p text:style-name="P1040"/>
      <text:p text:style-name="P1041"><text:span text:style-name="T1042">VI</text:span><text:span text:style-name="T1043">.<text:s/></text:span><text:span text:style-name="T1044">VALDYMO REIKALAVIMAI</text:span></text:p>
      <text:p text:style-name="P1045"/>
      <text:p text:style-name="P1046"><text:span text:style-name="T1047">26</text:span><text:span text:style-name="T1048">.<text:s/></text:span>Organizacinės struktūros aprašymas</text:p>
      <text:p text:style-name="P1049"/>
      <text:p text:style-name="P1050"><text:span text:style-name="T1051">27</text:span><text:span text:style-name="T1052">. Vidaus kontrolės sistemos, kuri yra (bus) įdiegta siekiant atlikti pareigas, susijusias su pinigų plovimo ir teroristų finansavimo prevencija pagal Pinigų plovimo ir teroristų finansavimo prevencijos įstatymą ir<text:s/></text:span><text:span text:style-name="T1053">2006 m. lapkričio 15 d. Europos Parlamento ir Tarybos reglamentą (EB) Nr. 1781/2006 dėl mokėtojo informacijos, pateikiamos pervedant lėšas, išsamus aprašymas</text:span></text:p>
      <text:p text:style-name="P1054">Pridedama<text:s/><text:span text:style-name="T1055">|_|</text:span><text:s/>lapų.</text:p>
      <text:p text:style-name="P1056"/>
      <text:p text:style-name="P1057"><text:span text:style-name="T1058">VII</text:span><text:span text:style-name="T1059">.<text:s/></text:span><text:span text:style-name="T1060">AUDITO ĮMONĖ</text:span></text:p>
      <text:p text:style-name="P1061"/>
      <text:p text:style-name="P1062">Pildoma, jeigu mokėjimo įstaigai finansinių ataskaitų auditas yra privalomas.</text:p>
      <text:p text:style-name="P1063"/>
      <text:p text:style-name="P1064"><text:span text:style-name="T1065">28</text:span><text:span text:style-name="T1066">. Audito įmonės pavadinimas<text:s/></text:span></text:p>
      <text:p text:style-name="P1067">|_|_|_|_|_|_|_|_|_|_|_|_|_|_|_|_|_|_|_|_|_|_|_|_|_|_|_|_|_|_|_|_|_|_|_|_|_|_|_|_|_|_|_|_|_|_|_|_|_|_|_|_|</text:p>
      <text:p text:style-name="P1068"/>
      <text:p text:style-name="P1069"><text:span text:style-name="T1070">29</text:span><text:span text:style-name="T1071">. Audito įmonės kodas</text:span></text:p>
      <text:p text:style-name="P1072">|_|_|_|_|_|_|_|_|_|_|_|_|_|_|_|_|_|_|_|_|_|_|_|_|_|_|_|_|_|_|_|_|_|_|_|_|_|_|_|_|_|_|_|_|_|_|_|_|_|_|_|_|</text:p>
      <text:p text:style-name="P1073"/>
      <text:p text:style-name="P1074"><text:span text:style-name="T1075">30</text:span><text:span text:style-name="T1076">. Audito įmonės buveinės adresas, nurodant pašto kodą</text:span></text:p>
      <text:p text:style-name="P1077">...<text:tab/></text:p>
      <text:p text:style-name="P1078">...<text:tab/></text:p>
      <text:p text:style-name="P1079"><text:span text:style-name="T1080">31</text:span><text:span text:style-name="T1081">. Audito įmonės duomenys ryšiams palaikyti<text:s/></text:span><text:span text:style-name="T1082">(telefonas, faksas, elektroninis paštas)</text:span></text:p>
      <text:p text:style-name="P1083">...<text:tab/></text:p>
      <text:p text:style-name="P1084">...<text:tab/></text:p>
      <text:p text:style-name="P1085">...<text:tab/></text:p>
      <text:p text:style-name="P1086"/>
      <text:p text:style-name="P1087"><text:span text:style-name="T1088">Aš, toliau pasirašęs, patvirtinu, kad prašyme ir pridedamuose jo prieduose pateikta visa reikalaujama informacija bei duomenys yra išsamūs ir tikslūs. Esu pasiruošęs pateikti visus kitus duomenis ir informaciją bei paaiškinimus, kurių paprašys Lietuvos ban</text:span><text:span text:style-name="T1089">kas. Suprantu, kad Lietuvos bankas Lietuvos Respublikos įstatymuose nustatyta tvarka gali tikrinti šiame prašyme pateiktus, taip pat kitus mano pateiktus duomenis ir informaciją, tam neprieštarauju ir sutinku, kad Lietuvos bankas rinktų visą reikalingą inf</text:span><text:span text:style-name="T1090">ormaciją apie prašymą pateikiančią elektroninių pinigų įstaigą, taip pat su ja susijusią informaciją. Žinau ir sutinku, kad Lietuvos bankas, atlikdamas mano Lietuvos bankui pateiktų duomenų ir informacijos patikrinimą, gali pasitelkti patikrinimui atlikti<text:s/></text:span><text:span text:style-name="T1091">atitinkamas Lietuvos Respublikos ir užsienio valstybių institucijas, kurioms įstatymuose nustatyta tvarka gali būti atskleista mano Lietuvos bankui pateikta informacija ir duomenys.<text:s/></text:span></text:p>
      <text:p text:style-name="P1092"/>
      <text:soft-page-break/>
      <text:p text:style-name="P1093">Užpildymo data |_|_|_|_|_|_|_|_|</text:p>
      <text:p text:style-name="P1094"/>
      <text:p text:style-name="P1095">____________________</text:p>
      <text:p text:style-name="P1096">Prašymą<text:s/>teikiančio asmens vardas, pavardė ir parašas</text:p>
      <text:p text:style-name="P1097"/>
      <text:p text:style-name="P1098"><text:span text:style-name="T1099">_________________</text:span></text:p>
      <text:soft-page-break/>
      <text:p text:style-name="P1100">Elektroninių pinigų ir mokėjimo įstaigų<text:s/></text:p>
      <text:p text:style-name="P1101">licencijavimo taisyklių<text:s/></text:p>
      <text:p text:style-name="P1102">5<text:s/>priedas</text:p>
      <text:p text:style-name="P1103"/>
      <text:p text:style-name="P1104">(Elektroninių pinigų įstaigos licencijos forma)</text:p>
      <text:p text:style-name="P1105">Neteko galios nuo 2012-12-22</text:p>
      <text:p text:style-name="P1106">Priedo pakeitimai:</text:p>
      <text:p text:style-name="P1107"><text:span text:style-name="T1108">Nr.<text:s/></text:span><text:a xlink:href="https://www.e-tar.lt/portal/legalAct.html?documentId=TAR.78EAD08EABD0" office:target-frame-name="_top" xlink:show="replace"><text:span text:style-name="T1109">03-257</text:span></text:a><text:span text:style-name="T1110">, 2012-12-13, Žin., 2012, Nr. 151-7749 (2012-12-21), i. k. 112505ANUTA0003-257</text:span></text:p>
      <text:p text:style-name="Normal"/>
      <text:soft-page-break/>
      <text:p text:style-name="P1111">Elektroninių pinigų ir mokėjimo įstaigų<text:s/></text:p>
      <text:p text:style-name="P1112">licencijavimo taisyklių<text:s/></text:p>
      <text:p text:style-name="P1113">6<text:s/>priedas</text:p>
      <text:p text:style-name="P1114"/>
      <text:p text:style-name="P1115">(Mokėjimo įstaigos licencijos forma)</text:p>
      <text:p text:style-name="P1116">Neteko galios nuo 2012-12-22</text:p>
      <text:p text:style-name="P1117">Priedo pakeitimai:</text:p>
      <text:p text:style-name="P1118"><text:span text:style-name="T1119">Nr.<text:s/></text:span><text:a xlink:href="https://www.e-tar.lt/portal/legalAct.html?documentId=TAR.78EAD08EABD0" office:target-frame-name="_top" xlink:show="replace"><text:span text:style-name="T1120">03-257</text:span></text:a><text:span text:style-name="T1121">, 2012-12-13, Žin., 2012, Nr. 151-7749 (2012-12-21), i. k. 112505ANUTA0003-257</text:span></text:p>
      <text:p text:style-name="Normal"/>
      <text:soft-page-break/>
      <text:p text:style-name="P1122">Elektroninių pinigų ir mokėjimo įstaigų<text:s/></text:p>
      <text:p text:style-name="P1123">licencijavimo taisyklių<text:s/></text:p>
      <text:p text:style-name="P1124">7<text:s/>priedas</text:p>
      <text:p text:style-name="P1125"/>
      <text:p text:style-name="P1126">(Elektroninių pinigų įstaigos ribotos veiklos licencijos forma)</text:p>
      <text:p text:style-name="P1127"><text:span text:style-name="T1128">Net</text:span><text:span text:style-name="T1129">eko galios nuo 2012-12-22</text:span></text:p>
      <text:p text:style-name="P1130">Priedo pakeitimai:</text:p>
      <text:p text:style-name="P1131"><text:span text:style-name="T1132">Nr.<text:s/></text:span><text:a xlink:href="https://www.e-tar.lt/portal/legalAct.html?documentId=TAR.78EAD08EABD0" office:target-frame-name="_top" xlink:show="replace"><text:span text:style-name="T1133">03-257</text:span></text:a><text:span text:style-name="T1134">, 2012-12-13, Žin., 2012, Nr. 151-7749 (2012-12-21), i. k. 112505ANUTA0003-257</text:span></text:p>
      <text:p text:style-name="Normal"/>
      <text:soft-page-break/>
      <text:p text:style-name="P1135">Elektroninių pinigų ir mokėjimo įstaigų<text:s/></text:p>
      <text:p text:style-name="P1136">licencijavimo taisyklių<text:s/></text:p>
      <text:p text:style-name="P1137">8<text:s/>priedas</text:p>
      <text:p text:style-name="P1138"/>
      <text:p text:style-name="P1139">(Mokėjimo įstaigos ribotos veiklos licencijos forma)</text:p>
      <text:p text:style-name="P1140"><text:span text:style-name="T1141">Neteko galios nuo 2012-12-22</text:span></text:p>
      <text:p text:style-name="P1142">Priedo pakeitimai:</text:p>
      <text:p text:style-name="P1143"><text:span text:style-name="T1144">Nr.<text:s/></text:span><text:a xlink:href="https://www.e-tar.lt/portal/legalAct.html?documentId=TAR.78EAD08EABD0" office:target-frame-name="_top" xlink:show="replace"><text:span text:style-name="T1145">03-257</text:span></text:a><text:span text:style-name="T1146">, 2012-12-13, Žin., 2012, Nr. 151-7749 (2012-12-21), i. k. 112505ANUTA0003-257</text:span></text:p>
      <text:p text:style-name="Normal"/>
      <text:soft-page-break/>
      <text:p text:style-name="P1147">PATVIRTINTA</text:p>
      <text:p text:style-name="P1148">Lietuvos banko valdybos<text:s/></text:p>
      <text:p text:style-name="P1149">2009 m. gruodžio 24 d. nutarimu Nr. 238</text:p>
      <text:p text:style-name="P1150">(Lietuvos banko valdybos<text:s/></text:p>
      <text:p text:style-name="P1151">2012 m. vasario 23 d. nutarimo<text:s/></text:p>
      <text:p text:style-name="P1152">Nr. 03-41 redakcija)</text:p>
      <text:p text:style-name="P1153"/>
      <text:p text:style-name="P1154"><text:span text:style-name="T1155">REIKALAVIMŲ ELEKTRONINIŲ PINIGŲ IR MOKĖJIMO ĮSTAIGŲ VADOVAMS IR TARPININKO VALDYMO ORGANŲ NARIAMS IR PRANEŠIMO APIE ELEKTRONINIŲ PINIGŲ IR MOKĖJIMO ĮSTAIGŲ VADOVUS PATEIKIMO TAISYKLĖS</text:span></text:p>
      <text:p text:style-name="P1156"/>
      <text:p text:style-name="P1157"><text:span text:style-name="T1158">I</text:span><text:span text:style-name="T1159">.<text:s/></text:span><text:span text:style-name="T1160">BENDROSIOS NUOSTATOS</text:span></text:p>
      <text:p text:style-name="P1161"/>
      <text:p text:style-name="P1162"><text:span text:style-name="T1163">1</text:span><text:span text:style-name="T1164">. Reikalavimų e</text:span><text:span text:style-name="T1165">lektroninių pinigų ir mokėjimo įstaigų vadovams ir tarpininko valdymo organų nariams ir pranešimo apie elektroninių pinigų ir mokėjimo įstaigų vadovus pateikimo taisyklėse (toliau – Taisyklės) nustatomi elektroninių pinigų įstaigos, turinčios elektroninių<text:s/></text:span><text:span text:style-name="T1166">pinigų įstaigos licenciją, ir mokėjimo įstaigos, turinčios mokėjimo įstaigos licenciją (toliau – Įstaigų, turinčių licenciją), vadovų kvalifikacijos ir patirties reikalavimai bei elektroninių pinigų įstaigos, turinčios ribotos veiklos licenciją, ir mokėjim</text:span><text:span text:style-name="T1167">o įstaigos, turinčios ribotos veiklos licenciją (toliau – Įstaigų, turinčių ribotos veiklos licenciją), vadovų ir elektroninių pinigų įstaigos ir mokėjimo įstaigos tarpininko (toliau – tarpininko) valdymo organų narių pasirengimo ir tinkamumo reikalavimai<text:s/></text:span><text:span text:style-name="T1168">bei pranešimo apie elektroninių pinigų ir mokėjimo įstaigų (toliau – Įstaigų) vadovus pateikimo Lietuvos bankui tvarka.</text:span></text:p>
      <text:p text:style-name="P1169"><text:span text:style-name="T1170">2</text:span><text:span text:style-name="T1171">. Taisyklėse nustatyta tvarka pranešama apie Lietuvos Respublikos elektroninių pinigų ir elektroninių pinigų įstaigų įstatymo (Žin.</text:span><text:span text:style-name="T1172">, 2011, Nr.<text:s/></text:span><text:a xlink:href="https://www.e-tar.lt/portal/lt/legalAct/TAR.40DFB5151B33" office:target-frame-name="_blank" xlink:show="new"><text:span text:style-name="T1173">163-7759</text:span></text:a><text:span text:style-name="T1174">) 2 straipsnio 5 dalyje nurodytus elektroninių pinigų įstaigos vadovus ir Lietuvos Respublikos mokėjimo įstaigų įstatymo (Žin., 2009, Nr.<text:s/></text:span><text:a xlink:href="https://www.e-tar.lt/portal/lt/legalAct/TAR.4A05AB3730DD" office:target-frame-name="_blank" xlink:show="new"><text:span text:style-name="T1175">153-6887</text:span></text:a><text:span text:style-name="T1176">) 8 straipsnio 2 dalyje nurodytus mokėjimo įstaigos vadovus.</text:span></text:p>
      <text:p text:style-name="P1177"><text:span text:style-name="T1178">3</text:span><text:span text:style-name="T1179">. Taisyklių II skyriaus 8, 10 punktuose ir IV, V skyriuose nustatyti reikalavimai taikomi ir užsienio valstybė</text:span><text:span text:style-name="T1180">s elektroninių pinigų įstaigų filialo vadovams.</text:span></text:p>
      <text:p text:style-name="P1181"><text:span text:style-name="T1182">4</text:span><text:span text:style-name="T1183">. Įstaiga, prieš rinkdama (skirdama) asmenį Įstaigos vadovu, privalo įvertinti, ar jis atitinka Elektroninių pinigų ir elektroninių pinigų įstaigų įstatyme ir Mokėjimo įstaigų įstatyme, Taisyklėse ir kit</text:span><text:span text:style-name="T1184">uose teisės aktuose Įstaigos vadovui nustatytus reikalavimus.</text:span></text:p>
      <text:p text:style-name="P1185"><text:span text:style-name="T1186">5</text:span><text:span text:style-name="T1187">. Pagal Taisykles Lietuvos bankui pateikiamiems dokumentams ir Lietuvos banko atliekamiems veiksmams taikomi Bendrųjų kredito, elektroninių pinigų ir mokėjimo įstaigų prašymų išduoti leidim</text:span><text:span text:style-name="T1188">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1189">80-2878</text:span></text:a><text:span text:style-name="T1190">), reikalavimai.</text:span></text:p>
      <text:p text:style-name="P1191"/>
      <text:p text:style-name="P1192"><text:span text:style-name="T1193">II</text:span><text:span text:style-name="T1194">.<text:s/></text:span><text:span text:style-name="T1195">ĮSTAIGOS, TURINČIOS LICENCIJĄ, VADOVŲ KVALIFIKACIJOS IR PATIRTIES REIKALAVIMAI</text:span></text:p>
      <text:p text:style-name="P1196"/>
      <text:p text:style-name="P1197"><text:span text:style-name="T1198">6</text:span><text:span text:style-name="T1199">. Įstaigos, turinčios licenciją, vadovai turi atitikti Taisyklių 7</text:span><text:span text:style-name="T1200">–</text:span><text:span text:style-name="T1201">9 punktuose nustatytus kvalifikacijos ir patirties reikalavimus.</text:span></text:p>
      <text:p text:style-name="P1202"><text:span text:style-name="T1203">7</text:span><text:span text:style-name="T1204">. Įstaigos, turinčios<text:s/></text:span><text:span text:style-name="T1205">licenciją, valdyboje turi būti bent du nariai, turintys teisės, vadybos, verslo administravimo arba ekonomikos srities aukštąjį išsilavinimą arba dirbę ne mažiau kaip 1 metus minėtose srityse (revizoriumi, auditoriumi, auditoriaus padėjėju, teisininku, fin</text:span><text:span text:style-name="T1206">ansininku, buhalteriu, juridinio asmens ar jo struktūrinio padalinio vadovu) per paskutinius praėjusius 5 metus.</text:span></text:p>
      <text:p text:style-name="P1207"><text:span text:style-name="T1208">8</text:span><text:span text:style-name="T1209">. Bendrovės vadovas turi turėti teisės, vadybos, verslo administravimo arba ekonomikos srities aukštąjį išsilavinimą ir būti ne mažiau kai</text:span><text:span text:style-name="T1210">p 2 metus per paskutinius<text:s/></text:span><text:soft-page-break/><text:span text:style-name="T1211">praėjusius 8 metus vadovavęs (buvęs vadovo pavaduotoju) juridiniam asmeniui ar jo struktūriniam padaliniui (departamentui, skyriui, filialui ir pan.).</text:span></text:p>
      <text:p text:style-name="P1212"><text:span text:style-name="T1213">9</text:span><text:span text:style-name="T1214">. Elektroninių pinigų įstaigos vadovai, nurodyti Elektroninių pinigų ir el</text:span><text:span text:style-name="T1215">ektroninių pinigų įstaigų įstatymo 2 straipsnio 5 dalies 4, 5 ir 6 punktuose, ir mokėjimo įstaigos vadovai, nurodyti Mokėjimo įstaigų įstatymo 8 straipsnio 2 dalies 4 ir 5 punktuose, turi turėti teisės, vadybos, verslo administravimo arba ekonomikos sritie</text:span><text:span text:style-name="T1216">s aukštąjį išsilavinimą ir būti ne mažiau kaip 1 metus per paskutinius praėjusius 5 metus dirbę finansų įstaigoje darbą, susijusį su finansinių paslaugų teikimu, arba panašų darbą kitose įmonėse, įstaigose ar organizacijose.</text:span></text:p>
      <text:p text:style-name="P1217"><text:span text:style-name="T1218">10</text:span><text:span text:style-name="T1219">. Įstaigos, turinčios lic</text:span><text:span text:style-name="T1220">enciją, vadovas, neatitinkantis Taisyklių 7</text:span><text:span text:style-name="T1221">–</text:span><text:span text:style-name="T1222">9 punktuose nustatytų reikalavimų, gali būti laikomas turinčiu kvalifikaciją ir patirtį, leidžiančią tinkamai eiti pareigas, tik esant pakankamai kitų objektyvių duomenų, patvirtinančių, kad asmens kvalifikacijos</text:span><text:span text:style-name="T1223"><text:s/>ir patirties pakanka pareigoms tinkamai eiti.</text:span></text:p>
      <text:p text:style-name="P1224"/>
      <text:p text:style-name="P1225"><text:span text:style-name="T1226">III</text:span><text:span text:style-name="T1227">.<text:s/></text:span><text:span text:style-name="T1228">ĮSTAIGOS, TURINČIOS RIBOTOS VEIKLOS LICENCIJĄ, VADOVŲ IR TARPININKO VALDYMO ORGANŲ NARIŲ PASIRENGIMO IR TINKAMUMO REIKALAVIMAI</text:span></text:p>
      <text:p text:style-name="P1229"/>
      <text:p text:style-name="P1230"><text:span text:style-name="T1231">11</text:span><text:span text:style-name="T1232">. Įstaigos, turinčios ribotos veiklos licenciją, vadovai ir tar</text:span><text:span text:style-name="T1233">pininko valdymo organų nariai privalo atitikti šiuos reikalavimus:</text:span></text:p>
      <text:p text:style-name="P1234"><text:span text:style-name="T1235">11.1</text:span><text:span text:style-name="T1236">. pasirengimo – Įstaigos, turinčios ribotos veiklos licenciją, bent vienas valdybos narys ir bendrovės (administracijos) vadovas ir mažiausiai vienas tarpininko valdymo organų narys t</text:span><text:span text:style-name="T1237">uri turėti teisės, vadybos, verslo administravimo arba ekonomikos srities aukštąjį išsilavinimą arba šių sričių ne žemesnį kaip aukštesnįjį (toliau – aukštasis) išsilavinimą ir būti ne mažiau kaip 1 metus dirbęs minėtose srityse (revizoriumi, auditoriumi,<text:s/></text:span><text:span text:style-name="T1238">auditoriaus padėjėju, teisininku, finansininku, buhalteriu, juridinio asmens arba jo struktūrinio padalinio vadovu) per paskutinius praėjusius 8 metus;</text:span></text:p>
      <text:p text:style-name="P1239"><text:span text:style-name="T1240">11.2</text:span><text:span text:style-name="T1241">. tinkamumo – Įstaigos, turinčios ribotos veiklos licenciją, vadovas ir tarpininko valdymo organ</text:span><text:span text:style-name="T1242">ų narys:</text:span></text:p>
      <text:p text:style-name="P1243"><text:span text:style-name="T1244">11.2.1</text:span><text:span text:style-name="T1245">. neturi būti pripažintas kaltu padaręs Lietuvos Respublikos baudžiamajame kodekse numatytą nusikaltimą arba baudžiamąjį nusižengimą, susijusį su pinigų plovimu arba teroristų finansavimu, sunkų, labai sunkų nusikaltimą arba nusikaltimą ar</text:span><text:span text:style-name="T1246"><text:s/>baudžiamąjį nusižengimą nuosavybei, turtinėms teisėms ir turtiniams interesams, ekonomikai ir verslo tvarkai, finansų sistemai ar juos atitinkančias nusikalstamas veikas pagal kitų valstybių baudžiamuosius įstatymus, nepaisant to, ar teistumas išnyko;</text:span></text:p>
      <text:p text:style-name="P1247"><text:span text:style-name="T1248">1</text:span><text:span text:style-name="T1249">1.2.2</text:span><text:span text:style-name="T1250">. neturi būti baustas administracinėmis, drausminėmis nuobaudomis, jam neturi būti taikytos kitos įstatymų nustatytos sankcijos (poveikio priemonės), kai šios nuobaudos arba sankcijos (poveikio priemonės) buvo skirtos už įstatymų arba kitų teisės ak</text:span><text:span text:style-name="T1251">tų, kuriais reglamentuojamas finansinių paslaugų teikimas ir finansų įstaigų veikla, nuostatų pažeidimą ir už tai jis buvo baustas daugiau kaip vieną kartą per metus;</text:span></text:p>
      <text:p text:style-name="P1252"><text:span text:style-name="T1253">11.2.3</text:span><text:span text:style-name="T1254">. neturi piktnaudžiauti psichotropinėmis, narkotinėmis, toksinėmis medžiagomis<text:s/></text:span><text:span text:style-name="T1255">ar alkoholiu.</text:span></text:p>
      <text:p text:style-name="P1256"><text:span text:style-name="T1257">12</text:span><text:span text:style-name="T1258">. Lietuvos bankas turi teisę pripažinti, kad Įstaigos, turinčios ribotos veiklos licenciją, vadovas ir</text:span><text:span text:style-name="T1259"><text:s/></text:span><text:span text:style-name="T1260">tarpininko valdymo organų narys yra netinkamas, atsižvelgdamas į:</text:span></text:p>
      <text:p text:style-name="P1261"><text:span text:style-name="T1262">12.1</text:span><text:span text:style-name="T1263">. tai, ar jis buvo nuteistas už kitą nusikaltimą ar<text:s/></text:span><text:span text:style-name="T1264">baudžiamąjį nusižengimą, nenurodytą 11.2.1 punkte, arba juos atitinkančias nusikalstamas veikas pagal kitų valstybių įstatymus;</text:span></text:p>
      <text:p text:style-name="P1265"><text:span text:style-name="T1266">12.2</text:span><text:span text:style-name="T1267">. tai, ar kontroliuojamai (kontroliuotai) įmonei ar įmonei, kurios vadovu jis yra ar buvo, buvo pritaikytos įstatymų nus</text:span><text:span text:style-name="T1268">tatytos sankcijos (poveikio priemonės) arba ar toks juridinis asmuo buvo likviduotas dėl bankroto arba teismo sprendimu ar nuosprendžiu kitais įstatymų nustatytais pagrindais, susijusiais su netinkama veikla ar teisės aktų pažeidimais;</text:span></text:p>
      <text:p text:style-name="P1269"><text:span text:style-name="T1270">12.3</text:span><text:span text:style-name="T1271">. kitas svar</text:span><text:span text:style-name="T1272">bias aplinkybes, dėl kurių asmuo negali būti laikomas tinkamu.</text:span></text:p>
      <text:p text:style-name="P1273"><text:span text:style-name="T1274">13</text:span><text:span text:style-name="T1275">.</text:span><text:span text:style-name="T1276"><text:s/></text:span><text:span text:style-name="T1277">Įstaigos, turinčios ribotos veiklos licenciją, vadovas ar tarpininko valdymo organų<text:s/></text:span><text:soft-page-break/><text:span text:style-name="T1278">narys, neatitinkantis Taisyklių 11.1 punkte nustatytų reikalavimų, gali būti laikomas turinčiu tink</text:span><text:span text:style-name="T1279">amą pasirengimą eiti pareigas tik esant pakankamai kitų objektyvių duomenų, patvirtinančių asmens pasirengimą eiti pareigas.</text:span></text:p>
      <text:p text:style-name="P1280"/>
      <text:p text:style-name="P1281"><text:span text:style-name="T1282">IV</text:span><text:span text:style-name="T1283">.<text:s/></text:span><text:span text:style-name="T1284">PRANEŠIMAS LIETUVOS BANKUI APIE ĮSTAIGOS VADOVUS</text:span></text:p>
      <text:p text:style-name="P1285"/>
      <text:p text:style-name="P1286"><text:span text:style-name="T1287">14</text:span><text:span text:style-name="T1288">. Pranešimas apie Įstaigos vadovo pakeitimą Lietuvos bankui pate</text:span><text:span text:style-name="T1289">ikiamas iki vadovui pradedant eiti pareigas. Pranešime apie Įstaigos vadovo pasikeitimą, be kita ko, nurodoma:</text:span></text:p>
      <text:p text:style-name="P1290"><text:span text:style-name="T1291">14.1</text:span><text:span text:style-name="T1292">. asmens, dėl kurio pateikiamas pranešimas, vardas ir pavardė, pareigos;</text:span></text:p>
      <text:p text:style-name="P1293"><text:span text:style-name="T1294">14.2</text:span><text:span text:style-name="T1295">. data, kada numatoma rinkti (skirti) asmenį Įstaigos vado</text:span><text:span text:style-name="T1296">vu, arba data, kurią asmuo pradės eiti pareigas;</text:span></text:p>
      <text:p text:style-name="P1297"><text:span text:style-name="T1298">14.3</text:span><text:span text:style-name="T1299">. faktai ir aplinkybės, turėję įtakos parenkant asmenį, pretenduojantį tapti Įstaigos vadovu (rekomendacijos, laimėjo konkursą, gerai išmano Įstaigų veiklą ir t. t.);</text:span></text:p>
      <text:p text:style-name="P1300"><text:span text:style-name="T1301">14.4</text:span><text:span text:style-name="T1302">. Įstaigos atlikto asmen</text:span><text:span text:style-name="T1303">s atitikimo Elektroninių pinigų ir elektroninių pinigų įstaigų įstatyme ir Mokėjimo įstaigų įstatyme, Taisyklėse ir kituose teisės aktuose Įstaigos vadovui nustatytiems reikalavimams įvertinimo rezultatai, jei reikia, nurodant, kokių reikalavimų asmuo neat</text:span><text:span text:style-name="T1304">itinka, ir pateikiant Taisyklių 10 ar 13 punktuose nurodytą informaciją;</text:span></text:p>
      <text:p text:style-name="P1305"><text:span text:style-name="T1306">14.5</text:span><text:span text:style-name="T1307">. prie pranešimo pridedamas dokumentų sąrašas.</text:span></text:p>
      <text:p text:style-name="P1308"><text:span text:style-name="T1309">15</text:span><text:span text:style-name="T1310">. Kartu su pranešimu Lietuvos bankui pateikiami šie dokumentai:</text:span></text:p>
      <text:p text:style-name="P1311"><text:span text:style-name="T1312">15.1</text:span><text:span text:style-name="T1313">. asmens tapatybę patvirtinančio dokumento kopija;</text:span></text:p>
      <text:p text:style-name="P1314"><text:span text:style-name="T1315">15.2</text:span><text:span text:style-name="T1316">. asmens, dėl kurio pateikiamas pranešimas, užpildyta anketa (Taisyklių 1 arba 2 priedas).</text:span></text:p>
      <text:p text:style-name="P1317"><text:span text:style-name="T1318">16</text:span><text:span text:style-name="T1319">. Asmeniui nustojus eiti Įstaigos vadovo pareigas, Įstaiga Lietuvos bankui per 15 dienų pateikia pranešimą, kuriame nurodoma:</text:span></text:p>
      <text:p text:style-name="P1320"><text:span text:style-name="T1321">16.1</text:span><text:span text:style-name="T1322">. asmens, dėl ku</text:span><text:span text:style-name="T1323">rio pateikiamas pranešimas, vardas ir pavardė;</text:span></text:p>
      <text:p text:style-name="P1324"><text:span text:style-name="T1325">16.2</text:span><text:span text:style-name="T1326">. pareigos, kurias asmuo ėjo Įstaigoje;</text:span></text:p>
      <text:p text:style-name="P1327"><text:span text:style-name="T1328">16.3</text:span><text:span text:style-name="T1329">. priežastys, dėl kurių asmuo nustojo eiti Įstaigos vadovo pareigas;</text:span></text:p>
      <text:p text:style-name="P1330"><text:span text:style-name="T1331">16.4</text:span><text:span text:style-name="T1332">. Įstaigos dokumento, kuriuo priimtas sprendimas, kad asmuo nustoja eiti<text:s/></text:span><text:span text:style-name="T1333">Įstaigos vadovo pareigas, pavadinimas, data ir numeris.</text:span></text:p>
      <text:p text:style-name="P1334"/>
      <text:p text:style-name="P1335"><text:span text:style-name="T1336">V</text:span><text:span text:style-name="T1337">.<text:s/></text:span><text:span text:style-name="T1338">BAIGIAMOSIOS NUOSTATOS</text:span></text:p>
      <text:p text:style-name="P1339"/>
      <text:p text:style-name="P1340"><text:span text:style-name="T1341">17</text:span><text:span text:style-name="T1342">. Pranešimas Lietuvos bankui apie Įstaigos vadovus nagrinėjamas ir Lietuvos banko sprendimas dėl prieštaravimo Įstaigos vadovo kandidatūrai priimamas vadovauj</text:span><text:span text:style-name="T1343">antis Elektroninių pinigų ir elektroninių pinigų įstaigų įstatymo 14 ir 28 straipsniais ir Mokėjimo įstaigų įstatymo 8 ir 22 straipsniais.</text:span></text:p>
      <text:p text:style-name="P1344"/>
      <text:p text:style-name="P1345"><text:span text:style-name="T1346">_________________</text:span></text:p>
      <text:soft-page-break/>
      <text:p text:style-name="P1347">Reikalavimų elektroninių pinigų ir mokėjimo<text:s/></text:p>
      <text:p text:style-name="P1348">įstaigų vadovams ir<text:s/>tarpininko valdymo<text:s/></text:p>
      <text:p text:style-name="P1349">organų nariams ir pranešimo apie elektroninių<text:s/></text:p>
      <text:p text:style-name="P1350">pinigų ir mokėjimo įstaigų vadovus pateikimo<text:s/></text:p>
      <text:p text:style-name="P1351">taisyklių</text:p>
      <text:p text:style-name="P1352">1<text:s/>priedas</text:p>
      <text:p text:style-name="P1353"/>
      <text:p text:style-name="P1354"><text:span text:style-name="T1355">ĮSTAIGOS VADOVO NEPRIEKAIŠTINGOS REPUTACIJOS, KVALIFIKACIJOS IR PATIRTIES ANKETA</text:span></text:p>
      <text:p text:style-name="P1356"/>
      <text:p text:style-name="P1357">I. Anketos 1 punktas pildomas didžiosiomis raidėmis, paliekant tarp žodžių po vieną laisvą langelį.</text:p>
      <text:p text:style-name="P1358">II. Anketos punktuose, kuriuose atsakymas gali būti „taip“ arba „ne“, ženklu „X“ pažymimas tinkamas laukelis. Jeigu atsakymas yra „taip“, paliktose laisvose vietose pateikiama prašoma informacija ir paaiškinimai. Jeigu atsakymas yra „ne“, paliktos laisvos vietos nepildomos.</text:p>
      <text:p text:style-name="P1359">III. Anketos punktuose, kuriuose prašoma nurodyti datas, datos įrašomos nurodant metus ir mėnesį, pvz., „2008-10–2009-03“. Jeigu reikia, gali būti nurodoma tikslesnė data<text:s/>nurodant dieną (-as), pvz., „2009-10–12-17“ arba „2009-10-25–11-03“ ir pan.</text:p>
      <text:p text:style-name="P1360">IV. Jeigu pildant anketą neužtenka vietos visai norimai informacijai pateikti, gali būti pildomas anketos priedas.</text:p>
      <text:p text:style-name="P1361"/>
      <text:p text:style-name="P1362"><text:span text:style-name="T1363">I</text:span><text:span text:style-name="T1364">.<text:s/></text:span><text:span text:style-name="T1365">BENDRIEJI DUOMENYS</text:span></text:p>
      <text:p text:style-name="P1366"/>
      <text:p text:style-name="P1367">1. Vardas, pavardė</text:p>
      <text:p text:style-name="P1368">|_|_|_|_|_|_|_|_|_|_|_|_|_|_|_|_|_|_|_|_|_|_|_|_|_|_|_|_|_|_|_|_|_|_|_|_|_|_|_|_|_|_|_|_|_|_|_|_|_|_|_|_|_|</text:p>
      <text:p text:style-name="P1369">|_|_|_|_|_|_|_|_|_|_|_|_|_|_|_|_|_|_|_|_|_|_|_|_|_|_|_|_|_|_|_|_|_|_|_|_|_|_|_|_|_|_|_|_|_|_|_|_|_|_|_|_|_|</text:p>
      <text:p text:style-name="P1370"/>
      <text:p text:style-name="P1371">2. Gimimo data (metai, mėnuo, diena) |_|_|_|_|_|_|_|_|</text:p>
      <text:p text:style-name="P1372"/>
      <text:p text:style-name="P1373">3. Pilietybė</text:p>
      <text:p text:style-name="P1374">...<text:tab/></text:p>
      <text:p text:style-name="P1375">4. Tikslus gimimo vietos adresas</text:p>
      <text:p text:style-name="P1376">...<text:tab/></text:p>
      <text:p text:style-name="P1377">...<text:tab/></text:p>
      <text:p text:style-name="P1378"><text:span text:style-name="T1379">5</text:span><text:span text:style-name="T1380">. Dabartinė nuolatinė gyvenamoji vieta</text:span></text:p>
      <text:p text:style-name="P1381">...<text:tab/></text:p>
      <text:p text:style-name="P1382">...<text:tab/></text:p>
      <text:p text:style-name="P1383"><text:span text:style-name="T1384">6</text:span><text:span text:style-name="T1385">. Adresas korespondencijai gauti</text:span></text:p>
      <text:p text:style-name="P1386">...<text:tab/></text:p>
      <text:p text:style-name="P1387">...<text:tab/></text:p>
      <text:p text:style-name="P1388">...<text:tab/></text:p>
      <text:p text:style-name="P1389">...<text:tab/></text:p>
      <text:p text:style-name="P1390">7. Telefonas</text:p>
      <text:p text:style-name="P1391">...<text:tab/></text:p>
      <text:p text:style-name="P1392">8. Mobilusis telefonas</text:p>
      <text:p text:style-name="P1393">...<text:tab/></text:p>
      <text:p text:style-name="P1394">9. Elektroninis paštas</text:p>
      <text:p text:style-name="P1395">...<text:tab/></text:p>
      <text:p text:style-name="P1396"/>
      <text:p text:style-name="P1397"><text:span text:style-name="T1398">II</text:span><text:span text:style-name="T1399">.<text:s/></text:span><text:span text:style-name="T1400">DUOMENYS APIE NEPRIEKAIŠTINGĄ REPUTACIJĄ, KVALIFIKACIJĄ IR PATIRTĮ</text:span></text:p>
      <text:p text:style-name="P1401"/>
      <text:p text:style-name="P1402">10. Išsilavinimas ir kvalifikacija<text:s/><text:span text:style-name="T1403">(nurodomos mokymo įstaigos, kuriose įgyta profesinė kvalifikacija, studijų ir mokymo programos, profesinių</text:span><text:span text:style-name="T1404"><text:s/>kvalifikacijų pavadinimai, įgyta profesinė kvalifikacija ir diplomų įgijimo datos)</text:span></text:p>
      <text:p text:style-name="P1405">...<text:tab/></text:p>
      <text:soft-page-break/>
      <text:p text:style-name="P1406">...<text:tab/></text:p>
      <text:p text:style-name="P1407">...<text:tab/></text:p>
      <text:p text:style-name="P1408">11. Kvalifikacijos kėlimas<text:span text:style-name="T1409"><text:s/></text:span><text:span text:style-name="T1410">(aprašomi baigti kvalifikacijos kėlimo kursai, mokymai, stažuotės, gauti diplomai, sertifikatai ir pan.)</text:span></text:p>
      <text:p text:style-name="P1411">...<text:tab/></text:p>
      <text:p text:style-name="P1412">...<text:tab/></text:p>
      <text:p text:style-name="P1413">...<text:tab/></text:p>
      <text:p text:style-name="P1414">...<text:tab/></text:p>
      <text:p text:style-name="P1415">...<text:tab/></text:p>
      <text:p text:style-name="P1416">12. Aprašykite darbo ir profesinę veiklą per paskutinius 8 metus, įskaitant anketos pildymo metu vykdomą veiklą ir (arba) šiuo metu einamas pareigas<text:s/></text:p>
      <text:p text:style-name="P1417">...<text:tab/></text:p>
      <text:p text:style-name="P1418">...<text:tab/></text:p>
      <text:p text:style-name="P1419">...<text:tab/></text:p>
      <text:p text:style-name="P1420">...<text:tab/></text:p>
      <text:p text:style-name="P1421">...<text:tab/></text:p>
      <text:p text:style-name="P1422">13. Ar Jūs, Jūsų kontroliuojama (kontroliuota) įmonė arba įmonė, kurios vadovu Jūs buvote (esate), buvote teisti už padarytą nusikalstamą veiką (pripažinti kaltais padarius nusikalstamą veiką) pagal Lietuvos Respublikos ar kitos valstybės baudžiamuosius įstatymus, nepaisant to, ar teistumas išnyko<text:s/><text:span text:style-name="T1423">(nurodomi Lietuvos Respublikos arba kitos valstybės baudžiamojo kodekso ar kito panašaus kitos valstybės įstatymo straipsniai, pagal kuriuos asmuo buvo nuteistas, data, kada buvo nuteistas, trumpas nusikalstamos vei</text:span><text:span text:style-name="T1424">kos aprašymas ir teismo pavadinimas, buveinė)</text:span></text:p>
      <text:p text:style-name="P1425"/>
      <text:p text:style-name="P1426">taip |_| <text:s text:c="4"/>ne |_|</text:p>
      <text:p text:style-name="P1427">...<text:tab/></text:p>
      <text:p text:style-name="P1428">...<text:tab/></text:p>
      <text:p text:style-name="P1429">14. Ar Jūs, Jūsų kontroliuojama (kontroliuota) įmonė arba įmonė, kurios vadovu Jūs buvote (esate), buvote tapę įtariamaisiais, kaltinamaisiais baudžiamojoje byloje<text:s/><text:span text:style-name="T1430">(pateikiama</text:span><text:span text:style-name="T1431">s Lietuvos Respublikos arba kitos valstybės institucijos, pradėjusios tokį tyrimą, procesą ir pan., pavadinimas, tyrimo, proceso ir pan. rezultatai)</text:span></text:p>
      <text:p text:style-name="P1432">taip |_| <text:s text:c="4"/>ne |_|</text:p>
      <text:p text:style-name="P1433">...<text:tab/></text:p>
      <text:p text:style-name="P1434">...<text:tab/></text:p>
      <text:p text:style-name="P1435">15. Ar buvote baustas administracinėmis, drausminėmis nuobaudomis ir ar Jums buvo taikytos kitos įstatymuose nustatytos sankcijos (poveikio priemonės) skiriant šias nuobaudas arba sankcijas (poveikio priemones) už įstatymų ar kitų teisės aktų, kuriais reglamentuojamas finansinių ir draudimo paslaugų teikimas ir finansų įstaigų<text:s/>veikla, nuostatų pažeidimą<text:span text:style-name="T1436"><text:s/>(nurodomi padaryti administracinės teisės pažeidimai, nustatyti Lietuvos Respublikos ir (ar) atitinkamuose kitų valstybių teisės aktuose, trumpai aprašomas pažeidimas, pažeidimo padarymo data, taikytos nuobaudos ir institucijos,<text:s/></text:span><text:span text:style-name="T1437">taikiusios nuobaudas, pavadinimas ir buveinė)</text:span></text:p>
      <text:p text:style-name="P1438">taip |_| <text:s text:c="4"/>ne |_|</text:p>
      <text:p text:style-name="P1439">...<text:tab/></text:p>
      <text:p text:style-name="P1440">...<text:tab/></text:p>
      <text:p text:style-name="P1441">...<text:tab/></text:p>
      <text:p text:style-name="P1442">16. Ar Jūsų kontroliuojamai (kontroliuotai) įmonei arba įmonei, kurios vadovu Jūs buvote (esate), buvo pritaikytos įstatymuose nustatytos sankcijos (poveikio priemonės)<text:span text:style-name="T1443"><text:s/></text:span><text:span text:style-name="T1444">(n</text:span><text:span text:style-name="T1445">urodomas juridinio asmens pavadinimas, buveinė, pareigos, dirbtas laikas, turėta juridinio asmens įstatinio kapitalo (ir) arba balsavimo teisių dalis procentais, trumpai aprašomos pritaikytos įstatymuose nustatytos sankcijos (poveikio priemonės), jų taikym</text:span><text:span text:style-name="T1446">o data ir institucija, taikiusi sankcijas (poveikio priemones), ir jos buveinė)</text:span></text:p>
      <text:p text:style-name="P1447">taip |_| <text:s text:c="4"/>ne |_|</text:p>
      <text:p text:style-name="P1448">...<text:tab/></text:p>
      <text:p text:style-name="P1449">...<text:tab/></text:p>
      <text:p text:style-name="P1450">...<text:tab/></text:p>
      <text:p text:style-name="P1451">17. Ar Jums, Jūsų kontroliuojamai (kontroliuotai) įmonei arba įmonei, kurios vadovu Jūs buvote (esate), buvo ar yra iškelta bankroto, restruktūrizavimo byla, pradėtas tyrimas pagal<text:s/><text:soft-page-break/>Lietuvos Respublikos civilinio kodekso 2.124 straipsnį arba atitinkamo pobūdžio procedūros pagal kitos valstybės teisės aktus<text:s/><text:span text:style-name="T1452">(nurodomas juridinio asmens pavadinimas, buveinė, eitos pareigos, dirbtas laikas, turėta juridinio asmens įstatinio kapitalo (ir) arba balsavimo teisių dalis procentais, taikyta procedūra)</text:span></text:p>
      <text:p text:style-name="P1453">taip |_| <text:s text:c="4"/>ne |_|</text:p>
      <text:p text:style-name="P1454">...<text:tab/></text:p>
      <text:p text:style-name="P1455">...<text:tab/></text:p>
      <text:p text:style-name="P1456">...<text:tab/></text:p>
      <text:p text:style-name="P1457">18. Ar Jums, Jūsų kontroliuojamai (kontroliuotai) įmonei arba įmonei, kurios vadovu Jūs buvote (esate), kada nors buvo atsisakyta išduoti licenciją, leidimą, atlikti registravimą ar kitaip nesuteikta teisė verstis tam tikra veikla arba buvo panaikintas, sustabdytas licencijos, leidimo, registracijos galiojimas ar kitaip atimta teisė verstis tam tikra veikla<text:s/><text:span text:style-name="T1458">(</text:span><text:span text:style-name="T1459">pateikiamas leidimo, licencijos, registravimo ar pan. turinio, dėl kurio kreiptasi, aprašymas, valstybės, kurioje kreiptasi su prašymu išduoti leidimą, l</text:span><text:span text:style-name="T1460">icenciją, atlikti registravimą ar pan., pavadinimas, institucijos, išduodančios leidimą, pavadinimas ir buveinė, priimtas sprendimas dėl prašymo, atitinkami duomenys apie licencijos, leidimo, registracijos ir pan. panaikinimą, galiojimo sustabdymą arba kit</text:span><text:span text:style-name="T1461">okį veiklos apribojimą)</text:span></text:p>
      <text:p text:style-name="P1462">taip |_| <text:s text:c="4"/>ne |_|</text:p>
      <text:p text:style-name="P1463">...<text:tab/></text:p>
      <text:p text:style-name="P1464">...<text:tab/></text:p>
      <text:p text:style-name="P1465">19. Ar kada nors Jums, Jūsų kontroliuojamai (kontroliuotai) įmonei ar įmonei, kurios vadovu Jūs buvote (esate), turint juridinio asmens įstatinio kapitalo (ir) arba balsavimo teisių dalį, buvo sustabdyta (atšaukta) balsavimo teisė arba buvo pritaikytos kitos panašaus pobūdžio sankcijos<text:s/><text:span text:style-name="T1466">(nurodomas juridinio asmens, kuriame turėta įstatinio kapitalo ir (arba) balsavimo teisių dalis, pavadinimas, turėtos dalies dydis procentais, buveinė ir kada, kurioje</text:span><text:span text:style-name="T1467"><text:s/>valstybėje, kokia institucija priėmė sprendimą sustabdyti (atšaukti) balsavimo teisę (taikytos kitos panašaus pobūdžio sankcijos) ir jos buveinė)</text:span></text:p>
      <text:p text:style-name="P1468">taip |_| <text:s text:c="4"/>ne |_|</text:p>
      <text:p text:style-name="P1469">...<text:tab/></text:p>
      <text:p text:style-name="P1470">...<text:tab/></text:p>
      <text:p text:style-name="P1471">...<text:tab/></text:p>
      <text:p text:style-name="P1472">20. Ar kada nors Jūs, Jūsų kontroliuojama (kontroliuota) įmonė ar įmonė, kurios vadovu Jūs buvote (esate), buvo įsigijusi įmonės kvalifikuotąją įstatinio kapitalo ir (arba) balsavimo teisių dalį, ją padidino, perleido arba sumažino, prieš tai nepranešus atitinkamai priežiūros institucijai, kai tai buvo reikalinga<text:s/><text:span text:style-name="T1473">(nurodykite</text:span><text:span text:style-name="T1474"><text:s/>priežiūros institucijos, kuriai turėjo būti pateiktas pranešimas, pavadinimą ir buveinę, juridinio asmens, kurio kvalifikuotoji įstatinio kapitalo ir (arba) balsavimo teisių dalis buvo įsigyta nepateikus reikalingo pranešimo, pavadinimą, buveinę, kodą)</text:span></text:p>
      <text:p text:style-name="P1475">taip |_| <text:s text:c="4"/>ne |_|</text:p>
      <text:p text:style-name="P1476">...<text:tab/></text:p>
      <text:p text:style-name="P1477">...<text:tab/></text:p>
      <text:p text:style-name="P1478">...<text:tab/></text:p>
      <text:p text:style-name="P1479">21. Ar kada nors buvote atleistas iš darbo, nutraukti patikos santykiai su Jumis arba buvo kitų panašių situacijų, arba Jūsų buvo paprašyta atsistatydinti iš einamų pareigų<text:s/><text:span text:style-name="T1480">(nurodoma, iš kokių pareigų atleistas, atsista</text:span><text:span text:style-name="T1481">tydinta, šių veiksmų priežastys, data, kada tai įvyko, duomenys apie juridinį asmenį, kuriame atleistas iš darbo, atsakingų pareigų, atsistatydinta)</text:span></text:p>
      <text:p text:style-name="P1482">taip |_| <text:s text:c="4"/>ne |_|</text:p>
      <text:p text:style-name="P1483">...<text:tab/></text:p>
      <text:p text:style-name="P1484">...<text:tab/></text:p>
      <text:p text:style-name="P1485">...<text:tab/></text:p>
      <text:p text:style-name="P1486">22. Ar finansines arba draudimo paslaugas teikiančių asmenų veiklą prižiūrinčios institucijos kada nors vertino Jūsų reputaciją<text:s/><text:span text:style-name="T1487">(nurodomas vertinimą atlikusios priežiūros institucijos pavadinimas, buveinė, atlikto vertinimo rezultatai)</text:span></text:p>
      <text:p text:style-name="P1488"><text:tab/>taip |_| <text:s text:c="4"/>ne |_|</text:p>
      <text:p text:style-name="P1489">...<text:tab/></text:p>
      <text:p text:style-name="P1490">...<text:tab/></text:p>
      <text:p text:style-name="P1491">...<text:tab/></text:p>
      <text:p text:style-name="P1492">23. Ar kitos 22 punkte nenurodytos institucijos kada nors atliko Jūsų vertinimą<text:s/><text:span text:style-name="T1493">(nurodomas<text:s/></text:span><text:soft-page-break/><text:span text:style-name="T1494">vertinimą atlikusios institucijos pavadinimas, buveinė, atlikto vertinimo tikslas ir rezultatai)<text:s/></text:span></text:p>
      <text:p text:style-name="P1495">taip |_| <text:s text:c="4"/>ne |_|</text:p>
      <text:p text:style-name="P1496">...<text:tab/></text:p>
      <text:p text:style-name="P1497">...<text:tab/></text:p>
      <text:p text:style-name="P1498">...<text:tab/></text:p>
      <text:p text:style-name="P1499">24. Ar piktnaudžiaujate<text:s/>psichotropinėmis, narkotinėmis, toksinėmis medžiagomis ar alkoholiu</text:p>
      <text:p text:style-name="P1500">taip |_| <text:s text:c="4"/>ne |_|</text:p>
      <text:p text:style-name="P1501">...<text:tab/></text:p>
      <text:p text:style-name="P1502">...<text:tab/></text:p>
      <text:p text:style-name="P1503">25. Kita informacija apie Jus, Jūsų nuomone, svarbi atliekant nepriekaištingos reputacijos ir patirties vertinimą<text:s/></text:p>
      <text:p text:style-name="P1504">...<text:tab/></text:p>
      <text:p text:style-name="P1505">...<text:tab/></text:p>
      <text:p text:style-name="P1506">...<text:tab/></text:p>
      <text:p text:style-name="P1507">...<text:tab/></text:p>
      <text:p text:style-name="P1508">...<text:tab/></text:p>
      <text:p text:style-name="P1509">...<text:tab/></text:p>
      <text:p text:style-name="P1510">...<text:tab/></text:p>
      <text:p text:style-name="P1511">...<text:tab/></text:p>
      <text:p text:style-name="P1512">26. Ar anketa turi priedą su paaiškinimais arba papildoma informacija<text:s/><text:span text:style-name="T1513">(jeigu atsakymas „taip“, 27 punkte nurodyti priedo lapų skaičių)</text:span></text:p>
      <text:p text:style-name="P1514">taip |_| <text:s text:c="4"/>ne |_|</text:p>
      <text:p text:style-name="P1515"/>
      <text:p text:style-name="P1516">27. Prie anketos pridedamas priedas |_|_|</text:p>
      <text:p text:style-name="P1517">(lapų skaičius)</text:p>
      <text:p text:style-name="P1518"/>
      <text:p text:style-name="P1519"><text:span text:style-name="T1520">Aš, toliau pasirašęs, patvirtinu, kad anketoje ir pridedamuose jos prieduose pateikta visa reikalaujama informacija bei duomenys yra išsamūs ir tikslūs. Esu pasiruošęs pateikti visus kitus duomenis ir informaciją bei paaiškinimus, kurių pareikalaus Lietuvo</text:span><text:span text:style-name="T1521">s bankas. Suprantu, kad Lietuvos bankas Lietuvos Respublikos įstatymuose nustatyta tvarka gali tikrinti šioje anketoje pateiktus, taip pat kitus mano pateiktus duomenis ir informaciją, tam neprieštarauju ir sutinku, kad Lietuvos bankas rinktų visą reikalin</text:span><text:span text:style-name="T1522">gą informaciją apie mane, taip pat susijusią su mano asmeniu, įskaitant duomenis apie teistumą ir sveikatą. Žinau ir sutinku, kad Lietuvos bankas, atlikdamas mano Lietuvos bankui pateiktų duomenų ir informacijos patikrinimą, gali pasitelkti patikrinimui at</text:span><text:span text:style-name="T1523">likti atitinkamas Lietuvos Respublikos ir kitų valstybių institucijas, kurioms įstatymuose nustatyta tvarka gali būti atskleista mano Lietuvos bankui pateikta informacija ir duomenys.<text:s/></text:span></text:p>
      <text:p text:style-name="P1524"/>
      <text:p text:style-name="P1525">Užpildymo data |_|_|_|_|_|_|_|_|</text:p>
      <text:p text:style-name="P1526"/>
      <text:p text:style-name="P1527">_____________________</text:p>
      <text:p text:style-name="P1528">Duomenis teikiančio asmens vardas, pavardė ir parašas</text:p>
      <text:p text:style-name="P1529"/>
      <text:p text:style-name="P1530"><text:span text:style-name="T1531">_________________</text:span></text:p>
      <text:p text:style-name="P1532">Reikalavimų elektroninių pinigų ir mokėjimo<text:s/></text:p>
      <text:p text:style-name="P1533">įstaigų vadovams ir tarpininko valdymo<text:s/></text:p>
      <text:p text:style-name="P1534">organų nariams ir pranešimo apie elektroninių<text:s/></text:p>
      <text:p text:style-name="P1535">pinigų ir mokėjimo įstaigų vadovus pateikimo<text:s/></text:p>
      <text:p text:style-name="P1536">taisyklių<text:s/></text:p>
      <text:p text:style-name="P1537">2<text:s/>priedas</text:p>
      <text:p text:style-name="P1538"/>
      <text:p text:style-name="P1539"><text:span text:style-name="T1540">ĮSTAIGOS, TURINČIOS RIBOTOS VEIKLOS LICENCIJĄ, VADOVO IR TARPININKO VALDYMO ORGANO NARIO ANKETA</text:span></text:p>
      <text:p text:style-name="P1541"/>
      <text:p text:style-name="P1542">I. Anketos 1 punktas pildomas didžiosiomis raidėmis, paliekant tarp žodžių po vieną laisvą langelį.</text:p>
      <text:p text:style-name="P1543">II. Anketos<text:s/>punktuose, kuriuose atsakymas gali būti „taip“ arba „ne“, ženklu „X“ pažymimas tinkamas laukelis. Jeigu atsakymas yra „taip“, paliktose laisvose vietose pateikiama prašoma informacija ir paaiškinimai. Jeigu atsakymas yra „ne“, paliktos laisvos vietos nepildomos.</text:p>
      <text:p text:style-name="P1544">III. Anketos punktuose, kuriuose prašoma nurodyti datas, datos įrašomos nurodant metus ir mėnesį, pvz., „2009-10–2009-11“. Jeigu reikia, gali būti nurodoma tikslesnė data papildomai nurodant dieną (-as), pvz., „2009-10–12-17“ arba „2009-10-25–11-03“<text:s/>ir pan.</text:p>
      <text:p text:style-name="P1545">IV. Jeigu pildant anketą neužtenka vietos visai norimai informacijai pateikti, gali būti pildomas anketos priedas.</text:p>
      <text:p text:style-name="P1546"/>
      <text:p text:style-name="P1547"><text:span text:style-name="T1548">I</text:span><text:span text:style-name="T1549">.<text:s/></text:span><text:span text:style-name="T1550">BENDRIEJI DUOMENYS</text:span></text:p>
      <text:p text:style-name="P1551"/>
      <text:p text:style-name="P1552">1. Vardas, pavardė</text:p>
      <text:p text:style-name="P1553">|_|_|_|_|_|_|_|_|_|_|_|_|_|_|_|_|_|_|_|_|_|_|_|_|_|_|_|_|_|_|_|_|_|_|_|_|_|_|_|_|_|_|_|_|_|_|_|_|_|_|_|_|_|</text:p>
      <text:p text:style-name="P1554">|_|_|_|_|_|_|_|_|_|_|_|_|_|_|_|_|_|_|_|_|_|_|_|_|_|_|_|_|_|_|_|_|_|_|_|_|_|_|_|_|_|_|_|_|_|_|_|_|_|_|_|_|_|</text:p>
      <text:p text:style-name="P1555"/>
      <text:p text:style-name="P1556">2. Gimimo data (metai, mėnuo, diena) |_|_|_|_|_|_|_|_|</text:p>
      <text:p text:style-name="P1557">...<text:tab/></text:p>
      <text:p text:style-name="P1558">3. Pilietybė</text:p>
      <text:p text:style-name="P1559">...<text:tab/></text:p>
      <text:p text:style-name="P1560">4. Tikslus gimimo vietos adresas</text:p>
      <text:p text:style-name="P1561">...<text:tab/></text:p>
      <text:p text:style-name="P1562">...<text:tab/></text:p>
      <text:p text:style-name="P1563">...<text:tab/></text:p>
      <text:p text:style-name="P1564"><text:span text:style-name="T1565">5</text:span><text:span text:style-name="T1566">. Dabartinė nuolatinė gyvenamoji vieta</text:span></text:p>
      <text:p text:style-name="P1567">...<text:tab/></text:p>
      <text:p text:style-name="P1568">...<text:tab/></text:p>
      <text:p text:style-name="P1569">...<text:tab/></text:p>
      <text:p text:style-name="P1570">...<text:tab/></text:p>
      <text:p text:style-name="P1571"><text:span text:style-name="T1572">6</text:span><text:span text:style-name="T1573">. Adresas korespondencijai gauti</text:span></text:p>
      <text:p text:style-name="P1574">...<text:tab/></text:p>
      <text:p text:style-name="P1575">...<text:tab/></text:p>
      <text:p text:style-name="P1576">...<text:tab/></text:p>
      <text:p text:style-name="P1577">7. Telefonas</text:p>
      <text:p text:style-name="P1578">...<text:tab/></text:p>
      <text:p text:style-name="P1579">8. Mobilusis telefonas</text:p>
      <text:p text:style-name="P1580">...<text:tab/></text:p>
      <text:p text:style-name="P1581">9. Elektroninis paštas</text:p>
      <text:p text:style-name="P1582">...<text:tab/></text:p>
      <text:p text:style-name="P1583"/>
      <text:p text:style-name="P1584"><text:span text:style-name="T1585">II</text:span><text:span text:style-name="T1586">.<text:s/></text:span><text:span text:style-name="T1587">DUOMENYS APIE<text:s/></text:span><text:span text:style-name="T1588">NEPRIEKAIŠTINGĄ REPUTACIJĄ, KVALIFIKACIJĄ IR PATIRTĮ</text:span></text:p>
      <text:p text:style-name="P1589"/>
      <text:p text:style-name="P1590">10. Išsilavinimas ir kvalifikacija<text:s/><text:span text:style-name="T1591">(nurodomos mokymo įstaigos, kuriose įgyta profesinė kvalifikacija, studijų ir mokymo programos, profesinių kvalifikacijų pavadinimai, įgyta profesinė kvalifikacija</text:span><text:span text:style-name="T1592"><text:s/>ir diplomų įgijimo datos)</text:span></text:p>
      <text:p text:style-name="P1593">...<text:tab/></text:p>
      <text:p text:style-name="P1594">...<text:tab/></text:p>
      <text:p text:style-name="P1595">...<text:tab/></text:p>
      <text:p text:style-name="P1596">...<text:tab/></text:p>
      <text:p text:style-name="P1597">...<text:tab/></text:p>
      <text:p text:style-name="P1598">11. Kvalifikacijos kėlimas<text:span text:style-name="T1599"><text:s/></text:span><text:span text:style-name="T1600">(aprašomi baigti kvalifikacijos kėlimo kursai, mokymai, stažuotės, gauti diplomai, sertifikatai ir pan.)</text:span></text:p>
      <text:p text:style-name="P1601">...<text:tab/></text:p>
      <text:p text:style-name="P1602">...<text:tab/></text:p>
      <text:p text:style-name="P1603">...<text:tab/></text:p>
      <text:p text:style-name="P1604">...<text:tab/></text:p>
      <text:p text:style-name="P1605">...<text:tab/></text:p>
      <text:p text:style-name="P1606">...<text:tab/></text:p>
      <text:p text:style-name="P1607">...<text:tab/></text:p>
      <text:p text:style-name="P1608">...<text:tab/></text:p>
      <text:p text:style-name="P1609">12. Aprašykite darbo ir<text:s/>profesinę veiklą per paskutinius 8 metus, įskaitant anketos pildymo metu vykdomą veiklą ir (arba) šiuo metu einamas pareigas<text:s/></text:p>
      <text:p text:style-name="P1610">...<text:tab/></text:p>
      <text:p text:style-name="P1611">...<text:tab/></text:p>
      <text:p text:style-name="P1612">...<text:tab/></text:p>
      <text:p text:style-name="P1613">...<text:tab/></text:p>
      <text:p text:style-name="P1614">...<text:tab/></text:p>
      <text:p text:style-name="P1615">...<text:tab/></text:p>
      <text:p text:style-name="P1616">13. Ar Jūs, Jūsų kontroliuojama (kontroliuota) įmonė arba įmonė, kurios vadovu Jūs buvote (esate), buvote teisti už padarytą nusikalstamą veiką (pripažinti kaltais padarius nusikalstamą veiką) pagal Lietuvos Respublikos ar kitos valstybės baudžiamuosius įstatymus, nepaisant to, ar teistumas išnyko<text:s/><text:span text:style-name="T1617">(nurodomi Lietuvos Respublikos arba kitos valstybės baudžiamojo kodekso ar kito panašaus kitos valstybės įstatymo straipsniai, pagal kuriuos asmuo buvo nuteistas, data, kada buvo nuteistas, trumpas nusikalstamos vei</text:span><text:span text:style-name="T1618">kos aprašymas ir teismo pavadinimas, buveinė)</text:span></text:p>
      <text:p text:style-name="P1619">taip |_| <text:s text:c="4"/>ne |_|</text:p>
      <text:p text:style-name="P1620">...<text:tab/></text:p>
      <text:p text:style-name="P1621">...<text:tab/></text:p>
      <text:p text:style-name="P1622">...<text:tab/></text:p>
      <text:p text:style-name="P1623">14. Ar Jūs, Jūsų kontroliuojama (kontroliuota) įmonė arba įmonė, kurios vadovu Jūs buvote (esate), buvote įtariamaisiais, kaltinamaisiais baudžiamojoje byloje<text:s/><text:span text:style-name="T1624">(pateikiamas</text:span><text:span text:style-name="T1625"><text:s/>Lietuvos Respublikos arba kitos valstybės institucijos, pradėjusios tokį tyrimą, procesą ir pan., pavadinimas, tyrimo, proceso ir pan. rezultatai)</text:span></text:p>
      <text:p text:style-name="P1626">taip |_| <text:s text:c="4"/>ne |_|</text:p>
      <text:p text:style-name="P1627">...<text:tab/></text:p>
      <text:p text:style-name="P1628">...<text:tab/></text:p>
      <text:p text:style-name="P1629">...<text:tab/></text:p>
      <text:p text:style-name="P1630">15. Ar buvote baustas administracinėmis, drausminėmis nuobaudomis ir<text:s/>ar Jums buvo taikytos kitos įstatymuose nustatytos sankcijos (poveikio priemonės) skiriant šias nuobaudas arba sankcijas (poveikio priemones) už įstatymų ar kitų teisės aktų, kuriais reglamentuojamas finansinių ir draudimo paslaugų teikimas ir finansų įstaigų veikla, nuostatų pažeidimą<text:span text:style-name="T1631"><text:s/></text:span><text:span text:style-name="T1632">(nurodomi padaryti administracinės teisės pažeidimai, nustatyti Lietuvos Respublikos ir (ar) atitinkamuose kitų valstybių teisės aktuose, trumpai aprašomas pažeidimas, pažeidimo padarymo data, taikytos nuobaudos ir institucij</text:span><text:span text:style-name="T1633">os, taikiusios nuobaudas, pavadinimas ir buveinė)</text:span></text:p>
      <text:p text:style-name="P1634">taip |_| <text:s text:c="4"/>ne |_|</text:p>
      <text:p text:style-name="P1635">...<text:tab/></text:p>
      <text:p text:style-name="P1636">...<text:tab/></text:p>
      <text:p text:style-name="P1637">...<text:tab/></text:p>
      <text:p text:style-name="P1638">16. Ar Jūsų kontroliuojamai (kontroliuotai) įmonei arba įmonei, kurios vadovu Jūs buvote (esate), buvo pritaikytos įstatymuose nustatytos sankcijos (poveikio priemonės)<text:span text:style-name="T1639"><text:s/>(nurodomas juridinio asmens pavadinimas, buveinė, pareigos, dirbtas laikas, turėta juridinio asmens įstatinio kapitalo (ir) arba balsavimo teisių dalis procentais, trumpai aprašomos pritaikytos įstatymuose nustatytos sankcijos (poveikio priemonės), jų ta</text:span><text:span text:style-name="T1640">ikymo data ir institucija, taikiusi sankcijas (poveikio priemones), ir jos buveinė)<text:s/></text:span></text:p>
      <text:p text:style-name="P1641">taip |_| <text:s text:c="4"/>ne |_|</text:p>
      <text:p text:style-name="P1642">...<text:tab/></text:p>
      <text:p text:style-name="P1643">...<text:tab/></text:p>
      <text:p text:style-name="P1644">...<text:tab/></text:p>
      <text:p text:style-name="P1645">17. Ar Jums, Jūsų kontroliuojamai (kontroliuotai) įmonei arba įmonei, kurios vadovu Jūs buvote (esate), buvo ar yra iškelta bankroto, restruktūrizavimo byla, pradėtas tyrimas pagal Lietuvos Respublikos civilinio kodekso 2.124 straipsnį arba atitinkamo pobūdžio procedūros pagal kitos valstybės teisės aktus<text:s/><text:span text:style-name="T1646">(nurodomas juridinio asmens pavadinimas, buveinė, eitos pareigos, dirbtas laikas, turėta juridinio asmens įstatinio kapitalo (ir) arba balsavimo teisių dalis procentais, taikyta procedūra)<text:s/></text:span></text:p>
      <text:p text:style-name="P1647">taip |_| <text:s text:c="4"/>ne |_|</text:p>
      <text:p text:style-name="P1648">...<text:tab/></text:p>
      <text:p text:style-name="P1649">...<text:tab/></text:p>
      <text:p text:style-name="P1650">...<text:tab/></text:p>
      <text:p text:style-name="P1651">18. Ar Jums, Jūsų kontroliuojamai (kontroliuotai) įmonei arba įmonei, kurios vadovu Jūs buvote (esate), kada nors buvo atsisakyta išduoti licenciją, leidimą, atlikti registravimą ar kitaip nesuteikta teisė verstis tam tikra veikla, arba buvo panaikintas, sustabdytas licencijos, leidimo, registracijos galiojimas ar kitaip buvo atimta teisė verstis tam tikra veikla<text:s/><text:span text:style-name="T1652">(pateikiamas leidimo, licencijos, registravimo ar pan. turinio, dėl kurio kreiptasi, aprašymas, valstybės, kurioje kreiptasi</text:span><text:span text:style-name="T1653"><text:s/>su prašymu išduoti leidimą, licenciją, atlikti registravimą ar pan., pavadinimas, institucijos, išduodančios leidimą, pavadinimas ir buveinė, priimtas sprendimas dėl prašymo, atitinkami duomenys apie licencijos, leidimo, registracijos ir pan. panaikinimą,</text:span><text:span text:style-name="T1654"><text:s/>galiojimo sustabdymą arba kitokį veiklos apribojimą)</text:span></text:p>
      <text:p text:style-name="P1655">taip |_| <text:s text:c="4"/>ne |_|</text:p>
      <text:p text:style-name="P1656">...<text:tab/></text:p>
      <text:p text:style-name="P1657">...<text:tab/></text:p>
      <text:p text:style-name="P1658">...<text:tab/></text:p>
      <text:p text:style-name="P1659">19. Ar kada nors buvote atleistas iš darbo, nutraukti patikos santykiai su Jumis arba buvo kitų panašių situacijų, arba Jūsų buvo paprašyta atsistatydinti iš einamų pareigų<text:s/><text:span text:style-name="T1660">(nurodoma, iš kokių pareigų atleistas, atsistatydinta, šių veiksmų priežastys, data, kada tai įvyko, duomenys apie juridinį asmenį, kuriame atleistas iš darbo, atsakingų pareigų, atsistatydinta)</text:span></text:p>
      <text:p text:style-name="P1661">taip |_| <text:s text:c="4"/>ne |_|</text:p>
      <text:p text:style-name="P1662">...<text:tab/></text:p>
      <text:p text:style-name="P1663">...<text:tab/></text:p>
      <text:p text:style-name="P1664">...<text:tab/></text:p>
      <text:p text:style-name="P1665">...<text:tab/></text:p>
      <text:p text:style-name="P1666">20. Ar<text:s/>finansines arba draudimo paslaugas teikiančių asmenų veiklą prižiūrinčios institucijos kada nors vertino Jūsų reputaciją<text:s/><text:span text:style-name="T1667">(nurodomas vertinimą atlikusios priežiūros institucijos pavadinimas, buveinė, atlikto vertinimo rezultatai)<text:s/></text:span></text:p>
      <text:p text:style-name="P1668">taip |_| <text:s text:c="4"/>ne |_|</text:p>
      <text:p text:style-name="P1669">...<text:tab/></text:p>
      <text:p text:style-name="P1670">...<text:tab/></text:p>
      <text:p text:style-name="P1671">...<text:tab/></text:p>
      <text:p text:style-name="P1672">...<text:tab/></text:p>
      <text:p text:style-name="P1673">21. Ar kitos 20 punkte nenurodytos institucijos kada nors atliko Jūsų vertinimą<text:s/><text:span text:style-name="T1674">(nurodomas vertinimą atlikusios institucijos pavadinimas, buveinė, atlikto vertinimo tikslas ir rezultatai)<text:s/></text:span></text:p>
      <text:p text:style-name="P1675">taip |_| <text:s text:c="4"/>ne |_|</text:p>
      <text:p text:style-name="P1676">...<text:tab/></text:p>
      <text:p text:style-name="P1677">...<text:tab/></text:p>
      <text:p text:style-name="P1678">...<text:tab/></text:p>
      <text:p text:style-name="P1679">...<text:tab/></text:p>
      <text:p text:style-name="P1680">22.<text:s/>Ar piktnaudžiaujate psichotropinėmis, narkotinėmis, toksinėmis medžiagomis arba alkoholiu</text:p>
      <text:p text:style-name="P1681">taip |_| <text:s text:c="4"/>ne |_|</text:p>
      <text:p text:style-name="P1682">...<text:tab/></text:p>
      <text:p text:style-name="P1683">...<text:tab/></text:p>
      <text:p text:style-name="P1684">23. Kita informacija apie Jus, Jūsų nuomone, svarbi atliekant nepriekaištingos reputacijos ir patirties vertinimą<text:s/></text:p>
      <text:p text:style-name="P1685">...<text:tab/></text:p>
      <text:p text:style-name="P1686">...<text:tab/></text:p>
      <text:p text:style-name="P1687">...<text:tab/></text:p>
      <text:p text:style-name="P1688">...<text:tab/></text:p>
      <text:p text:style-name="P1689">...<text:tab/></text:p>
      <text:p text:style-name="P1690">...<text:tab/></text:p>
      <text:p text:style-name="P1691">24. Ar anketa turi priedą su paaiškinimais arba papildoma informacija<text:s/><text:span text:style-name="T1692">(jeigu atsakymas „taip“, 25 punkte nurodyti priedo lapų skaičių)</text:span></text:p>
      <text:p text:style-name="P1693">taip |_| <text:s text:c="4"/>ne |_|</text:p>
      <text:p text:style-name="P1694">25. Prie anketos pridedamas priedas |_|_|</text:p>
      <text:p text:style-name="P1695">(lapų skaičius)</text:p>
      <text:p text:style-name="P1696"/>
      <text:p text:style-name="P1697"><text:span text:style-name="T1698">Aš, toliau pasira</text:span><text:span text:style-name="T1699">šęs, patvirtinu, kad anketoje ir pridedamuose jos prieduose pateikta visa reikalaujama informacija bei duomenys yra išsamūs ir tikslūs. Esu pasiruošęs pateikti visus kitus duomenis ir informaciją bei paaiškinimus, kurių pareikalaus Lietuvos bankas. Suprant</text:span><text:span text:style-name="T1700">u, kad Lietuvos bankas Lietuvos Respublikos įstatymuose nustatyta tvarka gali tikrinti šioje anketoje pateiktus, taip pat kitus mano pateiktus duomenis ir informaciją, tam neprieštarauju ir sutinku, kad Lietuvos bankas rinktų visą reikalingą informaciją ap</text:span><text:span text:style-name="T1701">ie mane, taip pat susijusią su mano asmeniu, įskaitant duomenis apie teistumą ir sveikatą. Žinau ir sutinku, kad Lietuvos bankas, atlikdamas mano Lietuvos bankui pateiktų duomenų ir informacijos patikrinimą, gali pasitelkti patikrinimui atlikti atitinkamas</text:span><text:span text:style-name="T1702"><text:s/>Lietuvos Respublikos ir kitų valstybių institucijas, kurioms įstatymuose nustatyta tvarka gali būti atskleista mano Lietuvos bankui pateikta informacija ir duomenys.<text:s/></text:span></text:p>
      <text:p text:style-name="P1703"/>
      <text:p text:style-name="P1704">Užpildymo data |_|_|_|_|_|_|_|_|</text:p>
      <text:p text:style-name="P1705"/>
      <text:p text:style-name="P1706">_____________________</text:p>
      <text:p text:style-name="P1707">Duomenis teikiančio asmens<text:s/>vardas, pavardė ir parašas</text:p>
      <text:p text:style-name="P1708"/>
      <text:p text:style-name="P1709"><text:span text:style-name="T1710">_________________</text:span></text:p>
      <text:p text:style-name="P1711">PATVIRTINTA</text:p>
      <text:p text:style-name="P1712">Lietuvos banko valdybos<text:s/></text:p>
      <text:p text:style-name="P1713">2009 m. gruodžio 24 d. nutarimu Nr. 238</text:p>
      <text:p text:style-name="P1714">(Lietuvos banko valdybos<text:s/></text:p>
      <text:p text:style-name="P1715">2012 m. vasario 23 d. nutarimo<text:s/></text:p>
      <text:p text:style-name="P1716">Nr. 03-41 redakcija)</text:p>
      <text:p text:style-name="P1717"/>
      <text:p text:style-name="P1718"><text:span text:style-name="T1719">LEIDIMO<text:s/></text:span><text:span text:style-name="T1720">REORGANIZUOTI ARBA LIKVIDUOTI ELEKTRONINIŲ PINIGŲ IR MOKĖJIMO ĮSTAIGĄ IŠDAVIMO TAISYKLĖS</text:span></text:p>
      <text:p text:style-name="P1721"/>
      <text:p text:style-name="P1722"><text:span text:style-name="T1723">I</text:span><text:span text:style-name="T1724">.<text:s/></text:span><text:span text:style-name="T1725">BENDROSIOS NUOSTATOS</text:span></text:p>
      <text:p text:style-name="P1726"/>
      <text:p text:style-name="P1727"><text:span text:style-name="T1728">1</text:span><text:span text:style-name="T1729">. Leidimo reorganizuoti arba likviduoti elektroninių pinigų ir mokėjimo įstaigą išdavimo taisyklėse (toliau – Taisyklės) nustatoma p</text:span><text:span text:style-name="T1730">rašymų išduoti leidimą pateikimo Lietuvos bankui tvarka, atsisakymo išduoti leidimą atvejai ir dokumentai, pateikiami atliekamų elektroninių pinigų ir mokėjimo įstaigos reorganizavimo arba likvidavimo procedūrų metu.</text:span></text:p>
      <text:p text:style-name="P1731"><text:span text:style-name="T1732">2</text:span><text:span text:style-name="T1733">. Pagal Taisykles Lietuvos bankui<text:s/></text:span><text:span text:style-name="T1734">pateikiamiems dokumentams ir Lietuvos banko atliekamiems veiksmams taikomi Bendrųjų kredito, elektroninių pinigų ir mokėjimo įstaigų prašymų išduoti leidimus pateikimo, nagrinėjimo ir leidimų išdavimo taisyklių, patvirtintų Lietuvos banko valdybos 2004 m.<text:s/></text:span><text:span text:style-name="T1735">gegužės 6 d. nutarimu Nr. 58 (Žin., 2004, Nr.<text:s/></text:span><text:a xlink:href="https://www.e-tar.lt/portal/lt/legalAct/TAR.8F452C2F64BF" office:target-frame-name="_blank" xlink:show="new"><text:span text:style-name="T1736">80-2878</text:span></text:a><text:span text:style-name="T1737">), reikalavimai.</text:span></text:p>
      <text:p text:style-name="P1738"/>
      <text:p text:style-name="P1739"><text:span text:style-name="T1740">II</text:span><text:span text:style-name="T1741">.<text:s/></text:span><text:span text:style-name="T1742">LEIDIMO REORGANIZUOTI ELEKTRONINIŲ PINIGŲ IR MOKĖJIMO ĮSTAIGĄ IŠDAVIMAS</text:span></text:p>
      <text:p text:style-name="P1743"/>
      <text:p text:style-name="P1744"><text:span text:style-name="T1745">3</text:span><text:span text:style-name="T1746">. Elektronin</text:span><text:span text:style-name="T1747">ių pinigų ir mokėjimo įstaiga prašymą išduoti leidimą reorganizuoti elektroninių pinigų ir mokėjimo įstaigą ir dokumentus Lietuvos bankui pateikia prieš visuotiniam akcininkų susirinkimui priimant sprendimą reorganizuoti elektroninių pinigų ir mokėjimo įst</text:span><text:span text:style-name="T1748">aigą. Prašyme, be kita ko, turi būti nurodyti reorganizavime dalyvaujančių juridinių asmenų pavadinimai, buveinės adresai ir kodai.</text:span></text:p>
      <text:p text:style-name="P1749"><text:span text:style-name="T1750">4</text:span><text:span text:style-name="T1751">. Su prašymu išduoti leidimą reorganizuoti elektroninių pinigų ir mokėjimo įstaigą Lietuvos bankui pateikiami:</text:span></text:p>
      <text:p text:style-name="P1752"><text:span text:style-name="T1753">4.1</text:span><text:span text:style-name="T1754">. e</text:span><text:span text:style-name="T1755">lektroninių pinigų ir mokėjimo įstaigos valdymo organų sprendimai ir (arba) kiti dokumentai, kuriuose nurodyti reorganizavimo tikslai, reorganizavimo metu numatomi atlikti veiksmai ir jų atlikimo terminai, reorganizavimo sąlygos ir jų įvertinimas;</text:span></text:p>
      <text:p text:style-name="P1756"><text:span text:style-name="T1757">4.2</text:span><text:span text:style-name="T1758">.</text:span><text:span text:style-name="T1759"><text:s/>dokumentai ir duomenys, susiję su elektroninių pinigų arba mokėjimo įstaigos pavadinimu, juridinio asmens teisine forma, kodu ir buveinės adresu, teise leisti elektroninius pinigus (jeigu tai elektroninių pinigų įstaiga) ir mokėjimo paslaugomis, kurie kei</text:span><text:span text:style-name="T1760">čiasi dėl reorganizavimo, jei elektroninių pinigų ir mokėjimo įstaiga tęsia veiklą;</text:span><text:s/></text:p>
      <text:p text:style-name="P1761">Punkto pakeitimai:</text:p>
      <text:p text:style-name="P1762"><text:span text:style-name="T1763">Nr.<text:s/></text:span><text:a xlink:href="https://www.e-tar.lt/portal/legalAct.html?documentId=TAR.78EAD08EABD0" office:target-frame-name="_top" xlink:show="replace"><text:span text:style-name="T1764">03-257</text:span></text:a><text:span text:style-name="T1765">, 2012-12-13, Žin., 2012, Nr. 151-7749 (2012-12-21), i. k.<text:s/></text:span><text:span text:style-name="T1766">112505ANUTA0003-257</text:span></text:p>
      <text:p text:style-name="Normal"/>
      <text:p text:style-name="P1767"><text:span text:style-name="T1768">4.3</text:span><text:span text:style-name="T1769">. prašymas išduoti licenciją ir dokumentai bei duomenys, nurodyti Elektroninių pinigų ir mokėjimo įstaigų licencijavimo taisyklių 5 punkte, jei reorganizuojant elektroninių pinigų ir mokėjimo įstaigą įsteigiama nauja elektronini</text:span><text:span text:style-name="T1770">ų pinigų ir mokėjimo įstaiga.</text:span></text:p>
      <text:p text:style-name="P1771"><text:span text:style-name="T1772">5</text:span><text:span text:style-name="T1773">. Leidimas reorganizuoti elektroninių pinigų ir mokėjimo įstaigą neišduodamas, jeigu:</text:span></text:p>
      <text:p text:style-name="P1774"><text:span text:style-name="T1775">5.1</text:span><text:span text:style-name="T1776">. pateikti dokumentai neatitinka įstatymuose ir Lietuvos banko teisės aktuose nustatytų reikalavimų, pateikti ne visi teisės akt</text:span><text:span text:style-name="T1777">uose nurodyti ar papildomai pareikalauti duomenys arba jie netikslūs;</text:span></text:p>
      <text:p text:style-name="P1778"><text:span text:style-name="T1779">5.2</text:span><text:span text:style-name="T1780">. po elektroninių pinigų ir mokėjimo įstaigos reorganizavimo jos teisės ir pareigos, susijusios su elektroninių pinigų leidimu ir mokėjimo paslaugų teikimu, pereina juridiniam asm</text:span><text:span text:style-name="T1781">eniui, kuris neturi teisės leisti elektroninių pinigų ir teikti mokėjimo paslaugų Lietuvos Respublikoje;</text:span></text:p>
      <text:p text:style-name="P1782"><text:span text:style-name="T1783">5.3</text:span><text:span text:style-name="T1784">. galima daryti išvadą, kad bus pažeidžiami elektroninių pinigų turėtojų ir mokėjimo paslaugų vartotojų turtiniai interesai arba gali kilti pavo</text:span><text:span text:style-name="T1785">jus elektroninių pinigų ir mokėjimo įstaigos ar visos mokėjimų sistemos stabilumui ir patikimumui, taip pat jei yra kitų įstatymuose nustatytų pagrindų.</text:span></text:p>
      <text:p text:style-name="P1786"><text:span text:style-name="T1787">6</text:span><text:span text:style-name="T1788">. Lietuvos bankas išnagrinėja pateiktus dokumentus ir priima sprendimą dėl leidimo reorganizuoti</text:span><text:span text:style-name="T1789"><text:s/>elektroninių pinigų ir mokėjimo įstaigą išdavimo ne vėliau kaip per 3 mėnesius nuo prašymo gavimo dienos.</text:span></text:p>
      <text:p text:style-name="P1790"/>
      <text:p text:style-name="P1791"><text:span text:style-name="T1792">III</text:span><text:span text:style-name="T1793">.<text:s/></text:span><text:span text:style-name="T1794">LEIDIMO LIKVIDUOTI ELEKTRONINIŲ PINIGŲ IR MOKĖJIMO ĮSTAIGĄ IŠDAVIMAS</text:span></text:p>
      <text:p text:style-name="P1795"/>
      <text:p text:style-name="P1796"><text:span text:style-name="T1797">7</text:span><text:span text:style-name="T1798">. Elektroninių pinigų ir mokėjimo įstaiga prašymą išduoti leid</text:span><text:span text:style-name="T1799">imą likviduoti elektroninių pinigų ir mokėjimo įstaigą ir dokumentus Lietuvos bankui pateikia prieš visuotiniam akcininkų susirinkimui priimant sprendimą likviduoti elektroninių pinigų ir mokėjimo įstaigą.</text:span></text:p>
      <text:p text:style-name="P1800"><text:span text:style-name="T1801">8</text:span><text:span text:style-name="T1802">. Su prašymu išduoti leidimą likviduoti elekt</text:span><text:span text:style-name="T1803">roninių pinigų ir mokėjimo įstaigą Lietuvos bankui pateikiami:</text:span></text:p>
      <text:p text:style-name="P1804"><text:span text:style-name="T1805">8.1</text:span><text:span text:style-name="T1806">. duomenys ir dokumentai, patvirtinantys, kad elektroninių pinigų ir mokėjimo įstaiga yra atsiskaičiusi su elektroninių pinigų turėtojais ir mokėjimo paslaugų vartotojais, ir kitais<text:s/></text:span><text:span text:style-name="T1807">mokėjimo paslaugų teikėjais;</text:span></text:p>
      <text:p text:style-name="P1808"><text:span text:style-name="T1809">8.2</text:span><text:span text:style-name="T1810">. prašymas atšaukti licenciją.</text:span></text:p>
      <text:p text:style-name="P1811"><text:span text:style-name="T1812">9</text:span><text:span text:style-name="T1813">. Leidimas likviduoti elektroninių pinigų ir mokėjimo įstaigą neišduodamas, jeigu:</text:span></text:p>
      <text:p text:style-name="P1814"><text:span text:style-name="T1815">9.1</text:span><text:span text:style-name="T1816">. pateikti dokumentai neatitinka įstatymuose ir Lietuvos banko teisės aktuose nustatytų reikal</text:span><text:span text:style-name="T1817">avimų, pateikti ne visi teisės aktuose nurodyti ar papildomai pareikalauti duomenys arba jie netikslūs;</text:span></text:p>
      <text:p text:style-name="P1818"><text:span text:style-name="T1819">9.2</text:span><text:span text:style-name="T1820">. galima daryti išvadą, kad bus pažeidžiami elektroninių pinigų turėtojų ir mokėjimo paslaugų vartotojų turtiniai interesai arba gali kilti pavoj</text:span><text:span text:style-name="T1821">us visos mokėjimų sistemos stabilumui ir patikimumui, taip pat jei yra kitų įstatymuose nustatytų pagrindų.</text:span></text:p>
      <text:p text:style-name="P1822"><text:span text:style-name="T1823">10</text:span><text:span text:style-name="T1824">. Lietuvos bankas išnagrinėja pateiktus dokumentus ir priima sprendimą dėl leidimo likviduoti elektroninių pinigų ir mokėjimo įstaigą išdavi</text:span><text:span text:style-name="T1825">mo ne vėliau kaip per 3 mėnesius nuo prašymo gavimo dienos.</text:span></text:p>
      <text:p text:style-name="P1826"/>
      <text:p text:style-name="P1827"><text:span text:style-name="T1828">IV</text:span><text:span text:style-name="T1829">.<text:s/></text:span><text:span text:style-name="T1830">BAIGIAMOSIOS NUOSTATOS</text:span></text:p>
      <text:p text:style-name="P1831"/>
      <text:p text:style-name="P1832"><text:span text:style-name="T1833">11</text:span><text:span text:style-name="T1834">. Atliekamų reorganizavimo procedūrų metu Juridinių asmenų registre įregistravus naują ir (arba) išregistravus po reorganizavimo baigiančią veiklą elektron</text:span><text:span text:style-name="T1835">inių pinigų ir mokėjimo įstaigą per 15 dienų apie tai informuojamas Lietuvos bankas ir jam pateikiami:</text:span></text:p>
      <text:p text:style-name="P1836"><text:span text:style-name="T1837">11.1</text:span><text:span text:style-name="T1838">. įsteigtos elektroninių pinigų ir mokėjimo įstaigos įstatai;</text:span></text:p>
      <text:p text:style-name="P1839"><text:span text:style-name="T1840">11.2</text:span><text:span text:style-name="T1841">. informacija apie išregistruotą elektroninių pinigų ir mokėjimo įstaigą, nur</text:span><text:span text:style-name="T1842">odant elektroninių pinigų ir mokėjimo įstaigos išregistravimo datą.</text:span></text:p>
      <text:p text:style-name="P1843"><text:span text:style-name="T1844">12</text:span><text:span text:style-name="T1845">. Elektroninių pinigų ir mokėjimo įstaiga, priėmus sprendimą reorganizuoti arba likviduoti elektroninių pinigų ir mokėjimo įstaigą ir paskirti elektroninių pinigų ir mokėjimo įstai</text:span><text:span text:style-name="T1846">gos likvidatorių, per 3 darbo dienas nuo sprendimo priėmimo privalo apie tai pranešti Lietuvos bankui. Kartu su pranešimu apie priimtą sprendimą reorganizuoti arba likviduoti elektroninių pinigų ir mokėjimo įstaigą ir paskirti elektroninių pinigų ir mokėji</text:span><text:span text:style-name="T1847">mo įstaigos likvidatorių pateikia:</text:span></text:p>
      <text:p text:style-name="P1848"><text:span text:style-name="T1849">12.1</text:span><text:span text:style-name="T1850">. elektroninių pinigų ir mokėjimo įstaigos visuotinio akcininkų susirinkimo, priėmusio sprendimą reorganizuoti arba likviduoti elektroninių pinigų ir mokėjimo įstaigą, protokolą;</text:span></text:p>
      <text:p text:style-name="P1851"><text:span text:style-name="T1852">12.2</text:span><text:span text:style-name="T1853">. duomenis apie likvidatorių</text:span><text:span text:style-name="T1854"><text:s/>(vardas, pavardė, adresas, duomenys ryšiams palaikyti). Kai likvidatorius yra juridinis asmuo, nurodomas pavadinimas, juridinio asmens kodas, buveinė, duomenys ryšiams palaikyti. Jeigu skiriami keli likvidatoriai, minėti duomenys pateikiami apie kiekvieną</text:span><text:span text:style-name="T1855"><text:s/>iš jų.</text:span></text:p>
      <text:p text:style-name="P1856"><text:span text:style-name="T1857">13</text:span><text:span text:style-name="T1858">. Jeigu reorganizavimo arba likvidavimo metu Lietuvos bankui pateikti dokumentai ir informacija pasikeičia, pasikeitę dokumentai ir informacija nedelsiant, bet ne vėliau kaip per 15 dienų nuo pasikeitimo dienos pateikiami Lietuvos bankui.</text:span></text:p>
      <text:p text:style-name="P1859"/>
      <text:p text:style-name="P1860"><text:span text:style-name="T1861">_________________</text:span></text:p>
      <text:p text:style-name="P1862"/>
      <text:p text:style-name="P1863"/>
      <text:p text:style-name="P1864"><text:span text:style-name="T1865">Pakeitimai:</text:span></text:p>
      <text:p text:style-name="P1866"/>
      <text:p text:style-name="P1867"><text:span text:style-name="T1868">1.</text:span></text:p>
      <text:p text:style-name="P1869"><text:span text:style-name="T1870">Lietuvos banko valdyba, Nutarimas</text:span></text:p>
      <text:p text:style-name="P1871"><text:span text:style-name="T1872">Nr.<text:s/></text:span><text:a xlink:href="https://www.e-tar.lt/portal/legalAct.html?documentId=TAR.78D3BCD0540C" office:target-frame-name="_top" xlink:show="replace"><text:span text:style-name="T1873">03-41</text:span></text:a><text:span text:style-name="T1874">, 2012-02-23, Žin., 2012, Nr. 28-1281 (2012-03-06), i. k. 112505ANUTA00003-41</text:span></text:p>
      <text:p text:style-name="P1875"><text:span text:style-name="T1876">Dėl<text:s/></text:span><text:span text:style-name="T1877">Lietuvos banko valdybos 2009 m. gruodžio 24 d. nutarimo Nr. 238 "Dėl Lietuvos banko išduodamų leidimų mokėjimo įstaigoms" pakeitimo</text:span></text:p>
      <text:p text:style-name="P1878"/>
      <text:p text:style-name="P1879"><text:span text:style-name="T1880">2.</text:span></text:p>
      <text:p text:style-name="P1881"><text:span text:style-name="T1882">Lietuvos banko valdyba, Nutarimas</text:span></text:p>
      <text:p text:style-name="P1883"><text:span text:style-name="T1884">Nr.<text:s/></text:span><text:a xlink:href="https://www.e-tar.lt/portal/legalAct.html?documentId=TAR.78EAD08EABD0" office:target-frame-name="_top" xlink:show="replace"><text:span text:style-name="T1885">03-257</text:span></text:a><text:span text:style-name="T1886">, 2012-12-13, Žin., 2012, Nr. 151-7749 (2012-12-21), i. k. 112505ANUTA0003-257</text:span></text:p>
      <text:p text:style-name="P1887"><text:span text:style-name="T1888">Dėl Lietuvos banko valdybos 2009 m. gruodžio 24 d. nutarimo Nr. 238 "Dėl Lietuvos banko išduodamų leidimų elektroninių pinigų ir mokėjimo įstaigoms"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style:master-page style:name="MP12" style:page-layout-name="PL12"/>
    <style:master-page style:next-style-name="MP12" style:name="MPF12" style:page-layout-name="PL12"/>
    <style:master-page style:name="MP13" style:page-layout-name="PL13"/>
    <style:master-page style:next-style-name="MP13" style:name="MPF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06-19T11:40:00Z</meta:creation-date>
    <dc:date>2018-06-19T11:40:00Z</dc:date>
    <meta:template xlink:href="Normal.dotm" xlink:type="simple"/>
    <meta:editing-cycles>2</meta:editing-cycles>
    <meta:editing-duration>PT0S</meta:editing-duration>
    <meta:document-statistic meta:page-count="32" meta:paragraph-count="2248" meta:word-count="11358" meta:character-count="85443" meta:row-count="4240" meta:non-whitespace-character-count="76333"/>
  </office:meta>
</office:document-meta>
</file>