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6"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1"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4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master-page-name="MPF1" style:family="paragraph">
      <style:paragraph-properties fo:break-before="page" fo:text-align="justify" fo:margin-left="3.6222in" fo:text-indent="-0.3736in" style:page-number="1">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52" style:parent-style-name="Normal" style:family="paragraph">
      <style:paragraph-properties fo:text-align="justify" fo:margin-left="3.6222in" fo:text-indent="-0.3736in">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53" style:parent-style-name="Normal" style:family="paragraph">
      <style:paragraph-properties fo:text-align="justify" fo:margin-left="3.6222in" fo:text-indent="-0.3736in">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54" style:parent-style-name="Normal" style:family="paragraph">
      <style:paragraph-properties fo:text-align="justify" fo:margin-left="3.6222in" fo:text-indent="-0.3736in">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55" style:parent-style-name="Normal" style:family="paragraph">
      <style:paragraph-properties fo:text-align="justify" fo:margin-left="3.6222in" fo:text-indent="-0.3736in">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56" style:parent-style-name="Normal" style:family="paragraph">
      <style:paragraph-properties fo:text-align="justify" fo:margin-left="3.6222in" fo:text-indent="-0.3736in">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57" style:parent-style-name="Normal" style:family="paragraph">
      <style:paragraph-properties fo:text-align="end" fo:text-indent="0.4368in">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end" fo:text-indent="0.3937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59" style:parent-style-name="Normal" style:family="paragraph">
      <style:paragraph-properties fo:text-align="center">
        <style:tab-stops>
          <style:tab-stop style:type="left" style:position="0.5909in"/>
          <style:tab-stop style:type="left" style:position="0.6895in"/>
        </style:tab-stops>
      </style:paragraph-properties>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62" style:parent-style-name="Normal" style:family="paragraph">
      <style:paragraph-properties fo:text-align="center">
        <style:tab-stops>
          <style:tab-stop style:type="left" style:position="0.5909in"/>
          <style:tab-stop style:type="left" style:position="0.6895in"/>
        </style:tab-stops>
      </style:paragraph-properties>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tab-stops>
          <style:tab-stop style:type="left" style:position="0.5909in"/>
          <style:tab-stop style:type="left" style:position="0.6895in"/>
        </style:tab-stops>
      </style:paragraph-properties>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text-indent="0.4368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87" style:parent-style-name="Normal" style:family="paragraph">
      <style:paragraph-properties fo:text-align="center">
        <style:tab-stops>
          <style:tab-stop style:type="left" style:position="0.5909in"/>
          <style:tab-stop style:type="left" style:position="0.6895in"/>
        </style:tab-stops>
      </style:paragraph-properties>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style:tab-stops>
          <style:tab-stop style:type="left" style:position="0.5909in"/>
          <style:tab-stop style:type="left" style:position="0.6895in"/>
        </style:tab-stops>
      </style:paragraph-properties>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keep-with-next="always" fo:text-align="center">
        <style:tab-stops>
          <style:tab-stop style:type="left" style:position="0.5909in"/>
          <style:tab-stop style:type="left" style:position="0.6895in"/>
        </style:tab-stops>
      </style:paragraph-properties>
    </style:style>
    <style:style style:name="P116" style:parent-style-name="Normal" style:family="paragraph">
      <style:paragraph-properties fo:keep-with-next="always" fo:text-align="center">
        <style:tab-stops>
          <style:tab-stop style:type="left" style:position="0.5909in"/>
          <style:tab-stop style:type="left" style:position="0.6895in"/>
        </style:tab-stops>
      </style:paragraph-properties>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keep-with-next="always" fo:text-align="center">
        <style:tab-stops>
          <style:tab-stop style:type="left" style:position="0.5909in"/>
          <style:tab-stop style:type="left" style:position="0.6895in"/>
        </style:tab-stops>
      </style:paragraph-properties>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keep-with-next="always" fo:text-align="justify" fo:text-indent="0.3937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1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34" style:parent-style-name="Normal" style:family="paragraph">
      <style:paragraph-properties fo:keep-with-next="always" fo:text-align="center">
        <style:tab-stops>
          <style:tab-stop style:type="left" style:position="0.5909in"/>
          <style:tab-stop style:type="left" style:position="0.6895in"/>
        </style:tab-stops>
      </style:paragraph-properties>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keep-with-next="always" fo:text-align="center">
        <style:tab-stops>
          <style:tab-stop style:type="left" style:position="0.5909in"/>
          <style:tab-stop style:type="left" style:position="0.6895in"/>
        </style:tab-stops>
      </style:paragraph-properties>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keep-with-next="always" fo:text-align="center">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P172" style:parent-style-name="Normal" style:family="paragraph">
      <style:paragraph-properties fo:text-align="center">
        <style:tab-stops>
          <style:tab-stop style:type="left" style:position="0.5909in"/>
          <style:tab-stop style:type="left" style:position="0.6895in"/>
        </style:tab-stops>
      </style:paragraph-properties>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center">
        <style:tab-stops>
          <style:tab-stop style:type="left" style:position="0.5909in"/>
          <style:tab-stop style:type="left" style:position="0.6895in"/>
        </style:tab-stops>
      </style:paragraph-properties>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1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tab-stops>
          <style:tab-stop style:type="left" style:position="0.5909in"/>
          <style:tab-stop style:type="left" style:position="0.6895in"/>
        </style:tab-stops>
      </style:paragraph-properties>
    </style:style>
    <style:style style:name="P256" style:parent-style-name="Normal" style:family="paragraph">
      <style:paragraph-properties fo:text-align="center">
        <style:tab-stops>
          <style:tab-stop style:type="left" style:position="0.5909in"/>
          <style:tab-stop style:type="left" style:position="0.6895in"/>
        </style:tab-stops>
      </style:paragraph-properties>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center">
        <style:tab-stops>
          <style:tab-stop style:type="left" style:position="0.5909in"/>
          <style:tab-stop style:type="left" style:position="0.6895in"/>
        </style:tab-stops>
      </style:paragraph-properties>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269"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P271" style:parent-style-name="Normal" style:master-page-name="MPF2" style:family="paragraph">
      <style:paragraph-properties fo:break-before="page" fo:text-align="justify" fo:margin-left="4.3312in" style:page-number="1">
        <style:tab-stops>
          <style:tab-stop style:type="left" style:position="-3.7402in"/>
          <style:tab-stop style:type="left" style:position="-3.6416in"/>
        </style:tab-stops>
      </style:paragraph-properties>
      <style:text-properties fo:color="#000000" style:font-size-complex="12pt" style:language-asian="lt" style:country-asian="LT"/>
    </style:style>
    <style:style style:name="P277" style:parent-style-name="Normal" style:family="paragraph">
      <style:paragraph-properties fo:text-align="justify" fo:margin-left="4.3312in">
        <style:tab-stops>
          <style:tab-stop style:type="left" style:position="-3.7402in"/>
          <style:tab-stop style:type="left" style:position="-3.6416in"/>
        </style:tab-stops>
      </style:paragraph-properties>
      <style:text-properties fo:color="#000000" style:font-size-complex="12pt" style:language-asian="lt" style:country-asian="LT"/>
    </style:style>
    <style:style style:name="P278" style:parent-style-name="Normal" style:family="paragraph">
      <style:paragraph-properties fo:text-align="justify" fo:margin-left="4.3312in">
        <style:tab-stops>
          <style:tab-stop style:type="left" style:position="-3.7402in"/>
          <style:tab-stop style:type="left" style:position="-3.6416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P282"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Column286" style:family="table-column">
      <style:table-column-properties style:column-width="0.4326in"/>
    </style:style>
    <style:style style:name="TableColumn287" style:family="table-column">
      <style:table-column-properties style:column-width="3.2222in"/>
    </style:style>
    <style:style style:name="TableColumn288" style:family="table-column">
      <style:table-column-properties style:column-width="3.1881in"/>
    </style:style>
    <style:style style:name="Table285" style:family="table">
      <style:table-properties style:width="6.843in" fo:margin-left="0in" table:align="lef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style>
    <style:style style:name="T295" style:parent-style-name="DefaultParagraphFont" style:family="text">
      <style:text-properties style:font-name-asian="Calibri" fo:font-style="italic" style:font-style-asian="italic" fo:font-size="10pt" style:font-size-asian="10pt" style:language-asian="lt" style:country-asian="LT"/>
    </style:style>
    <style:style style:name="T296" style:parent-style-name="DefaultParagraphFont" style:family="text">
      <style:text-properties style:font-name-asian="Calibri" fo:font-style="italic" style:font-style-asian="italic" fo:font-size="10pt" style:font-size-asian="10pt" style:language-asian="lt" style:country-asian="LT"/>
    </style:style>
    <style:style style:name="T297" style:parent-style-name="DefaultParagraphFont" style:family="text">
      <style:text-properties style:font-name-asian="Calibri" fo:font-style="italic" style:font-style-asian="italic" fo:font-size="10pt" style:font-size-asian="10pt" style:language-asian="lt" style:country-asian="LT"/>
    </style:style>
    <style:style style:name="T298" style:parent-style-name="DefaultParagraphFont" style:family="text">
      <style:text-properties style:font-name="Calibri" style:font-name-asian="Calibri" fo:color="#000000" fo:font-size="10pt" style:font-size-asian="10pt" style:language-asian="lt" style:country-asian="LT"/>
    </style:style>
    <style:style style:name="T299" style:parent-style-name="DefaultParagraphFont" style:family="text">
      <style:text-properties style:font-name-asian="Calibri" fo:font-style="italic" style:font-style-asian="italic" fo:font-size="10pt" style:font-size-asian="10pt" style:language-asian="lt" style:country-asian="LT"/>
    </style:style>
    <style:style style:name="T300" style:parent-style-name="DefaultParagraphFont" style:family="text">
      <style:text-properties style:font-name-asian="Calibri" fo:font-style="italic" style:font-style-asian="italic" fo:color="#000000" fo:font-size="10pt" style:font-size-asian="10pt" style:language-asian="lt" style:country-asian="LT"/>
    </style:style>
    <style:style style:name="T301" style:parent-style-name="DefaultParagraphFont" style:family="text">
      <style:text-properties style:font-name-asian="Calibri" fo:font-style="italic" style:font-style-asian="italic" fo:color="#000000" fo:font-size="10pt" style:font-size-asian="10pt" style:language-asian="lt" style:country-asian="LT"/>
    </style:style>
    <style:style style:name="P302"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style>
    <style:style style:name="T303"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304"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305" style:parent-style-name="DefaultParagraphFont" style:family="text">
      <style:text-properties style:font-name-asian="Calibri" fo:font-style="italic" style:font-style-asian="italic" fo:font-size="10pt" style:font-size-asian="10pt" style:language-asian="lt" style:country-asian="LT"/>
    </style:style>
    <style:style style:name="T306" style:parent-style-name="DefaultParagraphFont" style:family="text">
      <style:text-properties style:font-name-asian="Calibri" fo:font-style="italic" style:font-style-asian="italic" fo:font-size="10pt" style:font-size-asian="10pt" style:language-asian="lt" style:country-asian="LT"/>
    </style:style>
    <style:style style:name="P307"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background-color="#D9D9D9" fo:padding-top="0in" fo:padding-left="0.075in" fo:padding-bottom="0in" fo:padding-right="0.075in"/>
    </style:style>
    <style:style style:name="P310" style:parent-style-name="Normal" style:family="paragraph">
      <style:paragraph-properties fo:text-align="center">
        <style:tab-stops>
          <style:tab-stop style:type="left" style:position="0.5909in"/>
          <style:tab-stop style:type="left" style:position="0.6895in"/>
        </style:tab-stops>
      </style:paragraph-properties>
    </style:style>
    <style:style style:name="T311" style:parent-style-name="DefaultParagraphFont" style:family="text">
      <style:text-properties fo:font-weight="bold" style:font-weight-asian="bold" style:font-size-complex="12pt"/>
    </style:style>
    <style:style style:name="TableRow312" style:family="table-row">
      <style:table-row-properties/>
    </style:style>
    <style:style style:name="TableCell313" style:family="table-cell">
      <style:table-cell-properties fo:border="0.0069in solid #000000" fo:background-color="#D9D9D9" fo:padding-top="0in" fo:padding-left="0.075in" fo:padding-bottom="0in" fo:padding-right="0.075in"/>
    </style:style>
    <style:style style:name="P31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15" style:family="table-cell">
      <style:table-cell-properties fo:border="0.0069in solid #000000" fo:background-color="#D9D9D9" fo:padding-top="0in" fo:padding-left="0.075in" fo:padding-bottom="0in" fo:padding-right="0.075in"/>
    </style:style>
    <style:style style:name="P31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319" style:family="table-row">
      <style:table-row-properties/>
    </style:style>
    <style:style style:name="TableCell320" style:family="table-cell">
      <style:table-cell-properties fo:border="0.0069in solid #000000" fo:background-color="#D9D9D9" fo:padding-top="0in" fo:padding-left="0.075in" fo:padding-bottom="0in" fo:padding-right="0.075in"/>
    </style:style>
    <style:style style:name="P32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22" style:family="table-cell">
      <style:table-cell-properties fo:border="0.0069in solid #000000" fo:background-color="#D9D9D9" fo:padding-top="0in" fo:padding-left="0.075in" fo:padding-bottom="0in" fo:padding-right="0.075in"/>
    </style:style>
    <style:style style:name="P32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331" style:family="table-row">
      <style:table-row-properties/>
    </style:style>
    <style:style style:name="TableCell332" style:family="table-cell">
      <style:table-cell-properties fo:border="0.0069in solid #000000" fo:background-color="#D9D9D9" fo:padding-top="0in" fo:padding-left="0.075in" fo:padding-bottom="0in" fo:padding-right="0.075in"/>
    </style:style>
    <style:style style:name="P33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34" style:family="table-cell">
      <style:table-cell-properties fo:border="0.0069in solid #000000" fo:background-color="#D9D9D9" fo:padding-top="0in" fo:padding-left="0.075in" fo:padding-bottom="0in" fo:padding-right="0.075in"/>
    </style:style>
    <style:style style:name="P33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343" style:family="table-column">
      <style:table-column-properties style:column-width="3.0312in"/>
    </style:style>
    <style:style style:name="Table342" style:family="table">
      <style:table-properties style:width="3.0312in" fo:margin-left="0in" table:align="lef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347"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348" style:family="table-row">
      <style:table-row-properties/>
    </style:style>
    <style:style style:name="TableCell349" style:family="table-cell">
      <style:table-cell-properties fo:border="0.0069in solid #000000" fo:background-color="#D9D9D9" fo:padding-top="0in" fo:padding-left="0.075in" fo:padding-bottom="0in" fo:padding-right="0.075in"/>
    </style:style>
    <style:style style:name="P350" style:parent-style-name="Normal" style:family="paragraph">
      <style:paragraph-properties fo:text-align="justify">
        <style:tab-stops>
          <style:tab-stop style:type="left" style:position="0.5909in"/>
          <style:tab-stop style:type="left" style:position="0.6895in"/>
        </style:tab-stops>
      </style:paragraph-properties>
    </style:style>
    <style:style style:name="T351" style:parent-style-name="DefaultParagraphFont" style:family="text">
      <style:text-properties style:font-size-complex="12pt"/>
    </style:style>
    <style:style style:name="TableCell352" style:family="table-cell">
      <style:table-cell-properties fo:border="0.0069in solid #000000" fo:background-color="#D9D9D9" fo:padding-top="0in" fo:padding-left="0.075in" fo:padding-bottom="0in" fo:padding-right="0.075in"/>
    </style:style>
    <style:style style:name="P353" style:parent-style-name="Normal" style:family="paragraph">
      <style:paragraph-properties fo:text-align="justify">
        <style:tab-stops>
          <style:tab-stop style:type="left" style:position="0.5909in"/>
          <style:tab-stop style:type="left" style:position="0.6895in"/>
        </style:tab-stops>
      </style:paragraph-properties>
    </style:style>
    <style:style style:name="P354"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357" style:family="table-row">
      <style:table-row-properties/>
    </style:style>
    <style:style style:name="TableCell358" style:family="table-cell">
      <style:table-cell-properties fo:border="0.0069in solid #000000" fo:background-color="#D9D9D9" fo:padding-top="0in" fo:padding-left="0.075in" fo:padding-bottom="0in" fo:padding-right="0.075in"/>
    </style:style>
    <style:style style:name="P35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60" style:family="table-cell">
      <style:table-cell-properties fo:border="0.0069in solid #000000" fo:background-color="#D9D9D9" fo:padding-top="0in" fo:padding-left="0.075in" fo:padding-bottom="0in" fo:padding-right="0.075in"/>
    </style:style>
    <style:style style:name="P36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369" style:family="table-row">
      <style:table-row-properties/>
    </style:style>
    <style:style style:name="TableCell370" style:family="table-cell">
      <style:table-cell-properties fo:border="0.0069in solid #000000" fo:background-color="#D9D9D9" fo:padding-top="0in" fo:padding-left="0.075in" fo:padding-bottom="0in" fo:padding-right="0.075in"/>
    </style:style>
    <style:style style:name="P37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72" style:family="table-cell">
      <style:table-cell-properties fo:border="0.0069in solid #000000" fo:background-color="#D9D9D9" fo:padding-top="0in" fo:padding-left="0.075in" fo:padding-bottom="0in" fo:padding-right="0.075in"/>
    </style:style>
    <style:style style:name="P37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374"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style>
    <style:style style:name="TableCell375" style:family="table-cell">
      <style:table-cell-properties fo:border="0.0069in solid #000000" fo:padding-top="0in" fo:padding-left="0.075in" fo:padding-bottom="0in" fo:padding-right="0.075in"/>
    </style:style>
    <style:style style:name="TableColumn377" style:family="table-column">
      <style:table-column-properties style:column-width="3.0312in"/>
    </style:style>
    <style:style style:name="Table376" style:family="table">
      <style:table-properties style:width="3.0312in" fo:margin-left="0in" table:align="lef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381" style:parent-style-name="Normal" style:family="paragraph">
      <style:paragraph-properties fo:text-align="justify">
        <style:tab-stops>
          <style:tab-stop style:type="left" style:position="0.5909in"/>
          <style:tab-stop style:type="left" style:position="0.6895in"/>
        </style:tab-stops>
      </style:paragraph-properties>
    </style:style>
    <style:style style:name="T382" style:parent-style-name="DefaultParagraphFont" style:family="text">
      <style:text-properties fo:font-style="italic" style:font-style-asian="italic" fo:font-size="8pt" style:font-size-asian="8pt" style:font-size-complex="8pt"/>
    </style:style>
    <style:style style:name="TableRow383" style:family="table-row">
      <style:table-row-properties/>
    </style:style>
    <style:style style:name="TableCell384" style:family="table-cell">
      <style:table-cell-properties fo:border="0.0069in solid #000000" fo:background-color="#D9D9D9" fo:padding-top="0in" fo:padding-left="0.075in" fo:padding-bottom="0in" fo:padding-right="0.075in"/>
    </style:style>
    <style:style style:name="P38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86" style:family="table-cell">
      <style:table-cell-properties fo:border="0.0069in solid #000000" fo:background-color="#D9D9D9" fo:padding-top="0in" fo:padding-left="0.075in" fo:padding-bottom="0in" fo:padding-right="0.075in"/>
    </style:style>
    <style:style style:name="P38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395" style:family="table-column">
      <style:table-column-properties style:column-width="3.0312in"/>
    </style:style>
    <style:style style:name="Table394" style:family="table">
      <style:table-properties style:width="3.0312in" fo:margin-left="0in" table:align="lef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399"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400" style:family="table-row">
      <style:table-row-properties/>
    </style:style>
    <style:style style:name="TableCell401" style:family="table-cell">
      <style:table-cell-properties fo:border="0.0069in solid #000000" fo:background-color="#D9D9D9" fo:padding-top="0in" fo:padding-left="0.075in" fo:padding-bottom="0in" fo:padding-right="0.075in"/>
    </style:style>
    <style:style style:name="P402" style:parent-style-name="Normal" style:family="paragraph">
      <style:paragraph-properties fo:text-align="justify">
        <style:tab-stops>
          <style:tab-stop style:type="left" style:position="0.5909in"/>
          <style:tab-stop style:type="left" style:position="0.6895in"/>
        </style:tab-stops>
      </style:paragraph-properties>
    </style:style>
    <style:style style:name="T403" style:parent-style-name="DefaultParagraphFont" style:family="text">
      <style:text-properties style:font-size-complex="12pt"/>
    </style:style>
    <style:style style:name="TableCell404" style:family="table-cell">
      <style:table-cell-properties fo:border="0.0069in solid #000000" fo:background-color="#D9D9D9" fo:padding-top="0in" fo:padding-left="0.075in" fo:padding-bottom="0in" fo:padding-right="0.075in"/>
    </style:style>
    <style:style style:name="P40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408" style:family="table-row">
      <style:table-row-properties/>
    </style:style>
    <style:style style:name="TableCell409" style:family="table-cell">
      <style:table-cell-properties fo:border="0.0069in solid #000000" fo:background-color="#D9D9D9" fo:padding-top="0in" fo:padding-left="0.075in" fo:padding-bottom="0in" fo:padding-right="0.075in"/>
    </style:style>
    <style:style style:name="P41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11" style:family="table-cell">
      <style:table-cell-properties fo:border="0.0069in solid #000000" fo:background-color="#D9D9D9" fo:padding-top="0in" fo:padding-left="0.075in" fo:padding-bottom="0in" fo:padding-right="0.075in"/>
    </style:style>
    <style:style style:name="P41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415" style:family="table-row">
      <style:table-row-properties/>
    </style:style>
    <style:style style:name="TableCell416" style:family="table-cell">
      <style:table-cell-properties fo:border="0.0069in solid #000000" fo:background-color="#D9D9D9" fo:padding-top="0in" fo:padding-left="0.075in" fo:padding-bottom="0in" fo:padding-right="0.075in"/>
    </style:style>
    <style:style style:name="P41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18" style:family="table-cell">
      <style:table-cell-properties fo:border="0.0069in solid #000000" fo:background-color="#D9D9D9" fo:padding-top="0in" fo:padding-left="0.075in" fo:padding-bottom="0in" fo:padding-right="0.075in"/>
    </style:style>
    <style:style style:name="P41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422" style:family="table-row">
      <style:table-row-properties/>
    </style:style>
    <style:style style:name="TableCell423" style:family="table-cell">
      <style:table-cell-properties fo:border="0.0069in solid #000000" fo:background-color="#D9D9D9" fo:padding-top="0in" fo:padding-left="0.075in" fo:padding-bottom="0in" fo:padding-right="0.075in"/>
    </style:style>
    <style:style style:name="P42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25" style:family="table-cell">
      <style:table-cell-properties fo:border="0.0069in solid #000000" fo:background-color="#D9D9D9" fo:padding-top="0in" fo:padding-left="0.075in" fo:padding-bottom="0in" fo:padding-right="0.075in"/>
    </style:style>
    <style:style style:name="P426" style:parent-style-name="Normal" style:family="paragraph">
      <style:paragraph-properties fo:text-align="justify">
        <style:tab-stops>
          <style:tab-stop style:type="left" style:position="0.5909in"/>
          <style:tab-stop style:type="left" style:position="0.6895in"/>
        </style:tab-stops>
      </style:paragraph-properties>
    </style:style>
    <style:style style:name="TableCell427" style:family="table-cell">
      <style:table-cell-properties fo:border="0.0069in solid #000000" fo:padding-top="0in" fo:padding-left="0.075in" fo:padding-bottom="0in" fo:padding-right="0.075in"/>
    </style:style>
    <style:style style:name="TableColumn429" style:family="table-column">
      <style:table-column-properties style:column-width="3.0312in"/>
    </style:style>
    <style:style style:name="Table428" style:family="table">
      <style:table-properties style:width="3.0312in" fo:margin-left="0in" table:align="lef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433" style:parent-style-name="Normal" style:family="paragraph">
      <style:paragraph-properties fo:text-align="justify">
        <style:tab-stops>
          <style:tab-stop style:type="left" style:position="0.5909in"/>
          <style:tab-stop style:type="left" style:position="0.6895in"/>
        </style:tab-stops>
      </style:paragraph-properties>
    </style:style>
    <style:style style:name="T434" style:parent-style-name="DefaultParagraphFont" style:family="text">
      <style:text-properties fo:font-style="italic" style:font-style-asian="italic" fo:font-size="8pt" style:font-size-asian="8pt" style:font-size-complex="8pt"/>
    </style:style>
    <style:style style:name="TableRow435" style:family="table-row">
      <style:table-row-properties/>
    </style:style>
    <style:style style:name="TableCell436" style:family="table-cell">
      <style:table-cell-properties fo:border="0.0069in solid #000000" fo:background-color="#D9D9D9" fo:padding-top="0in" fo:padding-left="0.075in" fo:padding-bottom="0in" fo:padding-right="0.075in"/>
    </style:style>
    <style:style style:name="P43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38" style:family="table-cell">
      <style:table-cell-properties fo:border="0.0069in solid #000000" fo:background-color="#D9D9D9" fo:padding-top="0in" fo:padding-left="0.075in" fo:padding-bottom="0in" fo:padding-right="0.075in"/>
    </style:style>
    <style:style style:name="P43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40"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TableCell441" style:family="table-cell">
      <style:table-cell-properties fo:border="0.0069in solid #000000" fo:padding-top="0in" fo:padding-left="0.075in" fo:padding-bottom="0in" fo:padding-right="0.075in"/>
    </style:style>
    <style:style style:name="TableColumn443" style:family="table-column">
      <style:table-column-properties style:column-width="3.0312in"/>
    </style:style>
    <style:style style:name="Table442" style:family="table">
      <style:table-properties style:width="3.0312in" fo:margin-left="0in" table:align="lef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447" style:parent-style-name="Normal" style:family="paragraph">
      <style:paragraph-properties fo:text-align="justify">
        <style:tab-stops>
          <style:tab-stop style:type="left" style:position="0.5909in"/>
          <style:tab-stop style:type="left" style:position="0.6895in"/>
        </style:tab-stops>
      </style:paragraph-properties>
    </style:style>
    <style:style style:name="T448" style:parent-style-name="DefaultParagraphFont" style:family="text">
      <style:text-properties fo:font-style="italic" style:font-style-asian="italic" fo:font-size="8pt" style:font-size-asian="8pt" style:font-size-complex="8pt"/>
    </style:style>
    <style:style style:name="TableRow449" style:family="table-row">
      <style:table-row-properties/>
    </style:style>
    <style:style style:name="TableCell450" style:family="table-cell">
      <style:table-cell-properties fo:border="0.0069in solid #000000" fo:background-color="#D9D9D9" fo:padding-top="0in" fo:padding-left="0.075in" fo:padding-bottom="0in" fo:padding-right="0.075in"/>
    </style:style>
    <style:style style:name="P45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52" style:family="table-cell">
      <style:table-cell-properties fo:border="0.0069in solid #000000" fo:background-color="#D9D9D9" fo:padding-top="0in" fo:padding-left="0.075in" fo:padding-bottom="0in" fo:padding-right="0.075in"/>
    </style:style>
    <style:style style:name="P45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54" style:family="table-cell">
      <style:table-cell-properties fo:border="0.0069in solid #000000" fo:padding-top="0in" fo:padding-left="0.075in" fo:padding-bottom="0in" fo:padding-right="0.075in"/>
    </style:style>
    <style:style style:name="TableColumn456" style:family="table-column">
      <style:table-column-properties style:column-width="3.0312in"/>
    </style:style>
    <style:style style:name="Table455" style:family="table">
      <style:table-properties style:width="3.0312in" fo:margin-left="0in" table:align="lef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460"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461" style:parent-style-name="DefaultParagraphFont" style:family="text">
      <style:text-properties fo:font-style="italic" style:font-style-asian="italic" fo:font-size="8pt" style:font-size-asian="8pt" style:font-size-complex="8pt" style:language-asian="lt" style:country-asian="LT"/>
    </style:style>
    <style:style style:name="TableRow462" style:family="table-row">
      <style:table-row-properties/>
    </style:style>
    <style:style style:name="TableCell463" style:family="table-cell">
      <style:table-cell-properties fo:border="0.0069in solid #000000" fo:background-color="#D9D9D9" fo:padding-top="0in" fo:padding-left="0.075in" fo:padding-bottom="0in" fo:padding-right="0.075in"/>
    </style:style>
    <style:style style:name="P46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65" style:family="table-cell">
      <style:table-cell-properties fo:border="0.0069in solid #000000" fo:background-color="#D9D9D9" fo:padding-top="0in" fo:padding-left="0.075in" fo:padding-bottom="0in" fo:padding-right="0.075in"/>
    </style:style>
    <style:style style:name="P466" style:parent-style-name="Normal" style:family="paragraph">
      <style:paragraph-properties fo:text-align="justify">
        <style:tab-stops>
          <style:tab-stop style:type="left" style:position="0.5909in"/>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P470" style:parent-style-name="Normal" style:family="paragraph">
      <style:paragraph-properties fo:text-align="justify"/>
    </style:style>
    <style:style style:name="T471" style:parent-style-name="DefaultParagraphFont" style:family="text">
      <style:text-properties style:font-name-asian="Calibri" fo:font-size="10pt" style:font-size-asian="10pt"/>
    </style:style>
    <style:style style:name="P47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7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74" style:family="table-cell">
      <style:table-cell-properties fo:border="0.0069in solid #000000" fo:padding-top="0in" fo:padding-left="0.075in" fo:padding-bottom="0in" fo:padding-right="0.075in"/>
    </style:style>
    <style:style style:name="TableColumn476" style:family="table-column">
      <style:table-column-properties style:column-width="3.0312in"/>
    </style:style>
    <style:style style:name="Table475" style:family="table">
      <style:table-properties style:width="3.0312in" fo:margin-left="0in" table:align="lef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48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fo:font-style="italic" style:font-style-asian="italic" style:font-size-complex="12pt"/>
    </style:style>
    <style:style style:name="TableRow489" style:family="table-row">
      <style:table-row-properties/>
    </style:style>
    <style:style style:name="TableCell490" style:family="table-cell">
      <style:table-cell-properties fo:border="0.0069in solid #000000" fo:background-color="#D9D9D9" fo:padding-top="0in" fo:padding-left="0.075in" fo:padding-bottom="0in" fo:padding-right="0.075in"/>
    </style:style>
    <style:style style:name="P49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92" style:family="table-cell">
      <style:table-cell-properties fo:border="0.0069in solid #000000" fo:background-color="#D9D9D9" fo:padding-top="0in" fo:padding-left="0.075in" fo:padding-bottom="0in" fo:padding-right="0.075in"/>
    </style:style>
    <style:style style:name="P49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9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95" style:family="table-cell">
      <style:table-cell-properties fo:border="0.0069in solid #000000" fo:padding-top="0in" fo:padding-left="0.075in" fo:padding-bottom="0in" fo:padding-right="0.075in"/>
    </style:style>
    <style:style style:name="TableColumn497" style:family="table-column">
      <style:table-column-properties style:column-width="3.0312in"/>
    </style:style>
    <style:style style:name="Table496" style:family="table">
      <style:table-properties style:width="3.0312in" fo:margin-left="0in" table:align="lef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P51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fo:font-style="italic" style:font-style-asian="italic" style:font-size-complex="12pt"/>
    </style:style>
    <style:style style:name="TableRow513" style:family="table-row">
      <style:table-row-properties/>
    </style:style>
    <style:style style:name="TableCell514" style:family="table-cell">
      <style:table-cell-properties fo:border="0.0069in solid #000000" fo:background-color="#D9D9D9" fo:padding-top="0in" fo:padding-left="0.075in" fo:padding-bottom="0in" fo:padding-right="0.075in"/>
    </style:style>
    <style:style style:name="P51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16" style:family="table-cell">
      <style:table-cell-properties fo:border="0.0069in solid #000000" fo:background-color="#D9D9D9" fo:padding-top="0in" fo:padding-left="0.075in" fo:padding-bottom="0in" fo:padding-right="0.075in"/>
    </style:style>
    <style:style style:name="P517" style:parent-style-name="Normal" style:family="paragraph">
      <style:paragraph-properties fo:text-align="justify">
        <style:tab-stops>
          <style:tab-stop style:type="left" style:position="0.5909in"/>
          <style:tab-stop style:type="left" style:position="0.6895in"/>
        </style:tab-stops>
      </style:paragraph-properties>
    </style:style>
    <style:style style:name="T518" style:parent-style-name="DefaultParagraphFont" style:family="text">
      <style:text-properties fo:color="#000000"/>
    </style:style>
    <style:style style:name="P519" style:parent-style-name="Normal" style:family="paragraph">
      <style:paragraph-properties fo:text-align="justify">
        <style:tab-stops>
          <style:tab-stop style:type="left" style:position="0.5909in"/>
          <style:tab-stop style:type="left" style:position="0.6895in"/>
        </style:tab-stops>
      </style:paragraph-properties>
    </style:style>
    <style:style style:name="T520" style:parent-style-name="DefaultParagraphFont" style:family="text">
      <style:text-properties fo:font-style="italic" style:font-style-asian="italic" fo:color="#000000" style:font-size-complex="12pt"/>
    </style:style>
    <style:style style:name="P521"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P522"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TableCell523" style:family="table-cell">
      <style:table-cell-properties fo:border="0.0069in solid #000000" fo:padding-top="0in" fo:padding-left="0.075in" fo:padding-bottom="0in" fo:padding-right="0.075in"/>
    </style:style>
    <style:style style:name="TableColumn525" style:family="table-column">
      <style:table-column-properties style:column-width="3.0312in"/>
    </style:style>
    <style:style style:name="Table524" style:family="table">
      <style:table-properties style:width="3.0312in" fo:margin-left="0in" table:align="lef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53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fo:font-style="italic" style:font-style-asian="italic" style:font-size-complex="12pt"/>
    </style:style>
    <style:style style:name="TableRow541" style:family="table-row">
      <style:table-row-properties/>
    </style:style>
    <style:style style:name="TableCell542" style:family="table-cell">
      <style:table-cell-properties fo:border="0.0069in solid #000000" fo:background-color="#D9D9D9" fo:padding-top="0in" fo:padding-left="0.075in" fo:padding-bottom="0in" fo:padding-right="0.075in"/>
    </style:style>
    <style:style style:name="P54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44" style:family="table-cell">
      <style:table-cell-properties fo:border="0.0069in solid #000000" fo:background-color="#D9D9D9" fo:padding-top="0in" fo:padding-left="0.075in" fo:padding-bottom="0in" fo:padding-right="0.075in"/>
    </style:style>
    <style:style style:name="P54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46" style:family="table-cell">
      <style:table-cell-properties fo:border="0.0069in solid #000000" fo:padding-top="0in" fo:padding-left="0.075in" fo:padding-bottom="0in" fo:padding-right="0.075in"/>
    </style:style>
    <style:style style:name="TableColumn548" style:family="table-column">
      <style:table-column-properties style:column-width="1.5215in"/>
    </style:style>
    <style:style style:name="TableColumn549" style:family="table-column">
      <style:table-column-properties style:column-width="1.5097in"/>
    </style:style>
    <style:style style:name="Table547" style:family="table">
      <style:table-properties style:width="3.0312in" fo:margin-left="0in" table:align="lef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P57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Row576" style:family="table-row">
      <style:table-row-properties/>
    </style:style>
    <style:style style:name="TableCell577" style:family="table-cell">
      <style:table-cell-properties fo:border="0.0069in solid #000000" fo:background-color="#D9D9D9" fo:padding-top="0in" fo:padding-left="0.075in" fo:padding-bottom="0in" fo:padding-right="0.075in"/>
    </style:style>
    <style:style style:name="P57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79" style:family="table-cell">
      <style:table-cell-properties fo:border="0.0069in solid #000000" fo:background-color="#D9D9D9" fo:padding-top="0in" fo:padding-left="0.075in" fo:padding-bottom="0in" fo:padding-right="0.075in"/>
    </style:style>
    <style:style style:name="P580" style:parent-style-name="Normal" style:family="paragraph">
      <style:paragraph-properties fo:text-align="justify">
        <style:tab-stops>
          <style:tab-stop style:type="left" style:position="0.5909in"/>
          <style:tab-stop style:type="left" style:position="0.6895in"/>
        </style:tab-stops>
      </style:paragraph-properties>
    </style:style>
    <style:style style:name="T581" style:parent-style-name="DefaultParagraphFont" style:family="text">
      <style:text-properties style:font-weight-complex="bold" fo:color="#000000"/>
    </style:style>
    <style:style style:name="P582" style:parent-style-name="Normal" style:family="paragraph">
      <style:paragraph-properties fo:text-align="justify">
        <style:tab-stops>
          <style:tab-stop style:type="left" style:position="0.5909in"/>
          <style:tab-stop style:type="left" style:position="0.6895in"/>
        </style:tab-stops>
      </style:paragraph-properties>
      <style:text-properties style:font-weight-complex="bold" fo:color="#000000"/>
    </style:style>
    <style:style style:name="P58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588"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TableColumn592" style:family="table-column">
      <style:table-column-properties style:column-width="3.0312in"/>
    </style:style>
    <style:style style:name="Table591" style:family="table">
      <style:table-properties style:width="3.0312in" fo:margin-left="0in" table:align="lef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596"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Row597" style:family="table-row">
      <style:table-row-properties/>
    </style:style>
    <style:style style:name="TableCell598" style:family="table-cell">
      <style:table-cell-properties fo:border="0.0069in solid #000000" fo:background-color="#D9D9D9" fo:padding-top="0in" fo:padding-left="0.075in" fo:padding-bottom="0in" fo:padding-right="0.075in"/>
    </style:style>
    <style:style style:name="P59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600" style:family="table-cell">
      <style:table-cell-properties fo:border="0.0069in solid #000000" fo:background-color="#D9D9D9" fo:padding-top="0in" fo:padding-left="0.075in" fo:padding-bottom="0in" fo:padding-right="0.075in"/>
    </style:style>
    <style:style style:name="P601" style:parent-style-name="Normal" style:family="paragraph">
      <style:paragraph-properties fo:text-align="justify">
        <style:tab-stops>
          <style:tab-stop style:type="left" style:position="0.5909in"/>
          <style:tab-stop style:type="left" style:position="0.6895in"/>
        </style:tab-stops>
      </style:paragraph-properties>
    </style:style>
    <style:style style:name="T602" style:parent-style-name="DefaultParagraphFont" style:family="text">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607"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611"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615"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621"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625"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629"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633"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636"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P640" style:parent-style-name="Normal" style:family="paragraph">
      <style:text-properties style:font-name="Calibri" style:font-name-asian="Calibri" fo:font-size="11pt" style:font-size-asian="11pt" style:font-size-complex="11pt"/>
    </style:style>
    <style:style style:name="TableColumn642" style:family="table-column">
      <style:table-column-properties style:column-width="0.4326in"/>
    </style:style>
    <style:style style:name="TableColumn643" style:family="table-column">
      <style:table-column-properties style:column-width="5.2555in"/>
    </style:style>
    <style:style style:name="TableColumn644" style:family="table-column">
      <style:table-column-properties style:column-width="1.1548in"/>
    </style:style>
    <style:style style:name="Table641" style:family="table">
      <style:table-properties style:width="6.843in" fo:margin-left="0in" table:align="left"/>
    </style:style>
    <style:style style:name="TableRow645" style:family="table-row">
      <style:table-row-properties/>
    </style:style>
    <style:style style:name="TableCell646" style:family="table-cell">
      <style:table-cell-properties fo:border="0.0069in solid #000000" fo:background-color="#D9D9D9" fo:padding-top="0in" fo:padding-left="0.075in" fo:padding-bottom="0in" fo:padding-right="0.075in"/>
    </style:style>
    <style:style style:name="P647" style:parent-style-name="Normal" style:family="paragraph">
      <style:paragraph-properties fo:text-align="center">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648" style:family="table-row">
      <style:table-row-properties/>
    </style:style>
    <style:style style:name="TableCell649" style:family="table-cell">
      <style:table-cell-properties fo:border="0.0069in solid #000000" fo:background-color="#D9D9D9" fo:padding-top="0in" fo:padding-left="0.075in" fo:padding-bottom="0in" fo:padding-right="0.075in"/>
    </style:style>
    <style:style style:name="P650" style:parent-style-name="Normal" style:family="paragraph">
      <style:paragraph-properties fo:text-align="justify" fo:text-indent="0.0368in">
        <style:tab-stops>
          <style:tab-stop style:type="left" style:position="0.5909in"/>
          <style:tab-stop style:type="left" style:position="0.6895in"/>
        </style:tab-stops>
      </style:paragraph-properties>
      <style:text-properties fo:font-style="italic" style:font-style-asian="italic" fo:font-size="10pt" style:font-size-asian="10pt"/>
    </style:style>
    <style:style style:name="P65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fo:font-style="italic" style:font-style-asian="italic" fo:font-size="10pt" style:font-size-asian="10pt"/>
    </style:style>
    <style:style style:name="TableRow652" style:family="table-row">
      <style:table-row-properties/>
    </style:style>
    <style:style style:name="TableCell653" style:family="table-cell">
      <style:table-cell-properties fo:border="0.0069in solid #000000" fo:background-color="#D9D9D9" fo:padding-top="0in" fo:padding-left="0.075in" fo:padding-bottom="0in" fo:padding-right="0.075in"/>
    </style:style>
    <style:style style:name="P654"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655" style:family="table-cell">
      <style:table-cell-properties fo:border="0.0069in solid #000000" fo:background-color="#D9D9D9" fo:padding-top="0in" fo:padding-left="0.075in" fo:padding-bottom="0in" fo:padding-right="0.075in"/>
    </style:style>
    <style:style style:name="P656"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657" style:family="table-cell">
      <style:table-cell-properties fo:border="0.0069in solid #000000" fo:background-color="#D9D9D9" fo:padding-top="0in" fo:padding-left="0.075in" fo:padding-bottom="0in" fo:padding-right="0.075in"/>
    </style:style>
    <style:style style:name="P65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659" style:family="table-row">
      <style:table-row-properties/>
    </style:style>
    <style:style style:name="TableCell660" style:family="table-cell">
      <style:table-cell-properties fo:border="0.0069in solid #000000" fo:background-color="#D9D9D9" fo:padding-top="0in" fo:padding-left="0.075in" fo:padding-bottom="0in" fo:padding-right="0.075in"/>
    </style:style>
    <style:style style:name="P661"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ableCell664" style:family="table-cell">
      <style:table-cell-properties fo:border="0.0069in solid #000000" fo:background-color="#D9D9D9" fo:padding-top="0in" fo:padding-left="0.075in" fo:padding-bottom="0in" fo:padding-right="0.075in"/>
    </style:style>
    <style:style style:name="P66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666"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672" style:parent-style-name="DefaultParagraphFont" style:family="text">
      <style:text-properties fo:color="#000000" style:font-size-complex="12pt" style:language-asian="lt" style:country-asian="LT"/>
    </style:style>
    <style:style style:name="TableColumn674" style:family="table-column">
      <style:table-column-properties style:column-width="3.2604in"/>
    </style:style>
    <style:style style:name="Table673" style:family="table">
      <style:table-properties style:width="3.2604in" fo:margin-left="0in" table:align="lef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color="#000000" fo:font-size="10pt" style:font-size-asian="10pt" style:font-size-complex="12pt" style:language-asian="lt" style:country-asian="LT"/>
    </style:style>
    <style:style style:name="P67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681" style:family="table-row">
      <style:table-row-properties/>
    </style:style>
    <style:style style:name="TableCell682" style:family="table-cell">
      <style:table-cell-properties fo:border="0.0069in solid #000000" fo:background-color="#D9D9D9" fo:padding-top="0in" fo:padding-left="0.075in" fo:padding-bottom="0in" fo:padding-right="0.075in"/>
    </style:style>
    <style:style style:name="P68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ableCell686" style:family="table-cell">
      <style:table-cell-properties fo:border="0.0069in solid #000000" fo:background-color="#D9D9D9" fo:padding-top="0in" fo:padding-left="0.075in" fo:padding-bottom="0in" fo:padding-right="0.075in"/>
    </style:style>
    <style:style style:name="P68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690" style:family="table-row">
      <style:table-row-properties/>
    </style:style>
    <style:style style:name="TableCell691" style:family="table-cell">
      <style:table-cell-properties fo:border="0.0069in solid #000000" fo:background-color="#D9D9D9" fo:padding-top="0in" fo:padding-left="0.075in" fo:padding-bottom="0in" fo:padding-right="0.075in"/>
    </style:style>
    <style:style style:name="P692"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ableCell695" style:family="table-cell">
      <style:table-cell-properties fo:border="0.0069in solid #000000" fo:background-color="#D9D9D9" fo:padding-top="0in" fo:padding-left="0.075in" fo:padding-bottom="0in" fo:padding-right="0.075in"/>
    </style:style>
    <style:style style:name="P69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699" style:family="table-row">
      <style:table-row-properties/>
    </style:style>
    <style:style style:name="TableCell700" style:family="table-cell">
      <style:table-cell-properties fo:border="0.0069in solid #000000" fo:background-color="#D9D9D9" fo:padding-top="0in" fo:padding-left="0.075in" fo:padding-bottom="0in" fo:padding-right="0.075in"/>
    </style:style>
    <style:style style:name="P701"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ableCell704" style:family="table-cell">
      <style:table-cell-properties fo:border="0.0069in solid #000000" fo:background-color="#D9D9D9" fo:padding-top="0in" fo:padding-left="0.075in" fo:padding-bottom="0in" fo:padding-right="0.075in"/>
    </style:style>
    <style:style style:name="P705" style:parent-style-name="Normal" style:family="paragraph">
      <style:paragraph-properties fo:text-align="justify">
        <style:tab-stops>
          <style:tab-stop style:type="left" style:position="0.5909in"/>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711" style:family="table-row">
      <style:table-row-properties/>
    </style:style>
    <style:style style:name="TableCell712" style:family="table-cell">
      <style:table-cell-properties fo:border="0.0069in solid #000000" fo:background-color="#D9D9D9" fo:padding-top="0in" fo:padding-left="0.075in" fo:padding-bottom="0in" fo:padding-right="0.075in"/>
    </style:style>
    <style:style style:name="P71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ableCell716" style:family="table-cell">
      <style:table-cell-properties fo:border="0.0069in solid #000000" fo:background-color="#D9D9D9" fo:padding-top="0in" fo:padding-left="0.075in" fo:padding-bottom="0in" fo:padding-right="0.075in"/>
    </style:style>
    <style:style style:name="P717" style:parent-style-name="Normal" style:family="paragraph">
      <style:paragraph-properties fo:text-align="justify">
        <style:tab-stops>
          <style:tab-stop style:type="left" style:position="0.5909in"/>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723" style:family="table-row">
      <style:table-row-properties/>
    </style:style>
    <style:style style:name="TableCell724" style:family="table-cell">
      <style:table-cell-properties fo:border="0.0069in solid #000000" fo:background-color="#D9D9D9" fo:padding-top="0in" fo:padding-left="0.075in" fo:padding-bottom="0in" fo:padding-right="0.075in"/>
    </style:style>
    <style:style style:name="P725"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ableCell728" style:family="table-cell">
      <style:table-cell-properties fo:border="0.0069in solid #000000" fo:background-color="#D9D9D9" fo:padding-top="0in" fo:padding-left="0.075in" fo:padding-bottom="0in" fo:padding-right="0.075in"/>
    </style:style>
    <style:style style:name="P72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730" style:parent-style-name="Normal" style:family="paragraph">
      <style:paragraph-properties fo:text-align="justify" fo:text-indent="0.043in">
        <style:tab-stops>
          <style:tab-stop style:type="left" style:position="0.3937in"/>
          <style:tab-stop style:type="left" style:position="0.5909in"/>
          <style:tab-stop style:type="left" style:position="0.6895in"/>
        </style:tab-stops>
      </style:paragraph-properties>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043in">
        <style:tab-stops>
          <style:tab-stop style:type="left" style:position="0.3937in"/>
          <style:tab-stop style:type="left" style:position="0.5909in"/>
          <style:tab-stop style:type="left" style:position="0.6895in"/>
        </style:tab-stops>
      </style:paragraph-properties>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043in">
        <style:tab-stops>
          <style:tab-stop style:type="left" style:position="0.3937in"/>
          <style:tab-stop style:type="left" style:position="0.5909in"/>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739" style:family="table-row">
      <style:table-row-properties/>
    </style:style>
    <style:style style:name="TableCell740" style:family="table-cell">
      <style:table-cell-properties fo:border="0.0069in solid #000000" fo:background-color="#D9D9D9" fo:padding-top="0in" fo:padding-left="0.075in" fo:padding-bottom="0in" fo:padding-right="0.075in"/>
    </style:style>
    <style:style style:name="P741"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ableCell744" style:family="table-cell">
      <style:table-cell-properties fo:border="0.0069in solid #000000" fo:background-color="#D9D9D9" fo:padding-top="0in" fo:padding-left="0.075in" fo:padding-bottom="0in" fo:padding-right="0.075in"/>
    </style:style>
    <style:style style:name="P745" style:parent-style-name="Normal" style:family="paragraph">
      <style:paragraph-properties fo:text-align="justify">
        <style:tab-stops>
          <style:tab-stop style:type="left" style:position="0.5909in"/>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752" style:family="table-row">
      <style:table-row-properties/>
    </style:style>
    <style:style style:name="TableCell753" style:family="table-cell">
      <style:table-cell-properties fo:border="0.0069in solid #000000" fo:background-color="#D9D9D9" fo:padding-top="0in" fo:padding-left="0.075in" fo:padding-bottom="0in" fo:padding-right="0.075in"/>
    </style:style>
    <style:style style:name="P754"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ableCell757" style:family="table-cell">
      <style:table-cell-properties fo:border="0.0069in solid #000000" fo:background-color="#D9D9D9" fo:padding-top="0in" fo:padding-left="0.075in" fo:padding-bottom="0in" fo:padding-right="0.075in"/>
    </style:style>
    <style:style style:name="P758" style:parent-style-name="Normal" style:family="paragraph">
      <style:paragraph-properties fo:text-align="justify">
        <style:tab-stops>
          <style:tab-stop style:type="left" style:position="0.5909in"/>
          <style:tab-stop style:type="left" style:position="0.689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765" style:family="table-row">
      <style:table-row-properties/>
    </style:style>
    <style:style style:name="TableCell766" style:family="table-cell">
      <style:table-cell-properties fo:border="0.0069in solid #000000" fo:background-color="#D9D9D9" fo:padding-top="0in" fo:padding-left="0.075in" fo:padding-bottom="0in" fo:padding-right="0.075in"/>
    </style:style>
    <style:style style:name="P767"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768" style:parent-style-name="DefaultParagraphFont" style:family="text">
      <style:text-properties style:font-name-asian="Calibri" style:font-size-complex="11pt"/>
    </style:style>
    <style:style style:name="T769" style:parent-style-name="DefaultParagraphFont" style:family="text">
      <style:text-properties style:font-name-asian="Calibri" style:font-size-complex="11pt"/>
    </style:style>
    <style:style style:name="TableCell770" style:family="table-cell">
      <style:table-cell-properties fo:border="0.0069in solid #000000" fo:background-color="#D9D9D9" fo:padding-top="0in" fo:padding-left="0.075in" fo:padding-bottom="0in" fo:padding-right="0.075in"/>
    </style:style>
    <style:style style:name="P771" style:parent-style-name="Normal" style:family="paragraph">
      <style:paragraph-properties fo:text-align="justify">
        <style:tab-stops>
          <style:tab-stop style:type="left" style:position="0.5909in"/>
          <style:tab-stop style:type="left" style:position="0.6895in"/>
        </style:tab-stops>
      </style:paragraph-properties>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777" style:family="table-row">
      <style:table-row-properties/>
    </style:style>
    <style:style style:name="TableCell778" style:family="table-cell">
      <style:table-cell-properties fo:border="0.0069in solid #000000" fo:background-color="#D9D9D9" fo:padding-top="0in" fo:padding-left="0.075in" fo:padding-bottom="0in" fo:padding-right="0.075in"/>
    </style:style>
    <style:style style:name="P779"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ableCell782" style:family="table-cell">
      <style:table-cell-properties fo:border="0.0069in solid #000000" fo:background-color="#D9D9D9" fo:padding-top="0in" fo:padding-left="0.075in" fo:padding-bottom="0in" fo:padding-right="0.075in"/>
    </style:style>
    <style:style style:name="P783" style:parent-style-name="Normal" style:family="paragraph">
      <style:paragraph-properties fo:text-align="justify">
        <style:tab-stops>
          <style:tab-stop style:type="left" style:position="0.5909in"/>
          <style:tab-stop style:type="left" style:position="0.6895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789" style:family="table-row">
      <style:table-row-properties/>
    </style:style>
    <style:style style:name="TableCell790" style:family="table-cell">
      <style:table-cell-properties fo:border="0.0069in solid #000000" fo:background-color="#D9D9D9" fo:padding-top="0in" fo:padding-left="0.075in" fo:padding-bottom="0in" fo:padding-right="0.075in"/>
    </style:style>
    <style:style style:name="P791"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style>
    <style:style style:name="TableCell792" style:family="table-cell">
      <style:table-cell-properties fo:border="0.0069in solid #000000" fo:background-color="#D9D9D9" fo:padding-top="0in" fo:padding-left="0.075in" fo:padding-bottom="0in" fo:padding-right="0.075in"/>
    </style:style>
    <style:style style:name="P793"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796" style:family="table-row">
      <style:table-row-properties/>
    </style:style>
    <style:style style:name="TableCell797" style:family="table-cell">
      <style:table-cell-properties fo:border="0.0069in solid #000000" fo:background-color="#D9D9D9" fo:padding-top="0in" fo:padding-left="0.075in" fo:padding-bottom="0in" fo:padding-right="0.075in"/>
    </style:style>
    <style:style style:name="P798"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ableCell801" style:family="table-cell">
      <style:table-cell-properties fo:border="0.0069in solid #000000" fo:background-color="#D9D9D9" fo:padding-top="0in" fo:padding-left="0.075in" fo:padding-bottom="0in" fo:padding-right="0.075in"/>
    </style:style>
    <style:style style:name="P802" style:parent-style-name="Normal" style:family="paragraph">
      <style:paragraph-properties fo:text-align="justify">
        <style:tab-stops>
          <style:tab-stop style:type="left" style:position="0.5909in"/>
          <style:tab-stop style:type="left" style:position="0.6895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text-position="super 66.6%"/>
    </style:style>
    <style:style style:name="P816" style:parent-style-name="Normal" style:family="paragraph">
      <style:paragraph-properties fo:text-align="justify"/>
    </style:style>
    <style:style style:name="T817" style:parent-style-name="DefaultParagraphFont" style:family="text">
      <style:text-properties style:font-name-asian="Calibri" fo:font-size="10pt" style:font-size-asian="10pt"/>
    </style:style>
    <style:style style:name="T818" style:parent-style-name="DefaultParagraphFont" style:family="text">
      <style:text-properties style:font-name-asian="Calibri"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821" style:family="table-row">
      <style:table-row-properties/>
    </style:style>
    <style:style style:name="TableCell822" style:family="table-cell">
      <style:table-cell-properties fo:border="0.0069in solid #000000" fo:background-color="#D9D9D9" fo:padding-top="0in" fo:padding-left="0.075in" fo:padding-bottom="0in" fo:padding-right="0.075in"/>
    </style:style>
    <style:style style:name="P82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TableCell826" style:family="table-cell">
      <style:table-cell-properties fo:border="0.0069in solid #000000" fo:background-color="#D9D9D9" fo:padding-top="0in" fo:padding-left="0.075in" fo:padding-bottom="0in" fo:padding-right="0.075in"/>
    </style:style>
    <style:style style:name="P827"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830" style:family="table-row">
      <style:table-row-properties/>
    </style:style>
    <style:style style:name="TableCell831" style:family="table-cell">
      <style:table-cell-properties fo:border="0.0069in solid #000000" fo:background-color="#D9D9D9" fo:padding-top="0in" fo:padding-left="0.075in" fo:padding-bottom="0in" fo:padding-right="0.075in"/>
    </style:style>
    <style:style style:name="P832"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text-position="super 66.6%" style:font-size-complex="12pt"/>
    </style:style>
    <style:style style:name="T835" style:parent-style-name="DefaultParagraphFont" style:family="text">
      <style:text-properties style:font-name-asian="Calibri" fo:color="#000000" style:font-size-complex="12pt"/>
    </style:style>
    <style:style style:name="TableCell836" style:family="table-cell">
      <style:table-cell-properties fo:border="0.0069in solid #000000" fo:background-color="#D9D9D9" fo:padding-top="0in" fo:padding-left="0.075in" fo:padding-bottom="0in" fo:padding-right="0.075in"/>
    </style:style>
    <style:style style:name="P837"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840" style:family="table-row">
      <style:table-row-properties/>
    </style:style>
    <style:style style:name="TableCell841" style:family="table-cell">
      <style:table-cell-properties fo:border="0.0069in solid #000000" fo:background-color="#D9D9D9" fo:padding-top="0in" fo:padding-left="0.075in" fo:padding-bottom="0in" fo:padding-right="0.075in"/>
    </style:style>
    <style:style style:name="P842"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text-position="super 66.6%" style:font-size-complex="12pt"/>
    </style:style>
    <style:style style:name="T845" style:parent-style-name="DefaultParagraphFont" style:family="text">
      <style:text-properties style:font-name-asian="Calibri" fo:color="#000000" style:font-size-complex="12pt"/>
    </style:style>
    <style:style style:name="TableCell846" style:family="table-cell">
      <style:table-cell-properties fo:border="0.0069in solid #000000" fo:background-color="#D9D9D9" fo:padding-top="0in" fo:padding-left="0.075in" fo:padding-bottom="0in" fo:padding-right="0.075in"/>
    </style:style>
    <style:style style:name="P847"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850" style:family="table-row">
      <style:table-row-properties/>
    </style:style>
    <style:style style:name="TableCell851" style:family="table-cell">
      <style:table-cell-properties fo:border="0.0069in solid #000000" fo:background-color="#D9D9D9" fo:padding-top="0in" fo:padding-left="0.075in" fo:padding-bottom="0in" fo:padding-right="0.075in"/>
    </style:style>
    <style:style style:name="P852"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ableCell855" style:family="table-cell">
      <style:table-cell-properties fo:border="0.0069in solid #000000" fo:background-color="#D9D9D9" fo:padding-top="0in" fo:padding-left="0.075in" fo:padding-bottom="0in" fo:padding-right="0.075in"/>
    </style:style>
    <style:style style:name="P856"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857" style:parent-style-name="Normal" style:family="paragraph">
      <style:paragraph-properties fo:text-align="justify">
        <style:tab-stops>
          <style:tab-stop style:type="left" style:position="0.5909in"/>
          <style:tab-stop style:type="left" style:position="0.6895in"/>
        </style:tab-stops>
      </style:paragraph-properties>
    </style:style>
    <style:style style:name="T858" style:parent-style-name="DefaultParagraphFont" style:family="text">
      <style:text-properties fo:font-style="italic" style:font-style-asian="italic" fo:color="#000000" fo:font-size="10pt" style:font-size-asian="10pt"/>
    </style:style>
    <style:style style:name="T859" style:parent-style-name="DefaultParagraphFont" style:family="text">
      <style:text-properties fo:font-style="italic" style:font-style-asian="italic"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86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P86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8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88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884" style:family="table-column">
      <style:table-column-properties style:column-width="1.7486in"/>
    </style:style>
    <style:style style:name="Table883" style:family="table">
      <style:table-properties style:width="1.7486in" fo:margin-left="0in" table:align="lef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88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88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891" style:family="table-column">
      <style:table-column-properties style:column-width="6.843in"/>
    </style:style>
    <style:style style:name="Table890" style:family="table">
      <style:table-properties style:width="6.843in" fo:margin-left="0in" table:align="left"/>
    </style:style>
    <style:style style:name="TableRow892" style:family="table-row">
      <style:table-row-properties style:min-row-height="0.3493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8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master-page-name="MPF3" style:family="paragraph">
      <style:paragraph-properties fo:break-before="page" fo:text-align="justify" fo:margin-left="3.9937in" fo:text-indent="0.3937in" style:page-number="1">
        <style:tab-stops>
          <style:tab-stop style:type="left" style:position="-3.4027in"/>
          <style:tab-stop style:type="left" style:position="-3.3041in"/>
        </style:tab-stops>
      </style:paragraph-properties>
      <style:text-properties fo:color="#000000" style:font-size-complex="12pt" style:language-asian="lt" style:country-asian="LT"/>
    </style:style>
    <style:style style:name="P912" style:parent-style-name="Normal" style:family="paragraph">
      <style:paragraph-properties fo:text-align="justify" fo:margin-left="3.9937in" fo:text-indent="0.3937in">
        <style:tab-stops>
          <style:tab-stop style:type="left" style:position="-3.4027in"/>
          <style:tab-stop style:type="left" style:position="-3.3041in"/>
        </style:tab-stops>
      </style:paragraph-properties>
      <style:text-properties fo:color="#000000" style:font-size-complex="12pt" style:language-asian="lt" style:country-asian="LT"/>
    </style:style>
    <style:style style:name="P913" style:parent-style-name="Normal" style:family="paragraph">
      <style:paragraph-properties fo:text-align="justify" fo:margin-left="3.9937in" fo:text-indent="0.3937in">
        <style:tab-stops>
          <style:tab-stop style:type="left" style:position="-3.4027in"/>
          <style:tab-stop style:type="left" style:position="-3.3041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P917"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P920"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Column922" style:family="table-column">
      <style:table-column-properties style:column-width="0.3708in"/>
    </style:style>
    <style:style style:name="TableColumn923" style:family="table-column">
      <style:table-column-properties style:column-width="0.1708in"/>
    </style:style>
    <style:style style:name="TableColumn924" style:family="table-column">
      <style:table-column-properties style:column-width="3.084in"/>
    </style:style>
    <style:style style:name="TableColumn925" style:family="table-column">
      <style:table-column-properties style:column-width="3.2173in"/>
    </style:style>
    <style:style style:name="Table921" style:family="table">
      <style:table-properties style:width="6.843in" fo:margin-left="0in" table:align="lef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ab-stops>
          <style:tab-stop style:type="left" style:position="0in"/>
          <style:tab-stop style:type="left" style:position="0.225in"/>
          <style:tab-stop style:type="left" style:position="0.5909in"/>
        </style:tab-stops>
      </style:paragraph-properties>
    </style:style>
    <style:style style:name="T932" style:parent-style-name="DefaultParagraphFont" style:family="text">
      <style:text-properties style:font-name-asian="Calibri" fo:font-style="italic" style:font-style-asian="italic" fo:font-size="10pt" style:font-size-asian="10pt" style:language-asian="lt" style:country-asian="LT"/>
    </style:style>
    <style:style style:name="T933" style:parent-style-name="DefaultParagraphFont" style:family="text">
      <style:text-properties style:font-name-asian="Calibri" fo:font-style="italic" style:font-style-asian="italic" fo:font-size="10pt" style:font-size-asian="10pt" style:language-asian="lt" style:country-asian="LT"/>
    </style:style>
    <style:style style:name="T934" style:parent-style-name="DefaultParagraphFont" style:family="text">
      <style:text-properties style:font-name-asian="Calibri" fo:font-style="italic" style:font-style-asian="italic" fo:font-size="10pt" style:font-size-asian="10pt" style:language-asian="lt" style:country-asian="LT"/>
    </style:style>
    <style:style style:name="T935" style:parent-style-name="DefaultParagraphFont" style:family="text">
      <style:text-properties style:font-name="Calibri" style:font-name-asian="Calibri" fo:color="#000000" fo:font-size="10pt" style:font-size-asian="10pt" style:language-asian="lt" style:country-asian="LT"/>
    </style:style>
    <style:style style:name="T936" style:parent-style-name="DefaultParagraphFont" style:family="text">
      <style:text-properties style:font-name-asian="Calibri" fo:font-style="italic" style:font-style-asian="italic" fo:font-size="10pt" style:font-size-asian="10pt" style:language-asian="lt" style:country-asian="LT"/>
    </style:style>
    <style:style style:name="T937" style:parent-style-name="DefaultParagraphFont" style:family="text">
      <style:text-properties style:font-name-asian="Calibri" fo:font-style="italic" style:font-style-asian="italic" fo:color="#000000" fo:font-size="10pt" style:font-size-asian="10pt" style:language-asian="lt" style:country-asian="LT"/>
    </style:style>
    <style:style style:name="T938" style:parent-style-name="DefaultParagraphFont" style:family="text">
      <style:text-properties style:font-name-asian="Calibri" fo:font-style="italic" style:font-style-asian="italic" fo:color="#000000" fo:font-size="10pt" style:font-size-asian="10pt" style:language-asian="lt" style:country-asian="LT"/>
    </style:style>
    <style:style style:name="P939"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style="italic" style:font-style-asian="italic" fo:font-size="10pt" style:font-size-asian="10pt" style:language-asian="lt" style:country-asian="LT"/>
    </style:style>
    <style:style style:name="P940"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language-asian="lt" style:country-asian="LT"/>
    </style:style>
    <style:style style:name="TableRow941" style:family="table-row">
      <style:table-row-properties/>
    </style:style>
    <style:style style:name="TableCell942" style:family="table-cell">
      <style:table-cell-properties fo:border="0.0069in solid #000000" fo:background-color="#D9D9D9" fo:padding-top="0in" fo:padding-left="0.075in" fo:padding-bottom="0in" fo:padding-right="0.075in"/>
    </style:style>
    <style:style style:name="P943" style:parent-style-name="Normal" style:family="paragraph">
      <style:paragraph-properties fo:text-align="center">
        <style:tab-stops>
          <style:tab-stop style:type="left" style:position="0.5909in"/>
          <style:tab-stop style:type="left" style:position="0.6895in"/>
        </style:tab-stops>
      </style:paragraph-properties>
    </style:style>
    <style:style style:name="T944" style:parent-style-name="DefaultParagraphFont" style:family="text">
      <style:text-properties fo:font-weight="bold" style:font-weight-asian="bold" style:font-size-complex="12pt"/>
    </style:style>
    <style:style style:name="TableRow945" style:family="table-row">
      <style:table-row-properties/>
    </style:style>
    <style:style style:name="TableCell946" style:family="table-cell">
      <style:table-cell-properties fo:border="0.0069in solid #000000" fo:background-color="#D9D9D9" fo:padding-top="0in" fo:padding-left="0.075in" fo:padding-bottom="0in" fo:padding-right="0.075in"/>
    </style:style>
    <style:style style:name="P94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48" style:family="table-cell">
      <style:table-cell-properties fo:border="0.0069in solid #000000" fo:background-color="#D9D9D9" fo:padding-top="0in" fo:padding-left="0.075in" fo:padding-bottom="0in" fo:padding-right="0.075in"/>
    </style:style>
    <style:style style:name="P94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952" style:family="table-row">
      <style:table-row-properties/>
    </style:style>
    <style:style style:name="TableCell953" style:family="table-cell">
      <style:table-cell-properties fo:border="0.0069in solid #000000" fo:background-color="#D9D9D9" fo:padding-top="0in" fo:padding-left="0.075in" fo:padding-bottom="0in" fo:padding-right="0.075in"/>
    </style:style>
    <style:style style:name="P95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55" style:family="table-cell">
      <style:table-cell-properties fo:border="0.0069in solid #000000" fo:background-color="#D9D9D9" fo:padding-top="0in" fo:padding-left="0.075in" fo:padding-bottom="0in" fo:padding-right="0.075in"/>
    </style:style>
    <style:style style:name="P95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964" style:family="table-row">
      <style:table-row-properties/>
    </style:style>
    <style:style style:name="TableCell965" style:family="table-cell">
      <style:table-cell-properties fo:border="0.0069in solid #000000" fo:background-color="#D9D9D9" fo:padding-top="0in" fo:padding-left="0.075in" fo:padding-bottom="0in" fo:padding-right="0.075in"/>
    </style:style>
    <style:style style:name="P96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67" style:family="table-cell">
      <style:table-cell-properties fo:border="0.0069in solid #000000" fo:background-color="#D9D9D9" fo:padding-top="0in" fo:padding-left="0.075in" fo:padding-bottom="0in" fo:padding-right="0.075in"/>
    </style:style>
    <style:style style:name="P96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976" style:family="table-column">
      <style:table-column-properties style:column-width="3.0569in"/>
    </style:style>
    <style:style style:name="Table975" style:family="table">
      <style:table-properties style:width="3.0569in" fo:margin-left="0in" table:align="lef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980"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981" style:family="table-row">
      <style:table-row-properties/>
    </style:style>
    <style:style style:name="TableCell982" style:family="table-cell">
      <style:table-cell-properties fo:border="0.0069in solid #000000" fo:background-color="#D9D9D9" fo:padding-top="0in" fo:padding-left="0.075in" fo:padding-bottom="0in" fo:padding-right="0.075in"/>
    </style:style>
    <style:style style:name="P983" style:parent-style-name="Normal" style:family="paragraph">
      <style:paragraph-properties fo:text-align="justify">
        <style:tab-stops>
          <style:tab-stop style:type="left" style:position="0.5909in"/>
          <style:tab-stop style:type="left" style:position="0.6895in"/>
        </style:tab-stops>
      </style:paragraph-properties>
    </style:style>
    <style:style style:name="T984" style:parent-style-name="DefaultParagraphFont" style:family="text">
      <style:text-properties style:font-size-complex="12pt"/>
    </style:style>
    <style:style style:name="TableCell985" style:family="table-cell">
      <style:table-cell-properties fo:border="0.0069in solid #000000" fo:background-color="#D9D9D9" fo:padding-top="0in" fo:padding-left="0.075in" fo:padding-bottom="0in" fo:padding-right="0.075in"/>
    </style:style>
    <style:style style:name="P986" style:parent-style-name="Normal" style:family="paragraph">
      <style:paragraph-properties fo:text-align="justify">
        <style:tab-stops>
          <style:tab-stop style:type="left" style:position="0.5909in"/>
          <style:tab-stop style:type="left" style:position="0.6895in"/>
        </style:tab-stops>
      </style:paragraph-properties>
    </style:style>
    <style:style style:name="P987" style:parent-style-name="Normal" style:family="paragraph">
      <style:paragraph-properties fo:text-align="justify">
        <style:tab-stops>
          <style:tab-stop style:type="left" style:position="0.5909in"/>
          <style:tab-stop style:type="left" style:position="0.6895in"/>
        </style:tab-stops>
      </style:paragraph-properties>
    </style:style>
    <style:style style:name="T988" style:parent-style-name="DefaultParagraphFont" style:family="text">
      <style:text-properties fo:font-style="italic" style:font-style-asian="italic"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991" style:family="table-row">
      <style:table-row-properties/>
    </style:style>
    <style:style style:name="TableCell992" style:family="table-cell">
      <style:table-cell-properties fo:border="0.0069in solid #000000" fo:background-color="#D9D9D9" fo:padding-top="0in" fo:padding-left="0.075in" fo:padding-bottom="0in" fo:padding-right="0.075in"/>
    </style:style>
    <style:style style:name="P99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94" style:family="table-cell">
      <style:table-cell-properties fo:border="0.0069in solid #000000" fo:background-color="#D9D9D9" fo:padding-top="0in" fo:padding-left="0.075in" fo:padding-bottom="0in" fo:padding-right="0.075in"/>
    </style:style>
    <style:style style:name="P99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1003" style:family="table-row">
      <style:table-row-properties/>
    </style:style>
    <style:style style:name="TableCell1004" style:family="table-cell">
      <style:table-cell-properties fo:border="0.0069in solid #000000" fo:background-color="#D9D9D9" fo:padding-top="0in" fo:padding-left="0.075in" fo:padding-bottom="0in" fo:padding-right="0.075in"/>
    </style:style>
    <style:style style:name="P100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006" style:family="table-cell">
      <style:table-cell-properties fo:border="0.0069in solid #000000" fo:background-color="#D9D9D9" fo:padding-top="0in" fo:padding-left="0.075in" fo:padding-bottom="0in" fo:padding-right="0.075in"/>
    </style:style>
    <style:style style:name="P100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008"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style>
    <style:style style:name="TableCell1009" style:family="table-cell">
      <style:table-cell-properties fo:border="0.0069in solid #000000" fo:padding-top="0in" fo:padding-left="0.075in" fo:padding-bottom="0in" fo:padding-right="0.075in"/>
    </style:style>
    <style:style style:name="TableColumn1011" style:family="table-column">
      <style:table-column-properties style:column-width="3.0569in"/>
    </style:style>
    <style:style style:name="Table1010" style:family="table">
      <style:table-properties style:width="3.0569in" fo:margin-left="0in" table:align="lef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015" style:parent-style-name="Normal" style:family="paragraph">
      <style:paragraph-properties fo:text-align="justify">
        <style:tab-stops>
          <style:tab-stop style:type="left" style:position="0.5909in"/>
          <style:tab-stop style:type="left" style:position="0.6895in"/>
        </style:tab-stops>
      </style:paragraph-properties>
    </style:style>
    <style:style style:name="T1016" style:parent-style-name="DefaultParagraphFont" style:family="text">
      <style:text-properties fo:font-style="italic" style:font-style-asian="italic" fo:font-size="8pt" style:font-size-asian="8pt" style:font-size-complex="8pt"/>
    </style:style>
    <style:style style:name="TableRow1017" style:family="table-row">
      <style:table-row-properties/>
    </style:style>
    <style:style style:name="TableCell1018" style:family="table-cell">
      <style:table-cell-properties fo:border="0.0069in solid #000000" fo:background-color="#D9D9D9" fo:padding-top="0in" fo:padding-left="0.075in" fo:padding-bottom="0in" fo:padding-right="0.075in"/>
    </style:style>
    <style:style style:name="P101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020" style:family="table-cell">
      <style:table-cell-properties fo:border="0.0069in solid #000000" fo:background-color="#D9D9D9" fo:padding-top="0in" fo:padding-left="0.075in" fo:padding-bottom="0in" fo:padding-right="0.075in"/>
    </style:style>
    <style:style style:name="P102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1029" style:family="table-column">
      <style:table-column-properties style:column-width="3.0569in"/>
    </style:style>
    <style:style style:name="Table1028" style:family="table">
      <style:table-properties style:width="3.0569in" fo:margin-left="0in" table:align="lef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1033"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1034" style:family="table-row">
      <style:table-row-properties/>
    </style:style>
    <style:style style:name="TableCell1035" style:family="table-cell">
      <style:table-cell-properties fo:border="0.0069in solid #000000" fo:background-color="#D9D9D9" fo:padding-top="0in" fo:padding-left="0.075in" fo:padding-bottom="0in" fo:padding-right="0.075in"/>
    </style:style>
    <style:style style:name="P1036" style:parent-style-name="Normal" style:family="paragraph">
      <style:paragraph-properties fo:text-align="justify">
        <style:tab-stops>
          <style:tab-stop style:type="left" style:position="0.5909in"/>
          <style:tab-stop style:type="left" style:position="0.6895in"/>
        </style:tab-stops>
      </style:paragraph-properties>
    </style:style>
    <style:style style:name="T1037" style:parent-style-name="DefaultParagraphFont" style:family="text">
      <style:text-properties style:font-size-complex="12pt"/>
    </style:style>
    <style:style style:name="TableCell1038" style:family="table-cell">
      <style:table-cell-properties fo:border="0.0069in solid #000000" fo:background-color="#D9D9D9" fo:padding-top="0in" fo:padding-left="0.075in" fo:padding-bottom="0in" fo:padding-right="0.075in"/>
    </style:style>
    <style:style style:name="P103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1042" style:family="table-row">
      <style:table-row-properties/>
    </style:style>
    <style:style style:name="TableCell1043" style:family="table-cell">
      <style:table-cell-properties fo:border="0.0069in solid #000000" fo:background-color="#D9D9D9" fo:padding-top="0in" fo:padding-left="0.075in" fo:padding-bottom="0in" fo:padding-right="0.075in"/>
    </style:style>
    <style:style style:name="P104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045" style:family="table-cell">
      <style:table-cell-properties fo:border="0.0069in solid #000000" fo:background-color="#D9D9D9" fo:padding-top="0in" fo:padding-left="0.075in" fo:padding-bottom="0in" fo:padding-right="0.075in"/>
    </style:style>
    <style:style style:name="P104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1049" style:family="table-row">
      <style:table-row-properties/>
    </style:style>
    <style:style style:name="TableCell1050" style:family="table-cell">
      <style:table-cell-properties fo:border="0.0069in solid #000000" fo:background-color="#D9D9D9" fo:padding-top="0in" fo:padding-left="0.075in" fo:padding-bottom="0in" fo:padding-right="0.075in"/>
    </style:style>
    <style:style style:name="P105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052" style:family="table-cell">
      <style:table-cell-properties fo:border="0.0069in solid #000000" fo:background-color="#D9D9D9" fo:padding-top="0in" fo:padding-left="0.075in" fo:padding-bottom="0in" fo:padding-right="0.075in"/>
    </style:style>
    <style:style style:name="P105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1056" style:family="table-row">
      <style:table-row-properties/>
    </style:style>
    <style:style style:name="TableCell1057" style:family="table-cell">
      <style:table-cell-properties fo:border="0.0069in solid #000000" fo:background-color="#D9D9D9" fo:padding-top="0in" fo:padding-left="0.075in" fo:padding-bottom="0in" fo:padding-right="0.075in"/>
    </style:style>
    <style:style style:name="P105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059" style:family="table-cell">
      <style:table-cell-properties fo:border="0.0069in solid #000000" fo:background-color="#D9D9D9" fo:padding-top="0in" fo:padding-left="0.075in" fo:padding-bottom="0in" fo:padding-right="0.075in"/>
    </style:style>
    <style:style style:name="P1060" style:parent-style-name="Normal" style:family="paragraph">
      <style:paragraph-properties fo:text-align="justify">
        <style:tab-stops>
          <style:tab-stop style:type="left" style:position="0.5909in"/>
          <style:tab-stop style:type="left" style:position="0.6895in"/>
        </style:tab-stops>
      </style:paragraph-properties>
    </style:style>
    <style:style style:name="TableCell1061" style:family="table-cell">
      <style:table-cell-properties fo:border="0.0069in solid #000000" fo:padding-top="0in" fo:padding-left="0.075in" fo:padding-bottom="0in" fo:padding-right="0.075in"/>
    </style:style>
    <style:style style:name="TableColumn1063" style:family="table-column">
      <style:table-column-properties style:column-width="3.0569in"/>
    </style:style>
    <style:style style:name="Table1062" style:family="table">
      <style:table-properties style:width="3.0569in" fo:margin-left="0in" table:align="lef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067" style:parent-style-name="Normal" style:family="paragraph">
      <style:paragraph-properties fo:text-align="justify">
        <style:tab-stops>
          <style:tab-stop style:type="left" style:position="0.5909in"/>
          <style:tab-stop style:type="left" style:position="0.6895in"/>
        </style:tab-stops>
      </style:paragraph-properties>
    </style:style>
    <style:style style:name="T1068" style:parent-style-name="DefaultParagraphFont" style:family="text">
      <style:text-properties fo:font-style="italic" style:font-style-asian="italic" fo:font-size="8pt" style:font-size-asian="8pt" style:font-size-complex="8pt"/>
    </style:style>
    <style:style style:name="T1069" style:parent-style-name="DefaultParagraphFont" style:family="text">
      <style:text-properties fo:font-style="italic" style:font-style-asian="italic" fo:font-size="8pt" style:font-size-asian="8pt" style:font-size-complex="8pt"/>
    </style:style>
    <style:style style:name="TableRow1070" style:family="table-row">
      <style:table-row-properties/>
    </style:style>
    <style:style style:name="TableCell1071" style:family="table-cell">
      <style:table-cell-properties fo:border="0.0069in solid #000000" fo:background-color="#D9D9D9" fo:padding-top="0in" fo:padding-left="0.075in" fo:padding-bottom="0in" fo:padding-right="0.075in"/>
    </style:style>
    <style:style style:name="P107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073" style:family="table-cell">
      <style:table-cell-properties fo:border="0.0069in solid #000000" fo:background-color="#D9D9D9" fo:padding-top="0in" fo:padding-left="0.075in" fo:padding-bottom="0in" fo:padding-right="0.075in"/>
    </style:style>
    <style:style style:name="P107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075"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TableCell1076" style:family="table-cell">
      <style:table-cell-properties fo:border="0.0069in solid #000000" fo:padding-top="0in" fo:padding-left="0.075in" fo:padding-bottom="0in" fo:padding-right="0.075in"/>
    </style:style>
    <style:style style:name="TableColumn1078" style:family="table-column">
      <style:table-column-properties style:column-width="3.0569in"/>
    </style:style>
    <style:style style:name="Table1077" style:family="table">
      <style:table-properties style:width="3.0569in" fo:margin-left="0in" table:align="lef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082" style:parent-style-name="Normal" style:family="paragraph">
      <style:paragraph-properties fo:text-align="justify">
        <style:tab-stops>
          <style:tab-stop style:type="left" style:position="0.5909in"/>
          <style:tab-stop style:type="left" style:position="0.6895in"/>
        </style:tab-stops>
      </style:paragraph-properties>
    </style:style>
    <style:style style:name="T1083" style:parent-style-name="DefaultParagraphFont" style:family="text">
      <style:text-properties fo:font-style="italic" style:font-style-asian="italic" fo:font-size="8pt" style:font-size-asian="8pt" style:font-size-complex="8pt"/>
    </style:style>
    <style:style style:name="TableRow1084" style:family="table-row">
      <style:table-row-properties/>
    </style:style>
    <style:style style:name="TableCell1085" style:family="table-cell">
      <style:table-cell-properties fo:border="0.0069in solid #000000" fo:background-color="#D9D9D9" fo:padding-top="0in" fo:padding-left="0.075in" fo:padding-bottom="0in" fo:padding-right="0.075in"/>
    </style:style>
    <style:style style:name="P108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087" style:family="table-cell">
      <style:table-cell-properties fo:border="0.0069in solid #000000" fo:background-color="#D9D9D9" fo:padding-top="0in" fo:padding-left="0.075in" fo:padding-bottom="0in" fo:padding-right="0.075in"/>
    </style:style>
    <style:style style:name="P108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089" style:family="table-cell">
      <style:table-cell-properties fo:border="0.0069in solid #000000" fo:padding-top="0in" fo:padding-left="0.075in" fo:padding-bottom="0in" fo:padding-right="0.075in"/>
    </style:style>
    <style:style style:name="TableColumn1091" style:family="table-column">
      <style:table-column-properties style:column-width="3.0569in"/>
    </style:style>
    <style:style style:name="Table1090" style:family="table">
      <style:table-properties style:width="3.0569in" fo:margin-left="0in" table:align="lef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095"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1096" style:parent-style-name="DefaultParagraphFont" style:family="text">
      <style:text-properties fo:font-style="italic" style:font-style-asian="italic" fo:font-size="8pt" style:font-size-asian="8pt" style:font-size-complex="8pt" style:language-asian="lt" style:country-asian="LT"/>
    </style:style>
    <style:style style:name="TableRow1097" style:family="table-row">
      <style:table-row-properties/>
    </style:style>
    <style:style style:name="TableCell1098" style:family="table-cell">
      <style:table-cell-properties fo:border="0.0069in solid #000000" fo:background-color="#D9D9D9" fo:padding-top="0in" fo:padding-left="0.075in" fo:padding-bottom="0in" fo:padding-right="0.075in"/>
    </style:style>
    <style:style style:name="P1099" style:parent-style-name="Normal" style:family="paragraph">
      <style:paragraph-properties fo:keep-with-next="always" fo:keep-together="always" fo:text-align="justify">
        <style:tab-stops>
          <style:tab-stop style:type="left" style:position="0.5909in"/>
          <style:tab-stop style:type="left" style:position="0.6895in"/>
        </style:tab-stops>
      </style:paragraph-properties>
      <style:text-properties style:font-size-complex="12pt"/>
    </style:style>
    <style:style style:name="TableCell1100" style:family="table-cell">
      <style:table-cell-properties fo:border="0.0069in solid #000000" fo:background-color="#D9D9D9" fo:padding-top="0in" fo:padding-left="0.075in" fo:padding-bottom="0in" fo:padding-right="0.075in"/>
    </style:style>
    <style:style style:name="P1101" style:parent-style-name="Normal" style:family="paragraph">
      <style:paragraph-properties fo:keep-with-next="always" fo:keep-together="always" fo:text-align="justify">
        <style:tab-stops>
          <style:tab-stop style:type="left" style:position="0.5909in"/>
          <style:tab-stop style:type="left" style:position="0.689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text-position="super 66.6%" style:font-size-complex="12pt"/>
    </style:style>
    <style:style style:name="P1104" style:parent-style-name="Normal" style:family="paragraph">
      <style:paragraph-properties fo:text-align="justify"/>
    </style:style>
    <style:style style:name="T1105" style:parent-style-name="DefaultParagraphFont" style:family="text">
      <style:text-properties style:font-name-asian="Calibri" fo:font-size="10pt" style:font-size-asian="10pt"/>
    </style:style>
    <style:style style:name="P1106" style:parent-style-name="Normal" style:family="paragraph">
      <style:paragraph-properties fo:keep-with-next="always" fo:keep-together="always" fo:text-align="justify">
        <style:tab-stops>
          <style:tab-stop style:type="left" style:position="0.5909in"/>
          <style:tab-stop style:type="left" style:position="0.6895in"/>
        </style:tab-stops>
      </style:paragraph-properties>
      <style:text-properties style:font-size-complex="12pt"/>
    </style:style>
    <style:style style:name="TableCell1107" style:family="table-cell">
      <style:table-cell-properties fo:border="0.0069in solid #000000" fo:padding-top="0in" fo:padding-left="0.075in" fo:padding-bottom="0in" fo:padding-right="0.075in"/>
    </style:style>
    <style:style style:name="TableColumn1109" style:family="table-column">
      <style:table-column-properties style:column-width="3.0604in"/>
    </style:style>
    <style:style style:name="Table1108" style:family="table">
      <style:table-properties style:width="3.0604in" fo:margin-left="0in" table:align="lef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keep-with-next="always" fo:keep-together="alway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keep-with-next="always" fo:keep-together="alway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keep-with-next="always" fo:keep-together="alway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119" style:parent-style-name="Normal" style:family="paragraph">
      <style:paragraph-properties fo:keep-with-next="always" fo:keep-together="always" fo:text-align="justify">
        <style:tab-stops>
          <style:tab-stop style:type="left" style:position="0.1972in"/>
          <style:tab-stop style:type="left" style:position="0.5909in"/>
          <style:tab-stop style:type="left" style:position="0.6895in"/>
        </style:tab-stops>
      </style:paragraph-properties>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fo:font-style="italic" style:font-style-asian="italic" style:font-size-complex="12pt"/>
    </style:style>
    <style:style style:name="TableRow1122" style:family="table-row">
      <style:table-row-properties/>
    </style:style>
    <style:style style:name="TableCell1123" style:family="table-cell">
      <style:table-cell-properties fo:border="0.0069in solid #000000" fo:background-color="#D9D9D9" fo:padding-top="0in" fo:padding-left="0.075in" fo:padding-bottom="0in" fo:padding-right="0.075in"/>
    </style:style>
    <style:style style:name="P112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125" style:family="table-cell">
      <style:table-cell-properties fo:border="0.0069in solid #000000" fo:background-color="#D9D9D9" fo:padding-top="0in" fo:padding-left="0.075in" fo:padding-bottom="0in" fo:padding-right="0.075in"/>
    </style:style>
    <style:style style:name="P112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127" style:family="table-cell">
      <style:table-cell-properties fo:border="0.0069in solid #000000" fo:padding-top="0in" fo:padding-left="0.075in" fo:padding-bottom="0in" fo:padding-right="0.075in"/>
    </style:style>
    <style:style style:name="TableColumn1129" style:family="table-column">
      <style:table-column-properties style:column-width="3.0604in"/>
    </style:style>
    <style:style style:name="Table1128" style:family="table">
      <style:table-properties style:width="3.0604in" fo:margin-left="0in" table:align="lef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P114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1143" style:parent-style-name="DefaultParagraphFont" style:family="text">
      <style:text-properties fo:font-style="italic" style:font-style-asian="italic" style:font-size-complex="12pt"/>
    </style:style>
    <style:style style:name="P114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145" style:family="table-row">
      <style:table-row-properties/>
    </style:style>
    <style:style style:name="TableCell1146" style:family="table-cell">
      <style:table-cell-properties fo:border="0.0069in solid #000000" fo:background-color="#D9D9D9" fo:padding-top="0in" fo:padding-left="0.075in" fo:padding-bottom="0in" fo:padding-right="0.075in"/>
    </style:style>
    <style:style style:name="P114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148" style:family="table-cell">
      <style:table-cell-properties fo:border="0.0069in solid #000000" fo:background-color="#D9D9D9" fo:padding-top="0in" fo:padding-left="0.075in" fo:padding-bottom="0in" fo:padding-right="0.075in"/>
    </style:style>
    <style:style style:name="P1149" style:parent-style-name="Normal" style:family="paragraph">
      <style:paragraph-properties fo:text-align="justify">
        <style:tab-stops>
          <style:tab-stop style:type="left" style:position="0.5909in"/>
          <style:tab-stop style:type="left" style:position="0.6895in"/>
        </style:tab-stops>
      </style:paragraph-properties>
    </style:style>
    <style:style style:name="T1150" style:parent-style-name="DefaultParagraphFont" style:family="text">
      <style:text-properties fo:color="#000000"/>
    </style:style>
    <style:style style:name="P1151" style:parent-style-name="Normal" style:family="paragraph">
      <style:paragraph-properties fo:text-align="justify">
        <style:tab-stops>
          <style:tab-stop style:type="left" style:position="0.5909in"/>
          <style:tab-stop style:type="left" style:position="0.6895in"/>
        </style:tab-stops>
      </style:paragraph-properties>
    </style:style>
    <style:style style:name="T1152" style:parent-style-name="DefaultParagraphFont" style:family="text">
      <style:text-properties fo:font-style="italic" style:font-style-asian="italic" fo:color="#000000" style:font-size-complex="12pt"/>
    </style:style>
    <style:style style:name="T1153" style:parent-style-name="DefaultParagraphFont" style:family="text">
      <style:text-properties fo:font-style="italic" style:font-style-asian="italic" fo:color="#000000" style:font-size-complex="12pt"/>
    </style:style>
    <style:style style:name="TableCell1154" style:family="table-cell">
      <style:table-cell-properties fo:border="0.0069in solid #000000" fo:padding-top="0in" fo:padding-left="0.075in" fo:padding-bottom="0in" fo:padding-right="0.075in"/>
    </style:style>
    <style:style style:name="TableColumn1156" style:family="table-column">
      <style:table-column-properties style:column-width="3.0604in"/>
    </style:style>
    <style:style style:name="Table1155" style:family="table">
      <style:table-properties style:width="3.0604in" fo:margin-left="0in" table:align="lef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16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1170" style:parent-style-name="DefaultParagraphFont" style:family="text">
      <style:text-properties fo:font-style="italic" style:font-style-asian="italic" style:font-size-complex="12pt"/>
    </style:style>
    <style:style style:name="P117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172" style:family="table-row">
      <style:table-row-properties/>
    </style:style>
    <style:style style:name="TableCell1173" style:family="table-cell">
      <style:table-cell-properties fo:border="0.0069in solid #000000" fo:background-color="#D9D9D9" fo:padding-top="0in" fo:padding-left="0.075in" fo:padding-bottom="0in" fo:padding-right="0.075in"/>
    </style:style>
    <style:style style:name="P117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175" style:family="table-cell">
      <style:table-cell-properties fo:border="0.0069in solid #000000" fo:background-color="#D9D9D9" fo:padding-top="0in" fo:padding-left="0.075in" fo:padding-bottom="0in" fo:padding-right="0.075in"/>
    </style:style>
    <style:style style:name="P117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177" style:family="table-cell">
      <style:table-cell-properties fo:border="0.0069in solid #000000" fo:padding-top="0in" fo:padding-left="0.075in" fo:padding-bottom="0in" fo:padding-right="0.075in"/>
    </style:style>
    <style:style style:name="TableColumn1179" style:family="table-column">
      <style:table-column-properties style:column-width="1.5284in"/>
    </style:style>
    <style:style style:name="TableColumn1180" style:family="table-column">
      <style:table-column-properties style:column-width="1.5284in"/>
    </style:style>
    <style:style style:name="Table1178" style:family="table">
      <style:table-properties style:width="3.0569in" fo:margin-left="0in" table:align="lef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P120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P120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Row1208" style:family="table-row">
      <style:table-row-properties/>
    </style:style>
    <style:style style:name="TableCell1209" style:family="table-cell">
      <style:table-cell-properties fo:border="0.0069in solid #000000" fo:background-color="#D9D9D9" fo:padding-top="0in" fo:padding-left="0.075in" fo:padding-bottom="0in" fo:padding-right="0.075in"/>
    </style:style>
    <style:style style:name="P121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211" style:family="table-cell">
      <style:table-cell-properties fo:border="0.0069in solid #000000" fo:background-color="#D9D9D9" fo:padding-top="0in" fo:padding-left="0.075in" fo:padding-bottom="0in" fo:padding-right="0.075in"/>
    </style:style>
    <style:style style:name="P1212" style:parent-style-name="Normal" style:family="paragraph">
      <style:paragraph-properties fo:text-align="justify">
        <style:tab-stops>
          <style:tab-stop style:type="left" style:position="0.5909in"/>
          <style:tab-stop style:type="left" style:position="0.6895in"/>
        </style:tab-stops>
      </style:paragraph-properties>
    </style:style>
    <style:style style:name="T1213" style:parent-style-name="DefaultParagraphFont" style:family="text">
      <style:text-properties style:font-weight-complex="bold" fo:color="#00000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1218"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style:tab-stops>
          <style:tab-stop style:type="left" style:position="0.5909in"/>
          <style:tab-stop style:type="left" style:position="0.6895in"/>
        </style:tab-stops>
      </style:paragraph-properties>
    </style:style>
    <style:style style:name="T1221" style:parent-style-name="DefaultParagraphFont" style:family="text">
      <style:text-properties fo:font-style="italic" style:font-style-asian="italic" fo:font-size="8pt" style:font-size-asian="8pt" style:font-size-complex="8pt"/>
    </style:style>
    <style:style style:name="TableColumn1223" style:family="table-column">
      <style:table-column-properties style:column-width="3.0604in"/>
    </style:style>
    <style:style style:name="Table1222" style:family="table">
      <style:table-properties style:width="3.0604in" fo:margin-left="0in" table:align="lef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1227"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Row1228" style:family="table-row">
      <style:table-row-properties/>
    </style:style>
    <style:style style:name="TableCell1229" style:family="table-cell">
      <style:table-cell-properties fo:border="0.0069in solid #000000" fo:background-color="#D9D9D9" fo:padding-top="0in" fo:padding-left="0.075in" fo:padding-bottom="0in" fo:padding-right="0.075in"/>
    </style:style>
    <style:style style:name="P123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231" style:family="table-cell">
      <style:table-cell-properties fo:border="0.0069in solid #000000" fo:background-color="#D9D9D9" fo:padding-top="0in" fo:padding-left="0.075in" fo:padding-bottom="0in" fo:padding-right="0.075in"/>
    </style:style>
    <style:style style:name="P1232" style:parent-style-name="Normal" style:family="paragraph">
      <style:paragraph-properties fo:text-align="justify">
        <style:tab-stops>
          <style:tab-stop style:type="left" style:position="0.5909in"/>
          <style:tab-stop style:type="left" style:position="0.689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1240"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1245"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1250"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1255"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1258"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1261"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1264"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P1268" style:parent-style-name="Normal" style:family="paragraph">
      <style:text-properties style:font-name="Calibri" style:font-name-asian="Calibri" fo:font-size="11pt" style:font-size-asian="11pt" style:font-size-complex="11pt"/>
    </style:style>
    <style:style style:name="TableColumn1270" style:family="table-column">
      <style:table-column-properties style:column-width="0.5673in"/>
    </style:style>
    <style:style style:name="TableColumn1271" style:family="table-column">
      <style:table-column-properties style:column-width="5.1958in"/>
    </style:style>
    <style:style style:name="TableColumn1272" style:family="table-column">
      <style:table-column-properties style:column-width="1.0798in"/>
    </style:style>
    <style:style style:name="Table1269" style:family="table">
      <style:table-properties style:width="6.843in" fo:margin-left="0in" table:align="left"/>
    </style:style>
    <style:style style:name="TableRow1273" style:family="table-row">
      <style:table-row-properties/>
    </style:style>
    <style:style style:name="TableCell1274" style:family="table-cell">
      <style:table-cell-properties fo:border="0.0069in solid #000000" fo:background-color="#D9D9D9" fo:padding-top="0in" fo:padding-left="0.075in" fo:padding-bottom="0in" fo:padding-right="0.075in"/>
    </style:style>
    <style:style style:name="P1275" style:parent-style-name="Normal" style:family="paragraph">
      <style:paragraph-properties fo:text-align="center">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1276" style:family="table-row">
      <style:table-row-properties/>
    </style:style>
    <style:style style:name="TableCell1277" style:family="table-cell">
      <style:table-cell-properties fo:border="0.0069in solid #000000" fo:background-color="#D9D9D9" fo:padding-top="0in" fo:padding-left="0.075in" fo:padding-bottom="0in" fo:padding-right="0.075in"/>
    </style:style>
    <style:style style:name="P1278" style:parent-style-name="Normal" style:family="paragraph">
      <style:paragraph-properties fo:text-align="justify" fo:text-indent="0.0368in">
        <style:tab-stops>
          <style:tab-stop style:type="left" style:position="0.5909in"/>
          <style:tab-stop style:type="left" style:position="0.6895in"/>
        </style:tab-stops>
      </style:paragraph-properties>
      <style:text-properties fo:font-style="italic" style:font-style-asian="italic" fo:font-size="10pt" style:font-size-asian="10pt"/>
    </style:style>
    <style:style style:name="P127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fo:font-style="italic" style:font-style-asian="italic" fo:font-size="10pt" style:font-size-asian="10pt"/>
    </style:style>
    <style:style style:name="TableRow1280" style:family="table-row">
      <style:table-row-properties/>
    </style:style>
    <style:style style:name="TableCell1281" style:family="table-cell">
      <style:table-cell-properties fo:border="0.0069in solid #000000" fo:background-color="#D9D9D9" fo:padding-top="0in" fo:padding-left="0.075in" fo:padding-bottom="0in" fo:padding-right="0.075in"/>
    </style:style>
    <style:style style:name="P1282"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1283" style:family="table-cell">
      <style:table-cell-properties fo:border="0.0069in solid #000000" fo:background-color="#D9D9D9" fo:padding-top="0in" fo:padding-left="0.075in" fo:padding-bottom="0in" fo:padding-right="0.075in"/>
    </style:style>
    <style:style style:name="P1284"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1285" style:family="table-cell">
      <style:table-cell-properties fo:border="0.0069in solid #000000" fo:background-color="#D9D9D9" fo:padding-top="0in" fo:padding-left="0.075in" fo:padding-bottom="0in" fo:padding-right="0.075in"/>
    </style:style>
    <style:style style:name="P128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1287" style:family="table-row">
      <style:table-row-properties/>
    </style:style>
    <style:style style:name="TableCell1288" style:family="table-cell">
      <style:table-cell-properties fo:border="0.0069in solid #000000" fo:background-color="#D9D9D9" fo:padding-top="0in" fo:padding-left="0.075in" fo:padding-bottom="0in" fo:padding-right="0.075in"/>
    </style:style>
    <style:style style:name="P1289"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ableCell1292" style:family="table-cell">
      <style:table-cell-properties fo:border="0.0069in solid #000000" fo:background-color="#D9D9D9" fo:padding-top="0in" fo:padding-left="0.075in" fo:padding-bottom="0in" fo:padding-right="0.075in"/>
    </style:style>
    <style:style style:name="P129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94"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300" style:parent-style-name="DefaultParagraphFont" style:family="text">
      <style:text-properties fo:color="#000000" style:font-size-complex="12pt" style:language-asian="lt" style:country-asian="LT"/>
    </style:style>
    <style:style style:name="TableColumn1302" style:family="table-column">
      <style:table-column-properties style:column-width="3.2604in"/>
    </style:style>
    <style:style style:name="Table1301" style:family="table">
      <style:table-properties style:width="3.2604in" fo:margin-left="0in" table:align="lef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color="#000000" fo:font-size="10pt" style:font-size-asian="10pt" style:font-size-complex="12pt" style:language-asian="lt" style:country-asian="LT"/>
    </style:style>
    <style:style style:name="P130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309" style:family="table-row">
      <style:table-row-properties/>
    </style:style>
    <style:style style:name="TableCell1310" style:family="table-cell">
      <style:table-cell-properties fo:border="0.0069in solid #000000" fo:background-color="#D9D9D9" fo:padding-top="0in" fo:padding-left="0.075in" fo:padding-bottom="0in" fo:padding-right="0.075in"/>
    </style:style>
    <style:style style:name="P1311"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ableCell1314" style:family="table-cell">
      <style:table-cell-properties fo:border="0.0069in solid #000000" fo:background-color="#D9D9D9" fo:padding-top="0in" fo:padding-left="0.075in" fo:padding-bottom="0in" fo:padding-right="0.075in"/>
    </style:style>
    <style:style style:name="P131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318" style:family="table-row">
      <style:table-row-properties/>
    </style:style>
    <style:style style:name="TableCell1319" style:family="table-cell">
      <style:table-cell-properties fo:border="0.0069in solid #000000" fo:background-color="#D9D9D9" fo:padding-top="0in" fo:padding-left="0.075in" fo:padding-bottom="0in" fo:padding-right="0.075in"/>
    </style:style>
    <style:style style:name="P1320"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ableCell1323" style:family="table-cell">
      <style:table-cell-properties fo:border="0.0069in solid #000000" fo:background-color="#D9D9D9" fo:padding-top="0in" fo:padding-left="0.075in" fo:padding-bottom="0in" fo:padding-right="0.075in"/>
    </style:style>
    <style:style style:name="P132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327" style:family="table-row">
      <style:table-row-properties/>
    </style:style>
    <style:style style:name="TableCell1328" style:family="table-cell">
      <style:table-cell-properties fo:border="0.0069in solid #000000" fo:background-color="#D9D9D9" fo:padding-top="0in" fo:padding-left="0.075in" fo:padding-bottom="0in" fo:padding-right="0.075in"/>
    </style:style>
    <style:style style:name="P1329"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ableCell1332" style:family="table-cell">
      <style:table-cell-properties fo:border="0.0069in solid #000000" fo:background-color="#D9D9D9" fo:padding-top="0in" fo:padding-left="0.075in" fo:padding-bottom="0in" fo:padding-right="0.075in"/>
    </style:style>
    <style:style style:name="P1333" style:parent-style-name="Normal" style:family="paragraph">
      <style:paragraph-properties fo:text-align="justify">
        <style:tab-stops>
          <style:tab-stop style:type="left" style:position="0.5909in"/>
          <style:tab-stop style:type="left" style:position="0.689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339" style:family="table-row">
      <style:table-row-properties/>
    </style:style>
    <style:style style:name="TableCell1340" style:family="table-cell">
      <style:table-cell-properties fo:border="0.0069in solid #000000" fo:background-color="#D9D9D9" fo:padding-top="0in" fo:padding-left="0.075in" fo:padding-bottom="0in" fo:padding-right="0.075in"/>
    </style:style>
    <style:style style:name="P1341"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ableCell1344" style:family="table-cell">
      <style:table-cell-properties fo:border="0.0069in solid #000000" fo:background-color="#D9D9D9" fo:padding-top="0in" fo:padding-left="0.075in" fo:padding-bottom="0in" fo:padding-right="0.075in"/>
    </style:style>
    <style:style style:name="P1345" style:parent-style-name="Normal" style:family="paragraph">
      <style:paragraph-properties fo:text-align="justify">
        <style:tab-stops>
          <style:tab-stop style:type="left" style:position="0.5909in"/>
          <style:tab-stop style:type="left" style:position="0.689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351" style:family="table-row">
      <style:table-row-properties/>
    </style:style>
    <style:style style:name="TableCell1352" style:family="table-cell">
      <style:table-cell-properties fo:border="0.0069in solid #000000" fo:background-color="#D9D9D9" fo:padding-top="0in" fo:padding-left="0.075in" fo:padding-bottom="0in" fo:padding-right="0.075in"/>
    </style:style>
    <style:style style:name="P135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ableCell1356" style:family="table-cell">
      <style:table-cell-properties fo:border="0.0069in solid #000000" fo:background-color="#D9D9D9" fo:padding-top="0in" fo:padding-left="0.075in" fo:padding-bottom="0in" fo:padding-right="0.075in"/>
    </style:style>
    <style:style style:name="P135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358" style:parent-style-name="Normal" style:family="paragraph">
      <style:paragraph-properties fo:text-align="justify" fo:text-indent="0.043in">
        <style:tab-stops>
          <style:tab-stop style:type="left" style:position="0.3937in"/>
          <style:tab-stop style:type="left" style:position="0.5909in"/>
          <style:tab-stop style:type="left" style:position="0.6895in"/>
        </style:tab-stops>
      </style:paragraph-properties>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043in">
        <style:tab-stops>
          <style:tab-stop style:type="left" style:position="0.3937in"/>
          <style:tab-stop style:type="left" style:position="0.5909in"/>
          <style:tab-stop style:type="left" style:position="0.6895in"/>
        </style:tab-stops>
      </style:paragraph-properties>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043in">
        <style:tab-stops>
          <style:tab-stop style:type="left" style:position="0.3937in"/>
          <style:tab-stop style:type="left" style:position="0.5909in"/>
          <style:tab-stop style:type="left" style:position="0.689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367" style:family="table-row">
      <style:table-row-properties/>
    </style:style>
    <style:style style:name="TableCell1368" style:family="table-cell">
      <style:table-cell-properties fo:border="0.0069in solid #000000" fo:background-color="#D9D9D9" fo:padding-top="0in" fo:padding-left="0.075in" fo:padding-bottom="0in" fo:padding-right="0.075in"/>
    </style:style>
    <style:style style:name="P1369"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ableCell1372" style:family="table-cell">
      <style:table-cell-properties fo:border="0.0069in solid #000000" fo:background-color="#D9D9D9" fo:padding-top="0in" fo:padding-left="0.075in" fo:padding-bottom="0in" fo:padding-right="0.075in"/>
    </style:style>
    <style:style style:name="P1373" style:parent-style-name="Normal" style:family="paragraph">
      <style:paragraph-properties fo:text-align="justify">
        <style:tab-stops>
          <style:tab-stop style:type="left" style:position="0.5909in"/>
          <style:tab-stop style:type="left" style:position="0.689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text-position="super 66.6%" style:font-size-complex="12pt"/>
    </style:style>
    <style:style style:name="P1377" style:parent-style-name="Normal" style:family="paragraph">
      <style:paragraph-properties fo:text-align="justify" fo:margin-bottom="0.1388in" fo:line-height="115%"/>
    </style:style>
    <style:style style:name="T1378" style:parent-style-name="DefaultParagraphFont" style:family="text">
      <style:text-properties style:font-name="Calibri" style:font-name-asian="Calibri" fo:font-size="10pt" style:font-size-asian="10pt"/>
    </style:style>
    <style:style style:name="T1379" style:parent-style-name="DefaultParagraphFont" style:family="text">
      <style:text-properties style:font-name-asian="Calibri" fo:font-size="10pt" style:font-size-asian="10pt"/>
    </style:style>
    <style:style style:name="T1380" style:parent-style-name="DefaultParagraphFont" style:family="text">
      <style:text-properties style:font-name-asian="Calibri" fo:font-size="10pt" style:font-size-asian="10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386" style:family="table-row">
      <style:table-row-properties/>
    </style:style>
    <style:style style:name="TableCell1387" style:family="table-cell">
      <style:table-cell-properties fo:border="0.0069in solid #000000" fo:background-color="#D9D9D9" fo:padding-top="0in" fo:padding-left="0.075in" fo:padding-bottom="0in" fo:padding-right="0.075in"/>
    </style:style>
    <style:style style:name="P1388"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ableCell1391" style:family="table-cell">
      <style:table-cell-properties fo:border="0.0069in solid #000000" fo:background-color="#D9D9D9" fo:padding-top="0in" fo:padding-left="0.075in" fo:padding-bottom="0in" fo:padding-right="0.075in"/>
    </style:style>
    <style:style style:name="P1392" style:parent-style-name="Normal" style:family="paragraph">
      <style:paragraph-properties fo:text-align="justify">
        <style:tab-stops>
          <style:tab-stop style:type="left" style:position="0.5909in"/>
          <style:tab-stop style:type="left" style:position="0.689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399" style:family="table-row">
      <style:table-row-properties/>
    </style:style>
    <style:style style:name="TableCell1400" style:family="table-cell">
      <style:table-cell-properties fo:border="0.0069in solid #000000" fo:background-color="#D9D9D9" fo:padding-top="0in" fo:padding-left="0.075in" fo:padding-bottom="0in" fo:padding-right="0.075in"/>
    </style:style>
    <style:style style:name="P1401"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402" style:parent-style-name="DefaultParagraphFont" style:family="text">
      <style:text-properties style:font-name-asian="Calibri" style:font-size-complex="11pt"/>
    </style:style>
    <style:style style:name="T1403" style:parent-style-name="DefaultParagraphFont" style:family="text">
      <style:text-properties style:font-name-asian="Calibri" style:font-size-complex="11pt"/>
    </style:style>
    <style:style style:name="TableCell1404" style:family="table-cell">
      <style:table-cell-properties fo:border="0.0069in solid #000000" fo:background-color="#D9D9D9" fo:padding-top="0in" fo:padding-left="0.075in" fo:padding-bottom="0in" fo:padding-right="0.075in"/>
    </style:style>
    <style:style style:name="P1405" style:parent-style-name="Normal" style:family="paragraph">
      <style:paragraph-properties fo:text-align="justify">
        <style:tab-stops>
          <style:tab-stop style:type="left" style:position="0.5909in"/>
          <style:tab-stop style:type="left" style:position="0.6895in"/>
        </style:tab-stops>
      </style:paragraph-properties>
    </style:style>
    <style:style style:name="T1406" style:parent-style-name="DefaultParagraphFont" style:family="text">
      <style:text-properties style:font-name-asian="Calibri" style:font-size-complex="11p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411" style:family="table-row">
      <style:table-row-properties/>
    </style:style>
    <style:style style:name="TableCell1412" style:family="table-cell">
      <style:table-cell-properties fo:border="0.0069in solid #000000" fo:background-color="#D9D9D9" fo:padding-top="0in" fo:padding-left="0.075in" fo:padding-bottom="0in" fo:padding-right="0.075in"/>
    </style:style>
    <style:style style:name="P141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ableCell1416" style:family="table-cell">
      <style:table-cell-properties fo:border="0.0069in solid #000000" fo:background-color="#D9D9D9" fo:padding-top="0in" fo:padding-left="0.075in" fo:padding-bottom="0in" fo:padding-right="0.075in"/>
    </style:style>
    <style:style style:name="P1417" style:parent-style-name="Normal" style:family="paragraph">
      <style:paragraph-properties fo:text-align="justify">
        <style:tab-stops>
          <style:tab-stop style:type="left" style:position="0.5909in"/>
          <style:tab-stop style:type="left" style:position="0.6895in"/>
        </style:tab-stops>
      </style:paragraph-properties>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423" style:family="table-row">
      <style:table-row-properties/>
    </style:style>
    <style:style style:name="TableCell1424" style:family="table-cell">
      <style:table-cell-properties fo:border="0.0069in solid #000000" fo:background-color="#D9D9D9" fo:padding-top="0in" fo:padding-left="0.075in" fo:padding-bottom="0in" fo:padding-right="0.075in"/>
    </style:style>
    <style:style style:name="P1425"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style>
    <style:style style:name="TableCell1426" style:family="table-cell">
      <style:table-cell-properties fo:border="0.0069in solid #000000" fo:background-color="#D9D9D9" fo:padding-top="0in" fo:padding-left="0.075in" fo:padding-bottom="0in" fo:padding-right="0.075in"/>
    </style:style>
    <style:style style:name="P1427"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430" style:family="table-row">
      <style:table-row-properties/>
    </style:style>
    <style:style style:name="TableCell1431" style:family="table-cell">
      <style:table-cell-properties fo:border="0.0069in solid #000000" fo:background-color="#D9D9D9" fo:padding-top="0in" fo:padding-left="0.075in" fo:padding-bottom="0in" fo:padding-right="0.075in"/>
    </style:style>
    <style:style style:name="P1432"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TableCell1435" style:family="table-cell">
      <style:table-cell-properties fo:border="0.0069in solid #000000" fo:background-color="#D9D9D9" fo:padding-top="0in" fo:padding-left="0.075in" fo:padding-bottom="0in" fo:padding-right="0.075in"/>
    </style:style>
    <style:style style:name="P1436" style:parent-style-name="Normal" style:family="paragraph">
      <style:paragraph-properties fo:text-align="justify">
        <style:tab-stops>
          <style:tab-stop style:type="left" style:position="0.5909in"/>
          <style:tab-stop style:type="left" style:position="0.6895in"/>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text-position="super 66.6%"/>
    </style:style>
    <style:style style:name="P1449" style:parent-style-name="Normal" style:family="paragraph">
      <style:paragraph-properties fo:text-align="justify"/>
    </style:style>
    <style:style style:name="T1450" style:parent-style-name="DefaultParagraphFont" style:family="text">
      <style:text-properties style:font-name-asian="Calibri"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453" style:family="table-row">
      <style:table-row-properties/>
    </style:style>
    <style:style style:name="TableCell1454" style:family="table-cell">
      <style:table-cell-properties fo:border="0.0069in solid #000000" fo:background-color="#D9D9D9" fo:padding-top="0in" fo:padding-left="0.075in" fo:padding-bottom="0in" fo:padding-right="0.075in"/>
    </style:style>
    <style:style style:name="P1455"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TableCell1458" style:family="table-cell">
      <style:table-cell-properties fo:border="0.0069in solid #000000" fo:background-color="#D9D9D9" fo:padding-top="0in" fo:padding-left="0.075in" fo:padding-bottom="0in" fo:padding-right="0.075in"/>
    </style:style>
    <style:style style:name="P1459"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462" style:family="table-row">
      <style:table-row-properties/>
    </style:style>
    <style:style style:name="TableCell1463" style:family="table-cell">
      <style:table-cell-properties fo:border="0.0069in solid #000000" fo:background-color="#D9D9D9" fo:padding-top="0in" fo:padding-left="0.075in" fo:padding-bottom="0in" fo:padding-right="0.075in"/>
    </style:style>
    <style:style style:name="P1464"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text-position="super 66.6%" style:font-size-complex="12pt"/>
    </style:style>
    <style:style style:name="T1467" style:parent-style-name="DefaultParagraphFont" style:family="text">
      <style:text-properties style:font-name-asian="Calibri" fo:color="#000000" style:font-size-complex="12pt"/>
    </style:style>
    <style:style style:name="TableCell1468" style:family="table-cell">
      <style:table-cell-properties fo:border="0.0069in solid #000000" fo:background-color="#D9D9D9" fo:padding-top="0in" fo:padding-left="0.075in" fo:padding-bottom="0in" fo:padding-right="0.075in"/>
    </style:style>
    <style:style style:name="P1469"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472" style:family="table-row">
      <style:table-row-properties/>
    </style:style>
    <style:style style:name="TableCell1473" style:family="table-cell">
      <style:table-cell-properties fo:border="0.0069in solid #000000" fo:background-color="#D9D9D9" fo:padding-top="0in" fo:padding-left="0.075in" fo:padding-bottom="0in" fo:padding-right="0.075in"/>
    </style:style>
    <style:style style:name="P1474"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text-position="super 66.6%" style:font-size-complex="12pt"/>
    </style:style>
    <style:style style:name="T1477" style:parent-style-name="DefaultParagraphFont" style:family="text">
      <style:text-properties style:font-name-asian="Calibri" fo:color="#000000" style:font-size-complex="12pt"/>
    </style:style>
    <style:style style:name="TableCell1478" style:family="table-cell">
      <style:table-cell-properties fo:border="0.0069in solid #000000" fo:background-color="#D9D9D9" fo:padding-top="0in" fo:padding-left="0.075in" fo:padding-bottom="0in" fo:padding-right="0.075in"/>
    </style:style>
    <style:style style:name="P1479"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482" style:family="table-row">
      <style:table-row-properties/>
    </style:style>
    <style:style style:name="TableCell1483" style:family="table-cell">
      <style:table-cell-properties fo:border="0.0069in solid #000000" fo:background-color="#D9D9D9" fo:padding-top="0in" fo:padding-left="0.075in" fo:padding-bottom="0in" fo:padding-right="0.075in"/>
    </style:style>
    <style:style style:name="P1484"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TableCell1487" style:family="table-cell">
      <style:table-cell-properties fo:border="0.0069in solid #000000" fo:background-color="#D9D9D9" fo:padding-top="0in" fo:padding-left="0.075in" fo:padding-bottom="0in" fo:padding-right="0.075in"/>
    </style:style>
    <style:style style:name="P1488"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1489" style:parent-style-name="Normal" style:family="paragraph">
      <style:paragraph-properties fo:text-align="justify">
        <style:tab-stops>
          <style:tab-stop style:type="left" style:position="0.5909in"/>
          <style:tab-stop style:type="left" style:position="0.6895in"/>
        </style:tab-stops>
      </style:paragraph-properties>
    </style:style>
    <style:style style:name="T1490" style:parent-style-name="DefaultParagraphFont" style:family="text">
      <style:text-properties fo:font-style="italic" style:font-style-asian="italic" fo:color="#000000" fo:font-size="10pt" style:font-size-asian="10pt"/>
    </style:style>
    <style:style style:name="T1491" style:parent-style-name="DefaultParagraphFont" style:family="text">
      <style:text-properties fo:font-style="italic" style:font-style-asian="italic"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149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P149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language-asian="lt" style:country-asian="LT" style:language-complex="lt" style:country-complex="LT"/>
    </style:style>
    <style:style style:name="P149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4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51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1517" style:family="table-column">
      <style:table-column-properties style:column-width="1.7486in"/>
    </style:style>
    <style:style style:name="Table1516" style:family="table">
      <style:table-properties style:width="1.7486in" fo:margin-left="0in" table:align="lef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52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152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1524" style:family="table-column">
      <style:table-column-properties style:column-width="6.843in"/>
    </style:style>
    <style:style style:name="Table1523" style:family="table">
      <style:table-properties style:width="6.843in" fo:margin-left="0in" table:align="left"/>
    </style:style>
    <style:style style:name="TableRow1525" style:family="table-row">
      <style:table-row-properties style:min-row-height="0.3493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5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master-page-name="MPF4" style:family="paragraph">
      <style:paragraph-properties fo:break-before="page" fo:text-align="justify" fo:margin-left="3.9937in" fo:text-indent="0.3937in" style:page-number="1">
        <style:tab-stops>
          <style:tab-stop style:type="left" style:position="-3.4027in"/>
          <style:tab-stop style:type="left" style:position="-3.3041in"/>
        </style:tab-stops>
      </style:paragraph-properties>
      <style:text-properties fo:color="#000000" style:font-size-complex="12pt" style:language-asian="lt" style:country-asian="LT"/>
    </style:style>
    <style:style style:name="P1545" style:parent-style-name="Normal" style:family="paragraph">
      <style:paragraph-properties fo:text-align="justify" fo:margin-left="3.9937in" fo:text-indent="0.3937in">
        <style:tab-stops>
          <style:tab-stop style:type="left" style:position="-3.4027in"/>
          <style:tab-stop style:type="left" style:position="-3.3041in"/>
        </style:tab-stops>
      </style:paragraph-properties>
      <style:text-properties fo:color="#000000" style:font-size-complex="12pt" style:language-asian="lt" style:country-asian="LT"/>
    </style:style>
    <style:style style:name="P1546" style:parent-style-name="Normal" style:family="paragraph">
      <style:paragraph-properties fo:text-align="justify" fo:margin-left="3.9937in" fo:text-indent="0.3937in">
        <style:tab-stops>
          <style:tab-stop style:type="left" style:position="-3.4027in"/>
          <style:tab-stop style:type="left" style:position="-3.3041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P1550"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Column1554" style:family="table-column">
      <style:table-column-properties style:column-width="0.4326in"/>
    </style:style>
    <style:style style:name="TableColumn1555" style:family="table-column">
      <style:table-column-properties style:column-width="3.2229in"/>
    </style:style>
    <style:style style:name="TableColumn1556" style:family="table-column">
      <style:table-column-properties style:column-width="3.1875in"/>
    </style:style>
    <style:style style:name="Table1553" style:family="table">
      <style:table-properties style:width="6.843in" fo:margin-left="0in" table:align="lef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tab-stops>
          <style:tab-stop style:type="left" style:position="0.225in"/>
          <style:tab-stop style:type="left" style:position="0.5909in"/>
        </style:tab-stops>
      </style:paragraph-properties>
    </style:style>
    <style:style style:name="T1563" style:parent-style-name="DefaultParagraphFont" style:family="text">
      <style:text-properties style:font-name-asian="Calibri" fo:font-style="italic" style:font-style-asian="italic" fo:font-size="10pt" style:font-size-asian="10pt" style:language-asian="lt" style:country-asian="LT"/>
    </style:style>
    <style:style style:name="T1564" style:parent-style-name="DefaultParagraphFont" style:family="text">
      <style:text-properties style:font-name-asian="Calibri" fo:font-style="italic" style:font-style-asian="italic" fo:font-size="10pt" style:font-size-asian="10pt" style:language-asian="lt" style:country-asian="LT"/>
    </style:style>
    <style:style style:name="T1565" style:parent-style-name="DefaultParagraphFont" style:family="text">
      <style:text-properties style:font-name-asian="Calibri" fo:font-style="italic" style:font-style-asian="italic" fo:font-size="10pt" style:font-size-asian="10pt" style:language-asian="lt" style:country-asian="LT"/>
    </style:style>
    <style:style style:name="T1566" style:parent-style-name="DefaultParagraphFont" style:family="text">
      <style:text-properties style:font-name="Calibri" style:font-name-asian="Calibri" fo:color="#000000" fo:font-size="10pt" style:font-size-asian="10pt" style:language-asian="lt" style:country-asian="LT"/>
    </style:style>
    <style:style style:name="T1567" style:parent-style-name="DefaultParagraphFont" style:family="text">
      <style:text-properties style:font-name-asian="Calibri" fo:font-style="italic" style:font-style-asian="italic" fo:font-size="10pt" style:font-size-asian="10pt" style:language-asian="lt" style:country-asian="LT"/>
    </style:style>
    <style:style style:name="T1568" style:parent-style-name="DefaultParagraphFont" style:family="text">
      <style:text-properties style:font-name-asian="Calibri" fo:font-style="italic" style:font-style-asian="italic" fo:color="#000000" fo:font-size="10pt" style:font-size-asian="10pt" style:language-asian="lt" style:country-asian="LT"/>
    </style:style>
    <style:style style:name="T1569" style:parent-style-name="DefaultParagraphFont" style:family="text">
      <style:text-properties style:font-name-asian="Calibri" fo:font-style="italic" style:font-style-asian="italic" fo:color="#000000" fo:font-size="10pt" style:font-size-asian="10pt" style:language-asian="lt" style:country-asian="LT"/>
    </style:style>
    <style:style style:name="P1570"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style="italic" style:font-style-asian="italic" fo:font-size="10pt" style:font-size-asian="10pt" style:language-asian="lt" style:country-asian="LT"/>
    </style:style>
    <style:style style:name="P1571"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language-asian="lt" style:country-asian="LT"/>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language-asian="lt" style:country-asian="LT"/>
    </style:style>
    <style:style style:name="TableRow1575" style:family="table-row">
      <style:table-row-properties/>
    </style:style>
    <style:style style:name="TableCell1576" style:family="table-cell">
      <style:table-cell-properties fo:border="0.0069in solid #000000" fo:background-color="#D9D9D9" fo:padding-top="0in" fo:padding-left="0.075in" fo:padding-bottom="0in" fo:padding-right="0.075in"/>
    </style:style>
    <style:style style:name="P1577" style:parent-style-name="Normal" style:family="paragraph">
      <style:paragraph-properties fo:text-align="center">
        <style:tab-stops>
          <style:tab-stop style:type="left" style:position="0.5909in"/>
          <style:tab-stop style:type="left" style:position="0.6895in"/>
        </style:tab-stops>
      </style:paragraph-properties>
    </style:style>
    <style:style style:name="T1578" style:parent-style-name="DefaultParagraphFont" style:family="text">
      <style:text-properties fo:font-weight="bold" style:font-weight-asian="bold" style:font-size-complex="12pt"/>
    </style:style>
    <style:style style:name="TableRow1579" style:family="table-row">
      <style:table-row-properties/>
    </style:style>
    <style:style style:name="TableCell1580" style:family="table-cell">
      <style:table-cell-properties fo:border="0.0069in solid #000000" fo:background-color="#D9D9D9" fo:padding-top="0in" fo:padding-left="0.075in" fo:padding-bottom="0in" fo:padding-right="0.075in"/>
    </style:style>
    <style:style style:name="P158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582" style:family="table-cell">
      <style:table-cell-properties fo:border="0.0069in solid #000000" fo:background-color="#D9D9D9" fo:padding-top="0in" fo:padding-left="0.075in" fo:padding-bottom="0in" fo:padding-right="0.075in"/>
    </style:style>
    <style:style style:name="P158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1586" style:family="table-row">
      <style:table-row-properties/>
    </style:style>
    <style:style style:name="TableCell1587" style:family="table-cell">
      <style:table-cell-properties fo:border="0.0069in solid #000000" fo:background-color="#D9D9D9" fo:padding-top="0in" fo:padding-left="0.075in" fo:padding-bottom="0in" fo:padding-right="0.075in"/>
    </style:style>
    <style:style style:name="P158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589" style:family="table-cell">
      <style:table-cell-properties fo:border="0.0069in solid #000000" fo:background-color="#D9D9D9" fo:padding-top="0in" fo:padding-left="0.075in" fo:padding-bottom="0in" fo:padding-right="0.075in"/>
    </style:style>
    <style:style style:name="P159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1598" style:family="table-row">
      <style:table-row-properties/>
    </style:style>
    <style:style style:name="TableCell1599" style:family="table-cell">
      <style:table-cell-properties fo:border="0.0069in solid #000000" fo:background-color="#D9D9D9" fo:padding-top="0in" fo:padding-left="0.075in" fo:padding-bottom="0in" fo:padding-right="0.075in"/>
    </style:style>
    <style:style style:name="P160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601" style:family="table-cell">
      <style:table-cell-properties fo:border="0.0069in solid #000000" fo:background-color="#D9D9D9" fo:padding-top="0in" fo:padding-left="0.075in" fo:padding-bottom="0in" fo:padding-right="0.075in"/>
    </style:style>
    <style:style style:name="P160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1610" style:family="table-column">
      <style:table-column-properties style:column-width="3.0305in"/>
    </style:style>
    <style:style style:name="Table1609" style:family="table">
      <style:table-properties style:width="3.0305in" fo:margin-left="0in" table:align="lef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1614"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1615" style:family="table-row">
      <style:table-row-properties/>
    </style:style>
    <style:style style:name="TableCell1616" style:family="table-cell">
      <style:table-cell-properties fo:border="0.0069in solid #000000" fo:background-color="#D9D9D9" fo:padding-top="0in" fo:padding-left="0.075in" fo:padding-bottom="0in" fo:padding-right="0.075in"/>
    </style:style>
    <style:style style:name="P1617" style:parent-style-name="Normal" style:family="paragraph">
      <style:paragraph-properties fo:text-align="justify">
        <style:tab-stops>
          <style:tab-stop style:type="left" style:position="0.5909in"/>
          <style:tab-stop style:type="left" style:position="0.6895in"/>
        </style:tab-stops>
      </style:paragraph-properties>
    </style:style>
    <style:style style:name="T1618" style:parent-style-name="DefaultParagraphFont" style:family="text">
      <style:text-properties style:font-size-complex="12pt"/>
    </style:style>
    <style:style style:name="TableCell1619" style:family="table-cell">
      <style:table-cell-properties fo:border="0.0069in solid #000000" fo:background-color="#D9D9D9" fo:padding-top="0in" fo:padding-left="0.075in" fo:padding-bottom="0in" fo:padding-right="0.075in"/>
    </style:style>
    <style:style style:name="P1620" style:parent-style-name="Normal" style:family="paragraph">
      <style:paragraph-properties fo:text-align="justify">
        <style:tab-stops>
          <style:tab-stop style:type="left" style:position="0.5909in"/>
          <style:tab-stop style:type="left" style:position="0.6895in"/>
        </style:tab-stops>
      </style:paragraph-properties>
    </style:style>
    <style:style style:name="P1621" style:parent-style-name="Normal" style:family="paragraph">
      <style:paragraph-properties fo:text-align="justify">
        <style:tab-stops>
          <style:tab-stop style:type="left" style:position="0.5909in"/>
          <style:tab-stop style:type="left" style:position="0.6895in"/>
        </style:tab-stops>
      </style:paragraph-properties>
    </style:style>
    <style:style style:name="T1622" style:parent-style-name="DefaultParagraphFont" style:family="text">
      <style:text-properties fo:font-style="italic" style:font-style-asian="italic"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1625" style:family="table-row">
      <style:table-row-properties/>
    </style:style>
    <style:style style:name="TableCell1626" style:family="table-cell">
      <style:table-cell-properties fo:border="0.0069in solid #000000" fo:background-color="#D9D9D9" fo:padding-top="0in" fo:padding-left="0.075in" fo:padding-bottom="0in" fo:padding-right="0.075in"/>
    </style:style>
    <style:style style:name="P162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628" style:family="table-cell">
      <style:table-cell-properties fo:border="0.0069in solid #000000" fo:background-color="#D9D9D9" fo:padding-top="0in" fo:padding-left="0.075in" fo:padding-bottom="0in" fo:padding-right="0.075in"/>
    </style:style>
    <style:style style:name="P162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1637" style:family="table-row">
      <style:table-row-properties/>
    </style:style>
    <style:style style:name="TableCell1638" style:family="table-cell">
      <style:table-cell-properties fo:border="0.0069in solid #000000" fo:background-color="#D9D9D9" fo:padding-top="0in" fo:padding-left="0.075in" fo:padding-bottom="0in" fo:padding-right="0.075in"/>
    </style:style>
    <style:style style:name="P163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640" style:family="table-cell">
      <style:table-cell-properties fo:border="0.0069in solid #000000" fo:background-color="#D9D9D9" fo:padding-top="0in" fo:padding-left="0.075in" fo:padding-bottom="0in" fo:padding-right="0.075in"/>
    </style:style>
    <style:style style:name="P164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642"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style>
    <style:style style:name="TableCell1643" style:family="table-cell">
      <style:table-cell-properties fo:border="0.0069in solid #000000" fo:padding-top="0in" fo:padding-left="0.075in" fo:padding-bottom="0in" fo:padding-right="0.075in"/>
    </style:style>
    <style:style style:name="TableColumn1645" style:family="table-column">
      <style:table-column-properties style:column-width="3.0305in"/>
    </style:style>
    <style:style style:name="Table1644" style:family="table">
      <style:table-properties style:width="3.0305in" fo:margin-left="0in" table:align="lef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649" style:parent-style-name="Normal" style:family="paragraph">
      <style:paragraph-properties fo:text-align="justify">
        <style:tab-stops>
          <style:tab-stop style:type="left" style:position="0.5909in"/>
          <style:tab-stop style:type="left" style:position="0.6895in"/>
        </style:tab-stops>
      </style:paragraph-properties>
    </style:style>
    <style:style style:name="T1650" style:parent-style-name="DefaultParagraphFont" style:family="text">
      <style:text-properties fo:font-style="italic" style:font-style-asian="italic" fo:font-size="8pt" style:font-size-asian="8pt" style:font-size-complex="8pt"/>
    </style:style>
    <style:style style:name="TableRow1651" style:family="table-row">
      <style:table-row-properties/>
    </style:style>
    <style:style style:name="TableCell1652" style:family="table-cell">
      <style:table-cell-properties fo:border="0.0069in solid #000000" fo:background-color="#D9D9D9" fo:padding-top="0in" fo:padding-left="0.075in" fo:padding-bottom="0in" fo:padding-right="0.075in"/>
    </style:style>
    <style:style style:name="P165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654" style:family="table-cell">
      <style:table-cell-properties fo:border="0.0069in solid #000000" fo:background-color="#D9D9D9" fo:padding-top="0in" fo:padding-left="0.075in" fo:padding-bottom="0in" fo:padding-right="0.075in"/>
    </style:style>
    <style:style style:name="P165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1663" style:family="table-column">
      <style:table-column-properties style:column-width="3.0305in"/>
    </style:style>
    <style:style style:name="Table1662" style:family="table">
      <style:table-properties style:width="3.0305in" fo:margin-left="0in" table:align="lef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1667"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1668" style:family="table-row">
      <style:table-row-properties/>
    </style:style>
    <style:style style:name="TableCell1669" style:family="table-cell">
      <style:table-cell-properties fo:border="0.0069in solid #000000" fo:background-color="#D9D9D9" fo:padding-top="0in" fo:padding-left="0.075in" fo:padding-bottom="0in" fo:padding-right="0.075in"/>
    </style:style>
    <style:style style:name="P1670" style:parent-style-name="Normal" style:family="paragraph">
      <style:paragraph-properties fo:text-align="justify">
        <style:tab-stops>
          <style:tab-stop style:type="left" style:position="0.5909in"/>
          <style:tab-stop style:type="left" style:position="0.6895in"/>
        </style:tab-stops>
      </style:paragraph-properties>
    </style:style>
    <style:style style:name="T1671" style:parent-style-name="DefaultParagraphFont" style:family="text">
      <style:text-properties style:font-size-complex="12pt"/>
    </style:style>
    <style:style style:name="TableCell1672" style:family="table-cell">
      <style:table-cell-properties fo:border="0.0069in solid #000000" fo:background-color="#D9D9D9" fo:padding-top="0in" fo:padding-left="0.075in" fo:padding-bottom="0in" fo:padding-right="0.075in"/>
    </style:style>
    <style:style style:name="P167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1676" style:family="table-row">
      <style:table-row-properties/>
    </style:style>
    <style:style style:name="TableCell1677" style:family="table-cell">
      <style:table-cell-properties fo:border="0.0069in solid #000000" fo:background-color="#D9D9D9" fo:padding-top="0in" fo:padding-left="0.075in" fo:padding-bottom="0in" fo:padding-right="0.075in"/>
    </style:style>
    <style:style style:name="P167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679" style:family="table-cell">
      <style:table-cell-properties fo:border="0.0069in solid #000000" fo:background-color="#D9D9D9" fo:padding-top="0in" fo:padding-left="0.075in" fo:padding-bottom="0in" fo:padding-right="0.075in"/>
    </style:style>
    <style:style style:name="P168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1683" style:family="table-row">
      <style:table-row-properties/>
    </style:style>
    <style:style style:name="TableCell1684" style:family="table-cell">
      <style:table-cell-properties fo:border="0.0069in solid #000000" fo:background-color="#D9D9D9" fo:padding-top="0in" fo:padding-left="0.075in" fo:padding-bottom="0in" fo:padding-right="0.075in"/>
    </style:style>
    <style:style style:name="P168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686" style:family="table-cell">
      <style:table-cell-properties fo:border="0.0069in solid #000000" fo:background-color="#D9D9D9" fo:padding-top="0in" fo:padding-left="0.075in" fo:padding-bottom="0in" fo:padding-right="0.075in"/>
    </style:style>
    <style:style style:name="P168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1690" style:family="table-row">
      <style:table-row-properties/>
    </style:style>
    <style:style style:name="TableCell1691" style:family="table-cell">
      <style:table-cell-properties fo:border="0.0069in solid #000000" fo:background-color="#D9D9D9" fo:padding-top="0in" fo:padding-left="0.075in" fo:padding-bottom="0in" fo:padding-right="0.075in"/>
    </style:style>
    <style:style style:name="P169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693" style:family="table-cell">
      <style:table-cell-properties fo:border="0.0069in solid #000000" fo:background-color="#D9D9D9" fo:padding-top="0in" fo:padding-left="0.075in" fo:padding-bottom="0in" fo:padding-right="0.075in"/>
    </style:style>
    <style:style style:name="P1694" style:parent-style-name="Normal" style:family="paragraph">
      <style:paragraph-properties fo:text-align="justify">
        <style:tab-stops>
          <style:tab-stop style:type="left" style:position="0.5909in"/>
          <style:tab-stop style:type="left" style:position="0.6895in"/>
        </style:tab-stops>
      </style:paragraph-properties>
    </style:style>
    <style:style style:name="TableCell1695" style:family="table-cell">
      <style:table-cell-properties fo:border="0.0069in solid #000000" fo:padding-top="0in" fo:padding-left="0.075in" fo:padding-bottom="0in" fo:padding-right="0.075in"/>
    </style:style>
    <style:style style:name="TableColumn1697" style:family="table-column">
      <style:table-column-properties style:column-width="3.0305in"/>
    </style:style>
    <style:style style:name="Table1696" style:family="table">
      <style:table-properties style:width="3.0305in" fo:margin-left="0in" table:align="lef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701" style:parent-style-name="Normal" style:family="paragraph">
      <style:paragraph-properties fo:text-align="justify">
        <style:tab-stops>
          <style:tab-stop style:type="left" style:position="0.5909in"/>
          <style:tab-stop style:type="left" style:position="0.6895in"/>
        </style:tab-stops>
      </style:paragraph-properties>
    </style:style>
    <style:style style:name="T1702" style:parent-style-name="DefaultParagraphFont" style:family="text">
      <style:text-properties fo:font-style="italic" style:font-style-asian="italic" fo:font-size="8pt" style:font-size-asian="8pt" style:font-size-complex="8pt"/>
    </style:style>
    <style:style style:name="T1703" style:parent-style-name="DefaultParagraphFont" style:family="text">
      <style:text-properties fo:font-style="italic" style:font-style-asian="italic" fo:font-size="8pt" style:font-size-asian="8pt" style:font-size-complex="8pt"/>
    </style:style>
    <style:style style:name="TableRow1704" style:family="table-row">
      <style:table-row-properties/>
    </style:style>
    <style:style style:name="TableCell1705" style:family="table-cell">
      <style:table-cell-properties fo:border="0.0069in solid #000000" fo:background-color="#D9D9D9" fo:padding-top="0in" fo:padding-left="0.075in" fo:padding-bottom="0in" fo:padding-right="0.075in"/>
    </style:style>
    <style:style style:name="P170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707" style:family="table-cell">
      <style:table-cell-properties fo:border="0.0069in solid #000000" fo:background-color="#D9D9D9" fo:padding-top="0in" fo:padding-left="0.075in" fo:padding-bottom="0in" fo:padding-right="0.075in"/>
    </style:style>
    <style:style style:name="P170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709"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TableCell1710" style:family="table-cell">
      <style:table-cell-properties fo:border="0.0069in solid #000000" fo:padding-top="0in" fo:padding-left="0.075in" fo:padding-bottom="0in" fo:padding-right="0.075in"/>
    </style:style>
    <style:style style:name="TableColumn1712" style:family="table-column">
      <style:table-column-properties style:column-width="3.0305in"/>
    </style:style>
    <style:style style:name="Table1711" style:family="table">
      <style:table-properties style:width="3.0305in" fo:margin-left="0in" table:align="lef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716" style:parent-style-name="Normal" style:family="paragraph">
      <style:paragraph-properties fo:text-align="justify">
        <style:tab-stops>
          <style:tab-stop style:type="left" style:position="0.5909in"/>
          <style:tab-stop style:type="left" style:position="0.6895in"/>
        </style:tab-stops>
      </style:paragraph-properties>
    </style:style>
    <style:style style:name="T1717" style:parent-style-name="DefaultParagraphFont" style:family="text">
      <style:text-properties fo:font-style="italic" style:font-style-asian="italic" fo:font-size="8pt" style:font-size-asian="8pt" style:font-size-complex="8pt"/>
    </style:style>
    <style:style style:name="TableRow1718" style:family="table-row">
      <style:table-row-properties/>
    </style:style>
    <style:style style:name="TableCell1719" style:family="table-cell">
      <style:table-cell-properties fo:border="0.0069in solid #000000" fo:background-color="#D9D9D9" fo:padding-top="0in" fo:padding-left="0.075in" fo:padding-bottom="0in" fo:padding-right="0.075in"/>
    </style:style>
    <style:style style:name="P172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721" style:family="table-cell">
      <style:table-cell-properties fo:border="0.0069in solid #000000" fo:background-color="#D9D9D9" fo:padding-top="0in" fo:padding-left="0.075in" fo:padding-bottom="0in" fo:padding-right="0.075in"/>
    </style:style>
    <style:style style:name="P172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723" style:family="table-cell">
      <style:table-cell-properties fo:border="0.0069in solid #000000" fo:padding-top="0in" fo:padding-left="0.075in" fo:padding-bottom="0in" fo:padding-right="0.075in"/>
    </style:style>
    <style:style style:name="TableColumn1725" style:family="table-column">
      <style:table-column-properties style:column-width="3.0305in"/>
    </style:style>
    <style:style style:name="Table1724" style:family="table">
      <style:table-properties style:width="3.0305in" fo:margin-left="0in" table:align="lef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729"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1730" style:parent-style-name="DefaultParagraphFont" style:family="text">
      <style:text-properties fo:font-style="italic" style:font-style-asian="italic" fo:font-size="8pt" style:font-size-asian="8pt" style:font-size-complex="8pt" style:language-asian="lt" style:country-asian="LT"/>
    </style:style>
    <style:style style:name="TableRow1731" style:family="table-row">
      <style:table-row-properties/>
    </style:style>
    <style:style style:name="TableCell1732" style:family="table-cell">
      <style:table-cell-properties fo:border="0.0069in solid #000000" fo:background-color="#D9D9D9" fo:padding-top="0in" fo:padding-left="0.075in" fo:padding-bottom="0in" fo:padding-right="0.075in"/>
    </style:style>
    <style:style style:name="P173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734" style:family="table-cell">
      <style:table-cell-properties fo:border="0.0069in solid #000000" fo:background-color="#D9D9D9" fo:padding-top="0in" fo:padding-left="0.075in" fo:padding-bottom="0in" fo:padding-right="0.075in"/>
    </style:style>
    <style:style style:name="P173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736" style:family="table-cell">
      <style:table-cell-properties fo:border="0.0069in solid #000000" fo:padding-top="0in" fo:padding-left="0.075in" fo:padding-bottom="0in" fo:padding-right="0.075in"/>
    </style:style>
    <style:style style:name="TableColumn1738" style:family="table-column">
      <style:table-column-properties style:column-width="3.0305in"/>
    </style:style>
    <style:style style:name="Table1737" style:family="table">
      <style:table-properties style:width="3.0305in" fo:margin-left="0in" table:align="lef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P1751" style:parent-style-name="Normal" style:family="paragraph">
      <style:paragraph-properties fo:text-align="justify" fo:margin-left="0.3937in">
        <style:tab-stops/>
      </style:paragraph-properties>
    </style:style>
    <style:style style:name="T1752" style:parent-style-name="DefaultParagraphFont" style:family="text">
      <style:text-properties fo:font-style="italic" style:font-style-asian="italic" style:font-size-complex="12pt"/>
    </style:style>
    <style:style style:name="P175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754" style:family="table-row">
      <style:table-row-properties/>
    </style:style>
    <style:style style:name="TableCell1755" style:family="table-cell">
      <style:table-cell-properties fo:border="0.0069in solid #000000" fo:background-color="#D9D9D9" fo:padding-top="0in" fo:padding-left="0.075in" fo:padding-bottom="0in" fo:padding-right="0.075in"/>
    </style:style>
    <style:style style:name="P175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757" style:family="table-cell">
      <style:table-cell-properties fo:border="0.0069in solid #000000" fo:background-color="#D9D9D9" fo:padding-top="0in" fo:padding-left="0.075in" fo:padding-bottom="0in" fo:padding-right="0.075in"/>
    </style:style>
    <style:style style:name="P1758" style:parent-style-name="Normal" style:family="paragraph">
      <style:paragraph-properties fo:text-align="justify">
        <style:tab-stops>
          <style:tab-stop style:type="left" style:position="0.5909in"/>
          <style:tab-stop style:type="left" style:position="0.6895in"/>
        </style:tab-stops>
      </style:paragraph-properties>
    </style:style>
    <style:style style:name="T1759" style:parent-style-name="DefaultParagraphFont" style:family="text">
      <style:text-properties fo:color="#000000"/>
    </style:style>
    <style:style style:name="TableCell1760" style:family="table-cell">
      <style:table-cell-properties fo:border="0.0069in solid #000000" fo:padding-top="0in" fo:padding-left="0.075in" fo:padding-bottom="0in" fo:padding-right="0.075in"/>
    </style:style>
    <style:style style:name="TableColumn1762" style:family="table-column">
      <style:table-column-properties style:column-width="3.0305in"/>
    </style:style>
    <style:style style:name="Table1761" style:family="table">
      <style:table-properties style:width="3.0305in" fo:margin-left="0in" table:align="lef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77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1776" style:parent-style-name="DefaultParagraphFont" style:family="text">
      <style:text-properties fo:font-style="italic" style:font-style-asian="italic" style:font-size-complex="12pt"/>
    </style:style>
    <style:style style:name="P177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778" style:family="table-row">
      <style:table-row-properties/>
    </style:style>
    <style:style style:name="TableCell1779" style:family="table-cell">
      <style:table-cell-properties fo:border="0.0069in solid #000000" fo:background-color="#D9D9D9" fo:padding-top="0in" fo:padding-left="0.075in" fo:padding-bottom="0in" fo:padding-right="0.075in"/>
    </style:style>
    <style:style style:name="P178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781" style:family="table-cell">
      <style:table-cell-properties fo:border="0.0069in solid #000000" fo:background-color="#D9D9D9" fo:padding-top="0in" fo:padding-left="0.075in" fo:padding-bottom="0in" fo:padding-right="0.075in"/>
    </style:style>
    <style:style style:name="P1782" style:parent-style-name="Normal" style:family="paragraph">
      <style:paragraph-properties fo:text-align="justify">
        <style:tab-stops>
          <style:tab-stop style:type="left" style:position="0.5909in"/>
          <style:tab-stop style:type="left" style:position="0.6895in"/>
        </style:tab-stops>
      </style:paragraph-properties>
    </style:style>
    <style:style style:name="T1783" style:parent-style-name="DefaultParagraphFont" style:family="text">
      <style:text-properties style:font-weight-complex="bold" fo:color="#000000"/>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1788"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style:tab-stops>
          <style:tab-stop style:type="left" style:position="0.5909in"/>
          <style:tab-stop style:type="left" style:position="0.6895in"/>
        </style:tab-stops>
      </style:paragraph-properties>
    </style:style>
    <style:style style:name="T1791" style:parent-style-name="DefaultParagraphFont" style:family="text">
      <style:text-properties fo:font-style="italic" style:font-style-asian="italic" fo:font-size="8pt" style:font-size-asian="8pt" style:font-size-complex="8pt"/>
    </style:style>
    <style:style style:name="TableColumn1793" style:family="table-column">
      <style:table-column-properties style:column-width="3.0305in"/>
    </style:style>
    <style:style style:name="Table1792" style:family="table">
      <style:table-properties style:width="3.0305in" fo:margin-left="0in" table:align="lef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1797"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Row1798" style:family="table-row">
      <style:table-row-properties/>
    </style:style>
    <style:style style:name="TableCell1799" style:family="table-cell">
      <style:table-cell-properties fo:border="0.0069in solid #000000" fo:background-color="#D9D9D9" fo:padding-top="0in" fo:padding-left="0.075in" fo:padding-bottom="0in" fo:padding-right="0.075in"/>
    </style:style>
    <style:style style:name="P180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801" style:family="table-cell">
      <style:table-cell-properties fo:border="0.0069in solid #000000" fo:background-color="#D9D9D9" fo:padding-top="0in" fo:padding-left="0.075in" fo:padding-bottom="0in" fo:padding-right="0.075in"/>
    </style:style>
    <style:style style:name="P1802" style:parent-style-name="Normal" style:family="paragraph">
      <style:paragraph-properties fo:text-align="justify">
        <style:tab-stops>
          <style:tab-stop style:type="left" style:position="0.5909in"/>
          <style:tab-stop style:type="left" style:position="0.689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1809"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1813"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1816"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1821"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1826"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1829"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P1832" style:parent-style-name="Normal" style:family="paragraph">
      <style:text-properties style:font-name="Calibri" style:font-name-asian="Calibri" fo:font-size="11pt" style:font-size-asian="11pt" style:font-size-complex="11pt"/>
    </style:style>
    <style:style style:name="TableColumn1834" style:family="table-column">
      <style:table-column-properties style:column-width="0.3958in"/>
    </style:style>
    <style:style style:name="TableColumn1835" style:family="table-column">
      <style:table-column-properties style:column-width="5.3666in"/>
    </style:style>
    <style:style style:name="TableColumn1836" style:family="table-column">
      <style:table-column-properties style:column-width="1.0805in"/>
    </style:style>
    <style:style style:name="Table1833" style:family="table">
      <style:table-properties style:width="6.843in" fo:margin-left="0in" table:align="left"/>
    </style:style>
    <style:style style:name="TableRow1837" style:family="table-row">
      <style:table-row-properties/>
    </style:style>
    <style:style style:name="TableCell1838" style:family="table-cell">
      <style:table-cell-properties fo:border="0.0069in solid #000000" fo:background-color="#D9D9D9" fo:padding-top="0in" fo:padding-left="0.075in" fo:padding-bottom="0in" fo:padding-right="0.075in"/>
    </style:style>
    <style:style style:name="P1839" style:parent-style-name="Normal" style:family="paragraph">
      <style:paragraph-properties fo:text-align="center">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1840" style:family="table-row">
      <style:table-row-properties/>
    </style:style>
    <style:style style:name="TableCell1841" style:family="table-cell">
      <style:table-cell-properties fo:border="0.0069in solid #000000" fo:background-color="#D9D9D9" fo:padding-top="0in" fo:padding-left="0.075in" fo:padding-bottom="0in" fo:padding-right="0.075in"/>
    </style:style>
    <style:style style:name="P1842" style:parent-style-name="Normal" style:family="paragraph">
      <style:paragraph-properties fo:text-align="justify" fo:text-indent="0.0368in">
        <style:tab-stops>
          <style:tab-stop style:type="left" style:position="0.5909in"/>
          <style:tab-stop style:type="left" style:position="0.6895in"/>
        </style:tab-stops>
      </style:paragraph-properties>
      <style:text-properties fo:font-style="italic" style:font-style-asian="italic" fo:font-size="10pt" style:font-size-asian="10pt"/>
    </style:style>
    <style:style style:name="P184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fo:font-style="italic" style:font-style-asian="italic" fo:font-size="10pt" style:font-size-asian="10pt"/>
    </style:style>
    <style:style style:name="TableRow1844" style:family="table-row">
      <style:table-row-properties/>
    </style:style>
    <style:style style:name="TableCell1845" style:family="table-cell">
      <style:table-cell-properties fo:border="0.0069in solid #000000" fo:background-color="#D9D9D9" fo:padding-top="0in" fo:padding-left="0.075in" fo:padding-bottom="0in" fo:padding-right="0.075in"/>
    </style:style>
    <style:style style:name="P1846"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1847" style:family="table-cell">
      <style:table-cell-properties fo:border="0.0069in solid #000000" fo:background-color="#D9D9D9" fo:padding-top="0in" fo:padding-left="0.075in" fo:padding-bottom="0in" fo:padding-right="0.075in"/>
    </style:style>
    <style:style style:name="P1848"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1849" style:family="table-cell">
      <style:table-cell-properties fo:border="0.0069in solid #000000" fo:background-color="#D9D9D9" fo:padding-top="0in" fo:padding-left="0.075in" fo:padding-bottom="0in" fo:padding-right="0.075in"/>
    </style:style>
    <style:style style:name="P185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1851" style:family="table-row">
      <style:table-row-properties/>
    </style:style>
    <style:style style:name="TableCell1852" style:family="table-cell">
      <style:table-cell-properties fo:border="0.0069in solid #000000" fo:background-color="#D9D9D9" fo:padding-top="0in" fo:padding-left="0.075in" fo:padding-bottom="0in" fo:padding-right="0.075in"/>
    </style:style>
    <style:style style:name="P185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ableCell1856" style:family="table-cell">
      <style:table-cell-properties fo:border="0.0069in solid #000000" fo:background-color="#D9D9D9" fo:padding-top="0in" fo:padding-left="0.075in" fo:padding-bottom="0in" fo:padding-right="0.075in"/>
    </style:style>
    <style:style style:name="P185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858"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864" style:parent-style-name="DefaultParagraphFont" style:family="text">
      <style:text-properties fo:color="#000000" style:font-size-complex="12pt" style:language-asian="lt" style:country-asian="LT"/>
    </style:style>
    <style:style style:name="TableColumn1866" style:family="table-column">
      <style:table-column-properties style:column-width="3.2604in"/>
    </style:style>
    <style:style style:name="Table1865" style:family="table">
      <style:table-properties style:width="3.2604in" fo:margin-left="0in" table:align="lef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color="#000000" fo:font-size="10pt" style:font-size-asian="10pt" style:font-size-complex="12pt" style:language-asian="lt" style:country-asian="LT"/>
    </style:style>
    <style:style style:name="P187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873" style:family="table-row">
      <style:table-row-properties/>
    </style:style>
    <style:style style:name="TableCell1874" style:family="table-cell">
      <style:table-cell-properties fo:border="0.0069in solid #000000" fo:background-color="#D9D9D9" fo:padding-top="0in" fo:padding-left="0.075in" fo:padding-bottom="0in" fo:padding-right="0.075in"/>
    </style:style>
    <style:style style:name="P1875"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ableCell1878" style:family="table-cell">
      <style:table-cell-properties fo:border="0.0069in solid #000000" fo:background-color="#D9D9D9" fo:padding-top="0in" fo:padding-left="0.075in" fo:padding-bottom="0in" fo:padding-right="0.075in"/>
    </style:style>
    <style:style style:name="P187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882" style:family="table-row">
      <style:table-row-properties/>
    </style:style>
    <style:style style:name="TableCell1883" style:family="table-cell">
      <style:table-cell-properties fo:border="0.0069in solid #000000" fo:background-color="#D9D9D9" fo:padding-top="0in" fo:padding-left="0.075in" fo:padding-bottom="0in" fo:padding-right="0.075in"/>
    </style:style>
    <style:style style:name="P1884"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ableCell1887" style:family="table-cell">
      <style:table-cell-properties fo:border="0.0069in solid #000000" fo:background-color="#D9D9D9" fo:padding-top="0in" fo:padding-left="0.075in" fo:padding-bottom="0in" fo:padding-right="0.075in"/>
    </style:style>
    <style:style style:name="P188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891" style:family="table-row">
      <style:table-row-properties/>
    </style:style>
    <style:style style:name="TableCell1892" style:family="table-cell">
      <style:table-cell-properties fo:border="0.0069in solid #000000" fo:background-color="#D9D9D9" fo:padding-top="0in" fo:padding-left="0.075in" fo:padding-bottom="0in" fo:padding-right="0.075in"/>
    </style:style>
    <style:style style:name="P189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ableCell1896" style:family="table-cell">
      <style:table-cell-properties fo:border="0.0069in solid #000000" fo:background-color="#D9D9D9" fo:padding-top="0in" fo:padding-left="0.075in" fo:padding-bottom="0in" fo:padding-right="0.075in"/>
    </style:style>
    <style:style style:name="P1897" style:parent-style-name="Normal" style:family="paragraph">
      <style:paragraph-properties fo:text-align="justify">
        <style:tab-stops>
          <style:tab-stop style:type="left" style:position="0.5909in"/>
          <style:tab-stop style:type="left" style:position="0.689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903" style:family="table-row">
      <style:table-row-properties/>
    </style:style>
    <style:style style:name="TableCell1904" style:family="table-cell">
      <style:table-cell-properties fo:border="0.0069in solid #000000" fo:background-color="#D9D9D9" fo:padding-top="0in" fo:padding-left="0.075in" fo:padding-bottom="0in" fo:padding-right="0.075in"/>
    </style:style>
    <style:style style:name="P1905"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ableCell1908" style:family="table-cell">
      <style:table-cell-properties fo:border="0.0069in solid #000000" fo:background-color="#D9D9D9" fo:padding-top="0in" fo:padding-left="0.075in" fo:padding-bottom="0in" fo:padding-right="0.075in"/>
    </style:style>
    <style:style style:name="P190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912" style:family="table-row">
      <style:table-row-properties/>
    </style:style>
    <style:style style:name="TableCell1913" style:family="table-cell">
      <style:table-cell-properties fo:border="0.0069in solid #000000" fo:background-color="#D9D9D9" fo:padding-top="0in" fo:padding-left="0.075in" fo:padding-bottom="0in" fo:padding-right="0.075in"/>
    </style:style>
    <style:style style:name="P1914"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ableCell1917" style:family="table-cell">
      <style:table-cell-properties fo:border="0.0069in solid #000000" fo:background-color="#D9D9D9" fo:padding-top="0in" fo:padding-left="0.075in" fo:padding-bottom="0in" fo:padding-right="0.075in"/>
    </style:style>
    <style:style style:name="P1918" style:parent-style-name="Normal" style:family="paragraph">
      <style:paragraph-properties fo:text-align="justify">
        <style:tab-stops>
          <style:tab-stop style:type="left" style:position="0.5909in"/>
          <style:tab-stop style:type="left" style:position="0.689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925" style:family="table-row">
      <style:table-row-properties/>
    </style:style>
    <style:style style:name="TableCell1926" style:family="table-cell">
      <style:table-cell-properties fo:border="0.0069in solid #000000" fo:background-color="#D9D9D9" fo:padding-top="0in" fo:padding-left="0.075in" fo:padding-bottom="0in" fo:padding-right="0.075in"/>
    </style:style>
    <style:style style:name="P1927"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928" style:parent-style-name="DefaultParagraphFont" style:family="text">
      <style:text-properties style:font-name-asian="Calibri" style:font-size-complex="11pt"/>
    </style:style>
    <style:style style:name="T1929" style:parent-style-name="DefaultParagraphFont" style:family="text">
      <style:text-properties style:font-name-asian="Calibri" style:font-size-complex="11pt"/>
    </style:style>
    <style:style style:name="TableCell1930" style:family="table-cell">
      <style:table-cell-properties fo:border="0.0069in solid #000000" fo:background-color="#D9D9D9" fo:padding-top="0in" fo:padding-left="0.075in" fo:padding-bottom="0in" fo:padding-right="0.075in"/>
    </style:style>
    <style:style style:name="P1931" style:parent-style-name="Normal" style:family="paragraph">
      <style:paragraph-properties fo:text-align="justify">
        <style:tab-stops>
          <style:tab-stop style:type="left" style:position="0.5909in"/>
          <style:tab-stop style:type="left" style:position="0.6895in"/>
        </style:tab-stops>
      </style:paragraph-properties>
    </style:style>
    <style:style style:name="T1932" style:parent-style-name="DefaultParagraphFont" style:family="text">
      <style:text-properties style:font-name-asian="Calibri" style:font-size-complex="11pt"/>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937" style:family="table-row">
      <style:table-row-properties/>
    </style:style>
    <style:style style:name="TableCell1938" style:family="table-cell">
      <style:table-cell-properties fo:border="0.0069in solid #000000" fo:background-color="#D9D9D9" fo:padding-top="0in" fo:padding-left="0.075in" fo:padding-bottom="0in" fo:padding-right="0.075in"/>
    </style:style>
    <style:style style:name="P1939"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style>
    <style:style style:name="TableCell1940" style:family="table-cell">
      <style:table-cell-properties fo:border="0.0069in solid #000000" fo:background-color="#D9D9D9" fo:padding-top="0in" fo:padding-left="0.075in" fo:padding-bottom="0in" fo:padding-right="0.075in"/>
    </style:style>
    <style:style style:name="P1941"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944" style:family="table-row">
      <style:table-row-properties/>
    </style:style>
    <style:style style:name="TableCell1945" style:family="table-cell">
      <style:table-cell-properties fo:border="0.0069in solid #000000" fo:background-color="#D9D9D9" fo:padding-top="0in" fo:padding-left="0.075in" fo:padding-bottom="0in" fo:padding-right="0.075in"/>
    </style:style>
    <style:style style:name="P1946"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947" style:parent-style-name="DefaultParagraphFont" style:family="text">
      <style:text-properties style:font-name-asian="Calibri" fo:color="#000000" style:font-size-complex="12pt"/>
    </style:style>
    <style:style style:name="T1948" style:parent-style-name="DefaultParagraphFont" style:family="text">
      <style:text-properties style:font-name-asian="Calibri" fo:color="#000000" style:font-size-complex="12pt"/>
    </style:style>
    <style:style style:name="TableCell1949" style:family="table-cell">
      <style:table-cell-properties fo:border="0.0069in solid #000000" fo:background-color="#D9D9D9" fo:padding-top="0in" fo:padding-left="0.075in" fo:padding-bottom="0in" fo:padding-right="0.075in"/>
    </style:style>
    <style:style style:name="P1950"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953" style:family="table-row">
      <style:table-row-properties/>
    </style:style>
    <style:style style:name="TableCell1954" style:family="table-cell">
      <style:table-cell-properties fo:border="0.0069in solid #000000" fo:background-color="#D9D9D9" fo:padding-top="0in" fo:padding-left="0.075in" fo:padding-bottom="0in" fo:padding-right="0.075in"/>
    </style:style>
    <style:style style:name="P1955"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fo:color="#000000" style:text-position="super 66.6%" style:font-size-complex="12pt"/>
    </style:style>
    <style:style style:name="T1958" style:parent-style-name="DefaultParagraphFont" style:family="text">
      <style:text-properties style:font-name-asian="Calibri" fo:color="#000000" style:font-size-complex="12pt"/>
    </style:style>
    <style:style style:name="TableCell1959" style:family="table-cell">
      <style:table-cell-properties fo:border="0.0069in solid #000000" fo:background-color="#D9D9D9" fo:padding-top="0in" fo:padding-left="0.075in" fo:padding-bottom="0in" fo:padding-right="0.075in"/>
    </style:style>
    <style:style style:name="P1960"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963" style:family="table-row">
      <style:table-row-properties/>
    </style:style>
    <style:style style:name="TableCell1964" style:family="table-cell">
      <style:table-cell-properties fo:border="0.0069in solid #000000" fo:background-color="#D9D9D9" fo:padding-top="0in" fo:padding-left="0.075in" fo:padding-bottom="0in" fo:padding-right="0.075in"/>
    </style:style>
    <style:style style:name="P1965"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966" style:parent-style-name="DefaultParagraphFont" style:family="text">
      <style:text-properties style:font-name-asian="Calibri" fo:color="#000000" style:font-size-complex="12pt"/>
    </style:style>
    <style:style style:name="T1967" style:parent-style-name="DefaultParagraphFont" style:family="text">
      <style:text-properties style:font-name-asian="Calibri" fo:color="#000000" style:font-size-complex="12pt"/>
    </style:style>
    <style:style style:name="TableCell1968" style:family="table-cell">
      <style:table-cell-properties fo:border="0.0069in solid #000000" fo:background-color="#D9D9D9" fo:padding-top="0in" fo:padding-left="0.075in" fo:padding-bottom="0in" fo:padding-right="0.075in"/>
    </style:style>
    <style:style style:name="P1969"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1970" style:parent-style-name="Normal" style:family="paragraph">
      <style:paragraph-properties fo:text-align="justify">
        <style:tab-stops>
          <style:tab-stop style:type="left" style:position="0.5909in"/>
          <style:tab-stop style:type="left" style:position="0.6895in"/>
        </style:tab-stops>
      </style:paragraph-properties>
    </style:style>
    <style:style style:name="T1971" style:parent-style-name="DefaultParagraphFont" style:family="text">
      <style:text-properties fo:font-style="italic" style:font-style-asian="italic" fo:color="#000000" fo:font-size="10pt" style:font-size-asian="10pt"/>
    </style:style>
    <style:style style:name="T1972" style:parent-style-name="DefaultParagraphFont" style:family="text">
      <style:text-properties fo:font-style="italic" style:font-style-asian="italic" fo:color="#000000"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197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P197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9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99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1997" style:family="table-column">
      <style:table-column-properties style:column-width="1.7486in"/>
    </style:style>
    <style:style style:name="Table1996" style:family="table">
      <style:table-properties style:width="1.7486in" fo:margin-left="0in" table:align="lef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00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200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2004" style:family="table-column">
      <style:table-column-properties style:column-width="6.843in"/>
    </style:style>
    <style:style style:name="Table2003" style:family="table">
      <style:table-properties style:width="6.843in" fo:margin-left="0in" table:align="left"/>
    </style:style>
    <style:style style:name="TableRow2005" style:family="table-row">
      <style:table-row-properties style:min-row-height="0.3493in"/>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0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master-page-name="MPF5" style:family="paragraph">
      <style:paragraph-properties fo:break-before="page" fo:text-align="justify" fo:text-indent="4in" style:page-number="1">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024" style:parent-style-name="Normal" style:family="paragraph">
      <style:paragraph-properties fo:text-align="justify" fo:margin-left="3.9937in" fo:text-indent="0.0062in">
        <style:tab-stops>
          <style:tab-stop style:type="left" style:position="-3.4027in"/>
          <style:tab-stop style:type="left" style:position="-3.3041in"/>
        </style:tab-stops>
      </style:paragraph-properties>
      <style:text-properties fo:color="#000000" style:font-size-complex="12pt" style:language-asian="lt" style:country-asian="LT"/>
    </style:style>
    <style:style style:name="P2025" style:parent-style-name="Normal" style:family="paragraph">
      <style:paragraph-properties fo:text-align="justify" fo:margin-left="3.9937in" fo:text-indent="0.0062in">
        <style:tab-stops>
          <style:tab-stop style:type="left" style:position="-3.4027in"/>
          <style:tab-stop style:type="left" style:position="-3.3041in"/>
        </style:tab-stops>
      </style:paragraph-properties>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P2029"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2030" style:parent-style-name="DefaultParagraphFont" style:family="text">
      <style:text-properties fo:font-weight="bold" style:font-weight-asian="bold" style:font-size-complex="12pt"/>
    </style:style>
    <style:style style:name="P2031"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Column2033" style:family="table-column">
      <style:table-column-properties style:column-width="0.4326in"/>
    </style:style>
    <style:style style:name="TableColumn2034" style:family="table-column">
      <style:table-column-properties style:column-width="3.225in"/>
    </style:style>
    <style:style style:name="TableColumn2035" style:family="table-column">
      <style:table-column-properties style:column-width="3.1854in"/>
    </style:style>
    <style:style style:name="Table2032" style:family="table">
      <style:table-properties style:width="6.843in" fo:margin-left="0in" table:align="left"/>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TableColumn2042" style:family="table-column">
      <style:table-column-properties style:column-width="6.693in"/>
    </style:style>
    <style:style style:name="Table2041" style:family="table">
      <style:table-properties style:width="6.693in" fo:margin-left="0in" table:align="left"/>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justify" fo:margin-left="0.0236in" fo:text-indent="-0.0236in">
        <style:tab-stops>
          <style:tab-stop style:type="left" style:position="0.1972in"/>
          <style:tab-stop style:type="left" style:position="0.5673in"/>
        </style:tab-stops>
      </style:paragraph-properties>
    </style:style>
    <style:style style:name="T2046" style:parent-style-name="DefaultParagraphFont" style:family="text">
      <style:text-properties style:font-name-asian="Calibri" fo:font-style="italic" style:font-style-asian="italic" fo:font-size="10pt" style:font-size-asian="10pt" style:language-asian="lt" style:country-asian="LT"/>
    </style:style>
    <style:style style:name="T2047" style:parent-style-name="DefaultParagraphFont" style:family="text">
      <style:text-properties style:font-name-asian="Calibri" fo:font-style="italic" style:font-style-asian="italic" fo:font-size="10pt" style:font-size-asian="10pt" style:language-asian="lt" style:country-asian="LT"/>
    </style:style>
    <style:style style:name="T2048" style:parent-style-name="DefaultParagraphFont" style:family="text">
      <style:text-properties style:font-name="Calibri" style:font-name-asian="Calibri" fo:color="#000000" fo:font-size="10pt" style:font-size-asian="10pt" style:language-asian="lt" style:country-asian="LT"/>
    </style:style>
    <style:style style:name="T2049" style:parent-style-name="DefaultParagraphFont" style:family="text">
      <style:text-properties style:font-name-asian="Calibri" fo:font-style="italic" style:font-style-asian="italic" fo:font-size="10pt" style:font-size-asian="10pt" style:language-asian="lt" style:country-asian="LT"/>
    </style:style>
    <style:style style:name="T2050" style:parent-style-name="DefaultParagraphFont" style:family="text">
      <style:text-properties style:font-name-asian="Calibri" fo:font-style="italic" style:font-style-asian="italic" fo:font-size="10pt" style:font-size-asian="10pt" style:language-asian="lt" style:country-asian="LT"/>
    </style:style>
    <style:style style:name="T2051" style:parent-style-name="DefaultParagraphFont" style:family="text">
      <style:text-properties style:font-name-asian="Calibri" fo:font-style="italic" style:font-style-asian="italic" fo:color="#000000" fo:font-size="10pt" style:font-size-asian="10pt" style:language-asian="lt" style:country-asian="LT"/>
    </style:style>
    <style:style style:name="P2052"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style="italic" style:font-style-asian="italic" fo:font-size="10pt" style:font-size-asian="10pt" style:language-asian="lt" style:country-asian="LT"/>
    </style:style>
    <style:style style:name="P2053"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language-asian="lt" style:country-asian="LT"/>
    </style:style>
    <style:style style:name="P2054"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language-asian="lt" style:country-asian="LT"/>
    </style:style>
    <style:style style:name="TableRow2055" style:family="table-row">
      <style:table-row-properties/>
    </style:style>
    <style:style style:name="TableCell2056" style:family="table-cell">
      <style:table-cell-properties fo:border="0.0069in solid #000000" fo:background-color="#D9D9D9" fo:padding-top="0in" fo:padding-left="0.075in" fo:padding-bottom="0in" fo:padding-right="0.075in"/>
    </style:style>
    <style:style style:name="P2057" style:parent-style-name="Normal" style:family="paragraph">
      <style:paragraph-properties fo:text-align="center">
        <style:tab-stops>
          <style:tab-stop style:type="left" style:position="0.5909in"/>
          <style:tab-stop style:type="left" style:position="0.6895in"/>
        </style:tab-stops>
      </style:paragraph-properties>
    </style:style>
    <style:style style:name="T2058" style:parent-style-name="DefaultParagraphFont" style:family="text">
      <style:text-properties fo:font-weight="bold" style:font-weight-asian="bold" style:font-size-complex="12pt"/>
    </style:style>
    <style:style style:name="TableRow2059" style:family="table-row">
      <style:table-row-properties/>
    </style:style>
    <style:style style:name="TableCell2060" style:family="table-cell">
      <style:table-cell-properties fo:border="0.0069in solid #000000" fo:background-color="#D9D9D9" fo:padding-top="0in" fo:padding-left="0.075in" fo:padding-bottom="0in" fo:padding-right="0.075in"/>
    </style:style>
    <style:style style:name="P206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062" style:family="table-cell">
      <style:table-cell-properties fo:border="0.0069in solid #000000" fo:background-color="#D9D9D9" fo:padding-top="0in" fo:padding-left="0.075in" fo:padding-bottom="0in" fo:padding-right="0.075in"/>
    </style:style>
    <style:style style:name="P206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2066" style:family="table-row">
      <style:table-row-properties/>
    </style:style>
    <style:style style:name="TableCell2067" style:family="table-cell">
      <style:table-cell-properties fo:border="0.0069in solid #000000" fo:background-color="#D9D9D9" fo:padding-top="0in" fo:padding-left="0.075in" fo:padding-bottom="0in" fo:padding-right="0.075in"/>
    </style:style>
    <style:style style:name="P206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069" style:family="table-cell">
      <style:table-cell-properties fo:border="0.0069in solid #000000" fo:background-color="#D9D9D9" fo:padding-top="0in" fo:padding-left="0.075in" fo:padding-bottom="0in" fo:padding-right="0.075in"/>
    </style:style>
    <style:style style:name="P207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2078" style:family="table-row">
      <style:table-row-properties/>
    </style:style>
    <style:style style:name="TableCell2079" style:family="table-cell">
      <style:table-cell-properties fo:border="0.0069in solid #000000" fo:background-color="#D9D9D9" fo:padding-top="0in" fo:padding-left="0.075in" fo:padding-bottom="0in" fo:padding-right="0.075in"/>
    </style:style>
    <style:style style:name="P208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081" style:family="table-cell">
      <style:table-cell-properties fo:border="0.0069in solid #000000" fo:background-color="#D9D9D9" fo:padding-top="0in" fo:padding-left="0.075in" fo:padding-bottom="0in" fo:padding-right="0.075in"/>
    </style:style>
    <style:style style:name="P208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2090" style:family="table-column">
      <style:table-column-properties style:column-width="3.0284in"/>
    </style:style>
    <style:style style:name="Table2089" style:family="table">
      <style:table-properties style:width="3.0284in" fo:margin-left="0in" table:align="lef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2094"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2095" style:family="table-row">
      <style:table-row-properties/>
    </style:style>
    <style:style style:name="TableCell2096" style:family="table-cell">
      <style:table-cell-properties fo:border="0.0069in solid #000000" fo:background-color="#D9D9D9" fo:padding-top="0in" fo:padding-left="0.075in" fo:padding-bottom="0in" fo:padding-right="0.075in"/>
    </style:style>
    <style:style style:name="P2097" style:parent-style-name="Normal" style:family="paragraph">
      <style:paragraph-properties fo:text-align="justify">
        <style:tab-stops>
          <style:tab-stop style:type="left" style:position="0.5909in"/>
          <style:tab-stop style:type="left" style:position="0.6895in"/>
        </style:tab-stops>
      </style:paragraph-properties>
    </style:style>
    <style:style style:name="T2098" style:parent-style-name="DefaultParagraphFont" style:family="text">
      <style:text-properties style:font-size-complex="12pt"/>
    </style:style>
    <style:style style:name="TableCell2099" style:family="table-cell">
      <style:table-cell-properties fo:border="0.0069in solid #000000" fo:background-color="#D9D9D9" fo:padding-top="0in" fo:padding-left="0.075in" fo:padding-bottom="0in" fo:padding-right="0.075in"/>
    </style:style>
    <style:style style:name="P2100" style:parent-style-name="Normal" style:family="paragraph">
      <style:paragraph-properties fo:text-align="justify">
        <style:tab-stops>
          <style:tab-stop style:type="left" style:position="0.5909in"/>
          <style:tab-stop style:type="left" style:position="0.6895in"/>
        </style:tab-stops>
      </style:paragraph-properties>
    </style:style>
    <style:style style:name="P2101" style:parent-style-name="Normal" style:family="paragraph">
      <style:paragraph-properties fo:text-align="justify">
        <style:tab-stops>
          <style:tab-stop style:type="left" style:position="0.5909in"/>
          <style:tab-stop style:type="left" style:position="0.6895in"/>
        </style:tab-stops>
      </style:paragraph-properties>
    </style:style>
    <style:style style:name="T2102" style:parent-style-name="DefaultParagraphFont" style:family="text">
      <style:text-properties fo:font-style="italic" style:font-style-asian="italic"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2105" style:family="table-row">
      <style:table-row-properties/>
    </style:style>
    <style:style style:name="TableCell2106" style:family="table-cell">
      <style:table-cell-properties fo:border="0.0069in solid #000000" fo:background-color="#D9D9D9" fo:padding-top="0in" fo:padding-left="0.075in" fo:padding-bottom="0in" fo:padding-right="0.075in"/>
    </style:style>
    <style:style style:name="P210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108" style:family="table-cell">
      <style:table-cell-properties fo:border="0.0069in solid #000000" fo:background-color="#D9D9D9" fo:padding-top="0in" fo:padding-left="0.075in" fo:padding-bottom="0in" fo:padding-right="0.075in"/>
    </style:style>
    <style:style style:name="P210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2117" style:family="table-row">
      <style:table-row-properties/>
    </style:style>
    <style:style style:name="TableCell2118" style:family="table-cell">
      <style:table-cell-properties fo:border="0.0069in solid #000000" fo:background-color="#D9D9D9" fo:padding-top="0in" fo:padding-left="0.075in" fo:padding-bottom="0in" fo:padding-right="0.075in"/>
    </style:style>
    <style:style style:name="P211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120" style:family="table-cell">
      <style:table-cell-properties fo:border="0.0069in solid #000000" fo:background-color="#D9D9D9" fo:padding-top="0in" fo:padding-left="0.075in" fo:padding-bottom="0in" fo:padding-right="0.075in"/>
    </style:style>
    <style:style style:name="P212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122"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style>
    <style:style style:name="TableCell2123" style:family="table-cell">
      <style:table-cell-properties fo:border="0.0069in solid #000000" fo:padding-top="0in" fo:padding-left="0.075in" fo:padding-bottom="0in" fo:padding-right="0.075in"/>
    </style:style>
    <style:style style:name="TableColumn2125" style:family="table-column">
      <style:table-column-properties style:column-width="3.0284in"/>
    </style:style>
    <style:style style:name="Table2124" style:family="table">
      <style:table-properties style:width="3.0284in" fo:margin-left="0in" table:align="lef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2129" style:parent-style-name="Normal" style:family="paragraph">
      <style:paragraph-properties fo:text-align="justify">
        <style:tab-stops>
          <style:tab-stop style:type="left" style:position="0.5909in"/>
          <style:tab-stop style:type="left" style:position="0.6895in"/>
        </style:tab-stops>
      </style:paragraph-properties>
    </style:style>
    <style:style style:name="T2130" style:parent-style-name="DefaultParagraphFont" style:family="text">
      <style:text-properties fo:font-style="italic" style:font-style-asian="italic" fo:font-size="8pt" style:font-size-asian="8pt" style:font-size-complex="8pt"/>
    </style:style>
    <style:style style:name="T2131" style:parent-style-name="DefaultParagraphFont" style:family="text">
      <style:text-properties fo:font-style="italic" style:font-style-asian="italic" fo:font-size="8pt" style:font-size-asian="8pt" style:font-size-complex="8pt"/>
    </style:style>
    <style:style style:name="TableRow2132" style:family="table-row">
      <style:table-row-properties/>
    </style:style>
    <style:style style:name="TableCell2133" style:family="table-cell">
      <style:table-cell-properties fo:border="0.0069in solid #000000" fo:background-color="#D9D9D9" fo:padding-top="0in" fo:padding-left="0.075in" fo:padding-bottom="0in" fo:padding-right="0.075in"/>
    </style:style>
    <style:style style:name="P213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135" style:family="table-cell">
      <style:table-cell-properties fo:border="0.0069in solid #000000" fo:background-color="#D9D9D9" fo:padding-top="0in" fo:padding-left="0.075in" fo:padding-bottom="0in" fo:padding-right="0.075in"/>
    </style:style>
    <style:style style:name="P213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2144" style:family="table-column">
      <style:table-column-properties style:column-width="3.0284in"/>
    </style:style>
    <style:style style:name="Table2143" style:family="table">
      <style:table-properties style:width="3.0284in" fo:margin-left="0in" table:align="lef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2148"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2149" style:family="table-row">
      <style:table-row-properties/>
    </style:style>
    <style:style style:name="TableCell2150" style:family="table-cell">
      <style:table-cell-properties fo:border="0.0069in solid #000000" fo:background-color="#D9D9D9" fo:padding-top="0in" fo:padding-left="0.075in" fo:padding-bottom="0in" fo:padding-right="0.075in"/>
    </style:style>
    <style:style style:name="P2151" style:parent-style-name="Normal" style:family="paragraph">
      <style:paragraph-properties fo:text-align="justify">
        <style:tab-stops>
          <style:tab-stop style:type="left" style:position="0.5909in"/>
          <style:tab-stop style:type="left" style:position="0.6895in"/>
        </style:tab-stops>
      </style:paragraph-properties>
    </style:style>
    <style:style style:name="T2152" style:parent-style-name="DefaultParagraphFont" style:family="text">
      <style:text-properties style:font-size-complex="12pt"/>
    </style:style>
    <style:style style:name="TableCell2153" style:family="table-cell">
      <style:table-cell-properties fo:border="0.0069in solid #000000" fo:background-color="#D9D9D9" fo:padding-top="0in" fo:padding-left="0.075in" fo:padding-bottom="0in" fo:padding-right="0.075in"/>
    </style:style>
    <style:style style:name="P215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2157" style:family="table-row">
      <style:table-row-properties/>
    </style:style>
    <style:style style:name="TableCell2158" style:family="table-cell">
      <style:table-cell-properties fo:border="0.0069in solid #000000" fo:background-color="#D9D9D9" fo:padding-top="0in" fo:padding-left="0.075in" fo:padding-bottom="0in" fo:padding-right="0.075in"/>
    </style:style>
    <style:style style:name="P215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160" style:family="table-cell">
      <style:table-cell-properties fo:border="0.0069in solid #000000" fo:background-color="#D9D9D9" fo:padding-top="0in" fo:padding-left="0.075in" fo:padding-bottom="0in" fo:padding-right="0.075in"/>
    </style:style>
    <style:style style:name="P216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2164" style:family="table-row">
      <style:table-row-properties/>
    </style:style>
    <style:style style:name="TableCell2165" style:family="table-cell">
      <style:table-cell-properties fo:border="0.0069in solid #000000" fo:background-color="#D9D9D9" fo:padding-top="0in" fo:padding-left="0.075in" fo:padding-bottom="0in" fo:padding-right="0.075in"/>
    </style:style>
    <style:style style:name="P216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167" style:family="table-cell">
      <style:table-cell-properties fo:border="0.0069in solid #000000" fo:background-color="#D9D9D9" fo:padding-top="0in" fo:padding-left="0.075in" fo:padding-bottom="0in" fo:padding-right="0.075in"/>
    </style:style>
    <style:style style:name="P216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2171" style:family="table-row">
      <style:table-row-properties/>
    </style:style>
    <style:style style:name="TableCell2172" style:family="table-cell">
      <style:table-cell-properties fo:border="0.0069in solid #000000" fo:background-color="#D9D9D9" fo:padding-top="0in" fo:padding-left="0.075in" fo:padding-bottom="0in" fo:padding-right="0.075in"/>
    </style:style>
    <style:style style:name="P217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174" style:family="table-cell">
      <style:table-cell-properties fo:border="0.0069in solid #000000" fo:background-color="#D9D9D9" fo:padding-top="0in" fo:padding-left="0.075in" fo:padding-bottom="0in" fo:padding-right="0.075in"/>
    </style:style>
    <style:style style:name="P2175" style:parent-style-name="Normal" style:family="paragraph">
      <style:paragraph-properties fo:text-align="justify">
        <style:tab-stops>
          <style:tab-stop style:type="left" style:position="0.5909in"/>
          <style:tab-stop style:type="left" style:position="0.6895in"/>
        </style:tab-stops>
      </style:paragraph-properties>
    </style:style>
    <style:style style:name="TableCell2176" style:family="table-cell">
      <style:table-cell-properties fo:border="0.0069in solid #000000" fo:padding-top="0in" fo:padding-left="0.075in" fo:padding-bottom="0in" fo:padding-right="0.075in"/>
    </style:style>
    <style:style style:name="TableColumn2178" style:family="table-column">
      <style:table-column-properties style:column-width="3.0284in"/>
    </style:style>
    <style:style style:name="Table2177" style:family="table">
      <style:table-properties style:width="3.0284in" fo:margin-left="0in" table:align="lef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2182" style:parent-style-name="Normal" style:family="paragraph">
      <style:paragraph-properties fo:text-align="justify">
        <style:tab-stops>
          <style:tab-stop style:type="left" style:position="0.5909in"/>
          <style:tab-stop style:type="left" style:position="0.6895in"/>
        </style:tab-stops>
      </style:paragraph-properties>
    </style:style>
    <style:style style:name="T2183" style:parent-style-name="DefaultParagraphFont" style:family="text">
      <style:text-properties fo:font-style="italic" style:font-style-asian="italic" fo:font-size="8pt" style:font-size-asian="8pt" style:font-size-complex="8pt"/>
    </style:style>
    <style:style style:name="T2184" style:parent-style-name="DefaultParagraphFont" style:family="text">
      <style:text-properties fo:font-style="italic" style:font-style-asian="italic" fo:font-size="8pt" style:font-size-asian="8pt" style:font-size-complex="8pt"/>
    </style:style>
    <style:style style:name="TableRow2185" style:family="table-row">
      <style:table-row-properties/>
    </style:style>
    <style:style style:name="TableCell2186" style:family="table-cell">
      <style:table-cell-properties fo:border="0.0069in solid #000000" fo:background-color="#D9D9D9" fo:padding-top="0in" fo:padding-left="0.075in" fo:padding-bottom="0in" fo:padding-right="0.075in"/>
    </style:style>
    <style:style style:name="P218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188" style:family="table-cell">
      <style:table-cell-properties fo:border="0.0069in solid #000000" fo:background-color="#D9D9D9" fo:padding-top="0in" fo:padding-left="0.075in" fo:padding-bottom="0in" fo:padding-right="0.075in"/>
    </style:style>
    <style:style style:name="P218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190"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TableCell2191" style:family="table-cell">
      <style:table-cell-properties fo:border="0.0069in solid #000000" fo:padding-top="0in" fo:padding-left="0.075in" fo:padding-bottom="0in" fo:padding-right="0.075in"/>
    </style:style>
    <style:style style:name="TableColumn2193" style:family="table-column">
      <style:table-column-properties style:column-width="3.0284in"/>
    </style:style>
    <style:style style:name="Table2192" style:family="table">
      <style:table-properties style:width="3.0284in" fo:margin-left="0in" table:align="lef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2197" style:parent-style-name="Normal" style:family="paragraph">
      <style:paragraph-properties fo:text-align="justify">
        <style:tab-stops>
          <style:tab-stop style:type="left" style:position="0.5909in"/>
          <style:tab-stop style:type="left" style:position="0.6895in"/>
        </style:tab-stops>
      </style:paragraph-properties>
    </style:style>
    <style:style style:name="T2198" style:parent-style-name="DefaultParagraphFont" style:family="text">
      <style:text-properties fo:font-style="italic" style:font-style-asian="italic" fo:font-size="8pt" style:font-size-asian="8pt" style:font-size-complex="8pt"/>
    </style:style>
    <style:style style:name="TableRow2199" style:family="table-row">
      <style:table-row-properties/>
    </style:style>
    <style:style style:name="TableCell2200" style:family="table-cell">
      <style:table-cell-properties fo:border="0.0069in solid #000000" fo:background-color="#D9D9D9" fo:padding-top="0in" fo:padding-left="0.075in" fo:padding-bottom="0in" fo:padding-right="0.075in"/>
    </style:style>
    <style:style style:name="P220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202" style:family="table-cell">
      <style:table-cell-properties fo:border="0.0069in solid #000000" fo:background-color="#D9D9D9" fo:padding-top="0in" fo:padding-left="0.075in" fo:padding-bottom="0in" fo:padding-right="0.075in"/>
    </style:style>
    <style:style style:name="P220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204" style:family="table-cell">
      <style:table-cell-properties fo:border="0.0069in solid #000000" fo:padding-top="0in" fo:padding-left="0.075in" fo:padding-bottom="0in" fo:padding-right="0.075in"/>
    </style:style>
    <style:style style:name="TableColumn2206" style:family="table-column">
      <style:table-column-properties style:column-width="3.0284in"/>
    </style:style>
    <style:style style:name="Table2205" style:family="table">
      <style:table-properties style:width="3.0284in" fo:margin-left="0in" table:align="lef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2210"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2211" style:parent-style-name="DefaultParagraphFont" style:family="text">
      <style:text-properties fo:font-style="italic" style:font-style-asian="italic" fo:font-size="8pt" style:font-size-asian="8pt" style:font-size-complex="8pt" style:language-asian="lt" style:country-asian="LT"/>
    </style:style>
    <style:style style:name="TableRow2212" style:family="table-row">
      <style:table-row-properties/>
    </style:style>
    <style:style style:name="TableCell2213" style:family="table-cell">
      <style:table-cell-properties fo:border="0.0069in solid #000000" fo:background-color="#D9D9D9" fo:padding-top="0in" fo:padding-left="0.075in" fo:padding-bottom="0in" fo:padding-right="0.075in"/>
    </style:style>
    <style:style style:name="P221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215" style:family="table-cell">
      <style:table-cell-properties fo:border="0.0069in solid #000000" fo:background-color="#D9D9D9" fo:padding-top="0in" fo:padding-left="0.075in" fo:padding-bottom="0in" fo:padding-right="0.075in"/>
    </style:style>
    <style:style style:name="P221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217" style:family="table-cell">
      <style:table-cell-properties fo:border="0.0069in solid #000000" fo:padding-top="0in" fo:padding-left="0.075in" fo:padding-bottom="0in" fo:padding-right="0.075in"/>
    </style:style>
    <style:style style:name="TableColumn2219" style:family="table-column">
      <style:table-column-properties style:column-width="3.0284in"/>
    </style:style>
    <style:style style:name="Table2218" style:family="table">
      <style:table-properties style:width="3.0284in" fo:margin-left="0in" table:align="lef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P223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2233" style:parent-style-name="DefaultParagraphFont" style:family="text">
      <style:text-properties fo:font-style="italic" style:font-style-asian="italic" style:font-size-complex="12pt"/>
    </style:style>
    <style:style style:name="T2234" style:parent-style-name="DefaultParagraphFont" style:family="text">
      <style:text-properties fo:font-style="italic" style:font-style-asian="italic" style:font-size-complex="12pt"/>
    </style:style>
    <style:style style:name="P223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236" style:family="table-row">
      <style:table-row-properties/>
    </style:style>
    <style:style style:name="TableCell2237" style:family="table-cell">
      <style:table-cell-properties fo:border="0.0069in solid #000000" fo:background-color="#D9D9D9" fo:padding-top="0in" fo:padding-left="0.075in" fo:padding-bottom="0in" fo:padding-right="0.075in"/>
    </style:style>
    <style:style style:name="P223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239" style:family="table-cell">
      <style:table-cell-properties fo:border="0.0069in solid #000000" fo:background-color="#D9D9D9" fo:padding-top="0in" fo:padding-left="0.075in" fo:padding-bottom="0in" fo:padding-right="0.075in"/>
    </style:style>
    <style:style style:name="P2240" style:parent-style-name="Normal" style:family="paragraph">
      <style:paragraph-properties fo:text-align="justify">
        <style:tab-stops>
          <style:tab-stop style:type="left" style:position="0.5909in"/>
          <style:tab-stop style:type="left" style:position="0.6895in"/>
        </style:tab-stops>
      </style:paragraph-properties>
    </style:style>
    <style:style style:name="T2241" style:parent-style-name="DefaultParagraphFont" style:family="text">
      <style:text-properties fo:color="#000000"/>
    </style:style>
    <style:style style:name="TableCell2242" style:family="table-cell">
      <style:table-cell-properties fo:border="0.0069in solid #000000" fo:padding-top="0in" fo:padding-left="0.075in" fo:padding-bottom="0in" fo:padding-right="0.075in"/>
    </style:style>
    <style:style style:name="TableColumn2244" style:family="table-column">
      <style:table-column-properties style:column-width="3.0284in"/>
    </style:style>
    <style:style style:name="Table2243" style:family="table">
      <style:table-properties style:width="3.0284in" fo:margin-left="0in" table:align="lef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225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2258" style:parent-style-name="DefaultParagraphFont" style:family="text">
      <style:text-properties fo:font-style="italic" style:font-style-asian="italic" style:font-size-complex="12pt"/>
    </style:style>
    <style:style style:name="P225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260" style:family="table-row">
      <style:table-row-properties/>
    </style:style>
    <style:style style:name="TableCell2261" style:family="table-cell">
      <style:table-cell-properties fo:border="0.0069in solid #000000" fo:background-color="#D9D9D9" fo:padding-top="0in" fo:padding-left="0.075in" fo:padding-bottom="0in" fo:padding-right="0.075in"/>
    </style:style>
    <style:style style:name="P226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263" style:family="table-cell">
      <style:table-cell-properties fo:border="0.0069in solid #000000" fo:background-color="#D9D9D9" fo:padding-top="0in" fo:padding-left="0.075in" fo:padding-bottom="0in" fo:padding-right="0.075in"/>
    </style:style>
    <style:style style:name="P2264" style:parent-style-name="Normal" style:family="paragraph">
      <style:paragraph-properties fo:text-align="justify">
        <style:tab-stops>
          <style:tab-stop style:type="left" style:position="0.5909in"/>
          <style:tab-stop style:type="left" style:position="0.6895in"/>
        </style:tab-stops>
      </style:paragraph-properties>
    </style:style>
    <style:style style:name="T2265" style:parent-style-name="DefaultParagraphFont" style:family="text">
      <style:text-properties style:font-weight-complex="bold" fo:color="#000000"/>
    </style:style>
    <style:style style:name="T2266" style:parent-style-name="DefaultParagraphFont" style:family="text">
      <style:text-properties style:font-weight-complex="bold" fo:color="#00000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271"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font-style="italic" style:font-style-asian="italic" fo:font-size="8pt" style:font-size-asian="8pt" style:font-size-complex="8pt"/>
    </style:style>
    <style:style style:name="TableColumn2275" style:family="table-column">
      <style:table-column-properties style:column-width="3.0284in"/>
    </style:style>
    <style:style style:name="Table2274" style:family="table">
      <style:table-properties style:width="3.0284in" fo:margin-left="0in" table:align="lef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2279"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Row2280" style:family="table-row">
      <style:table-row-properties/>
    </style:style>
    <style:style style:name="TableCell2281" style:family="table-cell">
      <style:table-cell-properties fo:border="0.0069in solid #000000" fo:background-color="#D9D9D9" fo:padding-top="0in" fo:padding-left="0.075in" fo:padding-bottom="0in" fo:padding-right="0.075in"/>
    </style:style>
    <style:style style:name="P228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283" style:family="table-cell">
      <style:table-cell-properties fo:border="0.0069in solid #000000" fo:background-color="#D9D9D9" fo:padding-top="0in" fo:padding-left="0.075in" fo:padding-bottom="0in" fo:padding-right="0.075in"/>
    </style:style>
    <style:style style:name="P2284" style:parent-style-name="Normal" style:family="paragraph">
      <style:paragraph-properties fo:text-align="justify">
        <style:tab-stops>
          <style:tab-stop style:type="left" style:position="0.5909in"/>
          <style:tab-stop style:type="left" style:position="0.6895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2292"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2296"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2301"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2306"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P2309"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P2312" style:parent-style-name="Normal" style:family="paragraph">
      <style:text-properties style:font-name="Calibri" style:font-name-asian="Calibri" fo:font-size="11pt" style:font-size-asian="11pt" style:font-size-complex="11pt"/>
    </style:style>
    <style:style style:name="TableColumn2314" style:family="table-column">
      <style:table-column-properties style:column-width="0.3958in"/>
    </style:style>
    <style:style style:name="TableColumn2315" style:family="table-column">
      <style:table-column-properties style:column-width="5.3666in"/>
    </style:style>
    <style:style style:name="TableColumn2316" style:family="table-column">
      <style:table-column-properties style:column-width="1.0805in"/>
    </style:style>
    <style:style style:name="Table2313" style:family="table">
      <style:table-properties style:width="6.843in" fo:margin-left="0in" table:align="left"/>
    </style:style>
    <style:style style:name="TableRow2317" style:family="table-row">
      <style:table-row-properties/>
    </style:style>
    <style:style style:name="TableCell2318" style:family="table-cell">
      <style:table-cell-properties fo:border="0.0069in solid #000000" fo:background-color="#D9D9D9" fo:padding-top="0in" fo:padding-left="0.075in" fo:padding-bottom="0in" fo:padding-right="0.075in"/>
    </style:style>
    <style:style style:name="P2319" style:parent-style-name="Normal" style:family="paragraph">
      <style:paragraph-properties fo:text-align="center">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2320" style:family="table-row">
      <style:table-row-properties/>
    </style:style>
    <style:style style:name="TableCell2321" style:family="table-cell">
      <style:table-cell-properties fo:border="0.0069in solid #000000" fo:background-color="#D9D9D9" fo:padding-top="0in" fo:padding-left="0.075in" fo:padding-bottom="0in" fo:padding-right="0.075in"/>
    </style:style>
    <style:style style:name="P2322" style:parent-style-name="Normal" style:family="paragraph">
      <style:paragraph-properties fo:text-align="justify" fo:text-indent="0.0368in">
        <style:tab-stops>
          <style:tab-stop style:type="left" style:position="0.5909in"/>
          <style:tab-stop style:type="left" style:position="0.6895in"/>
        </style:tab-stops>
      </style:paragraph-properties>
      <style:text-properties fo:font-style="italic" style:font-style-asian="italic" fo:font-size="10pt" style:font-size-asian="10pt"/>
    </style:style>
    <style:style style:name="P232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fo:font-style="italic" style:font-style-asian="italic" fo:font-size="10pt" style:font-size-asian="10pt"/>
    </style:style>
    <style:style style:name="TableRow2324" style:family="table-row">
      <style:table-row-properties/>
    </style:style>
    <style:style style:name="TableCell2325" style:family="table-cell">
      <style:table-cell-properties fo:border="0.0069in solid #000000" fo:background-color="#D9D9D9" fo:padding-top="0in" fo:padding-left="0.075in" fo:padding-bottom="0in" fo:padding-right="0.075in"/>
    </style:style>
    <style:style style:name="P2326"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2327" style:family="table-cell">
      <style:table-cell-properties fo:border="0.0069in solid #000000" fo:background-color="#D9D9D9" fo:padding-top="0in" fo:padding-left="0.075in" fo:padding-bottom="0in" fo:padding-right="0.075in"/>
    </style:style>
    <style:style style:name="P2328"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2329" style:family="table-cell">
      <style:table-cell-properties fo:border="0.0069in solid #000000" fo:background-color="#D9D9D9" fo:padding-top="0in" fo:padding-left="0.075in" fo:padding-bottom="0in" fo:padding-right="0.075in"/>
    </style:style>
    <style:style style:name="P233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2331" style:family="table-row">
      <style:table-row-properties/>
    </style:style>
    <style:style style:name="TableCell2332" style:family="table-cell">
      <style:table-cell-properties fo:border="0.0069in solid #000000" fo:background-color="#D9D9D9" fo:padding-top="0in" fo:padding-left="0.075in" fo:padding-bottom="0in" fo:padding-right="0.075in"/>
    </style:style>
    <style:style style:name="P233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ableCell2336" style:family="table-cell">
      <style:table-cell-properties fo:border="0.0069in solid #000000" fo:background-color="#D9D9D9" fo:padding-top="0in" fo:padding-left="0.075in" fo:padding-bottom="0in" fo:padding-right="0.075in"/>
    </style:style>
    <style:style style:name="P233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338"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344" style:parent-style-name="DefaultParagraphFont" style:family="text">
      <style:text-properties fo:color="#000000" style:font-size-complex="12pt" style:language-asian="lt" style:country-asian="LT"/>
    </style:style>
    <style:style style:name="TableColumn2346" style:family="table-column">
      <style:table-column-properties style:column-width="3.2604in"/>
    </style:style>
    <style:style style:name="Table2345" style:family="table">
      <style:table-properties style:width="3.2604in" fo:margin-left="0in" table:align="lef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color="#000000" fo:font-size="10pt" style:font-size-asian="10pt" style:font-size-complex="12pt" style:language-asian="lt" style:country-asian="LT"/>
    </style:style>
    <style:style style:name="P235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353" style:family="table-row">
      <style:table-row-properties/>
    </style:style>
    <style:style style:name="TableCell2354" style:family="table-cell">
      <style:table-cell-properties fo:border="0.0069in solid #000000" fo:background-color="#D9D9D9" fo:padding-top="0in" fo:padding-left="0.075in" fo:padding-bottom="0in" fo:padding-right="0.075in"/>
    </style:style>
    <style:style style:name="P2355"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ableCell2358" style:family="table-cell">
      <style:table-cell-properties fo:border="0.0069in solid #000000" fo:background-color="#D9D9D9" fo:padding-top="0in" fo:padding-left="0.075in" fo:padding-bottom="0in" fo:padding-right="0.075in"/>
    </style:style>
    <style:style style:name="P235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362" style:family="table-row">
      <style:table-row-properties/>
    </style:style>
    <style:style style:name="TableCell2363" style:family="table-cell">
      <style:table-cell-properties fo:border="0.0069in solid #000000" fo:background-color="#D9D9D9" fo:padding-top="0in" fo:padding-left="0.075in" fo:padding-bottom="0in" fo:padding-right="0.075in"/>
    </style:style>
    <style:style style:name="P2364"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ableCell2367" style:family="table-cell">
      <style:table-cell-properties fo:border="0.0069in solid #000000" fo:background-color="#D9D9D9" fo:padding-top="0in" fo:padding-left="0.075in" fo:padding-bottom="0in" fo:padding-right="0.075in"/>
    </style:style>
    <style:style style:name="P236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371" style:family="table-row">
      <style:table-row-properties/>
    </style:style>
    <style:style style:name="TableCell2372" style:family="table-cell">
      <style:table-cell-properties fo:border="0.0069in solid #000000" fo:background-color="#D9D9D9" fo:padding-top="0in" fo:padding-left="0.075in" fo:padding-bottom="0in" fo:padding-right="0.075in"/>
    </style:style>
    <style:style style:name="P237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ableCell2376" style:family="table-cell">
      <style:table-cell-properties fo:border="0.0069in solid #000000" fo:background-color="#D9D9D9" fo:padding-top="0in" fo:padding-left="0.075in" fo:padding-bottom="0in" fo:padding-right="0.075in"/>
    </style:style>
    <style:style style:name="P2377" style:parent-style-name="Normal" style:family="paragraph">
      <style:paragraph-properties fo:text-align="justify">
        <style:tab-stops>
          <style:tab-stop style:type="left" style:position="0.5909in"/>
          <style:tab-stop style:type="left" style:position="0.6895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384" style:family="table-row">
      <style:table-row-properties/>
    </style:style>
    <style:style style:name="TableCell2385" style:family="table-cell">
      <style:table-cell-properties fo:border="0.0069in solid #000000" fo:background-color="#D9D9D9" fo:padding-top="0in" fo:padding-left="0.075in" fo:padding-bottom="0in" fo:padding-right="0.075in"/>
    </style:style>
    <style:style style:name="P2386"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ableCell2389" style:family="table-cell">
      <style:table-cell-properties fo:border="0.0069in solid #000000" fo:background-color="#D9D9D9" fo:padding-top="0in" fo:padding-left="0.075in" fo:padding-bottom="0in" fo:padding-right="0.075in"/>
    </style:style>
    <style:style style:name="P239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393" style:family="table-row">
      <style:table-row-properties/>
    </style:style>
    <style:style style:name="TableCell2394" style:family="table-cell">
      <style:table-cell-properties fo:border="0.0069in solid #000000" fo:background-color="#D9D9D9" fo:padding-top="0in" fo:padding-left="0.075in" fo:padding-bottom="0in" fo:padding-right="0.075in"/>
    </style:style>
    <style:style style:name="P2395"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ableCell2398" style:family="table-cell">
      <style:table-cell-properties fo:border="0.0069in solid #000000" fo:background-color="#D9D9D9" fo:padding-top="0in" fo:padding-left="0.075in" fo:padding-bottom="0in" fo:padding-right="0.075in"/>
    </style:style>
    <style:style style:name="P2399" style:parent-style-name="Normal" style:family="paragraph">
      <style:paragraph-properties fo:text-align="justify">
        <style:tab-stops>
          <style:tab-stop style:type="left" style:position="0.5909in"/>
          <style:tab-stop style:type="left" style:position="0.689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text-position="super 66.6%" style:font-size-complex="12pt"/>
    </style:style>
    <style:style style:name="P2402" style:parent-style-name="Normal" style:family="paragraph">
      <style:paragraph-properties fo:margin-bottom="0.1388in" fo:line-height="115%"/>
    </style:style>
    <style:style style:name="T2403" style:parent-style-name="DefaultParagraphFont" style:family="text">
      <style:text-properties style:font-name="Calibri" style:font-name-asian="Calibri" fo:font-size="10pt" style:font-size-asian="10pt"/>
    </style:style>
    <style:style style:name="T2404" style:parent-style-name="DefaultParagraphFont" style:family="text">
      <style:text-properties style:font-name-asian="Calibri" fo:font-size="10pt" style:font-size-asian="10pt"/>
    </style:style>
    <style:style style:name="T2405" style:parent-style-name="DefaultParagraphFont" style:family="text">
      <style:text-properties style:font-name-asian="Calibri" fo:font-size="10pt" style:font-size-asian="10pt"/>
    </style:style>
    <style:style style:name="T2406" style:parent-style-name="DefaultParagraphFont" style:family="text">
      <style:text-properties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411" style:family="table-row">
      <style:table-row-properties/>
    </style:style>
    <style:style style:name="TableCell2412" style:family="table-cell">
      <style:table-cell-properties fo:border="0.0069in solid #000000" fo:background-color="#D9D9D9" fo:padding-top="0in" fo:padding-left="0.075in" fo:padding-bottom="0in" fo:padding-right="0.075in"/>
    </style:style>
    <style:style style:name="P241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414" style:parent-style-name="DefaultParagraphFont" style:family="text">
      <style:text-properties style:font-name-asian="Calibri" style:font-size-complex="11pt"/>
    </style:style>
    <style:style style:name="T2415" style:parent-style-name="DefaultParagraphFont" style:family="text">
      <style:text-properties style:font-name-asian="Calibri" style:font-size-complex="11pt"/>
    </style:style>
    <style:style style:name="TableCell2416" style:family="table-cell">
      <style:table-cell-properties fo:border="0.0069in solid #000000" fo:background-color="#D9D9D9" fo:padding-top="0in" fo:padding-left="0.075in" fo:padding-bottom="0in" fo:padding-right="0.075in"/>
    </style:style>
    <style:style style:name="P2417" style:parent-style-name="Normal" style:family="paragraph">
      <style:paragraph-properties fo:text-align="justify">
        <style:tab-stops>
          <style:tab-stop style:type="left" style:position="0.5909in"/>
          <style:tab-stop style:type="left" style:position="0.6895in"/>
        </style:tab-stops>
      </style:paragraph-properties>
    </style:style>
    <style:style style:name="T2418" style:parent-style-name="DefaultParagraphFont" style:family="text">
      <style:text-properties style:font-name-asian="Calibri" style:font-size-complex="11pt"/>
    </style:style>
    <style:style style:name="T2419" style:parent-style-name="DefaultParagraphFont" style:family="text">
      <style:text-properties style:font-name-asian="Calibri" fo:color="#000000" style:font-size-complex="12pt"/>
    </style:style>
    <style:style style:name="T2420" style:parent-style-name="DefaultParagraphFont" style:family="text">
      <style:text-properties style:font-name-asian="Calibri" fo:color="#000000" style:font-size-complex="12pt"/>
    </style:style>
    <style:style style:name="T2421" style:parent-style-name="DefaultParagraphFont" style:family="text">
      <style:text-properties style:font-name-asian="Calibri"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424" style:family="table-row">
      <style:table-row-properties/>
    </style:style>
    <style:style style:name="TableCell2425" style:family="table-cell">
      <style:table-cell-properties fo:border="0.0069in solid #000000" fo:background-color="#D9D9D9" fo:padding-top="0in" fo:padding-left="0.075in" fo:padding-bottom="0in" fo:padding-right="0.075in"/>
    </style:style>
    <style:style style:name="P2426"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style>
    <style:style style:name="TableCell2427" style:family="table-cell">
      <style:table-cell-properties fo:border="0.0069in solid #000000" fo:background-color="#D9D9D9" fo:padding-top="0in" fo:padding-left="0.075in" fo:padding-bottom="0in" fo:padding-right="0.075in"/>
    </style:style>
    <style:style style:name="P2428"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431" style:family="table-row">
      <style:table-row-properties/>
    </style:style>
    <style:style style:name="TableCell2432" style:family="table-cell">
      <style:table-cell-properties fo:border="0.0069in solid #000000" fo:background-color="#D9D9D9" fo:padding-top="0in" fo:padding-left="0.075in" fo:padding-bottom="0in" fo:padding-right="0.075in"/>
    </style:style>
    <style:style style:name="P243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434" style:parent-style-name="DefaultParagraphFont" style:family="text">
      <style:text-properties style:font-name-asian="Calibri" fo:color="#000000" style:font-size-complex="12pt"/>
    </style:style>
    <style:style style:name="T2435" style:parent-style-name="DefaultParagraphFont" style:family="text">
      <style:text-properties style:font-name-asian="Calibri" fo:color="#000000" style:font-size-complex="12pt"/>
    </style:style>
    <style:style style:name="TableCell2436" style:family="table-cell">
      <style:table-cell-properties fo:border="0.0069in solid #000000" fo:background-color="#D9D9D9" fo:padding-top="0in" fo:padding-left="0.075in" fo:padding-bottom="0in" fo:padding-right="0.075in"/>
    </style:style>
    <style:style style:name="P2437"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440" style:family="table-row">
      <style:table-row-properties/>
    </style:style>
    <style:style style:name="TableCell2441" style:family="table-cell">
      <style:table-cell-properties fo:border="0.0069in solid #000000" fo:background-color="#D9D9D9" fo:padding-top="0in" fo:padding-left="0.075in" fo:padding-bottom="0in" fo:padding-right="0.075in"/>
    </style:style>
    <style:style style:name="P2442"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443" style:parent-style-name="DefaultParagraphFont" style:family="text">
      <style:text-properties style:font-name-asian="Calibri" fo:color="#000000" style:font-size-complex="12pt"/>
    </style:style>
    <style:style style:name="T2444" style:parent-style-name="DefaultParagraphFont" style:family="text">
      <style:text-properties style:font-name-asian="Calibri" fo:color="#000000" style:text-position="super 66.6%" style:font-size-complex="12pt"/>
    </style:style>
    <style:style style:name="T2445" style:parent-style-name="DefaultParagraphFont" style:family="text">
      <style:text-properties style:font-name-asian="Calibri" fo:color="#000000" style:font-size-complex="12pt"/>
    </style:style>
    <style:style style:name="TableCell2446" style:family="table-cell">
      <style:table-cell-properties fo:border="0.0069in solid #000000" fo:background-color="#D9D9D9" fo:padding-top="0in" fo:padding-left="0.075in" fo:padding-bottom="0in" fo:padding-right="0.075in"/>
    </style:style>
    <style:style style:name="P2447"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450" style:family="table-row">
      <style:table-row-properties/>
    </style:style>
    <style:style style:name="TableCell2451" style:family="table-cell">
      <style:table-cell-properties fo:border="0.0069in solid #000000" fo:background-color="#D9D9D9" fo:padding-top="0in" fo:padding-left="0.075in" fo:padding-bottom="0in" fo:padding-right="0.075in"/>
    </style:style>
    <style:style style:name="P2452"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453" style:parent-style-name="DefaultParagraphFont" style:family="text">
      <style:text-properties style:font-name-asian="Calibri" fo:color="#000000" style:font-size-complex="12pt"/>
    </style:style>
    <style:style style:name="T2454" style:parent-style-name="DefaultParagraphFont" style:family="text">
      <style:text-properties style:font-name-asian="Calibri" fo:color="#000000" style:font-size-complex="12pt"/>
    </style:style>
    <style:style style:name="TableCell2455" style:family="table-cell">
      <style:table-cell-properties fo:border="0.0069in solid #000000" fo:background-color="#D9D9D9" fo:padding-top="0in" fo:padding-left="0.075in" fo:padding-bottom="0in" fo:padding-right="0.075in"/>
    </style:style>
    <style:style style:name="P2456"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2457" style:parent-style-name="Normal" style:family="paragraph">
      <style:paragraph-properties fo:text-align="justify">
        <style:tab-stops>
          <style:tab-stop style:type="left" style:position="0.5909in"/>
          <style:tab-stop style:type="left" style:position="0.6895in"/>
        </style:tab-stops>
      </style:paragraph-properties>
    </style:style>
    <style:style style:name="T2458" style:parent-style-name="DefaultParagraphFont" style:family="text">
      <style:text-properties fo:font-style="italic" style:font-style-asian="italic" fo:color="#000000"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246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P246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4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48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2482" style:family="table-column">
      <style:table-column-properties style:column-width="1.7486in"/>
    </style:style>
    <style:style style:name="Table2481" style:family="table">
      <style:table-properties style:width="1.7486in" fo:margin-left="0in" table:align="lef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48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248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2489" style:family="table-column">
      <style:table-column-properties style:column-width="6.843in"/>
    </style:style>
    <style:style style:name="Table2488" style:family="table">
      <style:table-properties style:width="6.843in" fo:margin-left="0in" table:align="left"/>
    </style:style>
    <style:style style:name="TableRow2490" style:family="table-row">
      <style:table-row-properties style:min-row-height="0.3493in"/>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4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master-page-name="MPF6" style:family="paragraph">
      <style:paragraph-properties fo:break-before="page" fo:text-align="justify" fo:text-indent="4in" style:page-number="1">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509" style:parent-style-name="Normal" style:family="paragraph">
      <style:paragraph-properties fo:text-align="justify" fo:margin-left="3.9937in" fo:text-indent="0.0062in">
        <style:tab-stops>
          <style:tab-stop style:type="left" style:position="-3.4027in"/>
          <style:tab-stop style:type="left" style:position="-3.3041in"/>
        </style:tab-stops>
      </style:paragraph-properties>
      <style:text-properties fo:color="#000000" style:font-size-complex="12pt" style:language-asian="lt" style:country-asian="LT"/>
    </style:style>
    <style:style style:name="P2510" style:parent-style-name="Normal" style:family="paragraph">
      <style:paragraph-properties fo:text-align="justify" fo:margin-left="3.9937in" fo:text-indent="0.0062in">
        <style:tab-stops>
          <style:tab-stop style:type="left" style:position="-3.4027in"/>
          <style:tab-stop style:type="left" style:position="-3.3041in"/>
        </style:tab-stops>
      </style:paragraph-properties>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P2514"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2515" style:parent-style-name="DefaultParagraphFont" style:family="text">
      <style:text-properties fo:font-weight="bold" style:font-weight-asian="bold" style:font-size-complex="12pt"/>
    </style:style>
    <style:style style:name="P2516"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Column2518" style:family="table-column">
      <style:table-column-properties style:column-width="0.4326in"/>
    </style:style>
    <style:style style:name="TableColumn2519" style:family="table-column">
      <style:table-column-properties style:column-width="3.225in"/>
    </style:style>
    <style:style style:name="TableColumn2520" style:family="table-column">
      <style:table-column-properties style:column-width="3.1854in"/>
    </style:style>
    <style:style style:name="Table2517" style:family="table">
      <style:table-properties style:width="6.843in" fo:margin-left="0in" table:align="left"/>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TableColumn2527" style:family="table-column">
      <style:table-column-properties style:column-width="6.693in"/>
    </style:style>
    <style:style style:name="Table2526" style:family="table">
      <style:table-properties style:width="6.693in" fo:margin-left="0in" table:align="left"/>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justify" fo:margin-left="0.0236in" fo:text-indent="-0.0236in">
        <style:tab-stops>
          <style:tab-stop style:type="left" style:position="0.2013in"/>
          <style:tab-stop style:type="left" style:position="0.2951in"/>
          <style:tab-stop style:type="left" style:position="0.5673in"/>
        </style:tab-stops>
      </style:paragraph-properties>
    </style:style>
    <style:style style:name="T2531" style:parent-style-name="DefaultParagraphFont" style:family="text">
      <style:text-properties style:font-name-asian="Calibri" fo:font-style="italic" style:font-style-asian="italic" fo:font-size="10pt" style:font-size-asian="10pt" style:language-asian="lt" style:country-asian="LT"/>
    </style:style>
    <style:style style:name="T2532" style:parent-style-name="DefaultParagraphFont" style:family="text">
      <style:text-properties style:font-name-asian="Calibri" fo:font-style="italic" style:font-style-asian="italic" fo:font-size="10pt" style:font-size-asian="10pt" style:language-asian="lt" style:country-asian="LT"/>
    </style:style>
    <style:style style:name="T2533" style:parent-style-name="DefaultParagraphFont" style:family="text">
      <style:text-properties style:font-name="Calibri" style:font-name-asian="Calibri" fo:color="#000000" fo:font-size="10pt" style:font-size-asian="10pt" style:language-asian="lt" style:country-asian="LT"/>
    </style:style>
    <style:style style:name="T2534" style:parent-style-name="DefaultParagraphFont" style:family="text">
      <style:text-properties style:font-name-asian="Calibri" fo:font-style="italic" style:font-style-asian="italic" fo:font-size="10pt" style:font-size-asian="10pt" style:language-asian="lt" style:country-asian="LT"/>
    </style:style>
    <style:style style:name="T2535" style:parent-style-name="DefaultParagraphFont" style:family="text">
      <style:text-properties style:font-name-asian="Calibri" fo:font-style="italic" style:font-style-asian="italic" fo:color="#000000" fo:font-size="10pt" style:font-size-asian="10pt" style:language-asian="lt" style:country-asian="LT"/>
    </style:style>
    <style:style style:name="P2536"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style="italic" style:font-style-asian="italic" fo:font-size="10pt" style:font-size-asian="10pt" style:language-asian="lt" style:country-asian="LT"/>
    </style:style>
    <style:style style:name="P2537"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language-asian="lt" style:country-asian="LT"/>
    </style:style>
    <style:style style:name="P2538"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language-asian="lt" style:country-asian="LT"/>
    </style:style>
    <style:style style:name="TableRow2539" style:family="table-row">
      <style:table-row-properties/>
    </style:style>
    <style:style style:name="TableCell2540" style:family="table-cell">
      <style:table-cell-properties fo:border="0.0069in solid #000000" fo:background-color="#D9D9D9" fo:padding-top="0in" fo:padding-left="0.075in" fo:padding-bottom="0in" fo:padding-right="0.075in"/>
    </style:style>
    <style:style style:name="P2541" style:parent-style-name="Normal" style:family="paragraph">
      <style:paragraph-properties fo:text-align="center">
        <style:tab-stops>
          <style:tab-stop style:type="left" style:position="0.5909in"/>
          <style:tab-stop style:type="left" style:position="0.6895in"/>
        </style:tab-stops>
      </style:paragraph-properties>
    </style:style>
    <style:style style:name="T2542" style:parent-style-name="DefaultParagraphFont" style:family="text">
      <style:text-properties fo:font-weight="bold" style:font-weight-asian="bold" style:font-size-complex="12pt"/>
    </style:style>
    <style:style style:name="TableRow2543" style:family="table-row">
      <style:table-row-properties/>
    </style:style>
    <style:style style:name="TableCell2544" style:family="table-cell">
      <style:table-cell-properties fo:border="0.0069in solid #000000" fo:background-color="#D9D9D9" fo:padding-top="0in" fo:padding-left="0.075in" fo:padding-bottom="0in" fo:padding-right="0.075in"/>
    </style:style>
    <style:style style:name="P254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546" style:family="table-cell">
      <style:table-cell-properties fo:border="0.0069in solid #000000" fo:background-color="#D9D9D9" fo:padding-top="0in" fo:padding-left="0.075in" fo:padding-bottom="0in" fo:padding-right="0.075in"/>
    </style:style>
    <style:style style:name="P254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2550" style:family="table-row">
      <style:table-row-properties/>
    </style:style>
    <style:style style:name="TableCell2551" style:family="table-cell">
      <style:table-cell-properties fo:border="0.0069in solid #000000" fo:background-color="#D9D9D9" fo:padding-top="0in" fo:padding-left="0.075in" fo:padding-bottom="0in" fo:padding-right="0.075in"/>
    </style:style>
    <style:style style:name="P255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553" style:family="table-cell">
      <style:table-cell-properties fo:border="0.0069in solid #000000" fo:background-color="#D9D9D9" fo:padding-top="0in" fo:padding-left="0.075in" fo:padding-bottom="0in" fo:padding-right="0.075in"/>
    </style:style>
    <style:style style:name="P255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2562" style:family="table-row">
      <style:table-row-properties/>
    </style:style>
    <style:style style:name="TableCell2563" style:family="table-cell">
      <style:table-cell-properties fo:border="0.0069in solid #000000" fo:background-color="#D9D9D9" fo:padding-top="0in" fo:padding-left="0.075in" fo:padding-bottom="0in" fo:padding-right="0.075in"/>
    </style:style>
    <style:style style:name="P256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565" style:family="table-cell">
      <style:table-cell-properties fo:border="0.0069in solid #000000" fo:background-color="#D9D9D9" fo:padding-top="0in" fo:padding-left="0.075in" fo:padding-bottom="0in" fo:padding-right="0.075in"/>
    </style:style>
    <style:style style:name="P256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2574" style:family="table-column">
      <style:table-column-properties style:column-width="3.0284in"/>
    </style:style>
    <style:style style:name="Table2573" style:family="table">
      <style:table-properties style:width="3.0284in" fo:margin-left="0in" table:align="lef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2578"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2579" style:family="table-row">
      <style:table-row-properties/>
    </style:style>
    <style:style style:name="TableCell2580" style:family="table-cell">
      <style:table-cell-properties fo:border="0.0069in solid #000000" fo:background-color="#D9D9D9" fo:padding-top="0in" fo:padding-left="0.075in" fo:padding-bottom="0in" fo:padding-right="0.075in"/>
    </style:style>
    <style:style style:name="P2581" style:parent-style-name="Normal" style:family="paragraph">
      <style:paragraph-properties fo:text-align="justify">
        <style:tab-stops>
          <style:tab-stop style:type="left" style:position="0.5909in"/>
          <style:tab-stop style:type="left" style:position="0.6895in"/>
        </style:tab-stops>
      </style:paragraph-properties>
    </style:style>
    <style:style style:name="T2582" style:parent-style-name="DefaultParagraphFont" style:family="text">
      <style:text-properties style:font-size-complex="12pt"/>
    </style:style>
    <style:style style:name="TableCell2583" style:family="table-cell">
      <style:table-cell-properties fo:border="0.0069in solid #000000" fo:background-color="#D9D9D9" fo:padding-top="0in" fo:padding-left="0.075in" fo:padding-bottom="0in" fo:padding-right="0.075in"/>
    </style:style>
    <style:style style:name="P2584" style:parent-style-name="Normal" style:family="paragraph">
      <style:paragraph-properties fo:text-align="justify">
        <style:tab-stops>
          <style:tab-stop style:type="left" style:position="0.5909in"/>
          <style:tab-stop style:type="left" style:position="0.6895in"/>
        </style:tab-stops>
      </style:paragraph-properties>
    </style:style>
    <style:style style:name="P2585" style:parent-style-name="Normal" style:family="paragraph">
      <style:paragraph-properties fo:text-align="justify">
        <style:tab-stops>
          <style:tab-stop style:type="left" style:position="0.5909in"/>
          <style:tab-stop style:type="left" style:position="0.6895in"/>
        </style:tab-stops>
      </style:paragraph-properties>
    </style:style>
    <style:style style:name="T2586" style:parent-style-name="DefaultParagraphFont" style:family="text">
      <style:text-properties fo:font-style="italic" style:font-style-asian="italic"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2589" style:family="table-row">
      <style:table-row-properties/>
    </style:style>
    <style:style style:name="TableCell2590" style:family="table-cell">
      <style:table-cell-properties fo:border="0.0069in solid #000000" fo:background-color="#D9D9D9" fo:padding-top="0in" fo:padding-left="0.075in" fo:padding-bottom="0in" fo:padding-right="0.075in"/>
    </style:style>
    <style:style style:name="P259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592" style:family="table-cell">
      <style:table-cell-properties fo:border="0.0069in solid #000000" fo:background-color="#D9D9D9" fo:padding-top="0in" fo:padding-left="0.075in" fo:padding-bottom="0in" fo:padding-right="0.075in"/>
    </style:style>
    <style:style style:name="P259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2601" style:family="table-row">
      <style:table-row-properties/>
    </style:style>
    <style:style style:name="TableCell2602" style:family="table-cell">
      <style:table-cell-properties fo:border="0.0069in solid #000000" fo:background-color="#D9D9D9" fo:padding-top="0in" fo:padding-left="0.075in" fo:padding-bottom="0in" fo:padding-right="0.075in"/>
    </style:style>
    <style:style style:name="P260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604" style:family="table-cell">
      <style:table-cell-properties fo:border="0.0069in solid #000000" fo:background-color="#D9D9D9" fo:padding-top="0in" fo:padding-left="0.075in" fo:padding-bottom="0in" fo:padding-right="0.075in"/>
    </style:style>
    <style:style style:name="P260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606"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style>
    <style:style style:name="TableCell2607" style:family="table-cell">
      <style:table-cell-properties fo:border="0.0069in solid #000000" fo:padding-top="0in" fo:padding-left="0.075in" fo:padding-bottom="0in" fo:padding-right="0.075in"/>
    </style:style>
    <style:style style:name="TableColumn2609" style:family="table-column">
      <style:table-column-properties style:column-width="3.0284in"/>
    </style:style>
    <style:style style:name="Table2608" style:family="table">
      <style:table-properties style:width="3.0284in" fo:margin-left="0in" table:align="lef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2613" style:parent-style-name="Normal" style:family="paragraph">
      <style:paragraph-properties fo:text-align="justify">
        <style:tab-stops>
          <style:tab-stop style:type="left" style:position="0.5909in"/>
          <style:tab-stop style:type="left" style:position="0.6895in"/>
        </style:tab-stops>
      </style:paragraph-properties>
    </style:style>
    <style:style style:name="T2614" style:parent-style-name="DefaultParagraphFont" style:family="text">
      <style:text-properties fo:font-style="italic" style:font-style-asian="italic" fo:font-size="8pt" style:font-size-asian="8pt" style:font-size-complex="8pt"/>
    </style:style>
    <style:style style:name="TableRow2615" style:family="table-row">
      <style:table-row-properties/>
    </style:style>
    <style:style style:name="TableCell2616" style:family="table-cell">
      <style:table-cell-properties fo:border="0.0069in solid #000000" fo:background-color="#D9D9D9" fo:padding-top="0in" fo:padding-left="0.075in" fo:padding-bottom="0in" fo:padding-right="0.075in"/>
    </style:style>
    <style:style style:name="P261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618" style:family="table-cell">
      <style:table-cell-properties fo:border="0.0069in solid #000000" fo:background-color="#D9D9D9" fo:padding-top="0in" fo:padding-left="0.075in" fo:padding-bottom="0in" fo:padding-right="0.075in"/>
    </style:style>
    <style:style style:name="P261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2627" style:family="table-column">
      <style:table-column-properties style:column-width="3.0284in"/>
    </style:style>
    <style:style style:name="Table2626" style:family="table">
      <style:table-properties style:width="3.0284in" fo:margin-left="0in" table:align="lef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2631"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2632" style:family="table-row">
      <style:table-row-properties/>
    </style:style>
    <style:style style:name="TableCell2633" style:family="table-cell">
      <style:table-cell-properties fo:border="0.0069in solid #000000" fo:background-color="#D9D9D9" fo:padding-top="0in" fo:padding-left="0.075in" fo:padding-bottom="0in" fo:padding-right="0.075in"/>
    </style:style>
    <style:style style:name="P2634" style:parent-style-name="Normal" style:family="paragraph">
      <style:paragraph-properties fo:text-align="justify">
        <style:tab-stops>
          <style:tab-stop style:type="left" style:position="0.5909in"/>
          <style:tab-stop style:type="left" style:position="0.6895in"/>
        </style:tab-stops>
      </style:paragraph-properties>
    </style:style>
    <style:style style:name="T2635" style:parent-style-name="DefaultParagraphFont" style:family="text">
      <style:text-properties style:font-size-complex="12pt"/>
    </style:style>
    <style:style style:name="TableCell2636" style:family="table-cell">
      <style:table-cell-properties fo:border="0.0069in solid #000000" fo:background-color="#D9D9D9" fo:padding-top="0in" fo:padding-left="0.075in" fo:padding-bottom="0in" fo:padding-right="0.075in"/>
    </style:style>
    <style:style style:name="P263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2640" style:family="table-row">
      <style:table-row-properties/>
    </style:style>
    <style:style style:name="TableCell2641" style:family="table-cell">
      <style:table-cell-properties fo:border="0.0069in solid #000000" fo:background-color="#D9D9D9" fo:padding-top="0in" fo:padding-left="0.075in" fo:padding-bottom="0in" fo:padding-right="0.075in"/>
    </style:style>
    <style:style style:name="P264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643" style:family="table-cell">
      <style:table-cell-properties fo:border="0.0069in solid #000000" fo:background-color="#D9D9D9" fo:padding-top="0in" fo:padding-left="0.075in" fo:padding-bottom="0in" fo:padding-right="0.075in"/>
    </style:style>
    <style:style style:name="P264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2647" style:family="table-row">
      <style:table-row-properties/>
    </style:style>
    <style:style style:name="TableCell2648" style:family="table-cell">
      <style:table-cell-properties fo:border="0.0069in solid #000000" fo:background-color="#D9D9D9" fo:padding-top="0in" fo:padding-left="0.075in" fo:padding-bottom="0in" fo:padding-right="0.075in"/>
    </style:style>
    <style:style style:name="P264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650" style:family="table-cell">
      <style:table-cell-properties fo:border="0.0069in solid #000000" fo:background-color="#D9D9D9" fo:padding-top="0in" fo:padding-left="0.075in" fo:padding-bottom="0in" fo:padding-right="0.075in"/>
    </style:style>
    <style:style style:name="P265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2654" style:family="table-row">
      <style:table-row-properties/>
    </style:style>
    <style:style style:name="TableCell2655" style:family="table-cell">
      <style:table-cell-properties fo:border="0.0069in solid #000000" fo:background-color="#D9D9D9" fo:padding-top="0in" fo:padding-left="0.075in" fo:padding-bottom="0in" fo:padding-right="0.075in"/>
    </style:style>
    <style:style style:name="P265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657" style:family="table-cell">
      <style:table-cell-properties fo:border="0.0069in solid #000000" fo:background-color="#D9D9D9" fo:padding-top="0in" fo:padding-left="0.075in" fo:padding-bottom="0in" fo:padding-right="0.075in"/>
    </style:style>
    <style:style style:name="P2658" style:parent-style-name="Normal" style:family="paragraph">
      <style:paragraph-properties fo:text-align="justify">
        <style:tab-stops>
          <style:tab-stop style:type="left" style:position="0.5909in"/>
          <style:tab-stop style:type="left" style:position="0.6895in"/>
        </style:tab-stops>
      </style:paragraph-properties>
    </style:style>
    <style:style style:name="TableCell2659" style:family="table-cell">
      <style:table-cell-properties fo:border="0.0069in solid #000000" fo:padding-top="0in" fo:padding-left="0.075in" fo:padding-bottom="0in" fo:padding-right="0.075in"/>
    </style:style>
    <style:style style:name="TableColumn2661" style:family="table-column">
      <style:table-column-properties style:column-width="3.0284in"/>
    </style:style>
    <style:style style:name="Table2660" style:family="table">
      <style:table-properties style:width="3.0284in" fo:margin-left="0in" table:align="lef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2665" style:parent-style-name="Normal" style:family="paragraph">
      <style:paragraph-properties fo:text-align="justify">
        <style:tab-stops>
          <style:tab-stop style:type="left" style:position="0.5909in"/>
          <style:tab-stop style:type="left" style:position="0.6895in"/>
        </style:tab-stops>
      </style:paragraph-properties>
    </style:style>
    <style:style style:name="T2666" style:parent-style-name="DefaultParagraphFont" style:family="text">
      <style:text-properties fo:font-style="italic" style:font-style-asian="italic" fo:font-size="8pt" style:font-size-asian="8pt" style:font-size-complex="8pt"/>
    </style:style>
    <style:style style:name="T2667" style:parent-style-name="DefaultParagraphFont" style:family="text">
      <style:text-properties fo:font-style="italic" style:font-style-asian="italic" fo:font-size="8pt" style:font-size-asian="8pt" style:font-size-complex="8pt"/>
    </style:style>
    <style:style style:name="TableRow2668" style:family="table-row">
      <style:table-row-properties/>
    </style:style>
    <style:style style:name="TableCell2669" style:family="table-cell">
      <style:table-cell-properties fo:border="0.0069in solid #000000" fo:background-color="#D9D9D9" fo:padding-top="0in" fo:padding-left="0.075in" fo:padding-bottom="0in" fo:padding-right="0.075in"/>
    </style:style>
    <style:style style:name="P267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671" style:family="table-cell">
      <style:table-cell-properties fo:border="0.0069in solid #000000" fo:background-color="#D9D9D9" fo:padding-top="0in" fo:padding-left="0.075in" fo:padding-bottom="0in" fo:padding-right="0.075in"/>
    </style:style>
    <style:style style:name="P267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673"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TableCell2674" style:family="table-cell">
      <style:table-cell-properties fo:border="0.0069in solid #000000" fo:padding-top="0in" fo:padding-left="0.075in" fo:padding-bottom="0in" fo:padding-right="0.075in"/>
    </style:style>
    <style:style style:name="TableColumn2676" style:family="table-column">
      <style:table-column-properties style:column-width="3.0284in"/>
    </style:style>
    <style:style style:name="Table2675" style:family="table">
      <style:table-properties style:width="3.0284in" fo:margin-left="0in" table:align="lef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2680" style:parent-style-name="Normal" style:family="paragraph">
      <style:paragraph-properties fo:text-align="justify">
        <style:tab-stops>
          <style:tab-stop style:type="left" style:position="0.5909in"/>
          <style:tab-stop style:type="left" style:position="0.6895in"/>
        </style:tab-stops>
      </style:paragraph-properties>
    </style:style>
    <style:style style:name="T2681" style:parent-style-name="DefaultParagraphFont" style:family="text">
      <style:text-properties fo:font-style="italic" style:font-style-asian="italic" fo:font-size="8pt" style:font-size-asian="8pt" style:font-size-complex="8pt"/>
    </style:style>
    <style:style style:name="TableRow2682" style:family="table-row">
      <style:table-row-properties/>
    </style:style>
    <style:style style:name="TableCell2683" style:family="table-cell">
      <style:table-cell-properties fo:border="0.0069in solid #000000" fo:background-color="#D9D9D9" fo:padding-top="0in" fo:padding-left="0.075in" fo:padding-bottom="0in" fo:padding-right="0.075in"/>
    </style:style>
    <style:style style:name="P268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685" style:family="table-cell">
      <style:table-cell-properties fo:border="0.0069in solid #000000" fo:background-color="#D9D9D9" fo:padding-top="0in" fo:padding-left="0.075in" fo:padding-bottom="0in" fo:padding-right="0.075in"/>
    </style:style>
    <style:style style:name="P268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687" style:family="table-cell">
      <style:table-cell-properties fo:border="0.0069in solid #000000" fo:padding-top="0in" fo:padding-left="0.075in" fo:padding-bottom="0in" fo:padding-right="0.075in"/>
    </style:style>
    <style:style style:name="TableColumn2689" style:family="table-column">
      <style:table-column-properties style:column-width="3.0284in"/>
    </style:style>
    <style:style style:name="Table2688" style:family="table">
      <style:table-properties style:width="3.0284in" fo:margin-left="0in" table:align="lef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2693"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2694" style:parent-style-name="DefaultParagraphFont" style:family="text">
      <style:text-properties fo:font-style="italic" style:font-style-asian="italic" fo:font-size="8pt" style:font-size-asian="8pt" style:font-size-complex="8pt" style:language-asian="lt" style:country-asian="LT"/>
    </style:style>
    <style:style style:name="TableRow2695" style:family="table-row">
      <style:table-row-properties/>
    </style:style>
    <style:style style:name="TableCell2696" style:family="table-cell">
      <style:table-cell-properties fo:border="0.0069in solid #000000" fo:background-color="#D9D9D9" fo:padding-top="0in" fo:padding-left="0.075in" fo:padding-bottom="0in" fo:padding-right="0.075in"/>
    </style:style>
    <style:style style:name="P269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698" style:family="table-cell">
      <style:table-cell-properties fo:border="0.0069in solid #000000" fo:background-color="#D9D9D9" fo:padding-top="0in" fo:padding-left="0.075in" fo:padding-bottom="0in" fo:padding-right="0.075in"/>
    </style:style>
    <style:style style:name="P269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700" style:family="table-cell">
      <style:table-cell-properties fo:border="0.0069in solid #000000" fo:padding-top="0in" fo:padding-left="0.075in" fo:padding-bottom="0in" fo:padding-right="0.075in"/>
    </style:style>
    <style:style style:name="TableColumn2702" style:family="table-column">
      <style:table-column-properties style:column-width="3.0284in"/>
    </style:style>
    <style:style style:name="Table2701" style:family="table">
      <style:table-properties style:width="3.0284in" fo:margin-left="0in" table:align="lef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P271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2716" style:parent-style-name="DefaultParagraphFont" style:family="text">
      <style:text-properties fo:font-style="italic" style:font-style-asian="italic" style:font-size-complex="12pt"/>
    </style:style>
    <style:style style:name="T2717" style:parent-style-name="DefaultParagraphFont" style:family="text">
      <style:text-properties fo:font-style="italic" style:font-style-asian="italic" style:font-size-complex="12pt"/>
    </style:style>
    <style:style style:name="TableRow2718" style:family="table-row">
      <style:table-row-properties/>
    </style:style>
    <style:style style:name="TableCell2719" style:family="table-cell">
      <style:table-cell-properties fo:border="0.0069in solid #000000" fo:background-color="#D9D9D9" fo:padding-top="0in" fo:padding-left="0.075in" fo:padding-bottom="0in" fo:padding-right="0.075in"/>
    </style:style>
    <style:style style:name="P272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721" style:family="table-cell">
      <style:table-cell-properties fo:border="0.0069in solid #000000" fo:background-color="#D9D9D9" fo:padding-top="0in" fo:padding-left="0.075in" fo:padding-bottom="0in" fo:padding-right="0.075in"/>
    </style:style>
    <style:style style:name="P2722" style:parent-style-name="Normal" style:family="paragraph">
      <style:paragraph-properties fo:text-align="justify">
        <style:tab-stops>
          <style:tab-stop style:type="left" style:position="0.5909in"/>
          <style:tab-stop style:type="left" style:position="0.6895in"/>
        </style:tab-stops>
      </style:paragraph-properties>
    </style:style>
    <style:style style:name="T2723" style:parent-style-name="DefaultParagraphFont" style:family="text">
      <style:text-properties fo:color="#000000"/>
    </style:style>
    <style:style style:name="P2724" style:parent-style-name="Normal" style:family="paragraph">
      <style:paragraph-properties fo:text-align="justify">
        <style:tab-stops>
          <style:tab-stop style:type="left" style:position="0.5909in"/>
          <style:tab-stop style:type="left" style:position="0.6895in"/>
        </style:tab-stops>
      </style:paragraph-properties>
    </style:style>
    <style:style style:name="T2725" style:parent-style-name="DefaultParagraphFont" style:family="text">
      <style:text-properties fo:font-style="italic" style:font-style-asian="italic" fo:color="#000000" style:font-size-complex="12pt"/>
    </style:style>
    <style:style style:name="P2726"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color="#000000" fo:font-size="8pt" style:font-size-asian="8pt" style:font-size-complex="8pt"/>
    </style:style>
    <style:style style:name="P2727"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color="#000000" fo:font-size="8pt" style:font-size-asian="8pt" style:font-size-complex="8pt"/>
    </style:style>
    <style:style style:name="P2728"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color="#000000" fo:font-size="8pt" style:font-size-asian="8pt" style:font-size-complex="8pt"/>
    </style:style>
    <style:style style:name="P2729" style:parent-style-name="Normal" style:family="paragraph">
      <style:paragraph-properties fo:text-align="justify" fo:text-indent="0.0263in">
        <style:tab-stops>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TableCell2730" style:family="table-cell">
      <style:table-cell-properties fo:border="0.0069in solid #000000" fo:padding-top="0in" fo:padding-left="0.075in" fo:padding-bottom="0in" fo:padding-right="0.075in"/>
    </style:style>
    <style:style style:name="TableColumn2732" style:family="table-column">
      <style:table-column-properties style:column-width="3.0284in"/>
    </style:style>
    <style:style style:name="Table2731" style:family="table">
      <style:table-properties style:width="3.0284in" fo:margin-left="0in" table:align="lef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274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2746" style:parent-style-name="DefaultParagraphFont" style:family="text">
      <style:text-properties fo:font-style="italic" style:font-style-asian="italic" style:font-size-complex="12pt"/>
    </style:style>
    <style:style style:name="T2747" style:parent-style-name="DefaultParagraphFont" style:family="text">
      <style:text-properties fo:font-style="italic" style:font-style-asian="italic" style:font-size-complex="12pt"/>
    </style:style>
    <style:style style:name="P274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749" style:family="table-row">
      <style:table-row-properties/>
    </style:style>
    <style:style style:name="TableCell2750" style:family="table-cell">
      <style:table-cell-properties fo:border="0.0069in solid #000000" fo:background-color="#D9D9D9" fo:padding-top="0in" fo:padding-left="0.075in" fo:padding-bottom="0in" fo:padding-right="0.075in"/>
    </style:style>
    <style:style style:name="P275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752" style:family="table-cell">
      <style:table-cell-properties fo:border="0.0069in solid #000000" fo:background-color="#D9D9D9" fo:padding-top="0in" fo:padding-left="0.075in" fo:padding-bottom="0in" fo:padding-right="0.075in"/>
    </style:style>
    <style:style style:name="P2753" style:parent-style-name="Normal" style:family="paragraph">
      <style:paragraph-properties fo:text-align="justify">
        <style:tab-stops>
          <style:tab-stop style:type="left" style:position="0.5909in"/>
          <style:tab-stop style:type="left" style:position="0.6895in"/>
        </style:tab-stops>
      </style:paragraph-properties>
    </style:style>
    <style:style style:name="T2754" style:parent-style-name="DefaultParagraphFont" style:family="text">
      <style:text-properties style:font-weight-complex="bold" fo:color="#000000"/>
    </style:style>
    <style:style style:name="P2755" style:parent-style-name="Normal" style:family="paragraph">
      <style:paragraph-properties fo:text-align="justify">
        <style:tab-stops>
          <style:tab-stop style:type="left" style:position="0.5909in"/>
          <style:tab-stop style:type="left" style:position="0.6895in"/>
        </style:tab-stops>
      </style:paragraph-properties>
      <style:text-properties style:font-weight-complex="bold" fo:color="#000000"/>
    </style:style>
    <style:style style:name="P2756" style:parent-style-name="Normal" style:family="paragraph">
      <style:paragraph-properties fo:text-align="justify">
        <style:tab-stops>
          <style:tab-stop style:type="left" style:position="0.5909in"/>
          <style:tab-stop style:type="left" style:position="0.6895in"/>
        </style:tab-stops>
      </style:paragraph-properties>
      <style:text-properties style:font-weight-complex="bold" fo:color="#000000"/>
    </style:style>
    <style:style style:name="P275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762"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text-align="justify">
        <style:tab-stops>
          <style:tab-stop style:type="left" style:position="0.5909in"/>
          <style:tab-stop style:type="left" style:position="0.6895in"/>
        </style:tab-stops>
      </style:paragraph-properties>
    </style:style>
    <style:style style:name="T2765" style:parent-style-name="DefaultParagraphFont" style:family="text">
      <style:text-properties fo:font-style="italic" style:font-style-asian="italic" fo:font-size="8pt" style:font-size-asian="8pt" style:font-size-complex="8pt"/>
    </style:style>
    <style:style style:name="TableColumn2767" style:family="table-column">
      <style:table-column-properties style:column-width="3.0284in"/>
    </style:style>
    <style:style style:name="Table2766" style:family="table">
      <style:table-properties style:width="3.0284in" fo:margin-left="0in" table:align="left"/>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2771"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2772" style:parent-style-name="Normal" style:family="paragraph">
      <style:text-properties style:font-name="Calibri" style:font-name-asian="Calibri" fo:font-size="11pt" style:font-size-asian="11pt" style:font-size-complex="11pt"/>
    </style:style>
    <style:style style:name="TableColumn2774" style:family="table-column">
      <style:table-column-properties style:column-width="0.4138in"/>
    </style:style>
    <style:style style:name="TableColumn2775" style:family="table-column">
      <style:table-column-properties style:column-width="5.3493in"/>
    </style:style>
    <style:style style:name="TableColumn2776" style:family="table-column">
      <style:table-column-properties style:column-width="1.0798in"/>
    </style:style>
    <style:style style:name="Table2773" style:family="table">
      <style:table-properties style:width="6.843in" fo:margin-left="0in" table:align="left"/>
    </style:style>
    <style:style style:name="TableRow2777" style:family="table-row">
      <style:table-row-properties/>
    </style:style>
    <style:style style:name="TableCell2778" style:family="table-cell">
      <style:table-cell-properties fo:border="0.0069in solid #000000" fo:background-color="#D9D9D9" fo:padding-top="0in" fo:padding-left="0.075in" fo:padding-bottom="0in" fo:padding-right="0.075in"/>
    </style:style>
    <style:style style:name="P2779" style:parent-style-name="Normal" style:family="paragraph">
      <style:paragraph-properties fo:text-align="center">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2780" style:family="table-row">
      <style:table-row-properties/>
    </style:style>
    <style:style style:name="TableCell2781" style:family="table-cell">
      <style:table-cell-properties fo:border="0.0069in solid #000000" fo:background-color="#D9D9D9" fo:padding-top="0in" fo:padding-left="0.075in" fo:padding-bottom="0in" fo:padding-right="0.075in"/>
    </style:style>
    <style:style style:name="P2782" style:parent-style-name="Normal" style:family="paragraph">
      <style:paragraph-properties fo:text-align="justify" fo:text-indent="0.0368in">
        <style:tab-stops>
          <style:tab-stop style:type="left" style:position="0.5909in"/>
          <style:tab-stop style:type="left" style:position="0.6895in"/>
        </style:tab-stops>
      </style:paragraph-properties>
      <style:text-properties fo:font-style="italic" style:font-style-asian="italic" fo:font-size="10pt" style:font-size-asian="10pt"/>
    </style:style>
    <style:style style:name="P278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fo:font-style="italic" style:font-style-asian="italic" fo:font-size="10pt" style:font-size-asian="10pt"/>
    </style:style>
    <style:style style:name="TableRow2784" style:family="table-row">
      <style:table-row-properties/>
    </style:style>
    <style:style style:name="TableCell2785" style:family="table-cell">
      <style:table-cell-properties fo:border="0.0069in solid #000000" fo:background-color="#D9D9D9" fo:padding-top="0in" fo:padding-left="0.075in" fo:padding-bottom="0in" fo:padding-right="0.075in"/>
    </style:style>
    <style:style style:name="P2786"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2787" style:family="table-cell">
      <style:table-cell-properties fo:border="0.0069in solid #000000" fo:background-color="#D9D9D9" fo:padding-top="0in" fo:padding-left="0.075in" fo:padding-bottom="0in" fo:padding-right="0.075in"/>
    </style:style>
    <style:style style:name="P2788"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2789" style:family="table-cell">
      <style:table-cell-properties fo:border="0.0069in solid #000000" fo:background-color="#D9D9D9" fo:padding-top="0in" fo:padding-left="0.075in" fo:padding-bottom="0in" fo:padding-right="0.075in"/>
    </style:style>
    <style:style style:name="P279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2791" style:family="table-row">
      <style:table-row-properties/>
    </style:style>
    <style:style style:name="TableCell2792" style:family="table-cell">
      <style:table-cell-properties fo:border="0.0069in solid #000000" fo:background-color="#D9D9D9" fo:padding-top="0in" fo:padding-left="0.075in" fo:padding-bottom="0in" fo:padding-right="0.075in"/>
    </style:style>
    <style:style style:name="P279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ableCell2796" style:family="table-cell">
      <style:table-cell-properties fo:border="0.0069in solid #000000" fo:background-color="#D9D9D9" fo:padding-top="0in" fo:padding-left="0.075in" fo:padding-bottom="0in" fo:padding-right="0.075in"/>
    </style:style>
    <style:style style:name="P279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798"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804" style:parent-style-name="DefaultParagraphFont" style:family="text">
      <style:text-properties fo:color="#000000" style:font-size-complex="12pt" style:language-asian="lt" style:country-asian="LT"/>
    </style:style>
    <style:style style:name="TableColumn2806" style:family="table-column">
      <style:table-column-properties style:column-width="3.2604in"/>
    </style:style>
    <style:style style:name="Table2805" style:family="table">
      <style:table-properties style:width="3.2604in" fo:margin-left="0in" table:align="lef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color="#000000" fo:font-size="10pt" style:font-size-asian="10pt" style:font-size-complex="12pt" style:language-asian="lt" style:country-asian="LT"/>
    </style:style>
    <style:style style:name="P281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813" style:family="table-row">
      <style:table-row-properties/>
    </style:style>
    <style:style style:name="TableCell2814" style:family="table-cell">
      <style:table-cell-properties fo:border="0.0069in solid #000000" fo:background-color="#D9D9D9" fo:padding-top="0in" fo:padding-left="0.075in" fo:padding-bottom="0in" fo:padding-right="0.075in"/>
    </style:style>
    <style:style style:name="P2815"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ableCell2818" style:family="table-cell">
      <style:table-cell-properties fo:border="0.0069in solid #000000" fo:background-color="#D9D9D9" fo:padding-top="0in" fo:padding-left="0.075in" fo:padding-bottom="0in" fo:padding-right="0.075in"/>
    </style:style>
    <style:style style:name="P281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822" style:family="table-row">
      <style:table-row-properties/>
    </style:style>
    <style:style style:name="TableCell2823" style:family="table-cell">
      <style:table-cell-properties fo:border="0.0069in solid #000000" fo:background-color="#D9D9D9" fo:padding-top="0in" fo:padding-left="0.075in" fo:padding-bottom="0in" fo:padding-right="0.075in"/>
    </style:style>
    <style:style style:name="P2824"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ableCell2827" style:family="table-cell">
      <style:table-cell-properties fo:border="0.0069in solid #000000" fo:background-color="#D9D9D9" fo:padding-top="0in" fo:padding-left="0.075in" fo:padding-bottom="0in" fo:padding-right="0.075in"/>
    </style:style>
    <style:style style:name="P282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831" style:family="table-row">
      <style:table-row-properties/>
    </style:style>
    <style:style style:name="TableCell2832" style:family="table-cell">
      <style:table-cell-properties fo:border="0.0069in solid #000000" fo:background-color="#D9D9D9" fo:padding-top="0in" fo:padding-left="0.075in" fo:padding-bottom="0in" fo:padding-right="0.075in"/>
    </style:style>
    <style:style style:name="P283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ableCell2836" style:family="table-cell">
      <style:table-cell-properties fo:border="0.0069in solid #000000" fo:background-color="#D9D9D9" fo:padding-top="0in" fo:padding-left="0.075in" fo:padding-bottom="0in" fo:padding-right="0.075in"/>
    </style:style>
    <style:style style:name="P2837" style:parent-style-name="Normal" style:family="paragraph">
      <style:paragraph-properties fo:text-align="justify">
        <style:tab-stops>
          <style:tab-stop style:type="left" style:position="0.5909in"/>
          <style:tab-stop style:type="left" style:position="0.6895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843" style:family="table-row">
      <style:table-row-properties/>
    </style:style>
    <style:style style:name="TableCell2844" style:family="table-cell">
      <style:table-cell-properties fo:border="0.0069in solid #000000" fo:background-color="#D9D9D9" fo:padding-top="0in" fo:padding-left="0.075in" fo:padding-bottom="0in" fo:padding-right="0.075in"/>
    </style:style>
    <style:style style:name="P2845"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ableCell2848" style:family="table-cell">
      <style:table-cell-properties fo:border="0.0069in solid #000000" fo:background-color="#D9D9D9" fo:padding-top="0in" fo:padding-left="0.075in" fo:padding-bottom="0in" fo:padding-right="0.075in"/>
    </style:style>
    <style:style style:name="P2849" style:parent-style-name="Normal" style:family="paragraph">
      <style:paragraph-properties fo:text-align="justify">
        <style:tab-stops>
          <style:tab-stop style:type="left" style:position="0.5909in"/>
          <style:tab-stop style:type="left" style:position="0.6895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855" style:family="table-row">
      <style:table-row-properties/>
    </style:style>
    <style:style style:name="TableCell2856" style:family="table-cell">
      <style:table-cell-properties fo:border="0.0069in solid #000000" fo:background-color="#D9D9D9" fo:padding-top="0in" fo:padding-left="0.075in" fo:padding-bottom="0in" fo:padding-right="0.075in"/>
    </style:style>
    <style:style style:name="P2857"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ableCell2860" style:family="table-cell">
      <style:table-cell-properties fo:border="0.0069in solid #000000" fo:background-color="#D9D9D9" fo:padding-top="0in" fo:padding-left="0.075in" fo:padding-bottom="0in" fo:padding-right="0.075in"/>
    </style:style>
    <style:style style:name="P2861" style:parent-style-name="Normal" style:family="paragraph">
      <style:paragraph-properties fo:text-align="justify">
        <style:tab-stops>
          <style:tab-stop style:type="left" style:position="0.5909in"/>
          <style:tab-stop style:type="left" style:position="0.689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867" style:family="table-row">
      <style:table-row-properties/>
    </style:style>
    <style:style style:name="TableCell2868" style:family="table-cell">
      <style:table-cell-properties fo:border="0.0069in solid #000000" fo:background-color="#D9D9D9" fo:padding-top="0in" fo:padding-left="0.075in" fo:padding-bottom="0in" fo:padding-right="0.075in"/>
    </style:style>
    <style:style style:name="P2869"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870" style:parent-style-name="DefaultParagraphFont" style:family="text">
      <style:text-properties style:font-name-asian="Calibri" style:font-size-complex="11pt"/>
    </style:style>
    <style:style style:name="T2871" style:parent-style-name="DefaultParagraphFont" style:family="text">
      <style:text-properties style:font-name-asian="Calibri" style:font-size-complex="11pt"/>
    </style:style>
    <style:style style:name="TableCell2872" style:family="table-cell">
      <style:table-cell-properties fo:border="0.0069in solid #000000" fo:background-color="#D9D9D9" fo:padding-top="0in" fo:padding-left="0.075in" fo:padding-bottom="0in" fo:padding-right="0.075in"/>
    </style:style>
    <style:style style:name="P2873" style:parent-style-name="Normal" style:family="paragraph">
      <style:paragraph-properties fo:text-align="justify">
        <style:tab-stops>
          <style:tab-stop style:type="left" style:position="0.5909in"/>
          <style:tab-stop style:type="left" style:position="0.6895in"/>
        </style:tab-stops>
      </style:paragraph-properties>
    </style:style>
    <style:style style:name="T2874" style:parent-style-name="DefaultParagraphFont" style:family="text">
      <style:text-properties style:font-name-asian="Calibri" style:font-size-complex="11pt"/>
    </style:style>
    <style:style style:name="T2875" style:parent-style-name="DefaultParagraphFont" style:family="text">
      <style:text-properties style:font-name-asian="Calibri" style:font-size-complex="11pt"/>
    </style:style>
    <style:style style:name="T2876" style:parent-style-name="DefaultParagraphFont" style:family="text">
      <style:text-properties style:font-name-asian="Calibri" fo:color="#000000" style:font-size-complex="12pt"/>
    </style:style>
    <style:style style:name="T2877" style:parent-style-name="DefaultParagraphFont" style:family="text">
      <style:text-properties style:font-name-asian="Calibri"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880" style:family="table-row">
      <style:table-row-properties/>
    </style:style>
    <style:style style:name="TableCell2881" style:family="table-cell">
      <style:table-cell-properties fo:border="0.0069in solid #000000" fo:background-color="#D9D9D9" fo:padding-top="0in" fo:padding-left="0.075in" fo:padding-bottom="0in" fo:padding-right="0.075in"/>
    </style:style>
    <style:style style:name="P2882"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style>
    <style:style style:name="TableCell2883" style:family="table-cell">
      <style:table-cell-properties fo:border="0.0069in solid #000000" fo:background-color="#D9D9D9" fo:padding-top="0in" fo:padding-left="0.075in" fo:padding-bottom="0in" fo:padding-right="0.075in"/>
    </style:style>
    <style:style style:name="P2884"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887" style:family="table-row">
      <style:table-row-properties/>
    </style:style>
    <style:style style:name="TableCell2888" style:family="table-cell">
      <style:table-cell-properties fo:border="0.0069in solid #000000" fo:background-color="#D9D9D9" fo:padding-top="0in" fo:padding-left="0.075in" fo:padding-bottom="0in" fo:padding-right="0.075in"/>
    </style:style>
    <style:style style:name="P2889"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890" style:parent-style-name="DefaultParagraphFont" style:family="text">
      <style:text-properties style:font-name-asian="Calibri" fo:color="#000000" style:font-size-complex="12pt"/>
    </style:style>
    <style:style style:name="T2891" style:parent-style-name="DefaultParagraphFont" style:family="text">
      <style:text-properties style:font-name-asian="Calibri" fo:color="#000000" style:font-size-complex="12pt"/>
    </style:style>
    <style:style style:name="TableCell2892" style:family="table-cell">
      <style:table-cell-properties fo:border="0.0069in solid #000000" fo:background-color="#D9D9D9" fo:padding-top="0in" fo:padding-left="0.075in" fo:padding-bottom="0in" fo:padding-right="0.075in"/>
    </style:style>
    <style:style style:name="P2893" style:parent-style-name="Normal" style:family="paragraph">
      <style:paragraph-properties fo:text-align="justify">
        <style:tab-stops>
          <style:tab-stop style:type="left" style:position="0.5909in"/>
          <style:tab-stop style:type="left" style:position="0.6895in"/>
        </style:tab-stops>
      </style:paragraph-properties>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907" style:family="table-row">
      <style:table-row-properties/>
    </style:style>
    <style:style style:name="TableCell2908" style:family="table-cell">
      <style:table-cell-properties fo:border="0.0069in solid #000000" fo:background-color="#D9D9D9" fo:padding-top="0in" fo:padding-left="0.075in" fo:padding-bottom="0in" fo:padding-right="0.075in"/>
    </style:style>
    <style:style style:name="P2909"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910" style:parent-style-name="DefaultParagraphFont" style:family="text">
      <style:text-properties style:font-name-asian="Calibri" fo:color="#000000" style:font-size-complex="12pt"/>
    </style:style>
    <style:style style:name="T2911" style:parent-style-name="DefaultParagraphFont" style:family="text">
      <style:text-properties style:font-name-asian="Calibri" fo:color="#000000" style:font-size-complex="12pt"/>
    </style:style>
    <style:style style:name="TableCell2912" style:family="table-cell">
      <style:table-cell-properties fo:border="0.0069in solid #000000" fo:background-color="#D9D9D9" fo:padding-top="0in" fo:padding-left="0.075in" fo:padding-bottom="0in" fo:padding-right="0.075in"/>
    </style:style>
    <style:style style:name="P2913"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916" style:family="table-row">
      <style:table-row-properties/>
    </style:style>
    <style:style style:name="TableCell2917" style:family="table-cell">
      <style:table-cell-properties fo:border="0.0069in solid #000000" fo:background-color="#D9D9D9" fo:padding-top="0in" fo:padding-left="0.075in" fo:padding-bottom="0in" fo:padding-right="0.075in"/>
    </style:style>
    <style:style style:name="P2918"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919" style:parent-style-name="DefaultParagraphFont" style:family="text">
      <style:text-properties style:font-name-asian="Calibri" fo:color="#000000" style:font-size-complex="12pt"/>
    </style:style>
    <style:style style:name="T2920" style:parent-style-name="DefaultParagraphFont" style:family="text">
      <style:text-properties style:font-name-asian="Calibri" fo:color="#000000" style:text-position="super 66.6%" style:font-size-complex="12pt"/>
    </style:style>
    <style:style style:name="T2921" style:parent-style-name="DefaultParagraphFont" style:family="text">
      <style:text-properties style:font-name-asian="Calibri" fo:color="#000000" style:font-size-complex="12pt"/>
    </style:style>
    <style:style style:name="TableCell2922" style:family="table-cell">
      <style:table-cell-properties fo:border="0.0069in solid #000000" fo:background-color="#D9D9D9" fo:padding-top="0in" fo:padding-left="0.075in" fo:padding-bottom="0in" fo:padding-right="0.075in"/>
    </style:style>
    <style:style style:name="P2923"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926" style:family="table-row">
      <style:table-row-properties/>
    </style:style>
    <style:style style:name="TableCell2927" style:family="table-cell">
      <style:table-cell-properties fo:border="0.0069in solid #000000" fo:background-color="#D9D9D9" fo:padding-top="0in" fo:padding-left="0.075in" fo:padding-bottom="0in" fo:padding-right="0.075in"/>
    </style:style>
    <style:style style:name="P2928"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929" style:parent-style-name="DefaultParagraphFont" style:family="text">
      <style:text-properties style:font-name-asian="Calibri" fo:color="#000000" style:font-size-complex="12pt"/>
    </style:style>
    <style:style style:name="T2930" style:parent-style-name="DefaultParagraphFont" style:family="text">
      <style:text-properties style:font-name-asian="Calibri" fo:color="#000000" style:font-size-complex="12pt"/>
    </style:style>
    <style:style style:name="TableCell2931" style:family="table-cell">
      <style:table-cell-properties fo:border="0.0069in solid #000000" fo:background-color="#D9D9D9" fo:padding-top="0in" fo:padding-left="0.075in" fo:padding-bottom="0in" fo:padding-right="0.075in"/>
    </style:style>
    <style:style style:name="P2932"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2933" style:parent-style-name="Normal" style:family="paragraph">
      <style:paragraph-properties fo:text-align="justify">
        <style:tab-stops>
          <style:tab-stop style:type="left" style:position="0.5909in"/>
          <style:tab-stop style:type="left" style:position="0.6895in"/>
        </style:tab-stops>
      </style:paragraph-properties>
    </style:style>
    <style:style style:name="T2934" style:parent-style-name="DefaultParagraphFont" style:family="text">
      <style:text-properties fo:font-style="italic" style:font-style-asian="italic" fo:color="#000000"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293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P293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93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9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95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2959" style:family="table-column">
      <style:table-column-properties style:column-width="1.7486in"/>
    </style:style>
    <style:style style:name="Table2958" style:family="table">
      <style:table-properties style:width="1.7486in" fo:margin-left="0in" table:align="lef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96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296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2966" style:family="table-column">
      <style:table-column-properties style:column-width="6.843in"/>
    </style:style>
    <style:style style:name="Table2965" style:family="table">
      <style:table-properties style:width="6.843in" fo:margin-left="0in" table:align="left"/>
    </style:style>
    <style:style style:name="TableRow2967" style:family="table-row">
      <style:table-row-properties style:min-row-height="0.3493in"/>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97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9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master-page-name="MPF7" style:family="paragraph">
      <style:paragraph-properties fo:break-before="page" fo:margin-left="0.309in" fo:text-indent="3.5034in" style:page-number="1">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2987" style:parent-style-name="Normal" style:family="paragraph">
      <style:paragraph-properties fo:margin-left="0.309in" fo:text-indent="3.5034in">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2988" style:parent-style-name="Normal" style:family="paragraph">
      <style:paragraph-properties fo:margin-left="0.309in" fo:text-indent="3.5034in">
        <style:tab-stops>
          <style:tab-stop style:type="left" style:position="0.2819in"/>
          <style:tab-stop style:type="left" style:position="0.3805in"/>
        </style:tab-stops>
      </style:paragraph-properties>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fo:color="#000000" style:font-size-complex="12pt" style:language-asian="lt" style:country-asian="LT"/>
    </style:style>
    <style:style style:name="P2993" style:parent-style-name="Normal" style:family="paragraph">
      <style:paragraph-properties fo:text-align="center" fo:margin-left="0.3937in">
        <style:tab-stops>
          <style:tab-stop style:type="left" style:position="0.1972in"/>
          <style:tab-stop style:type="left" style:position="0.3937in"/>
        </style:tab-stops>
      </style:paragraph-properties>
    </style:style>
    <style:style style:name="T2994" style:parent-style-name="DefaultParagraphFont" style:family="text">
      <style:text-properties fo:font-weight="bold" style:font-weight-asian="bold" fo:color="#000000" style:font-size-complex="12pt" style:language-asian="lt" style:country-asian="LT"/>
    </style:style>
    <style:style style:name="P2995"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fo:color="#000000" style:font-size-complex="12pt" style:language-asian="lt" style:country-asian="LT"/>
    </style:style>
    <style:style style:name="TableColumn2997" style:family="table-column">
      <style:table-column-properties style:column-width="3.4409in"/>
    </style:style>
    <style:style style:name="TableColumn2998" style:family="table-column">
      <style:table-column-properties style:column-width="3.402in"/>
    </style:style>
    <style:style style:name="Table2996" style:family="table">
      <style:table-properties style:width="6.843in" style:rel-width="100%" fo:margin-left="0in" table:align="left"/>
    </style:style>
    <style:style style:name="TableRow2999" style:family="table-row">
      <style:table-row-properties/>
    </style:style>
    <style:style style:name="TableCell3000" style:family="table-cell">
      <style:table-cell-properties fo:border="0.0069in solid #000000" fo:background-color="#D9D9D9" fo:padding-top="0in" fo:padding-left="0.075in" fo:padding-bottom="0in" fo:padding-right="0.075in"/>
    </style:style>
    <style:style style:name="P300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P3004"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fo:color="#000000" style:font-size-complex="12pt" style:language-asian="lt" style:country-asian="LT"/>
    </style:style>
    <style:style style:name="P3005"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text-align="justify" fo:margin-left="0.5in" fo:text-indent="0.043in">
        <style:tab-stops>
          <style:tab-stop style:type="left" style:position="0.0909in"/>
          <style:tab-stop style:type="left" style:position="0.1895in"/>
        </style:tab-stops>
      </style:paragraph-properties>
    </style:style>
    <style:style style:name="T3010" style:parent-style-name="DefaultParagraphFont" style:family="text">
      <style:text-properties style:font-name-asian="Calibri" style:font-size-complex="12pt"/>
    </style:style>
    <style:style style:name="P3011" style:parent-style-name="Normal" style:family="paragraph">
      <style:paragraph-properties fo:text-align="justify" fo:margin-left="0.5in" fo:text-indent="0.043in">
        <style:tab-stops>
          <style:tab-stop style:type="left" style:position="0.0909in"/>
          <style:tab-stop style:type="left" style:position="0.2875in"/>
        </style:tab-stops>
      </style:paragraph-properties>
    </style:style>
    <style:style style:name="T3012" style:parent-style-name="DefaultParagraphFont" style:family="text">
      <style:text-properties style:font-size-complex="12pt" style:language-asian="lt" style:country-asian="LT"/>
    </style:style>
    <style:style style:name="TableColumn3014" style:family="table-column">
      <style:table-column-properties style:column-width="6.843in"/>
    </style:style>
    <style:style style:name="Table3013" style:family="table">
      <style:table-properties style:width="6.843in" fo:margin-left="0in" table:align="left"/>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018" style:parent-style-name="Normal" style:family="paragraph">
      <style:paragraph-properties fo:text-align="justify">
        <style:tab-stops>
          <style:tab-stop style:type="left" style:position="0.5909in"/>
          <style:tab-stop style:type="left" style:position="0.7875in"/>
        </style:tab-stops>
      </style:paragraph-properties>
    </style:style>
    <style:style style:name="P30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fo:color="#000000" style:font-size-complex="12pt" style:language-asian="lt" style:country-asian="LT"/>
    </style:style>
    <style:style style:name="TableColumn3026" style:family="table-column">
      <style:table-column-properties style:column-width="0.2812in"/>
    </style:style>
    <style:style style:name="TableColumn3027" style:family="table-column">
      <style:table-column-properties style:column-width="3.0423in"/>
    </style:style>
    <style:style style:name="TableColumn3028" style:family="table-column">
      <style:table-column-properties style:column-width="3.5194in"/>
    </style:style>
    <style:style style:name="Table3025" style:family="table">
      <style:table-properties style:width="6.843in" fo:margin-left="0in" table:align="left"/>
    </style:style>
    <style:style style:name="TableRow3029" style:family="table-row">
      <style:table-row-properties/>
    </style:style>
    <style:style style:name="TableCell3030" style:family="table-cell">
      <style:table-cell-properties fo:border="0.0069in solid #000000" fo:background-color="#BFBFBF" fo:padding-top="0in" fo:padding-left="0.075in" fo:padding-bottom="0in" fo:padding-right="0.075in"/>
    </style:style>
    <style:style style:name="P3031" style:parent-style-name="Normal" style:family="paragraph">
      <style:paragraph-properties fo:text-align="justify" fo:text-indent="0.0229in">
        <style:tab-stops>
          <style:tab-stop style:type="left" style:position="0.5909in"/>
          <style:tab-stop style:type="left" style:position="0.6895in"/>
        </style:tab-stops>
      </style:paragraph-properties>
    </style:style>
    <style:style style:name="T3032" style:parent-style-name="DefaultParagraphFont" style:family="text">
      <style:text-properties fo:color="#000000"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TableRow3035" style:family="table-row">
      <style:table-row-properties/>
    </style:style>
    <style:style style:name="TableCell3036" style:family="table-cell">
      <style:table-cell-properties fo:border="0.0069in solid #000000" fo:background-color="#BFBFBF" fo:padding-top="0in" fo:padding-left="0.075in" fo:padding-bottom="0in" fo:padding-right="0.075in"/>
    </style:style>
    <style:style style:name="P3037"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text-properties style:font-size-complex="12pt"/>
    </style:style>
    <style:style style:name="TableCell3038" style:family="table-cell">
      <style:table-cell-properties fo:border="0.0069in solid #000000" fo:background-color="#BFBFBF" fo:padding-top="0in" fo:padding-left="0.075in" fo:padding-bottom="0in" fo:padding-right="0.075in"/>
    </style:style>
    <style:style style:name="P3039"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TableRow3042" style:family="table-row">
      <style:table-row-properties/>
    </style:style>
    <style:style style:name="TableCell3043" style:family="table-cell">
      <style:table-cell-properties fo:border="0.0069in solid #000000" fo:background-color="#BFBFBF" fo:padding-top="0in" fo:padding-left="0.075in" fo:padding-bottom="0in" fo:padding-right="0.075in"/>
    </style:style>
    <style:style style:name="P3044"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text-properties style:font-size-complex="12pt"/>
    </style:style>
    <style:style style:name="TableCell3045" style:family="table-cell">
      <style:table-cell-properties fo:border="0.0069in solid #000000" fo:background-color="#BFBFBF" fo:padding-top="0in" fo:padding-left="0.075in" fo:padding-bottom="0in" fo:padding-right="0.075in"/>
    </style:style>
    <style:style style:name="P3046" style:parent-style-name="Normal" style:family="paragraph">
      <style:paragraph-properties fo:text-align="justify" fo:line-height="115%">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TableRow3049" style:family="table-row">
      <style:table-row-properties/>
    </style:style>
    <style:style style:name="TableCell3050" style:family="table-cell">
      <style:table-cell-properties fo:border="0.0069in solid #000000" fo:background-color="#BFBFBF" fo:padding-top="0in" fo:padding-left="0.075in" fo:padding-bottom="0in" fo:padding-right="0.075in"/>
    </style:style>
    <style:style style:name="P3051"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text-properties style:font-size-complex="12pt"/>
    </style:style>
    <style:style style:name="TableCell3052" style:family="table-cell">
      <style:table-cell-properties fo:border="0.0069in solid #000000" fo:background-color="#BFBFBF" fo:padding-top="0in" fo:padding-left="0.075in" fo:padding-bottom="0in" fo:padding-right="0.075in"/>
    </style:style>
    <style:style style:name="P3053"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TableRow3056" style:family="table-row">
      <style:table-row-properties/>
    </style:style>
    <style:style style:name="TableCell3057" style:family="table-cell">
      <style:table-cell-properties fo:border="0.0069in solid #000000" fo:background-color="#BFBFBF" fo:padding-top="0in" fo:padding-left="0.075in" fo:padding-bottom="0in" fo:padding-right="0.075in"/>
    </style:style>
    <style:style style:name="P3058"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text-properties style:font-size-complex="12pt"/>
    </style:style>
    <style:style style:name="TableCell3059" style:family="table-cell">
      <style:table-cell-properties fo:border="0.0069in solid #000000" fo:background-color="#BFBFBF" fo:padding-top="0in" fo:padding-left="0.075in" fo:padding-bottom="0in" fo:padding-right="0.075in"/>
    </style:style>
    <style:style style:name="P3060"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size-complex="12pt"/>
    </style:style>
    <style:style style:name="P3061"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fo:font-style="italic" style:font-style-asian="italic"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066" style:parent-style-name="DefaultParagraphFont" style:family="text">
      <style:text-properties style:font-size-complex="12pt"/>
    </style:style>
    <style:style style:name="TableRow3067" style:family="table-row">
      <style:table-row-properties/>
    </style:style>
    <style:style style:name="TableCell3068" style:family="table-cell">
      <style:table-cell-properties fo:border="0.0069in solid #000000" fo:background-color="#BFBFBF" fo:padding-top="0in" fo:padding-left="0.075in" fo:padding-bottom="0in" fo:padding-right="0.075in"/>
    </style:style>
    <style:style style:name="P3069"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text-properties style:font-size-complex="12pt"/>
    </style:style>
    <style:style style:name="TableCell3070" style:family="table-cell">
      <style:table-cell-properties fo:border="0.0069in solid #000000" fo:background-color="#BFBFBF" fo:padding-top="0in" fo:padding-left="0.075in" fo:padding-bottom="0in" fo:padding-right="0.075in"/>
    </style:style>
    <style:style style:name="P3071"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size-complex="12pt"/>
    </style:style>
    <style:style style:name="P3072"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fo:font-style="italic" style:font-style-asian="italic"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3075" style:parent-style-name="Normal" style:family="paragraph">
      <style:paragraph-properties fo:text-align="justify" fo:margin-left="0.25in">
        <style:tab-stops>
          <style:tab-stop style:type="left" style:position="0.3409in"/>
          <style:tab-stop style:type="left" style:position="0.4395in"/>
        </style:tab-stops>
      </style:paragraph-properties>
    </style:style>
    <style:style style:name="P3076"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text-align="justify" fo:margin-left="0.5in" fo:text-indent="0.043in">
        <style:tab-stops>
          <style:tab-stop style:type="left" style:position="0.0909in"/>
          <style:tab-stop style:type="left" style:position="0.1895in"/>
        </style:tab-stops>
      </style:paragraph-properties>
    </style:style>
    <style:style style:name="T3082" style:parent-style-name="DefaultParagraphFont" style:family="text">
      <style:text-properties style:font-name-asian="Calibri" style:font-size-complex="12pt"/>
    </style:style>
    <style:style style:name="P3083" style:parent-style-name="Normal" style:family="paragraph">
      <style:paragraph-properties fo:text-align="justify" fo:text-indent="0.5354in">
        <style:tab-stops>
          <style:tab-stop style:type="left" style:position="0.5909in"/>
          <style:tab-stop style:type="left" style:position="0.7875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ableColumn3087" style:family="table-column">
      <style:table-column-properties style:column-width="6.843in"/>
    </style:style>
    <style:style style:name="Table3086" style:family="table">
      <style:table-properties style:width="6.843in" fo:margin-left="0in" table:align="left"/>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091" style:parent-style-name="Normal" style:family="paragraph">
      <style:paragraph-properties fo:text-align="justify">
        <style:tab-stops>
          <style:tab-stop style:type="left" style:position="0.5909in"/>
          <style:tab-stop style:type="left" style:position="0.7875in"/>
        </style:tab-stops>
      </style:paragraph-properties>
    </style:style>
    <style:style style:name="P309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text-align="justify" fo:margin-left="0.25in" fo:text-indent="0.043in">
        <style:tab-stops>
          <style:tab-stop style:type="left" style:position="0.3409in"/>
          <style:tab-stop style:type="left" style:position="0.4395in"/>
        </style:tab-stops>
      </style:paragraph-properties>
    </style:style>
    <style:style style:name="T3098" style:parent-style-name="DefaultParagraphFont" style:family="text">
      <style:text-properties fo:color="#000000" style:font-size-complex="12pt" style:language-asian="lt" style:country-asian="LT" style:language-complex="lt" style:country-complex="LT"/>
    </style:style>
    <style:style style:name="P3099" style:parent-style-name="Normal" style:family="paragraph">
      <style:paragraph-properties fo:text-align="justify" fo:text-indent="0.293in">
        <style:tab-stops>
          <style:tab-stop style:type="left" style:position="0.5909in"/>
          <style:tab-stop style:type="left" style:position="0.6895in"/>
        </style:tab-stops>
      </style:paragraph-properties>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ableColumn3103" style:family="table-column">
      <style:table-column-properties style:column-width="0.3861in"/>
    </style:style>
    <style:style style:name="TableColumn3104" style:family="table-column">
      <style:table-column-properties style:column-width="2.3194in"/>
    </style:style>
    <style:style style:name="TableColumn3105" style:family="table-column">
      <style:table-column-properties style:column-width="1.4479in"/>
    </style:style>
    <style:style style:name="TableColumn3106" style:family="table-column">
      <style:table-column-properties style:column-width="1.4256in"/>
    </style:style>
    <style:style style:name="TableColumn3107" style:family="table-column">
      <style:table-column-properties style:column-width="1.2638in"/>
    </style:style>
    <style:style style:name="Table3102" style:family="table">
      <style:table-properties style:width="6.843in" fo:margin-left="0in" table:align="left"/>
    </style:style>
    <style:style style:name="TableRow3108" style:family="table-row">
      <style:table-row-properties/>
    </style:style>
    <style:style style:name="TableCell3109" style:family="table-cell">
      <style:table-cell-properties fo:border="0.0069in solid #000000" fo:background-color="#A6A6A6" fo:padding-top="0in" fo:padding-left="0.075in" fo:padding-bottom="0in" fo:padding-right="0.075in"/>
    </style:style>
    <style:style style:name="P3110"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3111" style:family="table-cell">
      <style:table-cell-properties fo:border="0.0069in solid #000000" fo:background-color="#A6A6A6" fo:padding-top="0in" fo:padding-left="0.075in" fo:padding-bottom="0in" fo:padding-right="0.075in"/>
    </style:style>
    <style:style style:name="P3112"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3113" style:family="table-cell">
      <style:table-cell-properties fo:border="0.0069in solid #000000" fo:background-color="#A6A6A6" fo:padding-top="0in" fo:padding-left="0.075in" fo:padding-bottom="0in" fo:padding-right="0.075in"/>
    </style:style>
    <style:style style:name="P311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Cell3115" style:family="table-cell">
      <style:table-cell-properties fo:border="0.0069in solid #000000" fo:background-color="#A6A6A6" fo:padding-top="0in" fo:padding-left="0.075in" fo:padding-bottom="0in" fo:padding-right="0.075in"/>
    </style:style>
    <style:style style:name="P3116"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3117" style:family="table-cell">
      <style:table-cell-properties fo:border="0.0069in solid #000000" fo:background-color="#A6A6A6" fo:padding-top="0in" fo:padding-left="0.075in" fo:padding-bottom="0in" fo:padding-right="0.075in"/>
    </style:style>
    <style:style style:name="P3118"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Row3119" style:family="table-row">
      <style:table-row-properties/>
    </style:style>
    <style:style style:name="TableCell3120" style:family="table-cell">
      <style:table-cell-properties fo:border="0.0069in solid #000000" fo:background-color="#A6A6A6" fo:padding-top="0in" fo:padding-left="0.075in" fo:padding-bottom="0in" fo:padding-right="0.075in"/>
    </style:style>
    <style:style style:name="P3121"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fo:color="#000000" style:font-size-complex="12pt" style:language-asian="lt" style:country-asian="LT"/>
    </style:style>
    <style:style style:name="TableCell3122" style:family="table-cell">
      <style:table-cell-properties fo:border="0.0069in solid #000000" fo:background-color="#A6A6A6" fo:padding-top="0in" fo:padding-left="0.075in" fo:padding-bottom="0in" fo:padding-right="0.075in"/>
    </style:style>
    <style:style style:name="P3123"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126" style:parent-style-name="DefaultParagraphFont" style:family="text">
      <style:text-properties style:font-name-asian="Calibri" style:font-size-complex="12pt" style:language-asian="lt" style:country-asian="LT"/>
    </style:style>
    <style:style style:name="P3127"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128" style:parent-style-name="DefaultParagraphFont" style:family="text">
      <style:text-properties style:font-name-asian="Calibri"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Row3133" style:family="table-row">
      <style:table-row-properties/>
    </style:style>
    <style:style style:name="TableCell3134" style:family="table-cell">
      <style:table-cell-properties fo:border="0.0069in solid #000000" fo:background-color="#A6A6A6" fo:padding-top="0in" fo:padding-left="0.075in" fo:padding-bottom="0in" fo:padding-right="0.075in"/>
    </style:style>
    <style:style style:name="P3135"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fo:color="#000000" style:font-size-complex="12pt" style:language-asian="lt" style:country-asian="LT"/>
    </style:style>
    <style:style style:name="TableCell3136" style:family="table-cell">
      <style:table-cell-properties fo:border="0.0069in solid #000000" fo:background-color="#A6A6A6" fo:padding-top="0in" fo:padding-left="0.075in" fo:padding-bottom="0in" fo:padding-right="0.075in"/>
    </style:style>
    <style:style style:name="P3137"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140" style:parent-style-name="DefaultParagraphFont" style:family="text">
      <style:text-properties style:font-name-asian="Calibri" style:font-size-complex="12pt" style:language-asian="lt" style:country-asian="LT"/>
    </style:style>
    <style:style style:name="P3141"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name-asian="Calibri"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Row3148" style:family="table-row">
      <style:table-row-properties/>
    </style:style>
    <style:style style:name="TableCell3149" style:family="table-cell">
      <style:table-cell-properties fo:border="0.0069in solid #000000" fo:background-color="#A6A6A6" fo:padding-top="0in" fo:padding-left="0.075in" fo:padding-bottom="0in" fo:padding-right="0.075in"/>
    </style:style>
    <style:style style:name="P3150"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fo:color="#000000" style:font-size-complex="12pt" style:language-asian="lt" style:country-asian="LT"/>
    </style:style>
    <style:style style:name="TableCell3151" style:family="table-cell">
      <style:table-cell-properties fo:border="0.0069in solid #000000" fo:background-color="#A6A6A6" fo:padding-top="0in" fo:padding-left="0.075in" fo:padding-bottom="0in" fo:padding-right="0.075in"/>
    </style:style>
    <style:style style:name="P3152"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155" style:parent-style-name="DefaultParagraphFont" style:family="text">
      <style:text-properties style:font-name-asian="Calibri" style:font-size-complex="12pt" style:language-asian="lt" style:country-asian="LT"/>
    </style:style>
    <style:style style:name="P3156"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157" style:parent-style-name="DefaultParagraphFont" style:family="text">
      <style:text-properties style:font-name-asian="Calibri"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Row3162" style:family="table-row">
      <style:table-row-properties/>
    </style:style>
    <style:style style:name="TableCell3163" style:family="table-cell">
      <style:table-cell-properties fo:border="0.0069in solid #000000" fo:background-color="#A6A6A6" fo:padding-top="0in" fo:padding-left="0.075in" fo:padding-bottom="0in" fo:padding-right="0.075in"/>
    </style:style>
    <style:style style:name="P3164"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fo:color="#000000" style:font-size-complex="12pt" style:language-asian="lt" style:country-asian="LT"/>
    </style:style>
    <style:style style:name="TableCell3165" style:family="table-cell">
      <style:table-cell-properties fo:border="0.0069in solid #000000" fo:background-color="#A6A6A6" fo:padding-top="0in" fo:padding-left="0.075in" fo:padding-bottom="0in" fo:padding-right="0.075in"/>
    </style:style>
    <style:style style:name="P3166"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169" style:parent-style-name="DefaultParagraphFont" style:family="text">
      <style:text-properties style:font-name-asian="Calibri" style:font-size-complex="12pt" style:language-asian="lt" style:country-asian="LT"/>
    </style:style>
    <style:style style:name="P3170"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171" style:parent-style-name="DefaultParagraphFont" style:family="text">
      <style:text-properties style:font-name-asian="Calibri"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3176" style:parent-style-name="Normal" style:family="paragraph">
      <style:paragraph-properties fo:text-align="justify">
        <style:tab-stops>
          <style:tab-stop style:type="left" style:position="0.5909in"/>
          <style:tab-stop style:type="left" style:position="0.6895in"/>
        </style:tab-stops>
      </style:paragraph-properties>
    </style:style>
    <style:style style:name="P3177" style:parent-style-name="Normal" style:family="paragraph">
      <style:paragraph-properties fo:text-align="justify" fo:text-indent="0.1437in">
        <style:tab-stops>
          <style:tab-stop style:type="left" style:position="0.3937in"/>
          <style:tab-stop style:type="left" style:position="0.5909in"/>
          <style:tab-stop style:type="left" style:position="0.6895in"/>
        </style:tab-stops>
      </style:paragraph-properties>
    </style:style>
    <style:style style:name="T3178" style:parent-style-name="DefaultParagraphFont" style:family="text">
      <style:text-properties style:font-name-asian="MS PGothic" style:font-size-complex="12pt" style:language-asian="lt" style:country-asian="LT" style:language-complex="lt" style:country-complex="LT"/>
    </style:style>
    <style:style style:name="T3179" style:parent-style-name="DefaultParagraphFont" style:family="text">
      <style:text-properties style:font-name-asian="MS PGothic" style:font-size-complex="12pt" style:language-asian="lt" style:country-asian="LT" style:language-complex="lt" style:country-complex="LT"/>
    </style:style>
    <style:style style:name="T3180" style:parent-style-name="DefaultParagraphFont" style:family="text">
      <style:text-properties style:font-name-asian="MS PGothic" style:font-size-complex="12pt" style:language-asian="lt" style:country-asian="LT" style:language-complex="lt" style:country-complex="LT"/>
    </style:style>
    <style:style style:name="T3181" style:parent-style-name="DefaultParagraphFont" style:family="text">
      <style:text-properties style:font-name-asian="MS PGothic" style:font-size-complex="12pt" style:language-asian="lt" style:country-asian="LT" style:language-complex="lt" style:country-complex="LT"/>
    </style:style>
    <style:style style:name="P3182" style:parent-style-name="Normal" style:family="paragraph">
      <style:paragraph-properties fo:text-align="justify" fo:margin-left="0.25in" fo:text-indent="0.043in">
        <style:tab-stops>
          <style:tab-stop style:type="left" style:position="0.3409in"/>
          <style:tab-stop style:type="left" style:position="0.4395in"/>
        </style:tab-stops>
      </style:paragraph-properties>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text-align="justify" fo:text-indent="0.293in">
        <style:tab-stops>
          <style:tab-stop style:type="left" style:position="0.5909in"/>
          <style:tab-stop style:type="left" style:position="0.6895in"/>
        </style:tab-stops>
      </style:paragraph-properties>
    </style:style>
    <style:style style:name="T3185" style:parent-style-name="DefaultParagraphFont" style:family="text">
      <style:text-properties style:font-name-asian="Calibri" style:font-size-complex="12pt"/>
    </style:style>
    <style:style style:name="TableColumn3187" style:family="table-column">
      <style:table-column-properties style:column-width="6.843in"/>
    </style:style>
    <style:style style:name="Table3186" style:family="table">
      <style:table-properties style:width="6.843in" fo:margin-left="0in" table:align="left"/>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3191" style:parent-style-name="Normal" style:family="paragraph">
      <style:paragraph-properties fo:text-align="justify">
        <style:tab-stops>
          <style:tab-stop style:type="left" style:position="0.5909in"/>
          <style:tab-stop style:type="left" style:position="0.6895in"/>
        </style:tab-stops>
      </style:paragraph-properties>
    </style:style>
    <style:style style:name="P31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93" style:parent-style-name="DefaultParagraphFont" style:family="text">
      <style:text-properties style:font-name-asian="MS PGothic" style:font-size-complex="12pt" style:language-asian="lt" style:country-asian="LT" style:language-complex="lt" style:country-complex="LT"/>
    </style:style>
    <style:style style:name="T3194" style:parent-style-name="DefaultParagraphFont" style:family="text">
      <style:text-properties style:font-name-asian="MS PGothic" style:font-size-complex="12pt" style:language-asian="lt" style:country-asian="LT" style:language-complex="lt" style:country-complex="LT"/>
    </style:style>
    <style:style style:name="T3195" style:parent-style-name="DefaultParagraphFont" style:family="text">
      <style:text-properties style:font-name-asian="MS PGothic" style:font-size-complex="12pt" style:language-asian="lt" style:country-asian="LT" style:language-complex="lt" style:country-complex="LT"/>
    </style:style>
    <style:style style:name="T3196" style:parent-style-name="DefaultParagraphFont" style:family="text">
      <style:text-properties style:font-name-asian="MS PGothic" style:font-size-complex="12pt" style:language-asian="lt" style:country-asian="LT" style:language-complex="lt" style:country-complex="LT"/>
    </style:style>
    <style:style style:name="P3197" style:parent-style-name="Normal" style:family="paragraph">
      <style:paragraph-properties fo:text-align="justify" fo:text-indent="0.4368in">
        <style:tab-stops>
          <style:tab-stop style:type="left" style:position="0.5909in"/>
          <style:tab-stop style:type="left" style:position="0.6895in"/>
        </style:tab-stops>
      </style:paragraph-properties>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text-align="justify" fo:text-indent="0.4368in">
        <style:tab-stops>
          <style:tab-stop style:type="left" style:position="0.5909in"/>
          <style:tab-stop style:type="left" style:position="0.6895in"/>
        </style:tab-stops>
      </style:paragraph-properties>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style:font-name-asian="Calibri" style:font-size-complex="11pt"/>
    </style:style>
    <style:style style:name="TableColumn3203" style:family="table-column">
      <style:table-column-properties style:column-width="2.2805in"/>
    </style:style>
    <style:style style:name="TableColumn3204" style:family="table-column">
      <style:table-column-properties style:column-width="2.2812in"/>
    </style:style>
    <style:style style:name="TableColumn3205" style:family="table-column">
      <style:table-column-properties style:column-width="2.2812in"/>
    </style:style>
    <style:style style:name="Table3202" style:family="table">
      <style:table-properties style:width="6.843in" fo:margin-left="0in" table:align="left"/>
    </style:style>
    <style:style style:name="TableRow3206" style:family="table-row">
      <style:table-row-properties/>
    </style:style>
    <style:style style:name="TableCell3207" style:family="table-cell">
      <style:table-cell-properties fo:border="0.0069in solid #000000" fo:background-color="#BFBFBF" fo:padding-top="0in" fo:padding-left="0.075in" fo:padding-bottom="0in" fo:padding-right="0.075in"/>
    </style:style>
    <style:style style:name="P320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language-asian="lt" style:country-asian="LT"/>
    </style:style>
    <style:style style:name="TableCell3209" style:family="table-cell">
      <style:table-cell-properties fo:border="0.0069in solid #000000" fo:background-color="#BFBFBF" fo:padding-top="0in" fo:padding-left="0.075in" fo:padding-bottom="0in" fo:padding-right="0.075in"/>
    </style:style>
    <style:style style:name="P321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language-asian="lt" style:country-asian="LT"/>
    </style:style>
    <style:style style:name="TableCell3211" style:family="table-cell">
      <style:table-cell-properties fo:border="0.0069in solid #000000" fo:background-color="#BFBFBF" fo:padding-top="0in" fo:padding-left="0.075in" fo:padding-bottom="0in" fo:padding-right="0.075in"/>
    </style:style>
    <style:style style:name="P321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language-asian="lt" style:country-asian="LT"/>
    </style:style>
    <style:style style:name="TableRow3213" style:family="table-row">
      <style:table-row-propertie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language-asian="lt" style:country-asian="LT"/>
    </style:style>
    <style:style style:name="P3220" style:parent-style-name="Normal" style:family="paragraph">
      <style:paragraph-properties fo:text-align="justify">
        <style:tab-stops>
          <style:tab-stop style:type="left" style:position="0.5909in"/>
          <style:tab-stop style:type="left" style:position="0.6895in"/>
        </style:tab-stops>
      </style:paragraph-properties>
    </style:style>
    <style:style style:name="P32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22" style:parent-style-name="DefaultParagraphFont" style:family="text">
      <style:text-properties style:font-name-asian="MS PGothic" style:font-size-complex="12pt" style:language-asian="lt" style:country-asian="LT" style:language-complex="lt" style:country-complex="LT"/>
    </style:style>
    <style:style style:name="T3223" style:parent-style-name="DefaultParagraphFont" style:family="text">
      <style:text-properties style:font-name-asian="MS PGothic" style:font-size-complex="12pt" style:language-asian="lt" style:country-asian="LT" style:language-complex="lt" style:country-complex="LT"/>
    </style:style>
    <style:style style:name="T3224" style:parent-style-name="DefaultParagraphFont" style:family="text">
      <style:text-properties style:font-name-asian="MS PGothic" style:font-size-complex="12pt" style:language-asian="lt" style:country-asian="LT" style:language-complex="lt" style:country-complex="LT"/>
    </style:style>
    <style:style style:name="P3225" style:parent-style-name="Normal" style:family="paragraph">
      <style:paragraph-properties fo:text-align="justify" fo:text-indent="0.4368in">
        <style:tab-stops>
          <style:tab-stop style:type="left" style:position="0.5909in"/>
          <style:tab-stop style:type="left" style:position="0.6895in"/>
        </style:tab-stops>
      </style:paragraph-properties>
    </style:style>
    <style:style style:name="T3226" style:parent-style-name="DefaultParagraphFont" style:family="text">
      <style:text-properties style:font-name-asian="Calibri" style:font-size-complex="12pt"/>
    </style:style>
    <style:style style:name="P3227" style:parent-style-name="Normal" style:family="paragraph">
      <style:paragraph-properties fo:text-align="justify" fo:text-indent="0.4368in">
        <style:tab-stops>
          <style:tab-stop style:type="left" style:position="0.5909in"/>
          <style:tab-stop style:type="left" style:position="0.6895in"/>
        </style:tab-stops>
      </style:paragraph-properties>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ableColumn3231" style:family="table-column">
      <style:table-column-properties style:column-width="6.843in"/>
    </style:style>
    <style:style style:name="Table3230" style:family="table">
      <style:table-properties style:width="6.843in" style:rel-width="100%" fo:margin-left="0in" table:align="lef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style:font-size-complex="12pt" style:language-asian="lt" style:country-asian="LT"/>
    </style:style>
    <style:style style:name="P3235" style:parent-style-name="Normal" style:family="paragraph">
      <style:paragraph-properties fo:text-align="justify" fo:margin-left="0.25in">
        <style:tab-stops>
          <style:tab-stop style:type="left" style:position="0.3409in"/>
          <style:tab-stop style:type="left" style:position="0.4395in"/>
        </style:tab-stops>
      </style:paragraph-properties>
    </style:style>
    <style:style style:name="P32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37" style:parent-style-name="DefaultParagraphFont" style:family="text">
      <style:text-properties style:font-name-asian="MS PGothic" style:font-size-complex="12pt" style:language-asian="lt" style:country-asian="LT" style:language-complex="lt" style:country-complex="LT"/>
    </style:style>
    <style:style style:name="T3238" style:parent-style-name="DefaultParagraphFont" style:family="text">
      <style:text-properties style:font-name-asian="MS PGothic" style:font-size-complex="12pt" style:language-asian="lt" style:country-asian="LT" style:language-complex="lt" style:country-complex="LT"/>
    </style:style>
    <style:style style:name="T3239" style:parent-style-name="DefaultParagraphFont" style:family="text">
      <style:text-properties style:font-name-asian="MS PGothic" style:font-size-complex="12pt" style:language-asian="lt" style:country-asian="LT" style:language-complex="lt" style:country-complex="LT"/>
    </style:style>
    <style:style style:name="TableColumn3241" style:family="table-column">
      <style:table-column-properties style:column-width="0.4694in"/>
    </style:style>
    <style:style style:name="TableColumn3242" style:family="table-column">
      <style:table-column-properties style:column-width="4.8944in"/>
    </style:style>
    <style:style style:name="TableColumn3243" style:family="table-column">
      <style:table-column-properties style:column-width="1.4791in"/>
    </style:style>
    <style:style style:name="Table3240" style:family="table">
      <style:table-properties style:width="6.843in" style:rel-width="100%" fo:margin-left="0in" table:align="left"/>
    </style:style>
    <style:style style:name="TableRow3244" style:family="table-row">
      <style:table-row-properties/>
    </style:style>
    <style:style style:name="TableCell3245" style:family="table-cell">
      <style:table-cell-properties fo:border="0.0069in solid #000000" fo:background-color="#BFBFBF" fo:padding-top="0in" fo:padding-left="0.075in" fo:padding-bottom="0in" fo:padding-right="0.075in"/>
    </style:style>
    <style:style style:name="P324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3247" style:family="table-cell">
      <style:table-cell-properties fo:border="0.0069in solid #000000" fo:background-color="#BFBFBF" fo:padding-top="0in" fo:padding-left="0.075in" fo:padding-bottom="0in" fo:padding-right="0.075in"/>
    </style:style>
    <style:style style:name="P324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3249" style:family="table-cell">
      <style:table-cell-properties fo:border="0.0069in solid #000000" fo:background-color="#BFBFBF" fo:padding-top="0in" fo:padding-left="0.075in" fo:padding-bottom="0in" fo:padding-right="0.075in"/>
    </style:style>
    <style:style style:name="P3250" style:parent-style-name="Normal" style:family="paragraph">
      <style:paragraph-properties fo:text-align="justify">
        <style:tab-stops>
          <style:tab-stop style:type="left" style:position="0.5909in"/>
          <style:tab-stop style:type="left" style:position="0.6895in"/>
        </style:tab-stops>
      </style:paragraph-properties>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ableRow3253" style:family="table-row">
      <style:table-row-properties/>
    </style:style>
    <style:style style:name="TableCell3254" style:family="table-cell">
      <style:table-cell-properties fo:border="0.0069in solid #000000" fo:background-color="#BFBFBF" fo:padding-top="0in" fo:padding-left="0.075in" fo:padding-bottom="0in" fo:padding-right="0.075in"/>
    </style:style>
    <style:style style:name="P3255"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3256" style:family="table-cell">
      <style:table-cell-properties fo:border="0.0069in solid #000000" fo:background-color="#BFBFBF" fo:padding-top="0in" fo:padding-left="0.075in" fo:padding-bottom="0in" fo:padding-right="0.075in"/>
    </style:style>
    <style:style style:name="P3257" style:parent-style-name="Normal" style:family="paragraph">
      <style:paragraph-properties fo:text-align="justify">
        <style:tab-stops>
          <style:tab-stop style:type="left" style:position="0.5909in"/>
          <style:tab-stop style:type="left" style:position="0.6895in"/>
        </style:tab-stops>
      </style:paragraph-properties>
    </style:style>
    <style:style style:name="T3258" style:parent-style-name="DefaultParagraphFont" style:family="text">
      <style:text-properties fo:color="#000000"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3261" style:family="table-row">
      <style:table-row-properties/>
    </style:style>
    <style:style style:name="TableCell3262" style:family="table-cell">
      <style:table-cell-properties fo:border="0.0069in solid #000000" fo:background-color="#BFBFBF" fo:padding-top="0in" fo:padding-left="0.075in" fo:padding-bottom="0in" fo:padding-right="0.075in"/>
    </style:style>
    <style:style style:name="P326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3264" style:family="table-cell">
      <style:table-cell-properties fo:border="0.0069in solid #000000" fo:background-color="#BFBFBF" fo:padding-top="0in" fo:padding-left="0.075in" fo:padding-bottom="0in" fo:padding-right="0.075in"/>
    </style:style>
    <style:style style:name="P3265" style:parent-style-name="Normal" style:family="paragraph">
      <style:paragraph-properties fo:text-align="justify">
        <style:tab-stops>
          <style:tab-stop style:type="left" style:position="0.5909in"/>
          <style:tab-stop style:type="left" style:position="0.6895in"/>
        </style:tab-stops>
      </style:paragraph-properties>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3270" style:family="table-row">
      <style:table-row-properties/>
    </style:style>
    <style:style style:name="TableCell3271" style:family="table-cell">
      <style:table-cell-properties fo:border="0.0069in solid #000000" fo:background-color="#BFBFBF" fo:padding-top="0in" fo:padding-left="0.075in" fo:padding-bottom="0in" fo:padding-right="0.075in"/>
    </style:style>
    <style:style style:name="P3272"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3273" style:family="table-cell">
      <style:table-cell-properties fo:border="0.0069in solid #000000" fo:background-color="#BFBFBF" fo:padding-top="0in" fo:padding-left="0.075in" fo:padding-bottom="0in" fo:padding-right="0.075in"/>
    </style:style>
    <style:style style:name="P3274" style:parent-style-name="Normal" style:family="paragraph">
      <style:paragraph-properties fo:text-align="justify">
        <style:tab-stops>
          <style:tab-stop style:type="left" style:position="0.5909in"/>
          <style:tab-stop style:type="left" style:position="0.6895in"/>
        </style:tab-stops>
      </style:paragraph-properties>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3279" style:family="table-row">
      <style:table-row-properties/>
    </style:style>
    <style:style style:name="TableCell3280" style:family="table-cell">
      <style:table-cell-properties fo:border="0.0069in solid #000000" fo:background-color="#BFBFBF" fo:padding-top="0in" fo:padding-left="0.075in" fo:padding-bottom="0in" fo:padding-right="0.075in"/>
    </style:style>
    <style:style style:name="P3281"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3282" style:family="table-cell">
      <style:table-cell-properties fo:border="0.0069in solid #000000" fo:background-color="#BFBFBF" fo:padding-top="0in" fo:padding-left="0.075in" fo:padding-bottom="0in" fo:padding-right="0.075in"/>
    </style:style>
    <style:style style:name="P3283"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328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3285" style:parent-style-name="Normal" style:family="paragraph">
      <style:paragraph-properties fo:text-align="justify">
        <style:tab-stops>
          <style:tab-stop style:type="left" style:position="0.5909in"/>
          <style:tab-stop style:type="left" style:position="0.6895in"/>
        </style:tab-stops>
      </style:paragraph-properties>
    </style:style>
    <style:style style:name="T3286" style:parent-style-name="DefaultParagraphFont" style:family="text">
      <style:text-properties fo:font-style="italic" style:font-style-asian="italic" fo:color="#000000" style:font-size-complex="12pt" style:language-asian="lt" style:country-asian="LT"/>
    </style:style>
    <style:style style:name="T3287" style:parent-style-name="DefaultParagraphFont" style:family="text">
      <style:text-properties fo:font-style="italic" style:font-style-asian="italic" fo:color="#000000"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3290" style:parent-style-name="Normal" style:family="paragraph">
      <style:paragraph-properties fo:text-align="justify" fo:margin-left="0.25in">
        <style:tab-stops>
          <style:tab-stop style:type="left" style:position="0.3409in"/>
          <style:tab-stop style:type="left" style:position="0.4395in"/>
        </style:tab-stops>
      </style:paragraph-properties>
      <style:text-properties style:font-name="Calibri" style:font-name-asian="Calibri" fo:color="#000000" fo:font-size="11pt" style:font-size-asian="11pt" style:font-size-complex="11pt"/>
    </style:style>
    <style:style style:name="P3291" style:parent-style-name="Normal" style:family="paragraph">
      <style:paragraph-properties fo:text-align="justify" fo:margin-left="0.25in">
        <style:tab-stops>
          <style:tab-stop style:type="left" style:position="0.3409in"/>
          <style:tab-stop style:type="left" style:position="0.4395in"/>
        </style:tab-stops>
      </style:paragraph-properties>
    </style:style>
    <style:style style:name="T3292" style:parent-style-name="DefaultParagraphFont" style:family="text">
      <style:text-properties style:font-size-complex="12pt"/>
    </style:style>
    <style:style style:name="P3293" style:parent-style-name="Normal" style:family="paragraph">
      <style:paragraph-properties fo:text-align="justify" fo:margin-left="0.25in">
        <style:tab-stops>
          <style:tab-stop style:type="left" style:position="0.3409in"/>
          <style:tab-stop style:type="left" style:position="0.4395in"/>
        </style:tab-stops>
      </style:paragraph-properties>
      <style:text-properties style:font-name="Calibri" style:font-name-asian="Calibri" fo:color="#000000" fo:font-size="11pt" style:font-size-asian="11pt" style:font-size-complex="11pt"/>
    </style:style>
    <style:style style:name="P32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style:font-size-complex="12p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text-align="justify" fo:margin-left="0.25in">
        <style:tab-stops>
          <style:tab-stop style:type="left" style:position="0.3409in"/>
          <style:tab-stop style:type="left" style:position="0.4395in"/>
        </style:tab-stops>
      </style:paragraph-properties>
      <style:text-properties style:font-name="Calibri" style:font-name-asian="Calibri" fo:color="#000000" fo:font-size="11pt" style:font-size-asian="11pt" style:font-size-complex="11pt"/>
    </style:style>
    <style:style style:name="P330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3305" style:family="table-column">
      <style:table-column-properties style:column-width="1.7486in"/>
    </style:style>
    <style:style style:name="Table3304" style:family="table">
      <style:table-properties style:width="1.7486in" fo:margin-left="0in" table:align="left"/>
    </style:style>
    <style:style style:name="TableRow3306" style:family="table-row">
      <style:table-row-propertie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33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3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11" style:parent-style-name="DefaultParagraphFont" style:family="text">
      <style:text-properties style:font-size-complex="12pt"/>
    </style:style>
    <style:style style:name="TableColumn3313" style:family="table-column">
      <style:table-column-properties style:column-width="6.843in"/>
    </style:style>
    <style:style style:name="Table3312" style:family="table">
      <style:table-properties style:width="6.843in" fo:margin-left="0in" table:align="left"/>
    </style:style>
    <style:style style:name="TableRow3314" style:family="table-row">
      <style:table-row-properties style:min-row-height="0.3493in"/>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style:font-size-complex="12pt"/>
    </style:style>
    <style:style style:name="P33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master-page-name="MPF8" style:family="paragraph">
      <style:paragraph-properties fo:break-before="page" fo:margin-left="0.309in" fo:text-indent="4.0222in" style:page-number="1">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3329" style:parent-style-name="Normal" style:family="paragraph">
      <style:paragraph-properties fo:margin-left="0.309in" fo:text-indent="4.0222in">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3330" style:parent-style-name="Normal" style:family="paragraph">
      <style:paragraph-properties fo:margin-left="0.309in" fo:text-indent="4.0222in">
        <style:tab-stops>
          <style:tab-stop style:type="left" style:position="0.2819in"/>
          <style:tab-stop style:type="left" style:position="0.3805in"/>
        </style:tab-stops>
      </style:paragraph-properties>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fo:color="#000000" style:font-size-complex="12pt" style:language-asian="lt" style:country-asian="LT"/>
    </style:style>
    <style:style style:name="P3334" style:parent-style-name="Normal" style:family="paragraph">
      <style:paragraph-properties fo:text-align="center" fo:margin-left="0.3937in">
        <style:tab-stops>
          <style:tab-stop style:type="left" style:position="0.1972in"/>
          <style:tab-stop style:type="left" style:position="0.3937in"/>
        </style:tab-stops>
      </style:paragraph-properties>
    </style:style>
    <style:style style:name="T3335" style:parent-style-name="DefaultParagraphFont" style:family="text">
      <style:text-properties fo:font-weight="bold" style:font-weight-asian="bold" fo:color="#000000" style:font-size-complex="12pt" style:language-asian="lt" style:country-asian="LT"/>
    </style:style>
    <style:style style:name="P3336" style:parent-style-name="Normal" style:family="paragraph">
      <style:paragraph-properties fo:text-align="justify" fo:margin-left="0.3937in">
        <style:tab-stops>
          <style:tab-stop style:type="left" style:position="-0.0979in"/>
          <style:tab-stop style:type="left" style:position="0.1972in"/>
          <style:tab-stop style:type="left" style:position="0.3937in"/>
        </style:tab-stops>
      </style:paragraph-properties>
      <style:text-properties fo:color="#000000" style:font-size-complex="12pt" style:language-asian="lt" style:country-asian="LT"/>
    </style:style>
    <style:style style:name="TableColumn3338" style:family="table-column">
      <style:table-column-properties style:column-width="3.4409in"/>
    </style:style>
    <style:style style:name="TableColumn3339" style:family="table-column">
      <style:table-column-properties style:column-width="3.402in"/>
    </style:style>
    <style:style style:name="Table3337" style:family="table">
      <style:table-properties style:width="6.843in" style:rel-width="100%" fo:margin-left="0in" table:align="left"/>
    </style:style>
    <style:style style:name="TableRow3340" style:family="table-row">
      <style:table-row-properties/>
    </style:style>
    <style:style style:name="TableCell3341" style:family="table-cell">
      <style:table-cell-properties fo:border="0.0069in solid #000000" fo:background-color="#D9D9D9" fo:padding-top="0in" fo:padding-left="0.075in" fo:padding-bottom="0in" fo:padding-right="0.075in"/>
    </style:style>
    <style:style style:name="P334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P3345" style:parent-style-name="Normal" style:family="paragraph">
      <style:paragraph-properties fo:text-align="justify" fo:margin-left="0.3937in">
        <style:tab-stops>
          <style:tab-stop style:type="left" style:position="-0.0979in"/>
          <style:tab-stop style:type="left" style:position="0.1972in"/>
          <style:tab-stop style:type="left" style:position="0.3937in"/>
        </style:tab-stops>
      </style:paragraph-properties>
      <style:text-properties fo:color="#000000" style:font-size-complex="12pt" style:language-asian="lt" style:country-asian="LT"/>
    </style:style>
    <style:style style:name="P3346" style:parent-style-name="Normal" style:family="paragraph">
      <style:paragraph-properties fo:text-align="justify" fo:margin-left="0.3937in">
        <style:tab-stops>
          <style:tab-stop style:type="left" style:position="-0.0979in"/>
          <style:tab-stop style:type="left" style:position="0.1972in"/>
          <style:tab-stop style:type="left" style:position="0.3937in"/>
        </style:tab-stops>
      </style:paragraph-properties>
      <style:text-properties fo:color="#000000" style:font-size-complex="12pt" style:language-asian="lt" style:country-asian="LT"/>
    </style:style>
    <style:style style:name="P3347" style:parent-style-name="Normal" style:family="paragraph">
      <style:paragraph-properties fo:text-align="justify" fo:margin-left="1.9243in" fo:text-indent="-1.5305in">
        <style:tab-stops>
          <style:tab-stop style:type="left" style:position="-1.9243in"/>
          <style:tab-stop style:type="left" style:position="-1.6284in"/>
          <style:tab-stop style:type="left" style:position="-1.3333in"/>
        </style:tab-stops>
      </style:paragraph-properties>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ableColumn3355" style:family="table-column">
      <style:table-column-properties style:column-width="6.843in"/>
    </style:style>
    <style:style style:name="Table3354" style:family="table">
      <style:table-properties style:width="6.843in" style:rel-width="100%" fo:margin-left="0in" table:align="left"/>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ab-stops>
          <style:tab-stop style:type="left" style:position="0.2958in"/>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3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360"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ableColumn3365" style:family="table-column">
      <style:table-column-properties style:column-width="6.843in"/>
    </style:style>
    <style:style style:name="Table3364" style:family="table">
      <style:table-properties style:width="6.843in" style:rel-width="100%" fo:margin-left="0in" table:align="left"/>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ab-stops>
          <style:tab-stop style:type="left" style:position="0.2958in"/>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369"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P337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text-position="super 66.6%"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3376" style:parent-style-name="Normal" style:family="paragraph">
      <style:paragraph-properties fo:text-align="justify" fo:text-indent="0.3937in">
        <style:tab-stops>
          <style:tab-stop style:type="left" style:position="0.5909in"/>
        </style:tab-stops>
      </style:paragraph-properties>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text-position="super 66.6%" style:font-size-complex="12pt" style:language-asian="lt" style:country-asian="LT"/>
    </style:style>
    <style:style style:name="P3381" style:parent-style-name="Normal" style:family="paragraph">
      <style:paragraph-properties fo:margin-bottom="0.1388in" fo:line-height="115%"/>
    </style:style>
    <style:style style:name="T3382" style:parent-style-name="DefaultParagraphFont" style:family="text">
      <style:text-properties style:font-name-asian="Calibri" fo:font-style="italic" style:font-style-asian="italic" fo:font-size="10pt" style:font-size-asian="10pt"/>
    </style:style>
    <style:style style:name="T3383" style:parent-style-name="DefaultParagraphFont" style:family="text">
      <style:text-properties fo:color="#000000" style:font-size-complex="12pt" style:language-asian="lt" style:country-asian="LT"/>
    </style:style>
    <style:style style:name="TableColumn3385" style:family="table-column">
      <style:table-column-properties style:column-width="3.4215in"/>
    </style:style>
    <style:style style:name="TableColumn3386" style:family="table-column">
      <style:table-column-properties style:column-width="3.4215in"/>
    </style:style>
    <style:style style:name="Table3384" style:family="table">
      <style:table-properties style:width="6.843in" fo:margin-left="0in" table:align="left"/>
    </style:style>
    <style:style style:name="TableRow3387" style:family="table-row">
      <style:table-row-properties/>
    </style:style>
    <style:style style:name="TableCell3388" style:family="table-cell">
      <style:table-cell-properties fo:border="0.0069in solid #000000" fo:background-color="#BFBFBF" fo:padding-top="0in" fo:padding-left="0.075in" fo:padding-bottom="0in" fo:padding-right="0.075in"/>
    </style:style>
    <style:style style:name="P3389"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3392" style:parent-style-name="Normal" style:family="paragraph">
      <style:paragraph-properties fo:text-align="justify" fo:margin-left="0.6437in">
        <style:tab-stops>
          <style:tab-stop style:type="left" style:position="-0.3479in"/>
          <style:tab-stop style:type="left" style:position="-0.0527in"/>
          <style:tab-stop style:type="left" style:position="0.1437in"/>
        </style:tab-stops>
      </style:paragraph-properties>
    </style:style>
    <style:style style:name="P3393"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text-align="justify" fo:margin-left="0.3937in">
        <style:tab-stops>
          <style:tab-stop style:type="left" style:position="-0.3937in"/>
          <style:tab-stop style:type="left" style:position="-0.0979in"/>
          <style:tab-stop style:type="left" style:position="0.1972in"/>
        </style:tab-stops>
      </style:paragraph-properties>
      <style:text-properties fo:color="#000000" style:font-size-complex="12pt" style:language-asian="lt" style:country-asian="LT"/>
    </style:style>
    <style:style style:name="P3399"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s>
      </style:paragraph-properties>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ableColumn3409" style:family="table-column">
      <style:table-column-properties style:column-width="3.4215in"/>
    </style:style>
    <style:style style:name="TableColumn3410" style:family="table-column">
      <style:table-column-properties style:column-width="3.4215in"/>
    </style:style>
    <style:style style:name="Table3408" style:family="table">
      <style:table-properties style:width="6.843in" fo:margin-left="0in" table:align="left"/>
    </style:style>
    <style:style style:name="TableRow3411" style:family="table-row">
      <style:table-row-properties/>
    </style:style>
    <style:style style:name="TableCell3412" style:family="table-cell">
      <style:table-cell-properties fo:border="0.0069in solid #000000" fo:background-color="#BFBFBF" fo:padding-top="0in" fo:padding-left="0.075in" fo:padding-bottom="0in" fo:padding-right="0.075in"/>
    </style:style>
    <style:style style:name="P3413"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3416"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P3417"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s>
      </style:paragraph-properties>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ableColumn3427" style:family="table-column">
      <style:table-column-properties style:column-width="3.4215in"/>
    </style:style>
    <style:style style:name="TableColumn3428" style:family="table-column">
      <style:table-column-properties style:column-width="3.4215in"/>
    </style:style>
    <style:style style:name="Table3426" style:family="table">
      <style:table-properties style:width="6.843in" fo:margin-left="0in" table:align="left"/>
    </style:style>
    <style:style style:name="TableRow3429" style:family="table-row">
      <style:table-row-properties/>
    </style:style>
    <style:style style:name="TableCell3430" style:family="table-cell">
      <style:table-cell-properties fo:border="0.0069in solid #000000" fo:background-color="#BFBFBF" fo:padding-top="0in" fo:padding-left="0.075in" fo:padding-bottom="0in" fo:padding-right="0.075in"/>
    </style:style>
    <style:style style:name="P3431"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3434"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ableColumn3438" style:family="table-column">
      <style:table-column-properties style:column-width="3.4215in"/>
    </style:style>
    <style:style style:name="TableColumn3439" style:family="table-column">
      <style:table-column-properties style:column-width="3.4215in"/>
    </style:style>
    <style:style style:name="Table3437" style:family="table">
      <style:table-properties style:width="6.843in" fo:margin-left="0in" table:align="left"/>
    </style:style>
    <style:style style:name="TableRow3440" style:family="table-row">
      <style:table-row-properties/>
    </style:style>
    <style:style style:name="TableCell3441" style:family="table-cell">
      <style:table-cell-properties fo:border="0.0069in solid #000000" fo:background-color="#BFBFBF" fo:padding-top="0in" fo:padding-left="0.075in" fo:padding-bottom="0in" fo:padding-right="0.075in"/>
    </style:style>
    <style:style style:name="P3442"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3445"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P3446" style:parent-style-name="Normal" style:family="paragraph">
      <style:paragraph-properties fo:text-align="justify" fo:text-indent="0.4923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3937in"/>
      <style:text-properties style:font-size-complex="12pt"/>
    </style:style>
    <style:style style:name="P3457" style:parent-style-name="Normal" style:family="paragraph">
      <style:paragraph-properties fo:text-align="justify" fo:text-indent="0.3937in"/>
      <style:text-properties style:font-size-complex="12pt"/>
    </style:style>
    <style:style style:name="P3458" style:parent-style-name="Normal" style:family="paragraph">
      <style:paragraph-properties fo:text-align="justify" fo:text-indent="0.3937in"/>
      <style:text-properties style:font-size-complex="12pt"/>
    </style:style>
    <style:style style:name="P3459" style:parent-style-name="Normal" style:family="paragraph">
      <style:paragraph-properties fo:text-align="justify" fo:text-indent="0.3937in"/>
      <style:text-properties style:font-size-complex="12pt"/>
    </style:style>
    <style:style style:name="TableColumn3461" style:family="table-column">
      <style:table-column-properties style:column-width="3.4215in"/>
    </style:style>
    <style:style style:name="TableColumn3462" style:family="table-column">
      <style:table-column-properties style:column-width="3.4215in"/>
    </style:style>
    <style:style style:name="Table3460" style:family="table">
      <style:table-properties style:width="6.843in" fo:margin-left="0in" table:align="left"/>
    </style:style>
    <style:style style:name="TableRow3463" style:family="table-row">
      <style:table-row-properties/>
    </style:style>
    <style:style style:name="TableCell3464" style:family="table-cell">
      <style:table-cell-properties fo:border="0.0069in solid #000000" fo:background-color="#BFBFBF" fo:padding-top="0in" fo:padding-left="0.075in" fo:padding-bottom="0in" fo:padding-right="0.075in"/>
    </style:style>
    <style:style style:name="P3465"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346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34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47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text-position="super 66.6%"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text-position="super 66.6%" style:font-size-complex="12p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text-properties style:font-size-complex="12pt"/>
    </style:style>
    <style:style style:name="P3477" style:parent-style-name="Normal" style:family="paragraph">
      <style:paragraph-properties fo:text-indent="0.1083in">
        <style:tab-stops>
          <style:tab-stop style:type="left" style:position="0.5909in"/>
          <style:tab-stop style:type="left" style:position="0.6895in"/>
        </style:tab-stops>
      </style:paragraph-properties>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text-properties style:font-size-complex="12pt"/>
    </style:style>
    <style:style style:name="P3481" style:parent-style-name="Normal" style:family="paragraph">
      <style:paragraph-properties fo:text-indent="0.1152in">
        <style:tab-stops>
          <style:tab-stop style:type="left" style:position="0.5909in"/>
          <style:tab-stop style:type="left" style:position="0.6895in"/>
        </style:tab-stops>
      </style:paragraph-properties>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text-properties style:font-size-complex="12pt"/>
    </style:style>
    <style:style style:name="P3485" style:parent-style-name="Normal" style:family="paragraph">
      <style:paragraph-properties fo:text-indent="0.1152in">
        <style:tab-stops>
          <style:tab-stop style:type="left" style:position="0.5909in"/>
          <style:tab-stop style:type="left" style:position="0.6895in"/>
        </style:tab-stops>
      </style:paragraph-properties>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text-properties style:font-size-complex="12pt"/>
    </style:style>
    <style:style style:name="P3489" style:parent-style-name="Normal" style:family="paragraph">
      <style:paragraph-properties fo:text-indent="0.1152in">
        <style:tab-stops>
          <style:tab-stop style:type="left" style:position="0.5909in"/>
          <style:tab-stop style:type="left" style:position="0.6895in"/>
        </style:tab-stops>
      </style:paragraph-properties>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P3492" style:parent-style-name="Normal" style:family="paragraph">
      <style:text-properties style:font-size-complex="12pt"/>
    </style:style>
    <style:style style:name="TableColumn3494" style:family="table-column">
      <style:table-column-properties style:column-width="3.4215in"/>
    </style:style>
    <style:style style:name="TableColumn3495" style:family="table-column">
      <style:table-column-properties style:column-width="3.4215in"/>
    </style:style>
    <style:style style:name="Table3493" style:family="table">
      <style:table-properties style:width="6.843in" fo:margin-left="0in" table:align="left"/>
    </style:style>
    <style:style style:name="TableRow3496" style:family="table-row">
      <style:table-row-properties/>
    </style:style>
    <style:style style:name="TableCell3497" style:family="table-cell">
      <style:table-cell-properties fo:border="0.0069in solid #000000" fo:background-color="#BFBFBF" fo:padding-top="0in" fo:padding-left="0.075in" fo:padding-bottom="0in" fo:padding-right="0.075in"/>
    </style:style>
    <style:style style:name="P3498"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3501" style:parent-style-name="Normal" style:family="paragraph">
      <style:paragraph-properties fo:text-indent="0.0652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350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text-position="super 66.6%"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3507"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text-align="justify" fo:margin-left="0.3937in">
        <style:tab-stops>
          <style:tab-stop style:type="left" style:position="-0.3937in"/>
          <style:tab-stop style:type="left" style:position="-0.0979in"/>
          <style:tab-stop style:type="left" style:position="0.1972in"/>
        </style:tab-stops>
      </style:paragraph-properties>
      <style:text-properties fo:color="#000000" style:font-size-complex="12pt" style:language-asian="lt" style:country-asian="LT"/>
    </style:style>
    <style:style style:name="P3512" style:parent-style-name="Normal" style:family="paragraph">
      <style:paragraph-properties fo:text-align="justify" fo:text-indent="0.3937in">
        <style:tab-stops>
          <style:tab-stop style:type="left" style:position="0in"/>
          <style:tab-stop style:type="left" style:position="0.2958in"/>
          <style:tab-stop style:type="left" style:position="0.6895in"/>
        </style:tab-stops>
      </style:paragraph-properties>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text-align="justify" fo:text-indent="0.4368in">
        <style:tab-stops>
          <style:tab-stop style:type="left" style:position="0.6895in"/>
        </style:tab-stops>
      </style:paragraph-properties>
    </style:style>
    <style:style style:name="T3518" style:parent-style-name="DefaultParagraphFont" style:family="text">
      <style:text-properties style:font-name-asian="Calibri" style:font-size-complex="12pt"/>
    </style:style>
    <style:style style:name="P3519" style:parent-style-name="Normal" style:family="paragraph">
      <style:paragraph-properties fo:text-align="justify" fo:text-indent="0.4368in">
        <style:tab-stops>
          <style:tab-stop style:type="left" style:position="0in"/>
          <style:tab-stop style:type="left" style:position="0.2958in"/>
          <style:tab-stop style:type="left" style:position="0.6895in"/>
        </style:tab-stops>
      </style:paragraph-properties>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text-align="justify" fo:text-indent="0.3937in">
        <style:tab-stops>
          <style:tab-stop style:type="left" style:position="0in"/>
          <style:tab-stop style:type="left" style:position="0.2958in"/>
          <style:tab-stop style:type="left" style:position="0.6895in"/>
        </style:tab-stops>
      </style:paragraph-properties>
    </style:style>
    <style:style style:name="P3523" style:parent-style-name="Normal" style:family="paragraph">
      <style:paragraph-properties fo:text-align="justify" fo:text-indent="0.3937in">
        <style:tab-stops>
          <style:tab-stop style:type="left" style:position="0in"/>
          <style:tab-stop style:type="left" style:position="0.2958in"/>
          <style:tab-stop style:type="left" style:position="0.6895in"/>
        </style:tab-stops>
      </style:paragraph-properties>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ableColumn3529" style:family="table-column">
      <style:table-column-properties style:column-width="0.2812in"/>
    </style:style>
    <style:style style:name="TableColumn3530" style:family="table-column">
      <style:table-column-properties style:column-width="3.0423in"/>
    </style:style>
    <style:style style:name="TableColumn3531" style:family="table-column">
      <style:table-column-properties style:column-width="3.5194in"/>
    </style:style>
    <style:style style:name="Table3528" style:family="table">
      <style:table-properties style:width="6.843in" fo:margin-left="0in" table:align="left"/>
    </style:style>
    <style:style style:name="TableRow3532" style:family="table-row">
      <style:table-row-properties/>
    </style:style>
    <style:style style:name="TableCell3533" style:family="table-cell">
      <style:table-cell-properties fo:border="0.0069in solid #000000" fo:background-color="#BFBFBF" fo:padding-top="0in" fo:padding-left="0.075in" fo:padding-bottom="0in" fo:padding-right="0.075in"/>
    </style:style>
    <style:style style:name="P3534" style:parent-style-name="Normal" style:family="paragraph">
      <style:paragraph-properties fo:text-indent="0.0229in">
        <style:tab-stops>
          <style:tab-stop style:type="left" style:position="0.5909in"/>
          <style:tab-stop style:type="left" style:position="0.6895in"/>
        </style:tab-stops>
      </style:paragraph-properties>
    </style:style>
    <style:style style:name="T3535" style:parent-style-name="DefaultParagraphFont" style:family="text">
      <style:text-properties fo:color="#000000"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TableRow3538" style:family="table-row">
      <style:table-row-properties/>
    </style:style>
    <style:style style:name="TableCell3539" style:family="table-cell">
      <style:table-cell-properties fo:border="0.0069in solid #000000" fo:background-color="#BFBFBF" fo:padding-top="0in" fo:padding-left="0.075in" fo:padding-bottom="0in" fo:padding-right="0.075in"/>
    </style:style>
    <style:style style:name="P3540"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text-properties style:font-size-complex="12pt"/>
    </style:style>
    <style:style style:name="TableCell3541" style:family="table-cell">
      <style:table-cell-properties fo:border="0.0069in solid #000000" fo:background-color="#BFBFBF" fo:padding-top="0in" fo:padding-left="0.075in" fo:padding-bottom="0in" fo:padding-right="0.075in"/>
    </style:style>
    <style:style style:name="P3542" style:parent-style-name="Normal" style:family="paragraph">
      <style:paragraph-properties fo:text-indent="0.0229in">
        <style:tab-stops>
          <style:tab-stop style:type="left" style:position="0.5909in"/>
          <style:tab-stop style:type="left" style:position="0.6895in"/>
        </style:tab-stops>
      </style:paragraph-properties>
      <style:text-properties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TableRow3545" style:family="table-row">
      <style:table-row-properties/>
    </style:style>
    <style:style style:name="TableCell3546" style:family="table-cell">
      <style:table-cell-properties fo:border="0.0069in solid #000000" fo:background-color="#BFBFBF" fo:padding-top="0in" fo:padding-left="0.075in" fo:padding-bottom="0in" fo:padding-right="0.075in"/>
    </style:style>
    <style:style style:name="P3547"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text-properties style:font-size-complex="12pt"/>
    </style:style>
    <style:style style:name="TableCell3548" style:family="table-cell">
      <style:table-cell-properties fo:border="0.0069in solid #000000" fo:background-color="#BFBFBF" fo:padding-top="0in" fo:padding-left="0.075in" fo:padding-bottom="0in" fo:padding-right="0.075in"/>
    </style:style>
    <style:style style:name="P3549" style:parent-style-name="Normal" style:family="paragraph">
      <style:paragraph-properties fo:text-align="justify" fo:line-height="115%">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TableRow3552" style:family="table-row">
      <style:table-row-properties/>
    </style:style>
    <style:style style:name="TableCell3553" style:family="table-cell">
      <style:table-cell-properties fo:border="0.0069in solid #000000" fo:background-color="#BFBFBF" fo:padding-top="0in" fo:padding-left="0.075in" fo:padding-bottom="0in" fo:padding-right="0.075in"/>
    </style:style>
    <style:style style:name="P3554"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text-properties style:font-size-complex="12pt"/>
    </style:style>
    <style:style style:name="TableCell3555" style:family="table-cell">
      <style:table-cell-properties fo:border="0.0069in solid #000000" fo:background-color="#BFBFBF" fo:padding-top="0in" fo:padding-left="0.075in" fo:padding-bottom="0in" fo:padding-right="0.075in"/>
    </style:style>
    <style:style style:name="P3556"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TableRow3559" style:family="table-row">
      <style:table-row-properties/>
    </style:style>
    <style:style style:name="TableCell3560" style:family="table-cell">
      <style:table-cell-properties fo:border="0.0069in solid #000000" fo:background-color="#BFBFBF" fo:padding-top="0in" fo:padding-left="0.075in" fo:padding-bottom="0in" fo:padding-right="0.075in"/>
    </style:style>
    <style:style style:name="P3561"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text-properties style:font-size-complex="12pt"/>
    </style:style>
    <style:style style:name="TableCell3562" style:family="table-cell">
      <style:table-cell-properties fo:border="0.0069in solid #000000" fo:background-color="#BFBFBF" fo:padding-top="0in" fo:padding-left="0.075in" fo:padding-bottom="0in" fo:padding-right="0.075in"/>
    </style:style>
    <style:style style:name="P3563" style:parent-style-name="Normal" style:family="paragraph">
      <style:paragraph-properties fo:text-indent="0.0229in">
        <style:tab-stops>
          <style:tab-stop style:type="left" style:position="0.5909in"/>
          <style:tab-stop style:type="left" style:position="0.6895in"/>
        </style:tab-stops>
      </style:paragraph-properties>
      <style:text-properties style:font-size-complex="12pt"/>
    </style:style>
    <style:style style:name="P3564" style:parent-style-name="Normal" style:family="paragraph">
      <style:paragraph-properties fo:text-indent="0.0229in">
        <style:tab-stops>
          <style:tab-stop style:type="left" style:position="0.5909in"/>
          <style:tab-stop style:type="left" style:position="0.6895in"/>
        </style:tab-stops>
      </style:paragraph-properties>
      <style:text-properties fo:font-style="italic" style:font-style-asian="italic"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569" style:parent-style-name="DefaultParagraphFont" style:family="text">
      <style:text-properties style:font-size-complex="12pt"/>
    </style:style>
    <style:style style:name="P3570" style:parent-style-name="Normal" style:family="paragraph">
      <style:paragraph-properties fo:text-align="justify" fo:margin-left="0.5in">
        <style:tab-stops>
          <style:tab-stop style:type="left" style:position="0.0909in"/>
          <style:tab-stop style:type="left" style:position="0.2875in"/>
        </style:tab-stops>
      </style:paragraph-properties>
    </style:style>
    <style:style style:name="P35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paragraph-properties fo:text-align="justify" fo:margin-left="0.5in" fo:text-indent="0.043in">
        <style:tab-stops>
          <style:tab-stop style:type="left" style:position="0.0909in"/>
          <style:tab-stop style:type="left" style:position="0.1895in"/>
        </style:tab-stops>
      </style:paragraph-properties>
    </style:style>
    <style:style style:name="T3576" style:parent-style-name="DefaultParagraphFont" style:family="text">
      <style:text-properties style:font-name-asian="Calibri" style:font-size-complex="12pt"/>
    </style:style>
    <style:style style:name="P3577" style:parent-style-name="Normal" style:family="paragraph">
      <style:paragraph-properties fo:text-align="justify" fo:margin-left="0.5in" fo:text-indent="0.043in">
        <style:tab-stops>
          <style:tab-stop style:type="left" style:position="0.0909in"/>
          <style:tab-stop style:type="left" style:position="0.2875in"/>
        </style:tab-stops>
      </style:paragraph-properties>
    </style:style>
    <style:style style:name="T3578" style:parent-style-name="DefaultParagraphFont" style:family="text">
      <style:text-properties style:font-size-complex="12pt" style:language-asian="lt" style:country-asian="LT"/>
    </style:style>
    <style:style style:name="TableColumn3580" style:family="table-column">
      <style:table-column-properties style:column-width="6.843in"/>
    </style:style>
    <style:style style:name="Table3579" style:family="table">
      <style:table-properties style:width="6.843in" fo:margin-left="0in" table:align="left"/>
    </style:style>
    <style:style style:name="TableRow3581" style:family="table-row">
      <style:table-row-propertie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584" style:parent-style-name="Normal" style:family="paragraph">
      <style:paragraph-properties fo:text-align="justify" fo:margin-left="0.8937in">
        <style:tab-stops>
          <style:tab-stop style:type="left" style:position="-0.8937in"/>
          <style:tab-stop style:type="left" style:position="-0.5979in"/>
          <style:tab-stop style:type="left" style:position="-0.3027in"/>
        </style:tab-stops>
      </style:paragraph-properties>
    </style:style>
    <style:style style:name="P3585"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ableColumn3591" style:family="table-column">
      <style:table-column-properties style:column-width="0.3861in"/>
    </style:style>
    <style:style style:name="TableColumn3592" style:family="table-column">
      <style:table-column-properties style:column-width="5.0319in"/>
    </style:style>
    <style:style style:name="TableColumn3593" style:family="table-column">
      <style:table-column-properties style:column-width="1.425in"/>
    </style:style>
    <style:style style:name="Table3590" style:family="table">
      <style:table-properties style:width="6.843in" style:rel-width="100%" fo:margin-left="0in" table:align="left"/>
    </style:style>
    <style:style style:name="TableRow3594" style:family="table-row">
      <style:table-row-properties/>
    </style:style>
    <style:style style:name="TableCell3595" style:family="table-cell">
      <style:table-cell-properties fo:border="0.0069in solid #000000" fo:background-color="#BFBFBF" fo:padding-top="0in" fo:padding-left="0.075in" fo:padding-bottom="0in" fo:padding-right="0.075in"/>
    </style:style>
    <style:style style:name="P359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3597" style:family="table-cell">
      <style:table-cell-properties fo:border="0.0069in solid #000000" fo:background-color="#BFBFBF" fo:padding-top="0in" fo:padding-left="0.075in" fo:padding-bottom="0in" fo:padding-right="0.075in"/>
    </style:style>
    <style:style style:name="P359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3599" style:family="table-cell">
      <style:table-cell-properties fo:border="0.0069in solid #000000" fo:background-color="#BFBFBF" fo:padding-top="0in" fo:padding-left="0.075in" fo:padding-bottom="0in" fo:padding-right="0.075in"/>
    </style:style>
    <style:style style:name="P3600" style:parent-style-name="Normal" style:family="paragraph">
      <style:paragraph-properties fo:text-align="justify">
        <style:tab-stops>
          <style:tab-stop style:type="left" style:position="0.5909in"/>
          <style:tab-stop style:type="left" style:position="0.6895in"/>
        </style:tab-stops>
      </style:paragraph-properties>
    </style:style>
    <style:style style:name="T3601" style:parent-style-name="DefaultParagraphFont" style:family="text">
      <style:text-properties style:font-size-complex="12pt"/>
    </style:style>
    <style:style style:name="TableRow3602" style:family="table-row">
      <style:table-row-properties/>
    </style:style>
    <style:style style:name="TableCell3603" style:family="table-cell">
      <style:table-cell-properties fo:border="0.0069in solid #000000" fo:background-color="#BFBFBF" fo:padding-top="0in" fo:padding-left="0.075in" fo:padding-bottom="0in" fo:padding-right="0.075in"/>
    </style:style>
    <style:style style:name="P360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3605" style:family="table-cell">
      <style:table-cell-properties fo:border="0.0069in solid #000000" fo:background-color="#BFBFBF" fo:padding-top="0in" fo:padding-left="0.075in" fo:padding-bottom="0in" fo:padding-right="0.075in"/>
    </style:style>
    <style:style style:name="P360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3609" style:family="table-row">
      <style:table-row-properties/>
    </style:style>
    <style:style style:name="TableCell3610" style:family="table-cell">
      <style:table-cell-properties fo:border="0.0069in solid #000000" fo:background-color="#BFBFBF" fo:padding-top="0in" fo:padding-left="0.075in" fo:padding-bottom="0in" fo:padding-right="0.075in"/>
    </style:style>
    <style:style style:name="P361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3612" style:family="table-cell">
      <style:table-cell-properties fo:border="0.0069in solid #000000" fo:background-color="#BFBFBF" fo:padding-top="0in" fo:padding-left="0.075in" fo:padding-bottom="0in" fo:padding-right="0.075in"/>
    </style:style>
    <style:style style:name="P361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361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361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3619" style:family="table-column">
      <style:table-column-properties style:column-width="1.7486in"/>
    </style:style>
    <style:style style:name="Table3618" style:family="table">
      <style:table-properties style:width="1.7486in" fo:margin-left="0in" table:align="left"/>
    </style:style>
    <style:style style:name="TableRow3620" style:family="table-row">
      <style:table-row-propertie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master-page-name="MPF9" style:family="paragraph">
      <style:paragraph-properties fo:break-before="page" fo:margin-left="0.309in" fo:text-indent="4.0222in" style:page-number="1">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3634" style:parent-style-name="Normal" style:family="paragraph">
      <style:paragraph-properties fo:margin-left="0.309in" fo:text-indent="4.0222in">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3635" style:parent-style-name="Normal" style:family="paragraph">
      <style:paragraph-properties fo:margin-left="0.309in" fo:text-indent="4.0222in">
        <style:tab-stops>
          <style:tab-stop style:type="left" style:position="0.2819in"/>
          <style:tab-stop style:type="left" style:position="0.3805in"/>
        </style:tab-stops>
      </style:paragraph-properties>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fo:color="#000000" style:font-size-complex="12pt" style:language-asian="lt" style:country-asian="LT"/>
    </style:style>
    <style:style style:name="P3639"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fo:color="#000000" style:font-size-complex="12pt" style:language-asian="lt" style:country-asian="LT"/>
    </style:style>
    <style:style style:name="P3640" style:parent-style-name="Normal" style:family="paragraph">
      <style:paragraph-properties fo:text-align="center" fo:margin-left="0.3937in">
        <style:tab-stops>
          <style:tab-stop style:type="left" style:position="0.1972in"/>
          <style:tab-stop style:type="left" style:position="0.3937in"/>
        </style:tab-stops>
      </style:paragraph-properties>
    </style:style>
    <style:style style:name="T3641" style:parent-style-name="DefaultParagraphFont" style:family="text">
      <style:text-properties fo:font-weight="bold" style:font-weight-asian="bold" fo:color="#000000" style:font-size-complex="12pt" style:language-asian="lt" style:country-asian="LT"/>
    </style:style>
    <style:style style:name="P3642"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TableColumn3644" style:family="table-column">
      <style:table-column-properties style:column-width="4.1111in"/>
    </style:style>
    <style:style style:name="TableColumn3645" style:family="table-column">
      <style:table-column-properties style:column-width="2.7319in"/>
    </style:style>
    <style:style style:name="Table3643" style:family="table">
      <style:table-properties style:width="6.843in" style:rel-width="100%" fo:margin-left="0in" table:align="left"/>
    </style:style>
    <style:style style:name="TableRow3646" style:family="table-row">
      <style:table-row-properties/>
    </style:style>
    <style:style style:name="TableCell3647" style:family="table-cell">
      <style:table-cell-properties fo:border="0.0069in solid #000000" fo:background-color="#D9D9D9" fo:padding-top="0in" fo:padding-left="0.075in" fo:padding-bottom="0in" fo:padding-right="0.075in"/>
    </style:style>
    <style:style style:name="P364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P3651"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652"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TableColumn3654" style:family="table-column">
      <style:table-column-properties style:column-width="4.1111in"/>
    </style:style>
    <style:style style:name="TableColumn3655" style:family="table-column">
      <style:table-column-properties style:column-width="2.7319in"/>
    </style:style>
    <style:style style:name="Table3653" style:family="table">
      <style:table-properties style:width="6.843in" style:rel-width="100%" fo:margin-left="0in" table:align="left"/>
    </style:style>
    <style:style style:name="TableRow3656" style:family="table-row">
      <style:table-row-properties/>
    </style:style>
    <style:style style:name="TableCell3657" style:family="table-cell">
      <style:table-cell-properties fo:border="0.0069in solid #000000" fo:background-color="#D9D9D9" fo:padding-top="0in" fo:padding-left="0.075in" fo:padding-bottom="0in" fo:padding-right="0.075in"/>
    </style:style>
    <style:style style:name="P3658" style:parent-style-name="Normal" style:family="paragraph">
      <style:paragraph-properties fo:text-align="justify">
        <style:tab-stops>
          <style:tab-stop style:type="left" style:position="0.5909in"/>
          <style:tab-stop style:type="left" style:position="0.6895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fo:color="#000000"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color="#000000" style:font-size-complex="12pt" style:language-asian="lt" style:country-asian="LT"/>
    </style:style>
    <style:style style:name="P3665"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3666" style:parent-style-name="DefaultParagraphFont" style:family="text">
      <style:text-properties fo:color="#000000" style:font-size-complex="12pt" style:language-asian="lt" style:country-asian="LT"/>
    </style:style>
    <style:style style:name="P3667"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name-asian="Calibri" style:font-size-complex="12pt"/>
    </style:style>
    <style:style style:name="P3668"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669"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67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ableColumn3676" style:family="table-column">
      <style:table-column-properties style:column-width="0.4069in"/>
    </style:style>
    <style:style style:name="TableColumn3677" style:family="table-column">
      <style:table-column-properties style:column-width="3.5111in"/>
    </style:style>
    <style:style style:name="TableColumn3678" style:family="table-column">
      <style:table-column-properties style:column-width="2.925in"/>
    </style:style>
    <style:style style:name="Table3675" style:family="table">
      <style:table-properties style:width="6.843in" fo:margin-left="0in" table:align="left"/>
    </style:style>
    <style:style style:name="TableRow3679" style:family="table-row">
      <style:table-row-properties/>
    </style:style>
    <style:style style:name="TableCell3680" style:family="table-cell">
      <style:table-cell-properties fo:border="0.0069in solid #000000" fo:background-color="#BFBFBF" fo:padding-top="0in" fo:padding-left="0.075in" fo:padding-bottom="0in" fo:padding-right="0.075in"/>
    </style:style>
    <style:style style:name="P3681"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682" style:family="table-cell">
      <style:table-cell-properties fo:border="0.0069in solid #000000" fo:background-color="#BFBFBF" fo:padding-top="0in" fo:padding-left="0.075in" fo:padding-bottom="0in" fo:padding-right="0.075in"/>
    </style:style>
    <style:style style:name="P3683"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686" style:family="table-row">
      <style:table-row-properties/>
    </style:style>
    <style:style style:name="TableCell3687" style:family="table-cell">
      <style:table-cell-properties fo:border="0.0069in solid #000000" fo:background-color="#BFBFBF" fo:padding-top="0in" fo:padding-left="0.075in" fo:padding-bottom="0in" fo:padding-right="0.075in"/>
    </style:style>
    <style:style style:name="P3688"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689" style:family="table-cell">
      <style:table-cell-properties fo:border="0.0069in solid #000000" fo:background-color="#BFBFBF" fo:padding-top="0in" fo:padding-left="0.075in" fo:padding-bottom="0in" fo:padding-right="0.075in"/>
    </style:style>
    <style:style style:name="P3690"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693" style:family="table-row">
      <style:table-row-properties/>
    </style:style>
    <style:style style:name="TableCell3694" style:family="table-cell">
      <style:table-cell-properties fo:border="0.0069in solid #000000" fo:background-color="#BFBFBF" fo:padding-top="0in" fo:padding-left="0.075in" fo:padding-bottom="0in" fo:padding-right="0.075in"/>
    </style:style>
    <style:style style:name="P3695"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696" style:family="table-cell">
      <style:table-cell-properties fo:border="0.0069in solid #000000" fo:background-color="#BFBFBF" fo:padding-top="0in" fo:padding-left="0.075in" fo:padding-bottom="0in" fo:padding-right="0.075in"/>
    </style:style>
    <style:style style:name="P3697"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700" style:family="table-row">
      <style:table-row-properties/>
    </style:style>
    <style:style style:name="TableCell3701" style:family="table-cell">
      <style:table-cell-properties fo:border="0.0069in solid #000000" fo:background-color="#BFBFBF" fo:padding-top="0in" fo:padding-left="0.075in" fo:padding-bottom="0in" fo:padding-right="0.075in"/>
    </style:style>
    <style:style style:name="P3702"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703" style:family="table-cell">
      <style:table-cell-properties fo:border="0.0069in solid #000000" fo:background-color="#BFBFBF" fo:padding-top="0in" fo:padding-left="0.075in" fo:padding-bottom="0in" fo:padding-right="0.075in"/>
    </style:style>
    <style:style style:name="P3704"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style>
    <style:style style:name="P3705" style:parent-style-name="Normal" style:family="paragraph">
      <style:paragraph-properties fo:text-align="justify">
        <style:tab-stops>
          <style:tab-stop style:type="left" style:position="0.5909in"/>
          <style:tab-stop style:type="left" style:position="0.7875in"/>
        </style:tab-stops>
      </style:paragraph-properties>
    </style:style>
    <style:style style:name="T3706" style:parent-style-name="DefaultParagraphFont" style:family="text">
      <style:text-properties style:font-name="Calibri" style:font-name-complex="Calibri" fo:color="#000000" fo:font-size="10pt" style:font-size-asian="10pt"/>
    </style:style>
    <style:style style:name="T3707" style:parent-style-name="DefaultParagraphFont" style:family="text">
      <style:text-properties style:font-name="Calibri" style:font-name-complex="Calibri" fo:color="#000000" fo:font-size="10pt" style:font-size-asian="10pt"/>
    </style:style>
    <style:style style:name="T3708" style:parent-style-name="DefaultParagraphFont" style:family="text">
      <style:text-properties style:font-name="Calibri" style:font-name-complex="Calibri" fo:font-size="10pt" style:font-size-asian="10pt"/>
    </style:style>
    <style:style style:name="T3709" style:parent-style-name="DefaultParagraphFont" style:family="text">
      <style:text-properties style:font-name="Calibri" style:font-name-complex="Calibri" fo:font-size="10pt" style:font-size-asian="10pt"/>
    </style:style>
    <style:style style:name="T3710" style:parent-style-name="DefaultParagraphFont" style:family="text">
      <style:text-properties style:font-name="Calibri" style:font-name-complex="Calibri" fo:color="#000000" fo:font-size="10pt" style:font-size-asian="10pt"/>
    </style:style>
    <style:style style:name="T3711" style:parent-style-name="DefaultParagraphFont" style:family="text">
      <style:text-properties style:font-name="Calibri" style:font-name-complex="Calibri" fo:color="#000000"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714" style:parent-style-name="Normal" style:family="paragraph">
      <style:paragraph-properties fo:text-align="justify" fo:text-indent="0.0333in">
        <style:tab-stops>
          <style:tab-stop style:type="left" style:position="0.5909in"/>
          <style:tab-stop style:type="left" style:position="0.7875in"/>
        </style:tab-stops>
      </style:paragraph-properties>
    </style:style>
    <style:style style:name="T3715" style:parent-style-name="DefaultParagraphFont" style:family="text">
      <style:text-properties style:font-name="Calibri" style:font-name-asian="Calibri" fo:color="#000000" fo:font-size="10pt" style:font-size-asian="10pt" style:font-size-complex="12pt" style:language-asian="lt" style:country-asian="LT"/>
    </style:style>
    <style:style style:name="P3716"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language-asian="lt" style:country-asian="LT"/>
    </style:style>
    <style:style style:name="TableRow3717" style:family="table-row">
      <style:table-row-properties/>
    </style:style>
    <style:style style:name="TableCell3718" style:family="table-cell">
      <style:table-cell-properties fo:border="0.0069in solid #000000" fo:background-color="#BFBFBF" fo:padding-top="0in" fo:padding-left="0.075in" fo:padding-bottom="0in" fo:padding-right="0.075in"/>
    </style:style>
    <style:style style:name="P3719" style:parent-style-name="Normal" style:family="paragraph">
      <style:paragraph-properties fo:text-align="justify">
        <style:tab-stops>
          <style:tab-stop style:type="left" style:position="0.5909in"/>
          <style:tab-stop style:type="left" style:position="0.7875in"/>
        </style:tab-stops>
      </style:paragraph-properties>
    </style:style>
    <style:style style:name="T3720" style:parent-style-name="DefaultParagraphFont" style:family="text">
      <style:text-properties style:font-name="Calibri" style:font-name-complex="Calibri" fo:font-size="10pt" style:font-size-asian="10pt" style:language-asian="lt" style:country-asian="LT"/>
    </style:style>
    <style:style style:name="T3721" style:parent-style-name="DefaultParagraphFont" style:family="text">
      <style:text-properties style:font-name="Calibri" style:font-name-complex="Calibri" style:text-position="super 65%" fo:font-size="10pt" style:font-size-asian="10pt" style:language-asian="lt" style:country-asian="LT"/>
    </style:style>
    <style:style style:name="T3722" style:parent-style-name="DefaultParagraphFont" style:family="text">
      <style:text-properties style:font-name="Calibri" style:font-name-complex="Calibri" fo:font-size="10pt" style:font-size-asian="10pt" style:language-asian="lt" style:country-asian="LT"/>
    </style:style>
    <style:style style:name="TableCell3723" style:family="table-cell">
      <style:table-cell-properties fo:border="0.0069in solid #000000" fo:background-color="#BFBFBF" fo:padding-top="0in" fo:padding-left="0.075in" fo:padding-bottom="0in" fo:padding-right="0.075in"/>
    </style:style>
    <style:style style:name="P3724" style:parent-style-name="Normal" style:family="paragraph">
      <style:paragraph-properties fo:text-align="justify">
        <style:tab-stops>
          <style:tab-stop style:type="left" style:position="0.5909in"/>
          <style:tab-stop style:type="left" style:position="0.7875in"/>
        </style:tab-stops>
      </style:paragraph-properties>
    </style:style>
    <style:style style:name="T3725" style:parent-style-name="DefaultParagraphFont" style:family="text">
      <style:text-properties style:font-name="Calibri" style:font-name-complex="Calibri" fo:font-size="10pt" style:font-size-asian="10pt"/>
    </style:style>
    <style:style style:name="T3726" style:parent-style-name="DefaultParagraphFont" style:family="text">
      <style:text-properties style:font-name="Calibri" style:font-name-complex="Calibri" fo:color="#000000" fo:font-size="10pt" style:font-size-asian="10pt"/>
    </style:style>
    <style:style style:name="T3727" style:parent-style-name="DefaultParagraphFont" style:family="text">
      <style:text-properties style:font-name="Calibri" style:font-name-complex="Calibri" fo:font-size="10pt" style:font-size-asian="10pt"/>
    </style:style>
    <style:style style:name="T3728" style:parent-style-name="DefaultParagraphFont" style:family="text">
      <style:text-properties style:font-name="Calibri" style:font-name-complex="Calibri" fo:color="#000000"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P3731"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Column3733" style:family="table-column">
      <style:table-column-properties style:column-width="2.5715in"/>
    </style:style>
    <style:style style:name="Table3732" style:family="table">
      <style:table-properties style:width="2.5715in" fo:margin-left="0in" table:align="left"/>
    </style:style>
    <style:style style:name="TableRow3734" style:family="table-row">
      <style:table-row-properties/>
    </style:style>
    <style:style style:name="TableCell3735" style:family="table-cell">
      <style:table-cell-properties fo:border="0.0138in solid #000000" fo:padding-top="0in" fo:padding-left="0.075in" fo:padding-bottom="0in" fo:padding-right="0.075in"/>
    </style:style>
    <style:style style:name="P3736" style:parent-style-name="Normal" style:family="paragraph">
      <style:text-properties style:font-size-complex="12pt"/>
    </style:style>
    <style:style style:name="P3737" style:parent-style-name="Normal" style:family="paragraph">
      <style:paragraph-properties fo:text-align="justify" fo:text-indent="0.043in"/>
      <style:text-properties style:font-size-complex="12pt"/>
    </style:style>
    <style:style style:name="P3738"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3739" style:parent-style-name="DefaultParagraphFont" style:family="text">
      <style:text-properties style:font-name="Calibri" style:font-name-complex="Calibri" fo:font-size="10pt" style:font-size-asian="10pt" style:language-asian="lt" style:country-asian="LT"/>
    </style:style>
    <style:style style:name="T3740" style:parent-style-name="DefaultParagraphFont" style:family="text">
      <style:text-properties style:font-name="Calibri" style:font-name-complex="Calibri" fo:font-style="italic" style:font-style-asian="italic" fo:font-size="10pt" style:font-size-asian="10pt" style:language-asian="lt" style:country-asian="LT"/>
    </style:style>
    <style:style style:name="T3741" style:parent-style-name="DefaultParagraphFont" style:family="text">
      <style:text-properties style:font-name="Calibri" style:font-name-complex="Calibri" fo:font-size="10pt" style:font-size-asian="10pt" style:language-asian="lt" style:country-asian="LT"/>
    </style:style>
    <style:style style:name="P3742"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Row3743" style:family="table-row">
      <style:table-row-properties/>
    </style:style>
    <style:style style:name="TableCell3744" style:family="table-cell">
      <style:table-cell-properties fo:border="0.0069in solid #000000" fo:background-color="#BFBFBF" fo:padding-top="0in" fo:padding-left="0.075in" fo:padding-bottom="0in" fo:padding-right="0.075in"/>
    </style:style>
    <style:style style:name="P3745" style:parent-style-name="Normal" style:family="paragraph">
      <style:paragraph-properties fo:text-align="justify">
        <style:tab-stops>
          <style:tab-stop style:type="left" style:position="0.5909in"/>
          <style:tab-stop style:type="left" style:position="0.7875in"/>
        </style:tab-stops>
      </style:paragraph-properties>
    </style:style>
    <style:style style:name="T3746" style:parent-style-name="DefaultParagraphFont" style:family="text">
      <style:text-properties style:font-name="Calibri" style:font-name-asian="Calibri" fo:color="#000000" fo:font-size="10pt" style:font-size-asian="10pt" style:font-size-complex="12pt" style:language-asian="lt" style:country-asian="LT"/>
    </style:style>
    <style:style style:name="TableCell3747" style:family="table-cell">
      <style:table-cell-properties fo:border="0.0069in solid #000000" fo:background-color="#BFBFBF" fo:padding-top="0in" fo:padding-left="0.075in" fo:padding-bottom="0in" fo:padding-right="0.075in"/>
    </style:style>
    <style:style style:name="P3748"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complex="Calibri" fo:color="#000000" fo:font-size="10pt" style:font-size-asian="10pt" style:language-asian="lt" style:country-asian="LT"/>
    </style:style>
    <style:style style:name="P3749"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style:font-name-complex="Calibri" fo:color="#000000" fo:font-size="10pt" style:font-size-asian="10pt" style:language-asian="lt" style:country-asian="LT"/>
    </style:style>
    <style:style style:name="P3750"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font-style="italic" style:font-style-asian="italic" fo:color="#000000" fo:font-size="10pt" style:font-size-asian="10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3753" style:parent-style-name="DefaultParagraphFont" style:family="text">
      <style:text-properties fo:color="#000000" style:font-size-complex="12pt" style:language-asian="lt" style:country-asian="LT"/>
    </style:style>
    <style:style style:name="P3754"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3755" style:family="table-row">
      <style:table-row-properties/>
    </style:style>
    <style:style style:name="TableCell3756" style:family="table-cell">
      <style:table-cell-properties fo:border="0.0069in solid #000000" fo:background-color="#BFBFBF" fo:padding-top="0in" fo:padding-left="0.075in" fo:padding-bottom="0in" fo:padding-right="0.075in"/>
    </style:style>
    <style:style style:name="P3757" style:parent-style-name="Normal" style:family="paragraph">
      <style:paragraph-properties fo:text-align="justify">
        <style:tab-stops>
          <style:tab-stop style:type="left" style:position="0.5909in"/>
          <style:tab-stop style:type="left" style:position="0.7875in"/>
        </style:tab-stops>
      </style:paragraph-properties>
    </style:style>
    <style:style style:name="T3758" style:parent-style-name="DefaultParagraphFont" style:family="text">
      <style:text-properties style:font-name="Calibri" style:font-name-asian="Calibri" fo:color="#000000" fo:font-size="10pt" style:font-size-asian="10pt" style:font-size-complex="12pt" style:language-asian="lt" style:country-asian="LT"/>
    </style:style>
    <style:style style:name="TableCell3759" style:family="table-cell">
      <style:table-cell-properties fo:border="0.0069in solid #000000" fo:background-color="#BFBFBF" fo:padding-top="0in" fo:padding-left="0.075in" fo:padding-bottom="0in" fo:padding-right="0.075in"/>
    </style:style>
    <style:style style:name="P3760"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761"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762"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font-style="italic" style:font-style-asian="italic" fo:color="#000000" fo:font-size="10pt" style:font-size-asian="10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3765" style:parent-style-name="DefaultParagraphFont" style:family="text">
      <style:text-properties fo:color="#000000" style:font-size-complex="12pt" style:language-asian="lt" style:country-asian="LT"/>
    </style:style>
    <style:style style:name="P3766"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3767"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768" style:parent-style-name="Normal" style:family="paragraph">
      <style:paragraph-properties fo:text-align="justify">
        <style:tab-stops>
          <style:tab-stop style:type="left" style:position="0.5909in"/>
          <style:tab-stop style:type="left" style:position="0.7875in"/>
        </style:tab-stops>
      </style:paragraph-properties>
    </style:style>
    <style:style style:name="P376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TableColumn3774" style:family="table-column">
      <style:table-column-properties style:column-width="0.4in"/>
    </style:style>
    <style:style style:name="TableColumn3775" style:family="table-column">
      <style:table-column-properties style:column-width="4.7402in"/>
    </style:style>
    <style:style style:name="TableColumn3776" style:family="table-column">
      <style:table-column-properties style:column-width="1.7027in"/>
    </style:style>
    <style:style style:name="Table3773" style:family="table">
      <style:table-properties style:width="6.843in" fo:margin-left="0in" table:align="left"/>
    </style:style>
    <style:style style:name="TableRow3777" style:family="table-row">
      <style:table-row-properties/>
    </style:style>
    <style:style style:name="TableCell3778" style:family="table-cell">
      <style:table-cell-properties fo:border="0.0069in solid #000000" fo:background-color="#BFBFBF" fo:padding-top="0in" fo:padding-left="0.075in" fo:padding-bottom="0in" fo:padding-right="0.075in"/>
    </style:style>
    <style:style style:name="P3779"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780" style:family="table-cell">
      <style:table-cell-properties fo:border="0.0069in solid #000000" fo:background-color="#BFBFBF" fo:padding-top="0in" fo:padding-left="0.075in" fo:padding-bottom="0in" fo:padding-right="0.075in"/>
    </style:style>
    <style:style style:name="P3781"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3784" style:parent-style-name="DefaultParagraphFont" style:family="text">
      <style:text-properties fo:color="#000000" style:font-size-complex="12pt" style:language-asian="lt" style:country-asian="LT"/>
    </style:style>
    <style:style style:name="P3785"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3786" style:parent-style-name="DefaultParagraphFont" style:family="text">
      <style:text-properties fo:color="#000000" style:font-size-complex="12pt" style:language-asian="lt" style:country-asian="LT"/>
    </style:style>
    <style:style style:name="P3787"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3788" style:family="table-row">
      <style:table-row-properties/>
    </style:style>
    <style:style style:name="TableCell3789" style:family="table-cell">
      <style:table-cell-properties fo:border="0.0069in solid #000000" fo:background-color="#BFBFBF" fo:padding-top="0in" fo:padding-left="0.075in" fo:padding-bottom="0in" fo:padding-right="0.075in"/>
    </style:style>
    <style:style style:name="P3790" style:parent-style-name="Normal" style:family="paragraph">
      <style:paragraph-properties fo:text-align="justify">
        <style:tab-stops>
          <style:tab-stop style:type="left" style:position="0.5909in"/>
          <style:tab-stop style:type="left" style:position="0.7875in"/>
        </style:tab-stops>
      </style:paragraph-properties>
    </style:style>
    <style:style style:name="T3791" style:parent-style-name="DefaultParagraphFont" style:family="text">
      <style:text-properties style:font-name="Calibri" style:font-name-asian="Calibri" fo:color="#000000" fo:font-size="10pt" style:font-size-asian="10pt" style:font-size-complex="12pt" style:language-asian="lt" style:country-asian="LT"/>
    </style:style>
    <style:style style:name="TableCell3792" style:family="table-cell">
      <style:table-cell-properties fo:border="0.0069in solid #000000" fo:background-color="#BFBFBF" fo:padding-top="0in" fo:padding-left="0.075in" fo:padding-bottom="0in" fo:padding-right="0.075in"/>
    </style:style>
    <style:style style:name="P3793"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796" style:family="table-row">
      <style:table-row-properties/>
    </style:style>
    <style:style style:name="TableCell3797" style:family="table-cell">
      <style:table-cell-properties fo:border="0.0069in solid #000000" fo:background-color="#BFBFBF" fo:padding-top="0in" fo:padding-left="0.075in" fo:padding-bottom="0in" fo:padding-right="0.075in"/>
    </style:style>
    <style:style style:name="P3798"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799" style:family="table-cell">
      <style:table-cell-properties fo:border="0.0069in solid #000000" fo:background-color="#BFBFBF" fo:padding-top="0in" fo:padding-left="0.075in" fo:padding-bottom="0in" fo:padding-right="0.075in"/>
    </style:style>
    <style:style style:name="P3800"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font-style="italic" style:font-style-asian="italic" fo:color="#000000" fo:font-size="10pt" style:font-size-asian="10pt"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803" style:family="table-row">
      <style:table-row-properties/>
    </style:style>
    <style:style style:name="TableCell3804" style:family="table-cell">
      <style:table-cell-properties fo:border="0.0069in solid #000000" fo:background-color="#BFBFBF" fo:padding-top="0in" fo:padding-left="0.075in" fo:padding-bottom="0in" fo:padding-right="0.075in"/>
    </style:style>
    <style:style style:name="P3805"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806" style:family="table-cell">
      <style:table-cell-properties fo:border="0.0069in solid #000000" fo:background-color="#BFBFBF" fo:padding-top="0in" fo:padding-left="0.075in" fo:padding-bottom="0in" fo:padding-right="0.075in"/>
    </style:style>
    <style:style style:name="P3807"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complex="Calibri" fo:color="#000000" fo:font-size="10pt" style:font-size-asian="10pt" style:language-asian="lt" style:country-asian="LT"/>
    </style:style>
    <style:style style:name="P3808" style:parent-style-name="Normal" style:family="paragraph">
      <style:paragraph-properties fo:text-align="justify">
        <style:tab-stops>
          <style:tab-stop style:type="left" style:position="0.5909in"/>
          <style:tab-stop style:type="left" style:position="0.7875in"/>
        </style:tab-stops>
      </style:paragraph-properties>
    </style:style>
    <style:style style:name="T3809" style:parent-style-name="DefaultParagraphFont" style:family="text">
      <style:text-properties style:font-name="Calibri" style:font-name-complex="Calibri" fo:color="#000000" fo:font-size="10pt" style:font-size-asian="10pt" style:language-asian="lt" style:country-asian="LT"/>
    </style:style>
    <style:style style:name="T3810" style:parent-style-name="DefaultParagraphFont" style:family="text">
      <style:text-properties style:font-name="Calibri" style:font-name-complex="Calibri" fo:color="#000000" fo:font-size="10pt" style:font-size-asian="10pt" style:language-asian="lt" style:country-asian="LT"/>
    </style:style>
    <style:style style:name="T3811" style:parent-style-name="DefaultParagraphFont" style:family="text">
      <style:text-properties style:font-name="Calibri" style:font-name-complex="Calibri" fo:font-size="10pt" style:font-size-asian="10pt"/>
    </style:style>
    <style:style style:name="T3812" style:parent-style-name="DefaultParagraphFont" style:family="text">
      <style:text-properties style:font-name="Calibri" style:font-name-complex="Calibri" fo:color="#000000" fo:font-size="10pt" style:font-size-asian="10pt"/>
    </style:style>
    <style:style style:name="T3813" style:parent-style-name="DefaultParagraphFont" style:family="text">
      <style:text-properties style:font-name="Calibri" style:font-name-complex="Calibri" fo:font-size="10pt" style:font-size-asian="10pt"/>
    </style:style>
    <style:style style:name="T3814" style:parent-style-name="DefaultParagraphFont" style:family="text">
      <style:text-properties style:font-name="Calibri" style:font-name-complex="Calibri" fo:font-size="10pt" style:font-size-asian="10pt"/>
    </style:style>
    <style:style style:name="T3815" style:parent-style-name="DefaultParagraphFont" style:family="text">
      <style:text-properties style:font-name="Calibri" style:font-name-complex="Calibri" fo:color="#000000" fo:font-size="10pt" style:font-size-asian="10pt" style:language-asian="lt" style:country-asian="LT"/>
    </style:style>
    <style:style style:name="T3816" style:parent-style-name="DefaultParagraphFont" style:family="text">
      <style:text-properties style:font-name="Calibri" style:font-name-complex="Calibri" fo:color="#000000" fo:font-size="10pt" style:font-size-asian="10pt" style:language-asian="lt" style:country-asian="LT"/>
    </style:style>
    <style:style style:name="T3817" style:parent-style-name="DefaultParagraphFont" style:family="text">
      <style:text-properties style:font-name="Calibri" style:font-name-complex="Calibri" fo:color="#000000" fo:font-size="10pt" style:font-size-asian="10pt" style:language-asian="lt" style:country-asian="LT"/>
    </style:style>
    <style:style style:name="TableCell3818" style:family="table-cell">
      <style:table-cell-properties fo:border="0.0069in solid #000000" fo:padding-top="0in" fo:padding-left="0.075in" fo:padding-bottom="0in" fo:padding-right="0.075in"/>
    </style:style>
    <style:style style:name="TableColumn3820" style:family="table-column">
      <style:table-column-properties style:column-width="1.5458in"/>
    </style:style>
    <style:style style:name="Table3819" style:family="table">
      <style:table-properties style:width="1.5458in" fo:margin-left="0in" table:align="left"/>
    </style:style>
    <style:style style:name="TableRow3821" style:family="table-row">
      <style:table-row-propertie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824" style:parent-style-name="Normal" style:family="paragraph">
      <style:paragraph-properties fo:text-align="justify">
        <style:tab-stops>
          <style:tab-stop style:type="left" style:position="0.5909in"/>
          <style:tab-stop style:type="left" style:position="0.7875in"/>
        </style:tab-stops>
      </style:paragraph-properties>
    </style:style>
    <style:style style:name="T3825" style:parent-style-name="DefaultParagraphFont" style:family="text">
      <style:text-properties style:font-name="Calibri" style:font-name-asian="Calibri" fo:font-style="italic" style:font-style-asian="italic" fo:color="#000000" fo:font-size="10pt" style:font-size-asian="10pt" style:language-asian="lt" style:country-asian="LT"/>
    </style:style>
    <style:style style:name="TableRow3826" style:family="table-row">
      <style:table-row-properties/>
    </style:style>
    <style:style style:name="TableCell3827" style:family="table-cell">
      <style:table-cell-properties fo:border="0.0069in solid #000000" fo:background-color="#BFBFBF" fo:padding-top="0in" fo:padding-left="0.075in" fo:padding-bottom="0in" fo:padding-right="0.075in"/>
    </style:style>
    <style:style style:name="P3828" style:parent-style-name="Normal" style:family="paragraph">
      <style:paragraph-properties fo:text-align="justify">
        <style:tab-stops>
          <style:tab-stop style:type="left" style:position="0.5909in"/>
          <style:tab-stop style:type="left" style:position="0.7875in"/>
        </style:tab-stops>
      </style:paragraph-properties>
    </style:style>
    <style:style style:name="T3829" style:parent-style-name="DefaultParagraphFont" style:family="text">
      <style:text-properties style:font-name="Calibri" style:font-name-complex="Calibri" fo:color="#000000" fo:font-size="10pt" style:font-size-asian="10pt" style:language-asian="lt" style:country-asian="LT"/>
    </style:style>
    <style:style style:name="T3830" style:parent-style-name="DefaultParagraphFont" style:family="text">
      <style:text-properties fo:color="#000000" style:font-size-complex="12pt" style:language-asian="lt" style:country-asian="LT"/>
    </style:style>
    <style:style style:name="TableCell3831" style:family="table-cell">
      <style:table-cell-properties fo:border="0.0069in solid #000000" fo:background-color="#BFBFBF" fo:padding-top="0in" fo:padding-left="0.075in" fo:padding-bottom="0in" fo:padding-right="0.075in"/>
    </style:style>
    <style:style style:name="P3832" style:parent-style-name="Normal" style:family="paragraph">
      <style:paragraph-properties fo:text-align="justify">
        <style:tab-stops>
          <style:tab-stop style:type="left" style:position="0.5909in"/>
          <style:tab-stop style:type="left" style:position="0.7875in"/>
        </style:tab-stops>
      </style:paragraph-properties>
    </style:style>
    <style:style style:name="T3833" style:parent-style-name="DefaultParagraphFont" style:family="text">
      <style:text-properties style:font-name="Calibri" style:font-name-complex="Calibri" fo:color="#000000" fo:font-size="10pt" style:font-size-asian="10pt" style:language-asian="lt" style:country-asian="LT"/>
    </style:style>
    <style:style style:name="T3834" style:parent-style-name="DefaultParagraphFont" style:family="text">
      <style:text-properties style:font-name="Calibri" style:font-name-complex="Calibri" fo:font-size="10pt" style:font-size-asian="10pt"/>
    </style:style>
    <style:style style:name="T3835" style:parent-style-name="DefaultParagraphFont" style:family="text">
      <style:text-properties style:font-name="Calibri" style:font-name-complex="Calibri" fo:font-size="10pt" style:font-size-asian="10pt"/>
    </style:style>
    <style:style style:name="T3836" style:parent-style-name="DefaultParagraphFont" style:family="text">
      <style:text-properties style:font-name="Calibri" style:font-name-complex="Calibri" fo:color="#000000" fo:font-size="10pt" style:font-size-asian="10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olumn3840" style:family="table-column">
      <style:table-column-properties style:column-width="1.5458in"/>
    </style:style>
    <style:style style:name="Table3839" style:family="table">
      <style:table-properties style:width="1.5458in" fo:margin-left="0in" table:align="left"/>
    </style:style>
    <style:style style:name="TableRow3841" style:family="table-row">
      <style:table-row-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844"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845" style:parent-style-name="Normal" style:family="paragraph">
      <style:paragraph-properties fo:text-align="justify">
        <style:tab-stops>
          <style:tab-stop style:type="left" style:position="0.5909in"/>
          <style:tab-stop style:type="left" style:position="0.7875in"/>
        </style:tab-stops>
      </style:paragraph-properties>
    </style:style>
    <style:style style:name="T3846" style:parent-style-name="DefaultParagraphFont" style:family="text">
      <style:text-properties style:font-name="Calibri" style:font-name-complex="Calibri" fo:font-style="italic" style:font-style-asian="italic" fo:color="#000000" fo:font-size="10pt" style:font-size-asian="10pt" style:language-asian="lt" style:country-asian="LT"/>
    </style:style>
    <style:style style:name="P3847"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848"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849"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85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3852" style:family="table-column">
      <style:table-column-properties style:column-width="1.7486in"/>
    </style:style>
    <style:style style:name="Table3851" style:family="table">
      <style:table-properties style:width="1.7486in" fo:margin-left="0in" table:align="left"/>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385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3857" style:parent-style-name="Normal" style:family="paragraph">
      <style:paragraph-properties fo:text-align="justify">
        <style:tab-stops>
          <style:tab-stop style:type="left" style:position="0.5909in"/>
          <style:tab-stop style:type="left" style:position="0.7875in"/>
        </style:tab-stops>
      </style:paragraph-properties>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master-page-name="MPF10" style:family="paragraph">
      <style:paragraph-properties fo:break-before="page" fo:margin-left="0.309in" fo:text-indent="4.0222in" style:page-number="1">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3870" style:parent-style-name="Normal" style:family="paragraph">
      <style:paragraph-properties fo:margin-left="0.309in" fo:text-indent="4.0222in">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3871" style:parent-style-name="Normal" style:family="paragraph">
      <style:paragraph-properties fo:margin-left="0.309in" fo:text-indent="4.0222in">
        <style:tab-stops>
          <style:tab-stop style:type="left" style:position="0.2819in"/>
          <style:tab-stop style:type="left" style:position="0.3805in"/>
        </style:tab-stops>
      </style:paragraph-properties>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P387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3875" style:parent-style-name="Normal" style:family="paragraph">
      <style:paragraph-properties fo:text-align="center">
        <style:tab-stops>
          <style:tab-stop style:type="left" style:position="0.5909in"/>
          <style:tab-stop style:type="left" style:position="0.7875in"/>
        </style:tab-stops>
      </style:paragraph-properties>
    </style:style>
    <style:style style:name="T3876" style:parent-style-name="DefaultParagraphFont" style:family="text">
      <style:text-properties fo:font-weight="bold" style:font-weight-asian="bold" style:font-weight-complex="bold" fo:color="#000000" style:font-size-complex="12pt" style:language-asian="lt" style:country-asian="LT"/>
    </style:style>
    <style:style style:name="P387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3879" style:family="table-column">
      <style:table-column-properties style:column-width="3.4409in"/>
    </style:style>
    <style:style style:name="TableColumn3880" style:family="table-column">
      <style:table-column-properties style:column-width="3.402in"/>
    </style:style>
    <style:style style:name="Table3878" style:family="table">
      <style:table-properties style:width="6.843in" style:rel-width="100%" fo:margin-left="0in" table:align="left"/>
    </style:style>
    <style:style style:name="TableRow3881" style:family="table-row">
      <style:table-row-properties/>
    </style:style>
    <style:style style:name="TableCell3882" style:family="table-cell">
      <style:table-cell-properties fo:border="0.0069in solid #000000" fo:background-color="#D9D9D9" fo:padding-top="0in" fo:padding-left="0.075in" fo:padding-bottom="0in" fo:padding-right="0.075in"/>
    </style:style>
    <style:style style:name="P388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P3886"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3888" style:family="table-column">
      <style:table-column-properties style:column-width="0.3708in"/>
    </style:style>
    <style:style style:name="TableColumn3889" style:family="table-column">
      <style:table-column-properties style:column-width="4.334in"/>
    </style:style>
    <style:style style:name="TableColumn3890" style:family="table-column">
      <style:table-column-properties style:column-width="2.1381in"/>
    </style:style>
    <style:style style:name="Table3887" style:family="table">
      <style:table-properties style:width="6.843in" fo:margin-left="0in" table:align="left"/>
    </style:style>
    <style:style style:name="TableRow3891" style:family="table-row">
      <style:table-row-properties/>
    </style:style>
    <style:style style:name="TableCell3892" style:family="table-cell">
      <style:table-cell-properties fo:border="0.0069in solid #000000" fo:background-color="#BFBFBF" fo:padding-top="0in" fo:padding-left="0.075in" fo:padding-bottom="0in" fo:padding-right="0.075in"/>
    </style:style>
    <style:style style:name="P3893"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894" style:family="table-cell">
      <style:table-cell-properties fo:border="0.0069in solid #000000" fo:background-color="#BFBFBF" fo:padding-top="0in" fo:padding-left="0.075in" fo:padding-bottom="0in" fo:padding-right="0.075in"/>
    </style:style>
    <style:style style:name="P3895" style:parent-style-name="Normal" style:family="paragraph">
      <style:paragraph-properties fo:text-align="justify">
        <style:tab-stops>
          <style:tab-stop style:type="left" style:position="0.5909in"/>
          <style:tab-stop style:type="left" style:position="0.7875in"/>
        </style:tab-stops>
      </style:paragraph-properties>
    </style:style>
    <style:style style:name="T3896"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3897"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900" style:family="table-row">
      <style:table-row-properties/>
    </style:style>
    <style:style style:name="TableCell3901" style:family="table-cell">
      <style:table-cell-properties fo:border="0.0069in solid #000000" fo:background-color="#BFBFBF" fo:padding-top="0in" fo:padding-left="0.075in" fo:padding-bottom="0in" fo:padding-right="0.075in"/>
    </style:style>
    <style:style style:name="P3902"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903" style:family="table-cell">
      <style:table-cell-properties fo:border="0.0069in solid #000000" fo:background-color="#BFBFBF" fo:padding-top="0in" fo:padding-left="0.075in" fo:padding-bottom="0in" fo:padding-right="0.075in"/>
    </style:style>
    <style:style style:name="P3904" style:parent-style-name="Normal" style:family="paragraph">
      <style:paragraph-properties fo:text-align="justify">
        <style:tab-stops>
          <style:tab-stop style:type="left" style:position="0.5909in"/>
          <style:tab-stop style:type="left" style:position="0.7875in"/>
        </style:tab-stops>
      </style:paragraph-properties>
    </style:style>
    <style:style style:name="T3905"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3906"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909" style:family="table-row">
      <style:table-row-properties/>
    </style:style>
    <style:style style:name="TableCell3910" style:family="table-cell">
      <style:table-cell-properties fo:border="0.0069in solid #000000" fo:background-color="#BFBFBF" fo:padding-top="0in" fo:padding-left="0.075in" fo:padding-bottom="0in" fo:padding-right="0.075in"/>
    </style:style>
    <style:style style:name="P3911"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912" style:family="table-cell">
      <style:table-cell-properties fo:border="0.0069in solid #000000" fo:background-color="#BFBFBF" fo:padding-top="0in" fo:padding-left="0.075in" fo:padding-bottom="0in" fo:padding-right="0.075in"/>
    </style:style>
    <style:style style:name="P3913" style:parent-style-name="Normal" style:family="paragraph">
      <style:paragraph-properties fo:text-align="justify">
        <style:tab-stops>
          <style:tab-stop style:type="left" style:position="0.5909in"/>
          <style:tab-stop style:type="left" style:position="0.7875in"/>
        </style:tab-stops>
      </style:paragraph-properties>
    </style:style>
    <style:style style:name="T3914"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917" style:family="table-row">
      <style:table-row-properties/>
    </style:style>
    <style:style style:name="TableCell3918" style:family="table-cell">
      <style:table-cell-properties fo:border="0.0069in solid #000000" fo:background-color="#BFBFBF" fo:padding-top="0in" fo:padding-left="0.075in" fo:padding-bottom="0in" fo:padding-right="0.075in"/>
    </style:style>
    <style:style style:name="P3919"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920" style:family="table-cell">
      <style:table-cell-properties fo:border="0.0069in solid #000000" fo:background-color="#BFBFBF" fo:padding-top="0in" fo:padding-left="0.075in" fo:padding-bottom="0in" fo:padding-right="0.075in"/>
    </style:style>
    <style:style style:name="P3921" style:parent-style-name="Normal" style:family="paragraph">
      <style:paragraph-properties fo:text-align="justify">
        <style:tab-stops>
          <style:tab-stop style:type="left" style:position="0.5909in"/>
          <style:tab-stop style:type="left" style:position="0.7875in"/>
        </style:tab-stops>
      </style:paragraph-properties>
    </style:style>
    <style:style style:name="T3922"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3923"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926" style:family="table-row">
      <style:table-row-properties/>
    </style:style>
    <style:style style:name="TableCell3927" style:family="table-cell">
      <style:table-cell-properties fo:border="0.0069in solid #000000" fo:background-color="#BFBFBF" fo:padding-top="0in" fo:padding-left="0.075in" fo:padding-bottom="0in" fo:padding-right="0.075in"/>
    </style:style>
    <style:style style:name="P3928"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929" style:family="table-cell">
      <style:table-cell-properties fo:border="0.0069in solid #000000" fo:background-color="#BFBFBF" fo:padding-top="0in" fo:padding-left="0.075in" fo:padding-bottom="0in" fo:padding-right="0.075in"/>
    </style:style>
    <style:style style:name="P3930" style:parent-style-name="Normal" style:family="paragraph">
      <style:paragraph-properties fo:text-align="justify">
        <style:tab-stops>
          <style:tab-stop style:type="left" style:position="0.5909in"/>
          <style:tab-stop style:type="left" style:position="0.7875in"/>
        </style:tab-stops>
      </style:paragraph-properties>
    </style:style>
    <style:style style:name="T3931"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3932"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935" style:family="table-row">
      <style:table-row-properties/>
    </style:style>
    <style:style style:name="TableCell3936" style:family="table-cell">
      <style:table-cell-properties fo:border="0.0069in solid #000000" fo:background-color="#BFBFBF" fo:padding-top="0in" fo:padding-left="0.075in" fo:padding-bottom="0in" fo:padding-right="0.075in"/>
    </style:style>
    <style:style style:name="P3937"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938" style:family="table-cell">
      <style:table-cell-properties fo:border="0.0069in solid #000000" fo:background-color="#BFBFBF" fo:padding-top="0in" fo:padding-left="0.075in" fo:padding-bottom="0in" fo:padding-right="0.075in"/>
    </style:style>
    <style:style style:name="P3939" style:parent-style-name="Normal" style:family="paragraph">
      <style:paragraph-properties fo:text-align="justify">
        <style:tab-stops>
          <style:tab-stop style:type="left" style:position="0.5909in"/>
          <style:tab-stop style:type="left" style:position="0.7875in"/>
        </style:tab-stops>
      </style:paragraph-properties>
    </style:style>
    <style:style style:name="T3940"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943" style:family="table-row">
      <style:table-row-properties/>
    </style:style>
    <style:style style:name="TableCell3944" style:family="table-cell">
      <style:table-cell-properties fo:border="0.0069in solid #000000" fo:background-color="#BFBFBF" fo:padding-top="0in" fo:padding-left="0.075in" fo:padding-bottom="0in" fo:padding-right="0.075in"/>
    </style:style>
    <style:style style:name="P3945"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946" style:family="table-cell">
      <style:table-cell-properties fo:border="0.0069in solid #000000" fo:background-color="#BFBFBF" fo:padding-top="0in" fo:padding-left="0.075in" fo:padding-bottom="0in" fo:padding-right="0.075in"/>
    </style:style>
    <style:style style:name="P3947" style:parent-style-name="Normal" style:family="paragraph">
      <style:paragraph-properties fo:text-align="justify">
        <style:tab-stops>
          <style:tab-stop style:type="left" style:position="0.5909in"/>
          <style:tab-stop style:type="left" style:position="0.7875in"/>
        </style:tab-stops>
      </style:paragraph-properties>
    </style:style>
    <style:style style:name="T3948"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3949"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952"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95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3955" style:family="table-column">
      <style:table-column-properties style:column-width="1.7486in"/>
    </style:style>
    <style:style style:name="Table3954" style:family="table">
      <style:table-properties style:width="1.7486in" fo:margin-left="0in" table:align="left"/>
    </style:style>
    <style:style style:name="TableRow3956" style:family="table-row">
      <style:table-row-propertie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395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3960" style:parent-style-name="Normal" style:family="paragraph">
      <style:paragraph-properties fo:text-align="justify">
        <style:tab-stops>
          <style:tab-stop style:type="left" style:position="0.5909in"/>
          <style:tab-stop style:type="left" style:position="0.7875in"/>
        </style:tab-stops>
      </style:paragraph-properties>
    </style:style>
    <style:style style:name="P3961" style:parent-style-name="Normal" style:master-page-name="MPF11" style:family="paragraph">
      <style:paragraph-properties fo:break-before="page" fo:margin-left="3.9375in" style:page-number="1">
        <style:tab-stops>
          <style:tab-stop style:type="left" style:position="-3.3465in"/>
          <style:tab-stop style:type="left" style:position="-3.2479in"/>
        </style:tab-stops>
      </style:paragraph-properties>
      <style:text-properties fo:color="#000000" style:font-size-complex="12pt" style:language-asian="lt" style:country-asian="LT"/>
    </style:style>
    <style:style style:name="P3968" style:parent-style-name="Normal" style:family="paragraph">
      <style:paragraph-properties fo:margin-left="3.9375in">
        <style:tab-stops>
          <style:tab-stop style:type="left" style:position="-3.3465in"/>
          <style:tab-stop style:type="left" style:position="-3.2479in"/>
        </style:tab-stops>
      </style:paragraph-properties>
      <style:text-properties fo:color="#000000" style:font-size-complex="12pt" style:language-asian="lt" style:country-asian="LT"/>
    </style:style>
    <style:style style:name="P3969" style:parent-style-name="Normal" style:family="paragraph">
      <style:paragraph-properties fo:margin-left="3.9375in">
        <style:tab-stops>
          <style:tab-stop style:type="left" style:position="-3.3465in"/>
          <style:tab-stop style:type="left" style:position="-3.2479in"/>
        </style:tab-stops>
      </style:paragraph-properties>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P3972" style:parent-style-name="Normal" style:family="paragraph">
      <style:paragraph-properties fo:margin-left="3.9375in">
        <style:tab-stops>
          <style:tab-stop style:type="left" style:position="-3.3465in"/>
          <style:tab-stop style:type="left" style:position="-3.2479in"/>
        </style:tab-stops>
      </style:paragraph-properties>
      <style:text-properties style:font-weight-complex="bold" fo:color="#000000" style:font-size-complex="12pt" style:language-asian="lt" style:country-asian="LT"/>
    </style:style>
    <style:style style:name="P3973" style:parent-style-name="Normal" style:family="paragraph">
      <style:paragraph-properties fo:margin-left="3.9375in">
        <style:tab-stops>
          <style:tab-stop style:type="left" style:position="-3.3465in"/>
          <style:tab-stop style:type="left" style:position="-3.2479in"/>
        </style:tab-stops>
      </style:paragraph-properties>
      <style:text-properties style:font-weight-complex="bold" fo:color="#000000" style:font-size-complex="12pt" style:language-asian="lt" style:country-asian="LT"/>
    </style:style>
    <style:style style:name="P3974" style:parent-style-name="Normal" style:family="paragraph">
      <style:text-properties style:font-size-complex="12pt"/>
    </style:style>
    <style:style style:name="P3975" style:parent-style-name="Normal" style:family="paragraph">
      <style:paragraph-properties fo:text-align="center">
        <style:tab-stops>
          <style:tab-stop style:type="left" style:position="0.5909in"/>
          <style:tab-stop style:type="left" style:position="0.7875in"/>
        </style:tab-stops>
      </style:paragraph-properties>
    </style:style>
    <style:style style:name="T3976" style:parent-style-name="DefaultParagraphFont" style:family="text">
      <style:text-properties fo:font-weight="bold" style:font-weight-asian="bold" style:font-weight-complex="bold" fo:color="#000000" style:font-size-complex="12pt" style:language-asian="lt" style:country-asian="LT"/>
    </style:style>
    <style:style style:name="P3977" style:parent-style-name="Normal" style:family="paragraph">
      <style:text-properties style:font-size-complex="12pt"/>
    </style:style>
    <style:style style:name="TableColumn3979" style:family="table-column">
      <style:table-column-properties style:column-width="4.0125in"/>
    </style:style>
    <style:style style:name="TableColumn3980" style:family="table-column">
      <style:table-column-properties style:column-width="2.8305in"/>
    </style:style>
    <style:style style:name="Table3978" style:family="table">
      <style:table-properties style:width="6.843in" style:rel-width="100%" fo:margin-left="0in" table:align="left"/>
    </style:style>
    <style:style style:name="TableRow3981" style:family="table-row">
      <style:table-row-properties/>
    </style:style>
    <style:style style:name="TableCell3982" style:family="table-cell">
      <style:table-cell-properties fo:border="0.0069in solid #000000" fo:background-color="#D9D9D9" fo:padding-top="0in" fo:padding-left="0.075in" fo:padding-bottom="0in" fo:padding-right="0.075in"/>
    </style:style>
    <style:style style:name="P398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P3986" style:parent-style-name="Normal" style:family="paragraph">
      <style:paragraph-properties fo:text-align="center">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3987" style:parent-style-name="Normal" style:family="paragraph">
      <style:paragraph-properties fo:text-align="justify">
        <style:tab-stops>
          <style:tab-stop style:type="left" style:position="0.3937in"/>
          <style:tab-stop style:type="left" style:position="0.7875in"/>
        </style:tab-stops>
      </style:paragraph-properties>
      <style:text-properties style:font-weight-complex="bold" fo:color="#000000" style:font-size-complex="12pt" style:language-asian="lt" style:country-asian="LT"/>
    </style:style>
    <style:style style:name="P3988"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TableColumn3990" style:family="table-column">
      <style:table-column-properties style:column-width="6.843in"/>
    </style:style>
    <style:style style:name="Table3989" style:family="table">
      <style:table-properties style:width="6.843in" fo:margin-left="0in" table:align="left"/>
    </style:style>
    <style:style style:name="TableRow3991" style:family="table-row">
      <style:table-row-propertie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399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3995" style:parent-style-name="Normal" style:family="paragraph">
      <style:paragraph-properties fo:text-align="justify">
        <style:tab-stops>
          <style:tab-stop style:type="left" style:position="0.3937in"/>
          <style:tab-stop style:type="left" style:position="0.7875in"/>
        </style:tab-stops>
      </style:paragraph-properties>
      <style:text-properties style:font-weight-complex="bold" fo:color="#000000" style:font-size-complex="12pt" style:language-asian="lt" style:country-asian="LT"/>
    </style:style>
    <style:style style:name="P3996"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TableColumn3998" style:family="table-column">
      <style:table-column-properties style:column-width="6.843in"/>
    </style:style>
    <style:style style:name="Table3997" style:family="table">
      <style:table-properties style:width="6.843in" style:rel-width="100%" fo:margin-left="0in" table:align="left"/>
    </style:style>
    <style:style style:name="TableRow3999" style:family="table-row">
      <style:table-row-propertie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4002" style:parent-style-name="Normal" style:family="paragraph">
      <style:paragraph-properties fo:text-align="justify" fo:margin-left="0.5in">
        <style:tab-stops>
          <style:tab-stop style:type="left" style:position="0.0909in"/>
          <style:tab-stop style:type="left" style:position="0.2875in"/>
        </style:tab-stops>
      </style:paragraph-properties>
      <style:text-properties style:font-weight-complex="bold" fo:color="#000000" style:font-size-complex="12pt" style:language-asian="lt" style:country-asian="LT"/>
    </style:style>
    <style:style style:name="P4003" style:parent-style-name="Normal" style:family="paragraph">
      <style:paragraph-properties fo:text-align="justify">
        <style:tab-stops>
          <style:tab-stop style:type="left" style:position="0.3937in"/>
          <style:tab-stop style:type="left" style:position="0.7875in"/>
        </style:tab-stops>
      </style:paragraph-properties>
    </style:style>
    <style:style style:name="T4004" style:parent-style-name="DefaultParagraphFont" style:family="text">
      <style:text-properties style:font-weight-complex="bold" fo:color="#000000" style:font-size-complex="12pt" style:language-asian="lt" style:country-asian="LT"/>
    </style:style>
    <style:style style:name="T4005" style:parent-style-name="DefaultParagraphFont" style:family="text">
      <style:text-properties style:font-weight-complex="bold" fo:color="#000000" style:font-size-complex="12pt" style:language-asian="lt" style:country-asian="LT"/>
    </style:style>
    <style:style style:name="T4006" style:parent-style-name="DefaultParagraphFont" style:family="text">
      <style:text-properties style:font-weight-complex="bold" fo:color="#000000" style:font-size-complex="12pt" style:language-asian="lt" style:country-asian="LT"/>
    </style:style>
    <style:style style:name="T4007" style:parent-style-name="DefaultParagraphFont" style:family="text">
      <style:text-properties style:font-weight-complex="bold" fo:color="#000000" style:text-position="super 66.6%" style:font-size-complex="12pt" style:language-asian="lt" style:country-asian="LT"/>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Verdana" fo:font-size="8pt" style:font-size-asian="8pt" style:font-size-complex="8pt"/>
    </style:style>
    <style:style style:name="T4010" style:parent-style-name="DefaultParagraphFont" style:family="text">
      <style:text-properties style:font-weight-complex="bold" fo:color="#000000" style:font-size-complex="12pt" style:language-asian="lt" style:country-asian="LT"/>
    </style:style>
    <style:style style:name="P4011"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TableColumn4013" style:family="table-column">
      <style:table-column-properties style:column-width="0.3958in"/>
    </style:style>
    <style:style style:name="TableColumn4014" style:family="table-column">
      <style:table-column-properties style:column-width="4.7in"/>
    </style:style>
    <style:style style:name="TableColumn4015" style:family="table-column">
      <style:table-column-properties style:column-width="1.7472in"/>
    </style:style>
    <style:style style:name="Table4012" style:family="table">
      <style:table-properties style:width="6.843in" fo:margin-left="0in" table:align="left"/>
    </style:style>
    <style:style style:name="TableRow4016" style:family="table-row">
      <style:table-row-properties style:min-row-height="0.3138in"/>
    </style:style>
    <style:style style:name="TableCell4017" style:family="table-cell">
      <style:table-cell-properties fo:border="0.0069in solid #000000" fo:background-color="#BFBFBF" fo:padding-top="0in" fo:padding-left="0.075in" fo:padding-bottom="0in" fo:padding-right="0.075in"/>
    </style:style>
    <style:style style:name="P4018" style:parent-style-name="Normal" style:family="paragraph">
      <style:paragraph-properties>
        <style:tab-stops>
          <style:tab-stop style:type="left" style:position="0.2243in"/>
        </style:tab-stops>
      </style:paragraph-properties>
      <style:text-properties style:font-weight-complex="bold" style:font-size-complex="12pt" style:language-asian="lt" style:country-asian="LT"/>
    </style:style>
    <style:style style:name="TableCell4019" style:family="table-cell">
      <style:table-cell-properties fo:border="0.0069in solid #000000" fo:background-color="#BFBFBF" fo:padding-top="0in" fo:padding-left="0.075in" fo:padding-bottom="0in" fo:padding-right="0.075in"/>
    </style:style>
    <style:style style:name="P4020" style:parent-style-name="Normal" style:family="paragraph">
      <style:paragraph-properties>
        <style:tab-stops>
          <style:tab-stop style:type="left" style:position="0.2243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weight-complex="bold" style:font-size-complex="12pt" style:language-asian="lt" style:country-asian="LT"/>
    </style:style>
    <style:style style:name="TableCell4023"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P4024" style:parent-style-name="Normal" style:family="paragraph">
      <style:text-properties style:font-weight-complex="bold" style:font-size-complex="12pt" style:language-asian="lt" style:country-asian="LT"/>
    </style:style>
    <style:style style:name="TableRow4025" style:family="table-row">
      <style:table-row-properties style:min-row-height="0.2479in"/>
    </style:style>
    <style:style style:name="TableCell4026" style:family="table-cell">
      <style:table-cell-properties fo:border="0.0069in solid #000000" fo:background-color="#BFBFBF" fo:padding-top="0in" fo:padding-left="0.075in" fo:padding-bottom="0in" fo:padding-right="0.075in"/>
    </style:style>
    <style:style style:name="P4027" style:parent-style-name="Normal" style:family="paragraph">
      <style:text-properties style:font-size-complex="12pt"/>
    </style:style>
    <style:style style:name="TableCell4028" style:family="table-cell">
      <style:table-cell-properties fo:border="0.0069in solid #000000" fo:background-color="#BFBFBF" fo:padding-top="0in" fo:padding-left="0.075in" fo:padding-bottom="0in" fo:padding-right="0.075in"/>
    </style:style>
    <style:style style:name="P4029" style:parent-style-name="Normal" style:family="paragraph">
      <style:paragraph-properties>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4030" style:family="table-cell">
      <style:table-cell-properties fo:border-top="0.0069in solid #000000" fo:border-left="none" fo:border-bottom="0.0069in solid #000000" fo:border-right="0.0069in solid #000000" fo:padding-top="0in" fo:padding-left="0.075in" fo:padding-bottom="0in" fo:padding-right="0.075in"/>
    </style:style>
    <style:style style:name="P4031" style:parent-style-name="Normal" style:family="paragraph">
      <style:text-properties style:font-size-complex="12pt" style:language-asian="lt" style:country-asian="LT"/>
    </style:style>
    <style:style style:name="P4032" style:parent-style-name="Normal" style:family="paragraph">
      <style:text-properties style:font-size-complex="12pt" style:language-asian="lt" style:country-asian="LT"/>
    </style:style>
    <style:style style:name="P4033" style:parent-style-name="Normal" style:family="paragraph">
      <style:text-properties style:font-size-complex="12pt" style:language-asian="lt" style:country-asian="LT"/>
    </style:style>
    <style:style style:name="TableRow4034" style:family="table-row">
      <style:table-row-properties style:min-row-height="0.2812in"/>
    </style:style>
    <style:style style:name="TableCell4035" style:family="table-cell">
      <style:table-cell-properties fo:border="0.0069in solid #000000" fo:background-color="#BFBFBF" fo:padding-top="0in" fo:padding-left="0.075in" fo:padding-bottom="0in" fo:padding-right="0.075in"/>
    </style:style>
    <style:style style:name="P4036" style:parent-style-name="Normal" style:family="paragraph">
      <style:text-properties style:font-weight-complex="bold" style:font-size-complex="12pt" style:language-asian="lt" style:country-asian="LT"/>
    </style:style>
    <style:style style:name="TableCell4037" style:family="table-cell">
      <style:table-cell-properties fo:border="0.0069in solid #000000" fo:background-color="#BFBFBF" fo:padding-top="0in" fo:padding-left="0.075in" fo:padding-bottom="0in" fo:padding-right="0.075in"/>
    </style:style>
    <style:style style:name="P4038"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4039" style:family="table-cell">
      <style:table-cell-properties fo:border-top="0.0069in solid #000000" fo:border-left="none" fo:border-bottom="0.0069in solid #000000" fo:border-right="0.0069in solid #000000" fo:padding-top="0in" fo:padding-left="0.075in" fo:padding-bottom="0in" fo:padding-right="0.075in"/>
    </style:style>
    <style:style style:name="P4040" style:parent-style-name="Normal" style:family="paragraph">
      <style:text-properties style:font-size-complex="12pt" style:language-asian="lt" style:country-asian="LT"/>
    </style:style>
    <style:style style:name="P4041" style:parent-style-name="Normal" style:family="paragraph">
      <style:text-properties style:font-size-complex="12pt" style:language-asian="lt" style:country-asian="LT"/>
    </style:style>
    <style:style style:name="P4042" style:parent-style-name="Normal" style:family="paragraph">
      <style:text-properties style:font-size-complex="12pt" style:language-asian="lt" style:country-asian="LT"/>
    </style:style>
    <style:style style:name="TableRow4043" style:family="table-row">
      <style:table-row-properties style:min-row-height="0.3937in"/>
    </style:style>
    <style:style style:name="TableCell4044" style:family="table-cell">
      <style:table-cell-properties fo:border="0.0069in solid #000000" fo:background-color="#BFBFBF" fo:padding-top="0in" fo:padding-left="0.075in" fo:padding-bottom="0in" fo:padding-right="0.075in"/>
    </style:style>
    <style:style style:name="P4045" style:parent-style-name="Normal" style:family="paragraph">
      <style:text-properties style:font-weight-complex="bold" style:font-size-complex="12pt" style:language-asian="lt" style:country-asian="LT"/>
    </style:style>
    <style:style style:name="TableCell4046" style:family="table-cell">
      <style:table-cell-properties fo:border="0.0069in solid #000000" fo:background-color="#BFBFBF" fo:padding-top="0in" fo:padding-left="0.075in" fo:padding-bottom="0in" fo:padding-right="0.075in"/>
    </style:style>
    <style:style style:name="P404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4048" style:family="table-cell">
      <style:table-cell-properties fo:border-top="0.0069in solid #000000" fo:border-left="none" fo:border-bottom="0.0069in solid #000000" fo:border-right="0.0069in solid #000000" fo:padding-top="0in" fo:padding-left="0.075in" fo:padding-bottom="0in" fo:padding-right="0.075in"/>
    </style:style>
    <style:style style:name="P4049" style:parent-style-name="Normal" style:family="paragraph">
      <style:text-properties style:font-size-complex="12pt" style:language-asian="lt" style:country-asian="LT"/>
    </style:style>
    <style:style style:name="P4050" style:parent-style-name="Normal" style:family="paragraph">
      <style:text-properties style:font-size-complex="12pt" style:language-asian="lt" style:country-asian="LT"/>
    </style:style>
    <style:style style:name="P4051" style:parent-style-name="Normal" style:family="paragraph">
      <style:text-properties style:font-size-complex="12pt" style:language-asian="lt" style:country-asian="LT"/>
    </style:style>
    <style:style style:name="P4052" style:parent-style-name="Normal" style:family="paragraph">
      <style:paragraph-properties fo:text-align="justify" fo:margin-left="0.5in">
        <style:tab-stops>
          <style:tab-stop style:type="left" style:position="-0.5in"/>
          <style:tab-stop style:type="left" style:position="-0.3027in"/>
          <style:tab-stop style:type="left" style:position="0.1895in"/>
        </style:tab-stops>
      </style:paragraph-properties>
      <style:text-properties style:font-size-complex="12pt"/>
    </style:style>
    <style:style style:name="P4053" style:parent-style-name="Normal" style:family="paragraph">
      <style:paragraph-properties fo:text-align="justify" fo:text-indent="0.25in">
        <style:tab-stops>
          <style:tab-stop style:type="left" style:position="0in"/>
          <style:tab-stop style:type="left" style:position="0.1972in"/>
          <style:tab-stop style:type="left" style:position="0.6895in"/>
        </style:tab-stops>
      </style:paragraph-properties>
      <style:text-properties style:font-size-complex="12pt"/>
    </style:style>
    <style:style style:name="P4054" style:parent-style-name="Normal" style:family="paragraph">
      <style:paragraph-properties fo:text-align="justify" fo:margin-left="0.5in">
        <style:tab-stops>
          <style:tab-stop style:type="left" style:position="0.0909in"/>
          <style:tab-stop style:type="left" style:position="0.2875in"/>
        </style:tab-stops>
      </style:paragraph-properties>
      <style:text-properties style:font-weight-complex="bold" fo:color="#000000" style:font-size-complex="12pt" style:language-asian="lt" style:country-asian="LT"/>
    </style:style>
    <style:style style:name="TableColumn4056" style:family="table-column">
      <style:table-column-properties style:column-width="2.1416in"/>
    </style:style>
    <style:style style:name="TableColumn4057" style:family="table-column">
      <style:table-column-properties style:column-width="2.0673in"/>
    </style:style>
    <style:style style:name="TableColumn4058" style:family="table-column">
      <style:table-column-properties style:column-width="2.1416in"/>
    </style:style>
    <style:style style:name="Table4055" style:family="table">
      <style:table-properties style:width="6.3506in" fo:margin-left="-0.0236in" table:align="left"/>
    </style:style>
    <style:style style:name="TableRow4059" style:family="table-row">
      <style:table-row-propertie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Row4066" style:family="table-row">
      <style:table-row-propertie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style:font-name-asian="Calibri" style:font-size-complex="12pt" style:language-asian="lt" style:country-asian="LT"/>
    </style:style>
    <style:style style:name="P4071" style:parent-style-name="Normal" style:family="paragraph">
      <style:text-properties style:font-name-asian="Calibri" style:font-size-complex="12pt" style:language-asian="lt" style:country-asian="LT"/>
    </style:style>
    <style:style style:name="P4072"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style>
    <style:style style:name="T4073" style:parent-style-name="DefaultParagraphFont" style:family="text">
      <style:text-properties style:font-name-asian="Calibri" style:font-size-complex="12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Row4076" style:family="table-row">
      <style:table-row-propertie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style:font-name-asian="Calibri" style:font-size-complex="12pt" style:language-asian="lt" style:country-asian="LT"/>
    </style:style>
    <style:style style:name="P4081" style:parent-style-name="Normal" style:family="paragraph">
      <style:text-properties style:font-name-asian="Calibri" style:font-size-complex="12pt" style:language-asian="lt" style:country-asian="LT"/>
    </style:style>
    <style:style style:name="P4082"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style>
    <style:style style:name="T4083" style:parent-style-name="DefaultParagraphFont" style:family="text">
      <style:text-properties style:font-name-asian="Calibri"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Row4086" style:family="table-row">
      <style:table-row-propertie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style:font-name-asian="Calibri" style:font-size-complex="12pt" style:language-asian="lt" style:country-asian="LT"/>
    </style:style>
    <style:style style:name="P4091" style:parent-style-name="Normal" style:family="paragraph">
      <style:text-properties style:font-name-asian="Calibri" style:font-size-complex="12pt" style:language-asian="lt" style:country-asian="LT"/>
    </style:style>
    <style:style style:name="P4092"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style>
    <style:style style:name="T4093" style:parent-style-name="DefaultParagraphFont" style:family="text">
      <style:text-properties style:font-name-asian="Calibri"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P4096" style:parent-style-name="Normal" style:family="paragraph">
      <style:paragraph-properties fo:text-align="justify" fo:margin-left="0.5in">
        <style:tab-stops>
          <style:tab-stop style:type="left" style:position="0.0909in"/>
          <style:tab-stop style:type="left" style:position="0.2875in"/>
        </style:tab-stops>
      </style:paragraph-properties>
      <style:text-properties style:font-weight-complex="bold" fo:color="#000000" style:font-size-complex="12pt" style:language-asian="lt" style:country-asian="LT"/>
    </style:style>
    <style:style style:name="P4097" style:parent-style-name="Normal" style:family="paragraph">
      <style:paragraph-properties fo:text-align="justify" fo:text-indent="0.25in">
        <style:tab-stops>
          <style:tab-stop style:type="left" style:position="0in"/>
          <style:tab-stop style:type="left" style:position="0.1972in"/>
          <style:tab-stop style:type="left" style:position="0.6895in"/>
        </style:tab-stops>
      </style:paragraph-properties>
      <style:text-properties style:font-size-complex="12pt"/>
    </style:style>
    <style:style style:name="P4098" style:parent-style-name="Normal" style:family="paragraph">
      <style:paragraph-properties fo:line-height="115%"/>
      <style:text-properties style:font-name-asian="Calibri" style:font-size-complex="12pt"/>
    </style:style>
    <style:style style:name="P4099" style:parent-style-name="Normal" style:family="paragraph">
      <style:text-properties style:font-size-complex="12pt"/>
    </style:style>
    <style:style style:name="TableColumn4101" style:family="table-column">
      <style:table-column-properties style:column-width="2.1416in"/>
    </style:style>
    <style:style style:name="TableColumn4102" style:family="table-column">
      <style:table-column-properties style:column-width="2.3708in"/>
    </style:style>
    <style:style style:name="TableColumn4103" style:family="table-column">
      <style:table-column-properties style:column-width="1.8381in"/>
    </style:style>
    <style:style style:name="Table4100" style:family="table">
      <style:table-properties style:width="6.3506in" fo:margin-left="-0.0236in" table:align="left"/>
    </style:style>
    <style:style style:name="TableRow4104" style:family="table-row">
      <style:table-row-propertie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Row4111" style:family="table-row">
      <style:table-row-propertie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justify">
        <style:tab-stops>
          <style:tab-stop style:type="left" style:position="0.1972in"/>
          <style:tab-stop style:type="left" style:position="0.7875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Row4120" style:family="table-row">
      <style:table-row-propertie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Row4127" style:family="table-row">
      <style:table-row-propertie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justify">
        <style:tab-stops>
          <style:tab-stop style:type="left" style:position="0.1972in"/>
          <style:tab-stop style:type="left" style:position="0.7875in"/>
        </style:tab-stops>
      </style:paragraph-properties>
      <style:text-properties style:font-name-asian="Calibri"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P4134"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P4135" style:parent-style-name="Normal" style:family="paragraph">
      <style:paragraph-properties fo:text-align="justify" fo:text-indent="0.25in">
        <style:tab-stops>
          <style:tab-stop style:type="left" style:position="0in"/>
          <style:tab-stop style:type="left" style:position="0.1972in"/>
          <style:tab-stop style:type="left" style:position="0.6895in"/>
        </style:tab-stops>
      </style:paragraph-properties>
      <style:text-properties style:font-size-complex="12pt"/>
    </style:style>
    <style:style style:name="P4136" style:parent-style-name="Normal" style:family="paragraph">
      <style:paragraph-properties fo:text-align="justify" fo:margin-left="0.4923in">
        <style:tab-stops>
          <style:tab-stop style:type="left" style:position="-0.4923in"/>
          <style:tab-stop style:type="left" style:position="-0.2951in"/>
          <style:tab-stop style:type="left" style:position="0.1972in"/>
        </style:tab-stops>
      </style:paragraph-properties>
      <style:text-properties style:font-size-complex="12pt"/>
    </style:style>
    <style:style style:name="TableColumn4138" style:family="table-column">
      <style:table-column-properties style:column-width="2.6576in"/>
    </style:style>
    <style:style style:name="TableColumn4139" style:family="table-column">
      <style:table-column-properties style:column-width="2.3708in"/>
    </style:style>
    <style:style style:name="TableColumn4140" style:family="table-column">
      <style:table-column-properties style:column-width="1.8381in"/>
    </style:style>
    <style:style style:name="Table4137" style:family="table">
      <style:table-properties style:width="6.8666in" fo:margin-left="-0.0236in" table:align="left"/>
    </style:style>
    <style:style style:name="TableRow4141" style:family="table-row">
      <style:table-row-properties/>
    </style:style>
    <style:style style:name="TableCell4142" style:family="table-cell">
      <style:table-cell-properties fo:border="0.0069in solid #000000" fo:background-color="#D9D9D9" fo:padding-top="0in" fo:padding-left="0.075in" fo:padding-bottom="0in" fo:padding-right="0.075in"/>
    </style:style>
    <style:style style:name="P4143" style:parent-style-name="Normal" style:family="paragraph">
      <style:paragraph-properties fo:text-align="center">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4144" style:family="table-cell">
      <style:table-cell-properties fo:border="0.0069in solid #000000" fo:background-color="#D9D9D9" fo:padding-top="0in" fo:padding-left="0.075in" fo:padding-bottom="0in" fo:padding-right="0.075in"/>
    </style:style>
    <style:style style:name="P4145" style:parent-style-name="Normal" style:family="paragraph">
      <style:paragraph-properties fo:text-align="center">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4146" style:family="table-cell">
      <style:table-cell-properties fo:border="0.0069in solid #000000" fo:background-color="#D9D9D9" fo:padding-top="0in" fo:padding-left="0.075in" fo:padding-bottom="0in" fo:padding-right="0.075in"/>
    </style:style>
    <style:style style:name="P4147" style:parent-style-name="Normal" style:family="paragraph">
      <style:paragraph-properties fo:text-align="center">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Row4148" style:family="table-row">
      <style:table-row-propertie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Row4155" style:family="table-row">
      <style:table-row-propertie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Row4162" style:family="table-row">
      <style:table-row-propertie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P4169"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P4170" style:parent-style-name="Normal" style:family="paragraph">
      <style:paragraph-properties fo:text-align="justify" fo:text-indent="0.2958in">
        <style:tab-stops>
          <style:tab-stop style:type="left" style:position="0in"/>
          <style:tab-stop style:type="left" style:position="0.1972in"/>
          <style:tab-stop style:type="left" style:position="0.6895in"/>
        </style:tab-stops>
      </style:paragraph-properties>
      <style:text-properties style:font-size-complex="12pt"/>
    </style:style>
    <style:style style:name="P4171" style:parent-style-name="Normal" style:family="paragraph">
      <style:paragraph-properties fo:text-align="justify" fo:text-indent="0.2958in">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4173" style:family="table-column">
      <style:table-column-properties style:column-width="6.843in"/>
    </style:style>
    <style:style style:name="Table4172" style:family="table">
      <style:table-properties style:width="6.843in" style:rel-width="100%" fo:margin-left="0in" table:align="left"/>
    </style:style>
    <style:style style:name="TableRow4174" style:family="table-row">
      <style:table-row-propertie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justify" fo:text-indent="0.2958in">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4177" style:parent-style-name="Normal" style:family="paragraph">
      <style:paragraph-properties fo:text-align="justify" fo:text-indent="0.2958in">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4178" style:parent-style-name="Normal" style:family="paragraph">
      <style:paragraph-properties fo:text-align="justify" fo:text-indent="0.2958in">
        <style:tab-stops>
          <style:tab-stop style:type="left" style:position="0in"/>
          <style:tab-stop style:type="left" style:position="0.1972in"/>
          <style:tab-stop style:type="left" style:position="0.6895in"/>
        </style:tab-stops>
      </style:paragraph-properties>
      <style:text-properties style:font-size-complex="12pt"/>
    </style:style>
    <style:style style:name="P4179" style:parent-style-name="Normal" style:family="paragraph">
      <style:paragraph-properties fo:text-align="justify" fo:text-indent="0.2958in">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4181" style:family="table-column">
      <style:table-column-properties style:column-width="6.843in"/>
    </style:style>
    <style:style style:name="Table4180" style:family="table">
      <style:table-properties style:width="6.843in" style:rel-width="100%" fo:margin-left="0in" table:align="left"/>
    </style:style>
    <style:style style:name="TableRow4182" style:family="table-row">
      <style:table-row-propertie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justify" fo:text-indent="0.2958in">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4185" style:parent-style-name="Normal" style:family="paragraph">
      <style:paragraph-properties fo:text-align="justify" fo:text-indent="0.2958in">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4186" style:parent-style-name="Normal" style:family="paragraph">
      <style:paragraph-properties fo:text-align="justify" fo:text-indent="0.2958in">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4187" style:parent-style-name="Normal" style:family="paragraph">
      <style:paragraph-properties fo:text-align="justify" fo:text-indent="0.2958in">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4189" style:family="table-column">
      <style:table-column-properties style:column-width="0.4in"/>
    </style:style>
    <style:style style:name="TableColumn4190" style:family="table-column">
      <style:table-column-properties style:column-width="4.6736in"/>
    </style:style>
    <style:style style:name="TableColumn4191" style:family="table-column">
      <style:table-column-properties style:column-width="1.7694in"/>
    </style:style>
    <style:style style:name="Table4188" style:family="table">
      <style:table-properties style:width="6.843in" style:rel-width="100%" fo:margin-left="0in" table:align="left"/>
    </style:style>
    <style:style style:name="TableRow4192" style:family="table-row">
      <style:table-row-properties/>
    </style:style>
    <style:style style:name="TableCell4193" style:family="table-cell">
      <style:table-cell-properties fo:border="0.0069in solid #000000" fo:background-color="#BFBFBF" fo:padding-top="0in" fo:padding-left="0.075in" fo:padding-bottom="0in" fo:padding-right="0.075in"/>
    </style:style>
    <style:style style:name="P4194" style:parent-style-name="Normal" style:family="paragraph">
      <style:paragraph-properties fo:text-align="justify">
        <style:tab-stops>
          <style:tab-stop style:type="left" style:position="0.5909in"/>
          <style:tab-stop style:type="left" style:position="0.7875in"/>
        </style:tab-stops>
      </style:paragraph-properties>
    </style:style>
    <style:style style:name="T4195" style:parent-style-name="DefaultParagraphFont" style:family="text">
      <style:text-properties style:font-size-complex="12pt" style:language-asian="lt" style:country-asian="LT"/>
    </style:style>
    <style:style style:name="TableCell4196" style:family="table-cell">
      <style:table-cell-properties fo:border="0.0069in solid #000000" fo:background-color="#BFBFBF" fo:padding-top="0in" fo:padding-left="0.075in" fo:padding-bottom="0in" fo:padding-right="0.075in"/>
    </style:style>
    <style:style style:name="P419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Row4200" style:family="table-row">
      <style:table-row-properties/>
    </style:style>
    <style:style style:name="TableCell4201" style:family="table-cell">
      <style:table-cell-properties fo:border="0.0069in solid #000000" fo:background-color="#BFBFBF" fo:padding-top="0in" fo:padding-left="0.075in" fo:padding-bottom="0in" fo:padding-right="0.075in"/>
    </style:style>
    <style:style style:name="P4202" style:parent-style-name="Normal" style:family="paragraph">
      <style:paragraph-properties fo:text-align="justify">
        <style:tab-stops>
          <style:tab-stop style:type="left" style:position="0.5909in"/>
          <style:tab-stop style:type="left" style:position="0.7875in"/>
        </style:tab-stops>
      </style:paragraph-properties>
    </style:style>
    <style:style style:name="T4203" style:parent-style-name="DefaultParagraphFont" style:family="text">
      <style:text-properties style:font-weight-complex="bold" style:font-size-complex="12pt" style:language-asian="lt" style:country-asian="LT"/>
    </style:style>
    <style:style style:name="TableCell4204" style:family="table-cell">
      <style:table-cell-properties fo:border="0.0069in solid #000000" fo:background-color="#BFBFBF" fo:padding-top="0in" fo:padding-left="0.075in" fo:padding-bottom="0in" fo:padding-right="0.075in"/>
    </style:style>
    <style:style style:name="P4205"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Row4208" style:family="table-row">
      <style:table-row-properties/>
    </style:style>
    <style:style style:name="TableCell4209" style:family="table-cell">
      <style:table-cell-properties fo:border="0.0069in solid #000000" fo:background-color="#BFBFBF" fo:padding-top="0in" fo:padding-left="0.075in" fo:padding-bottom="0in" fo:padding-right="0.075in"/>
    </style:style>
    <style:style style:name="P4210" style:parent-style-name="Normal" style:family="paragraph">
      <style:paragraph-properties fo:text-align="justify">
        <style:tab-stops>
          <style:tab-stop style:type="left" style:position="0.5909in"/>
          <style:tab-stop style:type="left" style:position="0.7875in"/>
        </style:tab-stops>
      </style:paragraph-properties>
    </style:style>
    <style:style style:name="T4211" style:parent-style-name="DefaultParagraphFont" style:family="text">
      <style:text-properties style:font-weight-complex="bold" style:font-size-complex="12pt" style:language-asian="lt" style:country-asian="LT"/>
    </style:style>
    <style:style style:name="TableCell4212" style:family="table-cell">
      <style:table-cell-properties fo:border="0.0069in solid #000000" fo:background-color="#BFBFBF" fo:padding-top="0in" fo:padding-left="0.075in" fo:padding-bottom="0in" fo:padding-right="0.075in"/>
    </style:style>
    <style:style style:name="P4213"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Row4216" style:family="table-row">
      <style:table-row-properties/>
    </style:style>
    <style:style style:name="TableCell4217" style:family="table-cell">
      <style:table-cell-properties fo:border="0.0069in solid #000000" fo:background-color="#BFBFBF" fo:padding-top="0in" fo:padding-left="0.075in" fo:padding-bottom="0in" fo:padding-right="0.075in"/>
    </style:style>
    <style:style style:name="P4218"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4219" style:family="table-cell">
      <style:table-cell-properties fo:border="0.0069in solid #000000" fo:background-color="#BFBFBF" fo:padding-top="0in" fo:padding-left="0.075in" fo:padding-bottom="0in" fo:padding-right="0.075in"/>
    </style:style>
    <style:style style:name="P4220"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4223" style:parent-style-name="Normal" style:family="paragraph">
      <style:paragraph-properties fo:text-align="justify" fo:margin-left="0.5in">
        <style:tab-stops>
          <style:tab-stop style:type="left" style:position="0.0909in"/>
          <style:tab-stop style:type="left" style:position="0.2875in"/>
        </style:tab-stops>
      </style:paragraph-properties>
      <style:text-properties style:font-weight-complex="bold" fo:color="#000000" style:font-size-complex="12pt" style:language-asian="lt" style:country-asian="LT"/>
    </style:style>
    <style:style style:name="P4224" style:parent-style-name="Normal" style:family="paragraph">
      <style:paragraph-properties fo:text-align="justify" fo:margin-left="0.5in">
        <style:tab-stops>
          <style:tab-stop style:type="left" style:position="0.0909in"/>
          <style:tab-stop style:type="left" style:position="0.2875in"/>
        </style:tab-stops>
      </style:paragraph-properties>
      <style:text-properties style:font-weight-complex="bold" fo:color="#000000" style:font-size-complex="12pt" style:language-asian="lt" style:country-asian="LT"/>
    </style:style>
    <style:style style:name="P4225" style:parent-style-name="Normal" style:family="paragraph">
      <style:paragraph-properties fo:text-align="justify" fo:text-indent="0.2958in">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4226"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TableColumn4228" style:family="table-column">
      <style:table-column-properties style:column-width="0.3861in"/>
    </style:style>
    <style:style style:name="TableColumn4229" style:family="table-column">
      <style:table-column-properties style:column-width="4.6791in"/>
    </style:style>
    <style:style style:name="TableColumn4230" style:family="table-column">
      <style:table-column-properties style:column-width="1.7763in"/>
    </style:style>
    <style:style style:name="Table4227" style:family="table">
      <style:table-properties style:width="6.8416in" style:rel-width="99.98%" fo:margin-left="0in" table:align="left"/>
    </style:style>
    <style:style style:name="TableRow4231" style:family="table-row">
      <style:table-row-properties/>
    </style:style>
    <style:style style:name="TableCell4232" style:family="table-cell">
      <style:table-cell-properties fo:border="0.0069in solid #000000" fo:background-color="#BFBFBF" fo:padding-top="0in" fo:padding-left="0.075in" fo:padding-bottom="0in" fo:padding-right="0.075in"/>
    </style:style>
    <style:style style:name="P4233" style:parent-style-name="Normal" style:family="paragraph">
      <style:paragraph-properties>
        <style:tab-stops>
          <style:tab-stop style:type="left" style:position="0.5909in"/>
          <style:tab-stop style:type="left" style:position="0.6895in"/>
        </style:tab-stops>
      </style:paragraph-properties>
      <style:text-properties style:font-weight-complex="bold" fo:color="#000000" style:font-size-complex="12pt" style:language-asian="lt" style:country-asian="LT"/>
    </style:style>
    <style:style style:name="TableCell4234" style:family="table-cell">
      <style:table-cell-properties fo:border="0.0069in solid #000000" fo:background-color="#BFBFBF" fo:padding-top="0in" fo:padding-left="0.075in" fo:padding-bottom="0in" fo:padding-right="0.075in"/>
    </style:style>
    <style:style style:name="P4235" style:parent-style-name="Normal" style:family="paragraph">
      <style:paragraph-properties>
        <style:tab-stops>
          <style:tab-stop style:type="left" style:position="0.5909in"/>
          <style:tab-stop style:type="left" style:position="0.6895in"/>
        </style:tab-stops>
      </style:paragraph-properties>
      <style:text-properties style:font-weight-complex="bold" fo:color="#000000" style:font-size-complex="12pt" style:language-asian="lt" style:country-asian="LT"/>
    </style:style>
    <style:style style:name="TableCell4236" style:family="table-cell">
      <style:table-cell-properties fo:border="0.0069in solid #000000" fo:background-color="#BFBFBF" fo:padding-top="0in" fo:padding-left="0.075in" fo:padding-bottom="0in" fo:padding-right="0.075in"/>
    </style:style>
    <style:style style:name="P4237" style:parent-style-name="Normal" style:family="paragraph">
      <style:paragraph-properties>
        <style:tab-stops>
          <style:tab-stop style:type="left" style:position="0.5909in"/>
          <style:tab-stop style:type="left" style:position="0.6895in"/>
        </style:tab-stops>
      </style:paragraph-properties>
      <style:text-properties style:font-weight-complex="bold" fo:color="#000000" style:font-size-complex="12pt" style:language-asian="lt" style:country-asian="LT"/>
    </style:style>
    <style:style style:name="TableRow4238" style:family="table-row">
      <style:table-row-propertie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style:tab-stops>
          <style:tab-stop style:type="left" style:position="0.5909in"/>
          <style:tab-stop style:type="left" style:position="0.6895in"/>
        </style:tab-stops>
      </style:paragraph-properties>
      <style:text-properties style:font-weight-complex="bold" fo:color="#000000"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style:tab-stops>
          <style:tab-stop style:type="left" style:position="0.5909in"/>
          <style:tab-stop style:type="left" style:position="0.6895in"/>
        </style:tab-stops>
      </style:paragraph-properties>
      <style:text-properties style:font-weight-complex="bold" fo:color="#000000"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style:tab-stops>
          <style:tab-stop style:type="left" style:position="0.5909in"/>
          <style:tab-stop style:type="left" style:position="0.6895in"/>
        </style:tab-stops>
      </style:paragraph-properties>
      <style:text-properties style:font-weight-complex="bold" fo:color="#000000" style:font-size-complex="12pt" style:language-asian="lt" style:country-asian="LT"/>
    </style:style>
    <style:style style:name="TableRow4245" style:family="table-row">
      <style:table-row-propertie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style:tab-stops>
          <style:tab-stop style:type="left" style:position="0.5909in"/>
          <style:tab-stop style:type="left" style:position="0.6895in"/>
        </style:tab-stops>
      </style:paragraph-properties>
      <style:text-properties style:font-weight-complex="bold" fo:color="#000000" style:font-size-complex="12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style:tab-stops>
          <style:tab-stop style:type="left" style:position="0.5909in"/>
          <style:tab-stop style:type="left" style:position="0.6895in"/>
        </style:tab-stops>
      </style:paragraph-properties>
      <style:text-properties style:font-weight-complex="bold" fo:color="#000000" style:font-size-complex="12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style:tab-stops>
          <style:tab-stop style:type="left" style:position="0.5909in"/>
          <style:tab-stop style:type="left" style:position="0.6895in"/>
        </style:tab-stops>
      </style:paragraph-properties>
      <style:text-properties style:font-weight-complex="bold" fo:color="#000000" style:font-size-complex="12pt" style:language-asian="lt" style:country-asian="LT"/>
    </style:style>
    <style:style style:name="P4252" style:parent-style-name="Normal" style:family="paragraph">
      <style:paragraph-properties fo:margin-left="0.309in" fo:text-indent="4.0222in">
        <style:tab-stops>
          <style:tab-stop style:type="left" style:position="0.2819in"/>
          <style:tab-stop style:type="left" style:position="0.3805in"/>
        </style:tab-stops>
      </style:paragraph-properties>
      <style:text-properties style:font-weight-complex="bold" fo:color="#000000" style:font-size-complex="12pt" style:language-asian="lt" style:country-asian="LT"/>
    </style:style>
    <style:style style:name="P425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4255" style:family="table-column">
      <style:table-column-properties style:column-width="1.7486in"/>
    </style:style>
    <style:style style:name="Table4254" style:family="table">
      <style:table-properties style:width="1.7486in" fo:margin-left="0in" table:align="left"/>
    </style:style>
    <style:style style:name="TableRow4256" style:family="table-row">
      <style:table-row-propertie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4259" style:parent-style-name="Normal" style:family="paragraph">
      <style:paragraph-properties fo:text-align="center"/>
      <style:text-properties style:font-size-complex="12pt"/>
    </style:style>
    <style:style style:name="P4260" style:parent-style-name="Normal" style:family="paragraph">
      <style:paragraph-properties>
        <style:tab-stops>
          <style:tab-stop style:type="center" style:position="3.3465in"/>
          <style:tab-stop style:type="right" style:position="6.693in"/>
        </style:tab-stops>
      </style:paragraph-properties>
    </style:style>
    <style:style style:name="P4261" style:parent-style-name="Normal" style:master-page-name="MPF12" style:family="paragraph">
      <style:paragraph-properties fo:break-before="page" fo:margin-left="3.9375in" style:page-number="1">
        <style:tab-stops>
          <style:tab-stop style:type="left" style:position="-3.3465in"/>
          <style:tab-stop style:type="left" style:position="-3.2479in"/>
        </style:tab-stops>
      </style:paragraph-properties>
      <style:text-properties fo:color="#000000" style:font-size-complex="12pt" style:language-asian="lt" style:country-asian="LT"/>
    </style:style>
    <style:style style:name="P4268" style:parent-style-name="Normal" style:family="paragraph">
      <style:paragraph-properties fo:margin-left="3.9375in">
        <style:tab-stops>
          <style:tab-stop style:type="left" style:position="-3.3465in"/>
          <style:tab-stop style:type="left" style:position="-3.2479in"/>
        </style:tab-stops>
      </style:paragraph-properties>
      <style:text-properties fo:color="#000000" style:font-size-complex="12pt" style:language-asian="lt" style:country-asian="LT"/>
    </style:style>
    <style:style style:name="P4269" style:parent-style-name="Normal" style:family="paragraph">
      <style:paragraph-properties fo:margin-left="3.9375in">
        <style:tab-stops>
          <style:tab-stop style:type="left" style:position="-3.3465in"/>
          <style:tab-stop style:type="left" style:position="-3.2479in"/>
        </style:tab-stops>
      </style:paragraph-properties>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P4272" style:parent-style-name="Normal" style:family="paragraph">
      <style:paragraph-properties fo:margin-left="3.9375in">
        <style:tab-stops>
          <style:tab-stop style:type="left" style:position="-3.3465in"/>
          <style:tab-stop style:type="left" style:position="-3.2479in"/>
        </style:tab-stops>
      </style:paragraph-properties>
      <style:text-properties style:font-weight-complex="bold" fo:color="#000000" style:font-size-complex="12pt" style:language-asian="lt" style:country-asian="LT"/>
    </style:style>
    <style:style style:name="P4273" style:parent-style-name="Normal" style:family="paragraph">
      <style:paragraph-properties fo:margin-left="3.9375in">
        <style:tab-stops>
          <style:tab-stop style:type="left" style:position="-3.3465in"/>
          <style:tab-stop style:type="left" style:position="-3.2479in"/>
        </style:tab-stops>
      </style:paragraph-properties>
      <style:text-properties style:font-weight-complex="bold" fo:color="#000000" style:font-size-complex="12pt" style:language-asian="lt" style:country-asian="LT"/>
    </style:style>
    <style:style style:name="P4274" style:parent-style-name="Normal" style:family="paragraph">
      <style:paragraph-properties fo:margin-left="0.309in" fo:text-indent="4.0222in">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427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276" style:parent-style-name="Normal" style:family="paragraph">
      <style:paragraph-properties fo:text-align="center">
        <style:tab-stops>
          <style:tab-stop style:type="left" style:position="0.5909in"/>
          <style:tab-stop style:type="left" style:position="0.7875in"/>
        </style:tab-stops>
      </style:paragraph-properties>
    </style:style>
    <style:style style:name="T4277" style:parent-style-name="DefaultParagraphFont" style:family="text">
      <style:text-properties fo:font-weight="bold" style:font-weight-asian="bold" style:font-weight-complex="bold" fo:color="#000000" style:font-size-complex="12pt" style:language-asian="lt" style:country-asian="LT"/>
    </style:style>
    <style:style style:name="P4278" style:parent-style-name="Normal" style:family="paragraph">
      <style:paragraph-properties fo:text-align="justify"/>
      <style:text-properties style:font-size-complex="12pt"/>
    </style:style>
    <style:style style:name="P4279" style:parent-style-name="Normal" style:family="paragraph">
      <style:paragraph-properties fo:text-align="justify"/>
      <style:text-properties style:font-size-complex="12pt"/>
    </style:style>
    <style:style style:name="P4280"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TableColumn4282" style:family="table-column">
      <style:table-column-properties style:column-width="6.843in"/>
    </style:style>
    <style:style style:name="Table4281" style:family="table">
      <style:table-properties style:width="6.843in" fo:margin-left="0in" table:align="left"/>
    </style:style>
    <style:style style:name="TableRow4283" style:family="table-row">
      <style:table-row-properties/>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4286"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428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4288"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TableRow4289" style:family="table-row">
      <style:table-row-properties/>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4292"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4293"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4294" style:parent-style-name="Normal" style:family="paragraph">
      <style:paragraph-properties fo:text-align="justify"/>
      <style:text-properties style:font-size-complex="12pt"/>
    </style:style>
    <style:style style:name="P4295" style:parent-style-name="Normal" style:family="paragraph">
      <style:paragraph-properties fo:text-align="justify"/>
      <style:text-properties style:font-size-complex="12pt"/>
    </style:style>
    <style:style style:name="P4296" style:parent-style-name="Normal" style:family="paragraph">
      <style:paragraph-properties fo:keep-with-next="always" fo:border="0.0069in solid #000000" fo:padding-top="0.0138in" fo:padding-left="0.0555in" fo:padding-bottom="0.0138in" fo:padding-right="0.0555in" style:shadow="none" fo:text-align="justify"/>
      <style:text-properties fo:font-weight="bold" style:font-weight-asian="bold" style:font-size-complex="12pt"/>
    </style:style>
    <style:style style:name="P4297" style:parent-style-name="Normal" style:family="paragraph">
      <style:paragraph-properties fo:keep-with-next="alway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4298" style:parent-style-name="Normal" style:family="paragraph">
      <style:paragraph-properties fo:keep-with-next="always" fo:text-align="justify" fo:margin-left="0.5in" fo:text-indent="-0.25in">
        <style:tab-stops>
          <style:tab-stop style:type="left" style:position="-0.1062in"/>
        </style:tab-stops>
      </style:paragraph-properties>
    </style:style>
    <style:style style:name="T4299" style:parent-style-name="DefaultParagraphFont" style:family="text">
      <style:text-properties style:font-name-asian="Calibri" fo:color="#000000" style:font-size-complex="12pt"/>
    </style:style>
    <style:style style:name="T4300" style:parent-style-name="DefaultParagraphFont" style:family="text">
      <style:text-properties style:font-name-asian="Calibri" fo:color="#000000" style:font-size-complex="12pt"/>
    </style:style>
    <style:style style:name="T4301" style:parent-style-name="DefaultParagraphFont" style:family="text">
      <style:text-properties fo:color="#000000" style:font-size-complex="12pt" style:language-asian="lt" style:country-asian="LT"/>
    </style:style>
    <style:style style:name="TableColumn4303" style:family="table-column">
      <style:table-column-properties style:column-width="0.4729in"/>
    </style:style>
    <style:style style:name="TableColumn4304" style:family="table-column">
      <style:table-column-properties style:column-width="1.4743in"/>
    </style:style>
    <style:style style:name="TableColumn4305" style:family="table-column">
      <style:table-column-properties style:column-width="1.4451in"/>
    </style:style>
    <style:style style:name="TableColumn4306" style:family="table-column">
      <style:table-column-properties style:column-width="1.7972in"/>
    </style:style>
    <style:style style:name="TableColumn4307" style:family="table-column">
      <style:table-column-properties style:column-width="1.6534in"/>
    </style:style>
    <style:style style:name="Table4302" style:family="table">
      <style:table-properties style:width="6.843in" style:rel-width="100%" fo:margin-left="0in" table:align="left"/>
    </style:style>
    <style:style style:name="TableRow4308" style:family="table-row">
      <style:table-row-properties/>
    </style:style>
    <style:style style:name="TableCell4309" style:family="table-cell">
      <style:table-cell-properties fo:border="0.0069in solid #000000" fo:background-color="#D9D9D9" fo:padding-top="0in" fo:padding-left="0.075in" fo:padding-bottom="0in" fo:padding-right="0.075in"/>
    </style:style>
    <style:style style:name="P4310" style:parent-style-name="Normal" style:family="paragraph">
      <style:paragraph-properties fo:keep-with-next="always" fo:text-align="justify"/>
      <style:text-properties style:font-size-complex="12pt"/>
    </style:style>
    <style:style style:name="P4311" style:parent-style-name="Normal" style:family="paragraph">
      <style:paragraph-properties fo:keep-with-next="always" fo:text-align="justify"/>
      <style:text-properties style:font-size-complex="12pt"/>
    </style:style>
    <style:style style:name="TableCell4312" style:family="table-cell">
      <style:table-cell-properties fo:border="0.0069in solid #000000" fo:background-color="#D9D9D9" fo:padding-top="0in" fo:padding-left="0.075in" fo:padding-bottom="0in" fo:padding-right="0.075in"/>
    </style:style>
    <style:style style:name="P4313" style:parent-style-name="Normal" style:family="paragraph">
      <style:paragraph-properties fo:keep-with-next="always" fo:text-align="justify"/>
      <style:text-properties style:font-size-complex="12pt"/>
    </style:style>
    <style:style style:name="TableCell4314" style:family="table-cell">
      <style:table-cell-properties fo:border="0.0069in solid #000000" fo:background-color="#D9D9D9" fo:padding-top="0in" fo:padding-left="0.075in" fo:padding-bottom="0in" fo:padding-right="0.075in"/>
    </style:style>
    <style:style style:name="P4315" style:parent-style-name="Normal" style:family="paragraph">
      <style:paragraph-properties fo:keep-with-next="always" fo:text-align="justify"/>
      <style:text-properties style:font-size-complex="12pt"/>
    </style:style>
    <style:style style:name="TableCell4316" style:family="table-cell">
      <style:table-cell-properties fo:border="0.0069in solid #000000" fo:background-color="#D9D9D9" fo:padding-top="0in" fo:padding-left="0.075in" fo:padding-bottom="0in" fo:padding-right="0.075in"/>
    </style:style>
    <style:style style:name="P4317" style:parent-style-name="Normal" style:family="paragraph">
      <style:paragraph-properties fo:keep-with-next="always" fo:text-align="justify"/>
      <style:text-properties style:font-size-complex="12pt"/>
    </style:style>
    <style:style style:name="TableCell4318" style:family="table-cell">
      <style:table-cell-properties fo:border="0.0069in solid #000000" fo:background-color="#D9D9D9" fo:padding-top="0in" fo:padding-left="0.075in" fo:padding-bottom="0in" fo:padding-right="0.075in"/>
    </style:style>
    <style:style style:name="P4319" style:parent-style-name="Normal" style:family="paragraph">
      <style:paragraph-properties fo:keep-with-next="always" fo:text-align="justify"/>
      <style:text-properties style:font-size-complex="12pt"/>
    </style:style>
    <style:style style:name="TableRow4320" style:family="table-row">
      <style:table-row-propertie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justify"/>
      <style:text-properties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justify"/>
      <style:text-properties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style:text-properties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justify"/>
      <style:text-properties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justify"/>
      <style:text-properties style:font-size-complex="12pt"/>
    </style:style>
    <style:style style:name="TableRow4331" style:family="table-row">
      <style:table-row-propertie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justify"/>
      <style:text-properties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justify"/>
      <style:text-properties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justify"/>
      <style:text-properties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style:text-properties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style:text-properties style:font-size-complex="12pt"/>
    </style:style>
    <style:style style:name="P4342"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4343" style:parent-style-name="Normal" style:family="paragraph">
      <style:paragraph-properties fo:text-align="justify" fo:text-indent="0.2958in">
        <style:tab-stops>
          <style:tab-stop style:type="left" style:position="0in"/>
        </style:tab-stops>
      </style:paragraph-properties>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fo:color="#000000" style:font-size-complex="12pt" style:language-asian="lt" style:country-asian="LT"/>
    </style:style>
    <style:style style:name="P4349" style:parent-style-name="Normal" style:family="paragraph">
      <style:paragraph-properties fo:margin-left="0.5in">
        <style:tab-stops/>
      </style:paragraph-properties>
      <style:text-properties style:font-name-asian="Calibri" fo:font-weight="bold" style:font-weight-asian="bold" style:font-size-complex="12pt"/>
    </style:style>
    <style:style style:name="TableColumn4351" style:family="table-column">
      <style:table-column-properties style:column-width="4.5048in"/>
    </style:style>
    <style:style style:name="TableColumn4352" style:family="table-column">
      <style:table-column-properties style:column-width="2.3381in"/>
    </style:style>
    <style:style style:name="Table4350" style:family="table">
      <style:table-properties style:width="6.843in" fo:margin-left="0in" table:align="left"/>
    </style:style>
    <style:style style:name="TableRow4353" style:family="table-row">
      <style:table-row-properties/>
    </style:style>
    <style:style style:name="TableCell4354" style:family="table-cell">
      <style:table-cell-properties fo:border="0.0069in solid #000000" fo:background-color="#BFBFBF" fo:padding-top="0in" fo:padding-left="0.075in" fo:padding-bottom="0in" fo:padding-right="0.075in"/>
    </style:style>
    <style:style style:name="P4355" style:parent-style-name="Normal" style:family="paragraph">
      <style:paragraph-properties fo:text-align="center" fo:text-indent="0.7875in"/>
      <style:text-properties style:font-name-asian="Calibri" fo:font-weight="bold" style:font-weight-asian="bold" style:font-size-complex="12pt" style:language-asian="en" style:country-asian="GB" style:language-complex="en" style:country-complex="GB"/>
    </style:style>
    <style:style style:name="P4356" style:parent-style-name="Normal" style:family="paragraph">
      <style:paragraph-properties fo:text-align="center" fo:text-indent="0.7875in"/>
      <style:text-properties style:font-name-asian="Calibri" style:font-size-complex="12pt" fo:background-color="#D3D3D3" style:language-asian="en" style:country-asian="GB" style:language-complex="en" style:country-complex="GB"/>
    </style:style>
    <style:style style:name="TableRow4357" style:family="table-row">
      <style:table-row-properties/>
    </style:style>
    <style:style style:name="TableCell4358" style:family="table-cell">
      <style:table-cell-properties fo:border="0.0069in solid #000000" fo:background-color="#BFBFBF" fo:padding-top="0in" fo:padding-left="0.075in" fo:padding-bottom="0in" fo:padding-right="0.075in"/>
    </style:style>
    <style:style style:name="P4359" style:parent-style-name="Normal" style:family="paragraph">
      <style:paragraph-properties fo:text-align="justify"/>
      <style:text-properties style:font-name-asian="Calibri"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indent="0.7875in"/>
    </style:style>
    <style:style style:name="T4362" style:parent-style-name="DefaultParagraphFont" style:family="text">
      <style:text-properties style:font-name-asian="Calibri" style:font-size-complex="12pt" style:language-asian="en" style:country-asian="GB" style:language-complex="en" style:country-complex="GB"/>
    </style:style>
    <style:style style:name="T4363" style:parent-style-name="DefaultParagraphFont" style:family="text">
      <style:text-properties style:font-name-asian="Calibri" style:font-size-complex="12pt" style:language-asian="en" style:country-asian="GB" style:language-complex="en" style:country-complex="GB"/>
    </style:style>
    <style:style style:name="P4364" style:parent-style-name="Normal" style:family="paragraph">
      <style:paragraph-properties fo:text-align="justify" fo:text-indent="0.7875in"/>
      <style:text-properties style:font-name-asian="Calibri" style:font-size-complex="12pt"/>
    </style:style>
    <style:style style:name="TableRow4365" style:family="table-row">
      <style:table-row-properties/>
    </style:style>
    <style:style style:name="TableCell4366" style:family="table-cell">
      <style:table-cell-properties fo:border="0.0069in solid #000000" fo:background-color="#BFBFBF" fo:padding-top="0in" fo:padding-left="0.075in" fo:padding-bottom="0in" fo:padding-right="0.075in"/>
    </style:style>
    <style:style style:name="P4367" style:parent-style-name="Normal" style:family="paragraph">
      <style:paragraph-properties fo:text-align="justify"/>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fo:text-indent="0.7875in"/>
    </style:style>
    <style:style style:name="T4372" style:parent-style-name="DefaultParagraphFont" style:family="text">
      <style:text-properties style:font-name-asian="Calibri" style:font-size-complex="12pt" style:language-asian="en" style:country-asian="GB" style:language-complex="en" style:country-complex="GB"/>
    </style:style>
    <style:style style:name="T4373" style:parent-style-name="DefaultParagraphFont" style:family="text">
      <style:text-properties style:font-name-asian="Calibri" style:font-size-complex="12pt" style:language-asian="en" style:country-asian="GB" style:language-complex="en" style:country-complex="GB"/>
    </style:style>
    <style:style style:name="P4374" style:parent-style-name="Normal" style:family="paragraph">
      <style:paragraph-properties fo:text-align="justify" fo:text-indent="0.7875in"/>
      <style:text-properties style:font-name-asian="Calibri" style:font-size-complex="12pt"/>
    </style:style>
    <style:style style:name="TableRow4375" style:family="table-row">
      <style:table-row-properties/>
    </style:style>
    <style:style style:name="TableCell4376" style:family="table-cell">
      <style:table-cell-properties fo:border="0.0069in solid #000000" fo:background-color="#BFBFBF" fo:padding-top="0in" fo:padding-left="0.075in" fo:padding-bottom="0in" fo:padding-right="0.075in"/>
    </style:style>
    <style:style style:name="P4377" style:parent-style-name="Normal" style:family="paragraph">
      <style:paragraph-properties fo:text-align="justify"/>
      <style:text-properties style:font-name-asian="Calibri"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indent="0.7875in"/>
    </style:style>
    <style:style style:name="T4380" style:parent-style-name="DefaultParagraphFont" style:family="text">
      <style:text-properties style:font-name-asian="Calibri" style:font-size-complex="12pt" style:language-asian="en" style:country-asian="GB" style:language-complex="en" style:country-complex="GB"/>
    </style:style>
    <style:style style:name="T4381" style:parent-style-name="DefaultParagraphFont" style:family="text">
      <style:text-properties style:font-name-asian="Calibri" style:font-size-complex="12pt" style:language-asian="en" style:country-asian="GB" style:language-complex="en" style:country-complex="GB"/>
    </style:style>
    <style:style style:name="P4382" style:parent-style-name="Normal" style:family="paragraph">
      <style:paragraph-properties fo:text-align="justify" fo:text-indent="0.7875in"/>
      <style:text-properties style:font-name-asian="Calibri" style:font-size-complex="12pt"/>
    </style:style>
    <style:style style:name="TableRow4383" style:family="table-row">
      <style:table-row-properties/>
    </style:style>
    <style:style style:name="TableCell4384" style:family="table-cell">
      <style:table-cell-properties fo:border="0.0069in solid #000000" fo:background-color="#BFBFBF" fo:padding-top="0in" fo:padding-left="0.075in" fo:padding-bottom="0in" fo:padding-right="0.075in"/>
    </style:style>
    <style:style style:name="P4385" style:parent-style-name="Normal" style:family="paragraph">
      <style:paragraph-properties fo:text-align="justify"/>
      <style:text-properties style:font-name-asian="Calibri"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indent="0.7875in"/>
    </style:style>
    <style:style style:name="T4388" style:parent-style-name="DefaultParagraphFont" style:family="text">
      <style:text-properties style:font-name-asian="Calibri" style:font-size-complex="12pt" style:language-asian="en" style:country-asian="GB" style:language-complex="en" style:country-complex="GB"/>
    </style:style>
    <style:style style:name="T4389" style:parent-style-name="DefaultParagraphFont" style:family="text">
      <style:text-properties style:font-name-asian="Calibri" style:font-size-complex="12pt" style:language-asian="en" style:country-asian="GB" style:language-complex="en" style:country-complex="GB"/>
    </style:style>
    <style:style style:name="P4390" style:parent-style-name="Normal" style:family="paragraph">
      <style:paragraph-properties fo:text-align="justify" fo:text-indent="0.7875in"/>
      <style:text-properties style:font-name-asian="Calibri" style:font-size-complex="12pt"/>
    </style:style>
    <style:style style:name="TableRow4391" style:family="table-row">
      <style:table-row-properties/>
    </style:style>
    <style:style style:name="TableCell4392" style:family="table-cell">
      <style:table-cell-properties fo:border="0.0069in solid #000000" fo:background-color="#BFBFBF" fo:padding-top="0in" fo:padding-left="0.075in" fo:padding-bottom="0in" fo:padding-right="0.075in"/>
    </style:style>
    <style:style style:name="P4393" style:parent-style-name="Normal" style:family="paragraph">
      <style:paragraph-properties fo:text-align="justify"/>
      <style:text-properties style:font-name-asian="Calibri"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indent="0.7875in"/>
    </style:style>
    <style:style style:name="T4396" style:parent-style-name="DefaultParagraphFont" style:family="text">
      <style:text-properties style:font-name-asian="Calibri" style:font-size-complex="12pt" style:language-asian="en" style:country-asian="GB" style:language-complex="en" style:country-complex="GB"/>
    </style:style>
    <style:style style:name="T4397" style:parent-style-name="DefaultParagraphFont" style:family="text">
      <style:text-properties style:font-name-asian="Calibri" style:font-size-complex="12pt" style:language-asian="en" style:country-asian="GB" style:language-complex="en" style:country-complex="GB"/>
    </style:style>
    <style:style style:name="P4398" style:parent-style-name="Normal" style:family="paragraph">
      <style:paragraph-properties fo:text-align="center" fo:text-indent="0.7875in"/>
      <style:text-properties style:font-name-asian="Calibri" style:font-size-complex="12pt" style:language-asian="en" style:country-asian="GB" style:language-complex="en" style:country-complex="GB"/>
    </style:style>
    <style:style style:name="TableRow4399" style:family="table-row">
      <style:table-row-properties/>
    </style:style>
    <style:style style:name="TableCell4400" style:family="table-cell">
      <style:table-cell-properties fo:border="0.0069in solid #000000" fo:background-color="#BFBFBF" fo:padding-top="0in" fo:padding-left="0.075in" fo:padding-bottom="0in" fo:padding-right="0.075in"/>
    </style:style>
    <style:style style:name="P4401" style:parent-style-name="Normal" style:family="paragraph">
      <style:paragraph-properties fo:text-align="justify"/>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indent="0.7875in"/>
    </style:style>
    <style:style style:name="T4408" style:parent-style-name="DefaultParagraphFont" style:family="text">
      <style:text-properties style:font-name-asian="Calibri" style:font-size-complex="12pt" style:language-asian="en" style:country-asian="GB" style:language-complex="en" style:country-complex="GB"/>
    </style:style>
    <style:style style:name="T4409" style:parent-style-name="DefaultParagraphFont" style:family="text">
      <style:text-properties style:font-name-asian="Calibri" style:font-size-complex="12pt" style:language-asian="en" style:country-asian="GB" style:language-complex="en" style:country-complex="GB"/>
    </style:style>
    <style:style style:name="P4410" style:parent-style-name="Normal" style:family="paragraph">
      <style:paragraph-properties fo:text-align="justify" fo:text-indent="0.7875in"/>
      <style:text-properties style:font-name-asian="Calibri" style:font-size-complex="12pt"/>
    </style:style>
    <style:style style:name="TableRow4411" style:family="table-row">
      <style:table-row-properties/>
    </style:style>
    <style:style style:name="TableCell4412" style:family="table-cell">
      <style:table-cell-properties fo:border="0.0069in solid #000000" fo:background-color="#BFBFBF" fo:padding-top="0in" fo:padding-left="0.075in" fo:padding-bottom="0in" fo:padding-right="0.075in"/>
    </style:style>
    <style:style style:name="P4413" style:parent-style-name="Normal" style:family="paragraph">
      <style:paragraph-properties fo:text-align="justify"/>
      <style:text-properties style:font-name-asian="Calibri"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indent="0.7875in"/>
    </style:style>
    <style:style style:name="T4416" style:parent-style-name="DefaultParagraphFont" style:family="text">
      <style:text-properties style:font-name-asian="Calibri" style:font-size-complex="12pt" style:language-asian="en" style:country-asian="GB" style:language-complex="en" style:country-complex="GB"/>
    </style:style>
    <style:style style:name="T4417" style:parent-style-name="DefaultParagraphFont" style:family="text">
      <style:text-properties style:font-name-asian="Calibri" style:font-size-complex="12pt" style:language-asian="en" style:country-asian="GB" style:language-complex="en" style:country-complex="GB"/>
    </style:style>
    <style:style style:name="TableRow4418" style:family="table-row">
      <style:table-row-properties/>
    </style:style>
    <style:style style:name="TableCell4419" style:family="table-cell">
      <style:table-cell-properties fo:border="0.0069in solid #000000" fo:background-color="#BFBFBF" fo:padding-top="0in" fo:padding-left="0.075in" fo:padding-bottom="0in" fo:padding-right="0.075in"/>
    </style:style>
    <style:style style:name="P4420" style:parent-style-name="Normal" style:family="paragraph">
      <style:paragraph-properties fo:text-align="justify"/>
      <style:text-properties style:font-name-asian="Calibri"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line-height="115%" fo:text-indent="0.7875in"/>
    </style:style>
    <style:style style:name="T4423" style:parent-style-name="DefaultParagraphFont" style:family="text">
      <style:text-properties style:font-name-asian="Calibri" style:font-size-complex="12pt" style:language-asian="en" style:country-asian="GB" style:language-complex="en" style:country-complex="GB"/>
    </style:style>
    <style:style style:name="T4424" style:parent-style-name="DefaultParagraphFont" style:family="text">
      <style:text-properties style:font-name-asian="Calibri" style:font-size-complex="12pt" style:language-asian="en" style:country-asian="GB" style:language-complex="en" style:country-complex="GB"/>
    </style:style>
    <style:style style:name="TableRow4425" style:family="table-row">
      <style:table-row-properties/>
    </style:style>
    <style:style style:name="TableCell4426" style:family="table-cell">
      <style:table-cell-properties fo:border="0.0069in solid #000000" fo:background-color="#BFBFBF" fo:padding-top="0in" fo:padding-left="0.075in" fo:padding-bottom="0in" fo:padding-right="0.075in"/>
    </style:style>
    <style:style style:name="P4427" style:parent-style-name="Normal" style:family="paragraph">
      <style:paragraph-properties fo:text-align="justify"/>
      <style:text-properties style:font-name-asian="Calibri"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line-height="115%" fo:text-indent="0.7875in"/>
    </style:style>
    <style:style style:name="T4430" style:parent-style-name="DefaultParagraphFont" style:family="text">
      <style:text-properties style:font-name-asian="Calibri" style:font-size-complex="12pt" style:language-asian="en" style:country-asian="GB" style:language-complex="en" style:country-complex="GB"/>
    </style:style>
    <style:style style:name="T4431" style:parent-style-name="DefaultParagraphFont" style:family="text">
      <style:text-properties style:font-name-asian="Calibri" style:font-size-complex="12pt" style:language-asian="en" style:country-asian="GB" style:language-complex="en" style:country-complex="GB"/>
    </style:style>
    <style:style style:name="TableRow4432" style:family="table-row">
      <style:table-row-properties/>
    </style:style>
    <style:style style:name="TableCell4433" style:family="table-cell">
      <style:table-cell-properties fo:border="0.0069in solid #000000" fo:background-color="#BFBFBF" fo:padding-top="0in" fo:padding-left="0.075in" fo:padding-bottom="0in" fo:padding-right="0.075in"/>
    </style:style>
    <style:style style:name="P4434" style:parent-style-name="Normal" style:family="paragraph">
      <style:paragraph-properties fo:text-align="justify"/>
      <style:text-properties style:font-name-asian="Calibri"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line-height="115%" fo:text-indent="0.7875in"/>
    </style:style>
    <style:style style:name="T4437" style:parent-style-name="DefaultParagraphFont" style:family="text">
      <style:text-properties style:font-name-asian="Calibri" style:font-size-complex="12pt" style:language-asian="en" style:country-asian="GB" style:language-complex="en" style:country-complex="GB"/>
    </style:style>
    <style:style style:name="T4438" style:parent-style-name="DefaultParagraphFont" style:family="text">
      <style:text-properties style:font-name-asian="Calibri" style:font-size-complex="12pt" style:language-asian="en" style:country-asian="GB" style:language-complex="en" style:country-complex="GB"/>
    </style:style>
    <style:style style:name="TableRow4439" style:family="table-row">
      <style:table-row-properties/>
    </style:style>
    <style:style style:name="TableCell4440" style:family="table-cell">
      <style:table-cell-properties fo:border="0.0069in solid #000000" fo:background-color="#BFBFBF" fo:padding-top="0in" fo:padding-left="0.075in" fo:padding-bottom="0in" fo:padding-right="0.075in"/>
    </style:style>
    <style:style style:name="P4441" style:parent-style-name="Normal" style:family="paragraph">
      <style:paragraph-properties fo:text-align="justify"/>
      <style:text-properties style:font-name-asian="Calibri"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line-height="115%" fo:text-indent="0.7875in"/>
    </style:style>
    <style:style style:name="T4444" style:parent-style-name="DefaultParagraphFont" style:family="text">
      <style:text-properties style:font-name-asian="Calibri" style:font-size-complex="12pt" style:language-asian="en" style:country-asian="GB" style:language-complex="en" style:country-complex="GB"/>
    </style:style>
    <style:style style:name="T4445" style:parent-style-name="DefaultParagraphFont" style:family="text">
      <style:text-properties style:font-name-asian="Calibri" style:font-size-complex="12pt" style:language-asian="en" style:country-asian="GB" style:language-complex="en" style:country-complex="GB"/>
    </style:style>
    <style:style style:name="TableRow4446" style:family="table-row">
      <style:table-row-properties/>
    </style:style>
    <style:style style:name="TableCell4447" style:family="table-cell">
      <style:table-cell-properties fo:border="0.0069in solid #000000" fo:background-color="#BFBFBF" fo:padding-top="0in" fo:padding-left="0.075in" fo:padding-bottom="0in" fo:padding-right="0.075in"/>
    </style:style>
    <style:style style:name="P4448" style:parent-style-name="Normal" style:family="paragraph">
      <style:paragraph-properties fo:text-align="justify"/>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name-asian="Calibri"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line-height="115%" fo:text-indent="0.7875in"/>
    </style:style>
    <style:style style:name="T4455" style:parent-style-name="DefaultParagraphFont" style:family="text">
      <style:text-properties style:font-name-asian="Calibri" style:font-size-complex="12pt" style:language-asian="en" style:country-asian="GB" style:language-complex="en" style:country-complex="GB"/>
    </style:style>
    <style:style style:name="T4456" style:parent-style-name="DefaultParagraphFont" style:family="text">
      <style:text-properties style:font-name-asian="Calibri" style:font-size-complex="12pt" style:language-asian="en" style:country-asian="GB" style:language-complex="en" style:country-complex="GB"/>
    </style:style>
    <style:style style:name="P4457" style:parent-style-name="Normal" style:family="paragraph">
      <style:paragraph-properties fo:text-align="justify"/>
      <style:text-properties fo:color="#000000" style:font-size-complex="12pt" style:language-asian="lt" style:country-asian="LT"/>
    </style:style>
    <style:style style:name="P4458" style:parent-style-name="Normal" style:family="paragraph">
      <style:paragraph-properties fo:text-align="justify"/>
      <style:text-properties style:font-size-complex="12pt"/>
    </style:style>
    <style:style style:name="P4459" style:parent-style-name="Normal" style:family="paragraph">
      <style:paragraph-properties fo:border="0.0069in solid #000000" fo:padding-top="0.0138in" fo:padding-left="0.0138in" fo:padding-bottom="0.0138in" fo:padding-right="0.0555in" style:shadow="none" fo:text-align="justify"/>
    </style:style>
    <style:style style:name="T4460" style:parent-style-name="DefaultParagraphFont" style:family="text">
      <style:text-properties fo:font-weight="bold" style:font-weight-asian="bold" style:font-weight-complex="bold" fo:color="#000000" style:font-size-complex="12pt" style:language-asian="lt" style:country-asian="LT"/>
    </style:style>
    <style:style style:name="P4461" style:parent-style-name="Normal" style:family="paragraph">
      <style:paragraph-properties fo:text-align="justify" fo:margin-left="0.5in">
        <style:tab-stops>
          <style:tab-stop style:type="left" style:position="-0.2041in"/>
        </style:tab-stops>
      </style:paragraph-properties>
      <style:text-properties style:font-name-asian="Calibri" style:font-size-complex="12pt"/>
    </style:style>
    <style:style style:name="P4462" style:parent-style-name="Normal" style:family="paragraph">
      <style:paragraph-properties fo:text-align="justify" fo:margin-left="0.5in" fo:text-indent="-0.25in">
        <style:tab-stops>
          <style:tab-stop style:type="left" style:position="-0.2041in"/>
        </style:tab-stops>
      </style:paragraph-properties>
      <style:text-properties style:font-name-asian="Calibri" style:font-size-complex="12pt"/>
    </style:style>
    <style:style style:name="TableColumn4464" style:family="table-column">
      <style:table-column-properties style:column-width="6.843in"/>
    </style:style>
    <style:style style:name="Table4463" style:family="table">
      <style:table-properties style:width="6.843in" fo:margin-left="0in" table:align="left"/>
    </style:style>
    <style:style style:name="TableRow4465" style:family="table-row">
      <style:table-row-properties/>
    </style:style>
    <style:style style:name="TableCell4466" style:family="table-cell">
      <style:table-cell-properties fo:border="0.0069in solid #000000" fo:background-color="#D9D9D9" fo:padding-top="0in" fo:padding-left="0.075in" fo:padding-bottom="0in" fo:padding-right="0.075in"/>
    </style:style>
    <style:style style:name="P4467" style:parent-style-name="Normal" style:family="paragraph">
      <style:paragraph-properties fo:text-align="justify" fo:text-indent="0.2958in">
        <style:tab-stops>
          <style:tab-stop style:type="left" style:position="0.2958in"/>
        </style:tab-stops>
      </style:paragraph-properties>
    </style:style>
    <style:style style:name="T4468" style:parent-style-name="DefaultParagraphFont" style:family="text">
      <style:text-properties style:font-name-asian="Calibri" style:font-size-complex="12pt" style:language-asian="lt" style:country-asian="LT"/>
    </style:style>
    <style:style style:name="T4469" style:parent-style-name="DefaultParagraphFont" style:family="text">
      <style:text-properties style:font-name-asian="Calibri" style:font-size-complex="12pt" style:language-asian="lt" style:country-asian="LT"/>
    </style:style>
    <style:style style:name="T4470" style:parent-style-name="DefaultParagraphFont" style:family="text">
      <style:text-properties style:font-name-asian="Calibri"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name-asian="Calibri" style:font-size-complex="12pt" style:language-asian="lt" style:country-asian="LT"/>
    </style:style>
    <style:style style:name="TableRow4473" style:family="table-row">
      <style:table-row-propertie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4476"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477" style:family="table-row">
      <style:table-row-properties/>
    </style:style>
    <style:style style:name="TableCell4478" style:family="table-cell">
      <style:table-cell-properties fo:border="0.0069in solid #000000" fo:background-color="#D9D9D9" fo:padding-top="0in" fo:padding-left="0.075in" fo:padding-bottom="0in" fo:padding-right="0.075in"/>
    </style:style>
    <style:style style:name="P4479" style:parent-style-name="Normal" style:family="paragraph">
      <style:paragraph-properties fo:text-align="justify" fo:text-indent="0.2958in">
        <style:tab-stops>
          <style:tab-stop style:type="left" style:position="0.2958in"/>
        </style:tab-stops>
      </style:paragraph-properties>
      <style:text-properties style:font-name-asian="Calibri" style:font-size-complex="12pt" style:language-asian="lt" style:country-asian="LT"/>
    </style:style>
    <style:style style:name="TableRow4480" style:family="table-row">
      <style:table-row-propertie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4483"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4484" style:parent-style-name="Normal" style:family="paragraph">
      <style:text-properties style:font-size-complex="12pt"/>
    </style:style>
    <style:style style:name="P4485" style:parent-style-name="Normal" style:family="paragraph">
      <style:paragraph-properties fo:text-align="justify" fo:text-indent="0.25in"/>
      <style:text-properties fo:color="#000000" style:font-size-complex="12pt" style:language-asian="lt" style:country-asian="LT"/>
    </style:style>
    <style:style style:name="TableColumn4487" style:family="table-column">
      <style:table-column-properties style:column-width="1.1875in"/>
    </style:style>
    <style:style style:name="TableColumn4488" style:family="table-column">
      <style:table-column-properties style:column-width="1.6756in"/>
    </style:style>
    <style:style style:name="TableColumn4489" style:family="table-column">
      <style:table-column-properties style:column-width="1.4659in"/>
    </style:style>
    <style:style style:name="TableColumn4490" style:family="table-column">
      <style:table-column-properties style:column-width="2.5138in"/>
    </style:style>
    <style:style style:name="Table4486" style:family="table">
      <style:table-properties style:width="6.843in" style:rel-width="100%" fo:margin-left="0in" table:align="left"/>
    </style:style>
    <style:style style:name="TableRow4491" style:family="table-row">
      <style:table-row-properties/>
    </style:style>
    <style:style style:name="TableCell4492" style:family="table-cell">
      <style:table-cell-properties fo:border="0.0138in solid #000000" fo:background-color="#D9D9D9" fo:padding-top="0in" fo:padding-left="0.075in" fo:padding-bottom="0in" fo:padding-right="0.075in"/>
    </style:style>
    <style:style style:name="P4493" style:parent-style-name="Normal" style:family="paragraph">
      <style:paragraph-properties fo:text-align="center"/>
      <style:text-properties style:font-size-complex="12pt" style:language-asian="lt" style:country-asian="LT"/>
    </style:style>
    <style:style style:name="TableCell4494"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4495" style:parent-style-name="Normal" style:family="paragraph">
      <style:paragraph-properties fo:text-align="center"/>
      <style:text-properties style:font-size-complex="12pt" style:language-asian="lt" style:country-asian="LT"/>
    </style:style>
    <style:style style:name="TableCell4496"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4497" style:parent-style-name="Normal" style:family="paragraph">
      <style:paragraph-properties fo:text-align="center"/>
      <style:text-properties style:font-size-complex="12pt" style:language-asian="lt" style:country-asian="LT"/>
    </style:style>
    <style:style style:name="TableCell4498"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4499" style:parent-style-name="Normal" style:family="paragraph">
      <style:paragraph-properties fo:text-align="center" fo:text-indent="0.25in"/>
      <style:text-properties style:font-size-complex="12pt" style:language-asian="lt" style:country-asian="LT"/>
    </style:style>
    <style:style style:name="TableRow4500" style:family="table-row">
      <style:table-row-properties/>
    </style:style>
    <style:style style:name="TableCell4501" style:family="table-cell">
      <style:table-cell-properties fo:border-top="none" fo:border-left="0.0138in solid #000000" fo:border-bottom="0.0138in solid #000000" fo:border-right="0.0138in solid #000000" fo:padding-top="0in" fo:padding-left="0.075in" fo:padding-bottom="0in" fo:padding-right="0.075in"/>
    </style:style>
    <style:style style:name="P4502" style:parent-style-name="Normal" style:family="paragraph">
      <style:paragraph-properties fo:text-align="justify" fo:text-indent="0.043in"/>
      <style:text-properties style:font-size-complex="12pt" style:language-asian="lt" style:country-asian="LT"/>
    </style:style>
    <style:style style:name="TableCell4503" style:family="table-cell">
      <style:table-cell-properties fo:border-top="none" fo:border-left="none" fo:border-bottom="0.0138in solid #000000" fo:border-right="0.0138in solid #000000" fo:padding-top="0in" fo:padding-left="0.075in" fo:padding-bottom="0in" fo:padding-right="0.075in"/>
    </style:style>
    <style:style style:name="P4504" style:parent-style-name="Normal" style:family="paragraph">
      <style:paragraph-properties fo:text-align="justify" fo:text-indent="0.043in"/>
      <style:text-properties style:font-size-complex="12pt" style:language-asian="lt" style:country-asian="LT"/>
    </style:style>
    <style:style style:name="TableCell4505" style:family="table-cell">
      <style:table-cell-properties fo:border-top="none" fo:border-left="none" fo:border-bottom="0.0138in solid #000000" fo:border-right="0.0138in solid #000000" fo:padding-top="0in" fo:padding-left="0.075in" fo:padding-bottom="0in" fo:padding-right="0.075in"/>
    </style:style>
    <style:style style:name="P4506" style:parent-style-name="Normal" style:family="paragraph">
      <style:paragraph-properties fo:text-align="justify" fo:text-indent="0.043in"/>
      <style:text-properties style:font-size-complex="12pt" style:language-asian="lt" style:country-asian="LT"/>
    </style:style>
    <style:style style:name="TableCell4507" style:family="table-cell">
      <style:table-cell-properties fo:border-top="none" fo:border-left="none" fo:border-bottom="0.0138in solid #000000" fo:border-right="0.0138in solid #000000" fo:padding-top="0in" fo:padding-left="0.075in" fo:padding-bottom="0in" fo:padding-right="0.075in"/>
    </style:style>
    <style:style style:name="P4508" style:parent-style-name="Normal" style:family="paragraph">
      <style:paragraph-properties fo:text-align="justify" fo:text-indent="0.043in"/>
      <style:text-properties style:font-size-complex="12pt" style:language-asian="lt" style:country-asian="LT"/>
    </style:style>
    <style:style style:name="P4509" style:parent-style-name="Normal" style:family="paragraph">
      <style:paragraph-properties fo:text-align="justify" fo:text-indent="0.043in"/>
      <style:text-properties fo:color="#000000" style:font-size-complex="12pt" style:language-asian="lt" style:country-asian="LT"/>
    </style:style>
    <style:style style:name="P4510" style:parent-style-name="Normal" style:family="paragraph">
      <style:paragraph-properties fo:text-align="justify" fo:text-indent="0.25in"/>
      <style:text-properties fo:color="#000000" style:font-size-complex="12pt" style:language-asian="lt" style:country-asian="LT"/>
    </style:style>
    <style:style style:name="TableColumn4512" style:family="table-column">
      <style:table-column-properties style:column-width="1.8479in"/>
    </style:style>
    <style:style style:name="TableColumn4513" style:family="table-column">
      <style:table-column-properties style:column-width="4.9951in"/>
    </style:style>
    <style:style style:name="Table4511" style:family="table">
      <style:table-properties style:width="6.843in" style:rel-width="100%" fo:margin-left="0in" table:align="left"/>
    </style:style>
    <style:style style:name="TableRow4514" style:family="table-row">
      <style:table-row-properties style:min-row-height="0.6618in"/>
    </style:style>
    <style:style style:name="TableCell4515" style:family="table-cell">
      <style:table-cell-properties fo:border="0.0138in solid #000000" fo:background-color="#D9D9D9" fo:padding-top="0in" fo:padding-left="0.075in" fo:padding-bottom="0in" fo:padding-right="0.075in"/>
    </style:style>
    <style:style style:name="P4516" style:parent-style-name="Normal" style:family="paragraph">
      <style:paragraph-properties fo:text-align="justify"/>
      <style:text-properties style:font-size-complex="12pt" style:language-asian="lt" style:country-asian="LT"/>
    </style:style>
    <style:style style:name="TableCell4517" style:family="table-cell">
      <style:table-cell-properties fo:border-top="0.0138in solid #000000" fo:border-left="none" fo:border-bottom="0.0138in solid #000000" fo:border-right="0.0138in solid #000000" fo:padding-top="0in" fo:padding-left="0.075in" fo:padding-bottom="0in" fo:padding-right="0.075in"/>
    </style:style>
    <style:style style:name="P4518" style:parent-style-name="Normal" style:family="paragraph">
      <style:paragraph-properties fo:text-align="justify" fo:text-indent="0.3in"/>
      <style:text-properties style:font-size-complex="12pt" style:language-asian="lt" style:country-asian="LT"/>
    </style:style>
    <style:style style:name="P4519" style:parent-style-name="Normal" style:family="paragraph">
      <style:paragraph-properties fo:text-align="justify" fo:text-indent="0.3in"/>
      <style:text-properties style:font-size-complex="12pt" style:language-asian="lt" style:country-asian="LT"/>
    </style:style>
    <style:style style:name="P4520" style:parent-style-name="Normal" style:family="paragraph">
      <style:paragraph-properties fo:text-align="justify" fo:text-indent="0.3in"/>
      <style:text-properties style:font-size-complex="12pt" style:language-asian="lt" style:country-asian="LT"/>
    </style:style>
    <style:style style:name="TableRow4521" style:family="table-row">
      <style:table-row-properties style:min-row-height="0.6618in"/>
    </style:style>
    <style:style style:name="TableCell4522" style:family="table-cell">
      <style:table-cell-properties fo:border="0.0138in solid #000000" fo:background-color="#D9D9D9" fo:padding-top="0in" fo:padding-left="0.075in" fo:padding-bottom="0in" fo:padding-right="0.075in"/>
    </style:style>
    <style:style style:name="P4523" style:parent-style-name="Normal" style:family="paragraph">
      <style:text-properties style:font-size-complex="12pt" style:language-asian="lt" style:country-asian="LT"/>
    </style:style>
    <style:style style:name="TableCell4524" style:family="table-cell">
      <style:table-cell-properties fo:border-top="0.0138in solid #000000" fo:border-left="none" fo:border-bottom="0.0138in solid #000000" fo:border-right="0.0138in solid #000000" fo:padding-top="0in" fo:padding-left="0.075in" fo:padding-bottom="0in" fo:padding-right="0.075in"/>
    </style:style>
    <style:style style:name="P4525" style:parent-style-name="Normal" style:family="paragraph">
      <style:paragraph-properties fo:text-align="justify" fo:text-indent="0.25in"/>
      <style:text-properties style:font-size-complex="12pt" style:language-asian="lt" style:country-asian="LT"/>
    </style:style>
    <style:style style:name="P4526" style:parent-style-name="Normal" style:family="paragraph">
      <style:paragraph-properties fo:text-align="justify"/>
      <style:text-properties fo:color="#000000" style:font-size-complex="12pt" style:language-asian="lt" style:country-asian="LT"/>
    </style:style>
    <style:style style:name="P4527" style:parent-style-name="Normal" style:family="paragraph">
      <style:paragraph-properties fo:text-align="justify" fo:text-indent="0.2958in"/>
      <style:text-properties fo:color="#000000" style:font-size-complex="12pt" style:language-asian="lt" style:country-asian="LT"/>
    </style:style>
    <style:style style:name="TableColumn4529" style:family="table-column">
      <style:table-column-properties style:column-width="6.843in"/>
    </style:style>
    <style:style style:name="Table4528" style:family="table">
      <style:table-properties style:width="6.843in" fo:margin-left="0in" table:align="left"/>
    </style:style>
    <style:style style:name="TableRow4530" style:family="table-row">
      <style:table-row-properties/>
    </style:style>
    <style:style style:name="TableCell4531" style:family="table-cell">
      <style:table-cell-properties fo:border="0.0138in solid #000000" fo:background-color="#D9D9D9" fo:padding-top="0in" fo:padding-left="0.075in" fo:padding-bottom="0in" fo:padding-right="0.075in"/>
    </style:style>
    <style:style style:name="P4532" style:parent-style-name="Normal" style:family="paragraph">
      <style:paragraph-properties fo:text-align="justify"/>
      <style:text-properties style:font-size-complex="12pt" style:language-asian="lt" style:country-asian="LT"/>
    </style:style>
    <style:style style:name="TableRow4533" style:family="table-row">
      <style:table-row-properties style:min-row-height="0.3256in"/>
    </style:style>
    <style:style style:name="TableCell4534" style:family="table-cell">
      <style:table-cell-properties fo:border-top="none" fo:border-left="0.0138in solid #000000" fo:border-bottom="0.0138in solid #000000" fo:border-right="0.0138in solid #000000" fo:padding-top="0in" fo:padding-left="0.075in" fo:padding-bottom="0in" fo:padding-right="0.075in"/>
    </style:style>
    <style:style style:name="P4535" style:parent-style-name="Normal" style:family="paragraph">
      <style:paragraph-properties fo:text-align="justify" fo:text-indent="0.05in"/>
      <style:text-properties style:font-size-complex="12pt" style:language-asian="lt" style:country-asian="LT"/>
    </style:style>
    <style:style style:name="P4536" style:parent-style-name="Normal" style:family="paragraph">
      <style:paragraph-properties fo:text-align="justify" fo:text-indent="0.043in"/>
      <style:text-properties fo:color="#000000" style:font-size-complex="12pt" style:language-asian="lt" style:country-asian="LT"/>
    </style:style>
    <style:style style:name="P4537" style:parent-style-name="Normal" style:family="paragraph">
      <style:paragraph-properties fo:text-align="justify" fo:text-indent="0.2958in"/>
      <style:text-properties fo:color="#000000" style:font-size-complex="12pt" style:language-asian="lt" style:country-asian="LT"/>
    </style:style>
    <style:style style:name="TableColumn4539" style:family="table-column">
      <style:table-column-properties style:column-width="6.843in"/>
    </style:style>
    <style:style style:name="Table4538" style:family="table">
      <style:table-properties style:width="6.843in" fo:margin-left="0in" table:align="left"/>
    </style:style>
    <style:style style:name="TableRow4540" style:family="table-row">
      <style:table-row-properties/>
    </style:style>
    <style:style style:name="TableCell4541" style:family="table-cell">
      <style:table-cell-properties fo:border="0.0138in solid #000000" fo:background-color="#D9D9D9" fo:padding-top="0in" fo:padding-left="0.075in" fo:padding-bottom="0in" fo:padding-right="0.075in"/>
    </style:style>
    <style:style style:name="P4542" style:parent-style-name="Normal" style:family="paragraph">
      <style:paragraph-properties fo:text-align="justify"/>
      <style:text-properties style:font-size-complex="12pt" style:language-asian="lt" style:country-asian="LT"/>
    </style:style>
    <style:style style:name="TableRow4543" style:family="table-row">
      <style:table-row-properties style:min-row-height="0.3256in"/>
    </style:style>
    <style:style style:name="TableCell4544" style:family="table-cell">
      <style:table-cell-properties fo:border-top="none" fo:border-left="0.0138in solid #000000" fo:border-bottom="0.0138in solid #000000" fo:border-right="0.0138in solid #000000" fo:padding-top="0in" fo:padding-left="0.075in" fo:padding-bottom="0in" fo:padding-right="0.075in"/>
    </style:style>
    <style:style style:name="P4545" style:parent-style-name="Normal" style:family="paragraph">
      <style:paragraph-properties fo:text-align="justify" fo:text-indent="0.043in"/>
      <style:text-properties style:font-size-complex="12pt" style:language-asian="lt" style:country-asian="LT"/>
    </style:style>
    <style:style style:name="P4546" style:parent-style-name="Normal" style:family="paragraph">
      <style:paragraph-properties fo:text-align="justify"/>
      <style:text-properties fo:color="#000000" style:font-size-complex="12pt" style:language-asian="lt" style:country-asian="LT"/>
    </style:style>
    <style:style style:name="P4547" style:parent-style-name="Normal" style:family="paragraph">
      <style:paragraph-properties fo:keep-with-next="always" fo:border="0.0069in solid #000000" fo:padding-top="0.0138in" fo:padding-left="0.0555in" fo:padding-bottom="0.0138in" fo:padding-right="0.0555in" style:shadow="none" fo:text-align="justify" fo:line-height="115%" fo:text-indent="0.043in"/>
    </style:style>
    <style:style style:name="T4548" style:parent-style-name="DefaultParagraphFont" style:family="text">
      <style:text-properties fo:font-weight="bold" style:font-weight-asian="bold" style:font-size-complex="12pt"/>
    </style:style>
    <style:style style:name="T4549" style:parent-style-name="DefaultParagraphFont" style:family="text">
      <style:text-properties fo:font-style="italic" style:font-style-asian="italic" fo:font-size="10pt" style:font-size-asian="10pt"/>
    </style:style>
    <style:style style:name="P4550" style:parent-style-name="Normal" style:family="paragraph">
      <style:paragraph-properties fo:text-align="justify">
        <style:tab-stops>
          <style:tab-stop style:type="left" style:position="0.2958in"/>
        </style:tab-stops>
      </style:paragraph-properties>
      <style:text-properties style:font-size-complex="12pt"/>
    </style:style>
    <style:style style:name="P4551" style:parent-style-name="Normal" style:family="paragraph">
      <style:paragraph-properties fo:border="0.0069in solid #000000" fo:padding-top="0.0138in" fo:padding-left="0.0555in" fo:padding-bottom="0.0138in" fo:padding-right="0.0555in" style:shadow="none" fo:text-align="justify"/>
    </style:style>
    <style:style style:name="T4552" style:parent-style-name="DefaultParagraphFont" style:family="text">
      <style:text-properties fo:font-weight="bold" style:font-weight-asian="bold" style:font-size-complex="12pt"/>
    </style:style>
    <style:style style:name="T4553" style:parent-style-name="DefaultParagraphFont" style:family="text">
      <style:text-properties fo:font-style="italic" style:font-style-asian="italic" fo:font-size="10pt" style:font-size-asian="10pt"/>
    </style:style>
    <style:style style:name="P4554" style:parent-style-name="Normal" style:family="paragraph">
      <style:paragraph-properties fo:text-align="justify"/>
      <style:text-properties style:font-size-complex="12pt"/>
    </style:style>
    <style:style style:name="P4555" style:parent-style-name="Normal" style:family="paragraph">
      <style:paragraph-properties fo:border="0.0069in solid #000000" fo:padding-top="0.0138in" fo:padding-left="0.0555in" fo:padding-bottom="0.0138in" fo:padding-right="0.0555in" style:shadow="none" fo:text-align="justify"/>
    </style:style>
    <style:style style:name="T4556" style:parent-style-name="DefaultParagraphFont" style:family="text">
      <style:text-properties fo:font-weight="bold" style:font-weight-asian="bold" style:font-size-complex="12pt"/>
    </style:style>
    <style:style style:name="T4557" style:parent-style-name="DefaultParagraphFont" style:family="text">
      <style:text-properties fo:font-style="italic" style:font-style-asian="italic" fo:font-size="10pt" style:font-size-asian="10pt"/>
    </style:style>
    <style:style style:name="T4558" style:parent-style-name="DefaultParagraphFont" style:family="text">
      <style:text-properties fo:font-weight="bold" style:font-weight-asian="bold" style:font-size-complex="12pt"/>
    </style:style>
    <style:style style:name="P4559" style:parent-style-name="Normal" style:family="paragraph">
      <style:paragraph-properties fo:text-align="justify"/>
      <style:text-properties fo:font-weight="bold" style:font-weight-asian="bold" style:font-size-complex="12pt"/>
    </style:style>
    <style:style style:name="P4560" style:parent-style-name="Normal" style:family="paragraph">
      <style:paragraph-properties fo:text-align="justify"/>
      <style:text-properties fo:color="#000000" style:font-size-complex="12pt" style:language-asian="lt" style:country-asian="LT"/>
    </style:style>
    <style:style style:name="P4561" style:parent-style-name="Normal" style:family="paragraph">
      <style:paragraph-properties fo:border="0.0069in solid #000000" fo:padding-top="0.0138in" fo:padding-left="0.0555in" fo:padding-bottom="0.0138in" fo:padding-right="0.0555in" style:shadow="none" fo:text-align="justify"/>
    </style:style>
    <style:style style:name="T4562" style:parent-style-name="DefaultParagraphFont" style:family="text">
      <style:text-properties fo:font-weight="bold" style:font-weight-asian="bold" style:font-weight-complex="bold" fo:color="#000000" style:font-size-complex="12pt" style:language-asian="lt" style:country-asian="LT"/>
    </style:style>
    <style:style style:name="P4563" style:parent-style-name="Normal" style:family="paragraph">
      <style:paragraph-properties fo:text-align="justify" fo:text-indent="0.043in"/>
      <style:text-properties fo:color="#000000" style:font-size-complex="12pt" style:language-asian="lt" style:country-asian="LT"/>
    </style:style>
    <style:style style:name="P4564" style:parent-style-name="Normal" style:family="paragraph">
      <style:paragraph-properties fo:text-align="justify" fo:text-indent="0.043in"/>
      <style:text-properties fo:color="#000000" style:font-size-complex="12pt" style:language-asian="lt" style:country-asian="LT"/>
    </style:style>
    <style:style style:name="P4565" style:parent-style-name="Normal" style:family="paragraph">
      <style:paragraph-properties fo:text-align="justify"/>
      <style:text-properties fo:color="#000000" style:font-size-complex="12pt" style:language-asian="lt" style:country-asian="LT"/>
    </style:style>
    <style:style style:name="P4566" style:parent-style-name="Normal" style:family="paragraph">
      <style:paragraph-properties fo:text-align="justify" fo:text-indent="0.05in"/>
      <style:text-properties fo:color="#000000" style:font-size-complex="12pt" style:language-asian="lt" style:country-asian="LT"/>
    </style:style>
    <style:style style:name="TableColumn4568" style:family="table-column">
      <style:table-column-properties style:column-width="5.4895in"/>
    </style:style>
    <style:style style:name="TableColumn4569" style:family="table-column">
      <style:table-column-properties style:column-width="1.2791in"/>
    </style:style>
    <style:style style:name="Table4567" style:family="table">
      <style:table-properties style:width="6.7687in" fo:margin-left="0in" table:align="left"/>
    </style:style>
    <style:style style:name="TableRow4570" style:family="table-row">
      <style:table-row-properties/>
    </style:style>
    <style:style style:name="TableCell4571" style:family="table-cell">
      <style:table-cell-properties fo:border="0.0069in solid #000000" fo:background-color="#D9D9D9" fo:padding-top="0in" fo:padding-left="0.075in" fo:padding-bottom="0in" fo:padding-right="0.075in"/>
    </style:style>
    <style:style style:name="P4572" style:parent-style-name="Normal" style:family="paragraph">
      <style:paragraph-properties fo:text-align="center"/>
    </style:style>
    <style:style style:name="T4573" style:parent-style-name="DefaultParagraphFont" style:family="text">
      <style:text-properties fo:font-weight="bold" style:font-weight-asian="bold" style:font-size-complex="12pt" style:language-asian="en" style:country-asian="GB" style:language-complex="en" style:country-complex="GB"/>
    </style:style>
    <style:style style:name="TableRow4574" style:family="table-row">
      <style:table-row-properties/>
    </style:style>
    <style:style style:name="TableCell4575" style:family="table-cell">
      <style:table-cell-properties fo:border="0.0069in solid #000000" fo:background-color="#D9D9D9" fo:padding-top="0in" fo:padding-left="0.075in" fo:padding-bottom="0in" fo:padding-right="0.075in"/>
    </style:style>
    <style:style style:name="P4576" style:parent-style-name="Normal" style:family="paragraph">
      <style:paragraph-properties fo:text-align="justify"/>
      <style:text-properties style:font-size-complex="12pt"/>
    </style:style>
    <style:style style:name="P4577" style:parent-style-name="Normal" style:family="paragraph">
      <style:paragraph-properties fo:text-align="justify"/>
      <style:text-properties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style>
    <style:style style:name="T4580" style:parent-style-name="DefaultParagraphFont" style:family="text">
      <style:text-properties style:font-size-complex="12pt" style:language-asian="en" style:country-asian="GB" style:language-complex="en" style:country-complex="GB"/>
    </style:style>
    <style:style style:name="T4581" style:parent-style-name="DefaultParagraphFont" style:family="text">
      <style:text-properties style:font-size-complex="12pt" style:language-asian="en" style:country-asian="GB" style:language-complex="en" style:country-complex="GB"/>
    </style:style>
    <style:style style:name="P4582" style:parent-style-name="Normal" style:family="paragraph">
      <style:paragraph-properties fo:text-align="center"/>
    </style:style>
    <style:style style:name="T4583" style:parent-style-name="DefaultParagraphFont" style:family="text">
      <style:text-properties style:font-size-complex="12pt" style:language-asian="en" style:country-asian="GB" style:language-complex="en" style:country-complex="GB"/>
    </style:style>
    <style:style style:name="TableRow4584" style:family="table-row">
      <style:table-row-properties/>
    </style:style>
    <style:style style:name="TableCell4585" style:family="table-cell">
      <style:table-cell-properties fo:border="0.0069in solid #000000" fo:background-color="#D9D9D9" fo:padding-top="0in" fo:padding-left="0.075in" fo:padding-bottom="0in" fo:padding-right="0.075in"/>
    </style:style>
    <style:style style:name="P4586" style:parent-style-name="Normal" style:family="paragraph">
      <style:paragraph-properties fo:text-align="justify">
        <style:tab-stops>
          <style:tab-stop style:type="left" style:position="0in"/>
        </style:tab-stops>
      </style:paragraph-properties>
      <style:text-properties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style>
    <style:style style:name="T4589" style:parent-style-name="DefaultParagraphFont" style:family="text">
      <style:text-properties style:font-size-complex="12pt" style:language-asian="en" style:country-asian="GB" style:language-complex="en" style:country-complex="GB"/>
    </style:style>
    <style:style style:name="T4590" style:parent-style-name="DefaultParagraphFont" style:family="text">
      <style:text-properties style:font-size-complex="12pt" style:language-asian="en" style:country-asian="GB" style:language-complex="en" style:country-complex="GB"/>
    </style:style>
    <style:style style:name="P4591" style:parent-style-name="Normal" style:family="paragraph">
      <style:paragraph-properties fo:text-align="center"/>
    </style:style>
    <style:style style:name="T4592" style:parent-style-name="DefaultParagraphFont" style:family="text">
      <style:text-properties style:font-size-complex="12pt" style:language-asian="en" style:country-asian="GB" style:language-complex="en" style:country-complex="GB"/>
    </style:style>
    <style:style style:name="TableRow4593" style:family="table-row">
      <style:table-row-properties/>
    </style:style>
    <style:style style:name="TableCell4594" style:family="table-cell">
      <style:table-cell-properties fo:border="0.0069in solid #000000" fo:background-color="#D9D9D9" fo:padding-top="0in" fo:padding-left="0.075in" fo:padding-bottom="0in" fo:padding-right="0.075in"/>
    </style:style>
    <style:style style:name="P4595" style:parent-style-name="Normal" style:family="paragraph">
      <style:paragraph-properties fo:text-align="justify">
        <style:tab-stops>
          <style:tab-stop style:type="left" style:position="0in"/>
        </style:tab-stops>
      </style:paragraph-properties>
      <style:text-properties style:font-size-complex="12pt"/>
    </style:style>
    <style:style style:name="P4596" style:parent-style-name="Normal" style:family="paragraph">
      <style:paragraph-properties fo:text-align="justify">
        <style:tab-stops>
          <style:tab-stop style:type="left" style:position="0in"/>
        </style:tab-stops>
      </style:paragraph-properties>
      <style:text-properties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style>
    <style:style style:name="T4599" style:parent-style-name="DefaultParagraphFont" style:family="text">
      <style:text-properties style:font-size-complex="12pt" style:language-asian="en" style:country-asian="GB" style:language-complex="en" style:country-complex="GB"/>
    </style:style>
    <style:style style:name="T4600" style:parent-style-name="DefaultParagraphFont" style:family="text">
      <style:text-properties style:font-size-complex="12pt" style:language-asian="en" style:country-asian="GB" style:language-complex="en" style:country-complex="GB"/>
    </style:style>
    <style:style style:name="P4601" style:parent-style-name="Normal" style:family="paragraph">
      <style:paragraph-properties fo:text-align="center"/>
    </style:style>
    <style:style style:name="T4602" style:parent-style-name="DefaultParagraphFont" style:family="text">
      <style:text-properties style:font-size-complex="12pt" style:language-asian="en" style:country-asian="GB" style:language-complex="en" style:country-complex="GB"/>
    </style:style>
    <style:style style:name="TableRow4603" style:family="table-row">
      <style:table-row-properties/>
    </style:style>
    <style:style style:name="TableCell4604" style:family="table-cell">
      <style:table-cell-properties fo:border="0.0069in solid #000000" fo:background-color="#D9D9D9" fo:padding-top="0in" fo:padding-left="0.075in" fo:padding-bottom="0in" fo:padding-right="0.075in"/>
    </style:style>
    <style:style style:name="P4605" style:parent-style-name="Normal" style:family="paragraph">
      <style:paragraph-properties fo:text-align="justify"/>
      <style:text-properties style:font-size-complex="12pt"/>
    </style:style>
    <style:style style:name="P4606" style:parent-style-name="Normal" style:family="paragraph">
      <style:paragraph-properties fo:text-align="justify"/>
      <style:text-properties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style>
    <style:style style:name="T4609" style:parent-style-name="DefaultParagraphFont" style:family="text">
      <style:text-properties style:font-size-complex="12pt" style:language-asian="en" style:country-asian="GB" style:language-complex="en" style:country-complex="GB"/>
    </style:style>
    <style:style style:name="T4610" style:parent-style-name="DefaultParagraphFont" style:family="text">
      <style:text-properties style:font-size-complex="12pt" style:language-asian="en" style:country-asian="GB" style:language-complex="en" style:country-complex="GB"/>
    </style:style>
    <style:style style:name="P4611" style:parent-style-name="Normal" style:family="paragraph">
      <style:paragraph-properties fo:text-align="center"/>
    </style:style>
    <style:style style:name="T4612" style:parent-style-name="DefaultParagraphFont" style:family="text">
      <style:text-properties style:font-size-complex="12pt" style:language-asian="en" style:country-asian="GB" style:language-complex="en" style:country-complex="GB"/>
    </style:style>
    <style:style style:name="TableRow4613" style:family="table-row">
      <style:table-row-properties/>
    </style:style>
    <style:style style:name="TableCell4614"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4615" style:parent-style-name="Normal" style:family="paragraph">
      <style:paragraph-properties fo:text-align="justify"/>
      <style:text-properties style:font-size-complex="12pt"/>
    </style:style>
    <style:style style:name="TableCell4616" style:family="table-cell">
      <style:table-cell-properties fo:border-top="0.0069in solid #000000" fo:border-left="0.0069in solid #000000" fo:border-bottom="none" fo:border-right="0.0069in solid #000000" fo:padding-top="0in" fo:padding-left="0.075in" fo:padding-bottom="0in" fo:padding-right="0.075in"/>
    </style:style>
    <style:style style:name="P4617" style:parent-style-name="Normal" style:family="paragraph">
      <style:paragraph-properties fo:text-align="center"/>
    </style:style>
    <style:style style:name="T4618" style:parent-style-name="DefaultParagraphFont" style:family="text">
      <style:text-properties style:font-size-complex="12pt" style:language-asian="en" style:country-asian="GB" style:language-complex="en" style:country-complex="GB"/>
    </style:style>
    <style:style style:name="T4619" style:parent-style-name="DefaultParagraphFont" style:family="text">
      <style:text-properties style:font-size-complex="12pt" style:language-asian="en" style:country-asian="GB" style:language-complex="en" style:country-complex="GB"/>
    </style:style>
    <style:style style:name="P4620" style:parent-style-name="Normal" style:family="paragraph">
      <style:paragraph-properties fo:text-align="center"/>
    </style:style>
    <style:style style:name="T4621" style:parent-style-name="DefaultParagraphFont" style:family="text">
      <style:text-properties style:font-size-complex="12pt" style:language-asian="en" style:country-asian="GB" style:language-complex="en" style:country-complex="GB"/>
    </style:style>
    <style:style style:name="TableRow4622" style:family="table-row">
      <style:table-row-properties/>
    </style:style>
    <style:style style:name="TableCell46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624" style:parent-style-name="Normal" style:family="paragraph">
      <style:paragraph-properties fo:text-align="justify"/>
      <style:text-properties fo:color="#000000" style:font-size-complex="12pt"/>
    </style:style>
    <style:style style:name="P4625" style:parent-style-name="Normal" style:family="paragraph">
      <style:paragraph-properties fo:text-align="justify"/>
      <style:text-properties fo:color="#000000" style:font-size-complex="12pt"/>
    </style:style>
    <style:style style:name="P4626" style:parent-style-name="Normal" style:family="paragraph">
      <style:paragraph-properties fo:text-align="justify"/>
      <style:text-properties fo:color="#000000" style:font-size-complex="12pt"/>
    </style:style>
    <style:style style:name="P4627" style:parent-style-name="Normal" style:family="paragraph">
      <style:paragraph-properties fo:text-align="justify"/>
      <style:text-properties fo:color="#000000" style:font-size-complex="12pt"/>
    </style:style>
    <style:style style:name="P4628" style:parent-style-name="Normal" style:family="paragraph">
      <style:paragraph-properties fo:text-align="justify"/>
      <style:text-properties fo:color="#000000" style:font-size-complex="12pt"/>
    </style:style>
    <style:style style:name="P4629" style:parent-style-name="Normal" style:family="paragraph">
      <style:paragraph-properties fo:text-align="justify"/>
      <style:text-properties fo:color="#000000" style:font-size-complex="12pt"/>
    </style:style>
    <style:style style:name="P4630" style:parent-style-name="Normal" style:family="paragraph">
      <style:paragraph-properties fo:text-align="justify"/>
      <style:text-properties fo:color="#000000" style:font-size-complex="12pt"/>
    </style:style>
    <style:style style:name="TableCell463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632" style:parent-style-name="Normal" style:family="paragraph">
      <style:paragraph-properties fo:text-align="center"/>
      <style:text-properties fo:color="#000000" style:font-size-complex="12pt" style:language-asian="en" style:country-asian="GB" style:language-complex="en" style:country-complex="GB"/>
    </style:style>
    <style:style style:name="P4633" style:parent-style-name="Normal" style:family="paragraph">
      <style:paragraph-properties fo:text-align="justify"/>
      <style:text-properties fo:color="#000000" style:font-size-complex="12pt" style:language-asian="lt" style:country-asian="LT"/>
    </style:style>
    <style:style style:name="P4634"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size-complex="12pt"/>
    </style:style>
    <style:style style:name="P4635" style:parent-style-name="Normal" style:family="paragraph">
      <style:paragraph-properties fo:text-align="justify"/>
      <style:text-properties fo:color="#000000" style:font-size-complex="12pt" style:language-asian="lt" style:country-asian="LT"/>
    </style:style>
    <style:style style:name="P4636" style:parent-style-name="Normal" style:family="paragraph">
      <style:paragraph-properties fo:text-align="justify" fo:text-indent="0.2958in"/>
    </style:style>
    <style:style style:name="T4637" style:parent-style-name="DefaultParagraphFont" style:family="text">
      <style:text-properties style:font-name-asian="Calibri" fo:color="#000000"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name-asian="Calibri" fo:color="#000000" style:font-size-complex="12pt"/>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fo:background-color="#FFFFFF"/>
    </style:style>
    <style:style style:name="T4642" style:parent-style-name="DefaultParagraphFont" style:family="text">
      <style:text-properties style:font-name-asian="Calibri" style:font-size-complex="12pt" fo:background-color="#FFFFFF"/>
    </style:style>
    <style:style style:name="T4643" style:parent-style-name="DefaultParagraphFont" style:family="text">
      <style:text-properties style:font-name-asian="Calibri" style:font-size-complex="12pt"/>
    </style:style>
    <style:style style:name="TableColumn4645" style:family="table-column">
      <style:table-column-properties style:column-width="6.8666in"/>
    </style:style>
    <style:style style:name="Table4644" style:family="table">
      <style:table-properties style:width="6.8666in" fo:margin-left="0in" table:align="left"/>
    </style:style>
    <style:style style:name="TableRow4646" style:family="table-row">
      <style:table-row-properties/>
    </style:style>
    <style:style style:name="TableCell4647" style:family="table-cell">
      <style:table-cell-properties fo:border="0.0138in solid #000000" fo:padding-top="0in" fo:padding-left="0.075in" fo:padding-bottom="0in" fo:padding-right="0.075in"/>
    </style:style>
    <style:style style:name="P4648" style:parent-style-name="Normal" style:family="paragraph">
      <style:paragraph-properties fo:line-height="115%"/>
      <style:text-properties style:font-name-asian="Calibri" style:font-size-complex="12pt"/>
    </style:style>
    <style:style style:name="P4649" style:parent-style-name="Normal" style:family="paragraph">
      <style:paragraph-properties fo:line-height="115%"/>
      <style:text-properties style:font-name-asian="Calibri" style:font-size-complex="12pt"/>
    </style:style>
    <style:style style:name="P4650" style:parent-style-name="Normal" style:family="paragraph">
      <style:paragraph-properties fo:text-align="justify" fo:margin-left="0.5in">
        <style:tab-stops/>
      </style:paragraph-properties>
      <style:text-properties style:font-name-asian="Calibri" style:font-size-complex="12pt"/>
    </style:style>
    <style:style style:name="P4651" style:parent-style-name="Normal" style:family="paragraph">
      <style:paragraph-properties fo:text-align="justify" fo:text-indent="0.3937in"/>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TableColumn4659" style:family="table-column">
      <style:table-column-properties style:column-width="6.8666in"/>
    </style:style>
    <style:style style:name="Table4658" style:family="table">
      <style:table-properties style:width="6.8666in" fo:margin-left="0in" table:align="left"/>
    </style:style>
    <style:style style:name="TableRow4660" style:family="table-row">
      <style:table-row-properties/>
    </style:style>
    <style:style style:name="TableCell4661" style:family="table-cell">
      <style:table-cell-properties fo:border="0.0138in solid #000000" fo:padding-top="0in" fo:padding-left="0.075in" fo:padding-bottom="0in" fo:padding-right="0.075in"/>
    </style:style>
    <style:style style:name="P4662" style:parent-style-name="Normal" style:family="paragraph">
      <style:paragraph-properties fo:line-height="115%"/>
      <style:text-properties style:font-name-asian="Calibri" style:font-size-complex="12pt"/>
    </style:style>
    <style:style style:name="P4663" style:parent-style-name="Normal" style:family="paragraph">
      <style:paragraph-properties fo:line-height="115%"/>
      <style:text-properties style:font-name-asian="Calibri" style:font-size-complex="12pt"/>
    </style:style>
    <style:style style:name="P4664" style:parent-style-name="Normal" style:family="paragraph">
      <style:paragraph-properties fo:text-align="justify" fo:line-height="115%" fo:margin-left="0.5in">
        <style:tab-stops/>
      </style:paragraph-properties>
      <style:text-properties fo:color="#000000" style:font-size-complex="12pt"/>
    </style:style>
    <style:style style:name="P4665" style:parent-style-name="Normal" style:family="paragraph">
      <style:text-properties style:font-size-complex="12pt"/>
    </style:style>
    <style:style style:name="P4666" style:parent-style-name="Normal" style:family="paragraph">
      <style:paragraph-properties fo:text-align="justify" fo:text-indent="0.2958in"/>
    </style:style>
    <style:style style:name="T4667" style:parent-style-name="DefaultParagraphFont" style:family="text">
      <style:text-properties style:font-size-complex="12pt"/>
    </style:style>
    <style:style style:name="T4668" style:parent-style-name="DefaultParagraphFont" style:family="text">
      <style:text-properties fo:color="#000000" style:font-size-complex="12pt"/>
    </style:style>
    <style:style style:name="T4669" style:parent-style-name="DefaultParagraphFont" style:family="text">
      <style:text-properties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style:font-size-complex="12pt"/>
    </style:style>
    <style:style style:name="T4672" style:parent-style-name="DefaultParagraphFont" style:family="text">
      <style:text-properties fo:color="#000000" style:font-size-complex="12pt"/>
    </style:style>
    <style:style style:name="TableColumn4674" style:family="table-column">
      <style:table-column-properties style:column-width="3.4215in"/>
    </style:style>
    <style:style style:name="TableColumn4675" style:family="table-column">
      <style:table-column-properties style:column-width="3.4215in"/>
    </style:style>
    <style:style style:name="Table4673" style:family="table">
      <style:table-properties style:width="6.843in" fo:margin-left="0in" table:align="left"/>
    </style:style>
    <style:style style:name="TableRow4676" style:family="table-row">
      <style:table-row-properties/>
    </style:style>
    <style:style style:name="TableCell4677" style:family="table-cell">
      <style:table-cell-properties fo:border="0.0138in solid #000000" fo:background-color="#D9D9D9" fo:padding-top="0in" fo:padding-left="0.075in" fo:padding-bottom="0in" fo:padding-right="0.075in"/>
    </style:style>
    <style:style style:name="P4678" style:parent-style-name="Normal" style:family="paragraph">
      <style:paragraph-properties fo:widows="0" fo:orphans="0" fo:text-align="center" fo:text-indent="0.5in"/>
    </style:style>
    <style:style style:name="T4679" style:parent-style-name="DefaultParagraphFont" style:family="text">
      <style:text-properties style:font-size-complex="12pt" style:language-asian="lt" style:country-asian="LT"/>
    </style:style>
    <style:style style:name="TableCell4680"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4681" style:parent-style-name="Normal" style:family="paragraph">
      <style:paragraph-properties fo:widows="0" fo:orphans="0" fo:text-align="center" fo:text-indent="0.5in"/>
    </style:style>
    <style:style style:name="T4682" style:parent-style-name="DefaultParagraphFont" style:family="text">
      <style:text-properties style:font-size-complex="12pt" style:language-asian="lt" style:country-asian="LT"/>
    </style:style>
    <style:style style:name="TableRow4683" style:family="table-row">
      <style:table-row-properties/>
    </style:style>
    <style:style style:name="TableCell4684" style:family="table-cell">
      <style:table-cell-properties fo:border-top="none" fo:border-left="0.0138in solid #000000" fo:border-bottom="0.0138in solid #000000" fo:border-right="0.0138in solid #000000" fo:padding-top="0in" fo:padding-left="0.075in" fo:padding-bottom="0in" fo:padding-right="0.075in"/>
    </style:style>
    <style:style style:name="P4685" style:parent-style-name="Normal" style:family="paragraph">
      <style:paragraph-properties fo:widows="0" fo:orphans="0" fo:text-align="justify"/>
      <style:text-properties style:font-name-asian="Calibri" style:font-size-complex="12pt"/>
    </style:style>
    <style:style style:name="P4686" style:parent-style-name="Normal" style:family="paragraph">
      <style:paragraph-properties fo:widows="0" fo:orphans="0" fo:text-align="justify" fo:text-indent="0.1472in"/>
    </style:style>
    <style:style style:name="T4687" style:parent-style-name="DefaultParagraphFont" style:family="text">
      <style:text-properties style:font-name-asian="Calibri" style:font-size-complex="12pt"/>
    </style:style>
    <style:style style:name="P4688" style:parent-style-name="Normal" style:family="paragraph">
      <style:paragraph-properties fo:widows="0" fo:orphans="0" fo:text-align="justify" fo:text-indent="0.1604in"/>
    </style:style>
    <style:style style:name="T4689" style:parent-style-name="DefaultParagraphFont" style:family="text">
      <style:text-properties style:font-size-complex="12pt" style:language-asian="en" style:country-asian="GB" style:language-complex="en" style:country-complex="GB"/>
    </style:style>
    <style:style style:name="TableCell4690" style:family="table-cell">
      <style:table-cell-properties fo:border-top="none" fo:border-left="none" fo:border-bottom="0.0138in solid #000000" fo:border-right="0.0138in solid #000000" fo:padding-top="0in" fo:padding-left="0.075in" fo:padding-bottom="0in" fo:padding-right="0.075in"/>
    </style:style>
    <style:style style:name="P4691" style:parent-style-name="Normal" style:family="paragraph">
      <style:paragraph-properties fo:widows="0" fo:orphans="0"/>
      <style:text-properties style:font-name-asian="Calibri" style:font-size-complex="12pt"/>
    </style:style>
    <style:style style:name="P4692" style:parent-style-name="Normal" style:family="paragraph">
      <style:paragraph-properties fo:widows="0" fo:orphans="0"/>
      <style:text-properties style:font-name-asian="Calibri" style:font-size-complex="12pt"/>
    </style:style>
    <style:style style:name="P4693" style:parent-style-name="Normal" style:family="paragraph">
      <style:paragraph-properties fo:widows="0" fo:orphans="0"/>
      <style:text-properties style:font-name-asian="Calibri" style:font-size-complex="12pt"/>
    </style:style>
    <style:style style:name="TableRow4694" style:family="table-row">
      <style:table-row-properties/>
    </style:style>
    <style:style style:name="TableCell4695" style:family="table-cell">
      <style:table-cell-properties fo:border-top="none" fo:border-left="0.0138in solid #000000" fo:border-bottom="0.0138in solid #000000" fo:border-right="0.0138in solid #000000" fo:padding-top="0in" fo:padding-left="0.075in" fo:padding-bottom="0in" fo:padding-right="0.075in"/>
    </style:style>
    <style:style style:name="P4696" style:parent-style-name="Normal" style:family="paragraph">
      <style:paragraph-properties fo:widows="0" fo:orphans="0" fo:text-align="justify"/>
      <style:text-properties style:font-name-asian="Calibri" style:font-size-complex="12pt"/>
    </style:style>
    <style:style style:name="P4697" style:parent-style-name="Normal" style:family="paragraph">
      <style:paragraph-properties fo:widows="0" fo:orphans="0" fo:text-align="justify" fo:text-indent="0.1472in"/>
    </style:style>
    <style:style style:name="T4698" style:parent-style-name="DefaultParagraphFont" style:family="text">
      <style:text-properties style:font-name-asian="Calibri" style:font-size-complex="12pt"/>
    </style:style>
    <style:style style:name="P4699" style:parent-style-name="Normal" style:family="paragraph">
      <style:paragraph-properties fo:widows="0" fo:orphans="0" fo:text-align="justify" fo:text-indent="0.1604in"/>
    </style:style>
    <style:style style:name="T4700" style:parent-style-name="DefaultParagraphFont" style:family="text">
      <style:text-properties style:font-size-complex="12pt" style:language-asian="en" style:country-asian="GB" style:language-complex="en" style:country-complex="GB"/>
    </style:style>
    <style:style style:name="TableCell4701" style:family="table-cell">
      <style:table-cell-properties fo:border-top="none" fo:border-left="none" fo:border-bottom="0.0138in solid #000000" fo:border-right="0.0138in solid #000000" fo:padding-top="0in" fo:padding-left="0.075in" fo:padding-bottom="0in" fo:padding-right="0.075in"/>
    </style:style>
    <style:style style:name="P4702" style:parent-style-name="Normal" style:family="paragraph">
      <style:paragraph-properties fo:widows="0" fo:orphans="0" fo:text-align="justify"/>
      <style:text-properties style:font-name-asian="Calibri" style:font-size-complex="12pt"/>
    </style:style>
    <style:style style:name="P4703" style:parent-style-name="Normal" style:family="paragraph">
      <style:paragraph-properties fo:widows="0" fo:orphans="0" fo:text-align="justify"/>
      <style:text-properties style:font-name-asian="Calibri" style:font-size-complex="12pt"/>
    </style:style>
    <style:style style:name="P4704" style:parent-style-name="Normal" style:family="paragraph">
      <style:paragraph-properties fo:widows="0" fo:orphans="0" fo:text-align="justify"/>
      <style:text-properties style:font-name-asian="Calibri" style:font-size-complex="12pt"/>
    </style:style>
    <style:style style:name="TableRow4705" style:family="table-row">
      <style:table-row-properties/>
    </style:style>
    <style:style style:name="TableCell4706" style:family="table-cell">
      <style:table-cell-properties fo:border-top="none" fo:border-left="0.0138in solid #000000" fo:border-bottom="0.0138in solid #000000" fo:border-right="0.0138in solid #000000" fo:padding-top="0in" fo:padding-left="0.075in" fo:padding-bottom="0in" fo:padding-right="0.075in"/>
    </style:style>
    <style:style style:name="P4707" style:parent-style-name="Normal" style:family="paragraph">
      <style:paragraph-properties fo:widows="0" fo:orphans="0" fo:text-align="justify"/>
      <style:text-properties style:font-name-asian="Calibri" style:font-size-complex="12pt"/>
    </style:style>
    <style:style style:name="P4708" style:parent-style-name="Normal" style:family="paragraph">
      <style:paragraph-properties fo:widows="0" fo:orphans="0" fo:text-align="justify" fo:text-indent="0.1472in"/>
    </style:style>
    <style:style style:name="T4709" style:parent-style-name="DefaultParagraphFont" style:family="text">
      <style:text-properties style:font-name-asian="Calibri" style:font-size-complex="12pt"/>
    </style:style>
    <style:style style:name="P4710" style:parent-style-name="Normal" style:family="paragraph">
      <style:paragraph-properties fo:widows="0" fo:orphans="0" fo:text-align="justify" fo:text-indent="0.1472in"/>
    </style:style>
    <style:style style:name="T4711" style:parent-style-name="DefaultParagraphFont" style:family="text">
      <style:text-properties style:font-size-complex="12pt" style:language-asian="en" style:country-asian="GB" style:language-complex="en" style:country-complex="GB"/>
    </style:style>
    <style:style style:name="TableCell4712" style:family="table-cell">
      <style:table-cell-properties fo:border-top="none" fo:border-left="none" fo:border-bottom="0.0138in solid #000000" fo:border-right="0.0138in solid #000000" fo:padding-top="0in" fo:padding-left="0.075in" fo:padding-bottom="0in" fo:padding-right="0.075in"/>
    </style:style>
    <style:style style:name="P4713" style:parent-style-name="Normal" style:family="paragraph">
      <style:paragraph-properties fo:widows="0" fo:orphans="0" fo:text-align="justify"/>
      <style:text-properties style:font-name-asian="Calibri" style:font-size-complex="12pt"/>
    </style:style>
    <style:style style:name="P4714" style:parent-style-name="Normal" style:family="paragraph">
      <style:paragraph-properties fo:widows="0" fo:orphans="0" fo:text-align="justify"/>
      <style:text-properties style:font-name-asian="Calibri" style:font-size-complex="12pt"/>
    </style:style>
    <style:style style:name="P4715" style:parent-style-name="Normal" style:family="paragraph">
      <style:paragraph-properties fo:widows="0" fo:orphans="0" fo:text-align="justify"/>
      <style:text-properties style:font-name-asian="Calibri" style:font-size-complex="12pt"/>
    </style:style>
    <style:style style:name="P4716" style:parent-style-name="Normal" style:family="paragraph">
      <style:paragraph-properties fo:text-align="justify" fo:line-height="115%" fo:margin-left="0.5in">
        <style:tab-stops/>
      </style:paragraph-properties>
      <style:text-properties fo:color="#000000" style:font-size-complex="12pt"/>
    </style:style>
    <style:style style:name="P4717" style:parent-style-name="Normal" style:family="paragraph">
      <style:text-properties style:font-size-complex="12pt"/>
    </style:style>
    <style:style style:name="P4718" style:parent-style-name="Normal" style:family="paragraph">
      <style:paragraph-properties fo:text-align="justify" fo:text-indent="0.2958in"/>
      <style:text-properties style:font-size-complex="12pt"/>
    </style:style>
    <style:style style:name="P4719" style:parent-style-name="Normal" style:family="paragraph">
      <style:paragraph-properties fo:text-align="justify"/>
      <style:text-properties style:font-size-complex="12pt"/>
    </style:style>
    <style:style style:name="TableColumn4721" style:family="table-column">
      <style:table-column-properties style:column-width="3.4215in"/>
    </style:style>
    <style:style style:name="TableColumn4722" style:family="table-column">
      <style:table-column-properties style:column-width="3.4215in"/>
    </style:style>
    <style:style style:name="Table4720" style:family="table">
      <style:table-properties style:width="6.843in" fo:margin-left="0in" table:align="left"/>
    </style:style>
    <style:style style:name="TableRow4723" style:family="table-row">
      <style:table-row-properties/>
    </style:style>
    <style:style style:name="TableCell4724" style:family="table-cell">
      <style:table-cell-properties fo:border="0.0069in solid #000000" fo:background-color="#D9D9D9" fo:padding-top="0in" fo:padding-left="0.075in" fo:padding-bottom="0in" fo:padding-right="0.075in"/>
    </style:style>
    <style:style style:name="P4725"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4728" style:parent-style-name="Normal" style:family="paragraph">
      <style:paragraph-properties fo:text-align="justify" fo:margin-left="0.5in">
        <style:tab-stops/>
      </style:paragraph-properties>
      <style:text-properties style:font-name-asian="Calibri" fo:color="#000000" style:font-size-complex="12pt"/>
    </style:style>
    <style:style style:name="P4729" style:parent-style-name="Normal" style:family="paragraph">
      <style:paragraph-properties fo:text-align="justify" fo:text-indent="0.3937in"/>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fo:color="#000000" style:font-size-complex="12pt"/>
    </style:style>
    <style:style style:name="T4734" style:parent-style-name="DefaultParagraphFont" style:family="text">
      <style:text-properties style:font-name-asian="Calibri" fo:font-style="italic" style:font-style-asian="italic" fo:color="#000000" style:font-size-complex="12pt"/>
    </style:style>
    <style:style style:name="T4735" style:parent-style-name="DefaultParagraphFont" style:family="text">
      <style:text-properties style:font-name-asian="Calibri" fo:color="#000000"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name-asian="Calibri" style:font-size-complex="12pt"/>
    </style:style>
    <style:style style:name="P4739" style:parent-style-name="Normal" style:family="paragraph">
      <style:paragraph-properties fo:margin-left="0.625in">
        <style:tab-stops/>
      </style:paragraph-properties>
      <style:text-properties style:font-name-asian="Calibri" fo:color="#000000" style:font-size-complex="12pt"/>
    </style:style>
    <style:style style:name="TableColumn4741" style:family="table-column">
      <style:table-column-properties style:column-width="3.4215in"/>
    </style:style>
    <style:style style:name="TableColumn4742" style:family="table-column">
      <style:table-column-properties style:column-width="3.4215in"/>
    </style:style>
    <style:style style:name="Table4740" style:family="table">
      <style:table-properties style:width="6.843in" fo:margin-left="0in" table:align="left"/>
    </style:style>
    <style:style style:name="TableRow4743" style:family="table-row">
      <style:table-row-properties/>
    </style:style>
    <style:style style:name="TableCell4744" style:family="table-cell">
      <style:table-cell-properties fo:border="0.0138in solid #000000" fo:background-color="#D9D9D9" fo:padding-top="0in" fo:padding-left="0.075in" fo:padding-bottom="0in" fo:padding-right="0.075in"/>
    </style:style>
    <style:style style:name="P4745" style:parent-style-name="Normal" style:family="paragraph">
      <style:paragraph-properties fo:widows="0" fo:orphans="0" fo:text-align="center" fo:text-indent="0.6472in"/>
    </style:style>
    <style:style style:name="T4746" style:parent-style-name="DefaultParagraphFont" style:family="text">
      <style:text-properties style:font-name-asian="Calibri" style:font-size-complex="12pt"/>
    </style:style>
    <style:style style:name="TableCell4747"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4748" style:parent-style-name="Normal" style:family="paragraph">
      <style:paragraph-properties fo:widows="0" fo:orphans="0" fo:text-align="center" fo:text-indent="0.6472in"/>
    </style:style>
    <style:style style:name="T4749" style:parent-style-name="DefaultParagraphFont" style:family="text">
      <style:text-properties style:font-size-complex="12pt" style:language-asian="en" style:country-asian="GB" style:language-complex="en" style:country-complex="GB"/>
    </style:style>
    <style:style style:name="TableRow4750" style:family="table-row">
      <style:table-row-properties/>
    </style:style>
    <style:style style:name="TableCell4751" style:family="table-cell">
      <style:table-cell-properties fo:border-top="none" fo:border-left="0.0138in solid #000000" fo:border-bottom="0.0138in solid #000000" fo:border-right="0.0138in solid #000000" fo:padding-top="0in" fo:padding-left="0.075in" fo:padding-bottom="0in" fo:padding-right="0.075in"/>
    </style:style>
    <style:style style:name="P4752" style:parent-style-name="Normal" style:family="paragraph">
      <style:paragraph-properties fo:widows="0" fo:orphans="0" fo:text-align="justify" fo:text-indent="0.5in"/>
      <style:text-properties style:font-name-asian="Calibri" style:font-size-complex="12pt"/>
    </style:style>
    <style:style style:name="TableCell4753" style:family="table-cell">
      <style:table-cell-properties fo:border-top="none" fo:border-left="none" fo:border-bottom="0.0138in solid #000000" fo:border-right="0.0138in solid #000000" fo:padding-top="0in" fo:padding-left="0.075in" fo:padding-bottom="0in" fo:padding-right="0.075in"/>
    </style:style>
    <style:style style:name="P4754" style:parent-style-name="Normal" style:family="paragraph">
      <style:paragraph-properties fo:widows="0" fo:orphans="0" fo:text-align="justify" fo:text-indent="0.5in"/>
      <style:text-properties style:font-name-asian="Calibri" style:font-size-complex="12pt"/>
    </style:style>
    <style:style style:name="P4755" style:parent-style-name="Normal" style:family="paragraph">
      <style:text-properties style:font-name-asian="Calibri" fo:color="#000000" style:font-size-complex="12pt"/>
    </style:style>
    <style:style style:name="P4756"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size-complex="12pt"/>
    </style:style>
    <style:style style:name="P475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4759" style:family="table-column">
      <style:table-column-properties style:column-width="0.4854in"/>
    </style:style>
    <style:style style:name="TableColumn4760" style:family="table-column">
      <style:table-column-properties style:column-width="4.7687in"/>
    </style:style>
    <style:style style:name="TableColumn4761" style:family="table-column">
      <style:table-column-properties style:column-width="1.5875in"/>
    </style:style>
    <style:style style:name="Table4758" style:family="table">
      <style:table-properties style:width="6.8416in" style:rel-width="99.98%" fo:margin-left="0in" table:align="left"/>
    </style:style>
    <style:style style:name="TableRow4762" style:family="table-row">
      <style:table-row-properties/>
    </style:style>
    <style:style style:name="TableCell4763" style:family="table-cell">
      <style:table-cell-properties fo:border="0.0069in solid #000000" fo:background-color="#BFBFBF" fo:padding-top="0in" fo:padding-left="0.075in" fo:padding-bottom="0in" fo:padding-right="0.075in"/>
    </style:style>
    <style:style style:name="P4764" style:parent-style-name="Normal" style:family="paragraph">
      <style:paragraph-properties fo:text-align="center" fo:text-indent="0.7875in">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Row4765" style:family="table-row">
      <style:table-row-properties/>
    </style:style>
    <style:style style:name="TableCell4766" style:family="table-cell">
      <style:table-cell-properties fo:border="0.0069in solid #000000" fo:background-color="#BFBFBF" fo:padding-top="0in" fo:padding-left="0.075in" fo:padding-bottom="0in" fo:padding-right="0.075in"/>
    </style:style>
    <style:style style:name="P4767" style:parent-style-name="Normal" style:family="paragraph">
      <style:paragraph-properties>
        <style:tab-stops>
          <style:tab-stop style:type="left" style:position="0in"/>
        </style:tab-stops>
      </style:paragraph-properties>
    </style:style>
    <style:style style:name="T4768" style:parent-style-name="DefaultParagraphFont" style:family="text">
      <style:text-properties style:font-name-asian="Calibri" fo:font-style="italic" style:font-style-asian="italic" style:font-size-complex="12pt" style:language-asian="lt" style:country-asian="LT"/>
    </style:style>
    <style:style style:name="T4769" style:parent-style-name="DefaultParagraphFont" style:family="text">
      <style:text-properties style:font-name-asian="Calibri" fo:font-style="italic" style:font-style-asian="italic" style:font-size-complex="12pt" style:language-asian="lt" style:country-asian="LT"/>
    </style:style>
    <style:style style:name="TableRow4770" style:family="table-row">
      <style:table-row-properties/>
    </style:style>
    <style:style style:name="TableCell4771" style:family="table-cell">
      <style:table-cell-properties fo:border="0.0069in solid #000000" fo:background-color="#BFBFBF" fo:padding-top="0in" fo:padding-left="0.075in" fo:padding-bottom="0in" fo:padding-right="0.075in"/>
    </style:style>
    <style:style style:name="P477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4773" style:family="table-cell">
      <style:table-cell-properties fo:border="0.0069in solid #000000" fo:background-color="#BFBFBF" fo:padding-top="0in" fo:padding-left="0.075in" fo:padding-bottom="0in" fo:padding-right="0.075in"/>
    </style:style>
    <style:style style:name="P4774"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Cell4775" style:family="table-cell">
      <style:table-cell-properties fo:border="0.0069in solid #000000" fo:background-color="#BFBFBF" fo:padding-top="0in" fo:padding-left="0.075in" fo:padding-bottom="0in" fo:padding-right="0.075in"/>
    </style:style>
    <style:style style:name="P4776" style:parent-style-name="Normal" style:family="paragraph">
      <style:paragraph-properties fo:text-align="justify" fo:text-indent="0.0111in">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Row4777" style:family="table-row">
      <style:table-row-properties/>
    </style:style>
    <style:style style:name="TableCell4778" style:family="table-cell">
      <style:table-cell-properties fo:border="0.0069in solid #000000" fo:background-color="#BFBFBF" fo:padding-top="0in" fo:padding-left="0.075in" fo:padding-bottom="0in" fo:padding-right="0.075in"/>
    </style:style>
    <style:style style:name="P4779" style:parent-style-name="Normal" style:family="paragraph">
      <style:paragraph-properties fo:text-align="justify">
        <style:tab-stops>
          <style:tab-stop style:type="left" style:position="0in"/>
        </style:tab-stops>
      </style:paragraph-properties>
      <style:text-properties style:font-name-asian="Calibri" style:font-size-complex="12pt" style:language-asian="lt" style:country-asian="LT"/>
    </style:style>
    <style:style style:name="TableCell4780" style:family="table-cell">
      <style:table-cell-properties fo:border="0.0069in solid #000000" fo:background-color="#BFBFBF" fo:padding-top="0in" fo:padding-left="0.075in" fo:padding-bottom="0in" fo:padding-right="0.075in"/>
    </style:style>
    <style:style style:name="P4781" style:parent-style-name="Normal" style:family="paragraph">
      <style:paragraph-properties fo:text-align="justify"/>
      <style:text-properties style:font-name-asian="Calibri"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4784" style:family="table-row">
      <style:table-row-properties/>
    </style:style>
    <style:style style:name="TableCell4785" style:family="table-cell">
      <style:table-cell-properties fo:border="0.0069in solid #000000" fo:background-color="#BFBFBF" fo:padding-top="0in" fo:padding-left="0.075in" fo:padding-bottom="0in" fo:padding-right="0.075in"/>
    </style:style>
    <style:style style:name="P4786" style:parent-style-name="Normal" style:family="paragraph">
      <style:paragraph-properties fo:text-align="justify">
        <style:tab-stops>
          <style:tab-stop style:type="left" style:position="0in"/>
        </style:tab-stops>
      </style:paragraph-properties>
      <style:text-properties style:font-name-asian="Calibri" style:font-size-complex="12pt" style:language-asian="lt" style:country-asian="LT"/>
    </style:style>
    <style:style style:name="TableCell4787" style:family="table-cell">
      <style:table-cell-properties fo:border="0.0069in solid #000000" fo:background-color="#BFBFBF" fo:padding-top="0in" fo:padding-left="0.075in" fo:padding-bottom="0in" fo:padding-right="0.075in"/>
    </style:style>
    <style:style style:name="P4788" style:parent-style-name="Normal" style:family="paragraph">
      <style:paragraph-properties fo:text-align="justify"/>
    </style:style>
    <style:style style:name="T4789" style:parent-style-name="DefaultParagraphFont" style:family="text">
      <style:text-properties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4792" style:family="table-row">
      <style:table-row-properties/>
    </style:style>
    <style:style style:name="TableCell4793" style:family="table-cell">
      <style:table-cell-properties fo:border="0.0069in solid #000000" fo:background-color="#BFBFBF" fo:padding-top="0in" fo:padding-left="0.075in" fo:padding-bottom="0in" fo:padding-right="0.075in"/>
    </style:style>
    <style:style style:name="P4794" style:parent-style-name="Normal" style:family="paragraph">
      <style:paragraph-properties fo:text-align="justify">
        <style:tab-stops>
          <style:tab-stop style:type="left" style:position="0in"/>
        </style:tab-stops>
      </style:paragraph-properties>
      <style:text-properties style:font-name-asian="Calibri" style:font-size-complex="12pt" style:language-asian="lt" style:country-asian="LT"/>
    </style:style>
    <style:style style:name="TableCell4795" style:family="table-cell">
      <style:table-cell-properties fo:border="0.0069in solid #000000" fo:background-color="#BFBFBF" fo:padding-top="0in" fo:padding-left="0.075in" fo:padding-bottom="0in" fo:padding-right="0.075in"/>
    </style:style>
    <style:style style:name="P4796" style:parent-style-name="Normal" style:family="paragraph">
      <style:paragraph-properties fo:text-align="justify"/>
      <style:text-properties style:font-size-complex="12pt"/>
    </style:style>
    <style:style style:name="P4797" style:parent-style-name="Normal" style:family="paragraph">
      <style:paragraph-properties fo:text-align="justify"/>
    </style:style>
    <style:style style:name="T4798" style:parent-style-name="DefaultParagraphFont" style:family="text">
      <style:text-properties fo:font-style="italic" style:font-style-asian="italic"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4801"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480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480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4805" style:family="table-column">
      <style:table-column-properties style:column-width="1.7486in"/>
    </style:style>
    <style:style style:name="Table4804" style:family="table">
      <style:table-properties style:width="1.7486in" fo:margin-left="0in" table:align="left"/>
    </style:style>
    <style:style style:name="TableRow4806" style:family="table-row">
      <style:table-row-properties/>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480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481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4812" style:family="table-column">
      <style:table-column-properties style:column-width="6.843in"/>
    </style:style>
    <style:style style:name="Table4811" style:family="table">
      <style:table-properties style:width="6.843in" fo:margin-left="0in" table:align="left"/>
    </style:style>
    <style:style style:name="TableRow4813" style:family="table-row">
      <style:table-row-properties style:min-row-height="0.3493in"/>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4816" style:parent-style-name="Normal" style:family="paragraph">
      <style:paragraph-properties>
        <style:tab-stops>
          <style:tab-stop style:type="center" style:position="3.3465in"/>
          <style:tab-stop style:type="right" style:position="6.693in"/>
        </style:tab-stops>
      </style:paragraph-properties>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master-page-name="MPF13" style:family="paragraph">
      <style:paragraph-properties fo:break-before="page" fo:margin-left="0.309in" fo:text-indent="4.0222in" style:page-number="1">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4830" style:parent-style-name="Normal" style:family="paragraph">
      <style:paragraph-properties fo:margin-left="0.309in" fo:text-indent="4.0222in">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4831" style:parent-style-name="Normal" style:family="paragraph">
      <style:paragraph-properties fo:margin-left="0.309in" fo:text-indent="4.0222in">
        <style:tab-stops>
          <style:tab-stop style:type="left" style:position="0.2819in"/>
          <style:tab-stop style:type="left" style:position="0.3805in"/>
        </style:tab-stops>
      </style:paragraph-properties>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P4834" style:parent-style-name="Normal" style:family="paragraph">
      <style:paragraph-properties fo:text-align="center">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4835" style:parent-style-name="Normal" style:family="paragraph">
      <style:paragraph-properties fo:text-align="center">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4836" style:parent-style-name="Normal" style:family="paragraph">
      <style:paragraph-properties fo:text-align="center">
        <style:tab-stops>
          <style:tab-stop style:type="left" style:position="0.5909in"/>
          <style:tab-stop style:type="left" style:position="0.7875in"/>
        </style:tab-stops>
      </style:paragraph-properties>
    </style:style>
    <style:style style:name="T4837" style:parent-style-name="DefaultParagraphFont" style:family="text">
      <style:text-properties fo:font-weight="bold" style:font-weight-asian="bold" style:font-weight-complex="bold" fo:color="#000000" style:font-size-complex="12pt" style:language-asian="lt" style:country-asian="LT"/>
    </style:style>
    <style:style style:name="T4838" style:parent-style-name="DefaultParagraphFont" style:family="text">
      <style:text-properties fo:font-weight="bold" style:font-weight-asian="bold" style:font-weight-complex="bold" fo:color="#000000" style:font-size-complex="12pt" style:language-asian="lt" style:country-asian="LT"/>
    </style:style>
    <style:style style:name="P4839"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4840"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4841"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TableColumn4843" style:family="table-column">
      <style:table-column-properties style:column-width="3.4409in"/>
    </style:style>
    <style:style style:name="TableColumn4844" style:family="table-column">
      <style:table-column-properties style:column-width="3.402in"/>
    </style:style>
    <style:style style:name="Table4842" style:family="table">
      <style:table-properties style:width="6.843in" style:rel-width="100%" fo:margin-left="0in" table:align="left"/>
    </style:style>
    <style:style style:name="TableRow4845" style:family="table-row">
      <style:table-row-properties/>
    </style:style>
    <style:style style:name="TableCell4846" style:family="table-cell">
      <style:table-cell-properties fo:border="0.0069in solid #000000" fo:background-color="#D9D9D9" fo:padding-top="0in" fo:padding-left="0.075in" fo:padding-bottom="0in" fo:padding-right="0.075in"/>
    </style:style>
    <style:style style:name="P484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P4850"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4851"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4852"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4853"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4854" style:parent-style-name="Normal" style:family="paragraph">
      <style:paragraph-properties fo:text-align="justify"/>
      <style:text-properties style:font-size-complex="12pt"/>
    </style:style>
    <style:style style:name="P4855" style:parent-style-name="Normal" style:family="paragraph">
      <style:paragraph-properties fo:text-align="justify" fo:text-indent="0.2958in">
        <style:tab-stops>
          <style:tab-stop style:type="left" style:position="0.1972in"/>
        </style:tab-stops>
      </style:paragraph-properties>
      <style:text-properties style:font-name-asian="Calibri" style:font-size-complex="12pt"/>
    </style:style>
    <style:style style:name="TableColumn4857" style:family="table-column">
      <style:table-column-properties style:column-width="3.2076in"/>
    </style:style>
    <style:style style:name="TableColumn4858" style:family="table-column">
      <style:table-column-properties style:column-width="3.1354in"/>
    </style:style>
    <style:style style:name="Table4856" style:family="table">
      <style:table-properties style:width="6.343in" fo:margin-left="0in" table:align="left"/>
    </style:style>
    <style:style style:name="TableRow4859" style:family="table-row">
      <style:table-row-properties/>
    </style:style>
    <style:style style:name="TableCell4860" style:family="table-cell">
      <style:table-cell-properties fo:border="0.0069in solid #000000" fo:background-color="#D9D9D9" fo:padding-top="0in" fo:padding-left="0.075in" fo:padding-bottom="0in" fo:padding-right="0.075in"/>
    </style:style>
    <style:style style:name="P4861"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Row4864" style:family="table-row">
      <style:table-row-properties/>
    </style:style>
    <style:style style:name="TableCell4865" style:family="table-cell">
      <style:table-cell-properties fo:border="0.0069in solid #000000" fo:background-color="#D9D9D9" fo:padding-top="0in" fo:padding-left="0.075in" fo:padding-bottom="0in" fo:padding-right="0.075in"/>
    </style:style>
    <style:style style:name="P4866"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Row4869" style:family="table-row">
      <style:table-row-properties/>
    </style:style>
    <style:style style:name="TableCell4870" style:family="table-cell">
      <style:table-cell-properties fo:border="0.0069in solid #000000" fo:background-color="#D9D9D9" fo:padding-top="0in" fo:padding-left="0.075in" fo:padding-bottom="0in" fo:padding-right="0.075in"/>
    </style:style>
    <style:style style:name="P4871"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Row4874" style:family="table-row">
      <style:table-row-properties/>
    </style:style>
    <style:style style:name="TableCell4875" style:family="table-cell">
      <style:table-cell-properties fo:border="0.0069in solid #000000" fo:background-color="#D9D9D9" fo:padding-top="0in" fo:padding-left="0.075in" fo:padding-bottom="0in" fo:padding-right="0.075in"/>
    </style:style>
    <style:style style:name="P4876"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P4879"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4880" style:parent-style-name="Normal" style:family="paragraph">
      <style:paragraph-properties fo:text-align="justify" fo:text-indent="0.2958in">
        <style:tab-stops>
          <style:tab-stop style:type="left" style:position="0.1972in"/>
        </style:tab-stops>
      </style:paragraph-properties>
      <style:text-properties style:font-name-asian="Calibri" style:font-size-complex="12pt"/>
    </style:style>
    <style:style style:name="TableColumn4882" style:family="table-column">
      <style:table-column-properties style:column-width="3.4215in"/>
    </style:style>
    <style:style style:name="TableColumn4883" style:family="table-column">
      <style:table-column-properties style:column-width="3.4215in"/>
    </style:style>
    <style:style style:name="Table4881" style:family="table">
      <style:table-properties style:width="6.843in" fo:margin-left="0in" table:align="left"/>
    </style:style>
    <style:style style:name="TableRow4884" style:family="table-row">
      <style:table-row-properties/>
    </style:style>
    <style:style style:name="TableCell4885" style:family="table-cell">
      <style:table-cell-properties fo:border="0.0069in solid #000000" fo:background-color="#D9D9D9" fo:padding-top="0in" fo:padding-left="0.075in" fo:padding-bottom="0in" fo:padding-right="0.075in"/>
    </style:style>
    <style:style style:name="P4886"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4889"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4890" style:parent-style-name="Normal" style:family="paragraph">
      <style:paragraph-properties fo:text-align="justify" fo:line-height="115%" fo:text-indent="0.2958in">
        <style:tab-stops>
          <style:tab-stop style:type="left" style:position="0.1972in"/>
        </style:tab-stops>
      </style:paragraph-properties>
      <style:text-properties style:font-name-asian="Calibri" style:font-size-complex="12pt"/>
    </style:style>
    <style:style style:name="P4891" style:parent-style-name="Normal" style:family="paragraph">
      <style:text-properties style:font-size-complex="12pt"/>
    </style:style>
    <style:style style:name="TableColumn4893" style:family="table-column">
      <style:table-column-properties style:column-width="6.843in"/>
    </style:style>
    <style:style style:name="Table4892" style:family="table">
      <style:table-properties style:width="6.843in" fo:margin-left="0in" table:align="left"/>
    </style:style>
    <style:style style:name="TableRow4894" style:family="table-row">
      <style:table-row-properties/>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4897"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4898" style:parent-style-name="Normal" style:family="paragraph">
      <style:paragraph-properties fo:text-align="justify" fo:text-indent="0.2958in">
        <style:tab-stops>
          <style:tab-stop style:type="left" style:position="0.3937in"/>
        </style:tab-stops>
      </style:paragraph-properties>
      <style:text-properties style:font-name-asian="Calibri" style:font-size-complex="12pt"/>
    </style:style>
    <style:style style:name="TableColumn4900" style:family="table-column">
      <style:table-column-properties style:column-width="2.7618in"/>
    </style:style>
    <style:style style:name="TableColumn4901" style:family="table-column">
      <style:table-column-properties style:column-width="2.5319in"/>
    </style:style>
    <style:style style:name="TableColumn4902" style:family="table-column">
      <style:table-column-properties style:column-width="1.5493in"/>
    </style:style>
    <style:style style:name="Table4899" style:family="table">
      <style:table-properties style:width="6.843in" style:rel-width="100%" fo:margin-left="0in" table:align="left"/>
    </style:style>
    <style:style style:name="TableRow4903" style:family="table-row">
      <style:table-row-properties/>
    </style:style>
    <style:style style:name="TableCell4904" style:family="table-cell">
      <style:table-cell-properties fo:border="0.0069in solid #000000" fo:background-color="#D9D9D9" fo:padding-top="0in" fo:padding-left="0.075in" fo:padding-bottom="0in" fo:padding-right="0.075in"/>
    </style:style>
    <style:style style:name="P4905" style:parent-style-name="Normal" style:family="paragraph">
      <style:paragraph-properties fo:text-align="justify"/>
      <style:text-properties style:font-size-complex="12pt" style:language-asian="lt" style:country-asian="LT"/>
    </style:style>
    <style:style style:name="TableCell4906" style:family="table-cell">
      <style:table-cell-properties fo:border="0.0069in solid #000000" fo:background-color="#D9D9D9" fo:padding-top="0in" fo:padding-left="0.075in" fo:padding-bottom="0in" fo:padding-right="0.075in"/>
    </style:style>
    <style:style style:name="P4907" style:parent-style-name="Normal" style:family="paragraph">
      <style:paragraph-properties fo:text-align="justify"/>
      <style:text-properties style:font-size-complex="12pt" style:language-asian="lt" style:country-asian="LT"/>
    </style:style>
    <style:style style:name="TableCell4908" style:family="table-cell">
      <style:table-cell-properties fo:border="0.0069in solid #000000" fo:background-color="#D9D9D9" fo:padding-top="0in" fo:padding-left="0.075in" fo:padding-bottom="0in" fo:padding-right="0.075in"/>
    </style:style>
    <style:style style:name="P4909" style:parent-style-name="Normal" style:family="paragraph">
      <style:paragraph-properties fo:text-align="justify"/>
      <style:text-properties style:font-name-asian="Calibri" fo:color="#000000" style:font-size-complex="12pt" style:language-asian="lt" style:country-asian="LT"/>
    </style:style>
    <style:style style:name="TableRow4910" style:family="table-row">
      <style:table-row-properties/>
    </style:style>
    <style:style style:name="TableCell4911" style:family="table-cell">
      <style:table-cell-properties fo:border="0.0069in solid #000000" fo:background-color="#D9D9D9" fo:padding-top="0in" fo:padding-left="0.075in" fo:padding-bottom="0in" fo:padding-right="0.075in"/>
    </style:style>
    <style:style style:name="P4912" style:parent-style-name="Normal" style:family="paragraph">
      <style:paragraph-properties fo:text-align="justify"/>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fo:font-style="italic" style:font-style-asian="italic"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justify"/>
      <style:text-properties style:font-size-complex="12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justify"/>
      <style:text-properties style:font-name-asian="Calibri" fo:color="#000000" style:font-size-complex="12pt" style:language-asian="lt" style:country-asian="LT"/>
    </style:style>
    <style:style style:name="TableRow4920" style:family="table-row">
      <style:table-row-properties/>
    </style:style>
    <style:style style:name="TableCell4921" style:family="table-cell">
      <style:table-cell-properties fo:border="0.0069in solid #000000" fo:background-color="#D9D9D9" fo:padding-top="0in" fo:padding-left="0.075in" fo:padding-bottom="0in" fo:padding-right="0.075in"/>
    </style:style>
    <style:style style:name="P4922" style:parent-style-name="Normal" style:family="paragraph">
      <style:paragraph-properties fo:text-align="justify"/>
      <style:text-properties style:font-size-complex="12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justify"/>
      <style:text-properties style:font-size-complex="12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justify"/>
      <style:text-properties style:font-name-asian="Calibri" fo:color="#000000" style:font-size-complex="12pt" style:language-asian="lt" style:country-asian="LT"/>
    </style:style>
    <style:style style:name="TableRow4927" style:family="table-row">
      <style:table-row-properties/>
    </style:style>
    <style:style style:name="TableCell4928" style:family="table-cell">
      <style:table-cell-properties fo:border="0.0069in solid #000000" fo:background-color="#D9D9D9" fo:padding-top="0in" fo:padding-left="0.075in" fo:padding-bottom="0in" fo:padding-right="0.075in"/>
    </style:style>
    <style:style style:name="P4929" style:parent-style-name="Normal" style:family="paragraph">
      <style:paragraph-properties fo:text-align="justify"/>
      <style:text-properties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justify"/>
      <style:text-properties style:font-size-complex="12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justify"/>
      <style:text-properties style:font-name-asian="Calibri" fo:color="#000000" style:font-size-complex="12pt" style:language-asian="lt" style:country-asian="LT"/>
    </style:style>
    <style:style style:name="TableRow4934" style:family="table-row">
      <style:table-row-properties/>
    </style:style>
    <style:style style:name="TableCell4935" style:family="table-cell">
      <style:table-cell-properties fo:border="0.0069in solid #000000" fo:background-color="#D9D9D9" fo:padding-top="0in" fo:padding-left="0.075in" fo:padding-bottom="0in" fo:padding-right="0.075in"/>
    </style:style>
    <style:style style:name="P4936" style:parent-style-name="Normal" style:family="paragraph">
      <style:paragraph-properties fo:text-align="justify"/>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fo:font-style="italic" style:font-style-asian="italic" style:font-size-complex="12pt" style:language-asian="lt" style:country-asian="LT"/>
    </style:style>
    <style:style style:name="T4939" style:parent-style-name="DefaultParagraphFont" style:family="text">
      <style:text-properties fo:font-style="italic" style:font-style-asian="italic" style:font-size-complex="12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justify"/>
      <style:text-properties style:font-size-complex="12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justify"/>
      <style:text-properties style:font-name-asian="Calibri" fo:color="#000000" style:font-size-complex="12pt" style:language-asian="lt" style:country-asian="LT"/>
    </style:style>
    <style:style style:name="TableRow4944" style:family="table-row">
      <style:table-row-properties/>
    </style:style>
    <style:style style:name="TableCell4945" style:family="table-cell">
      <style:table-cell-properties fo:border="0.0069in solid #000000" fo:background-color="#D9D9D9" fo:padding-top="0in" fo:padding-left="0.075in" fo:padding-bottom="0in" fo:padding-right="0.075in"/>
    </style:style>
    <style:style style:name="P4946" style:parent-style-name="Normal" style:family="paragraph">
      <style:paragraph-properties fo:text-align="justify"/>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fo:font-style="italic" style:font-style-asian="italic" style:font-size-complex="12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justify"/>
      <style:text-properties style:font-size-complex="12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justify"/>
      <style:text-properties style:font-name-asian="Calibri" fo:color="#000000" style:font-size-complex="12pt" style:language-asian="lt" style:country-asian="LT"/>
    </style:style>
    <style:style style:name="P4953" style:parent-style-name="Normal" style:family="paragraph">
      <style:paragraph-properties fo:text-align="justify" fo:margin-left="0.25in">
        <style:tab-stops/>
      </style:paragraph-properties>
      <style:text-properties style:font-size-complex="12pt"/>
    </style:style>
    <style:style style:name="P4954" style:parent-style-name="Normal" style:family="paragraph">
      <style:paragraph-properties fo:text-align="justify" fo:text-indent="0.2958in">
        <style:tab-stops>
          <style:tab-stop style:type="left" style:position="0.3937in"/>
        </style:tab-stops>
      </style:paragraph-properties>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style:font-size-complex="12pt"/>
    </style:style>
    <style:style style:name="T4958" style:parent-style-name="DefaultParagraphFont" style:family="text">
      <style:text-properties fo:color="#000000" style:font-size-complex="12pt" style:language-asian="lt" style:country-asian="LT"/>
    </style:style>
    <style:style style:name="P4959"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TableColumn4961" style:family="table-column">
      <style:table-column-properties style:column-width="3.4215in"/>
    </style:style>
    <style:style style:name="TableColumn4962" style:family="table-column">
      <style:table-column-properties style:column-width="3.4215in"/>
    </style:style>
    <style:style style:name="Table4960" style:family="table">
      <style:table-properties style:width="6.843in" fo:margin-left="0in" table:align="left"/>
    </style:style>
    <style:style style:name="TableRow4963" style:family="table-row">
      <style:table-row-properties/>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justify">
        <style:tab-stops>
          <style:tab-stop style:type="left" style:position="0.1972in"/>
        </style:tab-stops>
      </style:paragraph-properties>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style:font-size-complex="12pt"/>
    </style:style>
    <style:style style:name="T4968" style:parent-style-name="DefaultParagraphFont" style:family="text">
      <style:text-properties fo:color="#000000" style:font-size-complex="12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justify">
        <style:tab-stops>
          <style:tab-stop style:type="left" style:position="0.1972in"/>
        </style:tab-stops>
      </style:paragraph-properties>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style:font-size-complex="12pt"/>
    </style:style>
    <style:style style:name="T4974" style:parent-style-name="DefaultParagraphFont" style:family="text">
      <style:text-properties fo:color="#000000" style:font-size-complex="12pt" style:language-asian="lt" style:country-asian="LT"/>
    </style:style>
    <style:style style:name="TableRow4975" style:family="table-row">
      <style:table-row-properties/>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P4980"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4981" style:parent-style-name="Normal" style:family="paragraph">
      <style:paragraph-properties fo:text-align="justify" fo:text-indent="0.2958in">
        <style:tab-stops>
          <style:tab-stop style:type="left" style:position="0.3937in"/>
        </style:tab-stops>
      </style:paragraph-properties>
      <style:text-properties fo:color="#000000" style:font-size-complex="12pt" style:language-asian="lt" style:country-asian="LT"/>
    </style:style>
    <style:style style:name="P4982"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TableColumn4984" style:family="table-column">
      <style:table-column-properties style:column-width="2.4104in"/>
    </style:style>
    <style:style style:name="TableColumn4985" style:family="table-column">
      <style:table-column-properties style:column-width="2.0229in"/>
    </style:style>
    <style:style style:name="TableColumn4986" style:family="table-column">
      <style:table-column-properties style:column-width="2.4097in"/>
    </style:style>
    <style:style style:name="Table4983" style:family="table">
      <style:table-properties style:width="6.843in" fo:margin-left="0in" table:align="left"/>
    </style:style>
    <style:style style:name="TableRow4987" style:family="table-row">
      <style:table-row-properties/>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justify">
        <style:tab-stops>
          <style:tab-stop style:type="left" style:position="0.1972in"/>
        </style:tab-stops>
      </style:paragraph-properties>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style:font-size-complex="12pt"/>
    </style:style>
    <style:style style:name="T4994" style:parent-style-name="DefaultParagraphFont" style:family="text">
      <style:text-properties fo:color="#000000"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justify">
        <style:tab-stops>
          <style:tab-stop style:type="left" style:position="0.1972in"/>
        </style:tab-stops>
      </style:paragraph-properties>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style:font-size-complex="12pt"/>
    </style:style>
    <style:style style:name="T4999" style:parent-style-name="DefaultParagraphFont" style:family="text">
      <style:text-properties fo:color="#000000" style:font-size-complex="12pt" style:language-asian="lt" style:country-asian="LT"/>
    </style:style>
    <style:style style:name="TableRow5000" style:family="table-row">
      <style:table-row-propertie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P5007" style:parent-style-name="Normal" style:family="paragraph">
      <style:paragraph-properties fo:text-align="justify" fo:margin-left="0.9in">
        <style:tab-stops>
          <style:tab-stop style:type="left" style:position="-0.7027in"/>
        </style:tab-stops>
      </style:paragraph-properties>
      <style:text-properties fo:color="#000000" style:font-size-complex="12pt" style:language-asian="lt" style:country-asian="LT"/>
    </style:style>
    <style:style style:name="P5008" style:parent-style-name="Normal" style:family="paragraph">
      <style:paragraph-properties fo:text-align="justify" fo:text-indent="0.2958in">
        <style:tab-stops>
          <style:tab-stop style:type="left" style:position="0.3937in"/>
        </style:tab-stops>
      </style:paragraph-properties>
      <style:text-properties fo:color="#000000" style:font-size-complex="12pt" style:language-asian="lt" style:country-asian="LT"/>
    </style:style>
    <style:style style:name="P5009" style:parent-style-name="Normal" style:family="paragraph">
      <style:paragraph-properties fo:text-align="justify" fo:text-indent="0.05in">
        <style:tab-stops>
          <style:tab-stop style:type="left" style:position="0.3937in"/>
        </style:tab-stops>
      </style:paragraph-properties>
    </style:style>
    <style:style style:name="T5010" style:parent-style-name="DefaultParagraphFont" style:family="text">
      <style:text-properties style:font-size-complex="12pt"/>
    </style:style>
    <style:style style:name="P5011" style:parent-style-name="Normal" style:family="paragraph">
      <style:paragraph-properties fo:text-align="justify" fo:text-indent="0.05in">
        <style:tab-stops>
          <style:tab-stop style:type="left" style:position="0.3937in"/>
        </style:tab-stops>
      </style:paragraph-properties>
    </style:style>
    <style:style style:name="T5012" style:parent-style-name="DefaultParagraphFont" style:family="text">
      <style:text-properties style:font-size-complex="12pt"/>
    </style:style>
    <style:style style:name="P5013" style:parent-style-name="Normal" style:family="paragraph">
      <style:paragraph-properties fo:text-align="justify" fo:line-height="115%"/>
      <style:text-properties style:font-size-complex="12pt"/>
    </style:style>
    <style:style style:name="P5014" style:parent-style-name="Normal" style:family="paragraph">
      <style:text-properties style:font-size-complex="12pt"/>
    </style:style>
    <style:style style:name="TableColumn5016" style:family="table-column">
      <style:table-column-properties style:column-width="6.627in"/>
    </style:style>
    <style:style style:name="Table5015" style:family="table">
      <style:table-properties style:width="6.627in" fo:margin-left="0.075in" table:align="left"/>
    </style:style>
    <style:style style:name="TableRow5017" style:family="table-row">
      <style:table-row-properties style:min-row-height="0.2006in"/>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020" style:parent-style-name="Normal" style:family="paragraph">
      <style:text-properties style:font-size-complex="12pt"/>
    </style:style>
    <style:style style:name="P5021" style:parent-style-name="Normal" style:family="paragraph">
      <style:paragraph-properties fo:text-align="justify" fo:text-indent="0.2958in">
        <style:tab-stops>
          <style:tab-stop style:type="left" style:position="0.3937in"/>
        </style:tab-stops>
      </style:paragraph-properties>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style:text-position="super 66.6%" style:font-size-complex="12pt" style:language-asian="lt" style:country-asian="L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fo:language="en" fo:country="GB"/>
    </style:style>
    <style:style style:name="T5027" style:parent-style-name="DefaultParagraphFont" style:family="text">
      <style:text-properties style:font-name="Verdana" fo:font-size="8pt" style:font-size-asian="8pt" style:font-size-complex="8pt"/>
    </style:style>
    <style:style style:name="T5028" style:parent-style-name="DefaultParagraphFont" style:family="text">
      <style:text-properties style:font-name="Verdana" fo:font-size="8pt" style:font-size-asian="8pt" style:font-size-complex="8pt"/>
    </style:style>
    <style:style style:name="T5029" style:parent-style-name="DefaultParagraphFont" style:family="text">
      <style:text-properties style:font-name="Verdana" fo:font-style="italic" style:font-style-asian="italic" fo:font-size="8pt" style:font-size-asian="8pt" style:font-size-complex="8pt"/>
    </style:style>
    <style:style style:name="T5030" style:parent-style-name="DefaultParagraphFont" style:family="text">
      <style:text-properties style:font-name="Verdana" fo:font-style="italic" style:font-style-asian="italic" fo:font-size="8pt" style:font-size-asian="8pt" style:font-size-complex="8pt"/>
    </style:style>
    <style:style style:name="T5031" style:parent-style-name="DefaultParagraphFont" style:family="text">
      <style:text-properties style:font-name="Verdana" fo:font-size="8pt" style:font-size-asian="8pt" style:font-size-complex="8pt"/>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style:text-position="super 66.6%" style:font-size-complex="12pt" style:language-asian="lt" style:country-asian="LT"/>
    </style:style>
    <style:style style:name="P5034" style:parent-style-name="Normal" style:family="paragraph">
      <style:paragraph-properties fo:text-align="justify"/>
    </style:style>
    <style:style style:name="T5035" style:parent-style-name="DefaultParagraphFont" style:family="text">
      <style:text-properties style:font-name="Verdana" fo:font-size="8pt" style:font-size-asian="8pt" style:font-size-complex="8pt"/>
    </style:style>
    <style:style style:name="T5036" style:parent-style-name="DefaultParagraphFont" style:family="text">
      <style:text-properties style:font-name="Verdana" fo:font-size="8pt" style:font-size-asian="8pt" style:font-size-complex="8pt"/>
    </style:style>
    <style:style style:name="T5037" style:parent-style-name="DefaultParagraphFont" style:family="text">
      <style:text-properties fo:color="#000000" style:font-size-complex="12pt" style:language-asian="lt" style:country-asian="LT"/>
    </style:style>
    <style:style style:name="P5038" style:parent-style-name="Normal" style:family="paragraph">
      <style:paragraph-properties fo:text-align="justify" fo:text-indent="0.05in">
        <style:tab-stops>
          <style:tab-stop style:type="left" style:position="0.3937in"/>
        </style:tab-stops>
      </style:paragraph-properties>
    </style:style>
    <style:style style:name="T5039" style:parent-style-name="DefaultParagraphFont" style:family="text">
      <style:text-properties style:font-size-complex="12pt"/>
    </style:style>
    <style:style style:name="P5040" style:parent-style-name="Normal" style:family="paragraph">
      <style:paragraph-properties fo:text-align="justify" fo:text-indent="0.05in">
        <style:tab-stops>
          <style:tab-stop style:type="left" style:position="0.3937in"/>
        </style:tab-stops>
      </style:paragraph-properties>
    </style:style>
    <style:style style:name="T5041" style:parent-style-name="DefaultParagraphFont" style:family="text">
      <style:text-properties style:font-size-complex="12pt"/>
    </style:style>
    <style:style style:name="P5042" style:parent-style-name="Normal" style:family="paragraph">
      <style:paragraph-properties fo:text-align="justify" fo:line-height="115%"/>
      <style:text-properties style:font-size-complex="12pt"/>
    </style:style>
    <style:style style:name="P5043" style:parent-style-name="Normal" style:family="paragraph">
      <style:text-properties style:font-size-complex="12pt"/>
    </style:style>
    <style:style style:name="TableColumn5045" style:family="table-column">
      <style:table-column-properties style:column-width="6.627in"/>
    </style:style>
    <style:style style:name="Table5044" style:family="table">
      <style:table-properties style:width="6.627in" fo:margin-left="0.075in" table:align="left"/>
    </style:style>
    <style:style style:name="TableRow5046" style:family="table-row">
      <style:table-row-properties style:min-row-height="0.2006in"/>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049" style:parent-style-name="Normal" style:family="paragraph">
      <style:paragraph-properties fo:text-align="justify" fo:line-height="115%"/>
      <style:text-properties style:font-size-complex="12pt"/>
    </style:style>
    <style:style style:name="P5050" style:parent-style-name="Normal" style:family="paragraph">
      <style:text-properties style:font-size-complex="12pt"/>
    </style:style>
    <style:style style:name="P5051" style:parent-style-name="Normal" style:family="paragraph">
      <style:paragraph-properties fo:text-align="justify" fo:text-indent="0.2958in">
        <style:tab-stops>
          <style:tab-stop style:type="left" style:position="0.3937in"/>
        </style:tab-stops>
      </style:paragraph-properties>
      <style:text-properties fo:color="#000000" style:font-size-complex="12pt" style:language-asian="lt" style:country-asian="LT"/>
    </style:style>
    <style:style style:name="P5052" style:parent-style-name="Normal" style:family="paragraph">
      <style:paragraph-properties fo:text-align="justify" fo:text-indent="0.05in">
        <style:tab-stops>
          <style:tab-stop style:type="left" style:position="0in"/>
        </style:tab-stops>
      </style:paragraph-properties>
    </style:style>
    <style:style style:name="T5053" style:parent-style-name="DefaultParagraphFont" style:family="text">
      <style:text-properties style:font-size-complex="12pt"/>
    </style:style>
    <style:style style:name="P5054" style:parent-style-name="Normal" style:family="paragraph">
      <style:paragraph-properties fo:text-align="justify" fo:text-indent="0.05in">
        <style:tab-stops>
          <style:tab-stop style:type="left" style:position="0in"/>
        </style:tab-stops>
      </style:paragraph-properties>
    </style:style>
    <style:style style:name="T5055" style:parent-style-name="DefaultParagraphFont" style:family="text">
      <style:text-properties style:font-size-complex="12pt"/>
    </style:style>
    <style:style style:name="P5056" style:parent-style-name="Normal" style:family="paragraph">
      <style:paragraph-properties fo:text-align="justify" fo:line-height="115%"/>
      <style:text-properties style:font-size-complex="12pt"/>
    </style:style>
    <style:style style:name="P5057" style:parent-style-name="Normal" style:family="paragraph">
      <style:text-properties style:font-size-complex="12pt"/>
    </style:style>
    <style:style style:name="TableColumn5059" style:family="table-column">
      <style:table-column-properties style:column-width="6.627in"/>
    </style:style>
    <style:style style:name="Table5058" style:family="table">
      <style:table-properties style:width="6.627in" fo:margin-left="0.075in" table:align="left"/>
    </style:style>
    <style:style style:name="TableRow5060" style:family="table-row">
      <style:table-row-properties style:min-row-height="0.2006in"/>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063" style:parent-style-name="Normal" style:family="paragraph">
      <style:paragraph-properties fo:text-align="justify" fo:line-height="115%"/>
      <style:text-properties style:font-size-complex="12pt"/>
    </style:style>
    <style:style style:name="P5064" style:parent-style-name="Normal" style:family="paragraph">
      <style:text-properties style:font-size-complex="12pt"/>
    </style:style>
    <style:style style:name="P5065" style:parent-style-name="Normal" style:family="paragraph">
      <style:paragraph-properties fo:text-align="justify" fo:margin-left="0.5in">
        <style:tab-stops>
          <style:tab-stop style:type="left" style:position="-0.3027in"/>
        </style:tab-stops>
      </style:paragraph-properties>
      <style:text-properties fo:color="#000000" style:font-size-complex="12pt" style:language-asian="lt" style:country-asian="LT"/>
    </style:style>
    <style:style style:name="P5066" style:parent-style-name="Normal" style:family="paragraph">
      <style:paragraph-properties fo:text-align="justify" fo:text-indent="0.2958in">
        <style:tab-stops>
          <style:tab-stop style:type="left" style:position="0.3937in"/>
        </style:tab-stops>
      </style:paragraph-properties>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font-style="italic" style:font-style-asian="italic" fo:color="#000000" style:font-size-complex="12pt"/>
    </style:style>
    <style:style style:name="T5071" style:parent-style-name="DefaultParagraphFont" style:family="text">
      <style:text-properties fo:font-style="italic" style:font-style-asian="italic"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P5074" style:parent-style-name="Normal" style:family="paragraph">
      <style:paragraph-properties fo:text-align="justify" fo:text-indent="0.05in">
        <style:tab-stops>
          <style:tab-stop style:type="left" style:position="0.3937in"/>
        </style:tab-stops>
      </style:paragraph-properties>
    </style:style>
    <style:style style:name="T5075" style:parent-style-name="DefaultParagraphFont" style:family="text">
      <style:text-properties style:font-size-complex="12pt"/>
    </style:style>
    <style:style style:name="P5076" style:parent-style-name="Normal" style:family="paragraph">
      <style:paragraph-properties fo:text-align="justify" fo:text-indent="0.05in">
        <style:tab-stops>
          <style:tab-stop style:type="left" style:position="0.3937in"/>
        </style:tab-stops>
      </style:paragraph-properties>
    </style:style>
    <style:style style:name="T5077" style:parent-style-name="DefaultParagraphFont" style:family="text">
      <style:text-properties style:font-size-complex="12pt"/>
    </style:style>
    <style:style style:name="P5078" style:parent-style-name="Normal" style:family="paragraph">
      <style:paragraph-properties fo:text-align="justify" fo:line-height="115%"/>
      <style:text-properties style:font-size-complex="12pt"/>
    </style:style>
    <style:style style:name="P5079" style:parent-style-name="Normal" style:family="paragraph">
      <style:text-properties style:font-size-complex="12pt"/>
    </style:style>
    <style:style style:name="TableColumn5081" style:family="table-column">
      <style:table-column-properties style:column-width="6.627in"/>
    </style:style>
    <style:style style:name="Table5080" style:family="table">
      <style:table-properties style:width="6.627in" fo:margin-left="0.075in" table:align="left"/>
    </style:style>
    <style:style style:name="TableRow5082" style:family="table-row">
      <style:table-row-properties style:min-row-height="0.2006in"/>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085" style:parent-style-name="Normal" style:family="paragraph">
      <style:paragraph-properties fo:text-align="justify" fo:line-height="115%"/>
      <style:text-properties style:font-size-complex="12pt"/>
    </style:style>
    <style:style style:name="P5086" style:parent-style-name="Normal" style:family="paragraph">
      <style:text-properties style:font-size-complex="12pt"/>
    </style:style>
    <style:style style:name="P5087" style:parent-style-name="Normal" style:family="paragraph">
      <style:paragraph-properties fo:text-align="justify" fo:text-indent="0.2958in">
        <style:tab-stops>
          <style:tab-stop style:type="left" style:position="0.3937in"/>
        </style:tab-stops>
      </style:paragraph-properties>
      <style:text-properties fo:color="#000000" style:font-size-complex="12pt" style:language-asian="lt" style:country-asian="LT"/>
    </style:style>
    <style:style style:name="P5088" style:parent-style-name="Normal" style:family="paragraph">
      <style:paragraph-properties fo:text-align="justify" fo:text-indent="0.05in">
        <style:tab-stops>
          <style:tab-stop style:type="left" style:position="0.3937in"/>
        </style:tab-stops>
      </style:paragraph-properties>
    </style:style>
    <style:style style:name="T5089" style:parent-style-name="DefaultParagraphFont" style:family="text">
      <style:text-properties style:font-size-complex="12pt"/>
    </style:style>
    <style:style style:name="P5090" style:parent-style-name="Normal" style:family="paragraph">
      <style:paragraph-properties fo:text-align="justify" fo:text-indent="0.05in">
        <style:tab-stops>
          <style:tab-stop style:type="left" style:position="0.3937in"/>
        </style:tab-stops>
      </style:paragraph-properties>
    </style:style>
    <style:style style:name="T5091" style:parent-style-name="DefaultParagraphFont" style:family="text">
      <style:text-properties style:font-size-complex="12pt"/>
    </style:style>
    <style:style style:name="P5092" style:parent-style-name="Normal" style:family="paragraph">
      <style:paragraph-properties fo:text-align="justify">
        <style:tab-stops>
          <style:tab-stop style:type="left" style:position="0.3937in"/>
        </style:tab-stops>
      </style:paragraph-properties>
      <style:text-properties style:font-size-complex="12pt"/>
    </style:style>
    <style:style style:name="P5093" style:parent-style-name="Normal" style:family="paragraph">
      <style:paragraph-properties fo:text-align="justify" fo:text-indent="0.2958in">
        <style:tab-stops>
          <style:tab-stop style:type="left" style:position="0.3937in"/>
        </style:tab-stops>
      </style:paragraph-properties>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weight-complex="bold" style:font-size-complex="12pt"/>
    </style:style>
    <style:style style:name="T5097" style:parent-style-name="DefaultParagraphFont" style:family="text">
      <style:text-properties style:font-weight-complex="bold"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text-indent="0.05in">
        <style:tab-stops>
          <style:tab-stop style:type="left" style:position="0in"/>
          <style:tab-stop style:type="left" style:position="0.3937in"/>
        </style:tab-stops>
      </style:paragraph-properties>
    </style:style>
    <style:style style:name="T5100" style:parent-style-name="DefaultParagraphFont" style:family="text">
      <style:text-properties fo:color="#000000" style:font-size-complex="12pt" style:language-asian="lt" style:country-asian="LT"/>
    </style:style>
    <style:style style:name="P5101" style:parent-style-name="Normal" style:family="paragraph">
      <style:paragraph-properties fo:text-align="justify" fo:text-indent="0.05in">
        <style:tab-stops>
          <style:tab-stop style:type="left" style:position="0in"/>
        </style:tab-stops>
      </style:paragraph-properties>
    </style:style>
    <style:style style:name="T5102" style:parent-style-name="DefaultParagraphFont" style:family="text">
      <style:text-properties fo:color="#000000" style:font-size-complex="12pt" style:language-asian="lt" style:country-asian="LT"/>
    </style:style>
    <style:style style:name="P510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104" style:parent-style-name="Normal" style:family="paragraph">
      <style:paragraph-properties fo:text-align="justify">
        <style:tab-stops>
          <style:tab-stop style:type="left" style:position="0.3937in"/>
        </style:tab-stops>
      </style:paragraph-properties>
    </style:style>
    <style:style style:name="T5105" style:parent-style-name="DefaultParagraphFont" style:family="text">
      <style:text-properties style:font-size-complex="12pt"/>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weight-complex="bold" fo:color="#000000" style:font-size-complex="12pt"/>
    </style:style>
    <style:style style:name="T5108" style:parent-style-name="DefaultParagraphFont" style:family="text">
      <style:text-properties style:font-name-asian="Calibri" style:font-weight-complex="bold" fo:color="#000000" style:font-size-complex="12pt"/>
    </style:style>
    <style:style style:name="T5109" style:parent-style-name="DefaultParagraphFont" style:family="text">
      <style:text-properties style:font-name-asian="Calibri" style:font-weight-complex="bold" fo:color="#000000" style:font-size-complex="12pt"/>
    </style:style>
    <style:style style:name="T5110" style:parent-style-name="DefaultParagraphFont" style:family="text">
      <style:text-properties style:font-name-asian="Calibri" style:font-size-complex="12pt"/>
    </style:style>
    <style:style style:name="TableColumn5112" style:family="table-column">
      <style:table-column-properties style:column-width="6.627in"/>
    </style:style>
    <style:style style:name="Table5111" style:family="table">
      <style:table-properties style:width="6.627in" fo:margin-left="0.075in" table:align="left"/>
    </style:style>
    <style:style style:name="TableRow5113" style:family="table-row">
      <style:table-row-properties style:min-row-height="0.2006in"/>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11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117" style:parent-style-name="Normal" style:family="paragraph">
      <style:paragraph-properties fo:text-align="justify" fo:text-indent="0.2958in">
        <style:tab-stops>
          <style:tab-stop style:type="left" style:position="0.3937in"/>
        </style:tab-stops>
      </style:paragraph-properties>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size-complex="12pt"/>
    </style:style>
    <style:style style:name="T5123" style:parent-style-name="DefaultParagraphFont" style:family="text">
      <style:text-properties fo:font-weight="bold" style:font-weight-asian="bold"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text-indent="0.05in">
        <style:tab-stops>
          <style:tab-stop style:type="left" style:position="0in"/>
          <style:tab-stop style:type="left" style:position="0.3937in"/>
        </style:tab-stops>
      </style:paragraph-properties>
    </style:style>
    <style:style style:name="T5126" style:parent-style-name="DefaultParagraphFont" style:family="text">
      <style:text-properties fo:color="#000000" style:font-size-complex="12pt" style:language-asian="lt" style:country-asian="LT"/>
    </style:style>
    <style:style style:name="P5127" style:parent-style-name="Normal" style:family="paragraph">
      <style:paragraph-properties fo:text-align="justify" fo:text-indent="0.05in">
        <style:tab-stops>
          <style:tab-stop style:type="left" style:position="0in"/>
        </style:tab-stops>
      </style:paragraph-properties>
    </style:style>
    <style:style style:name="T5128" style:parent-style-name="DefaultParagraphFont" style:family="text">
      <style:text-properties fo:color="#000000" style:font-size-complex="12pt" style:language-asian="lt" style:country-asian="LT"/>
    </style:style>
    <style:style style:name="P5129" style:parent-style-name="Normal" style:family="paragraph">
      <style:paragraph-properties fo:text-align="justify">
        <style:tab-stops>
          <style:tab-stop style:type="left" style:position="0.3937in"/>
        </style:tab-stops>
      </style:paragraph-properties>
      <style:text-properties style:font-size-complex="12pt"/>
    </style:style>
    <style:style style:name="P5130" style:parent-style-name="Normal" style:family="paragraph">
      <style:paragraph-properties fo:text-align="justify">
        <style:tab-stops>
          <style:tab-stop style:type="left" style:position="0.3937in"/>
        </style:tab-stops>
      </style:paragraph-properties>
    </style:style>
    <style:style style:name="T5131" style:parent-style-name="DefaultParagraphFont" style:family="text">
      <style:text-properties style:font-size-complex="12pt"/>
    </style:style>
    <style:style style:name="T5132" style:parent-style-name="DefaultParagraphFont" style:family="text">
      <style:text-properties style:font-weight-complex="bold" fo:color="#000000" style:font-size-complex="12pt"/>
    </style:style>
    <style:style style:name="T5133" style:parent-style-name="DefaultParagraphFont" style:family="text">
      <style:text-properties style:font-size-complex="12pt"/>
    </style:style>
    <style:style style:name="TableColumn5135" style:family="table-column">
      <style:table-column-properties style:column-width="6.627in"/>
    </style:style>
    <style:style style:name="Table5134" style:family="table">
      <style:table-properties style:width="6.627in" fo:margin-left="0.075in" table:align="left"/>
    </style:style>
    <style:style style:name="TableRow5136" style:family="table-row">
      <style:table-row-properties style:min-row-height="0.2006in"/>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513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140" style:parent-style-name="Normal" style:family="paragraph">
      <style:paragraph-properties fo:text-align="justify" fo:text-indent="0.2958in">
        <style:tab-stops>
          <style:tab-stop style:type="left" style:position="0.3937in"/>
        </style:tab-stops>
      </style:paragraph-properties>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weight-complex="bold" fo:color="#000000" style:font-size-complex="12pt"/>
    </style:style>
    <style:style style:name="P5145"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TableColumn5147" style:family="table-column">
      <style:table-column-properties style:column-width="6.593in"/>
    </style:style>
    <style:style style:name="Table5146" style:family="table">
      <style:table-properties style:width="6.593in" fo:margin-left="0.109in" table:align="left"/>
    </style:style>
    <style:style style:name="TableRow5148" style:family="table-row">
      <style:table-row-properties style:min-row-height="0.2006in"/>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151"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5152" style:parent-style-name="Normal" style:family="paragraph">
      <style:paragraph-properties fo:text-align="justify">
        <style:tab-stops>
          <style:tab-stop style:type="left" style:position="0.3937in"/>
        </style:tab-stops>
      </style:paragraph-properties>
      <style:text-properties style:font-size-complex="12pt"/>
    </style:style>
    <style:style style:name="P5153" style:parent-style-name="Normal" style:family="paragraph">
      <style:paragraph-properties fo:text-align="justify" fo:text-indent="0.2958in">
        <style:tab-stops>
          <style:tab-stop style:type="left" style:position="0.4923in"/>
        </style:tab-stops>
      </style:paragraph-properties>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name-asian="Calibri" style:font-size-complex="12pt"/>
    </style:style>
    <style:style style:name="TableColumn5161" style:family="table-column">
      <style:table-column-properties style:column-width="6.843in"/>
    </style:style>
    <style:style style:name="Table5160" style:family="table">
      <style:table-properties style:width="6.843in" fo:margin-left="0in" table:align="left"/>
    </style:style>
    <style:style style:name="TableRow5162" style:family="table-row">
      <style:table-row-properties/>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16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166" style:parent-style-name="Normal" style:family="paragraph">
      <style:paragraph-properties fo:text-align="justify">
        <style:tab-stops>
          <style:tab-stop style:type="left" style:position="0.3937in"/>
        </style:tab-stops>
      </style:paragraph-properties>
      <style:text-properties style:font-size-complex="12pt"/>
    </style:style>
    <style:style style:name="P5167" style:parent-style-name="Normal" style:family="paragraph">
      <style:paragraph-properties fo:text-align="justify" fo:text-indent="0.2958in">
        <style:tab-stops>
          <style:tab-stop style:type="left" style:position="0.4923in"/>
        </style:tab-stops>
      </style:paragraph-properties>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name-asian="Calibri" style:font-size-complex="12pt"/>
    </style:style>
    <style:style style:name="P5173" style:parent-style-name="Normal" style:family="paragraph">
      <style:paragraph-properties fo:text-align="justify" fo:text-indent="0.05in">
        <style:tab-stops>
          <style:tab-stop style:type="left" style:position="0.3937in"/>
        </style:tab-stops>
      </style:paragraph-properties>
    </style:style>
    <style:style style:name="T5174" style:parent-style-name="DefaultParagraphFont" style:family="text">
      <style:text-properties fo:color="#000000" style:font-size-complex="12pt" style:language-asian="lt" style:country-asian="LT"/>
    </style:style>
    <style:style style:name="P5175" style:parent-style-name="Normal" style:family="paragraph">
      <style:paragraph-properties fo:text-align="justify" fo:text-indent="0.05in">
        <style:tab-stops>
          <style:tab-stop style:type="left" style:position="0.3937in"/>
        </style:tab-stops>
      </style:paragraph-properties>
    </style:style>
    <style:style style:name="T5176" style:parent-style-name="DefaultParagraphFont" style:family="text">
      <style:text-properties fo:color="#000000" style:font-size-complex="12pt" style:language-asian="lt" style:country-asian="LT"/>
    </style:style>
    <style:style style:name="P5177"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5178"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5179" style:parent-style-name="Normal" style:family="paragraph">
      <style:paragraph-properties fo:text-align="justify" fo:text-indent="0.2958in">
        <style:tab-stops>
          <style:tab-stop style:type="left" style:position="0.4923in"/>
        </style:tab-stops>
      </style:paragraph-properties>
      <style:text-properties fo:color="#000000" style:font-size-complex="12pt" style:language-asian="lt" style:country-asian="LT"/>
    </style:style>
    <style:style style:name="P5180"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TableColumn5182" style:family="table-column">
      <style:table-column-properties style:column-width="6.843in"/>
    </style:style>
    <style:style style:name="Table5181" style:family="table">
      <style:table-properties style:width="6.843in" fo:margin-left="0in" table:align="left"/>
    </style:style>
    <style:style style:name="TableRow5183" style:family="table-row">
      <style:table-row-properties/>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5186"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5187" style:parent-style-name="Normal" style:family="paragraph">
      <style:paragraph-properties fo:text-align="justify" fo:text-indent="0.2958in">
        <style:tab-stops>
          <style:tab-stop style:type="left" style:position="0.3937in"/>
        </style:tab-stops>
      </style:paragraph-properties>
      <style:text-properties fo:color="#000000" style:font-size-complex="12pt" style:language-asian="lt" style:country-asian="LT"/>
    </style:style>
    <style:style style:name="P5188"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TableColumn5190" style:family="table-column">
      <style:table-column-properties style:column-width="6.843in"/>
    </style:style>
    <style:style style:name="Table5189" style:family="table">
      <style:table-properties style:width="6.843in" fo:margin-left="0in" table:align="left"/>
    </style:style>
    <style:style style:name="TableRow5191" style:family="table-row">
      <style:table-row-properties/>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5194"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5195" style:parent-style-name="Normal" style:family="paragraph">
      <style:paragraph-properties fo:text-align="justify" fo:text-indent="0.2958in">
        <style:tab-stops>
          <style:tab-stop style:type="left" style:position="0.4923in"/>
        </style:tab-stops>
      </style:paragraph-properties>
      <style:text-properties fo:color="#000000" style:font-size-complex="12pt" style:language-asian="lt" style:country-asian="LT"/>
    </style:style>
    <style:style style:name="TableColumn5197" style:family="table-column">
      <style:table-column-properties style:column-width="6.843in"/>
    </style:style>
    <style:style style:name="Table5196" style:family="table">
      <style:table-properties style:width="6.843in" fo:margin-left="0in" table:align="left"/>
    </style:style>
    <style:style style:name="TableRow5198" style:family="table-row">
      <style:table-row-properties/>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5201"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5202" style:parent-style-name="Normal" style:family="paragraph">
      <style:paragraph-properties fo:text-align="justify" fo:text-indent="0.2958in">
        <style:tab-stops>
          <style:tab-stop style:type="left" style:position="0.4923in"/>
        </style:tab-stops>
      </style:paragraph-properties>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language-asian="lt" style:country-asian="LT"/>
    </style:style>
    <style:style style:name="TableColumn5208" style:family="table-column">
      <style:table-column-properties style:column-width="6.843in"/>
    </style:style>
    <style:style style:name="Table5207" style:family="table">
      <style:table-properties style:width="6.843in" fo:margin-left="0in" table:align="left"/>
    </style:style>
    <style:style style:name="TableRow5209" style:family="table-row">
      <style:table-row-propertie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21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213" style:parent-style-name="Normal" style:family="paragraph">
      <style:paragraph-properties fo:text-align="justify" fo:text-indent="0.2958in">
        <style:tab-stops>
          <style:tab-stop style:type="left" style:position="0.4923in"/>
        </style:tab-stops>
      </style:paragraph-properties>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fo:color="#000000" style:font-size-complex="12pt" style:language-asian="lt" style:country-asian="LT"/>
    </style:style>
    <style:style style:name="TableColumn5218" style:family="table-column">
      <style:table-column-properties style:column-width="6.843in"/>
    </style:style>
    <style:style style:name="Table5217" style:family="table">
      <style:table-properties style:width="6.843in" fo:margin-left="0in" table:align="left"/>
    </style:style>
    <style:style style:name="TableRow5219" style:family="table-row">
      <style:table-row-properties/>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5222"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5223" style:parent-style-name="Normal" style:family="paragraph">
      <style:paragraph-properties fo:text-align="justify" fo:text-indent="0.2958in">
        <style:tab-stops>
          <style:tab-stop style:type="left" style:position="0.4923in"/>
        </style:tab-stops>
      </style:paragraph-properties>
      <style:text-properties fo:color="#000000" style:font-size-complex="12pt" style:language-asian="lt" style:country-asian="LT"/>
    </style:style>
    <style:style style:name="TableColumn5225" style:family="table-column">
      <style:table-column-properties style:column-width="6.843in"/>
    </style:style>
    <style:style style:name="Table5224" style:family="table">
      <style:table-properties style:width="6.843in" fo:margin-left="0in" table:align="left"/>
    </style:style>
    <style:style style:name="TableRow5226" style:family="table-row">
      <style:table-row-properties/>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5229"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5230" style:parent-style-name="Normal" style:family="paragraph">
      <style:paragraph-properties fo:text-align="justify" fo:text-indent="0.2958in">
        <style:tab-stops>
          <style:tab-stop style:type="left" style:position="0.4923in"/>
        </style:tab-stops>
      </style:paragraph-properties>
      <style:text-properties fo:color="#000000" style:font-size-complex="12pt" style:language-asian="lt" style:country-asian="LT"/>
    </style:style>
    <style:style style:name="TableColumn5232" style:family="table-column">
      <style:table-column-properties style:column-width="6.843in"/>
    </style:style>
    <style:style style:name="Table5231" style:family="table">
      <style:table-properties style:width="6.843in" fo:margin-left="0in" table:align="left"/>
    </style:style>
    <style:style style:name="TableRow5233" style:family="table-row">
      <style:table-row-properties/>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5236"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5237" style:parent-style-name="Normal" style:family="paragraph">
      <style:paragraph-properties fo:text-align="justify" fo:text-indent="0.2958in">
        <style:tab-stops>
          <style:tab-stop style:type="left" style:position="0.4923in"/>
        </style:tab-stops>
      </style:paragraph-properties>
      <style:text-properties fo:color="#000000" style:font-size-complex="12pt" style:language-asian="lt" style:country-asian="LT"/>
    </style:style>
    <style:style style:name="TableColumn5239" style:family="table-column">
      <style:table-column-properties style:column-width="6.843in"/>
    </style:style>
    <style:style style:name="Table5238" style:family="table">
      <style:table-properties style:width="6.843in" fo:margin-left="0in" table:align="left"/>
    </style:style>
    <style:style style:name="TableRow5240" style:family="table-row">
      <style:table-row-properties/>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justify" fo:line-height="115%">
        <style:tab-stops>
          <style:tab-stop style:type="left" style:position="0.3937in"/>
        </style:tab-stops>
      </style:paragraph-properties>
      <style:text-properties style:font-name-asian="Calibri" fo:color="#000000" style:font-size-complex="12pt" style:language-asian="lt" style:country-asian="LT"/>
    </style:style>
    <style:style style:name="P5243"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5244" style:parent-style-name="Normal" style:family="paragraph">
      <style:paragraph-properties fo:text-align="justify" fo:text-indent="0.2958in">
        <style:tab-stops>
          <style:tab-stop style:type="left" style:position="0.4923in"/>
        </style:tab-stops>
      </style:paragraph-properties>
      <style:text-properties fo:color="#000000" style:font-size-complex="12pt" style:language-asian="lt" style:country-asian="LT"/>
    </style:style>
    <style:style style:name="TableColumn5246" style:family="table-column">
      <style:table-column-properties style:column-width="6.843in"/>
    </style:style>
    <style:style style:name="Table5245" style:family="table">
      <style:table-properties style:width="6.843in" fo:margin-left="0in" table:align="left"/>
    </style:style>
    <style:style style:name="TableRow5247" style:family="table-row">
      <style:table-row-properties/>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5250"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5251"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5252" style:parent-style-name="Normal" style:family="paragraph">
      <style:paragraph-properties fo:text-align="justify" fo:text-indent="0.2958in">
        <style:tab-stops>
          <style:tab-stop style:type="left" style:position="0.4923in"/>
        </style:tab-stops>
      </style:paragraph-properties>
      <style:text-properties fo:color="#000000" style:font-size-complex="12pt" style:language-asian="lt" style:country-asian="LT"/>
    </style:style>
    <style:style style:name="P5253" style:parent-style-name="Normal" style:family="paragraph">
      <style:paragraph-properties fo:text-align="justify" fo:text-indent="0.05in">
        <style:tab-stops>
          <style:tab-stop style:type="left" style:position="0.3937in"/>
        </style:tab-stops>
      </style:paragraph-properties>
    </style:style>
    <style:style style:name="T5254" style:parent-style-name="DefaultParagraphFont" style:family="text">
      <style:text-properties fo:color="#000000" style:font-size-complex="12pt" style:language-asian="lt" style:country-asian="LT"/>
    </style:style>
    <style:style style:name="P5255" style:parent-style-name="Normal" style:family="paragraph">
      <style:paragraph-properties fo:text-align="justify" fo:text-indent="0.05in">
        <style:tab-stops>
          <style:tab-stop style:type="left" style:position="0.3937in"/>
        </style:tab-stops>
      </style:paragraph-properties>
    </style:style>
    <style:style style:name="T5256" style:parent-style-name="DefaultParagraphFont" style:family="text">
      <style:text-properties fo:color="#000000" style:font-size-complex="12pt" style:language-asian="lt" style:country-asian="LT"/>
    </style:style>
    <style:style style:name="P5257" style:parent-style-name="Normal" style:family="paragraph">
      <style:paragraph-properties fo:text-align="justify">
        <style:tab-stops>
          <style:tab-stop style:type="left" style:position="0.3937in"/>
        </style:tab-stops>
      </style:paragraph-properties>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fo:color="#000000" style:font-size-complex="12pt" style:language-asian="lt" style:country-asian="LT"/>
    </style:style>
    <style:style style:name="TableColumn5261" style:family="table-column">
      <style:table-column-properties style:column-width="6.843in"/>
    </style:style>
    <style:style style:name="Table5260" style:family="table">
      <style:table-properties style:width="6.843in" fo:margin-left="0in" table:align="left"/>
    </style:style>
    <style:style style:name="TableRow5262" style:family="table-row">
      <style:table-row-properties/>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526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P526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margin-left="0.25in">
        <style:tab-stops>
          <style:tab-stop style:type="left" style:position="0.3409in"/>
          <style:tab-stop style:type="left" style:position="0.4395in"/>
        </style:tab-stops>
      </style:paragraph-properties>
      <style:text-properties style:font-size-complex="12pt"/>
    </style:style>
    <style:style style:name="TableColumn5272" style:family="table-column">
      <style:table-column-properties style:column-width="0.6694in"/>
    </style:style>
    <style:style style:name="TableColumn5273" style:family="table-column">
      <style:table-column-properties style:column-width="4.6763in"/>
    </style:style>
    <style:style style:name="TableColumn5274" style:family="table-column">
      <style:table-column-properties style:column-width="1.4972in"/>
    </style:style>
    <style:style style:name="Table5271" style:family="table">
      <style:table-properties style:width="6.843in" style:rel-width="100%" fo:margin-left="-0.0236in" table:align="left"/>
    </style:style>
    <style:style style:name="TableRow5275" style:family="table-row">
      <style:table-row-properties/>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fo:text-indent="0.7875in">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Row5278" style:family="table-row">
      <style:table-row-properties/>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justify">
        <style:tab-stops>
          <style:tab-stop style:type="left" style:position="0in"/>
        </style:tab-stops>
      </style:paragraph-properties>
    </style:style>
    <style:style style:name="T5281" style:parent-style-name="DefaultParagraphFont" style:family="text">
      <style:text-properties style:font-name-asian="Calibri" fo:font-style="italic" style:font-style-asian="italic" style:font-size-complex="12pt" style:language-asian="lt" style:country-asian="LT"/>
    </style:style>
    <style:style style:name="TableRow5282" style:family="table-row">
      <style:table-row-properties/>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justify" fo:text-indent="0.0513in"/>
      <style:text-properties style:font-name-asian="Calibri" fo:font-weight="bold" style:font-weight-asian="bold" fo:color="#000000" style:font-size-complex="12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justify" fo:text-indent="0.0111in">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Row5289" style:family="table-row">
      <style:table-row-properties/>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justify" fo:margin-left="0.4472in" fo:text-indent="-0.25in">
        <style:tab-stops>
          <style:tab-stop style:type="left" style:position="0.1437in"/>
          <style:tab-stop style:type="left" style:position="0.2423in"/>
        </style:tab-stops>
      </style:paragraph-properties>
      <style:text-properties style:font-name-asian="Calibri" style:font-size-complex="12pt" style:language-asian="lt" style:country-asian="L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justify" fo:text-indent="0.2in"/>
      <style:text-properties style:font-name-asian="Calibri" style:font-size-complex="12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5296" style:family="table-row">
      <style:table-row-properties/>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justify" fo:margin-left="0.4472in" fo:text-indent="-0.25in">
        <style:tab-stops>
          <style:tab-stop style:type="left" style:position="0.1437in"/>
          <style:tab-stop style:type="left" style:position="0.2423in"/>
        </style:tab-stops>
      </style:paragraph-properties>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303" style:parent-style-name="Normal" style:family="paragraph">
      <style:paragraph-properties fo:text-align="justify">
        <style:tab-stops>
          <style:tab-stop style:type="left" style:position="0.5909in"/>
          <style:tab-stop style:type="left" style:position="0.6895in"/>
        </style:tab-stops>
      </style:paragraph-properties>
    </style:style>
    <style:style style:name="T5304" style:parent-style-name="DefaultParagraphFont" style:family="text">
      <style:text-properties fo:font-style="italic" style:font-style-asian="italic"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P5307" style:parent-style-name="Normal" style:family="paragraph">
      <style:paragraph-properties fo:text-align="justify" fo:margin-left="0.25in">
        <style:tab-stops>
          <style:tab-stop style:type="left" style:position="0.3409in"/>
          <style:tab-stop style:type="left" style:position="0.4395in"/>
        </style:tab-stops>
      </style:paragraph-properties>
      <style:text-properties fo:font-weight="bold" style:font-weight-asian="bold" style:font-size-complex="12pt"/>
    </style:style>
    <style:style style:name="P530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P530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5311" style:family="table-column">
      <style:table-column-properties style:column-width="1.7486in"/>
    </style:style>
    <style:style style:name="Table5310" style:family="table">
      <style:table-properties style:width="1.7486in" fo:margin-left="0in" table:align="left"/>
    </style:style>
    <style:style style:name="TableRow5312" style:family="table-row">
      <style:table-row-properties/>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531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531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5318" style:family="table-column">
      <style:table-column-properties style:column-width="6.843in"/>
    </style:style>
    <style:style style:name="Table5317" style:family="table">
      <style:table-properties style:width="6.843in" fo:margin-left="0in" table:align="left"/>
    </style:style>
    <style:style style:name="TableRow5319" style:family="table-row">
      <style:table-row-properties style:min-row-height="0.3493in"/>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5322"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5323" style:parent-style-name="Normal" style:family="paragraph">
      <style:paragraph-properties fo:text-align="justify">
        <style:tab-stops>
          <style:tab-stop style:type="left" style:position="0.3937in"/>
        </style:tab-stops>
      </style:paragraph-properties>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master-page-name="MPF14" style:family="paragraph">
      <style:paragraph-properties fo:break-before="page" fo:margin-left="0.309in" fo:text-indent="4.0222in" style:page-number="1">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5336" style:parent-style-name="Normal" style:family="paragraph">
      <style:paragraph-properties fo:margin-left="0.309in" fo:text-indent="4.0222in">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5337" style:parent-style-name="Normal" style:family="paragraph">
      <style:paragraph-properties fo:margin-left="0.309in" fo:text-indent="4.0222in">
        <style:tab-stops>
          <style:tab-stop style:type="left" style:position="0.2819in"/>
          <style:tab-stop style:type="left" style:position="0.3805in"/>
        </style:tab-stops>
      </style:paragraph-properties>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color="#000000" style:font-size-complex="12pt" style:language-asian="lt" style:country-asian="LT"/>
    </style:style>
    <style:style style:name="P534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341" style:parent-style-name="Normal" style:family="paragraph">
      <style:paragraph-properties fo:text-align="center">
        <style:tab-stops>
          <style:tab-stop style:type="left" style:position="0.5909in"/>
          <style:tab-stop style:type="left" style:position="0.7875in"/>
        </style:tab-stops>
      </style:paragraph-properties>
    </style:style>
    <style:style style:name="T5342" style:parent-style-name="DefaultParagraphFont" style:family="text">
      <style:text-properties fo:font-weight="bold" style:font-weight-asian="bold" style:font-weight-complex="bold" fo:color="#000000" style:font-size-complex="12pt" style:language-asian="lt" style:country-asian="LT"/>
    </style:style>
    <style:style style:name="P5343"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534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5345"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TableColumn5347" style:family="table-column">
      <style:table-column-properties style:column-width="3.4409in"/>
    </style:style>
    <style:style style:name="TableColumn5348" style:family="table-column">
      <style:table-column-properties style:column-width="3.402in"/>
    </style:style>
    <style:style style:name="Table5346" style:family="table">
      <style:table-properties style:width="6.843in" style:rel-width="100%" fo:margin-left="0in" table:align="left"/>
    </style:style>
    <style:style style:name="TableRow5349" style:family="table-row">
      <style:table-row-properties/>
    </style:style>
    <style:style style:name="TableCell5350" style:family="table-cell">
      <style:table-cell-properties fo:border="0.0069in solid #000000" fo:background-color="#D9D9D9" fo:padding-top="0in" fo:padding-left="0.075in" fo:padding-bottom="0in" fo:padding-right="0.075in"/>
    </style:style>
    <style:style style:name="P535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P535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35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356" style:parent-style-name="Normal" style:family="paragraph">
      <style:paragraph-properties fo:text-align="justify">
        <style:tab-stops>
          <style:tab-stop style:type="left" style:position="0.5909in"/>
          <style:tab-stop style:type="left" style:position="0.7875in"/>
        </style:tab-stops>
      </style:paragraph-properties>
    </style:style>
    <style:style style:name="T5357" style:parent-style-name="DefaultParagraphFont" style:family="text">
      <style:text-properties style:font-weight-complex="bold" fo:font-style="italic" style:font-style-asian="italic" fo:color="#000000" style:font-size-complex="12pt" style:language-asian="lt" style:country-asian="LT"/>
    </style:style>
    <style:style style:name="T5358" style:parent-style-name="DefaultParagraphFont" style:family="text">
      <style:text-properties style:font-weight-complex="bold" fo:font-style="italic" style:font-style-asian="italic" fo:color="#000000" style:font-size-complex="12pt" style:language-asian="lt" style:country-asian="LT"/>
    </style:style>
    <style:style style:name="T5359" style:parent-style-name="DefaultParagraphFont" style:family="text">
      <style:text-properties fo:font-style="italic" style:font-style-asian="italic" fo:color="#000000" style:font-size-complex="12pt" style:language-asian="lt" style:country-asian="LT"/>
    </style:style>
    <style:style style:name="T5360" style:parent-style-name="DefaultParagraphFont" style:family="text">
      <style:text-properties style:font-weight-complex="bold" fo:font-style="italic" style:font-style-asian="italic" fo:color="#000000" style:font-size-complex="12pt" style:language-asian="lt" style:country-asian="LT"/>
    </style:style>
    <style:style style:name="TableColumn5362" style:family="table-column">
      <style:table-column-properties style:column-width="6.843in"/>
    </style:style>
    <style:style style:name="Table5361" style:family="table">
      <style:table-properties style:width="6.843in" fo:margin-left="0in" table:align="left"/>
    </style:style>
    <style:style style:name="TableRow5363" style:family="table-row">
      <style:table-row-properties/>
    </style:style>
    <style:style style:name="TableCell5364" style:family="table-cell">
      <style:table-cell-properties fo:border="none" fo:padding-top="0in" fo:padding-left="0.075in" fo:padding-bottom="0in" fo:padding-right="0.075in"/>
    </style:style>
    <style:style style:name="P5365"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5366"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536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5368"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TableRow5369" style:family="table-row">
      <style:table-row-properties/>
    </style:style>
    <style:style style:name="TableCell5370" style:family="table-cell">
      <style:table-cell-properties fo:border="none" fo:padding-top="0in" fo:padding-left="0.075in" fo:padding-bottom="0in" fo:padding-right="0.075in"/>
    </style:style>
    <style:style style:name="P5371"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5372"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5373"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537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5375"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size-complex="12pt"/>
    </style:style>
    <style:style style:name="P5376" style:parent-style-name="Normal" style:family="paragraph">
      <style:paragraph-properties fo:text-align="justify">
        <style:tab-stops>
          <style:tab-stop style:type="left" style:position="0.1972in"/>
        </style:tab-stops>
      </style:paragraph-properties>
      <style:text-properties style:font-size-complex="12pt"/>
    </style:style>
    <style:style style:name="P5377" style:parent-style-name="Normal" style:family="paragraph">
      <style:paragraph-properties fo:text-align="justify" fo:text-indent="0.2958in"/>
      <style:text-properties fo:color="#000000" style:font-size-complex="12pt" style:language-asian="lt" style:country-asian="LT"/>
    </style:style>
    <style:style style:name="TableColumn5379" style:family="table-column">
      <style:table-column-properties style:column-width="6.843in"/>
    </style:style>
    <style:style style:name="Table5378" style:family="table">
      <style:table-properties style:width="6.843in" fo:margin-left="0in" table:align="left"/>
    </style:style>
    <style:style style:name="TableRow5380" style:family="table-row">
      <style:table-row-properties/>
    </style:style>
    <style:style style:name="TableCell5381" style:family="table-cell">
      <style:table-cell-properties fo:border="0.0069in solid #000000" fo:background-color="#D9D9D9" fo:padding-top="0in" fo:padding-left="0.075in" fo:padding-bottom="0in" fo:padding-right="0.075in"/>
    </style:style>
    <style:style style:name="P5382" style:parent-style-name="Normal" style:family="paragraph">
      <style:paragraph-properties fo:text-align="justify"/>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style:font-size-complex="12pt" style:language-asian="lt" style:country-asian="LT"/>
    </style:style>
    <style:style style:name="TableRow5385" style:family="table-row">
      <style:table-row-properties/>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justify"/>
      <style:text-properties style:font-size-complex="12pt" style:language-asian="lt" style:country-asian="LT"/>
    </style:style>
    <style:style style:name="P5388" style:parent-style-name="Normal" style:family="paragraph">
      <style:paragraph-properties fo:text-align="justify"/>
      <style:text-properties style:font-size-complex="12pt" style:language-asian="lt" style:country-asian="LT"/>
    </style:style>
    <style:style style:name="P5389" style:parent-style-name="Normal" style:family="paragraph">
      <style:paragraph-properties fo:text-align="justify"/>
      <style:text-properties style:font-size-complex="12pt"/>
    </style:style>
    <style:style style:name="P5390" style:parent-style-name="Normal" style:family="paragraph">
      <style:paragraph-properties fo:text-align="justify" fo:text-indent="0.3937in">
        <style:tab-stops>
          <style:tab-stop style:type="left" style:position="0.1972in"/>
        </style:tab-stops>
      </style:paragraph-properties>
      <style:text-properties style:font-name-asian="Calibri" style:font-size-complex="12pt"/>
    </style:style>
    <style:style style:name="TableColumn5392" style:family="table-column">
      <style:table-column-properties style:column-width="1.2312in"/>
    </style:style>
    <style:style style:name="TableColumn5393" style:family="table-column">
      <style:table-column-properties style:column-width="1.3861in"/>
    </style:style>
    <style:style style:name="TableColumn5394" style:family="table-column">
      <style:table-column-properties style:column-width="1.4548in"/>
    </style:style>
    <style:style style:name="TableColumn5395" style:family="table-column">
      <style:table-column-properties style:column-width="1.2465in"/>
    </style:style>
    <style:style style:name="TableColumn5396" style:family="table-column">
      <style:table-column-properties style:column-width="1.5243in"/>
    </style:style>
    <style:style style:name="Table5391" style:family="table">
      <style:table-properties style:width="6.843in" style:rel-width="100%" fo:margin-left="0in" table:align="left"/>
    </style:style>
    <style:style style:name="TableRow5397" style:family="table-row">
      <style:table-row-properties/>
    </style:style>
    <style:style style:name="TableCell5398" style:family="table-cell">
      <style:table-cell-properties fo:border="0.0069in solid #000000" fo:background-color="#D9D9D9" fo:padding-top="0in" fo:padding-left="0.075in" fo:padding-bottom="0in" fo:padding-right="0.075in"/>
    </style:style>
    <style:style style:name="P5399" style:parent-style-name="Normal" style:family="paragraph">
      <style:paragraph-properties fo:text-align="justify"/>
      <style:text-properties style:font-size-complex="12pt" style:language-asian="lt" style:country-asian="LT"/>
    </style:style>
    <style:style style:name="TableCell5400" style:family="table-cell">
      <style:table-cell-properties fo:border="0.0069in solid #000000" fo:background-color="#D9D9D9" fo:padding-top="0in" fo:padding-left="0.075in" fo:padding-bottom="0in" fo:padding-right="0.075in"/>
    </style:style>
    <style:style style:name="P5401" style:parent-style-name="Normal" style:family="paragraph">
      <style:paragraph-properties fo:text-align="justify"/>
      <style:text-properties style:font-size-complex="12pt" style:language-asian="lt" style:country-asian="LT"/>
    </style:style>
    <style:style style:name="TableCell5402" style:family="table-cell">
      <style:table-cell-properties fo:border="0.0069in solid #000000" fo:background-color="#D9D9D9" fo:padding-top="0in" fo:padding-left="0.075in" fo:padding-bottom="0in" fo:padding-right="0.075in"/>
    </style:style>
    <style:style style:name="P5403" style:parent-style-name="Normal" style:family="paragraph">
      <style:paragraph-properties fo:text-align="justify"/>
      <style:text-properties style:font-size-complex="12pt" style:language-asian="lt" style:country-asian="LT"/>
    </style:style>
    <style:style style:name="TableCell5404" style:family="table-cell">
      <style:table-cell-properties fo:border="0.0069in solid #000000" fo:background-color="#D9D9D9" fo:padding-top="0in" fo:padding-left="0.075in" fo:padding-bottom="0in" fo:padding-right="0.075in"/>
    </style:style>
    <style:style style:name="P5405" style:parent-style-name="Normal" style:family="paragraph">
      <style:paragraph-properties fo:text-align="justify"/>
    </style:style>
    <style:style style:name="T5406" style:parent-style-name="DefaultParagraphFont" style:family="text">
      <style:text-properties style:font-name-asian="Calibri" style:font-size-complex="12pt"/>
    </style:style>
    <style:style style:name="TableCell5407" style:family="table-cell">
      <style:table-cell-properties fo:border="0.0069in solid #000000" fo:background-color="#D9D9D9" fo:padding-top="0in" fo:padding-left="0.075in" fo:padding-bottom="0in" fo:padding-right="0.075in"/>
    </style:style>
    <style:style style:name="P5408" style:parent-style-name="Normal" style:family="paragraph">
      <style:paragraph-properties fo:text-align="justify"/>
      <style:text-properties style:font-size-complex="12pt" style:language-asian="lt" style:country-asian="LT"/>
    </style:style>
    <style:style style:name="TableRow5409" style:family="table-row">
      <style:table-row-properties style:min-row-height="0.6048in"/>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justify"/>
      <style:text-properties style:font-size-complex="12pt" style:language-asian="lt" style:country-asian="LT"/>
    </style:style>
    <style:style style:name="P5412" style:parent-style-name="Normal" style:family="paragraph">
      <style:paragraph-properties fo:text-align="justify"/>
      <style:text-properties style:font-size-complex="12pt" style:language-asian="lt" style:country-asian="LT"/>
    </style:style>
    <style:style style:name="P5413" style:parent-style-name="Normal" style:family="paragraph">
      <style:paragraph-properties fo:text-align="justify"/>
      <style:text-properties style:font-size-complex="12pt" style:language-asian="lt" style:country-asian="LT"/>
    </style:style>
    <style:style style:name="P5414" style:parent-style-name="Normal" style:family="paragraph">
      <style:paragraph-properties fo:text-align="justify"/>
      <style:text-properties style:font-size-complex="12pt" style:language-asian="lt" style:country-asian="LT"/>
    </style:style>
    <style:style style:name="P5415" style:parent-style-name="Normal" style:family="paragraph">
      <style:paragraph-properties fo:text-align="justify"/>
      <style:text-properties style:font-size-complex="12pt" style:language-asian="lt" style:country-asian="LT"/>
    </style:style>
    <style:style style:name="P5416" style:parent-style-name="Normal" style:family="paragraph">
      <style:paragraph-properties fo:text-align="justify"/>
      <style:text-properties style:font-size-complex="12pt" style:language-asian="lt" style:country-asian="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justify"/>
      <style:text-properties style:font-size-complex="12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justify"/>
      <style:text-properties style:font-size-complex="12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justify"/>
      <style:text-properties style:font-size-complex="12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justify"/>
      <style:text-properties style:font-size-complex="12pt" style:language-asian="lt" style:country-asian="LT"/>
    </style:style>
    <style:style style:name="P542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5426" style:parent-style-name="Normal" style:family="paragraph">
      <style:paragraph-properties fo:text-align="justify" fo:text-indent="0.3937in">
        <style:tab-stops>
          <style:tab-stop style:type="left" style:position="0.1972in"/>
        </style:tab-stops>
      </style:paragraph-properties>
      <style:text-properties style:font-name-asian="Calibri" style:font-size-complex="12pt"/>
    </style:style>
    <style:style style:name="TableColumn5428" style:family="table-column">
      <style:table-column-properties style:column-width="6.843in"/>
    </style:style>
    <style:style style:name="Table5427" style:family="table">
      <style:table-properties style:width="6.843in" fo:margin-left="0in" table:align="left"/>
    </style:style>
    <style:style style:name="TableRow5429" style:family="table-row">
      <style:table-row-properties/>
    </style:style>
    <style:style style:name="TableCell5430" style:family="table-cell">
      <style:table-cell-properties fo:border="0.0069in solid #000000" fo:background-color="#D9D9D9" fo:padding-top="0in" fo:padding-left="0.075in" fo:padding-bottom="0in" fo:padding-right="0.075in"/>
    </style:style>
    <style:style style:name="P5431"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Row5432" style:family="table-row">
      <style:table-row-properties/>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5435"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5436" style:parent-style-name="Normal" style:family="paragraph">
      <style:paragraph-properties fo:text-align="justify">
        <style:tab-stops>
          <style:tab-stop style:type="left" style:position="0.1972in"/>
        </style:tab-stops>
      </style:paragraph-properties>
      <style:text-properties style:font-size-complex="12pt"/>
    </style:style>
    <style:style style:name="P5437" style:parent-style-name="Normal" style:family="paragraph">
      <style:paragraph-properties fo:text-align="justify" fo:text-indent="0.3937in">
        <style:tab-stops>
          <style:tab-stop style:type="left" style:position="0.1972in"/>
        </style:tab-stops>
      </style:paragraph-properties>
      <style:text-properties style:font-name-asian="Calibri" style:font-size-complex="12pt"/>
    </style:style>
    <style:style style:name="TableColumn5439" style:family="table-column">
      <style:table-column-properties style:column-width="3.4215in"/>
    </style:style>
    <style:style style:name="TableColumn5440" style:family="table-column">
      <style:table-column-properties style:column-width="3.4215in"/>
    </style:style>
    <style:style style:name="Table5438" style:family="table">
      <style:table-properties style:width="6.843in" fo:margin-left="0in" table:align="left"/>
    </style:style>
    <style:style style:name="TableRow5441" style:family="table-row">
      <style:table-row-properties/>
    </style:style>
    <style:style style:name="TableCell5442" style:family="table-cell">
      <style:table-cell-properties fo:border="0.0069in solid #000000" fo:background-color="#D9D9D9" fo:padding-top="0in" fo:padding-left="0.075in" fo:padding-bottom="0in" fo:padding-right="0.075in"/>
    </style:style>
    <style:style style:name="P5443"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5446" style:parent-style-name="Normal" style:family="paragraph">
      <style:paragraph-properties fo:text-align="justify"/>
      <style:text-properties style:font-size-complex="12pt"/>
    </style:style>
    <style:style style:name="P5447" style:parent-style-name="Normal" style:family="paragraph">
      <style:paragraph-properties fo:text-align="justify" fo:text-indent="0.3937in"/>
      <style:text-properties fo:color="#000000" style:font-size-complex="12pt" style:language-asian="lt" style:country-asian="LT"/>
    </style:style>
    <style:style style:name="TableColumn5449" style:family="table-column">
      <style:table-column-properties style:column-width="1.8159in"/>
    </style:style>
    <style:style style:name="TableColumn5450" style:family="table-column">
      <style:table-column-properties style:column-width="3.5611in"/>
    </style:style>
    <style:style style:name="TableColumn5451" style:family="table-column">
      <style:table-column-properties style:column-width="1.4659in"/>
    </style:style>
    <style:style style:name="Table5448" style:family="table">
      <style:table-properties style:width="6.843in" style:rel-width="100%" fo:margin-left="0in" table:align="left"/>
    </style:style>
    <style:style style:name="TableRow5452" style:family="table-row">
      <style:table-row-properties/>
    </style:style>
    <style:style style:name="TableCell5453" style:family="table-cell">
      <style:table-cell-properties fo:border="0.0138in solid #000000" fo:background-color="#D9D9D9" fo:padding-top="0in" fo:padding-left="0.075in" fo:padding-bottom="0in" fo:padding-right="0.075in"/>
    </style:style>
    <style:style style:name="P5454" style:parent-style-name="Normal" style:family="paragraph">
      <style:paragraph-properties fo:text-align="justify"/>
    </style:style>
    <style:style style:name="T5455" style:parent-style-name="DefaultParagraphFont" style:family="text">
      <style:text-properties fo:color="#000000" style:font-size-complex="12pt" style:language-asian="lt" style:country-asian="LT"/>
    </style:style>
    <style:style style:name="T5456" style:parent-style-name="DefaultParagraphFont" style:family="text">
      <style:text-properties style:font-size-complex="12pt" style:language-asian="lt" style:country-asian="LT"/>
    </style:style>
    <style:style style:name="TableCell5457"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458" style:parent-style-name="Normal" style:family="paragraph">
      <style:paragraph-properties fo:text-align="justify"/>
      <style:text-properties style:font-size-complex="12pt" style:language-asian="lt" style:country-asian="LT"/>
    </style:style>
    <style:style style:name="TableCell5459"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460" style:parent-style-name="Normal" style:family="paragraph">
      <style:paragraph-properties fo:text-align="justify"/>
      <style:text-properties style:font-size-complex="12pt" style:language-asian="lt" style:country-asian="LT"/>
    </style:style>
    <style:style style:name="TableRow5461" style:family="table-row">
      <style:table-row-properties/>
    </style:style>
    <style:style style:name="TableCell5462" style:family="table-cell">
      <style:table-cell-properties fo:border-top="none" fo:border-left="0.0138in solid #000000" fo:border-bottom="0.0138in solid #000000" fo:border-right="0.0138in solid #000000" fo:padding-top="0in" fo:padding-left="0.075in" fo:padding-bottom="0in" fo:padding-right="0.075in"/>
    </style:style>
    <style:style style:name="P5463" style:parent-style-name="Normal" style:family="paragraph">
      <style:paragraph-properties fo:text-align="justify" fo:text-indent="0.05in"/>
      <style:text-properties style:font-size-complex="12pt" style:language-asian="lt" style:country-asian="LT"/>
    </style:style>
    <style:style style:name="TableCell5464" style:family="table-cell">
      <style:table-cell-properties fo:border-top="none" fo:border-left="none" fo:border-bottom="0.0138in solid #000000" fo:border-right="0.0138in solid #000000" fo:padding-top="0in" fo:padding-left="0.075in" fo:padding-bottom="0in" fo:padding-right="0.075in"/>
    </style:style>
    <style:style style:name="P5465" style:parent-style-name="Normal" style:family="paragraph">
      <style:paragraph-properties fo:text-align="justify" fo:text-indent="0.05in"/>
      <style:text-properties style:font-size-complex="12pt" style:language-asian="lt" style:country-asian="LT"/>
    </style:style>
    <style:style style:name="TableCell5466" style:family="table-cell">
      <style:table-cell-properties fo:border-top="none" fo:border-left="none" fo:border-bottom="0.0138in solid #000000" fo:border-right="0.0138in solid #000000" fo:padding-top="0in" fo:padding-left="0.075in" fo:padding-bottom="0in" fo:padding-right="0.075in"/>
    </style:style>
    <style:style style:name="P5467" style:parent-style-name="Normal" style:family="paragraph">
      <style:paragraph-properties fo:text-align="justify" fo:text-indent="0.05in"/>
      <style:text-properties style:font-size-complex="12pt" style:language-asian="lt" style:country-asian="LT"/>
    </style:style>
    <style:style style:name="TableRow5468" style:family="table-row">
      <style:table-row-properties/>
    </style:style>
    <style:style style:name="TableCell5469" style:family="table-cell">
      <style:table-cell-properties fo:border-top="none" fo:border-left="0.0138in solid #000000" fo:border-bottom="0.0138in solid #000000" fo:border-right="0.0138in solid #000000" fo:padding-top="0in" fo:padding-left="0.075in" fo:padding-bottom="0in" fo:padding-right="0.075in"/>
    </style:style>
    <style:style style:name="P5470" style:parent-style-name="Normal" style:family="paragraph">
      <style:paragraph-properties fo:text-align="justify" fo:text-indent="0.05in"/>
      <style:text-properties style:font-size-complex="12pt" style:language-asian="lt" style:country-asian="LT"/>
    </style:style>
    <style:style style:name="TableCell5471" style:family="table-cell">
      <style:table-cell-properties fo:border-top="none" fo:border-left="none" fo:border-bottom="0.0138in solid #000000" fo:border-right="0.0138in solid #000000" fo:padding-top="0in" fo:padding-left="0.075in" fo:padding-bottom="0in" fo:padding-right="0.075in"/>
    </style:style>
    <style:style style:name="P5472" style:parent-style-name="Normal" style:family="paragraph">
      <style:paragraph-properties fo:text-align="justify" fo:text-indent="0.05in"/>
      <style:text-properties style:font-size-complex="12pt" style:language-asian="lt" style:country-asian="LT"/>
    </style:style>
    <style:style style:name="TableCell5473" style:family="table-cell">
      <style:table-cell-properties fo:border-top="none" fo:border-left="none" fo:border-bottom="0.0138in solid #000000" fo:border-right="0.0138in solid #000000" fo:padding-top="0in" fo:padding-left="0.075in" fo:padding-bottom="0in" fo:padding-right="0.075in"/>
    </style:style>
    <style:style style:name="P5474" style:parent-style-name="Normal" style:family="paragraph">
      <style:paragraph-properties fo:text-align="justify" fo:text-indent="0.05in"/>
      <style:text-properties style:font-size-complex="12pt" style:language-asian="lt" style:country-asian="LT"/>
    </style:style>
    <style:style style:name="P5475" style:parent-style-name="Normal" style:family="paragraph">
      <style:paragraph-properties fo:text-align="justify"/>
      <style:text-properties style:font-size-complex="12pt"/>
    </style:style>
    <style:style style:name="P5476" style:parent-style-name="Normal" style:family="paragraph">
      <style:paragraph-properties fo:text-align="justify"/>
      <style:text-properties style:font-size-complex="12pt"/>
    </style:style>
    <style:style style:name="P5477" style:parent-style-name="Normal" style:family="paragraph">
      <style:paragraph-properties fo:border="0.0069in solid #000000" fo:padding-top="0.0138in" fo:padding-left="0.0555in" fo:padding-bottom="0.0138in" fo:padding-right="0.0555in" style:shadow="none" fo:text-align="justify"/>
    </style:style>
    <style:style style:name="T5478" style:parent-style-name="DefaultParagraphFont" style:family="text">
      <style:text-properties fo:font-weight="bold" style:font-weight-asian="bold" style:font-weight-complex="bold" fo:color="#000000" style:font-size-complex="12pt" style:language-asian="lt" style:country-asian="LT"/>
    </style:style>
    <style:style style:name="P5479" style:parent-style-name="Normal" style:family="paragraph">
      <style:paragraph-properties fo:text-align="justify" fo:text-indent="0.043in"/>
      <style:text-properties fo:color="#000000" style:font-size-complex="12pt" style:language-asian="lt" style:country-asian="LT"/>
    </style:style>
    <style:style style:name="P5480" style:parent-style-name="Normal" style:family="paragraph">
      <style:paragraph-properties fo:text-align="justify" fo:text-indent="0.2958in"/>
      <style:text-properties fo:color="#000000" style:font-size-complex="12pt" style:language-asian="lt" style:country-asian="LT"/>
    </style:style>
    <style:style style:name="P5481" style:parent-style-name="Normal" style:family="paragraph">
      <style:paragraph-properties fo:text-align="justify" fo:text-indent="0.2958in"/>
      <style:text-properties fo:color="#000000" style:font-size-complex="12pt" style:language-asian="lt" style:country-asian="LT"/>
    </style:style>
    <style:style style:name="P5482" style:parent-style-name="Normal" style:family="paragraph">
      <style:paragraph-properties fo:text-align="justify" fo:text-indent="0.2958in"/>
      <style:text-properties fo:color="#000000" style:font-size-complex="12pt" style:language-asian="lt" style:country-asian="LT"/>
    </style:style>
    <style:style style:name="P5483" style:parent-style-name="Normal" style:family="paragraph">
      <style:paragraph-properties fo:text-align="justify" fo:text-indent="0.2958in"/>
      <style:text-properties fo:color="#000000" style:font-size-complex="12pt" style:language-asian="lt" style:country-asian="LT"/>
    </style:style>
    <style:style style:name="P5484" style:parent-style-name="Normal" style:family="paragraph">
      <style:paragraph-properties fo:text-align="justify" fo:text-indent="0.2958in"/>
      <style:text-properties fo:color="#000000" style:font-size-complex="12pt" style:language-asian="lt" style:country-asian="LT"/>
    </style:style>
    <style:style style:name="P5485" style:parent-style-name="Normal" style:family="paragraph">
      <style:paragraph-properties fo:text-align="justify" fo:text-indent="0.043in"/>
      <style:text-properties fo:color="#000000" style:font-size-complex="12pt" style:language-asian="lt" style:country-asian="LT"/>
    </style:style>
    <style:style style:name="TableColumn5487" style:family="table-column">
      <style:table-column-properties style:column-width="3.4215in"/>
    </style:style>
    <style:style style:name="TableColumn5488" style:family="table-column">
      <style:table-column-properties style:column-width="3.4215in"/>
    </style:style>
    <style:style style:name="Table5486" style:family="table">
      <style:table-properties style:width="6.843in" fo:margin-left="0in" table:align="left"/>
    </style:style>
    <style:style style:name="TableRow5489" style:family="table-row">
      <style:table-row-properties/>
    </style:style>
    <style:style style:name="TableCell5490" style:family="table-cell">
      <style:table-cell-properties fo:border="0.0138in solid #000000" fo:background-color="#D9D9D9" fo:padding-top="0in" fo:padding-left="0.075in" fo:padding-bottom="0in" fo:padding-right="0.075in"/>
    </style:style>
    <style:style style:name="P5491" style:parent-style-name="Normal" style:family="paragraph">
      <style:paragraph-properties fo:text-align="justify"/>
      <style:text-properties style:font-size-complex="12pt" style:language-asian="lt" style:country-asian="LT"/>
    </style:style>
    <style:style style:name="TableCell5492" style:family="table-cell">
      <style:table-cell-properties fo:border-top="0.0138in solid #000000" fo:border-left="none" fo:border-bottom="0.0138in solid #000000" fo:border-right="0.0138in solid #000000" fo:padding-top="0in" fo:padding-left="0.075in" fo:padding-bottom="0in" fo:padding-right="0.075in"/>
    </style:style>
    <style:style style:name="P5493" style:parent-style-name="Normal" style:family="paragraph">
      <style:paragraph-properties fo:text-align="justify" fo:text-indent="0.05in"/>
      <style:text-properties style:font-size-complex="12pt" style:language-asian="lt" style:country-asian="LT"/>
    </style:style>
    <style:style style:name="P5494" style:parent-style-name="Normal" style:family="paragraph">
      <style:paragraph-properties fo:text-align="justify" fo:margin-left="0.3937in" fo:text-indent="0.043in">
        <style:tab-stops/>
      </style:paragraph-properties>
      <style:text-properties fo:color="#000000" style:font-size-complex="12pt" style:language-asian="lt" style:country-asian="LT"/>
    </style:style>
    <style:style style:name="P5495" style:parent-style-name="Normal" style:family="paragraph">
      <style:paragraph-properties fo:text-align="justify" fo:text-indent="0.2958in"/>
      <style:text-properties fo:color="#000000" style:font-size-complex="12pt" style:language-asian="lt" style:country-asian="LT"/>
    </style:style>
    <style:style style:name="TableColumn5497" style:family="table-column">
      <style:table-column-properties style:column-width="3.2493in"/>
    </style:style>
    <style:style style:name="TableColumn5498" style:family="table-column">
      <style:table-column-properties style:column-width="3.5937in"/>
    </style:style>
    <style:style style:name="Table5496" style:family="table">
      <style:table-properties style:width="6.843in" style:rel-width="100%" fo:margin-left="0in" table:align="left"/>
    </style:style>
    <style:style style:name="TableRow5499" style:family="table-row">
      <style:table-row-properties/>
    </style:style>
    <style:style style:name="TableCell5500" style:family="table-cell">
      <style:table-cell-properties fo:border="0.0138in solid #000000" fo:background-color="#D9D9D9" fo:padding-top="0in" fo:padding-left="0.075in" fo:padding-bottom="0in" fo:padding-right="0.075in"/>
    </style:style>
    <style:style style:name="P5501" style:parent-style-name="Normal" style:family="paragraph">
      <style:paragraph-properties fo:text-align="justify"/>
      <style:text-properties style:font-size-complex="12pt" style:language-asian="lt" style:country-asian="LT"/>
    </style:style>
    <style:style style:name="TableCell5502"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503" style:parent-style-name="Normal" style:family="paragraph">
      <style:paragraph-properties fo:text-align="justify"/>
      <style:text-properties style:font-size-complex="12pt" style:language-asian="lt" style:country-asian="LT"/>
    </style:style>
    <style:style style:name="TableRow5504" style:family="table-row">
      <style:table-row-properties/>
    </style:style>
    <style:style style:name="TableCell5505"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P5506" style:parent-style-name="Normal" style:family="paragraph">
      <style:paragraph-properties fo:text-align="justify"/>
      <style:text-properties style:font-size-complex="12pt" style:language-asian="lt" style:country-asian="LT"/>
    </style:style>
    <style:style style:name="TableCell5507" style:family="table-cell">
      <style:table-cell-properties fo:border-top="none" fo:border-left="none" fo:border-bottom="0.0138in solid #000000" fo:border-right="0.0138in solid #000000" fo:padding-top="0in" fo:padding-left="0.075in" fo:padding-bottom="0in" fo:padding-right="0.075in"/>
    </style:style>
    <style:style style:name="P5508" style:parent-style-name="Normal" style:family="paragraph">
      <style:paragraph-properties fo:text-align="justify" fo:text-indent="0.05in"/>
      <style:text-properties style:font-size-complex="12pt" style:language-asian="lt" style:country-asian="LT"/>
    </style:style>
    <style:style style:name="TableRow5509" style:family="table-row">
      <style:table-row-properties/>
    </style:style>
    <style:style style:name="TableCell5510"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P5511" style:parent-style-name="Normal" style:family="paragraph">
      <style:paragraph-properties fo:text-align="justify"/>
      <style:text-properties style:font-size-complex="12pt" style:language-asian="lt" style:country-asian="LT"/>
    </style:style>
    <style:style style:name="TableCell5512" style:family="table-cell">
      <style:table-cell-properties fo:border-top="none" fo:border-left="none" fo:border-bottom="0.0138in solid #000000" fo:border-right="0.0138in solid #000000" fo:padding-top="0in" fo:padding-left="0.075in" fo:padding-bottom="0in" fo:padding-right="0.075in"/>
    </style:style>
    <style:style style:name="P5513" style:parent-style-name="Normal" style:family="paragraph">
      <style:paragraph-properties fo:text-align="justify" fo:text-indent="0.05in"/>
      <style:text-properties style:font-size-complex="12pt" style:language-asian="lt" style:country-asian="LT"/>
    </style:style>
    <style:style style:name="TableRow5514" style:family="table-row">
      <style:table-row-properties/>
    </style:style>
    <style:style style:name="TableCell5515"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P5516" style:parent-style-name="Normal" style:family="paragraph">
      <style:paragraph-properties fo:text-align="justify"/>
      <style:text-properties style:font-size-complex="12pt" style:language-asian="lt" style:country-asian="LT"/>
    </style:style>
    <style:style style:name="TableCell5517" style:family="table-cell">
      <style:table-cell-properties fo:border-top="none" fo:border-left="none" fo:border-bottom="0.0138in solid #000000" fo:border-right="0.0138in solid #000000" fo:padding-top="0in" fo:padding-left="0.075in" fo:padding-bottom="0in" fo:padding-right="0.075in"/>
    </style:style>
    <style:style style:name="P5518" style:parent-style-name="Normal" style:family="paragraph">
      <style:paragraph-properties fo:text-align="justify" fo:text-indent="0.05in"/>
      <style:text-properties style:font-size-complex="12pt" style:language-asian="lt" style:country-asian="LT"/>
    </style:style>
    <style:style style:name="TableRow5519" style:family="table-row">
      <style:table-row-properties/>
    </style:style>
    <style:style style:name="TableCell5520"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P5521" style:parent-style-name="Normal" style:family="paragraph">
      <style:paragraph-properties fo:text-align="justify"/>
      <style:text-properties style:font-size-complex="12pt" style:language-asian="lt" style:country-asian="LT"/>
    </style:style>
    <style:style style:name="TableCell5522" style:family="table-cell">
      <style:table-cell-properties fo:border-top="none" fo:border-left="none" fo:border-bottom="0.0138in solid #000000" fo:border-right="0.0138in solid #000000" fo:padding-top="0in" fo:padding-left="0.075in" fo:padding-bottom="0in" fo:padding-right="0.075in"/>
    </style:style>
    <style:style style:name="P5523" style:parent-style-name="Normal" style:family="paragraph">
      <style:paragraph-properties fo:text-align="justify" fo:text-indent="0.05in"/>
      <style:text-properties style:font-size-complex="12pt" style:language-asian="lt" style:country-asian="LT"/>
    </style:style>
    <style:style style:name="TableRow5524" style:family="table-row">
      <style:table-row-properties/>
    </style:style>
    <style:style style:name="TableCell5525"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P5526" style:parent-style-name="Normal" style:family="paragraph">
      <style:paragraph-properties fo:text-align="justify"/>
      <style:text-properties style:font-size-complex="12pt" style:language-asian="lt" style:country-asian="LT"/>
    </style:style>
    <style:style style:name="TableCell5527" style:family="table-cell">
      <style:table-cell-properties fo:border-top="none" fo:border-left="none" fo:border-bottom="0.0138in solid #000000" fo:border-right="0.0138in solid #000000" fo:padding-top="0in" fo:padding-left="0.075in" fo:padding-bottom="0in" fo:padding-right="0.075in"/>
    </style:style>
    <style:style style:name="P5528" style:parent-style-name="Normal" style:family="paragraph">
      <style:paragraph-properties fo:text-align="justify" fo:text-indent="0.05in"/>
      <style:text-properties style:font-size-complex="12pt" style:language-asian="lt" style:country-asian="LT"/>
    </style:style>
    <style:style style:name="TableRow5529" style:family="table-row">
      <style:table-row-properties/>
    </style:style>
    <style:style style:name="TableCell5530"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P5531" style:parent-style-name="Normal" style:family="paragraph">
      <style:paragraph-properties fo:text-align="justify"/>
      <style:text-properties style:font-size-complex="12pt" style:language-asian="lt" style:country-asian="LT"/>
    </style:style>
    <style:style style:name="TableCell5532" style:family="table-cell">
      <style:table-cell-properties fo:border-top="none" fo:border-left="none" fo:border-bottom="0.0138in solid #000000" fo:border-right="0.0138in solid #000000" fo:padding-top="0in" fo:padding-left="0.075in" fo:padding-bottom="0in" fo:padding-right="0.075in"/>
    </style:style>
    <style:style style:name="P5533" style:parent-style-name="Normal" style:family="paragraph">
      <style:paragraph-properties fo:text-align="justify" fo:text-indent="0.05in"/>
      <style:text-properties style:font-size-complex="12pt" style:language-asian="lt" style:country-asian="LT"/>
    </style:style>
    <style:style style:name="TableRow5534" style:family="table-row">
      <style:table-row-properties/>
    </style:style>
    <style:style style:name="TableCell5535"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P5536" style:parent-style-name="Normal" style:family="paragraph">
      <style:paragraph-properties fo:text-align="justify"/>
      <style:text-properties style:font-size-complex="12pt" style:language-asian="lt" style:country-asian="LT"/>
    </style:style>
    <style:style style:name="TableCell5537" style:family="table-cell">
      <style:table-cell-properties fo:border-top="none" fo:border-left="none" fo:border-bottom="0.0138in solid #000000" fo:border-right="0.0138in solid #000000" fo:padding-top="0in" fo:padding-left="0.075in" fo:padding-bottom="0in" fo:padding-right="0.075in"/>
    </style:style>
    <style:style style:name="P5538" style:parent-style-name="Normal" style:family="paragraph">
      <style:paragraph-properties fo:text-align="justify" fo:text-indent="0.05in"/>
      <style:text-properties style:font-size-complex="12pt" style:language-asian="lt" style:country-asian="LT"/>
    </style:style>
    <style:style style:name="TableRow5539" style:family="table-row">
      <style:table-row-properties/>
    </style:style>
    <style:style style:name="TableCell5540"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P5541" style:parent-style-name="Normal" style:family="paragraph">
      <style:paragraph-properties fo:text-align="justify"/>
      <style:text-properties style:font-size-complex="12pt" style:language-asian="lt" style:country-asian="LT"/>
    </style:style>
    <style:style style:name="TableCell5542" style:family="table-cell">
      <style:table-cell-properties fo:border-top="none" fo:border-left="none" fo:border-bottom="0.0138in solid #000000" fo:border-right="0.0138in solid #000000" fo:padding-top="0in" fo:padding-left="0.075in" fo:padding-bottom="0in" fo:padding-right="0.075in"/>
    </style:style>
    <style:style style:name="P5543" style:parent-style-name="Normal" style:family="paragraph">
      <style:paragraph-properties fo:text-align="justify"/>
      <style:text-properties style:font-size-complex="12pt" style:language-asian="lt" style:country-asian="LT"/>
    </style:style>
    <style:style style:name="TableRow5544" style:family="table-row">
      <style:table-row-properties/>
    </style:style>
    <style:style style:name="TableCell5545"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P5546" style:parent-style-name="Normal" style:family="paragraph">
      <style:paragraph-properties fo:text-align="justify"/>
      <style:text-properties style:font-size-complex="12pt" style:language-asian="lt" style:country-asian="LT"/>
    </style:style>
    <style:style style:name="TableCell5547" style:family="table-cell">
      <style:table-cell-properties fo:border-top="none" fo:border-left="none" fo:border-bottom="0.0138in solid #000000" fo:border-right="0.0138in solid #000000" fo:padding-top="0in" fo:padding-left="0.075in" fo:padding-bottom="0in" fo:padding-right="0.075in"/>
    </style:style>
    <style:style style:name="P5548" style:parent-style-name="Normal" style:family="paragraph">
      <style:paragraph-properties fo:text-align="justify" fo:text-indent="0.05in"/>
      <style:text-properties style:font-size-complex="12pt" style:language-asian="lt" style:country-asian="LT"/>
    </style:style>
    <style:style style:name="TableRow5549" style:family="table-row">
      <style:table-row-properties/>
    </style:style>
    <style:style style:name="TableCell5550"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P5551" style:parent-style-name="Normal" style:family="paragraph">
      <style:paragraph-properties fo:text-align="justify"/>
      <style:text-properties style:font-size-complex="12pt" style:language-asian="lt" style:country-asian="LT"/>
    </style:style>
    <style:style style:name="TableCell5552" style:family="table-cell">
      <style:table-cell-properties fo:border-top="none" fo:border-left="none" fo:border-bottom="0.0138in solid #000000" fo:border-right="0.0138in solid #000000" fo:padding-top="0in" fo:padding-left="0.075in" fo:padding-bottom="0in" fo:padding-right="0.075in"/>
    </style:style>
    <style:style style:name="P5553" style:parent-style-name="Normal" style:family="paragraph">
      <style:paragraph-properties fo:text-align="justify" fo:text-indent="0.05in"/>
      <style:text-properties style:font-size-complex="12pt" style:language-asian="lt" style:country-asian="LT"/>
    </style:style>
    <style:style style:name="P5554" style:parent-style-name="Normal" style:family="paragraph">
      <style:paragraph-properties fo:text-align="justify"/>
      <style:text-properties style:font-size-complex="12pt"/>
    </style:style>
    <style:style style:name="P5555" style:parent-style-name="Normal" style:family="paragraph">
      <style:paragraph-properties fo:border="0.0069in solid #000000" fo:padding-top="0.0138in" fo:padding-left="0.0555in" fo:padding-bottom="0.0138in" fo:padding-right="0.0555in" style:shadow="none" fo:text-align="justify"/>
    </style:style>
    <style:style style:name="T5556" style:parent-style-name="DefaultParagraphFont" style:family="text">
      <style:text-properties fo:font-weight="bold" style:font-weight-asian="bold" style:font-weight-complex="bold" fo:color="#000000" style:font-size-complex="12pt" style:language-asian="lt" style:country-asian="LT"/>
    </style:style>
    <style:style style:name="T5557" style:parent-style-name="DefaultParagraphFont" style:family="text">
      <style:text-properties fo:font-weight="bold" style:font-weight-asian="bold" style:font-weight-complex="bold" fo:color="#000000" style:font-size-complex="12pt" style:language-asian="lt" style:country-asian="LT"/>
    </style:style>
    <style:style style:name="P5558" style:parent-style-name="Normal" style:family="paragraph">
      <style:paragraph-properties fo:text-align="justify"/>
      <style:text-properties fo:color="#000000" style:font-size-complex="12pt" style:language-asian="lt" style:country-asian="LT"/>
    </style:style>
    <style:style style:name="P5559" style:parent-style-name="Normal" style:family="paragraph">
      <style:paragraph-properties fo:text-align="justify" fo:text-indent="0.3937in"/>
      <style:text-properties fo:color="#000000" style:font-size-complex="12pt" style:language-asian="lt" style:country-asian="LT"/>
    </style:style>
    <style:style style:name="TableColumn5561" style:family="table-column">
      <style:table-column-properties style:column-width="3.4236in"/>
    </style:style>
    <style:style style:name="TableColumn5562" style:family="table-column">
      <style:table-column-properties style:column-width="3.4194in"/>
    </style:style>
    <style:style style:name="Table5560" style:family="table">
      <style:table-properties style:width="6.843in" fo:margin-left="0in" table:align="left"/>
    </style:style>
    <style:style style:name="TableRow5563" style:family="table-row">
      <style:table-row-properties/>
    </style:style>
    <style:style style:name="TableCell5564" style:family="table-cell">
      <style:table-cell-properties fo:border="0.0138in solid #000000" fo:background-color="#D9D9D9" fo:padding-top="0in" fo:padding-left="0.075in" fo:padding-bottom="0in" fo:padding-right="0.075in"/>
    </style:style>
    <style:style style:name="P5565" style:parent-style-name="Normal" style:family="paragraph">
      <style:paragraph-properties fo:text-align="justify"/>
      <style:text-properties style:font-size-complex="12pt" style:language-asian="lt" style:country-asian="LT"/>
    </style:style>
    <style:style style:name="TableCell5566"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567" style:parent-style-name="Normal" style:family="paragraph">
      <style:paragraph-properties fo:text-align="justify" fo:text-indent="0.05in"/>
      <style:text-properties style:font-size-complex="12pt" style:language-asian="lt" style:country-asian="LT"/>
    </style:style>
    <style:style style:name="TableRow5568" style:family="table-row">
      <style:table-row-properties/>
    </style:style>
    <style:style style:name="TableCell5569" style:family="table-cell">
      <style:table-cell-properties fo:border-top="none" fo:border-left="0.0138in solid #000000" fo:border-bottom="0.0138in solid #000000" fo:border-right="0.0138in solid #000000" fo:padding-top="0in" fo:padding-left="0.075in" fo:padding-bottom="0in" fo:padding-right="0.075in"/>
    </style:style>
    <style:style style:name="P5570" style:parent-style-name="Normal" style:family="paragraph">
      <style:paragraph-properties fo:text-align="justify" fo:text-indent="0.05in"/>
      <style:text-properties style:font-size-complex="12pt" style:language-asian="lt" style:country-asian="LT"/>
    </style:style>
    <style:style style:name="P5571" style:parent-style-name="Normal" style:family="paragraph">
      <style:paragraph-properties fo:text-align="justify" fo:text-indent="0.05in"/>
      <style:text-properties style:font-size-complex="12pt" style:language-asian="lt" style:country-asian="LT"/>
    </style:style>
    <style:style style:name="P5572" style:parent-style-name="Normal" style:family="paragraph">
      <style:paragraph-properties fo:text-align="justify" fo:text-indent="0.05in"/>
      <style:text-properties style:font-size-complex="12pt" style:language-asian="lt" style:country-asian="LT"/>
    </style:style>
    <style:style style:name="P5573" style:parent-style-name="Normal" style:family="paragraph">
      <style:paragraph-properties fo:text-align="justify" fo:text-indent="0.05in"/>
      <style:text-properties style:font-size-complex="12pt" style:language-asian="lt" style:country-asian="LT"/>
    </style:style>
    <style:style style:name="TableCell5574" style:family="table-cell">
      <style:table-cell-properties fo:border-top="none" fo:border-left="none" fo:border-bottom="0.0138in solid #000000" fo:border-right="0.0138in solid #000000" fo:padding-top="0in" fo:padding-left="0.075in" fo:padding-bottom="0in" fo:padding-right="0.075in"/>
    </style:style>
    <style:style style:name="P5575" style:parent-style-name="Normal" style:family="paragraph">
      <style:paragraph-properties fo:text-align="justify" fo:text-indent="0.05in"/>
      <style:text-properties style:font-size-complex="12pt" style:language-asian="lt" style:country-asian="LT"/>
    </style:style>
    <style:style style:name="P5576" style:parent-style-name="Normal" style:family="paragraph">
      <style:paragraph-properties fo:text-align="justify"/>
      <style:text-properties style:font-size-complex="12pt"/>
    </style:style>
    <style:style style:name="P5577" style:parent-style-name="Normal" style:family="paragraph">
      <style:paragraph-properties fo:border="0.0069in solid #000000" fo:padding-top="0.0138in" fo:padding-left="0.0555in" fo:padding-bottom="0.0138in" fo:padding-right="0.0555in" style:shadow="none" fo:text-align="justify"/>
    </style:style>
    <style:style style:name="T5578" style:parent-style-name="DefaultParagraphFont" style:family="text">
      <style:text-properties fo:font-weight="bold" style:font-weight-asian="bold" style:font-weight-complex="bold" fo:color="#000000" style:font-size-complex="12pt" style:language-asian="lt" style:country-asian="LT"/>
    </style:style>
    <style:style style:name="T5579" style:parent-style-name="DefaultParagraphFont" style:family="text">
      <style:text-properties fo:font-weight="bold" style:font-weight-asian="bold" style:font-size-complex="12pt"/>
    </style:style>
    <style:style style:name="P5580"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style:text-properties fo:color="#000000" style:font-size-complex="12pt" style:language-asian="lt" style:country-asian="LT"/>
    </style:style>
    <style:style style:name="P5581"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style:text-properties fo:color="#000000" style:font-size-complex="12pt" style:language-asian="lt" style:country-asian="LT"/>
    </style:style>
    <style:style style:name="P5582" style:parent-style-name="Normal" style:family="paragraph">
      <style:paragraph-properties fo:text-align="justify" fo:text-indent="0.3937in"/>
    </style:style>
    <style:style style:name="T5583" style:parent-style-name="DefaultParagraphFont" style:family="text">
      <style:text-properties fo:color="#000000" style:font-size-complex="12pt" style:language-asian="lt" style:country-asian="LT"/>
    </style:style>
    <style:style style:name="T5584" style:parent-style-name="DefaultParagraphFont" style:family="text">
      <style:text-properties style:font-size-complex="12pt"/>
    </style:style>
    <style:style style:name="T5585" style:parent-style-name="DefaultParagraphFont" style:family="text">
      <style:text-properties fo:color="#000000" style:font-size-complex="12pt" style:language-asian="lt" style:country-asian="LT"/>
    </style:style>
    <style:style style:name="T5586" style:parent-style-name="DefaultParagraphFont" style:family="text">
      <style:text-properties fo:color="#000000" style:font-size-complex="12pt" style:language-asian="lt" style:country-asian="LT"/>
    </style:style>
    <style:style style:name="P5587" style:parent-style-name="Normal" style:family="paragraph">
      <style:paragraph-properties fo:text-align="justify"/>
      <style:text-properties fo:color="#000000" style:font-size-complex="12pt" style:language-asian="lt" style:country-asian="LT"/>
    </style:style>
    <style:style style:name="TableColumn5589" style:family="table-column">
      <style:table-column-properties style:column-width="0.4729in"/>
    </style:style>
    <style:style style:name="TableColumn5590" style:family="table-column">
      <style:table-column-properties style:column-width="1.4743in"/>
    </style:style>
    <style:style style:name="TableColumn5591" style:family="table-column">
      <style:table-column-properties style:column-width="1.4451in"/>
    </style:style>
    <style:style style:name="TableColumn5592" style:family="table-column">
      <style:table-column-properties style:column-width="1.7972in"/>
    </style:style>
    <style:style style:name="TableColumn5593" style:family="table-column">
      <style:table-column-properties style:column-width="1.6534in"/>
    </style:style>
    <style:style style:name="Table5588" style:family="table">
      <style:table-properties style:width="6.843in" style:rel-width="100%" fo:margin-left="0in" table:align="left"/>
    </style:style>
    <style:style style:name="TableRow5594" style:family="table-row">
      <style:table-row-properties/>
    </style:style>
    <style:style style:name="TableCell5595" style:family="table-cell">
      <style:table-cell-properties fo:border="0.0069in solid #000000" fo:background-color="#D9D9D9" fo:padding-top="0in" fo:padding-left="0.075in" fo:padding-bottom="0in" fo:padding-right="0.075in"/>
    </style:style>
    <style:style style:name="P5596" style:parent-style-name="Normal" style:family="paragraph">
      <style:paragraph-properties fo:keep-with-next="always" fo:text-align="justify"/>
      <style:text-properties style:font-size-complex="12pt"/>
    </style:style>
    <style:style style:name="P5597" style:parent-style-name="Normal" style:family="paragraph">
      <style:paragraph-properties fo:keep-with-next="always" fo:text-align="justify"/>
      <style:text-properties style:font-size-complex="12pt"/>
    </style:style>
    <style:style style:name="TableCell5598" style:family="table-cell">
      <style:table-cell-properties fo:border="0.0069in solid #000000" fo:background-color="#D9D9D9" fo:padding-top="0in" fo:padding-left="0.075in" fo:padding-bottom="0in" fo:padding-right="0.075in"/>
    </style:style>
    <style:style style:name="P5599" style:parent-style-name="Normal" style:family="paragraph">
      <style:paragraph-properties fo:keep-with-next="always" fo:text-align="justify"/>
      <style:text-properties style:font-size-complex="12pt"/>
    </style:style>
    <style:style style:name="TableCell5600" style:family="table-cell">
      <style:table-cell-properties fo:border="0.0069in solid #000000" fo:background-color="#D9D9D9" fo:padding-top="0in" fo:padding-left="0.075in" fo:padding-bottom="0in" fo:padding-right="0.075in"/>
    </style:style>
    <style:style style:name="P5601" style:parent-style-name="Normal" style:family="paragraph">
      <style:paragraph-properties fo:keep-with-next="always" fo:text-align="justify"/>
      <style:text-properties style:font-size-complex="12pt"/>
    </style:style>
    <style:style style:name="TableCell5602" style:family="table-cell">
      <style:table-cell-properties fo:border="0.0069in solid #000000" fo:background-color="#D9D9D9" fo:padding-top="0in" fo:padding-left="0.075in" fo:padding-bottom="0in" fo:padding-right="0.075in"/>
    </style:style>
    <style:style style:name="P5603" style:parent-style-name="Normal" style:family="paragraph">
      <style:paragraph-properties fo:keep-with-next="always" fo:text-align="justify"/>
      <style:text-properties style:font-size-complex="12pt"/>
    </style:style>
    <style:style style:name="TableCell5604" style:family="table-cell">
      <style:table-cell-properties fo:border="0.0069in solid #000000" fo:background-color="#D9D9D9" fo:padding-top="0in" fo:padding-left="0.075in" fo:padding-bottom="0in" fo:padding-right="0.075in"/>
    </style:style>
    <style:style style:name="P5605" style:parent-style-name="Normal" style:family="paragraph">
      <style:paragraph-properties fo:keep-with-next="always" fo:text-align="justify"/>
      <style:text-properties style:font-size-complex="12pt"/>
    </style:style>
    <style:style style:name="TableRow5606" style:family="table-row">
      <style:table-row-properties/>
    </style:style>
    <style:style style:name="TableCell5607" style:family="table-cell">
      <style:table-cell-properties fo:border="0.0069in solid #000000" fo:background-color="#D9D9D9" fo:padding-top="0in" fo:padding-left="0.075in" fo:padding-bottom="0in" fo:padding-right="0.075in"/>
    </style:style>
    <style:style style:name="P5608" style:parent-style-name="Normal" style:family="paragraph">
      <style:paragraph-properties fo:keep-with-next="always" fo:text-align="justify"/>
      <style:text-properties style:font-size-complex="12pt"/>
    </style:style>
    <style:style style:name="TableCell5609" style:family="table-cell">
      <style:table-cell-properties fo:border="0.0069in solid #000000" fo:background-color="#D9D9D9" fo:padding-top="0in" fo:padding-left="0.075in" fo:padding-bottom="0in" fo:padding-right="0.075in"/>
    </style:style>
    <style:style style:name="P5610" style:parent-style-name="Normal" style:family="paragraph">
      <style:paragraph-properties fo:keep-with-next="always" fo:text-align="justify"/>
      <style:text-properties style:font-size-complex="12pt"/>
    </style:style>
    <style:style style:name="TableCell5611" style:family="table-cell">
      <style:table-cell-properties fo:border="0.0069in solid #000000" fo:background-color="#D9D9D9" fo:padding-top="0in" fo:padding-left="0.075in" fo:padding-bottom="0in" fo:padding-right="0.075in"/>
    </style:style>
    <style:style style:name="P5612" style:parent-style-name="Normal" style:family="paragraph">
      <style:paragraph-properties fo:keep-with-next="always" fo:text-align="justify"/>
      <style:text-properties style:font-size-complex="12pt"/>
    </style:style>
    <style:style style:name="TableCell5613" style:family="table-cell">
      <style:table-cell-properties fo:border="0.0069in solid #000000" fo:background-color="#D9D9D9" fo:padding-top="0in" fo:padding-left="0.075in" fo:padding-bottom="0in" fo:padding-right="0.075in"/>
    </style:style>
    <style:style style:name="P5614" style:parent-style-name="Normal" style:family="paragraph">
      <style:paragraph-properties fo:keep-with-next="always" fo:text-align="justify"/>
      <style:text-properties style:font-size-complex="12pt"/>
    </style:style>
    <style:style style:name="TableCell5615" style:family="table-cell">
      <style:table-cell-properties fo:border="0.0069in solid #000000" fo:background-color="#D9D9D9" fo:padding-top="0in" fo:padding-left="0.075in" fo:padding-bottom="0in" fo:padding-right="0.075in"/>
    </style:style>
    <style:style style:name="P5616" style:parent-style-name="Normal" style:family="paragraph">
      <style:paragraph-properties fo:keep-with-next="always" fo:text-align="justify"/>
      <style:text-properties style:font-size-complex="12pt"/>
    </style:style>
    <style:style style:name="P5617" style:parent-style-name="Normal" style:family="paragraph">
      <style:paragraph-properties fo:text-align="justify"/>
      <style:text-properties style:font-name-asian="Calibri" style:font-size-complex="12pt" style:language-asian="en" style:country-asian="GB" style:language-complex="en" style:country-complex="GB"/>
    </style:style>
    <style:style style:name="P5618" style:parent-style-name="Normal" style:family="paragraph">
      <style:paragraph-properties fo:text-align="justify" fo:text-indent="0.3937in"/>
    </style:style>
    <style:style style:name="T5619" style:parent-style-name="DefaultParagraphFont" style:family="text">
      <style:text-properties style:font-name-asian="Calibri" style:font-size-complex="12pt" style:language-asian="en" style:country-asian="GB" style:language-complex="en" style:country-complex="GB"/>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fo:margin-left="0.5in">
        <style:tab-stops/>
      </style:paragraph-properties>
      <style:text-properties fo:font-weight="bold" style:font-weight-asian="bold" style:font-size-complex="12pt"/>
    </style:style>
    <style:style style:name="TableColumn5624" style:family="table-column">
      <style:table-column-properties style:column-width="4.5048in"/>
    </style:style>
    <style:style style:name="TableColumn5625" style:family="table-column">
      <style:table-column-properties style:column-width="2.3381in"/>
    </style:style>
    <style:style style:name="Table5623" style:family="table">
      <style:table-properties style:width="6.843in" fo:margin-left="0in" table:align="left"/>
    </style:style>
    <style:style style:name="TableRow5626" style:family="table-row">
      <style:table-row-properties/>
    </style:style>
    <style:style style:name="TableCell5627" style:family="table-cell">
      <style:table-cell-properties fo:border="0.0069in solid #000000" fo:background-color="#BFBFBF" fo:padding-top="0in" fo:padding-left="0.075in" fo:padding-bottom="0in" fo:padding-right="0.075in"/>
    </style:style>
    <style:style style:name="P5628" style:parent-style-name="Normal" style:family="paragraph">
      <style:paragraph-properties fo:text-align="justify" fo:text-indent="0.7875in"/>
      <style:text-properties style:font-name-asian="Calibri" style:font-size-complex="12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line-height="115%" fo:text-indent="0.7875in"/>
    </style:style>
    <style:style style:name="T5631" style:parent-style-name="DefaultParagraphFont" style:family="text">
      <style:text-properties style:font-name-asian="Calibri" style:font-size-complex="12pt" style:language-asian="en" style:country-asian="GB" style:language-complex="en" style:country-complex="GB"/>
    </style:style>
    <style:style style:name="T5632" style:parent-style-name="DefaultParagraphFont" style:family="text">
      <style:text-properties style:font-name-asian="Calibri" style:font-size-complex="12pt" style:language-asian="en" style:country-asian="GB" style:language-complex="en" style:country-complex="GB"/>
    </style:style>
    <style:style style:name="TableRow5633" style:family="table-row">
      <style:table-row-properties/>
    </style:style>
    <style:style style:name="TableCell5634" style:family="table-cell">
      <style:table-cell-properties fo:border="0.0069in solid #000000" fo:background-color="#BFBFBF" fo:padding-top="0in" fo:padding-left="0.075in" fo:padding-bottom="0in" fo:padding-right="0.075in"/>
    </style:style>
    <style:style style:name="P5635" style:parent-style-name="Normal" style:family="paragraph">
      <style:paragraph-properties fo:text-align="justify" fo:text-indent="0.7875in"/>
      <style:text-properties style:font-name-asian="Calibri" style:font-size-complex="12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line-height="115%" fo:text-indent="0.7875in"/>
    </style:style>
    <style:style style:name="T5638" style:parent-style-name="DefaultParagraphFont" style:family="text">
      <style:text-properties style:font-name-asian="Calibri" style:font-size-complex="12pt" style:language-asian="en" style:country-asian="GB" style:language-complex="en" style:country-complex="GB"/>
    </style:style>
    <style:style style:name="T5639" style:parent-style-name="DefaultParagraphFont" style:family="text">
      <style:text-properties style:font-name-asian="Calibri" style:font-size-complex="12pt" style:language-asian="en" style:country-asian="GB" style:language-complex="en" style:country-complex="GB"/>
    </style:style>
    <style:style style:name="P5640" style:parent-style-name="Normal" style:family="paragraph">
      <style:paragraph-properties fo:text-align="justify"/>
      <style:text-properties fo:font-weight="bold" style:font-weight-asian="bold" style:font-size-complex="12pt"/>
    </style:style>
    <style:style style:name="P5641"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size-complex="12pt"/>
    </style:style>
    <style:style style:name="P5642" style:parent-style-name="Normal" style:family="paragraph">
      <style:paragraph-properties fo:text-align="justify"/>
      <style:text-properties fo:font-weight="bold" style:font-weight-asian="bold" style:font-size-complex="12pt"/>
    </style:style>
    <style:style style:name="P5643" style:parent-style-name="Normal" style:family="paragraph">
      <style:paragraph-properties fo:text-align="justify" fo:text-indent="0.3937in">
        <style:tab-stops>
          <style:tab-stop style:type="left" style:position="0.1972in"/>
        </style:tab-stops>
      </style:paragraph-properties>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fo:color="#000000" style:font-size-complex="12pt" style:language-asian="lt" style:country-asian="LT"/>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fo:color="#000000" style:font-size-complex="12pt" style:language-asian="lt" style:country-asian="LT"/>
    </style:style>
    <style:style style:name="T5650" style:parent-style-name="DefaultParagraphFont" style:family="text">
      <style:text-properties style:font-name-asian="Calibri" style:font-size-complex="12pt"/>
    </style:style>
    <style:style style:name="TableColumn5652" style:family="table-column">
      <style:table-column-properties style:column-width="1.125in"/>
    </style:style>
    <style:style style:name="TableColumn5653" style:family="table-column">
      <style:table-column-properties style:column-width="1.1812in"/>
    </style:style>
    <style:style style:name="TableColumn5654" style:family="table-column">
      <style:table-column-properties style:column-width="1.3118in"/>
    </style:style>
    <style:style style:name="TableColumn5655" style:family="table-column">
      <style:table-column-properties style:column-width="1.5569in"/>
    </style:style>
    <style:style style:name="TableColumn5656" style:family="table-column">
      <style:table-column-properties style:column-width="1.668in"/>
    </style:style>
    <style:style style:name="Table5651" style:family="table">
      <style:table-properties style:width="6.843in" fo:margin-left="0in" table:align="left"/>
    </style:style>
    <style:style style:name="TableRow5657" style:family="table-row">
      <style:table-row-properties/>
    </style:style>
    <style:style style:name="TableCell5658" style:family="table-cell">
      <style:table-cell-properties fo:border="0.0069in solid #000000" fo:background-color="#D9D9D9" fo:padding-top="0in" fo:padding-left="0.075in" fo:padding-bottom="0in" fo:padding-right="0.075in"/>
    </style:style>
    <style:style style:name="P5659" style:parent-style-name="Normal" style:family="paragraph">
      <style:paragraph-properties fo:text-align="justify"/>
      <style:text-properties style:font-size-complex="12pt" style:language-asian="lt" style:country-asian="LT"/>
    </style:style>
    <style:style style:name="TableCell5660" style:family="table-cell">
      <style:table-cell-properties fo:border="0.0069in solid #000000" fo:background-color="#D9D9D9" fo:padding-top="0in" fo:padding-left="0.075in" fo:padding-bottom="0in" fo:padding-right="0.075in"/>
    </style:style>
    <style:style style:name="P5661" style:parent-style-name="Normal" style:family="paragraph">
      <style:paragraph-properties fo:text-align="justify"/>
      <style:text-properties style:font-size-complex="12pt" style:language-asian="lt" style:country-asian="LT"/>
    </style:style>
    <style:style style:name="TableCell5662" style:family="table-cell">
      <style:table-cell-properties fo:border="0.0069in solid #000000" fo:background-color="#D9D9D9" fo:padding-top="0in" fo:padding-left="0.075in" fo:padding-bottom="0in" fo:padding-right="0.075in"/>
    </style:style>
    <style:style style:name="P5663" style:parent-style-name="Normal" style:family="paragraph">
      <style:paragraph-properties fo:text-align="justify"/>
      <style:text-properties style:font-size-complex="12pt" style:language-asian="lt" style:country-asian="LT"/>
    </style:style>
    <style:style style:name="TableCell5664" style:family="table-cell">
      <style:table-cell-properties fo:border="0.0069in solid #000000" fo:background-color="#D9D9D9" fo:padding-top="0in" fo:padding-left="0.075in" fo:padding-bottom="0in" fo:padding-right="0.075in"/>
    </style:style>
    <style:style style:name="P5665" style:parent-style-name="Normal" style:family="paragraph">
      <style:paragraph-properties fo:text-align="justify"/>
      <style:text-properties style:font-size-complex="12pt" style:language-asian="lt" style:country-asian="LT"/>
    </style:style>
    <style:style style:name="TableCell5666" style:family="table-cell">
      <style:table-cell-properties fo:border="0.0069in solid #000000" fo:background-color="#D9D9D9" fo:padding-top="0in" fo:padding-left="0.075in" fo:padding-bottom="0in" fo:padding-right="0.075in"/>
    </style:style>
    <style:style style:name="P5667" style:parent-style-name="Normal" style:family="paragraph">
      <style:paragraph-properties fo:text-align="justify"/>
      <style:text-properties style:font-size-complex="12pt" style:language-asian="lt" style:country-asian="LT"/>
    </style:style>
    <style:style style:name="TableRow5668" style:family="table-row">
      <style:table-row-properties style:min-row-height="0.3395in"/>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justify"/>
      <style:text-properties style:font-size-complex="12pt" style:language-asian="lt" style:country-asian="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justify"/>
      <style:text-properties style:font-size-complex="12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justify"/>
      <style:text-properties style:font-size-complex="12p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justify"/>
      <style:text-properties style:font-size-complex="12pt"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justify"/>
      <style:text-properties style:font-size-complex="12pt" style:language-asian="lt" style:country-asian="LT"/>
    </style:style>
    <style:style style:name="TableRow5679" style:family="table-row">
      <style:table-row-properties style:min-row-height="0.3395in"/>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justify"/>
      <style:text-properties style:font-size-complex="12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justify"/>
      <style:text-properties style:font-size-complex="12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justify"/>
      <style:text-properties style:font-size-complex="12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justify"/>
      <style:text-properties style:font-size-complex="12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justify"/>
      <style:text-properties style:font-size-complex="12pt" style:language-asian="lt" style:country-asian="LT"/>
    </style:style>
    <style:style style:name="P5690" style:parent-style-name="Normal" style:family="paragraph">
      <style:paragraph-properties fo:text-align="justify"/>
      <style:text-properties style:font-size-complex="12pt"/>
    </style:style>
    <style:style style:name="P5691" style:parent-style-name="Normal" style:family="paragraph">
      <style:paragraph-properties fo:text-align="justify" fo:text-indent="0.3937in"/>
      <style:text-properties style:font-size-complex="12pt"/>
    </style:style>
    <style:style style:name="TableColumn5693" style:family="table-column">
      <style:table-column-properties style:column-width="1.2493in"/>
    </style:style>
    <style:style style:name="TableColumn5694" style:family="table-column">
      <style:table-column-properties style:column-width="1.7965in"/>
    </style:style>
    <style:style style:name="TableColumn5695" style:family="table-column">
      <style:table-column-properties style:column-width="2.077in"/>
    </style:style>
    <style:style style:name="TableColumn5696" style:family="table-column">
      <style:table-column-properties style:column-width="1.7201in"/>
    </style:style>
    <style:style style:name="Table5692" style:family="table">
      <style:table-properties style:width="6.843in" fo:margin-left="0in" table:align="left"/>
    </style:style>
    <style:style style:name="TableRow5697" style:family="table-row">
      <style:table-row-properties/>
    </style:style>
    <style:style style:name="TableCell5698" style:family="table-cell">
      <style:table-cell-properties fo:border="0.0069in solid #000000" fo:background-color="#D9D9D9" fo:padding-top="0in" fo:padding-left="0.075in" fo:padding-bottom="0in" fo:padding-right="0.075in"/>
    </style:style>
    <style:style style:name="P5699" style:parent-style-name="Normal" style:family="paragraph">
      <style:paragraph-properties fo:text-align="justify"/>
      <style:text-properties style:font-size-complex="12pt" style:language-asian="lt" style:country-asian="LT"/>
    </style:style>
    <style:style style:name="TableCell5700" style:family="table-cell">
      <style:table-cell-properties fo:border="0.0069in solid #000000" fo:background-color="#D9D9D9" fo:padding-top="0in" fo:padding-left="0.075in" fo:padding-bottom="0in" fo:padding-right="0.075in"/>
    </style:style>
    <style:style style:name="P5701" style:parent-style-name="Normal" style:family="paragraph">
      <style:paragraph-properties fo:text-align="justify"/>
      <style:text-properties style:font-size-complex="12pt" style:language-asian="lt" style:country-asian="LT"/>
    </style:style>
    <style:style style:name="TableCell5702" style:family="table-cell">
      <style:table-cell-properties fo:border="0.0069in solid #000000" fo:background-color="#D9D9D9" fo:padding-top="0in" fo:padding-left="0.075in" fo:padding-bottom="0in" fo:padding-right="0.075in"/>
    </style:style>
    <style:style style:name="P5703" style:parent-style-name="Normal" style:family="paragraph">
      <style:paragraph-properties fo:text-align="justify"/>
      <style:text-properties style:font-size-complex="12pt" style:language-asian="lt" style:country-asian="LT"/>
    </style:style>
    <style:style style:name="TableCell5704" style:family="table-cell">
      <style:table-cell-properties fo:border="0.0069in solid #000000" fo:background-color="#D9D9D9" fo:padding-top="0in" fo:padding-left="0.075in" fo:padding-bottom="0in" fo:padding-right="0.075in"/>
    </style:style>
    <style:style style:name="P5705" style:parent-style-name="Normal" style:family="paragraph">
      <style:paragraph-properties fo:text-align="justify"/>
      <style:text-properties style:font-size-complex="12pt" style:language-asian="lt" style:country-asian="LT"/>
    </style:style>
    <style:style style:name="TableRow5706" style:family="table-row">
      <style:table-row-properties style:min-row-height="0.3201in"/>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justify"/>
      <style:text-properties style:font-size-complex="12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justify"/>
      <style:text-properties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justify"/>
      <style:text-properties style:font-size-complex="12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justify"/>
      <style:text-properties style:font-size-complex="12pt" style:language-asian="lt" style:country-asian="LT"/>
    </style:style>
    <style:style style:name="TableRow5715" style:family="table-row">
      <style:table-row-properties style:min-row-height="0.3201in"/>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justify"/>
      <style:text-properties style:font-size-complex="12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justify"/>
      <style:text-properties style:font-size-complex="12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justify"/>
      <style:text-properties style:font-size-complex="12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justify"/>
      <style:text-properties style:font-size-complex="12pt" style:language-asian="lt" style:country-asian="LT"/>
    </style:style>
    <style:style style:name="P5724" style:parent-style-name="Normal" style:family="paragraph">
      <style:paragraph-properties fo:text-align="justify"/>
      <style:text-properties style:font-size-complex="12pt"/>
    </style:style>
    <style:style style:name="P5725"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size-complex="12pt"/>
    </style:style>
    <style:style style:name="P5726"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5728" style:family="table-column">
      <style:table-column-properties style:column-width="0.5229in"/>
    </style:style>
    <style:style style:name="TableColumn5729" style:family="table-column">
      <style:table-column-properties style:column-width="4.8673in"/>
    </style:style>
    <style:style style:name="TableColumn5730" style:family="table-column">
      <style:table-column-properties style:column-width="1.4527in"/>
    </style:style>
    <style:style style:name="Table5727" style:family="table">
      <style:table-properties style:width="6.843in" style:rel-width="100%" fo:margin-left="0in" table:align="left"/>
    </style:style>
    <style:style style:name="TableRow5731" style:family="table-row">
      <style:table-row-properties/>
    </style:style>
    <style:style style:name="TableCell5732" style:family="table-cell">
      <style:table-cell-properties fo:border="0.0069in solid #000000" fo:background-color="#BFBFBF" fo:padding-top="0in" fo:padding-left="0.075in" fo:padding-bottom="0in" fo:padding-right="0.075in"/>
    </style:style>
    <style:style style:name="P5733" style:parent-style-name="Normal" style:family="paragraph">
      <style:paragraph-properties fo:text-align="center">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Row5734" style:family="table-row">
      <style:table-row-properties/>
    </style:style>
    <style:style style:name="TableCell5735" style:family="table-cell">
      <style:table-cell-properties fo:border="0.0069in solid #000000" fo:background-color="#BFBFBF" fo:padding-top="0in" fo:padding-left="0.075in" fo:padding-bottom="0in" fo:padding-right="0.075in"/>
    </style:style>
    <style:style style:name="P5736" style:parent-style-name="Normal" style:family="paragraph">
      <style:paragraph-properties fo:text-align="justify">
        <style:tab-stops>
          <style:tab-stop style:type="left" style:position="0.5909in"/>
          <style:tab-stop style:type="left" style:position="0.6895in"/>
        </style:tab-stops>
      </style:paragraph-properties>
    </style:style>
    <style:style style:name="T5737" style:parent-style-name="DefaultParagraphFont" style:family="text">
      <style:text-properties style:font-name-asian="Calibri" fo:font-style="italic" style:font-style-asian="italic" style:font-size-complex="12pt" style:language-asian="lt" style:country-asian="LT"/>
    </style:style>
    <style:style style:name="TableRow5738" style:family="table-row">
      <style:table-row-properties/>
    </style:style>
    <style:style style:name="TableCell5739" style:family="table-cell">
      <style:table-cell-properties fo:border="0.0069in solid #000000" fo:background-color="#BFBFBF" fo:padding-top="0in" fo:padding-left="0.075in" fo:padding-bottom="0in" fo:padding-right="0.075in"/>
    </style:style>
    <style:style style:name="P574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Cell5741" style:family="table-cell">
      <style:table-cell-properties fo:border="0.0069in solid #000000" fo:background-color="#BFBFBF" fo:padding-top="0in" fo:padding-left="0.075in" fo:padding-bottom="0in" fo:padding-right="0.075in"/>
    </style:style>
    <style:style style:name="P574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Cell5743" style:family="table-cell">
      <style:table-cell-properties fo:border="0.0069in solid #000000" fo:background-color="#BFBFBF" fo:padding-top="0in" fo:padding-left="0.075in" fo:padding-bottom="0in" fo:padding-right="0.075in"/>
    </style:style>
    <style:style style:name="P5744" style:parent-style-name="Normal" style:family="paragraph">
      <style:paragraph-properties fo:text-align="justify">
        <style:tab-stops>
          <style:tab-stop style:type="left" style:position="0.5909in"/>
          <style:tab-stop style:type="left" style:position="0.6895in"/>
        </style:tab-stops>
      </style:paragraph-properties>
    </style:style>
    <style:style style:name="T5745" style:parent-style-name="DefaultParagraphFont" style:family="text">
      <style:text-properties fo:font-weight="bold" style:font-weight-asian="bold" style:font-size-complex="12pt"/>
    </style:style>
    <style:style style:name="T5746" style:parent-style-name="DefaultParagraphFont" style:family="text">
      <style:text-properties fo:font-weight="bold" style:font-weight-asian="bold" style:font-size-complex="12pt"/>
    </style:style>
    <style:style style:name="TableRow5747" style:family="table-row">
      <style:table-row-properties/>
    </style:style>
    <style:style style:name="TableCell5748" style:family="table-cell">
      <style:table-cell-properties fo:border="0.0069in solid #000000" fo:background-color="#BFBFBF" fo:padding-top="0in" fo:padding-left="0.075in" fo:padding-bottom="0in" fo:padding-right="0.075in"/>
    </style:style>
    <style:style style:name="P5749" style:parent-style-name="Normal" style:family="paragraph">
      <style:paragraph-properties fo:text-align="justify" fo:margin-left="0.2479in">
        <style:tab-stops>
          <style:tab-stop style:type="left" style:position="0.343in"/>
          <style:tab-stop style:type="left" style:position="0.4416in"/>
        </style:tab-stops>
      </style:paragraph-properties>
      <style:text-properties style:font-name-asian="Calibri" style:font-size-complex="12pt" style:language-asian="lt" style:country-asian="LT"/>
    </style:style>
    <style:style style:name="TableCell5750" style:family="table-cell">
      <style:table-cell-properties fo:border="0.0069in solid #000000" fo:background-color="#BFBFBF" fo:padding-top="0in" fo:padding-left="0.075in" fo:padding-bottom="0in" fo:padding-right="0.075in"/>
    </style:style>
    <style:style style:name="P575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5752" style:parent-style-name="Normal" style:family="paragraph">
      <style:paragraph-properties fo:text-align="justify">
        <style:tab-stops>
          <style:tab-stop style:type="left" style:position="0.5909in"/>
          <style:tab-stop style:type="left" style:position="0.6895in"/>
        </style:tab-stops>
      </style:paragraph-properties>
    </style:style>
    <style:style style:name="T5753" style:parent-style-name="DefaultParagraphFont" style:family="text">
      <style:text-properties style:font-name-asian="Calibri" fo:font-style="italic" style:font-style-asian="italic"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5756" style:family="table-row">
      <style:table-row-properties/>
    </style:style>
    <style:style style:name="TableCell5757" style:family="table-cell">
      <style:table-cell-properties fo:border="0.0069in solid #000000" fo:background-color="#BFBFBF" fo:padding-top="0in" fo:padding-left="0.075in" fo:padding-bottom="0in" fo:padding-right="0.075in"/>
    </style:style>
    <style:style style:name="P5758" style:parent-style-name="Normal" style:family="paragraph">
      <style:paragraph-properties fo:text-align="justify" fo:margin-left="0.2479in">
        <style:tab-stops>
          <style:tab-stop style:type="left" style:position="0.343in"/>
          <style:tab-stop style:type="left" style:position="0.4416in"/>
        </style:tab-stops>
      </style:paragraph-properties>
      <style:text-properties style:font-name-asian="Calibri" style:font-size-complex="12pt" style:language-asian="lt" style:country-asian="LT"/>
    </style:style>
    <style:style style:name="TableCell5759" style:family="table-cell">
      <style:table-cell-properties fo:border="0.0069in solid #000000" fo:background-color="#BFBFBF" fo:padding-top="0in" fo:padding-left="0.075in" fo:padding-bottom="0in" fo:padding-right="0.075in"/>
    </style:style>
    <style:style style:name="P576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5761" style:parent-style-name="Normal" style:family="paragraph">
      <style:paragraph-properties fo:text-align="justify">
        <style:tab-stops>
          <style:tab-stop style:type="left" style:position="0.5909in"/>
          <style:tab-stop style:type="left" style:position="0.6895in"/>
        </style:tab-stops>
      </style:paragraph-properties>
    </style:style>
    <style:style style:name="T5762" style:parent-style-name="DefaultParagraphFont" style:family="text">
      <style:text-properties style:font-name-asian="Calibri" fo:font-style="italic" style:font-style-asian="italic" style:font-size-complex="12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5765" style:family="table-row">
      <style:table-row-properties/>
    </style:style>
    <style:style style:name="TableCell5766" style:family="table-cell">
      <style:table-cell-properties fo:border="0.0069in solid #000000" fo:background-color="#BFBFBF" fo:padding-top="0in" fo:padding-left="0.075in" fo:padding-bottom="0in" fo:padding-right="0.075in"/>
    </style:style>
    <style:style style:name="P5767" style:parent-style-name="Normal" style:family="paragraph">
      <style:paragraph-properties fo:text-align="justify" fo:margin-left="0.2479in">
        <style:tab-stops>
          <style:tab-stop style:type="left" style:position="0.343in"/>
          <style:tab-stop style:type="left" style:position="0.4416in"/>
        </style:tab-stops>
      </style:paragraph-properties>
      <style:text-properties style:font-name-asian="Calibri" style:font-size-complex="12pt" style:language-asian="lt" style:country-asian="LT"/>
    </style:style>
    <style:style style:name="TableCell5768" style:family="table-cell">
      <style:table-cell-properties fo:border="0.0069in solid #000000" fo:background-color="#BFBFBF" fo:padding-top="0in" fo:padding-left="0.075in" fo:padding-bottom="0in" fo:padding-right="0.075in"/>
    </style:style>
    <style:style style:name="P5769"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style>
    <style:style style:name="P5770"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5771" style:parent-style-name="DefaultParagraphFont" style:family="text">
      <style:text-properties fo:font-style="italic" style:font-style-asian="italic" style:font-size-complex="12pt"/>
    </style:style>
    <style:style style:name="T5772" style:parent-style-name="DefaultParagraphFont" style:family="text">
      <style:text-properties fo:font-style="italic" style:font-style-asian="italic"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5775" style:parent-style-name="Normal" style:family="paragraph">
      <style:paragraph-properties fo:text-align="justify"/>
      <style:text-properties style:font-size-complex="12pt"/>
    </style:style>
    <style:style style:name="P577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P577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5779" style:family="table-column">
      <style:table-column-properties style:column-width="1.7486in"/>
    </style:style>
    <style:style style:name="Table5778" style:family="table">
      <style:table-properties style:width="1.7486in" fo:margin-left="0in" table:align="left"/>
    </style:style>
    <style:style style:name="TableRow5780" style:family="table-row">
      <style:table-row-properties/>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578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578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5786" style:family="table-column">
      <style:table-column-properties style:column-width="6.843in"/>
    </style:style>
    <style:style style:name="Table5785" style:family="table">
      <style:table-properties style:width="6.843in" fo:margin-left="0in" table:align="left"/>
    </style:style>
    <style:style style:name="TableRow5787" style:family="table-row">
      <style:table-row-properties style:min-row-height="0.3493in"/>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master-page-name="MPF15" style:family="paragraph">
      <style:paragraph-properties fo:break-before="page" fo:text-align="justify" fo:margin-left="3.6222in" fo:text-indent="-0.4722in" style:page-number="1">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5803" style:parent-style-name="Normal" style:family="paragraph">
      <style:paragraph-properties fo:text-align="justify" fo:margin-left="3.6222in" fo:text-indent="-0.4722in">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5804" style:parent-style-name="Normal" style:family="paragraph">
      <style:paragraph-properties fo:text-align="justify" fo:margin-left="3.6222in" fo:text-indent="-0.4722in">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5805" style:parent-style-name="Normal" style:family="paragraph">
      <style:paragraph-properties fo:text-align="justify" fo:margin-left="3.6222in" fo:text-indent="-0.4722in">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5806" style:parent-style-name="Normal" style:family="paragraph">
      <style:paragraph-properties fo:text-align="justify" fo:margin-left="3.6222in" fo:text-indent="-0.4722in">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5807" style:parent-style-name="Normal" style:family="paragraph">
      <style:paragraph-properties fo:text-align="justify" fo:margin-left="3.6222in" fo:text-indent="-0.4722in">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5808" style:parent-style-name="Normal" style:family="paragraph">
      <style:text-properties style:font-weight-complex="bold" fo:color="#000000" style:font-size-complex="12pt" style:language-asian="lt" style:country-asian="LT"/>
    </style:style>
    <style:style style:name="P5809" style:parent-style-name="Normal" style:family="paragraph">
      <style:paragraph-properties fo:text-indent="0.5513in"/>
      <style:text-properties style:font-weight-complex="bold" fo:color="#000000" style:font-size-complex="12pt" style:language-asian="lt" style:country-asian="LT"/>
    </style:style>
    <style:style style:name="P5810" style:parent-style-name="Normal" style:family="paragraph">
      <style:paragraph-properties fo:text-align="center"/>
    </style:style>
    <style:style style:name="T5811" style:parent-style-name="DefaultParagraphFont" style:family="text">
      <style:text-properties fo:font-weight="bold" style:font-weight-asian="bold" style:font-weight-complex="bold" fo:color="#000000" style:font-size-complex="12pt" style:language-asian="lt" style:country-asian="LT"/>
    </style:style>
    <style:style style:name="T5812" style:parent-style-name="DefaultParagraphFont" style:family="text">
      <style:text-properties fo:font-weight="bold" style:font-weight-asian="bold" style:font-weight-complex="bold" fo:color="#000000" style:font-size-complex="12pt" style:language-asian="lt" style:country-asian="LT"/>
    </style:style>
    <style:style style:name="P5813" style:parent-style-name="Normal" style:family="paragraph">
      <style:paragraph-properties fo:text-indent="0.5513in"/>
      <style:text-properties fo:color="#000000" style:font-size-complex="12pt" style:language-asian="lt" style:country-asian="LT"/>
    </style:style>
    <style:style style:name="P5814" style:parent-style-name="Normal" style:family="paragraph">
      <style:paragraph-properties fo:text-indent="0.5513in"/>
      <style:text-properties fo:color="#000000" style:font-size-complex="12pt" style:language-asian="lt" style:country-asian="LT"/>
    </style:style>
    <style:style style:name="P5815" style:parent-style-name="Normal" style:family="paragraph">
      <style:paragraph-properties fo:text-align="center"/>
    </style:style>
    <style:style style:name="T5816" style:parent-style-name="DefaultParagraphFont" style:family="text">
      <style:text-properties fo:font-weight="bold" style:font-weight-asian="bold" style:font-weight-complex="bold" fo:color="#000000" style:font-size-complex="12pt" style:language-asian="lt" style:country-asian="LT"/>
    </style:style>
    <style:style style:name="T5817" style:parent-style-name="DefaultParagraphFont" style:family="text">
      <style:text-properties fo:font-weight="bold" style:font-weight-asian="bold" style:font-weight-complex="bold" fo:color="#000000" style:font-size-complex="12pt" style:language-asian="lt" style:country-asian="LT"/>
    </style:style>
    <style:style style:name="P5818" style:parent-style-name="Normal" style:family="paragraph">
      <style:paragraph-properties fo:text-align="center"/>
    </style:style>
    <style:style style:name="T5819" style:parent-style-name="DefaultParagraphFont" style:family="text">
      <style:text-properties fo:font-weight="bold" style:font-weight-asian="bold" style:font-weight-complex="bold" fo:color="#000000" style:font-size-complex="12pt" style:language-asian="lt" style:country-asian="LT"/>
    </style:style>
    <style:style style:name="P5820" style:parent-style-name="Normal" style:family="paragraph">
      <style:paragraph-properties fo:text-align="justify" fo:text-indent="0.5513in"/>
      <style:text-properties fo:color="#000000" style:font-size-complex="12pt" style:language-asian="lt" style:country-asian="LT"/>
    </style:style>
    <style:style style:name="P5821" style:parent-style-name="Normal" style:family="paragraph">
      <style:paragraph-properties fo:text-align="justify" fo:text-indent="0.5513in">
        <style:tab-stops>
          <style:tab-stop style:type="left" style:position="0.5909in"/>
          <style:tab-stop style:type="left" style:position="0.6895in"/>
        </style:tab-stops>
      </style:paragraph-properties>
    </style:style>
    <style:style style:name="T5822" style:parent-style-name="DefaultParagraphFont" style:family="text">
      <style:text-properties fo:color="#000000" style:font-size-complex="12pt" style:language-asian="lt" style:country-asian="LT"/>
    </style:style>
    <style:style style:name="T5823" style:parent-style-name="DefaultParagraphFont" style:family="text">
      <style:text-properties fo:color="#000000" style:font-size-complex="12pt" style:language-asian="lt" style:country-asian="LT"/>
    </style:style>
    <style:style style:name="T5824" style:parent-style-name="DefaultParagraphFont" style:family="text">
      <style:text-properties fo:color="#000000" style:font-size-complex="12pt" style:language-asian="lt" style:country-asian="LT"/>
    </style:style>
    <style:style style:name="T5825" style:parent-style-name="DefaultParagraphFont" style:family="text">
      <style:text-properties fo:color="#000000" style:font-size-complex="12pt" style:language-asian="lt" style:country-asian="LT"/>
    </style:style>
    <style:style style:name="P5826" style:parent-style-name="Normal" style:family="paragraph">
      <style:paragraph-properties fo:text-align="justify" fo:text-indent="0.5513in">
        <style:tab-stops>
          <style:tab-stop style:type="left" style:position="0.5909in"/>
          <style:tab-stop style:type="left" style:position="0.6895in"/>
        </style:tab-stops>
      </style:paragraph-properties>
    </style:style>
    <style:style style:name="T5827" style:parent-style-name="DefaultParagraphFont" style:family="text">
      <style:text-properties fo:color="#000000" style:font-size-complex="12pt" style:language-asian="lt" style:country-asian="LT"/>
    </style:style>
    <style:style style:name="T5828" style:parent-style-name="DefaultParagraphFont" style:family="text">
      <style:text-properties fo:color="#000000"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T5830" style:parent-style-name="DefaultParagraphFont" style:family="text">
      <style:text-properties fo:color="#000000" style:font-size-complex="12pt" style:language-asian="lt" style:country-asian="LT"/>
    </style:style>
    <style:style style:name="T5831" style:parent-style-name="DefaultParagraphFont" style:family="text">
      <style:text-properties fo:color="#000000" style:font-size-complex="12pt" style:language-asian="lt" style:country-asian="LT"/>
    </style:style>
    <style:style style:name="P5832" style:parent-style-name="Normal" style:family="paragraph">
      <style:paragraph-properties fo:text-align="justify" fo:text-indent="0.5513in">
        <style:tab-stops>
          <style:tab-stop style:type="left" style:position="0.5909in"/>
          <style:tab-stop style:type="left" style:position="0.6895in"/>
        </style:tab-stops>
      </style:paragraph-properties>
    </style:style>
    <style:style style:name="P5833" style:parent-style-name="Normal" style:family="paragraph">
      <style:paragraph-properties fo:text-align="center"/>
    </style:style>
    <style:style style:name="T5834" style:parent-style-name="DefaultParagraphFont" style:family="text">
      <style:text-properties fo:font-weight="bold" style:font-weight-asian="bold" style:font-weight-complex="bold" fo:color="#000000" style:font-size-complex="12pt" style:language-asian="lt" style:country-asian="LT"/>
    </style:style>
    <style:style style:name="T5835" style:parent-style-name="DefaultParagraphFont" style:family="text">
      <style:text-properties fo:font-weight="bold" style:font-weight-asian="bold" style:font-weight-complex="bold" fo:color="#000000" style:font-size-complex="12pt" style:language-asian="lt" style:country-asian="LT"/>
    </style:style>
    <style:style style:name="P5836" style:parent-style-name="Normal" style:family="paragraph">
      <style:paragraph-properties fo:text-align="center"/>
    </style:style>
    <style:style style:name="T5837" style:parent-style-name="DefaultParagraphFont" style:family="text">
      <style:text-properties fo:font-weight="bold" style:font-weight-asian="bold" style:font-weight-complex="bold" fo:color="#000000" style:font-size-complex="12pt" style:language-asian="lt" style:country-asian="LT"/>
    </style:style>
    <style:style style:name="T5838" style:parent-style-name="DefaultParagraphFont" style:family="text">
      <style:text-properties fo:font-weight="bold" style:font-weight-asian="bold" style:font-weight-complex="bold" fo:color="#000000" style:font-size-complex="12pt" style:language-asian="lt" style:country-asian="LT"/>
    </style:style>
    <style:style style:name="P5839" style:parent-style-name="Normal" style:family="paragraph">
      <style:paragraph-properties fo:text-align="justify" fo:text-indent="0.5513in"/>
      <style:text-properties fo:color="#000000" style:font-size-complex="12pt" style:language-asian="lt" style:country-asian="LT"/>
    </style:style>
    <style:style style:name="P5840" style:parent-style-name="Normal" style:family="paragraph">
      <style:paragraph-properties fo:text-align="justify" fo:text-indent="0.5513in">
        <style:tab-stops>
          <style:tab-stop style:type="left" style:position="0.5909in"/>
          <style:tab-stop style:type="left" style:position="0.6895in"/>
        </style:tab-stops>
      </style:paragraph-properties>
    </style:style>
    <style:style style:name="T5841" style:parent-style-name="DefaultParagraphFont" style:family="text">
      <style:text-properties fo:color="#000000"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T5843" style:parent-style-name="DefaultParagraphFont" style:family="text">
      <style:text-properties fo:color="#000000" style:font-size-complex="12pt" style:language-asian="lt" style:country-asian="LT"/>
    </style:style>
    <style:style style:name="T5844" style:parent-style-name="DefaultParagraphFont" style:family="text">
      <style:text-properties fo:color="#000000" style:font-size-complex="12pt" style:language-asian="lt" style:country-asian="LT"/>
    </style:style>
    <style:style style:name="P5845" style:parent-style-name="Normal" style:family="paragraph">
      <style:paragraph-properties fo:text-align="justify" fo:text-indent="0.5513in">
        <style:tab-stops>
          <style:tab-stop style:type="left" style:position="0.5909in"/>
          <style:tab-stop style:type="left" style:position="0.6895in"/>
        </style:tab-stops>
      </style:paragraph-properties>
    </style:style>
    <style:style style:name="T5846" style:parent-style-name="DefaultParagraphFont" style:family="text">
      <style:text-properties fo:color="#000000" style:font-size-complex="12pt" style:language-asian="lt" style:country-asian="LT"/>
    </style:style>
    <style:style style:name="T5847" style:parent-style-name="DefaultParagraphFont" style:family="text">
      <style:text-properties fo:color="#000000" style:font-size-complex="12pt" style:language-asian="lt" style:country-asian="LT"/>
    </style:style>
    <style:style style:name="T5848" style:parent-style-name="DefaultParagraphFont" style:family="text">
      <style:text-properties fo:color="#000000" style:font-size-complex="12pt" style:language-asian="lt" style:country-asian="LT"/>
    </style:style>
    <style:style style:name="T5849" style:parent-style-name="DefaultParagraphFont" style:family="text">
      <style:text-properties fo:color="#000000" style:font-size-complex="12pt" style:language-asian="lt" style:country-asian="LT"/>
    </style:style>
    <style:style style:name="P5850" style:parent-style-name="Normal" style:family="paragraph">
      <style:paragraph-properties fo:text-align="justify" fo:text-indent="0.5513in">
        <style:tab-stops>
          <style:tab-stop style:type="left" style:position="0in"/>
          <style:tab-stop style:type="left" style:position="0.6895in"/>
        </style:tab-stops>
      </style:paragraph-properties>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fo:color="#000000" style:font-size-complex="12pt" style:language-asian="lt" style:country-asian="LT"/>
    </style:style>
    <style:style style:name="T5855" style:parent-style-name="DefaultParagraphFont" style:family="text">
      <style:text-properties fo:color="#000000" style:font-size-complex="12pt" style:language-asian="lt" style:country-asian="LT"/>
    </style:style>
    <style:style style:name="P5856" style:parent-style-name="Normal" style:family="paragraph">
      <style:paragraph-properties fo:text-align="justify" fo:text-indent="0.5513in">
        <style:tab-stops>
          <style:tab-stop style:type="left" style:position="0in"/>
          <style:tab-stop style:type="left" style:position="0.6895in"/>
        </style:tab-stops>
      </style:paragraph-properties>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fo:color="#000000" style:font-size-complex="12pt" style:language-asian="lt" style:country-asian="LT"/>
    </style:style>
    <style:style style:name="T5861" style:parent-style-name="DefaultParagraphFont" style:family="text">
      <style:text-properties fo:color="#000000" style:font-size-complex="12pt" style:language-asian="lt" style:country-asian="LT"/>
    </style:style>
    <style:style style:name="P5862" style:parent-style-name="Normal" style:family="paragraph">
      <style:paragraph-properties fo:text-align="justify" fo:text-indent="0.5513in">
        <style:tab-stops>
          <style:tab-stop style:type="left" style:position="0in"/>
          <style:tab-stop style:type="left" style:position="0.6895in"/>
        </style:tab-stops>
      </style:paragraph-properties>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fo:color="#000000" style:font-size-complex="12pt" style:language-asian="lt" style:country-asian="LT"/>
    </style:style>
    <style:style style:name="T5867" style:parent-style-name="DefaultParagraphFont" style:family="text">
      <style:text-properties fo:color="#000000" style:font-size-complex="12pt" style:language-asian="lt" style:country-asian="LT"/>
    </style:style>
    <style:style style:name="P5868" style:parent-style-name="Normal" style:family="paragraph">
      <style:paragraph-properties fo:text-align="justify" fo:text-indent="0.4923in"/>
    </style:style>
    <style:style style:name="P5869" style:parent-style-name="Normal" style:family="paragraph">
      <style:paragraph-properties fo:keep-with-next="always" fo:text-align="center"/>
    </style:style>
    <style:style style:name="T5870" style:parent-style-name="DefaultParagraphFont" style:family="text">
      <style:text-properties fo:font-weight="bold" style:font-weight-asian="bold" style:font-weight-complex="bold" fo:color="#000000" style:font-size-complex="12pt" style:language-asian="lt" style:country-asian="LT"/>
    </style:style>
    <style:style style:name="T5871" style:parent-style-name="DefaultParagraphFont" style:family="text">
      <style:text-properties fo:font-weight="bold" style:font-weight-asian="bold" style:font-weight-complex="bold" fo:color="#000000" style:font-size-complex="12pt" style:language-asian="lt" style:country-asian="LT"/>
    </style:style>
    <style:style style:name="P5872" style:parent-style-name="Normal" style:family="paragraph">
      <style:paragraph-properties fo:keep-with-next="always" fo:text-align="center"/>
    </style:style>
    <style:style style:name="T5873" style:parent-style-name="DefaultParagraphFont" style:family="text">
      <style:text-properties fo:font-weight="bold" style:font-weight-asian="bold" style:font-weight-complex="bold" fo:color="#000000" style:font-size-complex="12pt" style:language-asian="lt" style:country-asian="LT"/>
    </style:style>
    <style:style style:name="P5874" style:parent-style-name="Normal" style:family="paragraph">
      <style:paragraph-properties fo:keep-with-next="always" fo:text-align="justify"/>
      <style:text-properties fo:color="#000000" style:font-size-complex="12pt" style:language-asian="lt" style:country-asian="LT"/>
    </style:style>
    <style:style style:name="P5875" style:parent-style-name="Normal" style:family="paragraph">
      <style:paragraph-properties fo:keep-with-next="always" fo:text-align="justify" fo:text-indent="0.5513in">
        <style:tab-stops>
          <style:tab-stop style:type="left" style:position="0.5909in"/>
          <style:tab-stop style:type="left" style:position="0.6895in"/>
        </style:tab-stops>
      </style:paragraph-properties>
    </style:style>
    <style:style style:name="T5876" style:parent-style-name="DefaultParagraphFont" style:family="text">
      <style:text-properties fo:color="#000000" style:font-size-complex="12pt" style:language-asian="lt" style:country-asian="LT"/>
    </style:style>
    <style:style style:name="T5877" style:parent-style-name="DefaultParagraphFont" style:family="text">
      <style:text-properties fo:color="#000000" style:font-size-complex="12pt" style:language-asian="lt" style:country-asian="LT"/>
    </style:style>
    <style:style style:name="T5878" style:parent-style-name="DefaultParagraphFont" style:family="text">
      <style:text-properties fo:color="#000000" style:font-size-complex="12pt" style:language-asian="lt" style:country-asian="LT"/>
    </style:style>
    <style:style style:name="T5879" style:parent-style-name="DefaultParagraphFont" style:family="text">
      <style:text-properties fo:color="#000000" style:font-size-complex="12pt" style:language-asian="lt" style:country-asian="LT"/>
    </style:style>
    <style:style style:name="P5880" style:parent-style-name="Normal" style:family="paragraph">
      <style:paragraph-properties fo:text-align="justify" fo:text-indent="0.5513in">
        <style:tab-stops>
          <style:tab-stop style:type="left" style:position="0.5909in"/>
          <style:tab-stop style:type="left" style:position="0.6895in"/>
        </style:tab-stops>
      </style:paragraph-properties>
    </style:style>
    <style:style style:name="T5881" style:parent-style-name="DefaultParagraphFont" style:family="text">
      <style:text-properties fo:color="#000000" style:font-size-complex="12pt" style:language-asian="lt" style:country-asian="LT"/>
    </style:style>
    <style:style style:name="T5882" style:parent-style-name="DefaultParagraphFont" style:family="text">
      <style:text-properties fo:color="#000000" style:font-size-complex="12pt" style:language-asian="lt" style:country-asian="LT"/>
    </style:style>
    <style:style style:name="T5883" style:parent-style-name="DefaultParagraphFont" style:family="text">
      <style:text-properties fo:color="#000000" style:font-size-complex="12pt" style:language-asian="lt" style:country-asian="LT"/>
    </style:style>
    <style:style style:name="T5884" style:parent-style-name="DefaultParagraphFont" style:family="text">
      <style:text-properties fo:color="#000000" style:font-size-complex="12pt" style:language-asian="lt" style:country-asian="LT"/>
    </style:style>
    <style:style style:name="P5885" style:parent-style-name="Normal" style:family="paragraph">
      <style:paragraph-properties fo:text-align="justify" fo:text-indent="0.5513in">
        <style:tab-stops>
          <style:tab-stop style:type="left" style:position="0in"/>
          <style:tab-stop style:type="left" style:position="0.5909in"/>
          <style:tab-stop style:type="left" style:position="0.6895in"/>
        </style:tab-stops>
      </style:paragraph-properties>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fo:color="#000000" style:font-size-complex="12pt" style:language-asian="lt" style:country-asian="LT"/>
    </style:style>
    <style:style style:name="T5890" style:parent-style-name="DefaultParagraphFont" style:family="text">
      <style:text-properties fo:color="#000000" style:font-size-complex="12pt" style:language-asian="lt" style:country-asian="LT"/>
    </style:style>
    <style:style style:name="P5891" style:parent-style-name="Normal" style:family="paragraph">
      <style:paragraph-properties fo:text-align="justify" fo:text-indent="0.5513in">
        <style:tab-stops>
          <style:tab-stop style:type="left" style:position="0in"/>
          <style:tab-stop style:type="left" style:position="0.5909in"/>
          <style:tab-stop style:type="left" style:position="0.6895in"/>
        </style:tab-stops>
      </style:paragraph-properties>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fo:color="#000000" style:font-size-complex="12pt" style:language-asian="lt" style:country-asian="LT"/>
    </style:style>
    <style:style style:name="P5896" style:parent-style-name="Normal" style:family="paragraph">
      <style:paragraph-properties fo:text-align="justify" fo:text-indent="0.5513in">
        <style:tab-stops>
          <style:tab-stop style:type="left" style:position="0in"/>
          <style:tab-stop style:type="left" style:position="0.5909in"/>
          <style:tab-stop style:type="left" style:position="0.6895in"/>
        </style:tab-stops>
      </style:paragraph-properties>
    </style:style>
    <style:style style:name="P5897" style:parent-style-name="Normal" style:family="paragraph">
      <style:paragraph-properties fo:text-align="center"/>
    </style:style>
    <style:style style:name="T5898" style:parent-style-name="DefaultParagraphFont" style:family="text">
      <style:text-properties fo:font-weight="bold" style:font-weight-asian="bold" style:font-weight-complex="bold" fo:color="#000000" style:font-size-complex="12pt" style:language-asian="lt" style:country-asian="LT"/>
    </style:style>
    <style:style style:name="T5899" style:parent-style-name="DefaultParagraphFont" style:family="text">
      <style:text-properties fo:font-weight="bold" style:font-weight-asian="bold" style:font-weight-complex="bold" fo:color="#000000" style:font-size-complex="12pt" style:language-asian="lt" style:country-asian="LT"/>
    </style:style>
    <style:style style:name="P5900" style:parent-style-name="Normal" style:family="paragraph">
      <style:paragraph-properties fo:text-align="center"/>
    </style:style>
    <style:style style:name="T5901" style:parent-style-name="DefaultParagraphFont" style:family="text">
      <style:text-properties fo:font-weight="bold" style:font-weight-asian="bold" style:font-weight-complex="bold" fo:color="#000000" style:font-size-complex="12pt" style:language-asian="lt" style:country-asian="LT"/>
    </style:style>
    <style:style style:name="P5902" style:parent-style-name="Normal" style:family="paragraph">
      <style:paragraph-properties fo:text-align="justify" fo:text-indent="0.5513in"/>
      <style:text-properties fo:color="#000000" style:font-size-complex="12pt" style:language-asian="lt" style:country-asian="LT"/>
    </style:style>
    <style:style style:name="P5903" style:parent-style-name="Normal" style:family="paragraph">
      <style:paragraph-properties fo:text-align="justify" fo:text-indent="0.5513in">
        <style:tab-stops>
          <style:tab-stop style:type="left" style:position="0.5909in"/>
          <style:tab-stop style:type="left" style:position="0.6895in"/>
        </style:tab-stops>
      </style:paragraph-properties>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T5906" style:parent-style-name="DefaultParagraphFont" style:family="text">
      <style:text-properties fo:color="#000000" style:font-size-complex="12pt" style:language-asian="lt" style:country-asian="LT"/>
    </style:style>
    <style:style style:name="T5907" style:parent-style-name="DefaultParagraphFont" style:family="text">
      <style:text-properties fo:color="#000000" style:font-size-complex="12pt" style:language-asian="lt" style:country-asian="LT"/>
    </style:style>
    <style:style style:name="P5908" style:parent-style-name="Normal" style:family="paragraph">
      <style:paragraph-properties fo:text-align="justify" fo:text-indent="0.5513in">
        <style:tab-stops>
          <style:tab-stop style:type="left" style:position="0in"/>
          <style:tab-stop style:type="left" style:position="0.7875in"/>
        </style:tab-stops>
      </style:paragraph-properties>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fo:color="#000000" style:font-size-complex="12pt" style:language-asian="lt" style:country-asian="LT"/>
    </style:style>
    <style:style style:name="P5913" style:parent-style-name="Normal" style:family="paragraph">
      <style:paragraph-properties fo:text-align="justify" fo:text-indent="0.5513in">
        <style:tab-stops>
          <style:tab-stop style:type="left" style:position="0in"/>
          <style:tab-stop style:type="left" style:position="0.7875in"/>
        </style:tab-stops>
      </style:paragraph-properties>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fo:color="#000000" style:font-size-complex="12pt" style:language-asian="lt" style:country-asian="LT"/>
    </style:style>
    <style:style style:name="P5919" style:parent-style-name="Normal" style:family="paragraph">
      <style:paragraph-properties fo:text-align="justify" fo:text-indent="0.5513in">
        <style:tab-stops>
          <style:tab-stop style:type="left" style:position="0.5909in"/>
          <style:tab-stop style:type="left" style:position="0.6895in"/>
        </style:tab-stops>
      </style:paragraph-properties>
    </style:style>
    <style:style style:name="T5920" style:parent-style-name="DefaultParagraphFont" style:family="text">
      <style:text-properties fo:color="#000000" style:font-size-complex="12pt" style:language-asian="lt" style:country-asian="LT"/>
    </style:style>
    <style:style style:name="T5921" style:parent-style-name="DefaultParagraphFont" style:family="text">
      <style:text-properties fo:color="#000000"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fo:color="#000000" style:font-size-complex="12pt" style:language-asian="lt" style:country-asian="LT"/>
    </style:style>
    <style:style style:name="P5925" style:parent-style-name="Normal" style:family="paragraph">
      <style:paragraph-properties fo:text-align="justify" fo:text-indent="0.5513in">
        <style:tab-stops>
          <style:tab-stop style:type="left" style:position="0in"/>
          <style:tab-stop style:type="left" style:position="0.7875in"/>
        </style:tab-stops>
      </style:paragraph-properties>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fo:color="#000000" style:font-size-complex="12pt" style:language-asian="lt" style:country-asian="LT"/>
    </style:style>
    <style:style style:name="T5930" style:parent-style-name="DefaultParagraphFont" style:family="text">
      <style:text-properties fo:color="#000000" style:font-size-complex="12pt" style:language-asian="lt" style:country-asian="LT"/>
    </style:style>
    <style:style style:name="P5931" style:parent-style-name="Normal" style:family="paragraph">
      <style:paragraph-properties fo:text-align="justify" fo:text-indent="0.5513in">
        <style:tab-stops>
          <style:tab-stop style:type="left" style:position="0in"/>
          <style:tab-stop style:type="left" style:position="0.7875in"/>
        </style:tab-stops>
      </style:paragraph-properties>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fo:color="#000000" style:font-size-complex="12pt" style:language-asian="lt" style:country-asian="LT"/>
    </style:style>
    <style:style style:name="T5936" style:parent-style-name="DefaultParagraphFont" style:family="text">
      <style:text-properties fo:color="#000000" style:font-size-complex="12pt" style:language-asian="lt" style:country-asian="LT"/>
    </style:style>
    <style:style style:name="P5937" style:parent-style-name="Normal" style:family="paragraph">
      <style:paragraph-properties fo:text-align="justify" fo:text-indent="0.5513in">
        <style:tab-stops>
          <style:tab-stop style:type="left" style:position="0.5909in"/>
          <style:tab-stop style:type="left" style:position="0.6895in"/>
        </style:tab-stops>
      </style:paragraph-properties>
    </style:style>
    <style:style style:name="T5938" style:parent-style-name="DefaultParagraphFont" style:family="text">
      <style:text-properties fo:color="#000000" style:font-size-complex="12pt" style:language-asian="lt" style:country-asian="LT"/>
    </style:style>
    <style:style style:name="T5939" style:parent-style-name="DefaultParagraphFont" style:family="text">
      <style:text-properties fo:color="#000000" style:font-size-complex="12pt" style:language-asian="lt" style:country-asian="LT"/>
    </style:style>
    <style:style style:name="T5940" style:parent-style-name="DefaultParagraphFont" style:family="text">
      <style:text-properties fo:color="#000000" style:font-size-complex="12pt" style:language-asian="lt" style:country-asian="LT"/>
    </style:style>
    <style:style style:name="T5941" style:parent-style-name="DefaultParagraphFont" style:family="text">
      <style:text-properties fo:color="#000000" style:font-size-complex="12pt" style:language-asian="lt" style:country-asian="LT"/>
    </style:style>
    <style:style style:name="P5942" style:parent-style-name="Normal" style:family="paragraph">
      <style:paragraph-properties fo:text-align="center"/>
    </style:style>
    <style:style style:name="T5943" style:parent-style-name="DefaultParagraphFont" style:family="text">
      <style:text-properties fo:color="#000000" style:font-size-complex="12pt" style:language-asian="lt" style:country-asian="LT"/>
    </style:style>
    <style:style style:name="P5944" style:parent-style-name="Normal" style:family="paragraph">
      <style:paragraph-properties fo:text-align="justify"/>
      <style:text-properties fo:font-weight="bold" style:font-weight-asian="bold" fo:font-size="10pt" style:font-size-asian="10pt"/>
    </style:style>
    <style:style style:name="P5945" style:parent-style-name="Normal" style:family="paragraph">
      <style:paragraph-properties fo:text-align="justify"/>
      <style:text-properties fo:font-weight="bold" style:font-weight-asian="bold"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weight="bold" style:font-weight-asian="bold"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style:font-style-complex="italic" fo:font-size="10pt" style:font-size-asian="10pt"/>
    </style:style>
    <style:style style:name="T5957" style:parent-style-name="DefaultParagraphFont" style:family="text">
      <style:text-properties style:font-name-asian="MS Mincho"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T6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style:font-style-complex="italic" fo:font-size="10pt" style:font-size-asian="10pt"/>
    </style:style>
    <style:style style:name="T6017" style:parent-style-name="DefaultParagraphFont" style:family="text">
      <style:text-properties style:font-name-asian="MS Mincho"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widows="0" fo:orphans="0"/>
    </style:style>
  </office:automatic-styles>
  <office:body>
    <office:text text:use-soft-page-breaks="true">
      <text:p text:style-name="P1"><text:span text:style-name="T7">Suvestinė redakcija nuo 2021-01-01</text:span></text:p>
      <text:p text:style-name="P8"/>
      <text:p text:style-name="P9"><text:span text:style-name="T10">Nutarimas paskelbtas: Žin. 2010, Nr.<text:s/></text:span><text:a xlink:href="https://www.e-tar.lt/portal/legalAct.html?documentId=TAR.01125B3EB856" office:target-frame-name="_top" xlink:show="replace"><text:span text:style-name="T11">4-181</text:span></text:a><text:span text:style-name="T12">, i. k. 109505ANUTA00000238</text:span></text:p>
      <text:p text:style-name="P13"/>
      <text:p text:style-name="P14">Nauja redakcija nuo 2018-08-01:</text:p>
      <text:p text:style-name="Normal"><text:span text:style-name="T15">Nr.<text:s/></text:span><text:a xlink:href="https://www.e-tar.lt/portal/legalAct.html?documentId=766929006f2011e8b83be60b2e217f90" office:target-frame-name="_top" xlink:show="replace"><text:span text:style-name="T16">03-100</text:span></text:a><text:span text:style-name="T17">, 2018-06-12, paskelbta TAR 2018-06-14, i. k. 2018-09879</text:span></text:p>
      <text:p text:style-name="P18"/>
      <text:p text:style-name="P19">LIETUVOS BANKO VALDYBA</text:p>
      <text:p text:style-name="P20"/>
      <text:p text:style-name="P21">NUTARIMAS</text:p>
      <text:p text:style-name="P22">DĖL LIETUVOS BANKO IŠDUODAMŲ LEIDIMŲ ELEKTRONINIŲ PINIGŲ IR MOKĖJIMO ĮSTAIGOMS</text:p>
      <text:p text:style-name="P23"/>
      <text:p text:style-name="P24">2009 m. gruodžio 24 d. Nr. 238</text:p>
      <text:p text:style-name="P25">Vilnius</text:p>
      <text:p text:style-name="P26"/>
      <text:p text:style-name="P27"><text:span text:style-name="T28">Vadovaudamasi Lietuvos Respublikos Lietuvos banko įstatymo 42 straipsnio 3 dalies 1 punktu, Lietuvos Respublikos elektroninių pinigų ir elektroninių pinigų įstaigų įstatymo 13 straipsnio 11 dalimi,<text:s/></text:span><text:span text:style-name="T29">14 straipsnio 12 dalimi, Lietuvos Respublikos mokėjimo įstaigų įstatymo 5 straipsnio 12 dalimi, 6 straipsnio 10 dalimi, 7 straipsnio 11 dalimi, atsižvelgdama į 2017 m. lapkričio 8 d. Europos bankininkystės institucijos gaires dėl informacijos, pateiktinos<text:s/></text:span><text:span text:style-name="T30">prašymuose išduoti leidimą vykdyti mokėjimo įstaigų, elektroninių pinigų įstaigų veiklą ir įregistruoti informavimo apie sąskaitas paslaugų teikėjus pagal Direktyvos (ES) 2015/2366 5 straipsnio 5 dalį (EBA/GL/2017/09), Lietuvos banko<text:s/></text:span><text:span text:style-name="T31">valdyba n u t a r i a:</text:span></text:p>
      <text:p text:style-name="P32"><text:span text:style-name="T33">Patvirtinti pridedamas:</text:span></text:p>
      <text:p text:style-name="P34"><text:span text:style-name="T35">1</text:span><text:span text:style-name="T36">. Elektroninių pinigų ir mokėjimo įstaigų licencijavimo taisykles;</text:span></text:p>
      <text:p text:style-name="P37"><text:span text:style-name="T38">2</text:span><text:span text:style-name="T39">. Leidimo reorganizuoti arba likviduoti elektroninių pinigų ir mokėjimo įstaigą išdavimo taisykles.</text:span><text:s/></text:p>
      <text:p text:style-name="P40"/>
      <text:p text:style-name="P41"/>
      <text:p text:style-name="P42"/>
      <text:p text:style-name="P43"><text:span text:style-name="T44">Valdybos pirmininkas<text:s/></text:span><text:span text:style-name="T45"><text:tab/>Reinoldijus Šarkinas</text:span></text:p>
      <text:p text:style-name="Normal"/>
      <text:soft-page-break/>
      <text:p text:style-name="P46">PATVIRTINTA</text:p>
      <text:p text:style-name="P52">Lietuvos banko valdybos<text:s/></text:p>
      <text:p text:style-name="P53">2009 m. gruodžio 24 d. nutarimu Nr. 238</text:p>
      <text:p text:style-name="P54">(Lietuvos banko valdybos</text:p>
      <text:p text:style-name="P55">2018 m. birželio 12 d.<text:s/>nutarimo Nr. 03-100<text:s/></text:p>
      <text:p text:style-name="P56">redakcija)</text:p>
      <text:p text:style-name="P57"/>
      <text:p text:style-name="P58"/>
      <text:p text:style-name="P59"><text:span text:style-name="T60">ELEKTRONINIŲ PINIGŲ IR MOKĖJIMO ĮSTAIGŲ LICENCIJAV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Elektroninių pinigų ir mokėjimo įstaigų licencijavimo taisyklėse (toliau – Taisyklės) nustatoma prašymo išduoti<text:s/></text:span><text:span text:style-name="T72">elektroninių pinigų arba mokėjimo įstaigos licenciją, elektroninių pinigų arba mokėjimo įstaigos ribotos veiklos licenciją ir mokėjimo įstaigos, teikiančios tik sąskaitos informacijos paslaugą, licenciją (toliau, kai Taisyklėse kalbama apie elektroninių pi</text:span><text:span text:style-name="T73">nigų arba mokėjimo įstaigos licenciją, elektroninių pinigų arba mokėjimo įstaigos ribotos veiklos licenciją ir mokėjimo įstaigos, teikiančios tik sąskaitos informacijos paslaugą, licenciją kartu, vartojama sąvoka „licencija“) pateikimo, nagrinėjimo tvarka,</text:span><text:span text:style-name="T74"><text:s/>pateikiamų dokumentų turinio ir formos reikalavimai, licencijos išdavimo ir keitimo tvarka, pranešimo apie informacijos, kuri buvo pateikta norint gauti licenciją, pasikeitimus pateikimo tvarka.</text:span></text:p>
      <text:p text:style-name="P75"><text:span text:style-name="T76">2</text:span><text:span text:style-name="T77">.</text:span><text:span text:style-name="T78"><text:tab/>Taisyklėse vartojamos sąvokos suprantamos taip, kaip<text:s/></text:span><text:span text:style-name="T79">jos apibrėžtos Lietuvos Respublikos elektroninių pinigų ir elektroninių pinigų įstaigų įstatyme, Lietuvos Respublikos mokėjimo įstaigų įstatyme ir Lietuvos Respublikos finansų įstaigų įstatyme.</text:span></text:p>
      <text:p text:style-name="P80"><text:span text:style-name="T81">3</text:span><text:span text:style-name="T82">.</text:span><text:span text:style-name="T83"><text:tab/>Pagal šias Taisykles Lietuvos bankui pateikiamiems<text:s/></text:span><text:span text:style-name="T84">dokumentams ir Lietuvos banko atliekamiems veiksmams taikomi Bendrųjų Lietuvos banko prižiūrimų finansų rinkos dalyvių prašymų išduoti leidimus pateikimo, nagrinėjimo ir leidimų išdavimo taisyklių, patvirtintų Lietuvos banko valdybos 2004 m. gegužės 6 d. n</text:span><text:span text:style-name="T85">utarimu Nr. 58 „Dėl Bendrųjų Lietuvos banko prižiūrimų finansų rinkos dalyvių prašymų išduoti leidimus pateikimo, nagrinėjimo ir leidimų išdavimo taisyklių patvirtinimo“, reikalavimai.</text:span></text:p>
      <text:p text:style-name="P86"/>
      <text:p text:style-name="P87"><text:span text:style-name="T88">II</text:span><text:span text:style-name="T89"><text:s/>SKYRIUS</text:span></text:p>
      <text:p text:style-name="P90"><text:span text:style-name="T91">PRAŠYMAS IŠDUOTI LICENCIJĄ</text:span></text:p>
      <text:p text:style-name="P92"/>
      <text:p text:style-name="P93"><text:span text:style-name="T94">4</text:span><text:span text:style-name="T95">.</text:span><text:span text:style-name="T96"><text:tab/>Pareiškėjas, norėd</text:span><text:span text:style-name="T97">amas gauti licenciją, Lietuvos bankui pateikia užpildytą Taisyklių 1 priede (jei siekiama gauti elektroninių pinigų įstaigos licenciją), 2 priede (jei siekiama gauti mokėjimo įstaigos licenciją), 3 priede (jei siekiama gauti elektroninių pinigų įstaigos ri</text:span><text:span text:style-name="T98">botos veiklos licenciją), 4 priede (jei siekiama gauti mokėjimo įstaigos ribotos veiklos licenciją) arba 5 priede (jei siekiama gauti mokėjimo įstaigos, teikiančios tik sąskaitos informacijos paslaugą, licenciją) nurodytą prašymą su prašymų formose nurodyt</text:span><text:span text:style-name="T99">ais priedais.</text:span></text:p>
      <text:p text:style-name="P100"><text:span text:style-name="T101">5</text:span><text:span text:style-name="T102">.</text:span><text:span text:style-name="T103"><text:tab/>Kartu su prašymu teikiami dokumentai turi atitikti šiems dokumentams nustatytus turinio ir formos reikalavimus, nurodytus Taisyklėse ir atitinkamuose prieduose. Teikiamos informacijos išsamumas turi būti proporcingas pareiškėjo dydžiui</text:span><text:span text:style-name="T104">, vidaus organizacijai, ketinamų teikti paslaugų pobūdžiui, mastui, sudėtingumui ir rizikingumui.</text:span></text:p>
      <text:p text:style-name="P105"><text:span text:style-name="T106">6</text:span><text:span text:style-name="T107">.</text:span><text:span text:style-name="T108"><text:tab/>Teikiant dokumentus, kuriais patvirtinamas pareiškėjo teisinis statusas, turi būti pateikiami Juridinių asmenų registre įregistruoti pareiškėjo įstatai</text:span><text:span text:style-name="T109">. Tais atvejais, kai pareiškėjas yra steigiamas juridinis asmuo, kartu su prašymu pateikiami pareiškėjo įstatų projektas ir kiti pareiškėjo steigimo dokumentai.</text:span></text:p>
      <text:p text:style-name="P110"><text:span text:style-name="T111">7</text:span><text:span text:style-name="T112">.</text:span><text:span text:style-name="T113"><text:tab/>Jei prašymo nagrinėjimo metu pasikeičia prašyme ar kituose pateiktuose dokumentuose nuro</text:span><text:span text:style-name="T114">dyti duomenys, pareiškėjas informaciją apie pasikeitusius duomenis Lietuvos bankui privalo pateikti ne vėliau kaip per 5 darbo dienas po jų pasikeitimo dienos.<text:s/></text:span></text:p>
      <text:p text:style-name="P115"/>
      <text:p text:style-name="P116"><text:span text:style-name="T117">III</text:span><text:span text:style-name="T118"><text:s/>SKYRIUS</text:span></text:p>
      <text:p text:style-name="P119"><text:span text:style-name="T120">LICENCIJOS IŠDAVIMAS</text:span></text:p>
      <text:p text:style-name="P121"/>
      <text:p text:style-name="P122"><text:span text:style-name="T123">8</text:span><text:span text:style-name="T124">.</text:span><text:span text:style-name="T125"><text:tab/>Lietuvos bankui išnagrinėjus prašymą, priimamas</text:span><text:span text:style-name="T126"><text:s/>sprendimas dėl licencijos išdavimo.</text:span></text:p>
      <text:p text:style-name="P127"><text:span text:style-name="T128">9</text:span><text:span text:style-name="T129">.</text:span><text:span text:style-name="T130"><text:tab/>Jeigu licencija išduodama steigiamai elektroninių pinigų arba mokėjimo įstaigai, pareiškėjui išduodamas Lietuvos banko valdybos nutarimo arba Lietuvos banko valdybos 2012 m. kovo 15 d. nutarime Nr. 03-67 „Dėl tam</text:span><text:span text:style-name="T131"><text:s/>tikrų su finansų rinkos priežiūra susijusių Lietuvos banko valdybos funkcijų pavedimo vykdyti Lietuvos banko struktūriniams padaliniams“ nustatytais atvejais, Lietuvos banko struktūrinio padalinio, kuriam pavesta vykdyti licencijų išdavimo funkcijas, spre</text:span><text:span text:style-name="T132">ndimo išduoti licenciją nuorašas.</text:span></text:p>
      <text:p text:style-name="P133"/>
      <text:p text:style-name="P134"><text:span text:style-name="T135">IV</text:span><text:span text:style-name="T136"><text:s/>SKYRIUS</text:span></text:p>
      <text:p text:style-name="P137"><text:span text:style-name="T138">LICENCIJOS PAKEITIMAS</text:span></text:p>
      <text:p text:style-name="P139"/>
      <text:p text:style-name="P140"><text:span text:style-name="T141">10</text:span><text:span text:style-name="T142">.</text:span><text:span text:style-name="T143"><text:tab/>Pasikeitus licencijos turėtojo duomenims (elektroninių pinigų arba mokėjimo įstaigos pavadinimui, juridinio asmens teisinei formai, kodui) ir elektroninių pinigų arba mokėji</text:span><text:span text:style-name="T144">mo įstaigai pateikus prašymą pakeisti duomenis ir duomenų pasikeitimą patvirtinančius dokumentus, atitinkami duomenys išduotoje licencijoje pakeičiami per 15 kalendorinių dienų.</text:span><text:s/></text:p>
      <text:p text:style-name="P145">Punkto pakeitimai:</text:p>
      <text:p text:style-name="P146"><text:span text:style-name="T147">Nr.<text:s/></text:span><text:a xlink:href="https://www.e-tar.lt/portal/legalAct.html?documentId=f7a57eb023f511eb932eb1ed7f923910" office:target-frame-name="_top" xlink:show="replace"><text:span text:style-name="T148">03-167</text:span></text:a><text:span text:style-name="T149">, 2020-11-10, paskelbta TAR 2020-11-11, i. k. 2020-23663</text:span></text:p>
      <text:p text:style-name="Normal"/>
      <text:p text:style-name="P150"><text:span text:style-name="T151">11</text:span><text:span text:style-name="T152">.</text:span><text:span text:style-name="T153"><text:tab/>Elektroninių pinigų arba mokėjimo įstaiga, išskyrus mokėjimo įstaigą, teikiančią tik sąs</text:span><text:span text:style-name="T154">kaitos informacijos paslaugą, ketinanti teikti mokėjimo paslaugas, kurios išduotoje licencijoje nenurodytos, privalo kreiptis į Lietuvos banką su prašymu pakeisti galiojančią licenciją. Su prašymu turi būti pateiktas užpildytas Taisyklių 1, 2, 3 arba 4 pri</text:span><text:span text:style-name="T155">edas, elektroninių pinigų arba mokėjimo įstaigos verslo planas ir kiti Taisyklių 1, 2, 3 arba 4 priede nurodyti dokumentai ir duomenys, kurie keičiasi dėl ketinamų teikti papildomų mokėjimo paslaugų.</text:span><text:s/></text:p>
      <text:p text:style-name="P156">Punkto pakeitimai:</text:p>
      <text:p text:style-name="P157"><text:span text:style-name="T158">Nr.<text:s/></text:span><text:a xlink:href="https://www.e-tar.lt/portal/legalAct.html?documentId=f7a57eb023f511eb932eb1ed7f923910" office:target-frame-name="_top" xlink:show="replace"><text:span text:style-name="T159">03-167</text:span></text:a><text:span text:style-name="T160">, 2020-11-10, paskelbta TAR 2020-11-11, i. k. 2020-23663</text:span></text:p>
      <text:p text:style-name="Normal"/>
      <text:p text:style-name="P161"><text:span text:style-name="T162">12</text:span><text:span text:style-name="T163">.</text:span><text:span text:style-name="T164"><text:tab/>Mokėjimo įstaiga, teikianti tik sąskaitos informacijos paslaugą ir ketinanti teikti kitas mokėjimo paslaugas, privalo<text:s/></text:span><text:span text:style-name="T165">kreiptis į Lietuvos banką su prašymu išduoti naują licenciją, suteikiančią teisę teikti kitas mokėjimo paslaugas.<text:s/></text:span></text:p>
      <text:p text:style-name="P166"><text:span text:style-name="T167">13</text:span><text:span text:style-name="T168">.</text:span><text:span text:style-name="T169"><text:tab/>Prašymas pakeisti licenciją pateikiamas, nagrinėjamas ir sprendimas dėl licencijos pakeitimo priimamas vadovaujantis teisės aktų nuos</text:span><text:span text:style-name="T170">tatomis, reglamentuojančiomis licencijos išdavimą.</text:span></text:p>
      <text:p text:style-name="P171"/>
      <text:p text:style-name="P172"><text:span text:style-name="T173">V</text:span><text:span text:style-name="T174"><text:s/>SKYRIUS<text:s/></text:span></text:p>
      <text:p text:style-name="P175"><text:span text:style-name="T176">PRANEŠIMAS APIE PASIKEITUSIUS DUOMENIS IR DOKUMENTUS</text:span></text:p>
      <text:p text:style-name="P177"/>
      <text:p text:style-name="P178"><text:span text:style-name="T179">14</text:span><text:span text:style-name="T180">.</text:span><text:span text:style-name="T181"><text:tab/>Elektroninių pinigų arba mokėjimo įstaiga privalo informuoti Lietuvos banką, jeigu pasikeičia šie duomenys ir (arba)<text:s/></text:span><text:span text:style-name="T182">dokumentai:</text:span></text:p>
      <text:p text:style-name="P183"><text:span text:style-name="T184">14.1</text:span><text:span text:style-name="T185">.</text:span><text:span text:style-name="T186"><text:tab/></text:span><text:span text:style-name="T187">įstatai, nurodant, kas juose buvo keičiama;</text:span></text:p>
      <text:p text:style-name="P188"><text:span text:style-name="T189">14.2</text:span><text:span text:style-name="T190">.</text:span><text:span text:style-name="T191"><text:tab/></text:span><text:span text:style-name="T192">naudojamas prekybinis pavadinimas, kai jis skiriasi nuo Juridinių asmenų registre įregistruoto elektroninių pinigų įstaigos arba mokėjimo įstaigos pavadinimo;<text:s/></text:span></text:p>
      <text:p text:style-name="P193"><text:span text:style-name="T194">14.3</text:span><text:span text:style-name="T195">.</text:span><text:span text:style-name="T196"><text:tab/></text:span><text:span text:style-name="T197">informacija apie faktinės veiklos vykdymo vietą, kai ji skiriasi nuo registruotos buveinės vietos;<text:s/></text:span></text:p>
      <text:p text:style-name="P198"><text:span text:style-name="T199">14.4</text:span><text:span text:style-name="T200">.</text:span><text:span text:style-name="T201"><text:tab/></text:span><text:span text:style-name="T202">informacija apie interneto svetainės adresą, kontaktinė informacija (bendrasis telefono numeris, elektroninis paštas);</text:span></text:p>
      <text:p text:style-name="P203"><text:span text:style-name="T204">14.5</text:span><text:span text:style-name="T205">.</text:span><text:span text:style-name="T206"><text:tab/></text:span><text:span text:style-name="T207">informacija apie<text:s/></text:span><text:span text:style-name="T208">mokėjimo arba elektroninių pinigų įstaigos kontaktinį asmenį, į kurį Lietuvos banko darbuotojai turėtų kreiptis po licencijos išdavimo (priežiūros atlikimo tikslais);</text:span></text:p>
      <text:p text:style-name="P209"><text:span text:style-name="T210">14.6</text:span><text:span text:style-name="T211">.</text:span><text:span text:style-name="T212"><text:tab/>informacija apie asmenį, atsakingą už mokėjimo arba elektroninių pinigų įstaigo</text:span><text:span text:style-name="T213">s atitikties pinigų plovimo ir terorizmo finansavimo prevencijos reikalavimams įgyvendinimą, į kurį Lietuvos banko darbuotojai turėtų kreiptis išdavus licenciją (priežiūros tikslais);</text:span><text:s/></text:p>
      <text:p text:style-name="P214">Papunkčio pakeitimai:</text:p>
      <text:p text:style-name="P215"><text:span text:style-name="T216">Nr.<text:s/></text:span><text:a xlink:href="https://www.e-tar.lt/portal/legalAct.html?documentId=f7a57eb023f511eb932eb1ed7f923910" office:target-frame-name="_top" xlink:show="replace"><text:span text:style-name="T217">03-167</text:span></text:a><text:span text:style-name="T218">, 2020-11-10, paskelbta TAR 2020-11-11, i. k. 2020-23663</text:span></text:p>
      <text:p text:style-name="Normal"/>
      <text:p text:style-name="P219"><text:span text:style-name="T220">14.7.</text:span><text:span text:style-name="T221"><text:s/>Neteko galios nuo 2020-11-12</text:span></text:p>
      <text:p text:style-name="P222">Papunkčio naikinimas:</text:p>
      <text:p text:style-name="P223"><text:span text:style-name="T224">Nr.<text:s/></text:span><text:a xlink:href="https://www.e-tar.lt/portal/legalAct.html?documentId=f7a57eb023f511eb932eb1ed7f923910" office:target-frame-name="_top" xlink:show="replace"><text:span text:style-name="T225">03-167</text:span></text:a><text:span text:style-name="T226">, 2020-11-10, paskelbta TAR 2020-11-11, i. k. 2020-23663</text:span></text:p>
      <text:p text:style-name="Normal"/>
      <text:p text:style-name="P227"><text:span text:style-name="T228">14.8.</text:span><text:span text:style-name="T229"><text:s/>Neteko galios nuo 2020-11-12</text:span></text:p>
      <text:p text:style-name="P230">Papunkčio naikinimas:</text:p>
      <text:p text:style-name="P231"><text:span text:style-name="T232">Nr.<text:s/></text:span><text:a xlink:href="https://www.e-tar.lt/portal/legalAct.html?documentId=f7a57eb023f511eb932eb1ed7f923910" office:target-frame-name="_top" xlink:show="replace"><text:span text:style-name="T233">03-167</text:span></text:a><text:span text:style-name="T234">,<text:s/></text:span><text:span text:style-name="T235">2020-11-10, paskelbta TAR 2020-11-11, i. k. 2020-23663</text:span></text:p>
      <text:p text:style-name="Normal"/>
      <text:p text:style-name="P236"><text:span text:style-name="T237">14.9</text:span><text:span text:style-name="T238">.</text:span><text:span text:style-name="T239"><text:tab/>Taisyklių 12 priedo 1, 2, 7, 8, 10 ir 11 punktuose nurodyta informacija.</text:span><text:s/></text:p>
      <text:p text:style-name="P240">Papunkčio pakeitimai:</text:p>
      <text:p text:style-name="P241"><text:span text:style-name="T242">Nr.<text:s/></text:span><text:a xlink:href="https://www.e-tar.lt/portal/legalAct.html?documentId=f7a57eb023f511eb932eb1ed7f923910" office:target-frame-name="_top" xlink:show="replace"><text:span text:style-name="T243">03-167</text:span></text:a><text:span text:style-name="T244">, 2020-11-10, paskelbta TAR 2020-11-11, i. k. 2020-23663</text:span></text:p>
      <text:p text:style-name="Normal"/>
      <text:p text:style-name="P245"><text:span text:style-name="T246">15</text:span><text:span text:style-name="T247">.</text:span><text:span text:style-name="T248"><text:tab/>Apie Taisyklių 14 punkte nurodytų duomenų ir (arba) dokumentų pasikeitimus pareiškėjas</text:span><text:span text:style-name="T249"><text:s/>privalo pranešti Lietuvos bankui ne vėliau kaip per 15 kalendorinių dienų po jų pasikeitimo dienos, jeigu kituose pareiškėjo veiklą reglamentuojančiuose teisės aktuose nenustatyti kitokie informavimo apie pasikeitusią informaciją terminai.</text:span></text:p>
      <text:p text:style-name="P250"><text:span text:style-name="T251">16</text:span><text:span text:style-name="T252">.</text:span><text:span text:style-name="T253"><text:tab/>Lietuvo</text:span><text:span text:style-name="T254">s bankui pareiškėjas pasikeitusius (aktualius) duomenis turi pateikti užpildydamas tas prašymo ar atitinkamo prašymo priedo dalis, kuriose duomenys yra pasikeitę.</text:span></text:p>
      <text:p text:style-name="P255"/>
      <text:p text:style-name="P256"><text:span text:style-name="T257">VI</text:span><text:span text:style-name="T258"><text:s/>SKYRIUS</text:span></text:p>
      <text:p text:style-name="P259"><text:span text:style-name="T260">BAIGIAMOSIOS NUOSTATOS<text:s/></text:span></text:p>
      <text:p text:style-name="P261"/>
      <text:p text:style-name="P262"><text:span text:style-name="T263">17</text:span><text:span text:style-name="T264">.</text:span><text:span text:style-name="T265"><text:tab/>Licencijuojama veikla, pateiktų dokumentų<text:s/></text:span><text:span text:style-name="T266">nagrinėjimo tvarka ir terminai, licencijos išdavimo sąlygos, atsisakymo išduoti licenciją teisinis pagrindas, licencijuojamos veiklos sąlygos, įskaitant licencijos turėtojų teises ir pareigas, licencijos sąlygų laikymosi priežiūros tvarka, licencijos galio</text:span><text:span text:style-name="T267">jimo panaikinimo, galiojimo sustabdymo ir sustabdymo panaikinimo atvejai ir tvarka nustatyta Lietuvos Respublikos mokėjimo įstaigų įstatyme ir Lietuvos Respublikos elektroninių pinigų ir elektroninių pinigų įstaigų įstatyme.</text:span></text:p>
      <text:p text:style-name="P268"/>
      <text:p text:style-name="P269"><text:span text:style-name="T270">_______________________</text:span></text:p>
      <text:soft-page-break/>
      <text:p text:style-name="P271">Elektroninių pinigų ir mokėjimo</text:p>
      <text:p text:style-name="P277">įstaigų licencijavimo taisyklių<text:s/></text:p>
      <text:p text:style-name="P278"><text:span text:style-name="T279">1</text:span><text:span text:style-name="T280"><text:s/>priedas</text:span></text:p>
      <text:p text:style-name="P281"/>
      <text:p text:style-name="P282"><text:span text:style-name="T283">PRAŠYMAS IŠDUOTI ELEKTRONINIŲ PINIGŲ ĮSTAIGOS LICENCIJĄ</text:span></text:p>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able:number-columns-spanned="3">
            <text:p text:style-name="P291">Prašymo pildymo instrukcijos:</text:p>
          </table:table-cell>
          <table:covered-table-cell/>
          <table:covered-table-cell/>
        </table:table-row>
        <table:table-row table:style-name="TableRow292">
          <table:table-cell table:style-name="TableCell293" table:number-columns-spanned="3">
            <text:p text:style-name="P294"><text:span text:style-name="T295">1.</text:span><text:span text:style-name="T296"><text:tab/></text:span><text:span text:style-name="T297">Punktuose, kuriuose atsakymai gali būti pažymėti pasirenkant iš siūlomų atsakymų variantų, pažymėkite tinkamą<text:s/></text:span><text:span text:style-name="T298"><text:s/></text:span><text:span text:style-name="T299">laukelį „X“ ženklu ir pateikite prašomą informaciją bei dokumentus.</text:span><text:span text:style-name="T300"><text:s/></text:span><text:span text:style-name="T301">Kituose punktuose pateikite prašomą informaciją ir dokumentus, užpildydami tuščius laukus.</text:span></text:p>
            <text:p text:style-name="P302"><text:span text:style-name="T303">2.</text:span><text:span text:style-name="T304"><text:tab/></text:span><text:span text:style-name="T305">Jei ne į visus klausimus atsakysite ir nepaaiškinsite, kodėl ne į visus klausimus atsakėte, arba nepatvirtinsite pateiktos informacijos savo parašu, bus laikoma,<text:s/></text:span><text:span text:style-name="T306">kad pateikta informacija yra neišsami.</text:span></text:p>
            <text:p text:style-name="P307"/>
          </table:table-cell>
          <table:covered-table-cell/>
          <table:covered-table-cell/>
        </table:table-row>
        <table:table-row table:style-name="TableRow308">
          <table:table-cell table:style-name="TableCell309" table:number-columns-spanned="3">
            <text:p text:style-name="P310"><text:span text:style-name="T311">A DALIS. INFORMACIJA APIE PAREIŠKĖJĄ</text:span></text:p>
          </table:table-cell>
          <table:covered-table-cell/>
          <table:covered-table-cell/>
        </table:table-row>
        <table:table-row table:style-name="TableRow312">
          <table:table-cell table:style-name="TableCell313">
            <text:p text:style-name="P314">1.</text:p>
          </table:table-cell>
          <table:table-cell table:style-name="TableCell315">
            <text:p text:style-name="P316">Pareiškėjo pavadinimas</text:p>
          </table:table-cell>
          <table:table-cell table:style-name="TableCell317">
            <text:p text:style-name="P318"/>
          </table:table-cell>
        </table:table-row>
        <table:table-row table:style-name="TableRow319">
          <table:table-cell table:style-name="TableCell320">
            <text:p text:style-name="P321">2.</text:p>
          </table:table-cell>
          <table:table-cell table:style-name="TableCell322">
            <text:p text:style-name="P323">Pareiškėjo teisinė forma</text:p>
          </table:table-cell>
          <table:table-cell table:style-name="TableCell324">
            <text:p text:style-name="P325"><text:span text:style-name="T326">uždaroji akcinė bendrovė</text:span><text:span text:style-name="T327"><text:tab/></text:span></text:p>
            <text:p text:style-name="P328"><text:span text:style-name="T329">akcinė bendrovė</text:span></text:p>
            <text:p text:style-name="P330"/>
          </table:table-cell>
        </table:table-row>
        <table:table-row table:style-name="TableRow331">
          <table:table-cell table:style-name="TableCell332">
            <text:p text:style-name="P333">3.</text:p>
          </table:table-cell>
          <table:table-cell table:style-name="TableCell334">
            <text:p text:style-name="P335">Ar pareiškėjo naudojamas (ketinamas naudoti) prekybinis pavadinimas skiriasi nuo Juridinių asmenų registre įregistruoto pareiškėjo pavadinimo?</text:p>
          </table:table-cell>
          <table:table-cell table:style-name="TableCell336">
            <text:p text:style-name="P337"><text:span text:style-name="T338">Ne<text:s/></text:span></text:p>
            <text:p text:style-name="P339"><text:span text:style-name="T340">Taip<text:s/></text:span></text:p>
            <text:p text:style-name="P341">Nurodykite visus naudojamus (ketinamus naudoti) prekybinius pavadinimus:</text:p>
            <table:table table:style-name="Table342">
              <table:table-columns>
                <table:table-column table:style-name="TableColumn343"/>
              </table:table-columns>
              <table:table-row table:style-name="TableRow344">
                <table:table-cell table:style-name="TableCell345">
                  <text:p text:style-name="P346"/>
                </table:table-cell>
              </table:table-row>
            </table:table>
            <text:p text:style-name="P347"/>
          </table:table-cell>
        </table:table-row>
        <table:table-row table:style-name="TableRow348">
          <table:table-cell table:style-name="TableCell349">
            <text:p text:style-name="P350"><text:span text:style-name="T351">4.</text:span></text:p>
          </table:table-cell>
          <table:table-cell table:style-name="TableCell352">
            <text:p text:style-name="P353">Pareiškėjo juridinio asmens kodas</text:p>
            <text:p text:style-name="P354">(pildo tik įsteigtas juridinis asmuo)</text:p>
          </table:table-cell>
          <table:table-cell table:style-name="TableCell355">
            <text:p text:style-name="P356"/>
          </table:table-cell>
        </table:table-row>
        <table:table-row table:style-name="TableRow357">
          <table:table-cell table:style-name="TableCell358">
            <text:p text:style-name="P359">5.</text:p>
          </table:table-cell>
          <table:table-cell table:style-name="TableCell360">
            <text:p text:style-name="P361">Pareiškėjo teisinis statusas</text:p>
          </table:table-cell>
          <table:table-cell table:style-name="TableCell362">
            <text:p text:style-name="P363"><text:span text:style-name="T364">įsteigtas juridinis asmuo</text:span><text:span text:style-name="T365"><text:tab/></text:span></text:p>
            <text:p text:style-name="P366"><text:span text:style-name="T367">steigiamas juridinis asmuo</text:span></text:p>
            <text:p text:style-name="P368"/>
          </table:table-cell>
        </table:table-row>
        <table:table-row table:style-name="TableRow369">
          <table:table-cell table:style-name="TableCell370">
            <text:p text:style-name="P371">6.</text:p>
          </table:table-cell>
          <table:table-cell table:style-name="TableCell372">
            <text:p text:style-name="P373">Pareiškėjo registruotos buveinės adresas</text:p>
            <text:p text:style-name="P374"/>
          </table:table-cell>
          <table:table-cell table:style-name="TableCell375">
            <table:table table:style-name="Table376">
              <table:table-columns>
                <table:table-column table:style-name="TableColumn377"/>
              </table:table-columns>
              <table:table-row table:style-name="TableRow378">
                <table:table-cell table:style-name="TableCell379">
                  <text:p text:style-name="P380"/>
                </table:table-cell>
              </table:table-row>
            </table:table>
            <text:p text:style-name="P381"><text:span text:style-name="T382">(savivaldybė, gatvė, namo numeris, pašto kodas)</text:span></text:p>
          </table:table-cell>
        </table:table-row>
        <table:table-row table:style-name="TableRow383">
          <table:table-cell table:style-name="TableCell384">
            <text:p text:style-name="P385">7.</text:p>
          </table:table-cell>
          <table:table-cell table:style-name="TableCell386">
            <text:p text:style-name="P387">Ar pareiškėjo faktinė veiklos vykdymo vieta skiriasi nuo registruotos buveinės vietos?<text:s/></text:p>
          </table:table-cell>
          <table:table-cell table:style-name="TableCell388">
            <text:p text:style-name="P389"><text:span text:style-name="T390">Ne<text:s/></text:span></text:p>
            <text:p text:style-name="P391"><text:span text:style-name="T392">Taip<text:s/></text:span></text:p>
            <text:p text:style-name="P393">Nurodykite faktinę veiklos vykdymo vietą:</text:p>
            <table:table table:style-name="Table394">
              <table:table-columns>
                <table:table-column table:style-name="TableColumn395"/>
              </table:table-columns>
              <table:table-row table:style-name="TableRow396">
                <table:table-cell table:style-name="TableCell397">
                  <text:p text:style-name="P398"/>
                </table:table-cell>
              </table:table-row>
            </table:table>
            <text:p text:style-name="P399"/>
          </table:table-cell>
        </table:table-row>
        <table:table-row table:style-name="TableRow400">
          <table:table-cell table:style-name="TableCell401">
            <text:p text:style-name="P402"><text:span text:style-name="T403">8.</text:span></text:p>
          </table:table-cell>
          <table:table-cell table:style-name="TableCell404">
            <text:p text:style-name="P405">Pareiškėjo elektroninis paštas</text:p>
          </table:table-cell>
          <table:table-cell table:style-name="TableCell406">
            <text:p text:style-name="P407"/>
          </table:table-cell>
        </table:table-row>
        <table:table-row table:style-name="TableRow408">
          <table:table-cell table:style-name="TableCell409">
            <text:p text:style-name="P410">9.</text:p>
          </table:table-cell>
          <table:table-cell table:style-name="TableCell411">
            <text:p text:style-name="P412">Pareiškėjo interneto<text:s/>svetainės adresas</text:p>
          </table:table-cell>
          <table:table-cell table:style-name="TableCell413">
            <text:p text:style-name="P414"/>
          </table:table-cell>
        </table:table-row>
        <table:table-row table:style-name="TableRow415">
          <table:table-cell table:style-name="TableCell416">
            <text:p text:style-name="P417">10.</text:p>
          </table:table-cell>
          <table:table-cell table:style-name="TableCell418">
            <text:p text:style-name="P419">Pareiškėjo telefono numeris</text:p>
          </table:table-cell>
          <table:table-cell table:style-name="TableCell420">
            <text:p text:style-name="P421"/>
          </table:table-cell>
        </table:table-row>
        <table:table-row table:style-name="TableRow422">
          <table:table-cell table:style-name="TableCell423">
            <text:p text:style-name="P424">11.</text:p>
          </table:table-cell>
          <table:table-cell table:style-name="TableCell425">
            <text:p text:style-name="P426">Atstovo duomenys</text:p>
          </table:table-cell>
          <table:table-cell table:style-name="TableCell427">
            <table:table table:style-name="Table428">
              <table:table-columns>
                <table:table-column table:style-name="TableColumn429"/>
              </table:table-columns>
              <table:table-row table:style-name="TableRow430">
                <table:table-cell table:style-name="TableCell431">
                  <text:p text:style-name="P432"/>
                </table:table-cell>
              </table:table-row>
            </table:table>
            <text:p text:style-name="P433"><text:span text:style-name="T434">(vardas ir pavardė, juridinio asmens pavadinimas, pareigos (jeigu atstovauja juridinio asmens darbuotojas), kontaktinis adresas, telefonas, el. paštas)</text:span></text:p>
          </table:table-cell>
        </table:table-row>
        <table:table-row table:style-name="TableRow435">
          <table:table-cell table:style-name="TableCell436">
            <text:p text:style-name="P437">12.</text:p>
          </table:table-cell>
          <table:table-cell table:style-name="TableCell438">
            <text:p text:style-name="P439">Kontaktinis asmuo, į kurį Lietuvos banko darbuotojai turėtų kreiptis dėl klausimų, susijusių su licencijos išdavimu<text:s/></text:p>
            <text:p text:style-name="P440">(pildoma, jei prašymą teikia ne atstovas, o pareiškėjas tiesiogiai)</text:p>
          </table:table-cell>
          <table:table-cell table:style-name="TableCell441">
            <table:table table:style-name="Table442">
              <table:table-columns>
                <table:table-column table:style-name="TableColumn443"/>
              </table:table-columns>
              <table:table-row table:style-name="TableRow444">
                <table:table-cell table:style-name="TableCell445">
                  <text:p text:style-name="P446"/>
                </table:table-cell>
              </table:table-row>
            </table:table>
            <text:p text:style-name="P447"><text:span text:style-name="T448">(vardas ir pavardė, kontaktinis adresas, telefonas, el. paštas)</text:span></text:p>
          </table:table-cell>
        </table:table-row>
        <table:table-row table:style-name="TableRow449">
          <table:table-cell table:style-name="TableCell450">
            <text:p text:style-name="P451">13.</text:p>
          </table:table-cell>
          <table:table-cell table:style-name="TableCell452">
            <text:p text:style-name="P453">Kontaktinis asmuo, į kurį Lietuvos banko darbuotojai turėtų kreiptis po licencijos išdavimo (priežiūros atlikimo tikslais)</text:p>
          </table:table-cell>
          <table:table-cell table:style-name="TableCell454">
            <table:table table:style-name="Table455">
              <table:table-columns>
                <table:table-column table:style-name="TableColumn456"/>
              </table:table-columns>
              <table:table-row table:style-name="TableRow457">
                <table:table-cell table:style-name="TableCell458">
                  <text:p text:style-name="P459"/>
                </table:table-cell>
              </table:table-row>
            </table:table>
            <text:p text:style-name="P460"><text:span text:style-name="T461">(vardas ir pavardė, kontaktinis adresas, telefonas, el. paštas)</text:span></text:p>
          </table:table-cell>
        </table:table-row>
        <table:table-row table:style-name="TableRow462">
          <table:table-cell table:style-name="TableCell463">
            <text:p text:style-name="P464">14.</text:p>
          </table:table-cell>
          <table:table-cell table:style-name="TableCell465">
            <text:p text:style-name="P466"><text:span text:style-name="T467">Asmenų, įsigyjančių (turinčių) pareiškėjo kvalifikuotąją<text:s/></text:span><text:span text:style-name="T468">įstatinio kapitalo ir (arba) balsavimo teisių dalį, sąrašas</text:span><text:span text:style-name="T469"><text:note text:note-class="footnote" text:id="_ftn0"><text:note-citation>1</text:note-citation><text:note-body><text:p text:style-name="P470"><text:span text:style-name="T471"><text:s/>Nurodykite visus asmenis, tiesiogiai ar netiesiogiai įsigyjančius (turinčius) pareiškėjo kvalifikuotąją įstatinio kapitalo ir (arba) balsavimo teisių dalį.</text:span></text:p></text:note-body></text:note></text:span></text:p>
            <text:p text:style-name="P472"/>
            <text:p text:style-name="P473"/>
          </table:table-cell>
          <table:table-cell table:style-name="TableCell474">
            <table:table table:style-name="Table475">
              <table:table-columns>
                <table:table-column table:style-name="TableColumn476"/>
              </table:table-columns>
              <table:table-row table:style-name="TableRow477">
                <table:table-cell table:style-name="TableCell478">
                  <text:soft-page-break/>
                  <text:p text:style-name="P479">1. ...</text:p>
                </table:table-cell>
              </table:table-row>
              <table:table-row table:style-name="TableRow480">
                <table:table-cell table:style-name="TableCell481">
                  <text:p text:style-name="P482">2. ...</text:p>
                </table:table-cell>
              </table:table-row>
              <table:table-row table:style-name="TableRow483">
                <table:table-cell table:style-name="TableCell484">
                  <text:p text:style-name="P485">...</text:p>
                </table:table-cell>
              </table:table-row>
            </table:table>
            <text:soft-page-break/>
            <text:p text:style-name="P486"><text:span text:style-name="T487">(asmens vardas ir pavardė, pilietybė, gyvenamoji vieta; juridinio asmens pavadinimas ir registracijos valstybė; įsigyjama (turima) kvalifikuotoji įstatinio kapitalo ir<text:s/></text:span><text:span text:style-name="T488">(arba) balsavimo teisių dalis procentais)</text:span></text:p>
          </table:table-cell>
        </table:table-row>
        <text:soft-page-break/>
        <table:table-row table:style-name="TableRow489">
          <table:table-cell table:style-name="TableCell490">
            <text:p text:style-name="P491">15.</text:p>
          </table:table-cell>
          <table:table-cell table:style-name="TableCell492">
            <text:p text:style-name="P493">Pareiškėjo vadovų, nurodytų Lietuvos Respublikos elektroninių pinigų ir elektroninių pinigų įstaigų įstatymo 16 straipsnio 2 dalyje, sąrašas</text:p>
            <text:p text:style-name="P494"/>
          </table:table-cell>
          <table:table-cell table:style-name="TableCell495">
            <table:table table:style-name="Table496">
              <table:table-columns>
                <table:table-column table:style-name="TableColumn497"/>
              </table:table-columns>
              <table:table-row table:style-name="TableRow498">
                <table:table-cell table:style-name="TableCell499">
                  <text:p text:style-name="P500">1. ...</text:p>
                </table:table-cell>
              </table:table-row>
              <table:table-row table:style-name="TableRow501">
                <table:table-cell table:style-name="TableCell502">
                  <text:p text:style-name="P503">2. ...</text:p>
                </table:table-cell>
              </table:table-row>
              <table:table-row table:style-name="TableRow504">
                <table:table-cell table:style-name="TableCell505">
                  <text:p text:style-name="P506">...</text:p>
                </table:table-cell>
              </table:table-row>
              <table:table-row table:style-name="TableRow507">
                <table:table-cell table:style-name="TableCell508">
                  <text:p text:style-name="P509"/>
                </table:table-cell>
              </table:table-row>
            </table:table>
            <text:p text:style-name="P510"><text:span text:style-name="T511">(vardas ir pavardė, pilietybė, gyvenamoji<text:s/></text:span><text:span text:style-name="T512">vieta, pareigos)</text:span></text:p>
          </table:table-cell>
        </table:table-row>
        <table:table-row table:style-name="TableRow513">
          <table:table-cell table:style-name="TableCell514">
            <text:p text:style-name="P515">16.</text:p>
          </table:table-cell>
          <table:table-cell table:style-name="TableCell516">
            <text:p text:style-name="P517">Filialo (-ų) vadovo<text:s/><text:span text:style-name="T518">(-ų) tapatybės duomenys<text:s/></text:span></text:p>
            <text:p text:style-name="P519"><text:span text:style-name="T520">(pildoma, jeigu numatoma leisti elektroninius pinigus ir (arba) teikti mokėjimo paslaugas kitoje valstybėje narėje įsteigus filialą)</text:span></text:p>
            <text:p text:style-name="P521"/>
            <text:p text:style-name="P522"/>
          </table:table-cell>
          <table:table-cell table:style-name="TableCell523">
            <table:table table:style-name="Table524">
              <table:table-columns>
                <table:table-column table:style-name="TableColumn525"/>
              </table:table-columns>
              <table:table-row table:style-name="TableRow526">
                <table:table-cell table:style-name="TableCell527">
                  <text:p text:style-name="P528">1. ...</text:p>
                </table:table-cell>
              </table:table-row>
              <table:table-row table:style-name="TableRow529">
                <table:table-cell table:style-name="TableCell530">
                  <text:p text:style-name="P531">2. ...</text:p>
                </table:table-cell>
              </table:table-row>
              <table:table-row table:style-name="TableRow532">
                <table:table-cell table:style-name="TableCell533">
                  <text:p text:style-name="P534">...</text:p>
                </table:table-cell>
              </table:table-row>
              <table:table-row table:style-name="TableRow535">
                <table:table-cell table:style-name="TableCell536">
                  <text:p text:style-name="P537"/>
                </table:table-cell>
              </table:table-row>
            </table:table>
            <text:p text:style-name="P538"><text:span text:style-name="T539">(vardas ir pavardė, pilietybė,<text:s/></text:span><text:span text:style-name="T540">gyvenamoji vieta, pareigos, valstybė, kurioje įsteigtam filialui vadovaus šis asmuo)</text:span></text:p>
          </table:table-cell>
        </table:table-row>
        <table:table-row table:style-name="TableRow541">
          <table:table-cell table:style-name="TableCell542">
            <text:p text:style-name="P543">17.</text:p>
          </table:table-cell>
          <table:table-cell table:style-name="TableCell544">
            <text:p text:style-name="P545">Auditą atliekančios (atliksiančios) audito įmonės ar atestuoto auditoriaus, kuris audito veikla verčiasi savarankiškai, atitinkančių Lietuvos Respublikos finansų<text:s/>įstaigų įstatyme ir Lietuvos Respublikos finansinių ataskaitų audito įstatyme nustatytus reikalavimus, duomenys</text:p>
          </table:table-cell>
          <table:table-cell table:style-name="TableCell546">
            <table:table table:style-name="Table547">
              <table:table-columns>
                <table:table-column table:style-name="TableColumn548"/>
                <table:table-column table:style-name="TableColumn549"/>
              </table:table-columns>
              <table:table-row table:style-name="TableRow550">
                <table:table-cell table:style-name="TableCell551">
                  <text:p text:style-name="P552">Pavadinimas / vardas ir pavardė</text:p>
                </table:table-cell>
                <table:table-cell table:style-name="TableCell553">
                  <text:p text:style-name="P554"/>
                </table:table-cell>
              </table:table-row>
              <table:table-row table:style-name="TableRow555">
                <table:table-cell table:style-name="TableCell556">
                  <text:p text:style-name="P557">Kodas</text:p>
                </table:table-cell>
                <table:table-cell table:style-name="TableCell558">
                  <text:p text:style-name="P559"/>
                </table:table-cell>
              </table:table-row>
              <table:table-row table:style-name="TableRow560">
                <table:table-cell table:style-name="TableCell561">
                  <text:p text:style-name="P562">Adresas</text:p>
                </table:table-cell>
                <table:table-cell table:style-name="TableCell563">
                  <text:p text:style-name="P564"/>
                </table:table-cell>
              </table:table-row>
              <table:table-row table:style-name="TableRow565">
                <table:table-cell table:style-name="TableCell566">
                  <text:p text:style-name="P567">Telefono numeris</text:p>
                </table:table-cell>
                <table:table-cell table:style-name="TableCell568">
                  <text:p text:style-name="P569"/>
                </table:table-cell>
              </table:table-row>
              <table:table-row table:style-name="TableRow570">
                <table:table-cell table:style-name="TableCell571">
                  <text:p text:style-name="P572">El. paštas</text:p>
                </table:table-cell>
                <table:table-cell table:style-name="TableCell573">
                  <text:p text:style-name="P574"/>
                </table:table-cell>
              </table:table-row>
            </table:table>
            <text:p text:style-name="P575"/>
          </table:table-cell>
        </table:table-row>
        <table:table-row table:style-name="TableRow576">
          <table:table-cell table:style-name="TableCell577">
            <text:p text:style-name="P578">18.</text:p>
          </table:table-cell>
          <table:table-cell table:style-name="TableCell579">
            <text:p text:style-name="P580">Ar pareiškėjo veikla kada nors buvo arba šiuo metu yra prižiūrima<text:s/><text:span text:style-name="T581">finansų sektoriaus priežiūros institucijų?</text:span></text:p>
            <text:p text:style-name="P582"/>
            <text:p text:style-name="P583"/>
          </table:table-cell>
          <table:table-cell table:style-name="TableCell584">
            <text:p text:style-name="P585"><text:span text:style-name="T586">Ne<text:s/></text:span></text:p>
            <text:p text:style-name="P587"/>
            <text:p text:style-name="P588"><text:span text:style-name="T589">Taip<text:s/></text:span></text:p>
            <text:p text:style-name="P590">Nurodykite priežiūros institucijos pavadinimą, buveinės adresą, priežiūros laikotarpį:</text:p>
            <table:table table:style-name="Table591">
              <table:table-columns>
                <table:table-column table:style-name="TableColumn592"/>
              </table:table-columns>
              <table:table-row table:style-name="TableRow593">
                <table:table-cell table:style-name="TableCell594">
                  <text:p text:style-name="P595"/>
                </table:table-cell>
              </table:table-row>
            </table:table>
            <text:p text:style-name="P596"/>
          </table:table-cell>
        </table:table-row>
        <table:table-row table:style-name="TableRow597">
          <table:table-cell table:style-name="TableCell598">
            <text:p text:style-name="P599">19.</text:p>
          </table:table-cell>
          <table:table-cell table:style-name="TableCell600">
            <text:p text:style-name="P601"><text:span text:style-name="T602">Prašome pažymėti paslaugas, dėl kurių siekiama gauti licenciją</text:span></text:p>
          </table:table-cell>
          <table:table-cell table:style-name="TableCell603">
            <text:p text:style-name="P604"><text:span text:style-name="T605">leisti elektroninius pinigus</text:span></text:p>
            <text:p text:style-name="P606"/>
            <text:p text:style-name="P607"><text:span text:style-name="T608">paslaugos, kurias teikiant sudaromos sąlygos grynuosius pinigus įmokėti į mokėjimo sąskaitą</text:span><text:span text:style-name="T609">, ir visos su mokėjimo sąskaitos tvarkymu susijusios operacijos (Lietuvos Respublikos mokėjimų įstatymo 5 straipsnio 1 punktas)</text:span></text:p>
            <text:p text:style-name="P610"/>
            <text:p text:style-name="P611"><text:span text:style-name="T612">paslaugos, kurias teikiant sudaromos sąlygos grynuo</text:span><text:span text:style-name="T613">sius pinigus išimti iš mokėjimo sąskaitos, ir visos su mokėjimo sąskaitos tvarkymu susijusios operacijos (Lietuvos Respublikos mokėjimų įstatymo 5 straipsnio 2 punktas)</text:span></text:p>
            <text:p text:style-name="P614"/>
            <text:p text:style-name="P615"><text:span text:style-name="T616">mokėjimo<text:s/></text:span><text:span text:style-name="T617">operacijos, įskaitant lėšų, esančių mokėjimo sąskaitoje, atidarytoje mokėjimo paslaugų vartotojo mokėjimo<text:s/></text:span><text:soft-page-break/><text:span text:style-name="T618">paslaugų teikėjo arba kito mokėjimo paslaugų teikėjo įstaigoje, pervedimą: tiesioginio debeto operacijos, įskaitant vienkartines tiesioginio debeto op</text:span><text:span text:style-name="T619">eracijas, mokėjimo operacijos naudojantis mokėjimo kortele arba panašia priemone ir (arba) kredito pervedimai, įskaitant periodinius pervedimus (Lietuvos Respublikos mokėjimų įstatymo 5 straipsnio 3 punktas)</text:span></text:p>
            <text:p text:style-name="P620"/>
            <text:p text:style-name="P621"><text:span text:style-name="T622">mokėjimo operacijos, kai mokėjimo paslaugų vartotojui lėšos suteiktos pagal kredito liniją: tiesioginio debeto operacijos, įskaitant vienkartines tiesioginio debeto operacijas, mokėjimo operacijos naudojantis mokėjimo kortele a</text:span><text:span text:style-name="T623">rba panašia priemone ir (arba) kredito pervedimai, įskaitant periodinius pervedimus (Lietuvos Respublikos mokėjimų įstatymo 5 straipsnio 4 punktas)</text:span></text:p>
            <text:p text:style-name="P624"/>
            <text:p text:style-name="P625"><text:span text:style-name="T626">mokėjimo priemonių išleidimas i</text:span><text:span text:style-name="T627">r (arba) gaunamų mokėjimų apdorojimas (Lietuvos Respublikos mokėjimų įstatymo 5 straipsnio 5 punktas)</text:span></text:p>
            <text:p text:style-name="P628"/>
            <text:p text:style-name="P629"><text:span text:style-name="T630">pinigų perlaidos (Lietuvos Respublikos mokėjimų įstatymo 5 straipsnio 6 punkt</text:span><text:span text:style-name="T631">as)</text:span></text:p>
            <text:p text:style-name="P632"/>
            <text:p text:style-name="P633"><text:span text:style-name="T634">mokėjimo inicijavimo paslaugos (Lietuvos Respublikos mokėjimų įstatymo 5 straipsnio 7 punktas)</text:span></text:p>
            <text:p text:style-name="P635"/>
            <text:p text:style-name="P636"><text:span text:style-name="T637">sąs</text:span><text:span text:style-name="T638">kaitos informacijos paslaugos (Lietuvos Respublikos mokėjimų įstatymo 5 straipsnio 8 punktas)</text:span></text:p>
            <text:p text:style-name="P639"/>
          </table:table-cell>
        </table:table-row>
      </table:table>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able:number-columns-spanned="3">
            <text:p text:style-name="P647">B DALIS. PRIDEDAMI DOKUMENTAI</text:p>
          </table:table-cell>
          <table:covered-table-cell/>
          <table:covered-table-cell/>
        </table:table-row>
        <table:table-row table:style-name="TableRow648">
          <table:table-cell table:style-name="TableCell649" table:number-columns-spanned="3">
            <text:p text:style-name="P650">Nurodykite pridedamus dokumentus ir jų lapų skaičių. Jeigu kurio nors dokumento nepateikiate, nurodykite nepateikimo priežastis.</text:p>
            <text:p text:style-name="P651"/>
          </table:table-cell>
          <table:covered-table-cell/>
          <table:covered-table-cell/>
        </table:table-row>
        <table:table-row table:style-name="TableRow652">
          <table:table-cell table:style-name="TableCell653">
            <text:p text:style-name="P654">Eil. nr.</text:p>
          </table:table-cell>
          <table:table-cell table:style-name="TableCell655">
            <text:p text:style-name="P656">Pridedami dokumentai</text:p>
          </table:table-cell>
          <table:table-cell table:style-name="TableCell657">
            <text:p text:style-name="P658">Priedo pavadinimas ir priedo numeris arba nepateikimo priežastys</text:p>
          </table:table-cell>
        </table:table-row>
        <table:table-row table:style-name="TableRow659">
          <table:table-cell table:style-name="TableCell660">
            <text:p text:style-name="P661"><text:span text:style-name="T662">1.</text:span><text:span text:style-name="T663"><text:tab/></text:span></text:p>
          </table:table-cell>
          <table:table-cell table:style-name="TableCell664">
            <text:p text:style-name="P665">Dokumentai, kuriais patvirtinamas pareiškėjo teisinis statusas:</text:p>
            <text:p text:style-name="P666"><text:span text:style-name="T667">įstatai (įstatų projektas)</text:span><text:span text:style-name="T668"><text:tab/></text:span></text:p>
            <text:p text:style-name="P669"><text:span text:style-name="T670">steigimo dokumentai</text:span></text:p>
            <text:p text:style-name="P671"><text:span text:style-name="T672">kiti dokumentai:</text:span></text:p>
            <table:table table:style-name="Table673">
              <table:table-columns>
                <table:table-column table:style-name="TableColumn674"/>
              </table:table-columns>
              <table:table-row table:style-name="TableRow675">
                <table:table-cell table:style-name="TableCell676">
                  <text:p text:style-name="P677"/>
                </table:table-cell>
              </table:table-row>
            </table:table>
            <text:p text:style-name="P678"/>
          </table:table-cell>
          <table:table-cell table:style-name="TableCell679">
            <text:p text:style-name="P680"/>
          </table:table-cell>
        </table:table-row>
        <text:soft-page-break/>
        <table:table-row table:style-name="TableRow681">
          <table:table-cell table:style-name="TableCell682">
            <text:p text:style-name="P683"><text:span text:style-name="T684">2.</text:span><text:span text:style-name="T685"><text:tab/></text:span></text:p>
          </table:table-cell>
          <table:table-cell table:style-name="TableCell686">
            <text:p text:style-name="P687">Atstovo teisę atstovauti patvirtinantis dokumentas</text:p>
          </table:table-cell>
          <table:table-cell table:style-name="TableCell688">
            <text:p text:style-name="P689"/>
          </table:table-cell>
        </table:table-row>
        <table:table-row table:style-name="TableRow690">
          <table:table-cell table:style-name="TableCell691">
            <text:p text:style-name="P692"><text:span text:style-name="T693">3.</text:span><text:span text:style-name="T694"><text:tab/></text:span></text:p>
          </table:table-cell>
          <table:table-cell table:style-name="TableCell695">
            <text:p text:style-name="P696">Dokumentas, patvirtinantis, kad sumokėta valstybės rinkliava už licencijos išdavimą</text:p>
          </table:table-cell>
          <table:table-cell table:style-name="TableCell697">
            <text:p text:style-name="P698"/>
          </table:table-cell>
        </table:table-row>
        <table:table-row table:style-name="TableRow699">
          <table:table-cell table:style-name="TableCell700">
            <text:p text:style-name="P701"><text:span text:style-name="T702">4.</text:span><text:span text:style-name="T703"><text:tab/></text:span></text:p>
          </table:table-cell>
          <table:table-cell table:style-name="TableCell704">
            <text:p text:style-name="P705"><text:span text:style-name="T706">Veiklos programa (</text:span><text:span text:style-name="T707">Elektroninių pinigų ir mokėjimo įstaigų licencijavimo taisyklių<text:s/></text:span><text:span text:style-name="T708">6 priedas)</text:span></text:p>
          </table:table-cell>
          <table:table-cell table:style-name="TableCell709">
            <text:p text:style-name="P710"/>
          </table:table-cell>
        </table:table-row>
        <table:table-row table:style-name="TableRow711">
          <table:table-cell table:style-name="TableCell712">
            <text:p text:style-name="P713"><text:span text:style-name="T714">5.</text:span><text:span text:style-name="T715"><text:tab/></text:span></text:p>
          </table:table-cell>
          <table:table-cell table:style-name="TableCell716">
            <text:p text:style-name="P717"><text:span text:style-name="T718">Verslo planas (</text:span><text:span text:style-name="T719">Elektroninių pinigų ir mokėjimo įstaigų licencijavimo taisyklių<text:s/></text:span><text:span text:style-name="T720">7 priedas)</text:span></text:p>
          </table:table-cell>
          <table:table-cell table:style-name="TableCell721">
            <text:p text:style-name="P722"/>
          </table:table-cell>
        </table:table-row>
        <table:table-row table:style-name="TableRow723">
          <table:table-cell table:style-name="TableCell724">
            <text:p text:style-name="P725"><text:span text:style-name="T726">6.</text:span><text:span text:style-name="T727"><text:tab/></text:span></text:p>
          </table:table-cell>
          <table:table-cell table:style-name="TableCell728">
            <text:p text:style-name="P729">Dokumentai, kuriais patvirtinama, kad pradinio kapitalo dydis yra ne mažesnis,<text:s/>negu nustatyta Lietuvos Respublikos elektroninių pinigų ir elektroninių pinigų įstaigų įstatymo 22 straipsnio 2 dalyje, kaip antai:</text:p>
            <text:p text:style-name="P730"><text:span text:style-name="T731">praėjusių finansinių metų metinių finansinių ataskaitų rinkinys (patikrintas audito įmonės, jei auditas privalomas, ir patvirtintas visuotinio akcininkų susirinkimo (jei yra)) arba</text:span></text:p>
            <text:p text:style-name="P732"><text:span text:style-name="T733">viešojo registro išrašas, kuriame nurodomas įregistruotas kapitalas, arba</text:span></text:p>
            <text:p text:style-name="P734"><text:span text:style-name="T735">kaupiamosios sąskaitos išrašas, išduotas stei</text:span><text:span text:style-name="T736">giamai bendrovei banko arba kitos kredito įstaigos, turinčios licenciją teikti finansines paslaugas Lietuvos Respublikos teritorijoje, ir patvirtinantis, kad lėšos deponuotos kaupiamojoje sąskaitoje</text:span></text:p>
          </table:table-cell>
          <table:table-cell table:style-name="TableCell737">
            <text:p text:style-name="P738"/>
          </table:table-cell>
        </table:table-row>
        <table:table-row table:style-name="TableRow739">
          <table:table-cell table:style-name="TableCell740">
            <text:p text:style-name="P741"><text:span text:style-name="T742">7.</text:span><text:span text:style-name="T743"><text:tab/></text:span></text:p>
          </table:table-cell>
          <table:table-cell table:style-name="TableCell744">
            <text:p text:style-name="P745"><text:span text:style-name="T746">Priemonių, kurių imtasi (bus imamasi) siekiant apsa</text:span><text:span text:style-name="T747">ugoti vartotojų lėšas, aprašymas (</text:span><text:span text:style-name="T748">Elektroninių pinigų ir mokėjimo įstaigų licencijavimo taisyklių</text:span><text:span text:style-name="T749"><text:s/>8 priedas)</text:span></text:p>
          </table:table-cell>
          <table:table-cell table:style-name="TableCell750">
            <text:p text:style-name="P751"/>
          </table:table-cell>
        </table:table-row>
        <table:table-row table:style-name="TableRow752">
          <table:table-cell table:style-name="TableCell753">
            <text:p text:style-name="P754"><text:span text:style-name="T755">8.</text:span><text:span text:style-name="T756"><text:tab/></text:span></text:p>
          </table:table-cell>
          <table:table-cell table:style-name="TableCell757">
            <text:p text:style-name="P758"><text:span text:style-name="T759">Valdymo tvarkos ir vidaus kontrolės sistemos, įskaitant administracines, rizikos valdymo ir apskaitos sistemas, aprašymas (</text:span><text:span text:style-name="T760">Elektroninių<text:s/></text:span><text:span text:style-name="T761">pinigų ir mokėjimo įstaigų licencijavimo taisyklių</text:span><text:span text:style-name="T762"><text:s/>9 priedas)</text:span></text:p>
          </table:table-cell>
          <table:table-cell table:style-name="TableCell763">
            <text:p text:style-name="P764"/>
          </table:table-cell>
        </table:table-row>
        <table:table-row table:style-name="TableRow765">
          <table:table-cell table:style-name="TableCell766">
            <text:p text:style-name="P767"><text:span text:style-name="T768">9.</text:span><text:span text:style-name="T769"><text:tab/></text:span></text:p>
          </table:table-cell>
          <table:table-cell table:style-name="TableCell770">
            <text:p text:style-name="P771"><text:span text:style-name="T772">Organizacinės struktūros aprašymas (</text:span><text:span text:style-name="T773">Elektroninių pinigų ir mokėjimo įstaigų licencijavimo taisyklių</text:span><text:span text:style-name="T774"><text:s/>10 priedas)</text:span></text:p>
          </table:table-cell>
          <table:table-cell table:style-name="TableCell775">
            <text:p text:style-name="P776"/>
          </table:table-cell>
        </table:table-row>
        <table:table-row table:style-name="TableRow777">
          <table:table-cell table:style-name="TableCell778">
            <text:p text:style-name="P779"><text:span text:style-name="T780">10.</text:span><text:span text:style-name="T781"><text:tab/></text:span></text:p>
          </table:table-cell>
          <table:table-cell table:style-name="TableCell782">
            <text:p text:style-name="P783"><text:span text:style-name="T784">Pranešimas apie siūlomą įsigijimą (Pranešimo apie Lietuvos banko<text:s/></text:span><text:span text:style-name="T785">prižiūrimų finansų rinkos dalyvių kvalifikuotosios įstatinio kapitalo ir (arba) balsavimo teisių dalies įsigijimą ir perleidimą teikimo taisyklių, patvirtintų Lietuvos banko valdybos 2017 m. rugsėjo 12 d. nutarimu Nr. 03-138 „Dėl Pranešimo apie Lietuvos ba</text:span><text:span text:style-name="T786">nko prižiūrimų finansų rinkos dalyvių kvalifikuotosios įstatinio kapitalo ir (arba) balsavimo teisių dalies įsigijimą ir perleidimą teikimo taisyklių patvirtinimo“, priedas) ir akcininkų struktūros grafinis atvaizdas</text:span></text:p>
          </table:table-cell>
          <table:table-cell table:style-name="TableCell787">
            <text:p text:style-name="P788"/>
          </table:table-cell>
        </table:table-row>
        <table:table-row table:style-name="TableRow789">
          <table:table-cell table:style-name="TableCell790">
            <text:p text:style-name="P791">11.</text:p>
          </table:table-cell>
          <table:table-cell table:style-name="TableCell792">
            <text:p text:style-name="P793">Pareiškėjo vadovų, nurodytų Lietuvos Respublikos elektroninių pinigų ir elektroninių pinigų įstaigų įstatymo 16 straipsnyje, užpildytos Lietuvos banko prižiūrimo finansų rinkos dalyvio vadovo ir pagrindines funkcijas atliekančio asmens anketos (Lietuvos banko prižiūrimų finansų rinkos dalyvių vadovų ir pagrindines funkcijas atliekančių asmenų vertinimo nuostatų, patvirtintų Lietuvos banko valdybos 2013 m. lapkričio 14 d. nutarimu Nr. 03-181 „Dėl Lietuvos banko prižiūrimų finansų rinkos dalyvių vadovų ir pagrindines funkcijas atliekančių asmenų vertinimo nuostatų patvirtinimo“, 1 priedas)</text:p>
          </table:table-cell>
          <table:table-cell table:style-name="TableCell794">
            <text:p text:style-name="P795"/>
          </table:table-cell>
        </table:table-row>
        <table:table-row table:style-name="TableRow796">
          <table:table-cell table:style-name="TableCell797">
            <text:p text:style-name="P798"><text:span text:style-name="T799">12.</text:span><text:span text:style-name="T800"><text:tab/></text:span></text:p>
          </table:table-cell>
          <table:table-cell table:style-name="TableCell801">
            <text:p text:style-name="P802"><text:span text:style-name="T803">Profesinės civilinės atsakomybės draudimo sutarties ar kitos lygiavertės atsakomybės užtikrinimo priemonės sąlygų atitikties teisės aktų reikalavimams patvirtinimo ataskaita ir Profesinės civilinės atsakomybės draudimo arba kitos lygiavertės atsakomybės už</text:span><text:span text:style-name="T804">tikrinimo priemonės minimalios sumos dydžio apskaičiavimo ataskaita, kurių formos patvirtintos Lietuvos banko valdybos 2018 m. gruodžio 20 d. nutarimu Nr.<text:s/></text:span><text:span text:style-name="T805">03-259 „Dėl<text:s/></text:span><text:soft-page-break/><text:span text:style-name="T806">Elektroninių pinigų įstaigų ir mokėjimo įstaigų priežiūrai skirtų finansinių ir veiklos a</text:span><text:span text:style-name="T807">taskaitų sudarymo, šių ataskaitų ir kitos informacijos teikimo Lietuvos bankui tvarkos aprašo ir priežiūrai skirtų ataskaitų formų patvirtinimo“</text:span><text:span text:style-name="T808">, ir profesinės civilinės atsakomybės draudimo sutartis arba kiti dokumentai, kuriais patvirtinamos kitos lygiav</text:span><text:span text:style-name="T809">ertės atsakomybės užtikrinimo priemonės. Jeigu sudarytoje profesinės civilinės atsakomybės draudimo sutartyje numatyta išskaita arba kitos lygiavertės atsakomybės užtikrinimo priemonės sutartyje nustatyta suma, kurios ši sutartis nedengia, privaloma pateik</text:span><text:span text:style-name="T810">ti dokumentus, įrodančius, kad mokėjimo paslaugų vartotojų ir sąskaitą tvarkančių mokėjimo paslaugų teikėjų reikalavimai, pareikšti dėl Lietuvos Respublikos mokėjimų įstatymo 38, 51‒53 straipsniuose nurodytų įvykių, bus visiškai patenkinti (pavyzdžiui, vis</text:span><text:span text:style-name="T811">uotinio akcininkų susirinkimo sprendimo sudaryti rezervą išrašą ar kitą dokumentą, kuris įrodo, kad<text:s/></text:span><text:span text:style-name="T812">elektroninių pinigų arba mokėjimo</text:span><text:span text:style-name="T813"><text:s/>įstaiga disponuoja papildoma pinigų suma, kuri yra ne mažesnė nei draudimo sutartimi ar kita lygiaverte atsakomybės užtikr</text:span><text:span text:style-name="T814">inimo priemone nepadengta suma ir kuri galės būti panaudota tik šiame punkte nurodytiems reikalavimams tenkinti)</text:span><text:span text:style-name="T815"><text:note text:note-class="footnote" text:id="_ftn1"><text:note-citation>2</text:note-citation><text:note-body><text:p text:style-name="P816"><text:span text:style-name="T817"><text:s/>Teikiama, jeigu ketinama teikti sąskaitos informacijos paslaugą ir (arba) mokėjimo inicijavimo pa</text:span><text:span text:style-name="T818">slaugą.</text:span></text:p></text:note-body></text:note></text:span></text:p>
          </table:table-cell>
          <table:table-cell table:style-name="TableCell819">
            <text:p text:style-name="P820"/>
          </table:table-cell>
        </table:table-row>
        <text:soft-page-break/>
        <table:table-row table:style-name="TableRow821">
          <table:table-cell table:style-name="TableCell822">
            <text:p text:style-name="P823"><text:span text:style-name="T824">13.</text:span><text:span text:style-name="T825"><text:tab/></text:span></text:p>
          </table:table-cell>
          <table:table-cell table:style-name="TableCell826">
            <text:p text:style-name="P827">Anketa dėl pareiškėjo veiklos operacinės rizikos (Elektroninių pinigų ir mokėjimo įstaigų licencijavimo taisyklių 11 priedas)</text:p>
          </table:table-cell>
          <table:table-cell table:style-name="TableCell828">
            <text:p text:style-name="P829"/>
          </table:table-cell>
        </table:table-row>
        <table:table-row table:style-name="TableRow830">
          <table:table-cell table:style-name="TableCell831">
            <text:p text:style-name="P832"><text:span text:style-name="T833">13</text:span><text:span text:style-name="T834">1</text:span><text:span text:style-name="T835">.</text:span></text:p>
          </table:table-cell>
          <table:table-cell table:style-name="TableCell836">
            <text:p text:style-name="P837">Anketa dėl pareiškėjo vidaus procedūrų, siekiant įvykdyti pareigas, susijusias su pinigų plovimo ir teroristų finansavimo prevencija (Elektroninių pinigų ir mokėjimo įstaigų licencijavimo taisyklių 12 priedas)</text:p>
          </table:table-cell>
          <table:table-cell table:style-name="TableCell838">
            <text:p text:style-name="P839"/>
          </table:table-cell>
        </table:table-row>
        <table:table-row table:style-name="TableRow840">
          <table:table-cell table:style-name="TableCell841">
            <text:p text:style-name="P842"><text:span text:style-name="T843">13</text:span><text:span text:style-name="T844">2</text:span><text:span text:style-name="T845">.</text:span></text:p>
          </table:table-cell>
          <table:table-cell table:style-name="TableCell846">
            <text:p text:style-name="P847">Anketa dėl pareiškėjo informacinių ir<text:s/>ryšių technologijų ir saugumo rizikos valdymo (Elektroninių pinigų ir mokėjimo įstaigų licencijavimo taisyklių 13 priedas)</text:p>
          </table:table-cell>
          <table:table-cell table:style-name="TableCell848">
            <text:p text:style-name="P849"/>
          </table:table-cell>
        </table:table-row>
        <table:table-row table:style-name="TableRow850">
          <table:table-cell table:style-name="TableCell851">
            <text:p text:style-name="P852"><text:span text:style-name="T853">14.</text:span><text:span text:style-name="T854"><text:tab/></text:span></text:p>
          </table:table-cell>
          <table:table-cell table:style-name="TableCell855">
            <text:p text:style-name="P856">Kiti pridedami dokumentai:</text:p>
            <text:p text:style-name="P857"><text:span text:style-name="T858">(jeigu papildomai teikiate kitus dokumentus, pratęskite šią lentelę, nurodydami teikiamų dokumentų<text:s/></text:span><text:span text:style-name="T859">pavadinimus)</text:span></text:p>
          </table:table-cell>
          <table:table-cell table:style-name="TableCell860">
            <text:p text:style-name="P861"/>
          </table:table-cell>
        </table:table-row>
      </table:table>
      <text:p text:style-name="P862"/>
      <text:p text:style-name="P863">Aš, toliau pasirašęs:<text:s/></text:p>
      <text:p text:style-name="P864"><text:span text:style-name="T865">1</text:span><text:span text:style-name="T866">.</text:span><text:span text:style-name="T867"><text:tab/>Patvirtinu, kad šiame prašyme ir prie jo pridedamuose prieduose pateikta visa teisės aktuose nustatyta informacija, o pateikti duomenys yra teisingi, išsamūs, neklaidinantys ir aktualūs. Esu pasirengęs pateikti<text:s/></text:span><text:span text:style-name="T868">visus kitus pareikalautus dokumentus, informaciją ir paaiškinimus, reikalingus Lietuvos bankui įvertinimui dėl licencijos išdavimo atlikti.</text:span></text:p>
      <text:p text:style-name="P869"><text:span text:style-name="T870">2</text:span><text:span text:style-name="T871">.</text:span><text:span text:style-name="T872"><text:tab/>Įsipareigoju nedelsdamas, bet ne vėliau kaip per 5 darbo dienas informuoti Lietuvos banką apie šiame prašyme<text:s/></text:span><text:span text:style-name="T873">pateiktos informacijos pasikeitimus, įvykusius iki licencijos, kurios prašoma šiuo prašymu, išdavimo.</text:span></text:p>
      <text:p text:style-name="P874"><text:span text:style-name="T875">3</text:span><text:span text:style-name="T876">.</text:span><text:span text:style-name="T877"><text:tab/>Suprantu, kad priežiūros institucija Europos Sąjungos ir Lietuvos Respublikos teisės aktų nustatyta tvarka gali tikrinti šiame prašyme, taip pat ir</text:span><text:span text:style-name="T878"><text:s/>kitus mano pateiktus duomenis ir informaciją, ir tam neprieštarauju bei sutinku, kad priežiūros institucija rinktų visą reikalingą informaciją apie pareiškėją. Taip pat žinau ir sutinku, kad Lietuvos bankas, tikrindamas šiame prašyme ir kartu su juo patei</text:span><text:span text:style-name="T879">ktuose dokumentuose nurodytus duomenis ir informaciją, tikrinimui atlikti gali pasitelkti atitinkamas Lietuvos Respublikos ir kitų valstybių institucijas, kurioms teisės aktų nustatyta tvarka gali būti atskleista mano Lietuvos bankui pateikta informacija i</text:span><text:span text:style-name="T880">r duomenys.<text:s/></text:span></text:p>
      <text:p text:style-name="P881"/>
      <text:p text:style-name="P882">Užpildymo data<text:s/></text:p>
      <table:table table:style-name="Table883">
        <table:table-columns>
          <table:table-column table:style-name="TableColumn884"/>
        </table:table-columns>
        <table:table-row table:style-name="TableRow885">
          <table:table-cell table:style-name="TableCell886">
            <text:p text:style-name="P887"/>
          </table:table-cell>
        </table:table-row>
      </table:table>
      <text:p text:style-name="P888"/>
      <text:p text:style-name="P889">Vardas ir pavardė, pareigos (jeigu pasirašo juridinio asmens darbuotojas), parašas</text:p>
      <table:table table:style-name="Table890">
        <table:table-columns>
          <table:table-column table:style-name="TableColumn891"/>
        </table:table-columns>
        <table:table-row table:style-name="TableRow892">
          <table:table-cell table:style-name="TableCell893">
            <text:p text:style-name="P894"/>
          </table:table-cell>
        </table:table-row>
      </table:table>
      <text:p text:style-name="P895"/>
      <text:p text:style-name="P896">Priedo pakeitimai:</text:p>
      <text:p text:style-name="P897"><text:span text:style-name="T898">Nr.<text:s/></text:span><text:a xlink:href="https://www.e-tar.lt/portal/legalAct.html?documentId=6afe76b0ee3c11e88568e724760eeafa" office:target-frame-name="_top" xlink:show="replace"><text:span text:style-name="T899">03-232</text:span></text:a><text:span text:style-name="T900">,<text:s/></text:span><text:span text:style-name="T901">2018-11-20, paskelbta TAR 2018-11-22, i. k. 2018-18832</text:span></text:p>
      <text:p text:style-name="P902"><text:span text:style-name="T903">Nr.<text:s/></text:span><text:a xlink:href="https://www.e-tar.lt/portal/legalAct.html?documentId=f7a57eb023f511eb932eb1ed7f923910" office:target-frame-name="_top" xlink:show="replace"><text:span text:style-name="T904">03-167</text:span></text:a><text:span text:style-name="T905">, 2020-11-10, paskelbta TAR 2020-11-11, i. k. 2020-23663</text:span></text:p>
      <text:p text:style-name="Normal"/>
      <text:soft-page-break/>
      <text:p text:style-name="P906">Elektroninių pinigų ir mokėjimo</text:p>
      <text:p text:style-name="P912">įstaigų licencijavimo taisyklių<text:s/></text:p>
      <text:p text:style-name="P913"><text:span text:style-name="T914">2</text:span><text:span text:style-name="T915"><text:s/>priedas</text:span></text:p>
      <text:p text:style-name="P916"/>
      <text:p text:style-name="P917"><text:span text:style-name="T918">PRAŠYMAS IŠDUOTI MOKĖJIMO ĮSTAIGOS LICENCIJĄ</text:span></text:p>
      <text:p text:style-name="P919"/>
      <text:p text:style-name="P920"/>
      <table:table table:style-name="Table921">
        <table:table-columns>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columns-spanned="4">
            <text:p text:style-name="P928">Prašymo pildymo instrukcijos:</text:p>
          </table:table-cell>
          <table:covered-table-cell/>
          <table:covered-table-cell/>
          <table:covered-table-cell/>
        </table:table-row>
        <table:table-row table:style-name="TableRow929">
          <table:table-cell table:style-name="TableCell930" table:number-columns-spanned="4">
            <text:p text:style-name="P931"><text:span text:style-name="T932">1.</text:span><text:span text:style-name="T933"><text:tab/></text:span><text:span text:style-name="T934">Punktuose, kuriuose atsakymai gali būti pažymėti pasirenkant iš siūlomų atsakymų variantų, pažymėkite tinkamą<text:s/></text:span><text:span text:style-name="T935"><text:s/></text:span><text:span text:style-name="T936">laukelį „X“ ženklu ir pateikite prašomą informaciją bei dokumentus.</text:span><text:span text:style-name="T937"><text:s/></text:span><text:span text:style-name="T938">Kituose punktuose pateikite prašomą informaciją ir dokumentus, užpildydami tuščius laukus.</text:span></text:p>
            <text:p text:style-name="P939">2.<text:tab/>Jei ne į visus klausimus atsakysite ir nepaaiškinsite, kodėl ne į visus klausimus atsakėte, arba nepatvirtinsite pateiktos informacijos savo parašu, bus laikoma,<text:s/>kad pateikta informacija yra neišsami.</text:p>
            <text:p text:style-name="P940"/>
          </table:table-cell>
          <table:covered-table-cell/>
          <table:covered-table-cell/>
          <table:covered-table-cell/>
        </table:table-row>
        <table:table-row table:style-name="TableRow941">
          <table:table-cell table:style-name="TableCell942" table:number-columns-spanned="4">
            <text:p text:style-name="P943"><text:span text:style-name="T944">A DALIS. INFORMACIJA APIE PAREIŠKĖJĄ</text:span></text:p>
          </table:table-cell>
          <table:covered-table-cell/>
          <table:covered-table-cell/>
          <table:covered-table-cell/>
        </table:table-row>
        <table:table-row table:style-name="TableRow945">
          <table:table-cell table:style-name="TableCell946">
            <text:p text:style-name="P947">1.</text:p>
          </table:table-cell>
          <table:table-cell table:style-name="TableCell948" table:number-columns-spanned="2">
            <text:p text:style-name="P949">Pareiškėjo pavadinimas</text:p>
          </table:table-cell>
          <table:covered-table-cell/>
          <table:table-cell table:style-name="TableCell950">
            <text:p text:style-name="P951"/>
          </table:table-cell>
        </table:table-row>
        <table:table-row table:style-name="TableRow952">
          <table:table-cell table:style-name="TableCell953">
            <text:p text:style-name="P954">2.</text:p>
          </table:table-cell>
          <table:table-cell table:style-name="TableCell955" table:number-columns-spanned="2">
            <text:p text:style-name="P956">Pareiškėjo teisinė forma</text:p>
          </table:table-cell>
          <table:covered-table-cell/>
          <table:table-cell table:style-name="TableCell957">
            <text:p text:style-name="P958"><text:span text:style-name="T959">uždaroji akcinė bendrovė</text:span><text:span text:style-name="T960"><text:tab/></text:span></text:p>
            <text:p text:style-name="P961"><text:span text:style-name="T962">akcinė bendrovė</text:span></text:p>
            <text:p text:style-name="P963"/>
          </table:table-cell>
        </table:table-row>
        <table:table-row table:style-name="TableRow964">
          <table:table-cell table:style-name="TableCell965">
            <text:p text:style-name="P966">3.</text:p>
          </table:table-cell>
          <table:table-cell table:style-name="TableCell967" table:number-columns-spanned="2">
            <text:p text:style-name="P968">Ar pareiškėjo naudojamas (ketinamas naudoti) prekybinis pavadinimas skiriasi nuo Juridinių asmenų registre įregistruoto pareiškėjo pavadinimo?<text:s/></text:p>
          </table:table-cell>
          <table:covered-table-cell/>
          <table:table-cell table:style-name="TableCell969">
            <text:p text:style-name="P970"><text:span text:style-name="T971">Ne<text:s/></text:span></text:p>
            <text:p text:style-name="P972"><text:span text:style-name="T973">Taip<text:s/></text:span></text:p>
            <text:p text:style-name="P974">Nurodykite visus naudojamus (ketinamus naudoti) prekybinius pavadinimus:</text:p>
            <table:table table:style-name="Table975">
              <table:table-columns>
                <table:table-column table:style-name="TableColumn976"/>
              </table:table-columns>
              <table:table-row table:style-name="TableRow977">
                <table:table-cell table:style-name="TableCell978">
                  <text:p text:style-name="P979"/>
                </table:table-cell>
              </table:table-row>
            </table:table>
            <text:p text:style-name="P980"/>
          </table:table-cell>
        </table:table-row>
        <table:table-row table:style-name="TableRow981">
          <table:table-cell table:style-name="TableCell982">
            <text:p text:style-name="P983"><text:span text:style-name="T984">4.</text:span></text:p>
          </table:table-cell>
          <table:table-cell table:style-name="TableCell985" table:number-columns-spanned="2">
            <text:p text:style-name="P986">Pareiškėjo juridinio asmens kodas<text:s/></text:p>
            <text:p text:style-name="P987"><text:span text:style-name="T988">(pildo tik įsteigtas juridinis asmuo)</text:span></text:p>
          </table:table-cell>
          <table:covered-table-cell/>
          <table:table-cell table:style-name="TableCell989">
            <text:p text:style-name="P990"/>
          </table:table-cell>
        </table:table-row>
        <table:table-row table:style-name="TableRow991">
          <table:table-cell table:style-name="TableCell992">
            <text:p text:style-name="P993">5.</text:p>
          </table:table-cell>
          <table:table-cell table:style-name="TableCell994" table:number-columns-spanned="2">
            <text:p text:style-name="P995">Pareiškėjo teisinis statusas</text:p>
          </table:table-cell>
          <table:covered-table-cell/>
          <table:table-cell table:style-name="TableCell996">
            <text:p text:style-name="P997"><text:span text:style-name="T998">įsteigtas juridinis asmuo</text:span><text:span text:style-name="T999"><text:tab/></text:span></text:p>
            <text:p text:style-name="P1000"><text:span text:style-name="T1001">steigiamas juridinis asmuo</text:span></text:p>
            <text:p text:style-name="P1002"/>
          </table:table-cell>
        </table:table-row>
        <table:table-row table:style-name="TableRow1003">
          <table:table-cell table:style-name="TableCell1004">
            <text:p text:style-name="P1005">6.</text:p>
          </table:table-cell>
          <table:table-cell table:style-name="TableCell1006" table:number-columns-spanned="2">
            <text:p text:style-name="P1007">Pareiškėjo registruotos buveinės adresas</text:p>
            <text:p text:style-name="P1008"/>
          </table:table-cell>
          <table:covered-table-cell/>
          <table:table-cell table:style-name="TableCell1009">
            <table:table table:style-name="Table1010">
              <table:table-columns>
                <table:table-column table:style-name="TableColumn1011"/>
              </table:table-columns>
              <table:table-row table:style-name="TableRow1012">
                <table:table-cell table:style-name="TableCell1013">
                  <text:p text:style-name="P1014"/>
                </table:table-cell>
              </table:table-row>
            </table:table>
            <text:p text:style-name="P1015"><text:span text:style-name="T1016">(savivaldybė, gatvė, namo numeris, pašto kodas)</text:span></text:p>
          </table:table-cell>
        </table:table-row>
        <table:table-row table:style-name="TableRow1017">
          <table:table-cell table:style-name="TableCell1018">
            <text:p text:style-name="P1019">7.</text:p>
          </table:table-cell>
          <table:table-cell table:style-name="TableCell1020" table:number-columns-spanned="2">
            <text:p text:style-name="P1021">Ar pareiškėjo faktinė veiklos vykdymo vieta skiriasi nuo registruotos buveinės vietos?<text:s/></text:p>
          </table:table-cell>
          <table:covered-table-cell/>
          <table:table-cell table:style-name="TableCell1022">
            <text:p text:style-name="P1023"><text:span text:style-name="T1024">Ne<text:s/></text:span></text:p>
            <text:p text:style-name="P1025"><text:span text:style-name="T1026">Taip<text:s/></text:span></text:p>
            <text:p text:style-name="P1027">Nurodykite faktinę veiklos vykdymo vietą:</text:p>
            <table:table table:style-name="Table1028">
              <table:table-columns>
                <table:table-column table:style-name="TableColumn1029"/>
              </table:table-columns>
              <table:table-row table:style-name="TableRow1030">
                <table:table-cell table:style-name="TableCell1031">
                  <text:p text:style-name="P1032"/>
                </table:table-cell>
              </table:table-row>
            </table:table>
            <text:p text:style-name="P1033"/>
          </table:table-cell>
        </table:table-row>
        <table:table-row table:style-name="TableRow1034">
          <table:table-cell table:style-name="TableCell1035">
            <text:p text:style-name="P1036"><text:span text:style-name="T1037">8.</text:span></text:p>
          </table:table-cell>
          <table:table-cell table:style-name="TableCell1038" table:number-columns-spanned="2">
            <text:p text:style-name="P1039">Pareiškėjo elektroninis paštas</text:p>
          </table:table-cell>
          <table:covered-table-cell/>
          <table:table-cell table:style-name="TableCell1040">
            <text:p text:style-name="P1041"/>
          </table:table-cell>
        </table:table-row>
        <table:table-row table:style-name="TableRow1042">
          <table:table-cell table:style-name="TableCell1043">
            <text:p text:style-name="P1044">9.</text:p>
          </table:table-cell>
          <table:table-cell table:style-name="TableCell1045" table:number-columns-spanned="2">
            <text:p text:style-name="P1046">Pareiškėjo interneto svetainės adresas</text:p>
          </table:table-cell>
          <table:covered-table-cell/>
          <table:table-cell table:style-name="TableCell1047">
            <text:p text:style-name="P1048"/>
          </table:table-cell>
        </table:table-row>
        <table:table-row table:style-name="TableRow1049">
          <table:table-cell table:style-name="TableCell1050">
            <text:p text:style-name="P1051">10.</text:p>
          </table:table-cell>
          <table:table-cell table:style-name="TableCell1052" table:number-columns-spanned="2">
            <text:p text:style-name="P1053">Pareiškėjo telefono numeris</text:p>
          </table:table-cell>
          <table:covered-table-cell/>
          <table:table-cell table:style-name="TableCell1054">
            <text:p text:style-name="P1055"/>
          </table:table-cell>
        </table:table-row>
        <table:table-row table:style-name="TableRow1056">
          <table:table-cell table:style-name="TableCell1057">
            <text:p text:style-name="P1058">11.</text:p>
          </table:table-cell>
          <table:table-cell table:style-name="TableCell1059" table:number-columns-spanned="2">
            <text:p text:style-name="P1060">Atstovo duomenys</text:p>
          </table:table-cell>
          <table:covered-table-cell/>
          <table:table-cell table:style-name="TableCell1061">
            <table:table table:style-name="Table1062">
              <table:table-columns>
                <table:table-column table:style-name="TableColumn1063"/>
              </table:table-columns>
              <table:table-row table:style-name="TableRow1064">
                <table:table-cell table:style-name="TableCell1065">
                  <text:p text:style-name="P1066"/>
                </table:table-cell>
              </table:table-row>
            </table:table>
            <text:p text:style-name="P1067"><text:span text:style-name="T1068">(vardas<text:s/></text:span><text:span text:style-name="T1069">ir pavardė, juridinio asmens pavadinimas, pareigos (jeigu atstovauja juridinio asmens darbuotojas), kontaktinis adresas, telefonas, el. paštas)</text:span></text:p>
          </table:table-cell>
        </table:table-row>
        <table:table-row table:style-name="TableRow1070">
          <table:table-cell table:style-name="TableCell1071">
            <text:p text:style-name="P1072">12.</text:p>
          </table:table-cell>
          <table:table-cell table:style-name="TableCell1073" table:number-columns-spanned="2">
            <text:p text:style-name="P1074">Kontaktinis asmuo, į kurį Lietuvos banko darbuotojai turėtų kreiptis dėl klausimų, susijusių su licencijos<text:s/>išdavimu<text:s/></text:p>
            <text:p text:style-name="P1075">(pildoma, jei prašymą teikia ne atstovas, o pareiškėjas tiesiogiai)</text:p>
          </table:table-cell>
          <table:covered-table-cell/>
          <table:table-cell table:style-name="TableCell1076">
            <table:table table:style-name="Table1077">
              <table:table-columns>
                <table:table-column table:style-name="TableColumn1078"/>
              </table:table-columns>
              <table:table-row table:style-name="TableRow1079">
                <table:table-cell table:style-name="TableCell1080">
                  <text:p text:style-name="P1081"/>
                </table:table-cell>
              </table:table-row>
            </table:table>
            <text:p text:style-name="P1082"><text:span text:style-name="T1083">(vardas ir pavardė, kontaktinis adresas, telefonas, el. paštas)</text:span></text:p>
          </table:table-cell>
        </table:table-row>
        <table:table-row table:style-name="TableRow1084">
          <table:table-cell table:style-name="TableCell1085">
            <text:p text:style-name="P1086">13.</text:p>
          </table:table-cell>
          <table:table-cell table:style-name="TableCell1087" table:number-columns-spanned="2">
            <text:p text:style-name="P1088">Kontaktinis asmuo, į kurį Lietuvos banko darbuotojai turėtų kreiptis po licencijos išdavimo (priežiūros<text:s/>atlikimo tikslais)</text:p>
          </table:table-cell>
          <table:covered-table-cell/>
          <table:table-cell table:style-name="TableCell1089">
            <table:table table:style-name="Table1090">
              <table:table-columns>
                <table:table-column table:style-name="TableColumn1091"/>
              </table:table-columns>
              <table:table-row table:style-name="TableRow1092">
                <table:table-cell table:style-name="TableCell1093">
                  <text:p text:style-name="P1094"/>
                </table:table-cell>
              </table:table-row>
            </table:table>
            <text:p text:style-name="P1095"><text:span text:style-name="T1096">(vardas ir pavardė, kontaktinis adresas, telefonas, el. paštas)</text:span></text:p>
          </table:table-cell>
        </table:table-row>
        <text:soft-page-break/>
        <table:table-row table:style-name="TableRow1097">
          <table:table-cell table:style-name="TableCell1098" table:number-columns-spanned="2">
            <text:p text:style-name="P1099">14.</text:p>
          </table:table-cell>
          <table:covered-table-cell/>
          <table:table-cell table:style-name="TableCell1100">
            <text:p text:style-name="P1101"><text:span text:style-name="T1102">Asmenų, įsigyjančių (turinčių) pareiškėjo kvalifikuotąją įstatinio kapitalo ir (arba) balsavimo teisių dalį, sąrašas</text:span><text:span text:style-name="T1103"><text:note text:note-class="footnote" text:id="_ftn2"><text:note-citation>3</text:note-citation><text:note-body><text:p text:style-name="P1104"><text:span text:style-name="T1105"><text:s/>Nurodykite visus asmenis, tiesiogiai ar netiesiogiai įsigyjančius (turinčius) pareiškėjo kvalifikuotąją įstatinio kapitalo ir (arba) balsavimo teisių dalį.</text:span></text:p></text:note-body></text:note></text:span></text:p>
            <text:p text:style-name="P1106"/>
          </table:table-cell>
          <table:table-cell table:style-name="TableCell1107">
            <table:table table:style-name="Table1108">
              <table:table-columns>
                <table:table-column table:style-name="TableColumn1109"/>
              </table:table-columns>
              <table:table-row table:style-name="TableRow1110">
                <table:table-cell table:style-name="TableCell1111">
                  <text:p text:style-name="P1112">1. ...</text:p>
                </table:table-cell>
              </table:table-row>
              <table:table-row table:style-name="TableRow1113">
                <table:table-cell table:style-name="TableCell1114">
                  <text:p text:style-name="P1115">2. ...</text:p>
                </table:table-cell>
              </table:table-row>
              <table:table-row table:style-name="TableRow1116">
                <table:table-cell table:style-name="TableCell1117">
                  <text:p text:style-name="P1118">...</text:p>
                </table:table-cell>
              </table:table-row>
            </table:table>
            <text:p text:style-name="P1119"><text:span text:style-name="T1120">(asmens vardas ir pavardė,</text:span><text:span text:style-name="T1121"><text:s/>pilietybė, gyvenamoji vieta; juridinio asmens pavadinimas ir registracijos valstybė; kiekvieno asmens įsigyjama (turima) kvalifikuotoji įstatinio kapitalo ir (arba) balsavimo teisių dalis procentais)</text:span></text:p>
          </table:table-cell>
        </table:table-row>
        <table:table-row table:style-name="TableRow1122">
          <table:table-cell table:style-name="TableCell1123" table:number-columns-spanned="2">
            <text:p text:style-name="P1124">15.</text:p>
          </table:table-cell>
          <table:covered-table-cell/>
          <table:table-cell table:style-name="TableCell1125">
            <text:p text:style-name="P1126">Pareiškėjo vadovų, nurodytų Lietuvos Respublikos<text:s/>mokėjimo įstaigų įstatymo 9 straipsnio 2 dalyje, sąrašas</text:p>
          </table:table-cell>
          <table:table-cell table:style-name="TableCell1127">
            <table:table table:style-name="Table1128">
              <table:table-columns>
                <table:table-column table:style-name="TableColumn1129"/>
              </table:table-columns>
              <table:table-row table:style-name="TableRow1130">
                <table:table-cell table:style-name="TableCell1131">
                  <text:p text:style-name="P1132">1. ...</text:p>
                </table:table-cell>
              </table:table-row>
              <table:table-row table:style-name="TableRow1133">
                <table:table-cell table:style-name="TableCell1134">
                  <text:p text:style-name="P1135">2. ...</text:p>
                </table:table-cell>
              </table:table-row>
              <table:table-row table:style-name="TableRow1136">
                <table:table-cell table:style-name="TableCell1137">
                  <text:p text:style-name="P1138">...</text:p>
                </table:table-cell>
              </table:table-row>
              <table:table-row table:style-name="TableRow1139">
                <table:table-cell table:style-name="TableCell1140">
                  <text:p text:style-name="P1141"/>
                </table:table-cell>
              </table:table-row>
            </table:table>
            <text:p text:style-name="P1142"><text:span text:style-name="T1143">(vardas ir pavardė, pilietybė, gyvenamoji vieta, pareigos)</text:span></text:p>
            <text:p text:style-name="P1144"/>
          </table:table-cell>
        </table:table-row>
        <table:table-row table:style-name="TableRow1145">
          <table:table-cell table:style-name="TableCell1146" table:number-columns-spanned="2">
            <text:p text:style-name="P1147">16.</text:p>
          </table:table-cell>
          <table:covered-table-cell/>
          <table:table-cell table:style-name="TableCell1148">
            <text:p text:style-name="P1149">Filialo (-ų) vadovo<text:s/><text:span text:style-name="T1150">(-ų) tapatybės duomenys<text:s/></text:span></text:p>
            <text:p text:style-name="P1151"><text:span text:style-name="T1152">(pildoma, jeigu numatoma teikti mokėjimo paslaugas kitoje<text:s/></text:span><text:span text:style-name="T1153">valstybėje narėje įsteigus filialą)</text:span></text:p>
          </table:table-cell>
          <table:table-cell table:style-name="TableCell1154">
            <table:table table:style-name="Table1155">
              <table:table-columns>
                <table:table-column table:style-name="TableColumn1156"/>
              </table:table-columns>
              <table:table-row table:style-name="TableRow1157">
                <table:table-cell table:style-name="TableCell1158">
                  <text:p text:style-name="P1159">1. ...</text:p>
                </table:table-cell>
              </table:table-row>
              <table:table-row table:style-name="TableRow1160">
                <table:table-cell table:style-name="TableCell1161">
                  <text:p text:style-name="P1162">2. ...</text:p>
                </table:table-cell>
              </table:table-row>
              <table:table-row table:style-name="TableRow1163">
                <table:table-cell table:style-name="TableCell1164">
                  <text:p text:style-name="P1165">...</text:p>
                </table:table-cell>
              </table:table-row>
              <table:table-row table:style-name="TableRow1166">
                <table:table-cell table:style-name="TableCell1167">
                  <text:p text:style-name="P1168"/>
                </table:table-cell>
              </table:table-row>
            </table:table>
            <text:p text:style-name="P1169"><text:span text:style-name="T1170">(vardas ir pavardė, pilietybė, gyvenamoji vieta, <text:s/>pareigos, valstybė, kurioje įsteigtam filialui vadovaus šis asmuo)</text:span></text:p>
            <text:p text:style-name="P1171"/>
          </table:table-cell>
        </table:table-row>
        <table:table-row table:style-name="TableRow1172">
          <table:table-cell table:style-name="TableCell1173" table:number-columns-spanned="2">
            <text:p text:style-name="P1174">17.</text:p>
          </table:table-cell>
          <table:covered-table-cell/>
          <table:table-cell table:style-name="TableCell1175">
            <text:p text:style-name="P1176">Auditą atliekančios (atliksiančios) audito įmonės ar atestuoto<text:s/>auditoriaus, kuris audito veikla verčiasi savarankiškai, atitinkančių Lietuvos Respublikos finansų įstaigų įstatyme ir Lietuvos Respublikos finansinių ataskaitų audito įstatyme nustatytus reikalavimus, duomenys</text:p>
          </table:table-cell>
          <table:table-cell table:style-name="TableCell1177">
            <table:table table:style-name="Table1178">
              <table:table-columns>
                <table:table-column table:style-name="TableColumn1179"/>
                <table:table-column table:style-name="TableColumn1180"/>
              </table:table-columns>
              <table:table-row table:style-name="TableRow1181">
                <table:table-cell table:style-name="TableCell1182">
                  <text:p text:style-name="P1183">Pavadinimas / vardas ir pavardė</text:p>
                </table:table-cell>
                <table:table-cell table:style-name="TableCell1184">
                  <text:p text:style-name="P1185"/>
                </table:table-cell>
              </table:table-row>
              <table:table-row table:style-name="TableRow1186">
                <table:table-cell table:style-name="TableCell1187">
                  <text:p text:style-name="P1188">Kodas</text:p>
                </table:table-cell>
                <table:table-cell table:style-name="TableCell1189">
                  <text:p text:style-name="P1190"/>
                </table:table-cell>
              </table:table-row>
              <table:table-row table:style-name="TableRow1191">
                <table:table-cell table:style-name="TableCell1192">
                  <text:p text:style-name="P1193">Adresas</text:p>
                </table:table-cell>
                <table:table-cell table:style-name="TableCell1194">
                  <text:p text:style-name="P1195"/>
                </table:table-cell>
              </table:table-row>
              <table:table-row table:style-name="TableRow1196">
                <table:table-cell table:style-name="TableCell1197">
                  <text:p text:style-name="P1198">Telefono numeris</text:p>
                </table:table-cell>
                <table:table-cell table:style-name="TableCell1199">
                  <text:p text:style-name="P1200"/>
                </table:table-cell>
              </table:table-row>
              <table:table-row table:style-name="TableRow1201">
                <table:table-cell table:style-name="TableCell1202">
                  <text:p text:style-name="P1203">El. paštas</text:p>
                </table:table-cell>
                <table:table-cell table:style-name="TableCell1204">
                  <text:p text:style-name="P1205"/>
                </table:table-cell>
              </table:table-row>
            </table:table>
            <text:p text:style-name="P1206"/>
            <text:p text:style-name="P1207"/>
          </table:table-cell>
        </table:table-row>
        <table:table-row table:style-name="TableRow1208">
          <table:table-cell table:style-name="TableCell1209" table:number-columns-spanned="2">
            <text:p text:style-name="P1210">18.</text:p>
          </table:table-cell>
          <table:covered-table-cell/>
          <table:table-cell table:style-name="TableCell1211">
            <text:p text:style-name="P1212">Ar pareiškėjo veikla kada nors buvo arba šiuo metu yra prižiūrima<text:s/><text:span text:style-name="T1213">finansų sektoriaus priežiūros institucijų?</text:span></text:p>
          </table:table-cell>
          <table:table-cell table:style-name="TableCell1214">
            <text:p text:style-name="P1215"><text:span text:style-name="T1216">Ne<text:s/></text:span></text:p>
            <text:p text:style-name="P1217"/>
            <text:p text:style-name="P1218"><text:span text:style-name="T1219">Taip<text:s/></text:span></text:p>
            <text:p text:style-name="P1220"><text:span text:style-name="T1221">Nurodykite priežiūros institucijos pavadinimą, buveinės adresą, priežiūros laikotarpį:</text:span></text:p>
            <table:table table:style-name="Table1222">
              <table:table-columns>
                <table:table-column table:style-name="TableColumn1223"/>
              </table:table-columns>
              <table:table-row table:style-name="TableRow1224">
                <table:table-cell table:style-name="TableCell1225">
                  <text:p text:style-name="P1226"/>
                </table:table-cell>
              </table:table-row>
            </table:table>
            <text:p text:style-name="P1227"/>
          </table:table-cell>
        </table:table-row>
        <table:table-row table:style-name="TableRow1228">
          <table:table-cell table:style-name="TableCell1229" table:number-columns-spanned="2">
            <text:p text:style-name="P1230">19.</text:p>
          </table:table-cell>
          <table:covered-table-cell/>
          <table:table-cell table:style-name="TableCell1231">
            <text:p text:style-name="P1232"><text:span text:style-name="T1233">Prašome<text:s/></text:span><text:span text:style-name="T1234">pažymėti paslaugas, dėl kurių siekiama gauti licenciją</text:span></text:p>
          </table:table-cell>
          <table:table-cell table:style-name="TableCell1235">
            <text:p text:style-name="P1236"><text:span text:style-name="T1237">paslaugos, kurias teikiant sudaromos sąlygos grynuosius pinigus įmokėti į mokėjimo sąskaitą, ir visos su mokėjimo sąskaitos tvarkymu susijusios operacijos (Lietuvos Respublikos mokėjimų įstatymo 5<text:s/></text:span><text:span text:style-name="T1238">straipsnio 1 punktas)</text:span></text:p>
            <text:p text:style-name="P1239"/>
            <text:p text:style-name="P1240"><text:span text:style-name="T1241">paslaugos, kurias teikiant sudaromos sąlygos grynuosius pinigus išimti iš mokėjimo sąskaitos, ir visos su mokėjimo<text:s/></text:span><text:soft-page-break/><text:span text:style-name="T1242">sąskaitos tvarkymu susijusios operacijos (</text:span><text:span text:style-name="T1243">Lietuvos Respublikos mokėjimų įstatymo 5 straipsnio 2 punktas)</text:span></text:p>
            <text:p text:style-name="P1244"/>
            <text:p text:style-name="P1245"><text:span text:style-name="T1246">mokėjimo operacijos, įskaitant lėšų, esančių mokėjimo sąskaitoje, atidarytoje mokėjimo paslaugų vartotojo mokėjimo<text:s/></text:span><text:span text:style-name="T1247">paslaugų teikėjo arba kito mokėjimo paslaugų teikėjo įstaigoje, pervedimą: tiesioginio debeto operacijos, įskaitant vienkartines tiesioginio debeto operacijas, mokėjimo operacijos naudojantis mokėjimo kortele arba panašia priemone ir (arba) kredito pervedi</text:span><text:span text:style-name="T1248">mai, įskaitant periodinius pervedimus (Lietuvos Respublikos mokėjimų įstatymo 5 straipsnio 3 punktas)</text:span></text:p>
            <text:p text:style-name="P1249"/>
            <text:p text:style-name="P1250"><text:span text:style-name="T1251">mokėjimo operacijos, kai mokėjimo paslaugų vartotojui lėšos suteiktos pagal k</text:span><text:span text:style-name="T1252">redito liniją: tiesioginio debeto operacijos, įskaitant vienkartines tiesioginio debeto operacijas, mokėjimo operacijos naudojantis mokėjimo kortele arba panašia priemone ir (arba) kredito pervedimai, įskaitant periodinius pervedimus (Lietuvos Respublikos<text:s/></text:span><text:span text:style-name="T1253">mokėjimų įstatymo 5 straipsnio 4 punktas)</text:span></text:p>
            <text:p text:style-name="P1254"/>
            <text:p text:style-name="P1255"><text:span text:style-name="T1256">mokėjimo priemonių išleidimas ir (arba) gaunamų mokėjimų apdorojimas (Lietuvos Respublikos mokėjimų įstatymo 5 straipsnio 5 punktas)</text:span></text:p>
            <text:p text:style-name="P1257"/>
            <text:p text:style-name="P1258"><text:span text:style-name="T1259">pinigų perlaidos (Lietuvos Respublikos mokėjimų įstatymo 5 straipsnio 6 punktas)</text:span></text:p>
            <text:p text:style-name="P1260"/>
            <text:p text:style-name="P1261"><text:span text:style-name="T1262">mokėjimo inicijavimo paslaugos (Lietuvos Respublikos mokėjimų įstatymo 5 straipsnio 7 punktas)</text:span></text:p>
            <text:p text:style-name="P1263"/>
            <text:p text:style-name="P1264"><text:span text:style-name="T1265">sąskaitos informacijos pa</text:span><text:span text:style-name="T1266">slaugos (Lietuvos Respublikos mokėjimų įstatymo 5 straipsnio 8 punktas)</text:span></text:p>
            <text:p text:style-name="P1267"/>
          </table:table-cell>
        </table:table-row>
      </table:table>
      <text:p text:style-name="P1268"/>
      <table:table table:style-name="Table1269">
        <table:table-columns>
          <table:table-column table:style-name="TableColumn1270"/>
          <table:table-column table:style-name="TableColumn1271"/>
          <table:table-column table:style-name="TableColumn1272"/>
        </table:table-columns>
        <table:table-row table:style-name="TableRow1273">
          <table:table-cell table:style-name="TableCell1274" table:number-columns-spanned="3">
            <text:p text:style-name="P1275">B DALIS. PRIDEDAMI DOKUMENTAI</text:p>
          </table:table-cell>
          <table:covered-table-cell/>
          <table:covered-table-cell/>
        </table:table-row>
        <table:table-row table:style-name="TableRow1276">
          <table:table-cell table:style-name="TableCell1277" table:number-columns-spanned="3">
            <text:p text:style-name="P1278">Nurodykite pridedamus dokumentus ir jų lapų skaičių. Jeigu kurio nors dokumento nepateikiate, nurodykite nepateikimo priežastis.</text:p>
            <text:p text:style-name="P1279"/>
          </table:table-cell>
          <table:covered-table-cell/>
          <table:covered-table-cell/>
        </table:table-row>
        <table:table-row table:style-name="TableRow1280">
          <table:table-cell table:style-name="TableCell1281">
            <text:p text:style-name="P1282">Eil. nr.</text:p>
          </table:table-cell>
          <table:table-cell table:style-name="TableCell1283">
            <text:p text:style-name="P1284">Pridedami<text:s/>dokumentai</text:p>
          </table:table-cell>
          <table:table-cell table:style-name="TableCell1285">
            <text:p text:style-name="P1286">Priedo pavadinimas ir priedo<text:s/><text:soft-page-break/>numeris arba nepateikimo priežastys</text:p>
          </table:table-cell>
        </table:table-row>
        <text:soft-page-break/>
        <table:table-row table:style-name="TableRow1287">
          <table:table-cell table:style-name="TableCell1288">
            <text:p text:style-name="P1289"><text:span text:style-name="T1290">1.</text:span><text:span text:style-name="T1291"><text:tab/></text:span></text:p>
          </table:table-cell>
          <table:table-cell table:style-name="TableCell1292">
            <text:p text:style-name="P1293">Dokumentai, kuriais patvirtinamas pareiškėjo teisinis statusas:</text:p>
            <text:p text:style-name="P1294"><text:span text:style-name="T1295">įstatai (įstatų projektas)</text:span><text:span text:style-name="T1296"><text:tab/></text:span></text:p>
            <text:p text:style-name="P1297"><text:span text:style-name="T1298">steigimo dokumentai</text:span></text:p>
            <text:p text:style-name="P1299"><text:span text:style-name="T1300">kiti dokumentai:</text:span></text:p>
            <table:table table:style-name="Table1301">
              <table:table-columns>
                <table:table-column table:style-name="TableColumn1302"/>
              </table:table-columns>
              <table:table-row table:style-name="TableRow1303">
                <table:table-cell table:style-name="TableCell1304">
                  <text:p text:style-name="P1305"/>
                </table:table-cell>
              </table:table-row>
            </table:table>
            <text:p text:style-name="P1306"/>
          </table:table-cell>
          <table:table-cell table:style-name="TableCell1307">
            <text:p text:style-name="P1308"/>
          </table:table-cell>
        </table:table-row>
        <table:table-row table:style-name="TableRow1309">
          <table:table-cell table:style-name="TableCell1310">
            <text:p text:style-name="P1311"><text:span text:style-name="T1312">2.</text:span><text:span text:style-name="T1313"><text:tab/></text:span></text:p>
          </table:table-cell>
          <table:table-cell table:style-name="TableCell1314">
            <text:p text:style-name="P1315">Atstovo teisę atstovauti patvirtinantis dokumentas</text:p>
          </table:table-cell>
          <table:table-cell table:style-name="TableCell1316">
            <text:p text:style-name="P1317"/>
          </table:table-cell>
        </table:table-row>
        <table:table-row table:style-name="TableRow1318">
          <table:table-cell table:style-name="TableCell1319">
            <text:p text:style-name="P1320"><text:span text:style-name="T1321">3.</text:span><text:span text:style-name="T1322"><text:tab/></text:span></text:p>
          </table:table-cell>
          <table:table-cell table:style-name="TableCell1323">
            <text:p text:style-name="P1324">Dokumentas, patvirtinantis, kad sumokėta valstybės rinkliava už licencijos išdavimą</text:p>
          </table:table-cell>
          <table:table-cell table:style-name="TableCell1325">
            <text:p text:style-name="P1326"/>
          </table:table-cell>
        </table:table-row>
        <table:table-row table:style-name="TableRow1327">
          <table:table-cell table:style-name="TableCell1328">
            <text:p text:style-name="P1329"><text:span text:style-name="T1330">4.</text:span><text:span text:style-name="T1331"><text:tab/></text:span></text:p>
          </table:table-cell>
          <table:table-cell table:style-name="TableCell1332">
            <text:p text:style-name="P1333"><text:span text:style-name="T1334">Veiklos programa (</text:span><text:span text:style-name="T1335">Elektroninių pinigų ir mokėjimo įstaigų licencijavimo taisyklių<text:s/></text:span><text:span text:style-name="T1336">6 priedas)</text:span></text:p>
          </table:table-cell>
          <table:table-cell table:style-name="TableCell1337">
            <text:p text:style-name="P1338"/>
          </table:table-cell>
        </table:table-row>
        <table:table-row table:style-name="TableRow1339">
          <table:table-cell table:style-name="TableCell1340">
            <text:p text:style-name="P1341"><text:span text:style-name="T1342">5.</text:span><text:span text:style-name="T1343"><text:tab/></text:span></text:p>
          </table:table-cell>
          <table:table-cell table:style-name="TableCell1344">
            <text:p text:style-name="P1345"><text:span text:style-name="T1346">Verslo planas (</text:span><text:span text:style-name="T1347">Elektroninių pinigų ir mokėjimo įstaigų licencijavimo taisyklių<text:s/></text:span><text:span text:style-name="T1348">7 priedas)</text:span></text:p>
          </table:table-cell>
          <table:table-cell table:style-name="TableCell1349">
            <text:p text:style-name="P1350"/>
          </table:table-cell>
        </table:table-row>
        <table:table-row table:style-name="TableRow1351">
          <table:table-cell table:style-name="TableCell1352">
            <text:p text:style-name="P1353"><text:span text:style-name="T1354">6.</text:span><text:span text:style-name="T1355"><text:tab/></text:span></text:p>
          </table:table-cell>
          <table:table-cell table:style-name="TableCell1356">
            <text:p text:style-name="P1357">Dokumentai, kuriais patvirtinama, kad pradinio kapitalo dydis yra ne mažesnis,<text:s/>negu nustatyta Lietuvos Respublikos mokėjimo įstaigų įstatymo 14 straipsnio 2 dalyje, kaip antai:</text:p>
            <text:p text:style-name="P1358"><text:span text:style-name="T1359">praėjusių finansinių metų metinių finansinių ataskaitų rinkinys (patikrintas audito įmonės, jei auditas privalomas, ir patvirtintas visuotinio akcininkų susirinkimo (jei yra)) arba</text:span></text:p>
            <text:p text:style-name="P1360"><text:span text:style-name="T1361">viešojo registro išrašas, kuriame nurodomas įregistruotas kapitalas, arba</text:span></text:p>
            <text:p text:style-name="P1362"><text:span text:style-name="T1363">kaupiamosios sąskaitos išrašas, išduotas stei</text:span><text:span text:style-name="T1364">giamai bendrovei banko arba kitos kredito įstaigos, turinčios licenciją teikti finansines paslaugas Lietuvos Respublikos teritorijoje, ir patvirtinantis, kad lėšos deponuotos kaupiamojoje sąskaitoje</text:span></text:p>
          </table:table-cell>
          <table:table-cell table:style-name="TableCell1365">
            <text:p text:style-name="P1366"/>
          </table:table-cell>
        </table:table-row>
        <table:table-row table:style-name="TableRow1367">
          <table:table-cell table:style-name="TableCell1368">
            <text:p text:style-name="P1369"><text:span text:style-name="T1370">7.</text:span><text:span text:style-name="T1371"><text:tab/></text:span></text:p>
          </table:table-cell>
          <table:table-cell table:style-name="TableCell1372">
            <text:p text:style-name="P1373"><text:span text:style-name="T1374">Priemonių, kurių imtasi (bus imamasi) siekiant apsa</text:span><text:span text:style-name="T1375">ugoti vartotojų lėšas, aprašymas</text:span><text:span text:style-name="T1376"><text:note text:note-class="footnote" text:id="_ftn3"><text:note-citation>4</text:note-citation><text:note-body><text:p text:style-name="P1377"><text:span text:style-name="T1378"><text:s/></text:span><text:span text:style-name="T1379">Teikiama, jeigu ketinama teikti Lietuvos Respublikos mokėjimų įstatymo 5 straipsnio 1–6<text:s/></text:span><text:span text:style-name="T1380">punktuose nurodytas mokėjimo paslaugas.</text:span></text:p></text:note-body></text:note></text:span><text:span text:style-name="T1381"><text:s/>(</text:span><text:span text:style-name="T1382">Elektroninių pinigų ir mokėjimo įstaigų licencijavimo taisyklių</text:span><text:span text:style-name="T1383"><text:s/>8 priedas)</text:span></text:p>
          </table:table-cell>
          <table:table-cell table:style-name="TableCell1384">
            <text:p text:style-name="P1385"/>
          </table:table-cell>
        </table:table-row>
        <table:table-row table:style-name="TableRow1386">
          <table:table-cell table:style-name="TableCell1387">
            <text:p text:style-name="P1388"><text:span text:style-name="T1389">8.</text:span><text:span text:style-name="T1390"><text:tab/></text:span></text:p>
          </table:table-cell>
          <table:table-cell table:style-name="TableCell1391">
            <text:p text:style-name="P1392"><text:span text:style-name="T1393">Valdymo tvarkos ir vidaus kontrolės sistemos, įskaitant administracines, rizikos valdymo ir apskaitos sistemas, aprašymas (</text:span><text:span text:style-name="T1394">Elektroninių<text:s/></text:span><text:span text:style-name="T1395">pinigų ir mokėjimo įstaigų licencijavimo taisyklių</text:span><text:span text:style-name="T1396"><text:s/>9 priedas)</text:span></text:p>
          </table:table-cell>
          <table:table-cell table:style-name="TableCell1397">
            <text:p text:style-name="P1398"/>
          </table:table-cell>
        </table:table-row>
        <table:table-row table:style-name="TableRow1399">
          <table:table-cell table:style-name="TableCell1400">
            <text:p text:style-name="P1401"><text:span text:style-name="T1402">9.</text:span><text:span text:style-name="T1403"><text:tab/></text:span></text:p>
          </table:table-cell>
          <table:table-cell table:style-name="TableCell1404">
            <text:p text:style-name="P1405"><text:span text:style-name="T1406">Organizacinės struktūros aprašymas (</text:span><text:span text:style-name="T1407">Elektroninių pinigų ir mokėjimo įstaigų licencijavimo taisyklių</text:span><text:span text:style-name="T1408"><text:s/>10 priedas)</text:span></text:p>
          </table:table-cell>
          <table:table-cell table:style-name="TableCell1409">
            <text:p text:style-name="P1410"/>
          </table:table-cell>
        </table:table-row>
        <table:table-row table:style-name="TableRow1411">
          <table:table-cell table:style-name="TableCell1412">
            <text:p text:style-name="P1413"><text:span text:style-name="T1414">10.</text:span><text:span text:style-name="T1415"><text:tab/></text:span></text:p>
          </table:table-cell>
          <table:table-cell table:style-name="TableCell1416">
            <text:p text:style-name="P1417"><text:span text:style-name="T1418">Pranešimas apie siūlomą įsigijimą (Pranešimo apie Lietuvos banko<text:s/></text:span><text:span text:style-name="T1419">prižiūrimų finansų rinkos dalyvių kvalifikuotosios įstatinio kapitalo ir (arba) balsavimo teisių dalies įsigijimą ir perleidimą teikimo taisyklių, patvirtintų Lietuvos banko valdybos 2017 m. rugsėjo 12 d. nutarimu Nr. 03-138 „Dėl Pranešimo apie Lietuvos ba</text:span><text:span text:style-name="T1420">nko prižiūrimų finansų rinkos dalyvių kvalifikuotosios įstatinio kapitalo ir (arba) balsavimo teisių dalies įsigijimą ir perleidimą teikimo taisyklių patvirtinimo“, priedas) ir akcininkų struktūros grafinis atvaizdas</text:span></text:p>
          </table:table-cell>
          <table:table-cell table:style-name="TableCell1421">
            <text:p text:style-name="P1422"/>
          </table:table-cell>
        </table:table-row>
        <table:table-row table:style-name="TableRow1423">
          <table:table-cell table:style-name="TableCell1424">
            <text:p text:style-name="P1425">11.</text:p>
          </table:table-cell>
          <table:table-cell table:style-name="TableCell1426">
            <text:p text:style-name="P1427">Pareiškėjo vadovų, nurodytų Lietuvos Respublikos mokėjimo įstaigų įstatymo 9 straipsnyje, užpildytos Lietuvos banko prižiūrimo finansų rinkos dalyvio vadovo ir pagrindines funkcijas atliekančio asmens anketos (Lietuvos banko prižiūrimų finansų rinkos dalyvių vadovų ir pagrindines<text:s/><text:soft-page-break/>funkcijas atliekančių asmenų vertinimo nuostatų, patvirtintų Lietuvos banko valdybos 2013 m. lapkričio 14 d. nutarimu Nr. 03-181 „Dėl Lietuvos banko prižiūrimų finansų rinkos dalyvių vadovų ir pagrindines funkcijas atliekančių asmenų vertinimo nuostatų patvirtinimo“, 1 priedas)</text:p>
          </table:table-cell>
          <table:table-cell table:style-name="TableCell1428">
            <text:p text:style-name="P1429"/>
          </table:table-cell>
        </table:table-row>
        <text:soft-page-break/>
        <table:table-row table:style-name="TableRow1430">
          <table:table-cell table:style-name="TableCell1431">
            <text:p text:style-name="P1432"><text:span text:style-name="T1433">12.</text:span><text:span text:style-name="T1434"><text:tab/></text:span></text:p>
          </table:table-cell>
          <table:table-cell table:style-name="TableCell1435">
            <text:p text:style-name="P1436"><text:span text:style-name="T1437">Profesinės civilinės atsakomybės draudimo sutarties ar kitos lygiavertės atsakomybės užtikrinimo priemonės sąlygų atitikties teisės aktų reikalavimams patvirtinimo ataskaita ir Profesinės civilinės atsakomybės draudimo arba kitos lygiavertės atsakomybės už</text:span><text:span text:style-name="T1438">tikrinimo priemonės minimalios sumos dydžio apskaičiavimo ataskaita, kurių formos patvirtintos Lietuvos banko valdybos 2018 m. gruodžio 20 d. nutarimu Nr.<text:s/></text:span><text:span text:style-name="T1439">03-259 „Dėl Elektroninių pinigų įstaigų ir mokėjimo įstaigų priežiūrai skirtų finansinių ir veiklos a</text:span><text:span text:style-name="T1440">taskaitų sudarymo, šių ataskaitų ir kitos informacijos teikimo Lietuvos bankui tvarkos aprašo ir priežiūrai skirtų ataskaitų formų patvirtinimo“</text:span><text:span text:style-name="T1441">, ir profesinės civilinės atsakomybės draudimo sutartis arba kiti dokumentai, kuriais patvirtinamos kitos lygiav</text:span><text:span text:style-name="T1442">ertės atsakomybės užtikrinimo priemonės. Jeigu sudarytoje profesinės civilinės atsakomybės draudimo sutartyje numatyta išskaita arba kitos lygiavertės atsakomybės užtikrinimo priemonės sutartyje nustatyta suma, kurios ši sutartis nedengia, privaloma pateik</text:span><text:span text:style-name="T1443">ti dokumentus, įrodančius, kad mokėjimo paslaugų vartotojų ir sąskaitą tvarkančių mokėjimo paslaugų teikėjų reikalavimai, pareikšti dėl Lietuvos Respublikos mokėjimų įstatymo 38, 51‒53 straipsniuose nurodytų įvykių bus visiškai patenkinti (pavyzdžiui, visu</text:span><text:span text:style-name="T1444">otinio akcininkų susirinkimo sprendimo sudaryti rezervą išrašą ar kitą dokumentą, kuris įrodo, kad<text:s/></text:span><text:span text:style-name="T1445">elektroninių pinigų arba mokėjimo</text:span><text:span text:style-name="T1446"><text:s/>įstaiga disponuoja papildoma pinigų suma, kuri yra ne mažesnė nei draudimo sutartimi ar kita lygiaverte atsakomybės užtikri</text:span><text:span text:style-name="T1447">nimo priemone nepadengta suma ir kuri galės būti panaudota tik šiame punkte nurodytiems reikalavimams tenkinti)</text:span><text:span text:style-name="T1448"><text:note text:note-class="footnote" text:id="_ftn4"><text:note-citation>5</text:note-citation><text:note-body><text:p text:style-name="P1449"><text:span text:style-name="T1450"><text:s/>Teikiama, jeigu ketinama teikti sąskaitos informacijos paslaugą ir (arba) mokėjimo inicijavimo paslaugą.</text:span></text:p></text:note-body></text:note></text:span></text:p>
          </table:table-cell>
          <table:table-cell table:style-name="TableCell1451">
            <text:p text:style-name="P1452"/>
          </table:table-cell>
        </table:table-row>
        <table:table-row table:style-name="TableRow1453">
          <table:table-cell table:style-name="TableCell1454">
            <text:p text:style-name="P1455"><text:span text:style-name="T1456">13.</text:span><text:span text:style-name="T1457"><text:tab/></text:span></text:p>
          </table:table-cell>
          <table:table-cell table:style-name="TableCell1458">
            <text:p text:style-name="P1459">Anketa dėl pareiškėjo veiklos operacinės rizikos (Elektroninių pinigų ir mokėjimo įstaigų licencijavimo taisyklių 11 priedas)</text:p>
          </table:table-cell>
          <table:table-cell table:style-name="TableCell1460">
            <text:p text:style-name="P1461"/>
          </table:table-cell>
        </table:table-row>
        <table:table-row table:style-name="TableRow1462">
          <table:table-cell table:style-name="TableCell1463">
            <text:p text:style-name="P1464"><text:span text:style-name="T1465">13</text:span><text:span text:style-name="T1466">1</text:span><text:span text:style-name="T1467">.</text:span></text:p>
          </table:table-cell>
          <table:table-cell table:style-name="TableCell1468">
            <text:p text:style-name="P1469">Anketa dėl pareiškėjo vidaus procedūrų, siekiant įvykdyti pareigas, susijusias su pinigų plovimo ir teroristų finansavimo prevencija (Elektroninių pinigų ir mokėjimo įstaigų licencijavimo taisyklių 12 priedas)</text:p>
          </table:table-cell>
          <table:table-cell table:style-name="TableCell1470">
            <text:p text:style-name="P1471"/>
          </table:table-cell>
        </table:table-row>
        <table:table-row table:style-name="TableRow1472">
          <table:table-cell table:style-name="TableCell1473">
            <text:p text:style-name="P1474"><text:span text:style-name="T1475">13</text:span><text:span text:style-name="T1476">2</text:span><text:span text:style-name="T1477">.</text:span></text:p>
          </table:table-cell>
          <table:table-cell table:style-name="TableCell1478">
            <text:p text:style-name="P1479">Anketa dėl pareiškėjo informacinių ir<text:s/>ryšių technologijų ir saugumo rizikos valdymo (Elektroninių pinigų ir mokėjimo įstaigų licencijavimo taisyklių 13 priedas)</text:p>
          </table:table-cell>
          <table:table-cell table:style-name="TableCell1480">
            <text:p text:style-name="P1481"/>
          </table:table-cell>
        </table:table-row>
        <table:table-row table:style-name="TableRow1482">
          <table:table-cell table:style-name="TableCell1483">
            <text:p text:style-name="P1484"><text:span text:style-name="T1485">14.</text:span><text:span text:style-name="T1486"><text:tab/></text:span></text:p>
          </table:table-cell>
          <table:table-cell table:style-name="TableCell1487">
            <text:p text:style-name="P1488">Kiti pridedami dokumentai:</text:p>
            <text:p text:style-name="P1489"><text:span text:style-name="T1490">(jeigu papildomai teikiate kitus dokumentus, pratęskite šią lentelę, nurodydami teikiamų dokumentų<text:s/></text:span><text:span text:style-name="T1491">pavadinimus)</text:span></text:p>
          </table:table-cell>
          <table:table-cell table:style-name="TableCell1492">
            <text:p text:style-name="P1493"/>
          </table:table-cell>
        </table:table-row>
      </table:table>
      <text:p text:style-name="P1494"/>
      <text:p text:style-name="P1495"/>
      <text:p text:style-name="P1496">Aš, toliau pasirašęs:<text:s/></text:p>
      <text:p text:style-name="P1497"><text:span text:style-name="T1498">1</text:span><text:span text:style-name="T1499">.</text:span><text:span text:style-name="T1500"><text:tab/>Patvirtinu, kad šiame prašyme ir prie jo pridedamuose prieduose pateikta visa teisės aktuose nustatyta informacija, o pateikti duomenys yra teisingi, išsamūs, neklaidinantys ir aktualūs. Esu pasirengęs pateikti<text:s/></text:span><text:span text:style-name="T1501">visus kitus pareikalautus dokumentus, informaciją ir paaiškinimus, reikalingus Lietuvos banko įvertinimui dėl licencijos išdavimo atlikti.</text:span></text:p>
      <text:p text:style-name="P1502"><text:span text:style-name="T1503">2</text:span><text:span text:style-name="T1504">.</text:span><text:span text:style-name="T1505"><text:tab/>Įsipareigoju nedelsdamas, bet ne vėliau kaip per 5 darbo dienas informuoti Lietuvos banką apie šiame prašyme p</text:span><text:span text:style-name="T1506">ateiktos informacijos pasikeitimus, įvykusius iki licencijos, kurios prašoma šiuo prašymu, išdavimo.</text:span></text:p>
      <text:p text:style-name="P1507"><text:span text:style-name="T1508">3</text:span><text:span text:style-name="T1509">.</text:span><text:span text:style-name="T1510"><text:tab/>Suprantu, kad priežiūros institucija Europos Sąjungos ir Lietuvos Respublikos teisės aktų nustatyta tvarka gali tikrinti šiame prašyme, taip pat ir<text:s/></text:span><text:span text:style-name="T1511">kitus mano pateiktus duomenis ir informaciją, ir tam neprieštarauju bei sutinku, kad priežiūros institucija rinktų visą reikalingą informaciją apie pareiškėją. Taip pat žinau ir sutinku, kad Lietuvos bankas, tikrindamas šiame prašyme ir kartu su juo pateik</text:span><text:span text:style-name="T1512">tuose dokumentuose nurodytus duomenis ir informaciją, tikrinimui atlikti gali pasitelkti atitinkamas Lietuvos Respublikos ir kitų valstybių institucijas, kurioms teisės aktų nustatyta tvarka gali būti atskleista mano Lietuvos bankui pateikta informacija ir</text:span><text:span text:style-name="T1513"><text:s/>duomenys.<text:s/></text:span></text:p>
      <text:p text:style-name="P1514"/>
      <text:p text:style-name="P1515">Užpildymo data<text:s/></text:p>
      <table:table table:style-name="Table1516">
        <table:table-columns>
          <table:table-column table:style-name="TableColumn1517"/>
        </table:table-columns>
        <table:table-row table:style-name="TableRow1518">
          <table:table-cell table:style-name="TableCell1519">
            <text:p text:style-name="P1520"/>
          </table:table-cell>
        </table:table-row>
      </table:table>
      <text:p text:style-name="P1521"/>
      <text:p text:style-name="P1522">Vardas ir pavardė, pareigos (jeigu pasirašo juridinio asmens darbuotojas), parašas</text:p>
      <table:table table:style-name="Table1523">
        <table:table-columns>
          <table:table-column table:style-name="TableColumn1524"/>
        </table:table-columns>
        <table:table-row table:style-name="TableRow1525">
          <table:table-cell table:style-name="TableCell1526">
            <text:p text:style-name="P1527"/>
          </table:table-cell>
        </table:table-row>
      </table:table>
      <text:p text:style-name="P1528"/>
      <text:p text:style-name="P1529">Priedo pakeitimai:</text:p>
      <text:p text:style-name="P1530"><text:span text:style-name="T1531">Nr.<text:s/></text:span><text:a xlink:href="https://www.e-tar.lt/portal/legalAct.html?documentId=6afe76b0ee3c11e88568e724760eeafa" office:target-frame-name="_top" xlink:show="replace"><text:span text:style-name="T1532">03-232</text:span></text:a><text:span text:style-name="T1533">,<text:s/></text:span><text:span text:style-name="T1534">2018-11-20, paskelbta TAR 2018-11-22, i. k. 2018-18832</text:span></text:p>
      <text:p text:style-name="P1535"><text:span text:style-name="T1536">Nr.<text:s/></text:span><text:a xlink:href="https://www.e-tar.lt/portal/legalAct.html?documentId=f7a57eb023f511eb932eb1ed7f923910" office:target-frame-name="_top" xlink:show="replace"><text:span text:style-name="T1537">03-167</text:span></text:a><text:span text:style-name="T1538">, 2020-11-10, paskelbta TAR 2020-11-11, i. k. 2020-23663</text:span></text:p>
      <text:p text:style-name="Normal"/>
      <text:soft-page-break/>
      <text:p text:style-name="P1539">Elektroninių pinigų ir mokėjimo</text:p>
      <text:p text:style-name="P1545">įstaigų licencijavimo taisyklių<text:s/></text:p>
      <text:p text:style-name="P1546"><text:span text:style-name="T1547">3</text:span><text:span text:style-name="T1548"><text:s/>priedas</text:span></text:p>
      <text:p text:style-name="P1549"/>
      <text:p text:style-name="P1550"><text:span text:style-name="T1551">PRAŠYMAS IŠDUOTI ELEKTRONINIŲ PINIGŲ ĮSTAIGOS RIBOTOS VEIKLOS LICENCIJĄ</text:span></text:p>
      <text:p text:style-name="P1552"/>
      <table:table table:style-name="Table1553">
        <table:table-columns>
          <table:table-column table:style-name="TableColumn1554"/>
          <table:table-column table:style-name="TableColumn1555"/>
          <table:table-column table:style-name="TableColumn1556"/>
        </table:table-columns>
        <table:table-row table:style-name="TableRow1557">
          <table:table-cell table:style-name="TableCell1558" table:number-columns-spanned="3">
            <text:p text:style-name="P1559">Prašymo pildymo instrukcijos:</text:p>
          </table:table-cell>
          <table:covered-table-cell/>
          <table:covered-table-cell/>
        </table:table-row>
        <table:table-row table:style-name="TableRow1560">
          <table:table-cell table:style-name="TableCell1561" table:number-columns-spanned="3">
            <text:p text:style-name="P1562"><text:span text:style-name="T1563">1.</text:span><text:span text:style-name="T1564"><text:tab/></text:span><text:span text:style-name="T1565">Punktuose, kuriuose atsakymai gali būti pažymėti pasirenkant iš siūlomų atsakymų variantų, pažymėkite tinkamą<text:s/></text:span><text:span text:style-name="T1566"><text:s/></text:span><text:span text:style-name="T1567">laukelį „X“ ženklu ir pateikite prašomą informaciją bei dokumentus.</text:span><text:span text:style-name="T1568"><text:s/></text:span><text:span text:style-name="T1569">Kituose punktuose pateikite prašomą informaciją ir dokumentus, užpildydami tuščius laukus.</text:span></text:p>
            <text:p text:style-name="P1570">2.<text:tab/>Jei ne į visus klausimus atsakysite ir nepaaiškinsite, kodėl ne į visus klausimus atsakėte, arba nepatvirtinsite pateiktos informacijos savo parašu, bus laikoma,<text:s/>kad pateikta informacija yra neišsami.</text:p>
            <text:p text:style-name="P1571"/>
          </table:table-cell>
          <table:covered-table-cell/>
          <table:covered-table-cell/>
        </table:table-row>
        <table:table-row table:style-name="TableRow1572">
          <table:table-cell table:style-name="TableCell1573" table:number-columns-spanned="3">
            <text:p text:style-name="P1574"/>
          </table:table-cell>
          <table:covered-table-cell/>
          <table:covered-table-cell/>
        </table:table-row>
        <table:table-row table:style-name="TableRow1575">
          <table:table-cell table:style-name="TableCell1576" table:number-columns-spanned="3">
            <text:p text:style-name="P1577"><text:span text:style-name="T1578">A DALIS. INFORMACIJA APIE PAREIŠKĖJĄ</text:span></text:p>
          </table:table-cell>
          <table:covered-table-cell/>
          <table:covered-table-cell/>
        </table:table-row>
        <table:table-row table:style-name="TableRow1579">
          <table:table-cell table:style-name="TableCell1580">
            <text:p text:style-name="P1581">1.</text:p>
          </table:table-cell>
          <table:table-cell table:style-name="TableCell1582">
            <text:p text:style-name="P1583">Pareiškėjo pavadinimas</text:p>
          </table:table-cell>
          <table:table-cell table:style-name="TableCell1584">
            <text:p text:style-name="P1585"/>
          </table:table-cell>
        </table:table-row>
        <table:table-row table:style-name="TableRow1586">
          <table:table-cell table:style-name="TableCell1587">
            <text:p text:style-name="P1588">2.</text:p>
          </table:table-cell>
          <table:table-cell table:style-name="TableCell1589">
            <text:p text:style-name="P1590">Pareiškėjo teisinė forma</text:p>
          </table:table-cell>
          <table:table-cell table:style-name="TableCell1591">
            <text:p text:style-name="P1592"><text:span text:style-name="T1593">uždaroji akcinė bendrovė</text:span><text:span text:style-name="T1594"><text:tab/></text:span></text:p>
            <text:p text:style-name="P1595"><text:span text:style-name="T1596">akcinė bendrovė</text:span></text:p>
            <text:p text:style-name="P1597"/>
          </table:table-cell>
        </table:table-row>
        <table:table-row table:style-name="TableRow1598">
          <table:table-cell table:style-name="TableCell1599">
            <text:p text:style-name="P1600">3.</text:p>
          </table:table-cell>
          <table:table-cell table:style-name="TableCell1601">
            <text:p text:style-name="P1602">Ar pareiškėjo naudojamas (ketinamas naudoti) prekybinis pavadinimas skiriasi nuo Juridinių asmenų registre įregistruoto pareiškėjo pavadinimo?<text:s/></text:p>
          </table:table-cell>
          <table:table-cell table:style-name="TableCell1603">
            <text:p text:style-name="P1604"><text:span text:style-name="T1605">Ne<text:s/></text:span></text:p>
            <text:p text:style-name="P1606"><text:span text:style-name="T1607">Taip<text:s/></text:span></text:p>
            <text:p text:style-name="P1608">Nurodykite visus naudojamus (ketinamus naudoti) prekybinius pavadinimus:</text:p>
            <table:table table:style-name="Table1609">
              <table:table-columns>
                <table:table-column table:style-name="TableColumn1610"/>
              </table:table-columns>
              <table:table-row table:style-name="TableRow1611">
                <table:table-cell table:style-name="TableCell1612">
                  <text:p text:style-name="P1613"/>
                </table:table-cell>
              </table:table-row>
            </table:table>
            <text:p text:style-name="P1614"/>
          </table:table-cell>
        </table:table-row>
        <table:table-row table:style-name="TableRow1615">
          <table:table-cell table:style-name="TableCell1616">
            <text:p text:style-name="P1617"><text:span text:style-name="T1618">4.</text:span></text:p>
          </table:table-cell>
          <table:table-cell table:style-name="TableCell1619">
            <text:p text:style-name="P1620">Pareiškėjo juridinio asmens kodas<text:s/></text:p>
            <text:p text:style-name="P1621"><text:span text:style-name="T1622">(pildo tik įsteigtas juridinis asmuo)</text:span></text:p>
          </table:table-cell>
          <table:table-cell table:style-name="TableCell1623">
            <text:p text:style-name="P1624"/>
          </table:table-cell>
        </table:table-row>
        <table:table-row table:style-name="TableRow1625">
          <table:table-cell table:style-name="TableCell1626">
            <text:p text:style-name="P1627">5.</text:p>
          </table:table-cell>
          <table:table-cell table:style-name="TableCell1628">
            <text:p text:style-name="P1629">Pareiškėjo teisinis statusas</text:p>
          </table:table-cell>
          <table:table-cell table:style-name="TableCell1630">
            <text:p text:style-name="P1631"><text:span text:style-name="T1632">įsteigtas juridinis asmuo</text:span><text:span text:style-name="T1633"><text:tab/></text:span></text:p>
            <text:p text:style-name="P1634"><text:span text:style-name="T1635">steigiamas juridinis asmuo</text:span></text:p>
            <text:p text:style-name="P1636"/>
          </table:table-cell>
        </table:table-row>
        <table:table-row table:style-name="TableRow1637">
          <table:table-cell table:style-name="TableCell1638">
            <text:p text:style-name="P1639">6.</text:p>
          </table:table-cell>
          <table:table-cell table:style-name="TableCell1640">
            <text:p text:style-name="P1641">Pareiškėjo registruotos buveinės adresas</text:p>
            <text:p text:style-name="P1642"/>
          </table:table-cell>
          <table:table-cell table:style-name="TableCell1643">
            <table:table table:style-name="Table1644">
              <table:table-columns>
                <table:table-column table:style-name="TableColumn1645"/>
              </table:table-columns>
              <table:table-row table:style-name="TableRow1646">
                <table:table-cell table:style-name="TableCell1647">
                  <text:p text:style-name="P1648"/>
                </table:table-cell>
              </table:table-row>
            </table:table>
            <text:p text:style-name="P1649"><text:span text:style-name="T1650">(savivaldybė, gatvė, namo numeris, pašto kodas)</text:span></text:p>
          </table:table-cell>
        </table:table-row>
        <table:table-row table:style-name="TableRow1651">
          <table:table-cell table:style-name="TableCell1652">
            <text:p text:style-name="P1653">7.</text:p>
          </table:table-cell>
          <table:table-cell table:style-name="TableCell1654">
            <text:p text:style-name="P1655">Ar pareiškėjo faktinė veiklos vykdymo vieta skiriasi nuo registruotos buveinės vietos?<text:s/></text:p>
          </table:table-cell>
          <table:table-cell table:style-name="TableCell1656">
            <text:p text:style-name="P1657"><text:span text:style-name="T1658">Ne<text:s/></text:span></text:p>
            <text:p text:style-name="P1659"><text:span text:style-name="T1660">Taip<text:s/></text:span></text:p>
            <text:p text:style-name="P1661">Nurodykite faktinę veiklos vykdymo vietą:</text:p>
            <table:table table:style-name="Table1662">
              <table:table-columns>
                <table:table-column table:style-name="TableColumn1663"/>
              </table:table-columns>
              <table:table-row table:style-name="TableRow1664">
                <table:table-cell table:style-name="TableCell1665">
                  <text:p text:style-name="P1666"/>
                </table:table-cell>
              </table:table-row>
            </table:table>
            <text:p text:style-name="P1667"/>
          </table:table-cell>
        </table:table-row>
        <table:table-row table:style-name="TableRow1668">
          <table:table-cell table:style-name="TableCell1669">
            <text:p text:style-name="P1670"><text:span text:style-name="T1671">8.</text:span></text:p>
          </table:table-cell>
          <table:table-cell table:style-name="TableCell1672">
            <text:p text:style-name="P1673">Pareiškėjo elektroninis paštas</text:p>
          </table:table-cell>
          <table:table-cell table:style-name="TableCell1674">
            <text:p text:style-name="P1675"/>
          </table:table-cell>
        </table:table-row>
        <table:table-row table:style-name="TableRow1676">
          <table:table-cell table:style-name="TableCell1677">
            <text:p text:style-name="P1678">9.</text:p>
          </table:table-cell>
          <table:table-cell table:style-name="TableCell1679">
            <text:p text:style-name="P1680">Pareiškėjo interneto svetainės adresas</text:p>
          </table:table-cell>
          <table:table-cell table:style-name="TableCell1681">
            <text:p text:style-name="P1682"/>
          </table:table-cell>
        </table:table-row>
        <table:table-row table:style-name="TableRow1683">
          <table:table-cell table:style-name="TableCell1684">
            <text:p text:style-name="P1685">10.</text:p>
          </table:table-cell>
          <table:table-cell table:style-name="TableCell1686">
            <text:p text:style-name="P1687">Pareiškėjo telefono numeris</text:p>
          </table:table-cell>
          <table:table-cell table:style-name="TableCell1688">
            <text:p text:style-name="P1689"/>
          </table:table-cell>
        </table:table-row>
        <table:table-row table:style-name="TableRow1690">
          <table:table-cell table:style-name="TableCell1691">
            <text:p text:style-name="P1692">11.</text:p>
          </table:table-cell>
          <table:table-cell table:style-name="TableCell1693">
            <text:p text:style-name="P1694">Atstovo duomenys</text:p>
          </table:table-cell>
          <table:table-cell table:style-name="TableCell1695">
            <table:table table:style-name="Table1696">
              <table:table-columns>
                <table:table-column table:style-name="TableColumn1697"/>
              </table:table-columns>
              <table:table-row table:style-name="TableRow1698">
                <table:table-cell table:style-name="TableCell1699">
                  <text:p text:style-name="P1700"/>
                </table:table-cell>
              </table:table-row>
            </table:table>
            <text:p text:style-name="P1701"><text:span text:style-name="T1702">(vardas<text:s/></text:span><text:span text:style-name="T1703">ir pavardė, juridinio asmens pavadinimas, pareigos (jeigu atstovauja juridinio asmens darbuotojas), kontaktinis adresas, telefonas, el. paštas)</text:span></text:p>
          </table:table-cell>
        </table:table-row>
        <table:table-row table:style-name="TableRow1704">
          <table:table-cell table:style-name="TableCell1705">
            <text:p text:style-name="P1706">12.</text:p>
          </table:table-cell>
          <table:table-cell table:style-name="TableCell1707">
            <text:p text:style-name="P1708">Kontaktinis asmuo, į kurį Lietuvos banko darbuotojai turėtų kreiptis dėl klausimų, susijusių su licencijos<text:s/>išdavimu<text:s/></text:p>
            <text:p text:style-name="P1709">(pildoma, jei prašymą teikia ne atstovas, o pareiškėjas tiesiogiai)</text:p>
          </table:table-cell>
          <table:table-cell table:style-name="TableCell1710">
            <table:table table:style-name="Table1711">
              <table:table-columns>
                <table:table-column table:style-name="TableColumn1712"/>
              </table:table-columns>
              <table:table-row table:style-name="TableRow1713">
                <table:table-cell table:style-name="TableCell1714">
                  <text:p text:style-name="P1715"/>
                </table:table-cell>
              </table:table-row>
            </table:table>
            <text:p text:style-name="P1716"><text:span text:style-name="T1717">(vardas ir pavardė, kontaktinis adresas, telefonas, el. paštas)</text:span></text:p>
          </table:table-cell>
        </table:table-row>
        <table:table-row table:style-name="TableRow1718">
          <table:table-cell table:style-name="TableCell1719">
            <text:p text:style-name="P1720">13.</text:p>
          </table:table-cell>
          <table:table-cell table:style-name="TableCell1721">
            <text:p text:style-name="P1722">Kontaktinis asmuo, į kurį Lietuvos banko darbuotojai turėtų kreiptis po licencijos išdavimo (priežiūros<text:s/>atlikimo tikslais)</text:p>
          </table:table-cell>
          <table:table-cell table:style-name="TableCell1723">
            <table:table table:style-name="Table1724">
              <table:table-columns>
                <table:table-column table:style-name="TableColumn1725"/>
              </table:table-columns>
              <table:table-row table:style-name="TableRow1726">
                <table:table-cell table:style-name="TableCell1727">
                  <text:p text:style-name="P1728"/>
                </table:table-cell>
              </table:table-row>
            </table:table>
            <text:p text:style-name="P1729"><text:span text:style-name="T1730">(vardas ir pavardė, kontaktinis adresas, telefonas, el. paštas)</text:span></text:p>
          </table:table-cell>
        </table:table-row>
        <table:table-row table:style-name="TableRow1731">
          <table:table-cell table:style-name="TableCell1732">
            <text:p text:style-name="P1733">14.</text:p>
          </table:table-cell>
          <table:table-cell table:style-name="TableCell1734">
            <text:p text:style-name="P1735">Pareiškėjo vadovų, nurodytų Lietuvos Respublikos elektroninių pinigų ir elektroninių pinigų įstaigų įstatymo 16 straipsnio 2 dalyje, sąrašas</text:p>
          </table:table-cell>
          <table:table-cell table:style-name="TableCell1736">
            <table:table table:style-name="Table1737">
              <table:table-columns>
                <table:table-column table:style-name="TableColumn1738"/>
              </table:table-columns>
              <table:table-row table:style-name="TableRow1739">
                <table:table-cell table:style-name="TableCell1740">
                  <text:p text:style-name="P1741">1. ...</text:p>
                </table:table-cell>
              </table:table-row>
              <table:table-row table:style-name="TableRow1742">
                <table:table-cell table:style-name="TableCell1743">
                  <text:p text:style-name="P1744">2. ...</text:p>
                </table:table-cell>
              </table:table-row>
              <table:table-row table:style-name="TableRow1745">
                <table:table-cell table:style-name="TableCell1746">
                  <text:p text:style-name="P1747">...</text:p>
                </table:table-cell>
              </table:table-row>
              <table:table-row table:style-name="TableRow1748">
                <table:table-cell table:style-name="TableCell1749">
                  <text:p text:style-name="P1750"/>
                </table:table-cell>
              </table:table-row>
            </table:table>
            <text:soft-page-break/>
            <text:p text:style-name="P1751"><text:span text:style-name="T1752">(vardas ir pavardė, pilietybė, gyvenamoji vieta, pareigos)</text:span></text:p>
            <text:p text:style-name="P1753"/>
          </table:table-cell>
        </table:table-row>
        <text:soft-page-break/>
        <table:table-row table:style-name="TableRow1754">
          <table:table-cell table:style-name="TableCell1755">
            <text:p text:style-name="P1756">15.</text:p>
          </table:table-cell>
          <table:table-cell table:style-name="TableCell1757">
            <text:p text:style-name="P1758">Filialo (-ų) vadovo<text:s/><text:span text:style-name="T1759">(-ų) tapatybės duomenys<text:s/></text:span></text:p>
          </table:table-cell>
          <table:table-cell table:style-name="TableCell1760">
            <table:table table:style-name="Table1761">
              <table:table-columns>
                <table:table-column table:style-name="TableColumn1762"/>
              </table:table-columns>
              <table:table-row table:style-name="TableRow1763">
                <table:table-cell table:style-name="TableCell1764">
                  <text:p text:style-name="P1765">1. ...</text:p>
                </table:table-cell>
              </table:table-row>
              <table:table-row table:style-name="TableRow1766">
                <table:table-cell table:style-name="TableCell1767">
                  <text:p text:style-name="P1768">2. ...</text:p>
                </table:table-cell>
              </table:table-row>
              <table:table-row table:style-name="TableRow1769">
                <table:table-cell table:style-name="TableCell1770">
                  <text:p text:style-name="P1771">...</text:p>
                </table:table-cell>
              </table:table-row>
              <table:table-row table:style-name="TableRow1772">
                <table:table-cell table:style-name="TableCell1773">
                  <text:p text:style-name="P1774"/>
                </table:table-cell>
              </table:table-row>
            </table:table>
            <text:p text:style-name="P1775"><text:span text:style-name="T1776">(vardas ir pavardė, pilietybė, gyvenamoji vieta, pareigos)</text:span></text:p>
            <text:p text:style-name="P1777"/>
          </table:table-cell>
        </table:table-row>
        <table:table-row table:style-name="TableRow1778">
          <table:table-cell table:style-name="TableCell1779">
            <text:p text:style-name="P1780">16.</text:p>
          </table:table-cell>
          <table:table-cell table:style-name="TableCell1781">
            <text:p text:style-name="P1782">Ar pareiškėjo veikla kada nors buvo arba šiuo metu yra prižiūrima<text:s/><text:span text:style-name="T1783">finansų sektoriaus priežiūros institucijų?</text:span></text:p>
          </table:table-cell>
          <table:table-cell table:style-name="TableCell1784">
            <text:p text:style-name="P1785"><text:span text:style-name="T1786">Ne<text:s/></text:span></text:p>
            <text:p text:style-name="P1787"/>
            <text:p text:style-name="P1788"><text:span text:style-name="T1789">Taip<text:s/></text:span></text:p>
            <text:p text:style-name="P1790"><text:span text:style-name="T1791">Nurodykite priežiūros institucijos pavadinimą, buveinės adresą, priežiūros laikotarpį:</text:span></text:p>
            <table:table table:style-name="Table1792">
              <table:table-columns>
                <table:table-column table:style-name="TableColumn1793"/>
              </table:table-columns>
              <table:table-row table:style-name="TableRow1794">
                <table:table-cell table:style-name="TableCell1795">
                  <text:p text:style-name="P1796"/>
                </table:table-cell>
              </table:table-row>
            </table:table>
            <text:p text:style-name="P1797"/>
          </table:table-cell>
        </table:table-row>
        <table:table-row table:style-name="TableRow1798">
          <table:table-cell table:style-name="TableCell1799">
            <text:p text:style-name="P1800">17.</text:p>
          </table:table-cell>
          <table:table-cell table:style-name="TableCell1801">
            <text:p text:style-name="P1802"><text:span text:style-name="T1803">Prašome<text:s/></text:span><text:span text:style-name="T1804">pažymėti paslaugas, dėl kurių siekiama gauti licenciją</text:span></text:p>
          </table:table-cell>
          <table:table-cell table:style-name="TableCell1805">
            <text:p text:style-name="P1806"><text:span text:style-name="T1807">leisti elektroninius pinigus</text:span></text:p>
            <text:p text:style-name="P1808"/>
            <text:p text:style-name="P1809"><text:span text:style-name="T1810">paslaugos, kurias t</text:span><text:span text:style-name="T1811">eikiant sudaromos sąlygos grynuosius pinigus įmokėti į mokėjimo sąskaitą, ir visos su mokėjimo sąskaitos tvarkymu susijusios operacijos (Lietuvos Respublikos mokėjimų įstatymo 5 straipsnio 1 punktas)</text:span></text:p>
            <text:p text:style-name="P1812"/>
            <text:p text:style-name="P1813"><text:span text:style-name="T1814">paslaugos, kurias teikiant sudaromos sąlygos grynuosius pinigus išimti iš mokėjimo sąskaitos, ir visos su mokėjimo sąskaitos tvarkymu susijusios operacijos (Lietuvos Respublikos mokėjimų įstatymo 5 straipsnio 2 punktas)</text:span></text:p>
            <text:p text:style-name="P1815"/>
            <text:p text:style-name="P1816"><text:span text:style-name="T1817">mokėjimo operacijos, įskaitant lėšų, esančių mokėjimo sąskaitoje, atidarytoje mokėjimo paslaugų vartotojo mokėjimo paslaugų teikėjo arba kito mokėjimo paslaugų teikėjo įstaigoje, pervedimą: tie</text:span><text:span text:style-name="T1818">sioginio debeto operacijos, įskaitant vienkartines tiesioginio debeto operacijas, mokėjimo operacijos naudojantis mokėjimo kortele arba panašia priemone ir (arba) kredito pervedimai, įskaitant periodinius pervedimus (Lietuvos Respublikos mokėjimų įstatymo<text:s/></text:span><text:span text:style-name="T1819">5 straipsnio 3 punktas)</text:span></text:p>
            <text:p text:style-name="P1820"/>
            <text:p text:style-name="P1821"><text:span text:style-name="T1822">mokėjimo operacijos, kai mokėjimo paslaugų vartotojui lėšos suteiktos pagal kredito liniją: tiesioginio debeto operacijos, įskaitant vienkartines<text:s/></text:span><text:span text:style-name="T1823">tiesioginio debeto operacijas, mokėjimo operacijos naudojantis mokėjimo kortele arba panašia priemone ir (arba) kredito pervedimai, įskaitant<text:s/></text:span><text:soft-page-break/><text:span text:style-name="T1824">periodinius pervedimus (Lietuvos Respublikos mokėjimų įstatymo 5 straipsnio 4 punktas)</text:span></text:p>
            <text:p text:style-name="P1825"/>
            <text:p text:style-name="P1826"><text:span text:style-name="T1827">mokėjimo priemonių išleidimas ir (arba) gaunamų mokėjimų apdorojimas (Lietuvos Respublikos mokėjimų įstatymo 5 straipsnio 5 punktas)</text:span></text:p>
            <text:p text:style-name="P1828"/>
            <text:p text:style-name="P1829"><text:span text:style-name="T1830">pinigų perlaidos (Lietuvos Respublikos mokėjimų įstatymo 5 straipsnio 6 punktas)</text:span></text:p>
            <text:p text:style-name="P1831"/>
          </table:table-cell>
        </table:table-row>
      </table:table>
      <text:p text:style-name="P1832"/>
      <table:table table:style-name="Table1833">
        <table:table-columns>
          <table:table-column table:style-name="TableColumn1834"/>
          <table:table-column table:style-name="TableColumn1835"/>
          <table:table-column table:style-name="TableColumn1836"/>
        </table:table-columns>
        <table:table-row table:style-name="TableRow1837">
          <table:table-cell table:style-name="TableCell1838" table:number-columns-spanned="3">
            <text:p text:style-name="P1839">B DALIS. PRIDEDAMI DOKUMENTAI</text:p>
          </table:table-cell>
          <table:covered-table-cell/>
          <table:covered-table-cell/>
        </table:table-row>
        <table:table-row table:style-name="TableRow1840">
          <table:table-cell table:style-name="TableCell1841" table:number-columns-spanned="3">
            <text:p text:style-name="P1842">Nurodykite pridedamus dokumentus ir jų lapų skaičių. Jeigu kurio nors dokumento nepateikiate, nurodykite nepateikimo priežastis.</text:p>
            <text:p text:style-name="P1843"/>
          </table:table-cell>
          <table:covered-table-cell/>
          <table:covered-table-cell/>
        </table:table-row>
        <table:table-row table:style-name="TableRow1844">
          <table:table-cell table:style-name="TableCell1845">
            <text:p text:style-name="P1846">Eil. nr.</text:p>
          </table:table-cell>
          <table:table-cell table:style-name="TableCell1847">
            <text:p text:style-name="P1848">Pridedami dokumentai</text:p>
          </table:table-cell>
          <table:table-cell table:style-name="TableCell1849">
            <text:p text:style-name="P1850">Priedo pavadinimas ir priedo numeris arba nepateikimo priežastys</text:p>
          </table:table-cell>
        </table:table-row>
        <table:table-row table:style-name="TableRow1851">
          <table:table-cell table:style-name="TableCell1852">
            <text:p text:style-name="P1853"><text:span text:style-name="T1854">1.</text:span><text:span text:style-name="T1855"><text:tab/></text:span></text:p>
          </table:table-cell>
          <table:table-cell table:style-name="TableCell1856">
            <text:p text:style-name="P1857">Dokumentai, kuriais patvirtinamas pareiškėjo teisinis statusas:</text:p>
            <text:p text:style-name="P1858"><text:span text:style-name="T1859">įstatai (įstatų projektas)</text:span><text:span text:style-name="T1860"><text:tab/></text:span></text:p>
            <text:p text:style-name="P1861"><text:span text:style-name="T1862">steigimo dokumentai</text:span></text:p>
            <text:p text:style-name="P1863"><text:span text:style-name="T1864">kiti dokumentai:</text:span></text:p>
            <table:table table:style-name="Table1865">
              <table:table-columns>
                <table:table-column table:style-name="TableColumn1866"/>
              </table:table-columns>
              <table:table-row table:style-name="TableRow1867">
                <table:table-cell table:style-name="TableCell1868">
                  <text:p text:style-name="P1869"/>
                </table:table-cell>
              </table:table-row>
            </table:table>
            <text:p text:style-name="P1870"/>
          </table:table-cell>
          <table:table-cell table:style-name="TableCell1871">
            <text:p text:style-name="P1872"/>
          </table:table-cell>
        </table:table-row>
        <table:table-row table:style-name="TableRow1873">
          <table:table-cell table:style-name="TableCell1874">
            <text:p text:style-name="P1875"><text:span text:style-name="T1876">2.</text:span><text:span text:style-name="T1877"><text:tab/></text:span></text:p>
          </table:table-cell>
          <table:table-cell table:style-name="TableCell1878">
            <text:p text:style-name="P1879">Atstovo teisę atstovauti patvirtinantis dokumentas</text:p>
          </table:table-cell>
          <table:table-cell table:style-name="TableCell1880">
            <text:p text:style-name="P1881"/>
          </table:table-cell>
        </table:table-row>
        <table:table-row table:style-name="TableRow1882">
          <table:table-cell table:style-name="TableCell1883">
            <text:p text:style-name="P1884"><text:span text:style-name="T1885">3.</text:span><text:span text:style-name="T1886"><text:tab/></text:span></text:p>
          </table:table-cell>
          <table:table-cell table:style-name="TableCell1887">
            <text:p text:style-name="P1888">Dokumentas, patvirtinantis, kad sumokėta valstybės rinkliava už licencijos išdavimą</text:p>
          </table:table-cell>
          <table:table-cell table:style-name="TableCell1889">
            <text:p text:style-name="P1890"/>
          </table:table-cell>
        </table:table-row>
        <table:table-row table:style-name="TableRow1891">
          <table:table-cell table:style-name="TableCell1892">
            <text:p text:style-name="P1893"><text:span text:style-name="T1894">4.</text:span><text:span text:style-name="T1895"><text:tab/></text:span></text:p>
          </table:table-cell>
          <table:table-cell table:style-name="TableCell1896">
            <text:p text:style-name="P1897"><text:span text:style-name="T1898">Verslo planas (</text:span><text:span text:style-name="T1899">Elektroninių pinigų ir mokėjimo įstaigų licencijavimo taisyklių<text:s/></text:span><text:span text:style-name="T1900">7 priedas)</text:span></text:p>
          </table:table-cell>
          <table:table-cell table:style-name="TableCell1901">
            <text:p text:style-name="P1902"/>
          </table:table-cell>
        </table:table-row>
        <table:table-row table:style-name="TableRow1903">
          <table:table-cell table:style-name="TableCell1904">
            <text:p text:style-name="P1905"><text:span text:style-name="T1906">5.</text:span><text:span text:style-name="T1907"><text:tab/></text:span></text:p>
          </table:table-cell>
          <table:table-cell table:style-name="TableCell1908">
            <text:p text:style-name="P1909">Dokumentai, kuriais patvirtinama, kad elektroninių pinigų įstaigos neapmokėtų elektroninių pinigų vidurkis (jeigu veikla nevykdoma, – verslo plane planuojamas vidurkis) neviršija (neviršys) 900 000 eurų, o jeigu elektroninių pinigų įstaiga ketina teikti mokėjimo paslaugas, nesusijusias su elektroninių pinigų leidimu, – ir dokumentai, kuriais patvirtinama, kad elektroninių pinigų įstaigos, įskaitant tarpininkus, už kuriuos ji prisiima visą atsakomybę, per pastaruosius 12 mėn. įvykdytų (planuojamų įvykdyti) mokėjimo operacijų sumos vidurkis neviršija (neviršys) 3 000 000 eurų per mėnesį</text:p>
          </table:table-cell>
          <table:table-cell table:style-name="TableCell1910">
            <text:p text:style-name="P1911"/>
          </table:table-cell>
        </table:table-row>
        <table:table-row table:style-name="TableRow1912">
          <table:table-cell table:style-name="TableCell1913">
            <text:p text:style-name="P1914"><text:span text:style-name="T1915">6.</text:span><text:span text:style-name="T1916"><text:tab/></text:span></text:p>
          </table:table-cell>
          <table:table-cell table:style-name="TableCell1917">
            <text:p text:style-name="P1918"><text:span text:style-name="T1919">Priemonių, kurių imtasi (bus imamasi) siekiant apsaugoti vartotojų lėšas, aprašymas (</text:span><text:span text:style-name="T1920">Elek</text:span><text:span text:style-name="T1921">troninių pinigų ir mokėjimo įstaigų licencijavimo taisyklių</text:span><text:span text:style-name="T1922"><text:s/>8 priedas)</text:span></text:p>
          </table:table-cell>
          <table:table-cell table:style-name="TableCell1923">
            <text:p text:style-name="P1924"/>
          </table:table-cell>
        </table:table-row>
        <table:table-row table:style-name="TableRow1925">
          <table:table-cell table:style-name="TableCell1926">
            <text:p text:style-name="P1927"><text:span text:style-name="T1928">7.</text:span><text:span text:style-name="T1929"><text:tab/></text:span></text:p>
          </table:table-cell>
          <table:table-cell table:style-name="TableCell1930">
            <text:p text:style-name="P1931"><text:span text:style-name="T1932">Organizacinės struktūros aprašymas (</text:span><text:span text:style-name="T1933">Elektroninių pinigų ir mokėjimo įstaigų licencijavimo taisyklių</text:span><text:span text:style-name="T1934"><text:s/>10 priedas)</text:span></text:p>
          </table:table-cell>
          <table:table-cell table:style-name="TableCell1935">
            <text:p text:style-name="P1936"/>
          </table:table-cell>
        </table:table-row>
        <table:table-row table:style-name="TableRow1937">
          <table:table-cell table:style-name="TableCell1938">
            <text:p text:style-name="P1939">8.</text:p>
          </table:table-cell>
          <table:table-cell table:style-name="TableCell1940">
            <text:p text:style-name="P1941">Pareiškėjo vadovų, nurodytų Lietuvos Respublikos elektroninių<text:s/>pinigų ir elektroninių pinigų įstaigų įstatymo 16 straipsnyje, užpildytos Lietuvos banko prižiūrimo finansų rinkos dalyvio vadovo ir pagrindines funkcijas atliekančio<text:s/><text:soft-page-break/>asmens anketos (Lietuvos banko prižiūrimų finansų rinkos dalyvių vadovų ir pagrindines funkcijas atliekančių asmenų vertinimo nuostatų, patvirtintų Lietuvos banko valdybos 2013 m. lapkričio 14 d. nutarimu Nr. 03-181 „Dėl Lietuvos banko prižiūrimų finansų rinkos dalyvių vadovų ir pagrindines funkcijas atliekančių asmenų vertinimo nuostatų patvirtinimo“, 2 priedas)</text:p>
          </table:table-cell>
          <table:table-cell table:style-name="TableCell1942">
            <text:p text:style-name="P1943"/>
          </table:table-cell>
        </table:table-row>
        <text:soft-page-break/>
        <table:table-row table:style-name="TableRow1944">
          <table:table-cell table:style-name="TableCell1945">
            <text:p text:style-name="P1946"><text:span text:style-name="T1947">9.</text:span><text:span text:style-name="T1948"><text:tab/></text:span></text:p>
          </table:table-cell>
          <table:table-cell table:style-name="TableCell1949">
            <text:p text:style-name="P1950">Anketa dėl pareiškėjo veiklos operacinės rizikos (Elektroninių pinigų ir mokėjimo įstaigų licencijavimo taisyklių 11 priedas) (pildoma anketos I dalis)</text:p>
          </table:table-cell>
          <table:table-cell table:style-name="TableCell1951">
            <text:p text:style-name="P1952"/>
          </table:table-cell>
        </table:table-row>
        <table:table-row table:style-name="TableRow1953">
          <table:table-cell table:style-name="TableCell1954">
            <text:p text:style-name="P1955"><text:span text:style-name="T1956">9</text:span><text:span text:style-name="T1957">1</text:span><text:span text:style-name="T1958">.</text:span></text:p>
          </table:table-cell>
          <table:table-cell table:style-name="TableCell1959">
            <text:p text:style-name="P1960">Anketa dėl pareiškėjo vidaus procedūrų, siekiant įvykdyti pareigas,<text:s/>susijusias su pinigų plovimo ir teroristų finansavimo prevencija (Elektroninių pinigų ir mokėjimo įstaigų licencijavimo taisyklių 12 priedas)</text:p>
          </table:table-cell>
          <table:table-cell table:style-name="TableCell1961">
            <text:p text:style-name="P1962"/>
          </table:table-cell>
        </table:table-row>
        <table:table-row table:style-name="TableRow1963">
          <table:table-cell table:style-name="TableCell1964">
            <text:p text:style-name="P1965"><text:span text:style-name="T1966">10.</text:span><text:span text:style-name="T1967"><text:tab/></text:span></text:p>
          </table:table-cell>
          <table:table-cell table:style-name="TableCell1968">
            <text:p text:style-name="P1969">Kiti pridedami dokumentai:</text:p>
            <text:p text:style-name="P1970"><text:span text:style-name="T1971">(jeigu papildomai teikiate kitus dokumentus, pratęskite šią lentelę, nurodydami<text:s/></text:span><text:span text:style-name="T1972">teikiamų dokumentų pavadinimus)</text:span></text:p>
          </table:table-cell>
          <table:table-cell table:style-name="TableCell1973">
            <text:p text:style-name="P1974"/>
          </table:table-cell>
        </table:table-row>
      </table:table>
      <text:p text:style-name="P1975"/>
      <text:p text:style-name="P1976">Aš, toliau pasirašęs:<text:s/></text:p>
      <text:p text:style-name="P1977"><text:span text:style-name="T1978">1</text:span><text:span text:style-name="T1979">.</text:span><text:span text:style-name="T1980"><text:tab/>Patvirtinu, kad šiame prašyme ir prie jo pridedamuose prieduose pateikta visa teisės aktuose nustatyta informacija, o pateikti duomenys yra teisingi, išsamūs, neklaidinantys ir aktualūs. Esu<text:s/></text:span><text:span text:style-name="T1981">pasirengęs pateikti visus kitus pareikalautus dokumentus, informaciją ir paaiškinimus, reikalingus Lietuvos banko įvertinimui dėl licencijos išdavimo atlikti.</text:span></text:p>
      <text:p text:style-name="P1982"><text:span text:style-name="T1983">2</text:span><text:span text:style-name="T1984">.</text:span><text:span text:style-name="T1985"><text:tab/>Įsipareigoju nedelsdamas, bet ne vėliau kaip per 5 darbo dienas informuoti Lietuvos banką<text:s/></text:span><text:span text:style-name="T1986">apie šiame prašyme pateiktos informacijos pasikeitimus, įvykusius iki licencijos, kurios prašoma šiuo prašymu, išdavimo.</text:span></text:p>
      <text:p text:style-name="P1987"><text:span text:style-name="T1988">3</text:span><text:span text:style-name="T1989">.</text:span><text:span text:style-name="T1990"><text:tab/>Suprantu, kad priežiūros institucija Europos Sąjungos ir Lietuvos Respublikos teisės aktų nustatyta tvarka gali tikrinti šiame p</text:span><text:span text:style-name="T1991">rašyme, taip pat ir kitus mano pateiktus duomenis ir informaciją, ir tam neprieštarauju bei sutinku, kad priežiūros institucija rinktų visą reikalingą informaciją apie pareiškėją. Taip pat žinau ir sutinku, kad Lietuvos bankas, tikrindamas šiame prašyme ir</text:span><text:span text:style-name="T1992"><text:s/>kartu su juo pateiktuose dokumentuose nurodytus duomenis ir informaciją, tikrinimui atlikti gali pasitelkti atitinkamas Lietuvos Respublikos ir kitų valstybių institucijas, kurioms teisės aktų nustatyta tvarka gali būti atskleista mano Lietuvos bankui pat</text:span><text:span text:style-name="T1993">eikta informacija ir duomenys.<text:s/></text:span></text:p>
      <text:p text:style-name="P1994"/>
      <text:p text:style-name="P1995">Užpildymo data<text:s/></text:p>
      <table:table table:style-name="Table1996">
        <table:table-columns>
          <table:table-column table:style-name="TableColumn1997"/>
        </table:table-columns>
        <table:table-row table:style-name="TableRow1998">
          <table:table-cell table:style-name="TableCell1999">
            <text:p text:style-name="P2000"/>
          </table:table-cell>
        </table:table-row>
      </table:table>
      <text:p text:style-name="P2001"/>
      <text:p text:style-name="P2002">Vardas ir pavardė, pareigos (jeigu pasirašo juridinio asmens darbuotojas), parašas</text:p>
      <table:table table:style-name="Table2003">
        <table:table-columns>
          <table:table-column table:style-name="TableColumn2004"/>
        </table:table-columns>
        <table:table-row table:style-name="TableRow2005">
          <table:table-cell table:style-name="TableCell2006">
            <text:p text:style-name="P2007"/>
          </table:table-cell>
        </table:table-row>
      </table:table>
      <text:p text:style-name="P2008"/>
      <text:p text:style-name="P2009">Priedo pakeitimai:</text:p>
      <text:p text:style-name="P2010"><text:span text:style-name="T2011">Nr.<text:s/></text:span><text:a xlink:href="https://www.e-tar.lt/portal/legalAct.html?documentId=6afe76b0ee3c11e88568e724760eeafa" office:target-frame-name="_top" xlink:show="replace"><text:span text:style-name="T2012">03-232</text:span></text:a><text:span text:style-name="T2013">, 2018-11-20, paskelbta TAR 2018-11-22, i. k. 2018-18832</text:span></text:p>
      <text:p text:style-name="P2014"><text:span text:style-name="T2015">Nr.<text:s/></text:span><text:a xlink:href="https://www.e-tar.lt/portal/legalAct.html?documentId=f7a57eb023f511eb932eb1ed7f923910" office:target-frame-name="_top" xlink:show="replace"><text:span text:style-name="T2016">03-167</text:span></text:a><text:span text:style-name="T2017">, 2020-11-10, paskelbta TAR 2020-11-11, i. k. 2020-23663</text:span></text:p>
      <text:p text:style-name="Normal"/>
      <text:soft-page-break/>
      <text:p text:style-name="P2018">Elektroninių pinigų ir mokėjimo</text:p>
      <text:p text:style-name="P2024">įstaigų licencijavimo taisyklių<text:s/></text:p>
      <text:p text:style-name="P2025"><text:span text:style-name="T2026">4</text:span><text:span text:style-name="T2027"><text:s/>priedas</text:span></text:p>
      <text:p text:style-name="P2028"/>
      <text:p text:style-name="P2029"><text:span text:style-name="T2030">PRAŠYMAS IŠDUOTI MOKĖJIMO ĮSTAIGOS RIBOTOS VEIKLOS LICENCIJĄ</text:span></text:p>
      <text:p text:style-name="P2031"/>
      <table:table table:style-name="Table2032">
        <table:table-columns>
          <table:table-column table:style-name="TableColumn2033"/>
          <table:table-column table:style-name="TableColumn2034"/>
          <table:table-column table:style-name="TableColumn2035"/>
        </table:table-columns>
        <table:table-row table:style-name="TableRow2036">
          <table:table-cell table:style-name="TableCell2037" table:number-columns-spanned="3">
            <text:p text:style-name="P2038">Prašymo pildymo<text:s/>instrukcijos:</text:p>
          </table:table-cell>
          <table:covered-table-cell/>
          <table:covered-table-cell/>
        </table:table-row>
        <table:table-row table:style-name="TableRow2039">
          <table:table-cell table:style-name="TableCell2040" table:number-columns-spanned="3">
            <table:table table:style-name="Table2041">
              <table:table-columns>
                <table:table-column table:style-name="TableColumn2042"/>
              </table:table-columns>
              <table:table-row table:style-name="TableRow2043">
                <table:table-cell table:style-name="TableCell2044">
                  <text:p text:style-name="P2045"><text:span text:style-name="T2046">1.</text:span><text:span text:style-name="T2047"><text:tab/>Punktuose, kuriuose atsakymai gali būti pažymėti pasirenkant iš siūlomų atsakymų variantų, pažymėkite tinkamą<text:s/></text:span><text:span text:style-name="T2048"><text:s/></text:span><text:span text:style-name="T2049">laukelį „X“ ženklu ir pateikite prašomą<text:s/></text:span><text:span text:style-name="T2050">informaciją bei dokumentus.</text:span><text:span text:style-name="T2051"><text:s/>Kituose punktuose pateikite prašomą informaciją ir dokumentus, užpildydami tuščius laukus.</text:span></text:p>
                  <text:p text:style-name="P2052">2.<text:tab/>Jei ne į visus klausimus atsakysite ir nepaaiškinsite, kodėl ne į visus klausimus atsakėte, arba nepatvirtinsite pateiktos<text:s/>informacijos savo parašu, bus laikoma, kad pateikta informacija yra neišsami.</text:p>
                  <text:p text:style-name="P2053"/>
                </table:table-cell>
              </table:table-row>
            </table:table>
            <text:p text:style-name="P2054"/>
          </table:table-cell>
          <table:covered-table-cell/>
          <table:covered-table-cell/>
        </table:table-row>
        <table:table-row table:style-name="TableRow2055">
          <table:table-cell table:style-name="TableCell2056" table:number-columns-spanned="3">
            <text:p text:style-name="P2057"><text:span text:style-name="T2058">A DALIS. INFORMACIJA APIE PAREIŠKĖJĄ</text:span></text:p>
          </table:table-cell>
          <table:covered-table-cell/>
          <table:covered-table-cell/>
        </table:table-row>
        <table:table-row table:style-name="TableRow2059">
          <table:table-cell table:style-name="TableCell2060">
            <text:p text:style-name="P2061">1.</text:p>
          </table:table-cell>
          <table:table-cell table:style-name="TableCell2062">
            <text:p text:style-name="P2063">Pareiškėjo pavadinimas</text:p>
          </table:table-cell>
          <table:table-cell table:style-name="TableCell2064">
            <text:p text:style-name="P2065"/>
          </table:table-cell>
        </table:table-row>
        <table:table-row table:style-name="TableRow2066">
          <table:table-cell table:style-name="TableCell2067">
            <text:p text:style-name="P2068">2.</text:p>
          </table:table-cell>
          <table:table-cell table:style-name="TableCell2069">
            <text:p text:style-name="P2070">Pareiškėjo teisinė forma</text:p>
          </table:table-cell>
          <table:table-cell table:style-name="TableCell2071">
            <text:p text:style-name="P2072"><text:span text:style-name="T2073">uždaroji akcinė bendrovė</text:span><text:span text:style-name="T2074"><text:tab/></text:span></text:p>
            <text:p text:style-name="P2075"><text:span text:style-name="T2076">akcinė bendrovė</text:span></text:p>
            <text:p text:style-name="P2077"/>
          </table:table-cell>
        </table:table-row>
        <table:table-row table:style-name="TableRow2078">
          <table:table-cell table:style-name="TableCell2079">
            <text:p text:style-name="P2080">3.</text:p>
          </table:table-cell>
          <table:table-cell table:style-name="TableCell2081">
            <text:p text:style-name="P2082">Ar pareiškėjo naudojamas (ketinamas naudoti) prekybinis pavadinimas skiriasi nuo Juridinių asmenų registre įregistruoto pareiškėjo pavadinimo?<text:s/></text:p>
          </table:table-cell>
          <table:table-cell table:style-name="TableCell2083">
            <text:p text:style-name="P2084"><text:span text:style-name="T2085">Ne<text:s/></text:span></text:p>
            <text:p text:style-name="P2086"><text:span text:style-name="T2087">Taip<text:s/></text:span></text:p>
            <text:p text:style-name="P2088">Nurodykite visus naudojamus (ketinamus naudoti) prekybinius pavadinimus:</text:p>
            <table:table table:style-name="Table2089">
              <table:table-columns>
                <table:table-column table:style-name="TableColumn2090"/>
              </table:table-columns>
              <table:table-row table:style-name="TableRow2091">
                <table:table-cell table:style-name="TableCell2092">
                  <text:p text:style-name="P2093"/>
                </table:table-cell>
              </table:table-row>
            </table:table>
            <text:p text:style-name="P2094"/>
          </table:table-cell>
        </table:table-row>
        <table:table-row table:style-name="TableRow2095">
          <table:table-cell table:style-name="TableCell2096">
            <text:p text:style-name="P2097"><text:span text:style-name="T2098">4.</text:span></text:p>
          </table:table-cell>
          <table:table-cell table:style-name="TableCell2099">
            <text:p text:style-name="P2100">Pareiškėjo juridinio asmens kodas<text:s/></text:p>
            <text:p text:style-name="P2101"><text:span text:style-name="T2102">(pildo tik įsteigtas juridinis asmuo)</text:span></text:p>
          </table:table-cell>
          <table:table-cell table:style-name="TableCell2103">
            <text:p text:style-name="P2104"/>
          </table:table-cell>
        </table:table-row>
        <table:table-row table:style-name="TableRow2105">
          <table:table-cell table:style-name="TableCell2106">
            <text:p text:style-name="P2107">5.</text:p>
          </table:table-cell>
          <table:table-cell table:style-name="TableCell2108">
            <text:p text:style-name="P2109">Pareiškėjo teisinis statusas</text:p>
          </table:table-cell>
          <table:table-cell table:style-name="TableCell2110">
            <text:p text:style-name="P2111"><text:span text:style-name="T2112">įsteigtas juridinis asmuo</text:span><text:span text:style-name="T2113"><text:tab/></text:span></text:p>
            <text:p text:style-name="P2114"><text:span text:style-name="T2115">steigiamas juridinis asmuo</text:span></text:p>
            <text:p text:style-name="P2116"/>
          </table:table-cell>
        </table:table-row>
        <table:table-row table:style-name="TableRow2117">
          <table:table-cell table:style-name="TableCell2118">
            <text:p text:style-name="P2119">6.</text:p>
          </table:table-cell>
          <table:table-cell table:style-name="TableCell2120">
            <text:p text:style-name="P2121">Pareiškėjo registruotos buveinės adresas</text:p>
            <text:p text:style-name="P2122"/>
          </table:table-cell>
          <table:table-cell table:style-name="TableCell2123">
            <table:table table:style-name="Table2124">
              <table:table-columns>
                <table:table-column table:style-name="TableColumn2125"/>
              </table:table-columns>
              <table:table-row table:style-name="TableRow2126">
                <table:table-cell table:style-name="TableCell2127">
                  <text:p text:style-name="P2128"/>
                </table:table-cell>
              </table:table-row>
            </table:table>
            <text:p text:style-name="P2129"><text:span text:style-name="T2130">(savivaldybė,<text:s/></text:span><text:span text:style-name="T2131">gatvė, namo numeris, pašto kodas)</text:span></text:p>
          </table:table-cell>
        </table:table-row>
        <table:table-row table:style-name="TableRow2132">
          <table:table-cell table:style-name="TableCell2133">
            <text:p text:style-name="P2134">7.</text:p>
          </table:table-cell>
          <table:table-cell table:style-name="TableCell2135">
            <text:p text:style-name="P2136">Ar pareiškėjo faktinė veiklos vykdymo vieta skiriasi nuo registruotos buveinės vietos?<text:s/></text:p>
          </table:table-cell>
          <table:table-cell table:style-name="TableCell2137">
            <text:p text:style-name="P2138"><text:span text:style-name="T2139">Ne<text:s/></text:span></text:p>
            <text:p text:style-name="P2140"><text:span text:style-name="T2141">Taip<text:s/></text:span></text:p>
            <text:p text:style-name="P2142">Nurodykite faktinę veiklos vykdymo vietą:</text:p>
            <table:table table:style-name="Table2143">
              <table:table-columns>
                <table:table-column table:style-name="TableColumn2144"/>
              </table:table-columns>
              <table:table-row table:style-name="TableRow2145">
                <table:table-cell table:style-name="TableCell2146">
                  <text:p text:style-name="P2147"/>
                </table:table-cell>
              </table:table-row>
            </table:table>
            <text:p text:style-name="P2148"/>
          </table:table-cell>
        </table:table-row>
        <table:table-row table:style-name="TableRow2149">
          <table:table-cell table:style-name="TableCell2150">
            <text:p text:style-name="P2151"><text:span text:style-name="T2152">8.</text:span></text:p>
          </table:table-cell>
          <table:table-cell table:style-name="TableCell2153">
            <text:p text:style-name="P2154">Pareiškėjo elektroninis paštas</text:p>
          </table:table-cell>
          <table:table-cell table:style-name="TableCell2155">
            <text:p text:style-name="P2156"/>
          </table:table-cell>
        </table:table-row>
        <table:table-row table:style-name="TableRow2157">
          <table:table-cell table:style-name="TableCell2158">
            <text:p text:style-name="P2159">9.</text:p>
          </table:table-cell>
          <table:table-cell table:style-name="TableCell2160">
            <text:p text:style-name="P2161">Pareiškėjo interneto svetainės adresas</text:p>
          </table:table-cell>
          <table:table-cell table:style-name="TableCell2162">
            <text:p text:style-name="P2163"/>
          </table:table-cell>
        </table:table-row>
        <table:table-row table:style-name="TableRow2164">
          <table:table-cell table:style-name="TableCell2165">
            <text:p text:style-name="P2166">10.</text:p>
          </table:table-cell>
          <table:table-cell table:style-name="TableCell2167">
            <text:p text:style-name="P2168">Pareiškėjo telefono numeris</text:p>
          </table:table-cell>
          <table:table-cell table:style-name="TableCell2169">
            <text:p text:style-name="P2170"/>
          </table:table-cell>
        </table:table-row>
        <table:table-row table:style-name="TableRow2171">
          <table:table-cell table:style-name="TableCell2172">
            <text:p text:style-name="P2173">11.</text:p>
          </table:table-cell>
          <table:table-cell table:style-name="TableCell2174">
            <text:p text:style-name="P2175">Atstovo duomenys</text:p>
          </table:table-cell>
          <table:table-cell table:style-name="TableCell2176">
            <table:table table:style-name="Table2177">
              <table:table-columns>
                <table:table-column table:style-name="TableColumn2178"/>
              </table:table-columns>
              <table:table-row table:style-name="TableRow2179">
                <table:table-cell table:style-name="TableCell2180">
                  <text:p text:style-name="P2181"/>
                </table:table-cell>
              </table:table-row>
            </table:table>
            <text:p text:style-name="P2182"><text:span text:style-name="T2183">(vardas<text:s/></text:span><text:span text:style-name="T2184">ir pavardė, juridinio asmens pavadinimas, pareigos (jeigu atstovauja juridinio asmens darbuotojas), kontaktinis adresas, telefonas, el. paštas)</text:span></text:p>
          </table:table-cell>
        </table:table-row>
        <table:table-row table:style-name="TableRow2185">
          <table:table-cell table:style-name="TableCell2186">
            <text:p text:style-name="P2187">12.</text:p>
          </table:table-cell>
          <table:table-cell table:style-name="TableCell2188">
            <text:p text:style-name="P2189">Kontaktinis asmuo, į kurį Lietuvos banko darbuotojai turėtų kreiptis dėl klausimų, susijusių su licencijos<text:s/>išdavimu<text:s/></text:p>
            <text:p text:style-name="P2190">(pildoma, jei prašymą teikia ne atstovas, o pareiškėjas tiesiogiai)</text:p>
          </table:table-cell>
          <table:table-cell table:style-name="TableCell2191">
            <table:table table:style-name="Table2192">
              <table:table-columns>
                <table:table-column table:style-name="TableColumn2193"/>
              </table:table-columns>
              <table:table-row table:style-name="TableRow2194">
                <table:table-cell table:style-name="TableCell2195">
                  <text:p text:style-name="P2196"/>
                </table:table-cell>
              </table:table-row>
            </table:table>
            <text:p text:style-name="P2197"><text:span text:style-name="T2198">(vardas ir pavardė, kontaktinis adresas, telefonas, el. paštas)</text:span></text:p>
          </table:table-cell>
        </table:table-row>
        <table:table-row table:style-name="TableRow2199">
          <table:table-cell table:style-name="TableCell2200">
            <text:p text:style-name="P2201">13.</text:p>
          </table:table-cell>
          <table:table-cell table:style-name="TableCell2202">
            <text:p text:style-name="P2203">Kontaktinis asmuo, į kurį Lietuvos banko darbuotojai turėtų kreiptis po licencijos išdavimo (priežiūros<text:s/>atlikimo tikslais)</text:p>
          </table:table-cell>
          <table:table-cell table:style-name="TableCell2204">
            <table:table table:style-name="Table2205">
              <table:table-columns>
                <table:table-column table:style-name="TableColumn2206"/>
              </table:table-columns>
              <table:table-row table:style-name="TableRow2207">
                <table:table-cell table:style-name="TableCell2208">
                  <text:p text:style-name="P2209"/>
                </table:table-cell>
              </table:table-row>
            </table:table>
            <text:p text:style-name="P2210"><text:span text:style-name="T2211">(vardas ir pavardė, kontaktinis adresas, telefonas, el. paštas)</text:span></text:p>
          </table:table-cell>
        </table:table-row>
        <table:table-row table:style-name="TableRow2212">
          <table:table-cell table:style-name="TableCell2213">
            <text:p text:style-name="P2214">14.</text:p>
          </table:table-cell>
          <table:table-cell table:style-name="TableCell2215">
            <text:p text:style-name="P2216">Pareiškėjo vadovų, nurodytų Lietuvos Respublikos mokėjimo įstaigų įstatymo 9 straipsnio 2 dalyje, sąrašas</text:p>
          </table:table-cell>
          <table:table-cell table:style-name="TableCell2217">
            <table:table table:style-name="Table2218">
              <table:table-columns>
                <table:table-column table:style-name="TableColumn2219"/>
              </table:table-columns>
              <table:table-row table:style-name="TableRow2220">
                <table:table-cell table:style-name="TableCell2221">
                  <text:p text:style-name="P2222">1. ...</text:p>
                </table:table-cell>
              </table:table-row>
              <table:table-row table:style-name="TableRow2223">
                <table:table-cell table:style-name="TableCell2224">
                  <text:p text:style-name="P2225">2. ...</text:p>
                </table:table-cell>
              </table:table-row>
              <table:table-row table:style-name="TableRow2226">
                <table:table-cell table:style-name="TableCell2227">
                  <text:p text:style-name="P2228">...</text:p>
                </table:table-cell>
              </table:table-row>
              <table:table-row table:style-name="TableRow2229">
                <table:table-cell table:style-name="TableCell2230">
                  <text:p text:style-name="P2231"/>
                </table:table-cell>
              </table:table-row>
            </table:table>
            <text:p text:style-name="P2232"><text:span text:style-name="T2233">(vardas ir pavardė, pilietybė,<text:s/></text:span><text:span text:style-name="T2234">gyvenamoji vieta, pareigos)</text:span></text:p>
            <text:p text:style-name="P2235"/>
          </table:table-cell>
        </table:table-row>
        <table:table-row table:style-name="TableRow2236">
          <table:table-cell table:style-name="TableCell2237">
            <text:p text:style-name="P2238">15.</text:p>
          </table:table-cell>
          <table:table-cell table:style-name="TableCell2239">
            <text:p text:style-name="P2240">Filialo (-ų) vadovo<text:s/><text:span text:style-name="T2241">(-ų) tapatybės duomenys<text:s/></text:span></text:p>
          </table:table-cell>
          <table:table-cell table:style-name="TableCell2242">
            <table:table table:style-name="Table2243">
              <table:table-columns>
                <table:table-column table:style-name="TableColumn2244"/>
              </table:table-columns>
              <table:table-row table:style-name="TableRow2245">
                <table:table-cell table:style-name="TableCell2246">
                  <text:p text:style-name="P2247">1. ...</text:p>
                </table:table-cell>
              </table:table-row>
              <table:table-row table:style-name="TableRow2248">
                <table:table-cell table:style-name="TableCell2249">
                  <text:p text:style-name="P2250">2. ...</text:p>
                </table:table-cell>
              </table:table-row>
              <table:table-row table:style-name="TableRow2251">
                <table:table-cell table:style-name="TableCell2252">
                  <text:p text:style-name="P2253">...</text:p>
                </table:table-cell>
              </table:table-row>
              <table:table-row table:style-name="TableRow2254">
                <table:table-cell table:style-name="TableCell2255">
                  <text:p text:style-name="P2256"/>
                </table:table-cell>
              </table:table-row>
            </table:table>
            <text:p text:style-name="P2257"><text:span text:style-name="T2258">(vardas ir pavardė, pilietybė, gyvenamoji vieta, pareigos)</text:span></text:p>
            <text:p text:style-name="P2259"/>
          </table:table-cell>
        </table:table-row>
        <table:table-row table:style-name="TableRow2260">
          <table:table-cell table:style-name="TableCell2261">
            <text:p text:style-name="P2262">16.</text:p>
          </table:table-cell>
          <table:table-cell table:style-name="TableCell2263">
            <text:p text:style-name="P2264">Ar pareiškėjo veikla kada nors buvo arba šiuo metu yra prižiūrima<text:s/><text:span text:style-name="T2265">finansų sektoriaus<text:s/></text:span><text:span text:style-name="T2266">priežiūros institucijų?</text:span></text:p>
          </table:table-cell>
          <table:table-cell table:style-name="TableCell2267">
            <text:p text:style-name="P2268"><text:span text:style-name="T2269">Ne<text:s/></text:span></text:p>
            <text:p text:style-name="P2270"/>
            <text:p text:style-name="P2271"><text:span text:style-name="T2272">Taip<text:s/></text:span><text:span text:style-name="T2273">(nurodykite priežiūros institucijos pavadinimą, buveinės adresą, priežiūros laikotarpį):</text:span></text:p>
            <table:table table:style-name="Table2274">
              <table:table-columns>
                <table:table-column table:style-name="TableColumn2275"/>
              </table:table-columns>
              <table:table-row table:style-name="TableRow2276">
                <table:table-cell table:style-name="TableCell2277">
                  <text:p text:style-name="P2278"/>
                </table:table-cell>
              </table:table-row>
            </table:table>
            <text:p text:style-name="P2279"/>
          </table:table-cell>
        </table:table-row>
        <table:table-row table:style-name="TableRow2280">
          <table:table-cell table:style-name="TableCell2281">
            <text:p text:style-name="P2282">17.</text:p>
          </table:table-cell>
          <table:table-cell table:style-name="TableCell2283">
            <text:p text:style-name="P2284"><text:span text:style-name="T2285">Prašome<text:s/></text:span><text:span text:style-name="T2286">pažymėti paslaugas, dėl kurių siekiama gauti licenciją</text:span></text:p>
          </table:table-cell>
          <table:table-cell table:style-name="TableCell2287">
            <text:p text:style-name="P2288"><text:span text:style-name="T2289">paslaugos, kurias teikiant sudaromos sąlygos grynuosius pinigus įmokėti į mokėjimo sąskaitą, ir visos su mokėjimo sąskaitos tvarkymu susijusios operacijos (Lietuvos Respublikos mokėjimų įstatymo 5<text:s/></text:span><text:span text:style-name="T2290">straipsnio 1 punktas)</text:span></text:p>
            <text:p text:style-name="P2291"/>
            <text:p text:style-name="P2292"><text:span text:style-name="T2293">paslaugos, kurias teikiant sudaromos sąlygos grynuosius pinigus išimti iš mokėjimo sąskaitos, ir visos su mokėjimo sąskaitos tvarkymu susijusios operacijos (</text:span><text:span text:style-name="T2294">Lietuvos Respublikos mokėjimų įstatymo 5 straipsnio 2 punktas)</text:span></text:p>
            <text:p text:style-name="P2295"/>
            <text:p text:style-name="P2296"><text:span text:style-name="T2297">mokėjimo operacijos, įskaitant lėšų, esančių mokėjimo sąskaitoje, atidarytoje mokėjimo paslaugų vartotojo mokėjimo<text:s/></text:span><text:span text:style-name="T2298">paslaugų teikėjo arba kito mokėjimo paslaugų teikėjo įstaigoje, pervedimą: tiesioginio debeto operacijos, įskaitant vienkartines tiesioginio debeto operacijas, mokėjimo operacijos naudojantis mokėjimo kortele arba panašia priemone ir (arba) kredito pervedi</text:span><text:span text:style-name="T2299">mai, įskaitant periodinius pervedimus (Lietuvos Respublikos mokėjimų įstatymo 5 straipsnio 3 punktas)</text:span></text:p>
            <text:p text:style-name="P2300"/>
            <text:p text:style-name="P2301"><text:span text:style-name="T2302">mokėjimo operacijos, kai mokėjimo paslaugų vartotojui lėšos suteiktos pagal k</text:span><text:span text:style-name="T2303">redito liniją: tiesioginio debeto operacijos, įskaitant vienkartines tiesioginio debeto operacijas, mokėjimo operacijos naudojantis mokėjimo kortele arba panašia priemone ir (arba) kredito pervedimai, įskaitant periodinius pervedimus (Lietuvos Respublikos<text:s/></text:span><text:span text:style-name="T2304">mokėjimų įstatymo 5 straipsnio 4 punktas)</text:span></text:p>
            <text:p text:style-name="P2305"/>
            <text:p text:style-name="P2306"><text:span text:style-name="T2307">mokėjimo priemonių išleidimas ir (arba) gaunamų mokėjimų apdorojimas (Lietuvos Respublikos mokėjimų įstatymo 5 straipsnio 5 punktas)</text:span></text:p>
            <text:p text:style-name="P2308"/>
            <text:p text:style-name="P2309"><text:span text:style-name="T2310">pinigų perlaidos (Lietuvos Respublikos mokėjimų įstatymo 5 straipsnio 6 punktas)</text:span></text:p>
            <text:p text:style-name="P2311"/>
          </table:table-cell>
        </table:table-row>
      </table:table>
      <text:p text:style-name="P2312"/>
      <table:table table:style-name="Table2313">
        <table:table-columns>
          <table:table-column table:style-name="TableColumn2314"/>
          <table:table-column table:style-name="TableColumn2315"/>
          <table:table-column table:style-name="TableColumn2316"/>
        </table:table-columns>
        <table:table-row table:style-name="TableRow2317">
          <table:table-cell table:style-name="TableCell2318" table:number-columns-spanned="3">
            <text:p text:style-name="P2319">B DALIS. PRIDEDAMI DOKUMENTAI</text:p>
          </table:table-cell>
          <table:covered-table-cell/>
          <table:covered-table-cell/>
        </table:table-row>
        <table:table-row table:style-name="TableRow2320">
          <table:table-cell table:style-name="TableCell2321" table:number-columns-spanned="3">
            <text:p text:style-name="P2322">Nurodykite pridedamus dokumentus ir jų lapų skaičių. Jeigu kurio<text:s/>nors dokumento nepateikiate, nurodykite nepateikimo priežastis.</text:p>
            <text:p text:style-name="P2323"/>
          </table:table-cell>
          <table:covered-table-cell/>
          <table:covered-table-cell/>
        </table:table-row>
        <table:table-row table:style-name="TableRow2324">
          <table:table-cell table:style-name="TableCell2325">
            <text:p text:style-name="P2326">Eil. nr.</text:p>
          </table:table-cell>
          <table:table-cell table:style-name="TableCell2327">
            <text:p text:style-name="P2328">Pridedami dokumentai</text:p>
          </table:table-cell>
          <table:table-cell table:style-name="TableCell2329">
            <text:p text:style-name="P2330">Priedo pavadinimas ir priedo numeris arba nepateikimo priežastys</text:p>
          </table:table-cell>
        </table:table-row>
        <table:table-row table:style-name="TableRow2331">
          <table:table-cell table:style-name="TableCell2332">
            <text:p text:style-name="P2333"><text:span text:style-name="T2334">1.</text:span><text:span text:style-name="T2335"><text:tab/></text:span></text:p>
          </table:table-cell>
          <table:table-cell table:style-name="TableCell2336">
            <text:p text:style-name="P2337">Dokumentai, kuriais patvirtinamas pareiškėjo teisinis statusas:</text:p>
            <text:p text:style-name="P2338"><text:span text:style-name="T2339">įstatai (įstatų projektas)</text:span><text:span text:style-name="T2340"><text:tab/></text:span></text:p>
            <text:p text:style-name="P2341"><text:span text:style-name="T2342">steigimo dokumentai</text:span></text:p>
            <text:p text:style-name="P2343"><text:span text:style-name="T2344">kiti dokumentai:</text:span></text:p>
            <table:table table:style-name="Table2345">
              <table:table-columns>
                <table:table-column table:style-name="TableColumn2346"/>
              </table:table-columns>
              <table:table-row table:style-name="TableRow2347">
                <table:table-cell table:style-name="TableCell2348">
                  <text:p text:style-name="P2349"/>
                </table:table-cell>
              </table:table-row>
            </table:table>
            <text:p text:style-name="P2350"/>
          </table:table-cell>
          <table:table-cell table:style-name="TableCell2351">
            <text:p text:style-name="P2352"/>
          </table:table-cell>
        </table:table-row>
        <table:table-row table:style-name="TableRow2353">
          <table:table-cell table:style-name="TableCell2354">
            <text:p text:style-name="P2355"><text:span text:style-name="T2356">2.</text:span><text:span text:style-name="T2357"><text:tab/></text:span></text:p>
          </table:table-cell>
          <table:table-cell table:style-name="TableCell2358">
            <text:p text:style-name="P2359">Atstovo teisę atstovauti patvirtinantis dokumentas</text:p>
          </table:table-cell>
          <table:table-cell table:style-name="TableCell2360">
            <text:p text:style-name="P2361"/>
          </table:table-cell>
        </table:table-row>
        <table:table-row table:style-name="TableRow2362">
          <table:table-cell table:style-name="TableCell2363">
            <text:p text:style-name="P2364"><text:span text:style-name="T2365">3.</text:span><text:span text:style-name="T2366"><text:tab/></text:span></text:p>
          </table:table-cell>
          <table:table-cell table:style-name="TableCell2367">
            <text:p text:style-name="P2368">Dokumentas, patvirtinantis, kad sumokėta valstybės rinkliava už licencijos išdavimą</text:p>
          </table:table-cell>
          <table:table-cell table:style-name="TableCell2369">
            <text:p text:style-name="P2370"/>
          </table:table-cell>
        </table:table-row>
        <table:table-row table:style-name="TableRow2371">
          <table:table-cell table:style-name="TableCell2372">
            <text:p text:style-name="P2373"><text:span text:style-name="T2374">4.</text:span><text:span text:style-name="T2375"><text:tab/></text:span></text:p>
          </table:table-cell>
          <table:table-cell table:style-name="TableCell2376">
            <text:p text:style-name="P2377"><text:span text:style-name="T2378">Verslo planas (</text:span><text:span text:style-name="T2379">Elektroninių pinigų ir mokėjimo įstaigų licencijavimo taisyklių<text:s/></text:span><text:span text:style-name="T2380">7</text:span><text:span text:style-name="T2381"><text:s/>priedas)</text:span></text:p>
          </table:table-cell>
          <table:table-cell table:style-name="TableCell2382">
            <text:p text:style-name="P2383"/>
          </table:table-cell>
        </table:table-row>
        <table:table-row table:style-name="TableRow2384">
          <table:table-cell table:style-name="TableCell2385">
            <text:p text:style-name="P2386"><text:span text:style-name="T2387">5.</text:span><text:span text:style-name="T2388"><text:tab/></text:span></text:p>
          </table:table-cell>
          <table:table-cell table:style-name="TableCell2389">
            <text:p text:style-name="P2390">Dokumentai, kuriais patvirtinama, kad mokėjimo įstaigos, įskaitant tarpininkus, už kuriuos ji prisiima visą atsakomybę, per pastaruosius 12 mėnesių įvykdytų (planuojamų įvykdyti) mokėjimo operacijų sumos vidurkis neviršija (neviršys) 3 000<text:s/>000 eurų per mėnesį</text:p>
          </table:table-cell>
          <table:table-cell table:style-name="TableCell2391">
            <text:p text:style-name="P2392"/>
          </table:table-cell>
        </table:table-row>
        <table:table-row table:style-name="TableRow2393">
          <table:table-cell table:style-name="TableCell2394">
            <text:p text:style-name="P2395"><text:span text:style-name="T2396">6.</text:span><text:span text:style-name="T2397"><text:tab/></text:span></text:p>
          </table:table-cell>
          <table:table-cell table:style-name="TableCell2398">
            <text:p text:style-name="P2399"><text:span text:style-name="T2400">Priemonių, kurių imtasi (bus imamasi) siekiant apsaugoti vartotojų lėšas, aprašymas</text:span><text:span text:style-name="T2401"><text:note text:note-class="footnote" text:id="_ftn5"><text:note-citation>6</text:note-citation><text:note-body><text:p text:style-name="P2402"><text:span text:style-name="T2403"><text:s/></text:span><text:span text:style-name="T2404">Teikiama, jeigu ketinama teikti Lietuvos Respublikos mokėjimų įstatymo 5 straipsnio 1–6 punktuose nurodytas</text:span><text:span text:style-name="T2405"><text:s/>mokėjimo paslaugas.</text:span></text:p></text:note-body></text:note></text:span><text:span text:style-name="T2406"><text:s/>(</text:span><text:span text:style-name="T2407">Elektroninių pinigų ir mokėjimo įstaigų licencijavimo taisyklių</text:span><text:span text:style-name="T2408"><text:s/>8 priedas)</text:span></text:p>
          </table:table-cell>
          <table:table-cell table:style-name="TableCell2409">
            <text:p text:style-name="P2410"/>
          </table:table-cell>
        </table:table-row>
        <table:table-row table:style-name="TableRow2411">
          <table:table-cell table:style-name="TableCell2412">
            <text:p text:style-name="P2413"><text:span text:style-name="T2414">7.</text:span><text:span text:style-name="T2415"><text:tab/></text:span></text:p>
          </table:table-cell>
          <table:table-cell table:style-name="TableCell2416">
            <text:p text:style-name="P2417"><text:span text:style-name="T2418">Organizacinės struktūros aprašymas (</text:span><text:span text:style-name="T2419">Elektroninių pinigų ir<text:s/></text:span><text:span text:style-name="T2420">mokėjimo įstaigų licencijavimo taisyklių</text:span><text:span text:style-name="T2421"><text:s/>10 priedas)</text:span></text:p>
          </table:table-cell>
          <table:table-cell table:style-name="TableCell2422">
            <text:p text:style-name="P2423"/>
          </table:table-cell>
        </table:table-row>
        <table:table-row table:style-name="TableRow2424">
          <table:table-cell table:style-name="TableCell2425">
            <text:p text:style-name="P2426">8.</text:p>
          </table:table-cell>
          <table:table-cell table:style-name="TableCell2427">
            <text:p text:style-name="P2428">Pareiškėjo vadovų, nurodytų Lietuvos Respublikos mokėjimo įstaigų įstatymo 9 straipsnyje, užpildytos Lietuvos banko prižiūrimo finansų rinkos dalyvio vadovo ir pagrindines funkcijas atliekančio asmens anketos (Lietuvos banko prižiūrimų finansų rinkos dalyvių vadovų ir pagrindines funkcijas atliekančių asmenų vertinimo nuostatų, patvirtintų Lietuvos banko valdybos 2013 m. lapkričio 14 d. nutarimu Nr. 03-181 „Dėl Lietuvos banko prižiūrimų finansų rinkos dalyvių vadovų ir pagrindines funkcijas atliekančių asmenų vertinimo nuostatų patvirtinimo“, 2 priedas)</text:p>
          </table:table-cell>
          <table:table-cell table:style-name="TableCell2429">
            <text:p text:style-name="P2430"/>
          </table:table-cell>
        </table:table-row>
        <table:table-row table:style-name="TableRow2431">
          <table:table-cell table:style-name="TableCell2432">
            <text:p text:style-name="P2433"><text:span text:style-name="T2434">9.</text:span><text:span text:style-name="T2435"><text:tab/></text:span></text:p>
          </table:table-cell>
          <table:table-cell table:style-name="TableCell2436">
            <text:p text:style-name="P2437">Anketa dėl pareiškėjo veiklos operacinės rizikos (Elektroninių pinigų ir mokėjimo įstaigų licencijavimo taisyklių 11 priedas) (pildoma anketos I<text:s/>dalis)</text:p>
          </table:table-cell>
          <table:table-cell table:style-name="TableCell2438">
            <text:p text:style-name="P2439"/>
          </table:table-cell>
        </table:table-row>
        <table:table-row table:style-name="TableRow2440">
          <table:table-cell table:style-name="TableCell2441">
            <text:p text:style-name="P2442"><text:span text:style-name="T2443">9</text:span><text:span text:style-name="T2444">1</text:span><text:span text:style-name="T2445">.</text:span></text:p>
          </table:table-cell>
          <table:table-cell table:style-name="TableCell2446">
            <text:p text:style-name="P2447">Anketa dėl pareiškėjo vidaus procedūrų, siekiant įvykdyti pareigas, susijusias su pinigų plovimo ir teroristų finansavimo prevencija (Elektroninių pinigų ir mokėjimo įstaigų licencijavimo taisyklių 12 priedas)</text:p>
          </table:table-cell>
          <table:table-cell table:style-name="TableCell2448">
            <text:p text:style-name="P2449"/>
          </table:table-cell>
        </table:table-row>
        <table:table-row table:style-name="TableRow2450">
          <table:table-cell table:style-name="TableCell2451">
            <text:p text:style-name="P2452"><text:span text:style-name="T2453">10.</text:span><text:span text:style-name="T2454"><text:tab/></text:span></text:p>
          </table:table-cell>
          <table:table-cell table:style-name="TableCell2455">
            <text:p text:style-name="P2456">Kiti pridedami<text:s/>dokumentai:</text:p>
            <text:p text:style-name="P2457"><text:span text:style-name="T2458">(jeigu papildomai teikiate kitus dokumentus, pratęskite šią lentelę, nurodydami teikiamų dokumentų pavadinimus)</text:span></text:p>
          </table:table-cell>
          <table:table-cell table:style-name="TableCell2459">
            <text:p text:style-name="P2460"/>
          </table:table-cell>
        </table:table-row>
      </table:table>
      <text:p text:style-name="P2461"/>
      <text:p text:style-name="P2462">Aš, toliau pasirašęs:<text:s/></text:p>
      <text:p text:style-name="P2463"><text:span text:style-name="T2464">1</text:span><text:span text:style-name="T2465">.</text:span><text:span text:style-name="T2466"><text:tab/>Patvirtinu, kad šiame prašyme ir prie jo pridedamuose prieduose pateikta visa teisės aktuose<text:s/></text:span><text:span text:style-name="T2467">nustatyta informacija, o pateikti duomenys yra teisingi, išsamūs, neklaidinantys ir aktualūs. Esu pasirengęs pateikti visus kitus pareikalautus dokumentus, informaciją ir paaiškinimus, reikalingus Lietuvos banko įvertinimui dėl licencijos išdavimo atlikti.</text:span></text:p>
      <text:p text:style-name="P2468"><text:span text:style-name="T2469">2</text:span><text:span text:style-name="T2470">.</text:span><text:span text:style-name="T2471"><text:tab/>Įsipareigoju nedelsdamas, bet ne vėliau kaip per 5 darbo dienas informuoti Lietuvos banką apie šiame prašyme pateiktos informacijos pasikeitimus, įvykusius iki licencijos, kurios prašoma šiuo prašymu, išdavimo.</text:span></text:p>
      <text:p text:style-name="P2472"><text:span text:style-name="T2473">3</text:span><text:span text:style-name="T2474">.</text:span><text:span text:style-name="T2475"><text:tab/>Suprantu, kad priežiūros insti</text:span><text:span text:style-name="T2476">tucija Europos Sąjungos ir Lietuvos Respublikos teisės aktų nustatyta tvarka gali tikrinti šiame prašyme, taip pat ir kitus mano pateiktus duomenis ir informaciją, ir tam neprieštarauju bei sutinku, kad priežiūros institucija rinktų visą reikalingą informa</text:span><text:span text:style-name="T2477">ciją apie pareiškėją. Taip pat žinau ir sutinku, kad Lietuvos bankas, tikrindamas šiame prašyme ir kartu su juo pateiktuose dokumentuose nurodytus duomenis ir informaciją, tikrinimui atlikti gali pasitelkti atitinkamas Lietuvos Respublikos ir kitų valstybi</text:span><text:span text:style-name="T2478">ų institucijas, kurioms teisės aktų nustatyta tvarka gali būti atskleista mano Lietuvos bankui pateikta informacija ir duomenys.<text:s/></text:span></text:p>
      <text:p text:style-name="P2479"/>
      <text:p text:style-name="P2480">Užpildymo data<text:s/></text:p>
      <table:table table:style-name="Table2481">
        <table:table-columns>
          <table:table-column table:style-name="TableColumn2482"/>
        </table:table-columns>
        <table:table-row table:style-name="TableRow2483">
          <table:table-cell table:style-name="TableCell2484">
            <text:p text:style-name="P2485"/>
          </table:table-cell>
        </table:table-row>
      </table:table>
      <text:p text:style-name="P2486"/>
      <text:p text:style-name="P2487">Vardas ir pavardė, pareigos (jeigu pasirašo juridinio asmens darbuotojas), parašas</text:p>
      <table:table table:style-name="Table2488">
        <table:table-columns>
          <table:table-column table:style-name="TableColumn2489"/>
        </table:table-columns>
        <table:table-row table:style-name="TableRow2490">
          <table:table-cell table:style-name="TableCell2491">
            <text:p text:style-name="P2492"/>
          </table:table-cell>
        </table:table-row>
      </table:table>
      <text:p text:style-name="P2493"/>
      <text:p text:style-name="P2494">Priedo pakeitimai:</text:p>
      <text:p text:style-name="P2495"><text:span text:style-name="T2496">Nr.<text:s/></text:span><text:a xlink:href="https://www.e-tar.lt/portal/legalAct.html?documentId=6afe76b0ee3c11e88568e724760eeafa" office:target-frame-name="_top" xlink:show="replace"><text:span text:style-name="T2497">03-232</text:span></text:a><text:span text:style-name="T2498">, 2018-11-20, paskelbta TAR 2018-11-22, i. k. 2018-18832</text:span></text:p>
      <text:p text:style-name="P2499"><text:span text:style-name="T2500">Nr.<text:s/></text:span><text:a xlink:href="https://www.e-tar.lt/portal/legalAct.html?documentId=f7a57eb023f511eb932eb1ed7f923910" office:target-frame-name="_top" xlink:show="replace"><text:span text:style-name="T2501">03-167</text:span></text:a><text:span text:style-name="T2502">, 2020-11-10, paskelbta TAR 2020-11-11, i. k. 2020-23663</text:span></text:p>
      <text:p text:style-name="Normal"/>
      <text:p text:style-name="P2503">Elektroninių pinigų ir mokėjimo</text:p>
      <text:p text:style-name="P2509">įstaigų licencijavimo taisyklių<text:s/></text:p>
      <text:p text:style-name="P2510"><text:span text:style-name="T2511">5</text:span><text:span text:style-name="T2512"><text:s/>priedas</text:span></text:p>
      <text:p text:style-name="P2513"/>
      <text:p text:style-name="P2514"><text:span text:style-name="T2515">PRAŠYMAS IŠDUOTI MOKĖJIMO ĮSTAIGOS, TEIKIANČIOS TIK SĄSKAITOS INFORMACIJOS PASLAUGĄ, LICENCIJĄ</text:span></text:p>
      <text:p text:style-name="P2516"/>
      <table:table table:style-name="Table2517">
        <table:table-columns>
          <table:table-column table:style-name="TableColumn2518"/>
          <table:table-column table:style-name="TableColumn2519"/>
          <table:table-column table:style-name="TableColumn2520"/>
        </table:table-columns>
        <table:table-row table:style-name="TableRow2521">
          <table:table-cell table:style-name="TableCell2522" table:number-columns-spanned="3">
            <text:p text:style-name="P2523">Prašymo pildymo instrukcijos:</text:p>
          </table:table-cell>
          <table:covered-table-cell/>
          <table:covered-table-cell/>
        </table:table-row>
        <table:table-row table:style-name="TableRow2524">
          <table:table-cell table:style-name="TableCell2525" table:number-columns-spanned="3">
            <table:table table:style-name="Table2526">
              <table:table-columns>
                <table:table-column table:style-name="TableColumn2527"/>
              </table:table-columns>
              <table:table-row table:style-name="TableRow2528">
                <table:table-cell table:style-name="TableCell2529">
                  <text:p text:style-name="P2530"><text:span text:style-name="T2531">1.</text:span><text:span text:style-name="T2532"><text:tab/>Punktuose, kuriuose atsakymai gali būti pažymėti pasirenkant iš siūlomų atsakymų variantų, pažymėkite tinkamą<text:s/></text:span><text:span text:style-name="T2533"><text:s/></text:span><text:span text:style-name="T2534">laukelį „X“ ženklu ir pateikite prašomą informaciją bei dokumentus.</text:span><text:span text:style-name="T2535"><text:s/>Kituose punktuose pateikite prašomą informaciją ir dokumentus, užpildydami tuščius laukus.</text:span></text:p>
                  <text:p text:style-name="P2536">2.<text:tab/>Jei ne į visus<text:s/>klausimus atsakysite ir nepaaiškinsite, kodėl ne į visus klausimus atsakėte, arba nepatvirtinsite pateiktos informacijos savo parašu, bus laikoma, kad pateikta informacija yra neišsami.</text:p>
                  <text:p text:style-name="P2537"/>
                </table:table-cell>
              </table:table-row>
            </table:table>
            <text:p text:style-name="P2538"/>
          </table:table-cell>
          <table:covered-table-cell/>
          <table:covered-table-cell/>
        </table:table-row>
        <table:table-row table:style-name="TableRow2539">
          <table:table-cell table:style-name="TableCell2540" table:number-columns-spanned="3">
            <text:p text:style-name="P2541"><text:span text:style-name="T2542">A DALIS. INFORMACIJA APIE PAREIŠKĖJĄ</text:span></text:p>
          </table:table-cell>
          <table:covered-table-cell/>
          <table:covered-table-cell/>
        </table:table-row>
        <table:table-row table:style-name="TableRow2543">
          <table:table-cell table:style-name="TableCell2544">
            <text:p text:style-name="P2545">1.</text:p>
          </table:table-cell>
          <table:table-cell table:style-name="TableCell2546">
            <text:p text:style-name="P2547">Pareiškėjo pavadinimas</text:p>
          </table:table-cell>
          <table:table-cell table:style-name="TableCell2548">
            <text:p text:style-name="P2549"/>
          </table:table-cell>
        </table:table-row>
        <table:table-row table:style-name="TableRow2550">
          <table:table-cell table:style-name="TableCell2551">
            <text:p text:style-name="P2552">2.</text:p>
          </table:table-cell>
          <table:table-cell table:style-name="TableCell2553">
            <text:p text:style-name="P2554">Pareiškėjo teisinė forma</text:p>
          </table:table-cell>
          <table:table-cell table:style-name="TableCell2555">
            <text:p text:style-name="P2556"><text:span text:style-name="T2557">uždaroji akcinė bendrovė</text:span><text:span text:style-name="T2558"><text:tab/></text:span></text:p>
            <text:p text:style-name="P2559"><text:span text:style-name="T2560">akcinė bendrovė</text:span></text:p>
            <text:p text:style-name="P2561"/>
          </table:table-cell>
        </table:table-row>
        <table:table-row table:style-name="TableRow2562">
          <table:table-cell table:style-name="TableCell2563">
            <text:p text:style-name="P2564">3.</text:p>
          </table:table-cell>
          <table:table-cell table:style-name="TableCell2565">
            <text:p text:style-name="P2566">Ar pareiškėjo naudojamas (ketinamas naudoti) prekybinis pavadinimas skiriasi nuo Juridinių asmenų registre įregistruoto pareiškėjo pavadinimo?<text:s/></text:p>
          </table:table-cell>
          <table:table-cell table:style-name="TableCell2567">
            <text:p text:style-name="P2568"><text:span text:style-name="T2569">Ne<text:s/></text:span></text:p>
            <text:p text:style-name="P2570"><text:span text:style-name="T2571">Taip<text:s/></text:span></text:p>
            <text:p text:style-name="P2572">Nurodykite visus naudojamus (ketinamus naudoti) prekybinius pavadinimus:</text:p>
            <table:table table:style-name="Table2573">
              <table:table-columns>
                <table:table-column table:style-name="TableColumn2574"/>
              </table:table-columns>
              <table:table-row table:style-name="TableRow2575">
                <table:table-cell table:style-name="TableCell2576">
                  <text:p text:style-name="P2577"/>
                </table:table-cell>
              </table:table-row>
            </table:table>
            <text:p text:style-name="P2578"/>
          </table:table-cell>
        </table:table-row>
        <table:table-row table:style-name="TableRow2579">
          <table:table-cell table:style-name="TableCell2580">
            <text:p text:style-name="P2581"><text:span text:style-name="T2582">4.</text:span></text:p>
          </table:table-cell>
          <table:table-cell table:style-name="TableCell2583">
            <text:p text:style-name="P2584">Pareiškėjo juridinio asmens kodas<text:s/></text:p>
            <text:p text:style-name="P2585"><text:span text:style-name="T2586">(pildo tik įsteigtas juridinis asmuo)</text:span></text:p>
          </table:table-cell>
          <table:table-cell table:style-name="TableCell2587">
            <text:p text:style-name="P2588"/>
          </table:table-cell>
        </table:table-row>
        <table:table-row table:style-name="TableRow2589">
          <table:table-cell table:style-name="TableCell2590">
            <text:p text:style-name="P2591">5.</text:p>
          </table:table-cell>
          <table:table-cell table:style-name="TableCell2592">
            <text:p text:style-name="P2593">Pareiškėjo teisinis statusas</text:p>
          </table:table-cell>
          <table:table-cell table:style-name="TableCell2594">
            <text:p text:style-name="P2595"><text:span text:style-name="T2596">įsteigtas juridinis asmuo</text:span><text:span text:style-name="T2597"><text:tab/></text:span></text:p>
            <text:p text:style-name="P2598"><text:span text:style-name="T2599">steigiamas juridinis asmuo</text:span></text:p>
            <text:p text:style-name="P2600"/>
          </table:table-cell>
        </table:table-row>
        <table:table-row table:style-name="TableRow2601">
          <table:table-cell table:style-name="TableCell2602">
            <text:p text:style-name="P2603">6.</text:p>
          </table:table-cell>
          <table:table-cell table:style-name="TableCell2604">
            <text:p text:style-name="P2605">Pareiškėjo registruotos buveinės adresas</text:p>
            <text:p text:style-name="P2606"/>
          </table:table-cell>
          <table:table-cell table:style-name="TableCell2607">
            <table:table table:style-name="Table2608">
              <table:table-columns>
                <table:table-column table:style-name="TableColumn2609"/>
              </table:table-columns>
              <table:table-row table:style-name="TableRow2610">
                <table:table-cell table:style-name="TableCell2611">
                  <text:p text:style-name="P2612"/>
                </table:table-cell>
              </table:table-row>
            </table:table>
            <text:p text:style-name="P2613"><text:span text:style-name="T2614">(savivaldybė, gatvė, namo numeris, pašto kodas)</text:span></text:p>
          </table:table-cell>
        </table:table-row>
        <table:table-row table:style-name="TableRow2615">
          <table:table-cell table:style-name="TableCell2616">
            <text:p text:style-name="P2617">7.</text:p>
          </table:table-cell>
          <table:table-cell table:style-name="TableCell2618">
            <text:p text:style-name="P2619">Ar pareiškėjo faktinė veiklos vykdymo vieta skiriasi nuo registruotos buveinės vietos?<text:s/></text:p>
          </table:table-cell>
          <table:table-cell table:style-name="TableCell2620">
            <text:p text:style-name="P2621"><text:span text:style-name="T2622">Ne<text:s/></text:span></text:p>
            <text:p text:style-name="P2623"><text:span text:style-name="T2624">Taip<text:s/></text:span></text:p>
            <text:p text:style-name="P2625">Nurodykite faktinę veiklos vykdymo vietą:</text:p>
            <table:table table:style-name="Table2626">
              <table:table-columns>
                <table:table-column table:style-name="TableColumn2627"/>
              </table:table-columns>
              <table:table-row table:style-name="TableRow2628">
                <table:table-cell table:style-name="TableCell2629">
                  <text:p text:style-name="P2630"/>
                </table:table-cell>
              </table:table-row>
            </table:table>
            <text:p text:style-name="P2631"/>
          </table:table-cell>
        </table:table-row>
        <table:table-row table:style-name="TableRow2632">
          <table:table-cell table:style-name="TableCell2633">
            <text:p text:style-name="P2634"><text:span text:style-name="T2635">8.</text:span></text:p>
          </table:table-cell>
          <table:table-cell table:style-name="TableCell2636">
            <text:p text:style-name="P2637">Pareiškėjo elektroninis paštas</text:p>
          </table:table-cell>
          <table:table-cell table:style-name="TableCell2638">
            <text:p text:style-name="P2639"/>
          </table:table-cell>
        </table:table-row>
        <table:table-row table:style-name="TableRow2640">
          <table:table-cell table:style-name="TableCell2641">
            <text:p text:style-name="P2642">9.</text:p>
          </table:table-cell>
          <table:table-cell table:style-name="TableCell2643">
            <text:p text:style-name="P2644">Pareiškėjo interneto svetainės adresas</text:p>
          </table:table-cell>
          <table:table-cell table:style-name="TableCell2645">
            <text:p text:style-name="P2646"/>
          </table:table-cell>
        </table:table-row>
        <table:table-row table:style-name="TableRow2647">
          <table:table-cell table:style-name="TableCell2648">
            <text:p text:style-name="P2649">10.</text:p>
          </table:table-cell>
          <table:table-cell table:style-name="TableCell2650">
            <text:p text:style-name="P2651">Pareiškėjo telefono numeris</text:p>
          </table:table-cell>
          <table:table-cell table:style-name="TableCell2652">
            <text:p text:style-name="P2653"/>
          </table:table-cell>
        </table:table-row>
        <table:table-row table:style-name="TableRow2654">
          <table:table-cell table:style-name="TableCell2655">
            <text:p text:style-name="P2656">11.</text:p>
          </table:table-cell>
          <table:table-cell table:style-name="TableCell2657">
            <text:p text:style-name="P2658">Atstovo duomenys</text:p>
          </table:table-cell>
          <table:table-cell table:style-name="TableCell2659">
            <table:table table:style-name="Table2660">
              <table:table-columns>
                <table:table-column table:style-name="TableColumn2661"/>
              </table:table-columns>
              <table:table-row table:style-name="TableRow2662">
                <table:table-cell table:style-name="TableCell2663">
                  <text:p text:style-name="P2664"/>
                </table:table-cell>
              </table:table-row>
            </table:table>
            <text:p text:style-name="P2665"><text:span text:style-name="T2666">(vardas<text:s/></text:span><text:span text:style-name="T2667">ir pavardė, juridinio asmens pavadinimas, pareigos (jeigu atstovauja juridinio asmens darbuotojas), kontaktinis adresas, telefonas, el. paštas)</text:span></text:p>
          </table:table-cell>
        </table:table-row>
        <table:table-row table:style-name="TableRow2668">
          <table:table-cell table:style-name="TableCell2669">
            <text:p text:style-name="P2670">12.</text:p>
          </table:table-cell>
          <table:table-cell table:style-name="TableCell2671">
            <text:p text:style-name="P2672">Kontaktinis asmuo, į kurį Lietuvos banko darbuotojai turėtų kreiptis dėl klausimų, susijusių su licencijos<text:s/>išdavimu<text:s/></text:p>
            <text:p text:style-name="P2673">(pildoma, jei prašymą teikia ne atstovas, o pareiškėjas tiesiogiai)</text:p>
          </table:table-cell>
          <table:table-cell table:style-name="TableCell2674">
            <table:table table:style-name="Table2675">
              <table:table-columns>
                <table:table-column table:style-name="TableColumn2676"/>
              </table:table-columns>
              <table:table-row table:style-name="TableRow2677">
                <table:table-cell table:style-name="TableCell2678">
                  <text:p text:style-name="P2679"/>
                </table:table-cell>
              </table:table-row>
            </table:table>
            <text:p text:style-name="P2680"><text:span text:style-name="T2681">(vardas ir pavardė, kontaktinis adresas, telefonas, el. paštas)</text:span></text:p>
          </table:table-cell>
        </table:table-row>
        <table:table-row table:style-name="TableRow2682">
          <table:table-cell table:style-name="TableCell2683">
            <text:p text:style-name="P2684">13.</text:p>
          </table:table-cell>
          <table:table-cell table:style-name="TableCell2685">
            <text:p text:style-name="P2686">Kontaktinis asmuo, į kurį Lietuvos banko darbuotojai turėtų kreiptis po licencijos išdavimo (priežiūros<text:s/>atlikimo tikslais)</text:p>
          </table:table-cell>
          <table:table-cell table:style-name="TableCell2687">
            <table:table table:style-name="Table2688">
              <table:table-columns>
                <table:table-column table:style-name="TableColumn2689"/>
              </table:table-columns>
              <table:table-row table:style-name="TableRow2690">
                <table:table-cell table:style-name="TableCell2691">
                  <text:p text:style-name="P2692"/>
                </table:table-cell>
              </table:table-row>
            </table:table>
            <text:p text:style-name="P2693"><text:span text:style-name="T2694">(vardas ir pavardė, kontaktinis adresas, telefonas, el. paštas)</text:span></text:p>
          </table:table-cell>
        </table:table-row>
        <table:table-row table:style-name="TableRow2695">
          <table:table-cell table:style-name="TableCell2696">
            <text:p text:style-name="P2697">14.</text:p>
          </table:table-cell>
          <table:table-cell table:style-name="TableCell2698">
            <text:p text:style-name="P2699">Pareiškėjo vadovų, nurodytų Lietuvos Respublikos mokėjimo įstaigų įstatymo 9 straipsnio 2 dalyje, sąrašas</text:p>
          </table:table-cell>
          <table:table-cell table:style-name="TableCell2700">
            <table:table table:style-name="Table2701">
              <table:table-columns>
                <table:table-column table:style-name="TableColumn2702"/>
              </table:table-columns>
              <table:table-row table:style-name="TableRow2703">
                <table:table-cell table:style-name="TableCell2704">
                  <text:p text:style-name="P2705">1. ...</text:p>
                </table:table-cell>
              </table:table-row>
              <table:table-row table:style-name="TableRow2706">
                <table:table-cell table:style-name="TableCell2707">
                  <text:p text:style-name="P2708">2. ...</text:p>
                </table:table-cell>
              </table:table-row>
              <table:table-row table:style-name="TableRow2709">
                <table:table-cell table:style-name="TableCell2710">
                  <text:p text:style-name="P2711">...</text:p>
                </table:table-cell>
              </table:table-row>
              <table:table-row table:style-name="TableRow2712">
                <table:table-cell table:style-name="TableCell2713">
                  <text:p text:style-name="P2714"/>
                </table:table-cell>
              </table:table-row>
            </table:table>
            <text:p text:style-name="P2715"><text:span text:style-name="T2716">(vardas ir pavardė, pilietybė,<text:s/></text:span><text:span text:style-name="T2717">gyvenamoji vieta, pareigos)</text:span></text:p>
          </table:table-cell>
        </table:table-row>
        <table:table-row table:style-name="TableRow2718">
          <table:table-cell table:style-name="TableCell2719">
            <text:p text:style-name="P2720">15.</text:p>
          </table:table-cell>
          <table:table-cell table:style-name="TableCell2721">
            <text:p text:style-name="P2722">Filialo (-ų) vadovo<text:s/><text:span text:style-name="T2723">(-ų) tapatybės duomenys<text:s/></text:span></text:p>
            <text:p text:style-name="P2724"><text:span text:style-name="T2725">(pildoma, jeigu numatoma teikti sąskaitos informacijos paslaugas kitoje valstybėje narėje įsteigus filialą)</text:span></text:p>
            <text:p text:style-name="P2726"/>
            <text:p text:style-name="P2727"/>
            <text:p text:style-name="P2728"/>
            <text:p text:style-name="P2729"/>
          </table:table-cell>
          <table:table-cell table:style-name="TableCell2730">
            <table:table table:style-name="Table2731">
              <table:table-columns>
                <table:table-column table:style-name="TableColumn2732"/>
              </table:table-columns>
              <table:table-row table:style-name="TableRow2733">
                <table:table-cell table:style-name="TableCell2734">
                  <text:p text:style-name="P2735">1. ...</text:p>
                </table:table-cell>
              </table:table-row>
              <table:table-row table:style-name="TableRow2736">
                <table:table-cell table:style-name="TableCell2737">
                  <text:p text:style-name="P2738">2. ...</text:p>
                </table:table-cell>
              </table:table-row>
              <table:table-row table:style-name="TableRow2739">
                <table:table-cell table:style-name="TableCell2740">
                  <text:p text:style-name="P2741">...</text:p>
                </table:table-cell>
              </table:table-row>
              <table:table-row table:style-name="TableRow2742">
                <table:table-cell table:style-name="TableCell2743">
                  <text:p text:style-name="P2744"/>
                </table:table-cell>
              </table:table-row>
            </table:table>
            <text:p text:style-name="P2745"><text:span text:style-name="T2746">(vardas ir pavardė, pilietybė, gyvenamoji<text:s/></text:span><text:span text:style-name="T2747">vieta, pareigos, valstybė, kurioje įsteigtam filialui vadovaus šis asmuo)</text:span></text:p>
            <text:p text:style-name="P2748"/>
          </table:table-cell>
        </table:table-row>
        <table:table-row table:style-name="TableRow2749">
          <table:table-cell table:style-name="TableCell2750">
            <text:p text:style-name="P2751">16.</text:p>
          </table:table-cell>
          <table:table-cell table:style-name="TableCell2752">
            <text:p text:style-name="P2753">Ar pareiškėjo veikla kada nors buvo arba šiuo metu yra prižiūrima<text:s/><text:span text:style-name="T2754">finansų sektoriaus priežiūros institucijų?</text:span></text:p>
            <text:p text:style-name="P2755"/>
            <text:p text:style-name="P2756"/>
            <text:p text:style-name="P2757"/>
          </table:table-cell>
          <table:table-cell table:style-name="TableCell2758">
            <text:p text:style-name="P2759"><text:span text:style-name="T2760">Ne<text:s/></text:span></text:p>
            <text:p text:style-name="P2761"/>
            <text:p text:style-name="P2762"><text:span text:style-name="T2763">Taip<text:s/></text:span></text:p>
            <text:p text:style-name="P2764"><text:span text:style-name="T2765">Nurodykite priežiūros institucijos pavadinimą, buveinės adresą, priežiūros laikotarpį:</text:span></text:p>
            <table:table table:style-name="Table2766">
              <table:table-columns>
                <table:table-column table:style-name="TableColumn2767"/>
              </table:table-columns>
              <table:table-row table:style-name="TableRow2768">
                <table:table-cell table:style-name="TableCell2769">
                  <text:p text:style-name="P2770"/>
                </table:table-cell>
              </table:table-row>
            </table:table>
            <text:p text:style-name="P2771"/>
          </table:table-cell>
        </table:table-row>
      </table:table>
      <text:p text:style-name="P2772"/>
      <table:table table:style-name="Table2773">
        <table:table-columns>
          <table:table-column table:style-name="TableColumn2774"/>
          <table:table-column table:style-name="TableColumn2775"/>
          <table:table-column table:style-name="TableColumn2776"/>
        </table:table-columns>
        <table:table-row table:style-name="TableRow2777">
          <table:table-cell table:style-name="TableCell2778" table:number-columns-spanned="3">
            <text:p text:style-name="P2779">B DALIS.<text:s/>PRIDEDAMI DOKUMENTAI</text:p>
          </table:table-cell>
          <table:covered-table-cell/>
          <table:covered-table-cell/>
        </table:table-row>
        <table:table-row table:style-name="TableRow2780">
          <table:table-cell table:style-name="TableCell2781" table:number-columns-spanned="3">
            <text:p text:style-name="P2782">Nurodykite pridedamus dokumentus ir jų lapų skaičių. Jeigu kurio nors dokumento nepateikiate, nurodykite nepateikimo priežastis.</text:p>
            <text:p text:style-name="P2783"/>
          </table:table-cell>
          <table:covered-table-cell/>
          <table:covered-table-cell/>
        </table:table-row>
        <table:table-row table:style-name="TableRow2784">
          <table:table-cell table:style-name="TableCell2785">
            <text:p text:style-name="P2786">Eil. nr.</text:p>
          </table:table-cell>
          <table:table-cell table:style-name="TableCell2787">
            <text:p text:style-name="P2788">Pridedami dokumentai</text:p>
          </table:table-cell>
          <table:table-cell table:style-name="TableCell2789">
            <text:p text:style-name="P2790">Priedo pavadinimas ir priedo numeris arba nepateikimo priežastys</text:p>
          </table:table-cell>
        </table:table-row>
        <table:table-row table:style-name="TableRow2791">
          <table:table-cell table:style-name="TableCell2792">
            <text:p text:style-name="P2793"><text:span text:style-name="T2794">1.</text:span><text:span text:style-name="T2795"><text:tab/></text:span></text:p>
          </table:table-cell>
          <table:table-cell table:style-name="TableCell2796">
            <text:p text:style-name="P2797">Dokumentai, kuriais patvirtinamas pareiškėjo teisinis statusas:</text:p>
            <text:p text:style-name="P2798"><text:span text:style-name="T2799">įstatai (įstatų projektas)</text:span><text:span text:style-name="T2800"><text:tab/></text:span></text:p>
            <text:p text:style-name="P2801"><text:span text:style-name="T2802">steigimo dokumentai</text:span></text:p>
            <text:p text:style-name="P2803"><text:span text:style-name="T2804">kiti dokumentai:</text:span></text:p>
            <table:table table:style-name="Table2805">
              <table:table-columns>
                <table:table-column table:style-name="TableColumn2806"/>
              </table:table-columns>
              <table:table-row table:style-name="TableRow2807">
                <table:table-cell table:style-name="TableCell2808">
                  <text:p text:style-name="P2809"/>
                </table:table-cell>
              </table:table-row>
            </table:table>
            <text:p text:style-name="P2810"/>
          </table:table-cell>
          <table:table-cell table:style-name="TableCell2811">
            <text:p text:style-name="P2812"/>
          </table:table-cell>
        </table:table-row>
        <table:table-row table:style-name="TableRow2813">
          <table:table-cell table:style-name="TableCell2814">
            <text:p text:style-name="P2815"><text:span text:style-name="T2816">2.</text:span><text:span text:style-name="T2817"><text:tab/></text:span></text:p>
          </table:table-cell>
          <table:table-cell table:style-name="TableCell2818">
            <text:p text:style-name="P2819">Atstovo teisę atstovauti patvirtinantis dokumentas</text:p>
          </table:table-cell>
          <table:table-cell table:style-name="TableCell2820">
            <text:p text:style-name="P2821"/>
          </table:table-cell>
        </table:table-row>
        <table:table-row table:style-name="TableRow2822">
          <table:table-cell table:style-name="TableCell2823">
            <text:p text:style-name="P2824"><text:span text:style-name="T2825">3.</text:span><text:span text:style-name="T2826"><text:tab/></text:span></text:p>
          </table:table-cell>
          <table:table-cell table:style-name="TableCell2827">
            <text:p text:style-name="P2828">Dokumentas,<text:s/>patvirtinantis, kad sumokėta valstybės rinkliava už licencijos išdavimą</text:p>
          </table:table-cell>
          <table:table-cell table:style-name="TableCell2829">
            <text:p text:style-name="P2830"/>
          </table:table-cell>
        </table:table-row>
        <table:table-row table:style-name="TableRow2831">
          <table:table-cell table:style-name="TableCell2832">
            <text:p text:style-name="P2833"><text:span text:style-name="T2834">4.</text:span><text:span text:style-name="T2835"><text:tab/></text:span></text:p>
          </table:table-cell>
          <table:table-cell table:style-name="TableCell2836">
            <text:p text:style-name="P2837"><text:span text:style-name="T2838">Veiklos programa (</text:span><text:span text:style-name="T2839">Elektroninių pinigų ir mokėjimo įstaigų licencijavimo taisyklių<text:s/></text:span><text:span text:style-name="T2840">6 priedas)</text:span></text:p>
          </table:table-cell>
          <table:table-cell table:style-name="TableCell2841">
            <text:p text:style-name="P2842"/>
          </table:table-cell>
        </table:table-row>
        <table:table-row table:style-name="TableRow2843">
          <table:table-cell table:style-name="TableCell2844">
            <text:p text:style-name="P2845"><text:span text:style-name="T2846">5.</text:span><text:span text:style-name="T2847"><text:tab/></text:span></text:p>
          </table:table-cell>
          <table:table-cell table:style-name="TableCell2848">
            <text:p text:style-name="P2849"><text:span text:style-name="T2850">Verslo planas (</text:span><text:span text:style-name="T2851">Elektroninių pinigų ir mokėjimo įstaigų licencijavimo taisyklių<text:s/></text:span><text:span text:style-name="T2852">7 priedas)</text:span></text:p>
          </table:table-cell>
          <table:table-cell table:style-name="TableCell2853">
            <text:p text:style-name="P2854"/>
          </table:table-cell>
        </table:table-row>
        <table:table-row table:style-name="TableRow2855">
          <table:table-cell table:style-name="TableCell2856">
            <text:p text:style-name="P2857"><text:span text:style-name="T2858">6.</text:span><text:span text:style-name="T2859"><text:tab/></text:span></text:p>
          </table:table-cell>
          <table:table-cell table:style-name="TableCell2860">
            <text:p text:style-name="P2861"><text:span text:style-name="T2862">Valdymo tvarkos ir vidaus kontrolės sistemos, įskaitant administracines, rizikos valdymo ir apskaitos sistemas, aprašymas (</text:span><text:span text:style-name="T2863">Elektroninių pinigų ir mokėjimo įstaigų licencijavimo taisyklių</text:span><text:span text:style-name="T2864"><text:s/>9 priedas)</text:span></text:p>
          </table:table-cell>
          <table:table-cell table:style-name="TableCell2865">
            <text:p text:style-name="P2866"/>
          </table:table-cell>
        </table:table-row>
        <table:table-row table:style-name="TableRow2867">
          <table:table-cell table:style-name="TableCell2868">
            <text:p text:style-name="P2869"><text:span text:style-name="T2870">7.</text:span><text:span text:style-name="T2871"><text:tab/></text:span></text:p>
          </table:table-cell>
          <table:table-cell table:style-name="TableCell2872">
            <text:p text:style-name="P2873"><text:span text:style-name="T2874">Organizacinės struktūros aprašymas<text:s/></text:span><text:span text:style-name="T2875">(</text:span><text:span text:style-name="T2876">Elektroninių pinigų ir mokėjimo įstaigų licencijavimo taisyklių</text:span><text:span text:style-name="T2877"><text:s/>10 priedas)</text:span></text:p>
          </table:table-cell>
          <table:table-cell table:style-name="TableCell2878">
            <text:p text:style-name="P2879"/>
          </table:table-cell>
        </table:table-row>
        <table:table-row table:style-name="TableRow2880">
          <table:table-cell table:style-name="TableCell2881">
            <text:p text:style-name="P2882">8.</text:p>
          </table:table-cell>
          <table:table-cell table:style-name="TableCell2883">
            <text:p text:style-name="P2884">Pareiškėjo vadovų, nurodytų Lietuvos Respublikos mokėjimo įstaigų įstatymo 9 straipsnyje, užpildytos Lietuvos banko prižiūrimo finansų rinkos dalyvio vadovo ir pagrindines funkcijas atliekančio asmens anketos (Lietuvos banko prižiūrimų finansų rinkos dalyvių vadovų ir pagrindines funkcijas atliekančių asmenų vertinimo nuostatų, patvirtintų Lietuvos banko valdybos 2013 m. lapkričio 14 d. nutarimu Nr. 03-181 „Dėl Lietuvos banko<text:s/>prižiūrimų finansų rinkos dalyvių vadovų ir pagrindines funkcijas atliekančių asmenų vertinimo nuostatų patvirtinimo“, 1 priedas)</text:p>
          </table:table-cell>
          <table:table-cell table:style-name="TableCell2885">
            <text:p text:style-name="P2886"/>
          </table:table-cell>
        </table:table-row>
        <table:table-row table:style-name="TableRow2887">
          <table:table-cell table:style-name="TableCell2888">
            <text:p text:style-name="P2889"><text:span text:style-name="T2890">9.</text:span><text:span text:style-name="T2891"><text:tab/></text:span></text:p>
          </table:table-cell>
          <table:table-cell table:style-name="TableCell2892">
            <text:p text:style-name="P2893"><text:span text:style-name="T2894">Profesinės civilinės atsakomybės draudimo sutarties ar kitos lygiavertės atsakomybės užtikrinimo priemonės sąlygų atitikties teisės aktų reikalavimams patvirtinimo ataskaita ir Profesinės civilinės atsakomybės draudimo arba kitos lygiavertės atsakomybės už</text:span><text:span text:style-name="T2895">tikrinimo priemonės minimalios sumos dydžio apskaičiavimo ataskaita, kurių formos patvirtintos Lietuvos banko valdybos 2018 m. gruodžio 20 d. nutarimu Nr.<text:s/></text:span><text:span text:style-name="T2896">03-259 „Dėl Elektroninių pinigų įstaigų ir mokėjimo įstaigų priežiūrai skirtų finansinių ir veiklos a</text:span><text:span text:style-name="T2897">taskaitų sudarymo, šių ataskaitų ir kitos informacijos teikimo Lietuvos bankui tvarkos aprašo ir priežiūrai skirtų ataskaitų formų patvirtinimo“</text:span><text:span text:style-name="T2898">, ir profesinės civilinės atsakomybės draudimo sutartis arba kiti dokumentai, kuriais patvirtinamos kitos lygiav</text:span><text:span text:style-name="T2899">ertės atsakomybės užtikrinimo priemonės. Jeigu sudarytoje profesinės civilinės atsakomybės draudimo sutartyje yra numatyta išskaita arba kitos lygiavertės atsakomybės užtikrinimo priemonės sutartyje yra nustatyta suma, kurios ši sutartis nedengia, privalom</text:span><text:span text:style-name="T2900">a pateikti dokumentus, įrodančius, kad mokėjimo paslaugų vartotojų ir sąskaitą tvarkančių mokėjimo paslaugų teikėjų reikalavimai, pareikšti dėl Lietuvos Respublikos mokėjimų įstatymo 38, 51‒53 straipsniuose nurodytų įvykių bus visiškai patenkinti (pavyzdži</text:span><text:span text:style-name="T2901">ui, visuotinio akcininkų susirinkimo sprendimo sudaryti rezervą išrašą ar kitą dokumentą, kuris įrodo, kad<text:s/></text:span><text:span text:style-name="T2902">elektroninių pinigų arba mokėjimo</text:span><text:span text:style-name="T2903"><text:s/>įstaiga disponuoja papildoma pinigų suma, kuri yra ne mažesnė nei draudimo sutartimi ar kita lygiaverte atsakomybės</text:span><text:span text:style-name="T2904"><text:s/>užtikrinimo priemone nepadengta suma ir kuri galės būti panaudota tik šiame punkte nurodytiems reikalavimams tenkinti)</text:span></text:p>
          </table:table-cell>
          <table:table-cell table:style-name="TableCell2905">
            <text:p text:style-name="P2906"/>
          </table:table-cell>
        </table:table-row>
        <table:table-row table:style-name="TableRow2907">
          <table:table-cell table:style-name="TableCell2908">
            <text:p text:style-name="P2909"><text:span text:style-name="T2910">10.</text:span><text:span text:style-name="T2911"><text:tab/></text:span></text:p>
          </table:table-cell>
          <table:table-cell table:style-name="TableCell2912">
            <text:p text:style-name="P2913">Anketa dėl pareiškėjo veiklos operacinės rizikos (Elektroninių pinigų ir mokėjimo įstaigų licencijavimo taisyklių 11 priedas)<text:s/>(anketos I dalis ir II dalies 1, 4 ir 5 punktai nepildomi)</text:p>
          </table:table-cell>
          <table:table-cell table:style-name="TableCell2914">
            <text:p text:style-name="P2915"/>
          </table:table-cell>
        </table:table-row>
        <table:table-row table:style-name="TableRow2916">
          <table:table-cell table:style-name="TableCell2917">
            <text:p text:style-name="P2918"><text:span text:style-name="T2919">10</text:span><text:span text:style-name="T2920">1</text:span><text:span text:style-name="T2921">.</text:span></text:p>
          </table:table-cell>
          <table:table-cell table:style-name="TableCell2922">
            <text:p text:style-name="P2923">Anketa dėl pareiškėjo informacinių ir ryšių technologijų ir saugumo rizikos valdymo (Elektroninių pinigų ir mokėjimo įstaigų licencijavimo taisyklių 13 priedas)</text:p>
          </table:table-cell>
          <table:table-cell table:style-name="TableCell2924">
            <text:p text:style-name="P2925"/>
          </table:table-cell>
        </table:table-row>
        <table:table-row table:style-name="TableRow2926">
          <table:table-cell table:style-name="TableCell2927">
            <text:p text:style-name="P2928"><text:span text:style-name="T2929">11.</text:span><text:span text:style-name="T2930"><text:tab/></text:span></text:p>
          </table:table-cell>
          <table:table-cell table:style-name="TableCell2931">
            <text:p text:style-name="P2932">Kiti pridedami<text:s/>dokumentai:</text:p>
            <text:p text:style-name="P2933"><text:span text:style-name="T2934">(jeigu papildomai teikiate kitus dokumentus, pratęskite šią lentelę, nurodydami teikiamų dokumentų pavadinimus)</text:span></text:p>
          </table:table-cell>
          <table:table-cell table:style-name="TableCell2935">
            <text:p text:style-name="P2936"/>
          </table:table-cell>
        </table:table-row>
      </table:table>
      <text:p text:style-name="P2937"/>
      <text:p text:style-name="P2938"/>
      <text:p text:style-name="P2939">Aš, toliau pasirašęs:<text:s/></text:p>
      <text:p text:style-name="P2940"><text:span text:style-name="T2941">1</text:span><text:span text:style-name="T2942">.</text:span><text:span text:style-name="T2943"><text:tab/>Patvirtinu, kad šiame prašyme ir prie jo pridedamuose prieduose pateikta visa teisės aktuose<text:s/></text:span><text:span text:style-name="T2944">nustatyta informacija, o pateikti duomenys yra teisingi, išsamūs, neklaidinantys ir aktualūs. Esu pasirengęs pateikti visus kitus pareikalautus dokumentus, informaciją ir paaiškinimus, reikalingus Lietuvos banko įvertinimui dėl licencijos išdavimo atlikti.</text:span></text:p>
      <text:p text:style-name="P2945"><text:span text:style-name="T2946">2</text:span><text:span text:style-name="T2947">.</text:span><text:span text:style-name="T2948"><text:tab/>Įsipareigoju nedelsdamas, bet ne vėliau kaip per 5 darbo dienas informuoti Lietuvos banką apie šiame prašyme pateiktos informacijos pasikeitimus, įvykusius iki licencijos, kurios prašoma šiuo prašymu, išdavimo.</text:span></text:p>
      <text:p text:style-name="P2949"><text:span text:style-name="T2950">3</text:span><text:span text:style-name="T2951">.</text:span><text:span text:style-name="T2952"><text:tab/></text:span><text:span text:style-name="T2953">Suprantu, kad priežiūros institucija Europos Sąjungos ir Lietuvos Respublikos teisės aktų nustatyta tvarka gali tikrinti šiame prašyme, taip pat ir kitus mano pateiktus duomenis ir informaciją, ir tam neprieštarauju bei sutinku, kad priežiūros institucija<text:s/></text:span><text:span text:style-name="T2954">rinktų visą reikalingą informaciją apie pareiškėją. Taip pat žinau ir sutinku, kad Lietuvos bankas, tikrindamas šiame prašyme ir kartu su juo pateiktuose dokumentuose nurodytus duomenis ir informaciją, tikrinimui atlikti gali pasitelkti atitinkamas Lietuvo</text:span><text:span text:style-name="T2955">s Respublikos ir kitų valstybių institucijas, kurioms teisės aktų nustatyta tvarka gali būti atskleista mano Lietuvos bankui pateikta informacija ir duomenys.<text:s/></text:span></text:p>
      <text:p text:style-name="P2956"/>
      <text:p text:style-name="P2957">Užpildymo data<text:s/></text:p>
      <table:table table:style-name="Table2958">
        <table:table-columns>
          <table:table-column table:style-name="TableColumn2959"/>
        </table:table-columns>
        <table:table-row table:style-name="TableRow2960">
          <table:table-cell table:style-name="TableCell2961">
            <text:p text:style-name="P2962"/>
          </table:table-cell>
        </table:table-row>
      </table:table>
      <text:p text:style-name="P2963"/>
      <text:p text:style-name="P2964">Vardas ir pavardė, pareigos (jeigu pasirašo juridinio asmens darbuotojas),<text:s/>parašas</text:p>
      <table:table table:style-name="Table2965">
        <table:table-columns>
          <table:table-column table:style-name="TableColumn2966"/>
        </table:table-columns>
        <table:table-row table:style-name="TableRow2967">
          <table:table-cell table:style-name="TableCell2968">
            <text:p text:style-name="P2969"/>
          </table:table-cell>
        </table:table-row>
      </table:table>
      <text:p text:style-name="P2970"/>
      <text:p text:style-name="P2971"/>
      <text:p text:style-name="P2972">Priedo pakeitimai:</text:p>
      <text:p text:style-name="P2973"><text:span text:style-name="T2974">Nr.<text:s/></text:span><text:a xlink:href="https://www.e-tar.lt/portal/legalAct.html?documentId=6afe76b0ee3c11e88568e724760eeafa" office:target-frame-name="_top" xlink:show="replace"><text:span text:style-name="T2975">03-232</text:span></text:a><text:span text:style-name="T2976">, 2018-11-20, paskelbta TAR 2018-11-22, i. k. 2018-18832</text:span></text:p>
      <text:p text:style-name="P2977"><text:span text:style-name="T2978">Nr.<text:s/></text:span><text:a xlink:href="https://www.e-tar.lt/portal/legalAct.html?documentId=f7a57eb023f511eb932eb1ed7f923910" office:target-frame-name="_top" xlink:show="replace"><text:span text:style-name="T2979">03-167</text:span></text:a><text:span text:style-name="T2980">, 2020-11-10, paskelbta TAR 2020-11-11, i. k. 2020-23663</text:span></text:p>
      <text:p text:style-name="Normal"/>
      <text:p text:style-name="P2981">Elektroninių pinigų ir mokėjimo</text:p>
      <text:p text:style-name="P2987">įstaigų licencijavimo taisyklių</text:p>
      <text:p text:style-name="P2988"><text:span text:style-name="T2989">6</text:span><text:span text:style-name="T2990"><text:s/></text:span><text:span text:style-name="T2991">priedas</text:span></text:p>
      <text:p text:style-name="P2992"/>
      <text:p text:style-name="P2993"><text:span text:style-name="T2994">VEIKLOS PROGRAMA</text:span></text:p>
      <text:p text:style-name="P2995"/>
      <table:table table:style-name="Table2996">
        <table:table-columns>
          <table:table-column table:style-name="TableColumn2997"/>
          <table:table-column table:style-name="TableColumn2998"/>
        </table:table-columns>
        <table:table-row table:style-name="TableRow2999">
          <table:table-cell table:style-name="TableCell3000">
            <text:p text:style-name="P3001">Pareiškėjo pavadinimas</text:p>
          </table:table-cell>
          <table:table-cell table:style-name="TableCell3002">
            <text:p text:style-name="P3003"/>
          </table:table-cell>
        </table:table-row>
      </table:table>
      <text:p text:style-name="P3004"/>
      <text:p text:style-name="P3005"><text:span text:style-name="T3006">1</text:span><text:span text:style-name="T3007">.</text:span><text:span text:style-name="T3008"><text:tab/>Ar ketinate teikti elektroninių pinigų leidimo paslaugą?</text:span></text:p>
      <text:p text:style-name="P3009"><text:span text:style-name="T3010">Ne <text:s/></text:span></text:p>
      <text:p text:style-name="P3011"><text:span text:style-name="T3012">Taip (pateikite paslaugos aprašymą):</text:span></text:p>
      <table:table table:style-name="Table3013">
        <table:table-columns>
          <table:table-column table:style-name="TableColumn3014"/>
        </table:table-columns>
        <table:table-row table:style-name="TableRow3015">
          <table:table-cell table:style-name="TableCell3016">
            <text:p text:style-name="P3017"/>
          </table:table-cell>
        </table:table-row>
      </table:table>
      <text:p text:style-name="P3018"/>
      <text:p text:style-name="P3019"><text:span text:style-name="T3020">2</text:span><text:span text:style-name="T3021">.</text:span><text:span text:style-name="T3022"><text:tab/>Pateikite nuoseklų kiekvienos ketinamos teikti mokėjimo paslaugos rū</text:span><text:span text:style-name="T3023">šies aprašymą, užpildydami lentelę pagal kiekvieną paslaugos rūšį atskirai:</text:span></text:p>
      <text:p text:style-name="P3024"/>
      <table:table table:style-name="Table3025">
        <table:table-columns>
          <table:table-column table:style-name="TableColumn3026"/>
          <table:table-column table:style-name="TableColumn3027"/>
          <table:table-column table:style-name="TableColumn3028"/>
        </table:table-columns>
        <table:table-row table:style-name="TableRow3029">
          <table:table-cell table:style-name="TableCell3030" table:number-columns-spanned="2">
            <text:p text:style-name="P3031"><text:span text:style-name="T3032">Paslaugos rūšis (pavadinimas)</text:span></text:p>
          </table:table-cell>
          <table:covered-table-cell/>
          <table:table-cell table:style-name="TableCell3033">
            <text:p text:style-name="P3034"/>
          </table:table-cell>
        </table:table-row>
        <table:table-row table:style-name="TableRow3035">
          <table:table-cell table:style-name="TableCell3036">
            <text:p text:style-name="P3037">1.<text:tab/></text:p>
          </table:table-cell>
          <table:table-cell table:style-name="TableCell3038">
            <text:p text:style-name="P3039">Paslaugos rūšies aprašymas</text:p>
          </table:table-cell>
          <table:table-cell table:style-name="TableCell3040">
            <text:p text:style-name="P3041"/>
          </table:table-cell>
        </table:table-row>
        <table:table-row table:style-name="TableRow3042">
          <table:table-cell table:style-name="TableCell3043">
            <text:p text:style-name="P3044">2.<text:tab/></text:p>
          </table:table-cell>
          <table:table-cell table:style-name="TableCell3045">
            <text:p text:style-name="P3046">Nuoroda į Lietuvos Respublikos mokėjimų įstatymo 5 straipsnyje nurodytą konkrečią mokėjimo paslaugą, kuriai<text:s/>priskirtina aprašyta mokėjimo paslauga</text:p>
          </table:table-cell>
          <table:table-cell table:style-name="TableCell3047">
            <text:p text:style-name="P3048"/>
          </table:table-cell>
        </table:table-row>
        <table:table-row table:style-name="TableRow3049">
          <table:table-cell table:style-name="TableCell3050">
            <text:p text:style-name="P3051">3.<text:tab/></text:p>
          </table:table-cell>
          <table:table-cell table:style-name="TableCell3052">
            <text:p text:style-name="P3053">Paaiškinimas, kaip nustatyta, kad veikla priskirtina šiai mokėjimo paslaugai</text:p>
          </table:table-cell>
          <table:table-cell table:style-name="TableCell3054">
            <text:p text:style-name="P3055"/>
          </table:table-cell>
        </table:table-row>
        <table:table-row table:style-name="TableRow3056">
          <table:table-cell table:style-name="TableCell3057">
            <text:p text:style-name="P3058">4.<text:tab/></text:p>
          </table:table-cell>
          <table:table-cell table:style-name="TableCell3059">
            <text:p text:style-name="P3060">Ar ketinama teikti mokėjimo paslauga yra susijusi su elektroninių pinigų leidimu?</text:p>
            <text:p text:style-name="P3061">(pildoma tik siekiant gauti elektroninių<text:s/>pinigų įstaigos licenciją)</text:p>
          </table:table-cell>
          <table:table-cell table:style-name="TableCell3062">
            <text:p text:style-name="P3063"><text:span text:style-name="T3064">Ne <text:s/></text:span></text:p>
            <text:p text:style-name="P3065"><text:span text:style-name="T3066">Taip <text:s/></text:span></text:p>
          </table:table-cell>
        </table:table-row>
        <table:table-row table:style-name="TableRow3067">
          <table:table-cell table:style-name="TableCell3068">
            <text:p text:style-name="P3069">5.<text:tab/></text:p>
          </table:table-cell>
          <table:table-cell table:style-name="TableCell3070">
            <text:p text:style-name="P3071">Paslaugos vykdymo aprašymas, nurodant visas susijusias šalis, apdorojimo trukmes, pateikiant lėšų srautų diagramą ir atsiskaitymo tvarką<text:s/></text:p>
            <text:p text:style-name="P3072">(kai ketinama teikti tik mokėjimo inicijavimo paslaugas arba tik sąskaitos informacijos paslaugas, lėšų srautų diagrama ir atsiskaitymo tvarka neteikiama)</text:p>
          </table:table-cell>
          <table:table-cell table:style-name="TableCell3073">
            <text:p text:style-name="P3074"/>
          </table:table-cell>
        </table:table-row>
      </table:table>
      <text:p text:style-name="P3075"/>
      <text:p text:style-name="P3076"><text:span text:style-name="T3077">3</text:span><text:span text:style-name="T3078">.</text:span><text:span text:style-name="T3079"><text:tab/>Ar, teikiant paslaugas, vartotojų lėšos pateks į<text:s/></text:span><text:span text:style-name="T3080">pareiškėjo valdomą (-as) sąskaitą (-as)?</text:span></text:p>
      <text:p text:style-name="P3081"><text:span text:style-name="T3082">Ne <text:s/></text:span></text:p>
      <text:p text:style-name="P3083"><text:span text:style-name="T3084">Taip (nurodykite paslaugas, kurias teikiant lėšos pateks į pareiškėjo valdomą (-as) sąskaitą (-as), ir ilgiausią laikotarpį, kurį vartotojo lėšos bus saugomos pareiškėjo valdomoje (-ose) sąskaitoje</text:span><text:span text:style-name="T3085"><text:s/>(-ose)):</text:span></text:p>
      <table:table table:style-name="Table3086">
        <table:table-columns>
          <table:table-column table:style-name="TableColumn3087"/>
        </table:table-columns>
        <table:table-row table:style-name="TableRow3088">
          <table:table-cell table:style-name="TableCell3089">
            <text:p text:style-name="P3090"/>
          </table:table-cell>
        </table:table-row>
      </table:table>
      <text:p text:style-name="P3091"/>
      <text:p text:style-name="P3092"><text:span text:style-name="T3093">4</text:span><text:span text:style-name="T3094">.</text:span><text:span text:style-name="T3095"><text:tab/>Ar pareiškėjas per artimiausius trejus metus ketina vykdyti (vykdo) kitą Lietuvos Respublikos mokėjimo įstaigų įstatymo 4 straipsnio 2 dalyje arba Lietuvos Respublikos elektroninių pinigų ir elektroninių pinigų įstaigų įstatymo 12<text:s/></text:span><text:span text:style-name="T3096">straipsnio 1 dalyje nurodytą veiklą?</text:span></text:p>
      <text:p text:style-name="P3097"><text:span text:style-name="T3098">Ne<text:s/></text:span></text:p>
      <text:p text:style-name="P3099"><text:span text:style-name="T3100">Taip (užpildykite lentelę apie ketinamą vykdyti (vykdomą) kitą<text:s/></text:span><text:span text:style-name="T3101">veiklą):</text:span></text:p>
      <table:table table:style-name="Table3102">
        <table:table-columns>
          <table:table-column table:style-name="TableColumn3103"/>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ext:p text:style-name="P3110">Eil. nr.</text:p>
          </table:table-cell>
          <table:table-cell table:style-name="TableCell3111">
            <text:p text:style-name="P3112">Veikla</text:p>
          </table:table-cell>
          <table:table-cell table:style-name="TableCell3113">
            <text:p text:style-name="P3114">Ar pareiškėjas vykdo šią veiklą?</text:p>
          </table:table-cell>
          <table:table-cell table:style-name="TableCell3115">
            <text:p text:style-name="P3116">Veiklos aprašymas</text:p>
          </table:table-cell>
          <table:table-cell table:style-name="TableCell3117">
            <text:p text:style-name="P3118">Veiklos vykdymo laikotarpis (pradžios data)</text:p>
          </table:table-cell>
        </table:table-row>
        <table:table-row table:style-name="TableRow3119">
          <table:table-cell table:style-name="TableCell3120">
            <text:p text:style-name="P3121">1.<text:tab/></text:p>
          </table:table-cell>
          <table:table-cell table:style-name="TableCell3122">
            <text:p text:style-name="P3123">Glaudžiai su elektroninių pinigų leidimu ir (arba) mokėjimo paslaugomis susijusių papildomų paslaugų, tokių kaip valiutos keitimas,<text:s/>lėšų saugojimo veikla, duomenų kaupimas ir tvarkymas, teikimas</text:p>
          </table:table-cell>
          <table:table-cell table:style-name="TableCell3124">
            <text:p text:style-name="P3125"><text:span text:style-name="T3126">Ne <text:s/></text:span></text:p>
            <text:p text:style-name="P3127"><text:span text:style-name="T3128">Taip <text:s/></text:span></text:p>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2.<text:tab/></text:p>
          </table:table-cell>
          <table:table-cell table:style-name="TableCell3136">
            <text:p text:style-name="P3137">Mokėjimo sistemų<text:s/>valdymas, laikantis Lietuvos Respublikos mokėjimų įstatymo 9 straipsnyje nustatytų reikalavimų</text:p>
          </table:table-cell>
          <table:table-cell table:style-name="TableCell3138">
            <text:p text:style-name="P3139"><text:span text:style-name="T3140">Ne <text:s/></text:span></text:p>
            <text:p text:style-name="P3141"><text:span text:style-name="T3142">Tai</text:span><text:span text:style-name="T3143">p <text:s/></text:span></text:p>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3.<text:tab/></text:p>
          </table:table-cell>
          <table:table-cell table:style-name="TableCell3151">
            <text:p text:style-name="P3152">Kitos veiklos, kuri nėra mokėjimo paslaugų teikimo veikla (išskyrus Lietuvos Respublikos mokėjimo įstaigų įstatymo 5 straipsnio 8 dalyje ir 7 straipsnio 8 dalyje nustatytus atvejus) arba kuri nėra elektroninių pinigų leidimo veikla (išskyrus<text:s/>Lietuvos Respublikos elektroninių pinigų ir elektroninių pinigų įstaigų įstatymo 13 straipsnio 8 dalyje ir 14 straipsnio 10 dalyje nustatytus atvejus), vykdymas</text:p>
          </table:table-cell>
          <table:table-cell table:style-name="TableCell3153">
            <text:p text:style-name="P3154"><text:span text:style-name="T3155">Ne <text:s/></text:span></text:p>
            <text:p text:style-name="P3156"><text:span text:style-name="T3157">Taip <text:s/></text:span></text:p>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4.<text:tab/></text:p>
          </table:table-cell>
          <table:table-cell table:style-name="TableCell3165">
            <text:p text:style-name="P3166">Valiutos keitimas (grynaisiais pinigais)</text:p>
          </table:table-cell>
          <table:table-cell table:style-name="TableCell3167">
            <text:p text:style-name="P3168"><text:span text:style-name="T3169">Ne <text:s/></text:span></text:p>
            <text:p text:style-name="P3170"><text:span text:style-name="T3171">Taip <text:s/></text:span></text:p>
          </table:table-cell>
          <table:table-cell table:style-name="TableCell3172">
            <text:p text:style-name="P3173"/>
          </table:table-cell>
          <table:table-cell table:style-name="TableCell3174">
            <text:p text:style-name="P3175"/>
          </table:table-cell>
        </table:table-row>
      </table:table>
      <text:p text:style-name="P3176"/>
      <text:p text:style-name="P3177"><text:span text:style-name="T3178">5</text:span><text:span text:style-name="T3179">.</text:span><text:span text:style-name="T3180"><text:tab/>Ar mokėjimo paslaugos ir (arba) glaudžiai su mokėjimo paslaugomis susijusios papildomos<text:s/></text:span><text:span text:style-name="T3181">paslaugos, ir (arba) elektroninių pinigų leidimo paslaugos bus teikiamos fizinėse klientų aptarnavimo vietose?</text:span></text:p>
      <text:p text:style-name="P3182"><text:span text:style-name="T3183">Ne<text:s/></text:span></text:p>
      <text:p text:style-name="P3184"><text:span text:style-name="T3185">Taip (nurodykite, kiek fizinių klientų aptarnavimo vietų ir kuriose valstybėse ketinama steigti):</text:span></text:p>
      <table:table table:style-name="Table3186">
        <table:table-columns>
          <table:table-column table:style-name="TableColumn3187"/>
        </table:table-columns>
        <table:table-row table:style-name="TableRow3188">
          <table:table-cell table:style-name="TableCell3189">
            <text:p text:style-name="P3190"/>
          </table:table-cell>
        </table:table-row>
      </table:table>
      <text:p text:style-name="P3191"/>
      <text:p text:style-name="P3192"><text:span text:style-name="T3193">6</text:span><text:span text:style-name="T3194">.</text:span><text:span text:style-name="T3195"><text:tab/>Ar pareiš</text:span><text:span text:style-name="T3196">kėjas ketina teikti paskolas, nurodytas Lietuvos Respublikos mokėjimo įstaigų įstatymo 4 straipsnio 4 dalyje arba Lietuvos Respublikos elektroninių pinigų ir elektroninių pinigų įstaigų įstatymo 12 straipsnio 4 dalyje?</text:span></text:p>
      <text:p text:style-name="P3197"><text:span text:style-name="T3198">Ne</text:span></text:p>
      <text:p text:style-name="P3199"><text:span text:style-name="T3200">Taip (užpildykite lentelę</text:span><text:span text:style-name="T3201">):</text:span></text:p>
      <table:table table:style-name="Table3202">
        <table:table-columns>
          <table:table-column table:style-name="TableColumn3203"/>
          <table:table-column table:style-name="TableColumn3204"/>
          <table:table-column table:style-name="TableColumn3205"/>
        </table:table-columns>
        <table:table-row table:style-name="TableRow3206">
          <table:table-cell table:style-name="TableCell3207">
            <text:p text:style-name="P3208">Valstybė, kurioje ketinama teikti paskolas</text:p>
          </table:table-cell>
          <table:table-cell table:style-name="TableCell3209">
            <text:p text:style-name="P3210">Maksimali paskolos suma vienam klientui</text:p>
          </table:table-cell>
          <table:table-cell table:style-name="TableCell3211">
            <text:p text:style-name="P3212">Maksimalus paskolos terminas</text:p>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row>
      </table:table>
      <text:p text:style-name="P3220"/>
      <text:p text:style-name="P3221"><text:span text:style-name="T3222">7</text:span><text:span text:style-name="T3223">.</text:span><text:span text:style-name="T3224"><text:tab/>Ar pareiškėjas ketina teikti mokėjimo ir (arba) elektroninių pinigų leidimo paslaugas kitose valstybėse narėse arba užsienio valstybėse?</text:span></text:p>
      <text:p text:style-name="P3225"><text:span text:style-name="T3226">Ne<text:s/></text:span></text:p>
      <text:p text:style-name="P3227"><text:span text:style-name="T3228">Taip (nurodykite, kuriose valstybėse ir kokias paslaugas ketinama teikti kitose valstybėse narėse arba užsienio valst</text:span><text:span text:style-name="T3229">ybėse):</text:span></text:p>
      <table:table table:style-name="Table3230">
        <table:table-columns>
          <table:table-column table:style-name="TableColumn3231"/>
        </table:table-columns>
        <table:table-row table:style-name="TableRow3232">
          <table:table-cell table:style-name="TableCell3233">
            <text:p text:style-name="P3234"/>
          </table:table-cell>
        </table:table-row>
      </table:table>
      <text:p text:style-name="P3235"/>
      <text:p text:style-name="P3236"><text:span text:style-name="T3237">8</text:span><text:span text:style-name="T3238">.</text:span><text:span text:style-name="T3239"><text:tab/><text:s/>Pateikite toliau nurodomus veiklos programos priedus, lentelėje nurodydami priedo pavadinimą ir numerį (jeigu kurio nors dokumento nepateikiate, nurodykite nepateikimo priežastis):</text:span></text:p>
      <table:table table:style-name="Table3240">
        <table:table-columns>
          <table:table-column table:style-name="TableColumn3241"/>
          <table:table-column table:style-name="TableColumn3242"/>
          <table:table-column table:style-name="TableColumn3243"/>
        </table:table-columns>
        <table:table-row table:style-name="TableRow3244">
          <table:table-cell table:style-name="TableCell3245">
            <text:p text:style-name="P3246">Eil. nr.</text:p>
          </table:table-cell>
          <table:table-cell table:style-name="TableCell3247">
            <text:p text:style-name="P3248">Pridedami dokumentai</text:p>
          </table:table-cell>
          <table:table-cell table:style-name="TableCell3249">
            <text:p text:style-name="P3250"><text:span text:style-name="T3251">Priedo pavadinimas ir prie</text:span><text:span text:style-name="T3252">do numeris arba nepateikimo priežastys</text:span></text:p>
          </table:table-cell>
        </table:table-row>
        <table:table-row table:style-name="TableRow3253">
          <table:table-cell table:style-name="TableCell3254">
            <text:p text:style-name="P3255">1.<text:tab/></text:p>
          </table:table-cell>
          <table:table-cell table:style-name="TableCell3256">
            <text:p text:style-name="P3257"><text:span text:style-name="T3258">Sutarčių, kurias ketinama sudaryti su trečiaisiais asmenimis, teikiant mokėjimo paslaugas, įskaitant mokėjimo kortelių schemas, projektai</text:span></text:p>
          </table:table-cell>
          <table:table-cell table:style-name="TableCell3259">
            <text:p text:style-name="P3260"/>
          </table:table-cell>
        </table:table-row>
        <table:table-row table:style-name="TableRow3261">
          <table:table-cell table:style-name="TableCell3262">
            <text:p text:style-name="P3263">2.<text:tab/></text:p>
          </table:table-cell>
          <table:table-cell table:style-name="TableCell3264">
            <text:p text:style-name="P3265"><text:span text:style-name="T3266">Mokėjimo paslaugų teikėjams – Lietuvos Respublikos mokėjimų įstatymo</text:span><text:span text:style-name="T3267"><text:s/>2 straipsnio 3 dalyje nurodytos bendrosios mokėjimo paslaugų sutarties, atitinkančios Lietuvos Respublikos mokėjimų įstatymo 13 straipsnio 2–8 dalių reikalavimus, projektas</text:span></text:p>
          </table:table-cell>
          <table:table-cell table:style-name="TableCell3268">
            <text:p text:style-name="P3269"/>
          </table:table-cell>
        </table:table-row>
        <table:table-row table:style-name="TableRow3270">
          <table:table-cell table:style-name="TableCell3271">
            <text:p text:style-name="P3272">3.<text:tab/></text:p>
          </table:table-cell>
          <table:table-cell table:style-name="TableCell3273">
            <text:p text:style-name="P3274"><text:span text:style-name="T3275">Elektroninių pinigų įstaigos atveju – elektroninių pinigų leidėjo ir elektro</text:span><text:span text:style-name="T3276">ninių pinigų turėtojo sutarties, atitinkančios Lietuvos Respublikos elektroninių pinigų ir elektroninių pinigų įstaigų įstatymo 6 straipsnio reikalavimus, projektas</text:span></text:p>
          </table:table-cell>
          <table:table-cell table:style-name="TableCell3277">
            <text:p text:style-name="P3278"/>
          </table:table-cell>
        </table:table-row>
        <table:table-row table:style-name="TableRow3279">
          <table:table-cell table:style-name="TableCell3280">
            <text:p text:style-name="P3281">4.<text:tab/></text:p>
          </table:table-cell>
          <table:table-cell table:style-name="TableCell3282">
            <text:p text:style-name="P3283">Kiti pridedami dokumentai:</text:p>
            <text:p text:style-name="P3284"/>
            <text:p text:style-name="P3285"><text:span text:style-name="T3286">(jeigu papildomai teikiate kitus dokumentus, pratęskite š</text:span><text:span text:style-name="T3287">ią lentelę, nurodydami teikiamų dokumentų pavadinimus)</text:span></text:p>
          </table:table-cell>
          <table:table-cell table:style-name="TableCell3288">
            <text:p text:style-name="P3289"/>
          </table:table-cell>
        </table:table-row>
      </table:table>
      <text:p text:style-name="P3290"/>
      <text:p text:style-name="P3291"><text:span text:style-name="T3292">Aš, toliau pasirašęs:</text:span></text:p>
      <text:p text:style-name="P3293"/>
      <text:p text:style-name="P3294"><text:span text:style-name="T3295">Patvirtinu, kad šiuose pridedamuose prieduose pateikta<text:s/></text:span><text:span text:style-name="T3296">bendroji mokėjimo paslaugų sutartis ir (arba)</text:span><text:span text:style-name="T3297"><text:s/></text:span><text:span text:style-name="T3298">elektroninių pinigų leidėjo ir elektroninių pinigų turėtojo sutartis atitinka Lietuvos Respublikos mokėjimų įstatymo 13 straipsnio 2–8 dalių ir (arba) Lietuvos Respublikos elektroninių pinigų ir elektroninių pinigų įstaigų įstatymo 6 straipsnio<text:s/></text:span><text:span text:style-name="T3299">sutarties (</text:span><text:span text:style-name="T3300">sutarčių) turiniui keliamus reikalavimus</text:span><text:span text:style-name="T3301">.</text:span></text:p>
      <text:p text:style-name="P3302"/>
      <text:p text:style-name="P3303">Užpildymo data<text:s/></text:p>
      <table:table table:style-name="Table3304">
        <table:table-columns>
          <table:table-column table:style-name="TableColumn3305"/>
        </table:table-columns>
        <table:table-row table:style-name="TableRow3306">
          <table:table-cell table:style-name="TableCell3307">
            <text:p text:style-name="P3308"/>
          </table:table-cell>
        </table:table-row>
      </table:table>
      <text:p text:style-name="P3309"/>
      <text:p text:style-name="P3310"><text:span text:style-name="T3311">Vardas ir pavardė, pareigos (jeigu pasirašo juridinio asmens darbuotojas), parašas</text:span></text:p>
      <table:table table:style-name="Table3312">
        <table:table-columns>
          <table:table-column table:style-name="TableColumn3313"/>
        </table:table-columns>
        <table:table-row table:style-name="TableRow3314">
          <table:table-cell table:style-name="TableCell3315">
            <text:p text:style-name="P3316"/>
          </table:table-cell>
        </table:table-row>
      </table:table>
      <text:p text:style-name="P3317"/>
      <text:p text:style-name="P3318">Priedo pakeitimai:</text:p>
      <text:p text:style-name="P3319"><text:span text:style-name="T3320">Nr.<text:s/></text:span><text:a xlink:href="https://www.e-tar.lt/portal/legalAct.html?documentId=f7a57eb023f511eb932eb1ed7f923910" office:target-frame-name="_top" xlink:show="replace"><text:span text:style-name="T3321">03-167</text:span></text:a><text:span text:style-name="T3322">, 2020-11-10, paskelbta TAR 2020-11-11, i. k. 2020-23663</text:span></text:p>
      <text:p text:style-name="Normal"/>
      <text:p text:style-name="P3323">Elektroninių pinigų ir mokėjimo</text:p>
      <text:p text:style-name="P3329">įstaigų licencijavimo taisyklių</text:p>
      <text:p text:style-name="P3330"><text:span text:style-name="T3331">7</text:span><text:span text:style-name="T3332"><text:s/>priedas</text:span></text:p>
      <text:p text:style-name="P3333"/>
      <text:p text:style-name="P3334"><text:span text:style-name="T3335">VERSLO PLANAS<text:s/></text:span></text:p>
      <text:p text:style-name="P3336"/>
      <table:table table:style-name="Table3337">
        <table:table-columns>
          <table:table-column table:style-name="TableColumn3338"/>
          <table:table-column table:style-name="TableColumn3339"/>
        </table:table-columns>
        <table:table-row table:style-name="TableRow3340">
          <table:table-cell table:style-name="TableCell3341">
            <text:p text:style-name="P3342">Pareiškėjo pavadinimas</text:p>
          </table:table-cell>
          <table:table-cell table:style-name="TableCell3343">
            <text:p text:style-name="P3344"/>
          </table:table-cell>
        </table:table-row>
      </table:table>
      <text:p text:style-name="P3345"/>
      <text:p text:style-name="P3346"/>
      <text:p text:style-name="P3347"><text:span text:style-name="T3348">1</text:span><text:span text:style-name="T3349">.</text:span><text:span text:style-name="T3350"><text:tab/>Rinkodaros planas, kuriame nurodoma:</text:span></text:p>
      <text:p text:style-name="P3351"><text:span text:style-name="T3352">1.1</text:span><text:span text:style-name="T3353">. Pareiškėjo konkurencinės padėties atitinkamame mokėjimų rinkos ir (arba) elektroninių pinigų leidimo rinkos segmente analizė, konkurenciniai pranašumai</text:span><text:s/></text:p>
      <table:table table:style-name="Table3354">
        <table:table-columns>
          <table:table-column table:style-name="TableColumn3355"/>
        </table:table-columns>
        <table:table-row table:style-name="TableRow3356">
          <table:table-cell table:style-name="TableCell3357">
            <text:p text:style-name="P3358"/>
          </table:table-cell>
        </table:table-row>
      </table:table>
      <text:p text:style-name="P3359"/>
      <text:p text:style-name="P3360"><text:span text:style-name="T3361">1.2</text:span><text:span text:style-name="T3362">.</text:span><text:span text:style-name="T3363"><text:tab/>Mokėjimo paslaugų vartotojų ir (arba) elektroninių pinigų turėtojų, rinkodaros strategijos ir platinimo kanalų aprašymas</text:span></text:p>
      <table:table table:style-name="Table3364">
        <table:table-columns>
          <table:table-column table:style-name="TableColumn3365"/>
        </table:table-columns>
        <table:table-row table:style-name="TableRow3366">
          <table:table-cell table:style-name="TableCell3367">
            <text:p text:style-name="P3368"/>
          </table:table-cell>
        </table:table-row>
      </table:table>
      <text:p text:style-name="P3369"/>
      <text:p text:style-name="P3370"><text:span text:style-name="T3371">1</text:span><text:span text:style-name="T3372">1</text:span><text:span text:style-name="T3373">.Verslo modelio aprašymas (ketinamos teikti licencinės ir kitos paslaugos, prioritetinių rinkų analizė, klientų</text:span><text:span text:style-name="T3374"><text:s/>grupės (fiziniai ar juridiniai asmenys, tikslinės grupės, planuojamas klientų skaičius, geografinis pasiskirstymas, jau turimas klientų portfelis, preliminarūs susitarimai), paslaugų teikimo kanalai, įėjimo į rinką planas, ilgalaikiai tikslai ir kt.)</text:span><text:s/></text:p>
      <text:p text:style-name="P3375"/>
      <text:p text:style-name="P3376"><text:span text:style-name="T3377">2</text:span><text:span text:style-name="T3378">.</text:span><text:span text:style-name="T3379"><text:tab/>Pateikite patvirtintas ankstesnių trejų metų metines finansines ataskaitas, jei dėl licencijos kreipiasi veiklą vykdanti įmonė</text:span><text:span text:style-name="T3380"><text:note text:note-class="footnote" text:id="_ftn6"><text:note-citation>7</text:note-citation><text:note-body><text:p text:style-name="P3381"><text:span text:style-name="T3382"><text:s/>Pateikiamos audituotos finansinės ataskaitos, jei finansinių ataskaitų auditas privalomas pagal teisės aktus.</text:span></text:p></text:note-body></text:note></text:span><text:span text:style-name="T3383"><text:s/>(nurodomas verslo plano priedo numeris):</text:span></text:p>
      <table:table table:style-name="Table3384">
        <table:table-columns>
          <table:table-column table:style-name="TableColumn3385"/>
          <table:table-column table:style-name="TableColumn3386"/>
        </table:table-columns>
        <table:table-row table:style-name="TableRow3387">
          <table:table-cell table:style-name="TableCell3388">
            <text:p text:style-name="P3389">Priedo numeris</text:p>
          </table:table-cell>
          <table:table-cell table:style-name="TableCell3390">
            <text:p text:style-name="P3391"/>
          </table:table-cell>
        </table:table-row>
      </table:table>
      <text:p text:style-name="P3392"/>
      <text:p text:style-name="P3393"><text:span text:style-name="T3394">3</text:span><text:span text:style-name="T3395">.</text:span><text:span text:style-name="T3396"><text:tab/><text:s/>Pateikite pirmųjų trejų finansinių metų biudžeto sąmatą,</text:span><text:span text:style-name="T3397"><text:s/>kuria įrodoma, kad pareiškėjas gali patikimai veikti naudodamas tinkamas ir proporcingas sistemas, išteklius ir procedūras:</text:span></text:p>
      <text:p text:style-name="P3398"/>
      <text:p text:style-name="P3399"><text:span text:style-name="T3400">3.1</text:span><text:span text:style-name="T3401">.</text:span><text:span text:style-name="T3402"><text:tab/></text:span><text:span text:style-name="T3403">pateikite pirmųjų trejų finansinių metų prognozuojamą balansinę ataskaitą ir pelno (nuostolių) ataskaitą (pagal ketvirčius išskleistus duomenis), parengtas pagal bazinį scenarijų ir nepalankiausių sąlygų scenarijų (duomenys pateikiami balansinės ataskaitos</text:span><text:span text:style-name="T3404"><text:s/>ir pelno (nuostolių) ataskaitos, kurių formos patvirtintos Lietuvos banko valdybos 2018 m. gruodžio 20 d. nutarimu Nr. 03-259<text:s/></text:span><text:span text:style-name="T3405">„</text:span><text:span text:style-name="T3406">Dėl Elektroninių pinigų įstaigų ir mokėjimo įstaigų priežiūrai skirtų finansinių ir veiklos ataskaitų sudarymo, šių ataskaitų ir</text:span><text:span text:style-name="T3407"><text:s/>kitos informacijos teikimo Lietuvos bankui tvarkos aprašo ir priežiūrai skirtų ataskaitų formų patvirtinimo“, pagrindiniuose straipsniuose):</text:span></text:p>
      <table:table table:style-name="Table3408">
        <table:table-columns>
          <table:table-column table:style-name="TableColumn3409"/>
          <table:table-column table:style-name="TableColumn3410"/>
        </table:table-columns>
        <table:table-row table:style-name="TableRow3411">
          <table:table-cell table:style-name="TableCell3412">
            <text:p text:style-name="P3413">Priedo numeris</text:p>
          </table:table-cell>
          <table:table-cell table:style-name="TableCell3414">
            <text:p text:style-name="P3415"/>
          </table:table-cell>
        </table:table-row>
      </table:table>
      <text:p text:style-name="P3416"/>
      <text:p text:style-name="P3417"><text:span text:style-name="T3418">3.2</text:span><text:span text:style-name="T3419">.</text:span><text:span text:style-name="T3420"><text:tab/>pateikite informaciją (pagal ketvirčius išskleistus duomenis) išskleistus duomenis, tok</text:span><text:span text:style-name="T3421">ius kaip, pavyzdžiui, bendrą mokėjimo operacijų skaičių ir vertę, klientų skaičių, kainodarą, vidutinę vienos mokėjimo operacijos vertę, pajamų ir išlaidų pagrindinius šaltinius, finansines skolas ir ilgalaikį turtą, nuosavą kapitalą, kitus pinigų srautus,</text:span><text:span text:style-name="T3422"><text:s/>numatomą pelningumo ribą, kuriais remiantis parengtos 3.1. papunktyje nurodytos ataskaitos pagal:<text:s/></text:span></text:p>
      <text:p text:style-name="P3423"><text:span text:style-name="T3424">3.2.1</text:span><text:span text:style-name="T3425">. bazinį scenarijų:</text:span></text:p>
      <table:table table:style-name="Table3426">
        <table:table-columns>
          <table:table-column table:style-name="TableColumn3427"/>
          <table:table-column table:style-name="TableColumn3428"/>
        </table:table-columns>
        <table:table-row table:style-name="TableRow3429">
          <table:table-cell table:style-name="TableCell3430">
            <text:p text:style-name="P3431">Priedo numeris</text:p>
          </table:table-cell>
          <table:table-cell table:style-name="TableCell3432">
            <text:p text:style-name="P3433"/>
          </table:table-cell>
        </table:table-row>
      </table:table>
      <text:p text:style-name="Normal"/>
      <text:p text:style-name="P3434"><text:span text:style-name="T3435">3.2.2</text:span><text:span text:style-name="T3436">. nepalankiausių sąlygų scenarijų:</text:span></text:p>
      <table:table table:style-name="Table3437">
        <table:table-columns>
          <table:table-column table:style-name="TableColumn3438"/>
          <table:table-column table:style-name="TableColumn3439"/>
        </table:table-columns>
        <table:table-row table:style-name="TableRow3440">
          <table:table-cell table:style-name="TableCell3441">
            <text:p text:style-name="P3442">Priedo numeris</text:p>
          </table:table-cell>
          <table:table-cell table:style-name="TableCell3443">
            <text:p text:style-name="P3444"/>
          </table:table-cell>
        </table:table-row>
      </table:table>
      <text:p text:style-name="P3445"/>
      <text:p text:style-name="P3446"><text:span text:style-name="T3447">4</text:span><text:span text:style-name="T3448">.</text:span><text:span text:style-name="T3449"><text:tab/></text:span><text:span text:style-name="T3450">Pateikite trejų metų prognozę pagal bazinį ir nepalankiausių sąlygų scenarijus (pagal ketvirčius išskleistus duomenis) apie nuosavo kapitalo poreikį ir nuosavą kapitalą, įskaitant pradinį kapitalą, atitinkančius Lietuvos Respublikos mokėjimo įstaigų įstaty</text:span><text:span text:style-name="T3451">mo 14, 15 ir 16 straipsniuose (mokėjimo įstaigoms) arba Lietuvos Respublikos elektroninių pinigų ir elektroninių pinigų įstaigų įstatymo 22, 23 ir 24 straipsniuose (elektroninių pinigų įstaigoms) ir Elektroninių pinigų įstaigų ir mokėjimo įstaigų pradinio<text:s/></text:span><text:span text:style-name="T3452">kapitalo ir nuosavo kapitalo skaičiavimo taisyklėse, patvirtintose Lietuvos banko valdybos 2018 m. gegužės 24 d. nutarimu Nr. 03-83<text:s/></text:span><text:span text:style-name="T3453">„</text:span><text:span text:style-name="T3454">Dėl Elektroninių pinigų įstaigų ir mokėjimo įstaigų pradinio kapitalo ir nuosavo kapitalo skaičiavimo taisyklių ir elektron</text:span><text:span text:style-name="T3455">inių pinigų įstaigų (mokėjimo įstaigų) pradinio kapitalo ir nuosavo kapitalo skaičiavimo ataskaitos formų patvirtinimo“, nustatytus reikalavimus, užpildydami šiuo nutarimu patvirtintų ataskaitų formas pagal pasirinktą metodą ir pagal kitus metodus.</text:span></text:p>
      <text:p text:style-name="P3456"/>
      <text:p text:style-name="P3457">Pastaba (taikoma 3 ir 4 punktams):</text:p>
      <text:p text:style-name="P3458">1. Elektroninių pinigų arba mokėjimo įstaiga visuomet turi turėti viršijantį minimalų kapitalo dydį pakankamo dydžio nenumatytoms išlaidoms padengti kapitalo sumos perviršį.</text:p>
      <text:p text:style-name="P3459">2. Pirmųjų finansinių metų biudžeto sąmata ir finansinės prognozės turi būti pagrįsti įrodymais (susitarimais su būsimais klientais, turimomis sistemomis, žmogiškaisiais ištekliais ir pan.), kad elektroninių pinigų arba mokėjimo įstaiga sugebės pradėti vykdyti veiklą nuo nurodyto pirmųjų finansinių metų laikotarpio, kitaip elektroninių pinigų arba mokėjimo įstaiga papildomai, be 1 punkte nurodyto kapitalo sumos perviršio, turi turėti ne mažesnę kaip pirmųjų finansinių metų pastoviųjų bendrųjų administracinių išlaidų dydžio kapitalo sumą.</text:p>
      <table:table table:style-name="Table3460">
        <table:table-columns>
          <table:table-column table:style-name="TableColumn3461"/>
          <table:table-column table:style-name="TableColumn3462"/>
        </table:table-columns>
        <table:table-row table:style-name="TableRow3463">
          <table:table-cell table:style-name="TableCell3464">
            <text:p text:style-name="P3465">Priedo numeris</text:p>
          </table:table-cell>
          <table:table-cell table:style-name="TableCell3466">
            <text:p text:style-name="P3467"/>
          </table:table-cell>
        </table:table-row>
      </table:table>
      <text:p text:style-name="P3468"/>
      <text:p text:style-name="P3469"/>
      <text:p text:style-name="P3470"><text:span text:style-name="T3471">4</text:span><text:span text:style-name="T3472">1</text:span><text:span text:style-name="T3473">.</text:span><text:span text:style-name="T3474"><text:s/></text:span><text:span text:style-name="T3475">Pažymėkite pasirinktą nuosavo kapitalo poreikio apskaičiavimo metodą ir pateikite jo pagrindimą.<text:s/></text:span></text:p>
      <text:p text:style-name="P3476"/>
      <text:p text:style-name="P3477"><text:span text:style-name="T3478">A metodas</text:span><text:span text:style-name="T3479"><text:tab/></text:span></text:p>
      <text:p text:style-name="P3480"/>
      <text:p text:style-name="P3481"><text:span text:style-name="T3482">B metodas</text:span><text:span text:style-name="T3483"><text:tab/></text:span></text:p>
      <text:p text:style-name="P3484"/>
      <text:p text:style-name="P3485"><text:span text:style-name="T3486">C metodas</text:span><text:span text:style-name="T3487"><text:tab/></text:span></text:p>
      <text:p text:style-name="P3488"/>
      <text:p text:style-name="P3489"><text:span text:style-name="T3490">D metodas</text:span><text:span text:style-name="T3491"><text:tab/></text:span></text:p>
      <text:p text:style-name="P3492"/>
      <table:table table:style-name="Table3493">
        <table:table-columns>
          <table:table-column table:style-name="TableColumn3494"/>
          <table:table-column table:style-name="TableColumn3495"/>
        </table:table-columns>
        <table:table-row table:style-name="TableRow3496">
          <table:table-cell table:style-name="TableCell3497">
            <text:p text:style-name="P3498">Priedo numeris</text:p>
          </table:table-cell>
          <table:table-cell table:style-name="TableCell3499">
            <text:p text:style-name="P3500"/>
          </table:table-cell>
        </table:table-row>
      </table:table>
      <text:p text:style-name="P3501"/>
      <text:p text:style-name="P3502"><text:span text:style-name="T3503">Informacija pagal 4 ir 4</text:span><text:span text:style-name="T3504">1</text:span><text:span text:style-name="T3505"><text:s/>punktus neteikiama, jeigu pareiškėjas ketina teikti tik sąskaitos informacijos paslaugą.</text:span></text:p>
      <text:p text:style-name="P3506"/>
      <text:p text:style-name="P3507"><text:span text:style-name="T3508">5</text:span><text:span text:style-name="T3509">.</text:span><text:span text:style-name="T3510"><text:tab/>Jeigu siekiate mokėjimo įstaigos ribotos veiklos licencijos arba elektroninių pinigų įstaigos ribotos veiklos licencijos, nurodykite:</text:span></text:p>
      <text:p text:style-name="P3511"/>
      <text:p text:style-name="P3512"><text:span text:style-name="T3513">5.1</text:span><text:span text:style-name="T3514">.</text:span><text:span text:style-name="T3515"><text:tab/>ar ketinate<text:s/></text:span><text:span text:style-name="T3516">teikti elektroninių pinigų leidimo paslaugą?</text:span></text:p>
      <text:p text:style-name="P3517"><text:span text:style-name="T3518">Ne<text:s/></text:span></text:p>
      <text:p text:style-name="P3519"><text:span text:style-name="T3520">Taip<text:s/></text:span><text:span text:style-name="T3521">(pateikite paslaugos aprašymą):</text:span></text:p>
      <text:p text:style-name="P3522"/>
      <text:p text:style-name="P3523"><text:span text:style-name="T3524">5.2</text:span><text:span text:style-name="T3525">.</text:span><text:span text:style-name="T3526"><text:tab/>nuoseklų kiekvienos ketinamos teikti mokėjimo paslaugos rūšies aprašym</text:span><text:span text:style-name="T3527">ą, užpildydami lentelę pagal kiekvieną paslaugos rūšį atskirai:</text:span></text:p>
      <table:table table:style-name="Table3528">
        <table:table-columns>
          <table:table-column table:style-name="TableColumn3529"/>
          <table:table-column table:style-name="TableColumn3530"/>
          <table:table-column table:style-name="TableColumn3531"/>
        </table:table-columns>
        <table:table-row table:style-name="TableRow3532">
          <table:table-cell table:style-name="TableCell3533" table:number-columns-spanned="2">
            <text:p text:style-name="P3534"><text:span text:style-name="T3535">Paslaugos rūšis (pavadinimas)</text:span></text:p>
          </table:table-cell>
          <table:covered-table-cell/>
          <table:table-cell table:style-name="TableCell3536">
            <text:p text:style-name="P3537"/>
          </table:table-cell>
        </table:table-row>
        <table:table-row table:style-name="TableRow3538">
          <table:table-cell table:style-name="TableCell3539">
            <text:p text:style-name="P3540">1.<text:tab/></text:p>
          </table:table-cell>
          <table:table-cell table:style-name="TableCell3541">
            <text:p text:style-name="P3542">Paslaugos rūšies aprašymas</text:p>
          </table:table-cell>
          <table:table-cell table:style-name="TableCell3543">
            <text:p text:style-name="P3544"/>
          </table:table-cell>
        </table:table-row>
        <table:table-row table:style-name="TableRow3545">
          <table:table-cell table:style-name="TableCell3546">
            <text:p text:style-name="P3547">2.<text:tab/></text:p>
          </table:table-cell>
          <table:table-cell table:style-name="TableCell3548">
            <text:p text:style-name="P3549">Nuoroda į Lietuvos Respublikos mokėjimų įstatymo 5 straipsnyje nurodytą konkrečią mokėjimo paslaugą, kuriai priskirtina<text:s/>aprašyta mokėjimo paslauga</text:p>
          </table:table-cell>
          <table:table-cell table:style-name="TableCell3550">
            <text:p text:style-name="P3551"/>
          </table:table-cell>
        </table:table-row>
        <table:table-row table:style-name="TableRow3552">
          <table:table-cell table:style-name="TableCell3553">
            <text:p text:style-name="P3554">3.<text:tab/></text:p>
          </table:table-cell>
          <table:table-cell table:style-name="TableCell3555">
            <text:p text:style-name="P3556">Paaiškinimas, kaip nustatyta, kad veikla priskirtina šiai mokėjimo paslaugai</text:p>
          </table:table-cell>
          <table:table-cell table:style-name="TableCell3557">
            <text:p text:style-name="P3558"/>
          </table:table-cell>
        </table:table-row>
        <table:table-row table:style-name="TableRow3559">
          <table:table-cell table:style-name="TableCell3560">
            <text:p text:style-name="P3561">4.<text:tab/></text:p>
          </table:table-cell>
          <table:table-cell table:style-name="TableCell3562">
            <text:p text:style-name="P3563">Ar ketinama teikti mokėjimo paslauga yra susijusi su elektroninių pinigų leidimu?</text:p>
            <text:p text:style-name="P3564">(pildoma tik siekiant gauti elektroninių pinigų įstaigos<text:s/>ribotos veiklos licenciją)</text:p>
          </table:table-cell>
          <table:table-cell table:style-name="TableCell3565">
            <text:p text:style-name="P3566"><text:span text:style-name="T3567">Ne <text:s/></text:span></text:p>
            <text:p text:style-name="P3568"><text:span text:style-name="T3569">Taip <text:s/></text:span></text:p>
          </table:table-cell>
        </table:table-row>
      </table:table>
      <text:p text:style-name="P3570"/>
      <text:p text:style-name="P3571"><text:span text:style-name="T3572">5.3</text:span><text:span text:style-name="T3573">.</text:span><text:span text:style-name="T3574"><text:tab/>ar, teikiant paslaugas, bus įgyjama teisė į paslaugų vartotojų lėšas?</text:span></text:p>
      <text:p text:style-name="P3575"><text:span text:style-name="T3576">Ne<text:s/></text:span></text:p>
      <text:p text:style-name="P3577"><text:span text:style-name="T3578">Taip (nurodykite paslaugas, kurias teikiant bus įgyjama teisė į paslaugų vartotojų lėšas):</text:span></text:p>
      <table:table table:style-name="Table3579">
        <table:table-columns>
          <table:table-column table:style-name="TableColumn3580"/>
        </table:table-columns>
        <table:table-row table:style-name="TableRow3581">
          <table:table-cell table:style-name="TableCell3582">
            <text:p text:style-name="P3583"/>
          </table:table-cell>
        </table:table-row>
      </table:table>
      <text:p text:style-name="P3584"/>
      <text:p text:style-name="P3585"><text:span text:style-name="T3586">6</text:span><text:span text:style-name="T3587">.</text:span><text:span text:style-name="T3588"><text:tab/>Pateikite verslo plano priedus, lentelėje nurodydami priedo pavadinimą, priedo numerį ir lapų<text:s/></text:span><text:span text:style-name="T3589">skaičių:</text:span></text:p>
      <table:table table:style-name="Table3590">
        <table:table-columns>
          <table:table-column table:style-name="TableColumn3591"/>
          <table:table-column table:style-name="TableColumn3592"/>
          <table:table-column table:style-name="TableColumn3593"/>
        </table:table-columns>
        <table:table-row table:style-name="TableRow3594">
          <table:table-cell table:style-name="TableCell3595">
            <text:p text:style-name="P3596">Eil. nr.</text:p>
          </table:table-cell>
          <table:table-cell table:style-name="TableCell3597">
            <text:p text:style-name="P3598">Pridedami dokumentai</text:p>
          </table:table-cell>
          <table:table-cell table:style-name="TableCell3599">
            <text:p text:style-name="P3600"><text:span text:style-name="T3601">Pavadinimas ir priedo numeris arba nepateikimo priežastys</text:span></text:p>
          </table:table-cell>
        </table:table-row>
        <table:table-row table:style-name="TableRow3602">
          <table:table-cell table:style-name="TableCell3603">
            <text:p text:style-name="P3604">1.</text:p>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2.</text:p>
          </table:table-cell>
          <table:table-cell table:style-name="TableCell3612">
            <text:p text:style-name="P3613"/>
          </table:table-cell>
          <table:table-cell table:style-name="TableCell3614">
            <text:p text:style-name="P3615"/>
          </table:table-cell>
        </table:table-row>
      </table:table>
      <text:p text:style-name="P3616"/>
      <text:p text:style-name="P3617">Užpildymo data<text:s/></text:p>
      <table:table table:style-name="Table3618">
        <table:table-columns>
          <table:table-column table:style-name="TableColumn3619"/>
        </table:table-columns>
        <table:table-row table:style-name="TableRow3620">
          <table:table-cell table:style-name="TableCell3621">
            <text:p text:style-name="P3622"/>
          </table:table-cell>
        </table:table-row>
      </table:table>
      <text:p text:style-name="Normal"/>
      <text:p text:style-name="P3623">Priedo pakeitimai:</text:p>
      <text:p text:style-name="P3624"><text:span text:style-name="T3625">Nr.<text:s/></text:span><text:a xlink:href="https://www.e-tar.lt/portal/legalAct.html?documentId=f7a57eb023f511eb932eb1ed7f923910" office:target-frame-name="_top" xlink:show="replace"><text:span text:style-name="T3626">03-167</text:span></text:a><text:span text:style-name="T3627">, 2020-11-10, paskelbta TAR 2020-11-11, i. k. 2020-23663</text:span></text:p>
      <text:p text:style-name="Normal"/>
      <text:p text:style-name="P3628">Elektroninių pinigų ir mokėjimo</text:p>
      <text:p text:style-name="P3634">įstaigų licencijavimo taisyklių</text:p>
      <text:p text:style-name="P3635"><text:span text:style-name="T3636">8</text:span><text:span text:style-name="T3637"><text:s/>priedas</text:span></text:p>
      <text:p text:style-name="P3638"/>
      <text:p text:style-name="P3639"/>
      <text:p text:style-name="P3640"><text:span text:style-name="T3641">PRIEMONIŲ, KURIŲ IMTASI (BUS IMAMASI) SIEKIANT APSAUGOTI VARTOTOJŲ LĖŠAS, APRAŠYMAS</text:span></text:p>
      <text:p text:style-name="P3642"/>
      <table:table table:style-name="Table3643">
        <table:table-columns>
          <table:table-column table:style-name="TableColumn3644"/>
          <table:table-column table:style-name="TableColumn3645"/>
        </table:table-columns>
        <table:table-row table:style-name="TableRow3646">
          <table:table-cell table:style-name="TableCell3647">
            <text:p text:style-name="P3648">Pareiškėjo pavadinimas</text:p>
          </table:table-cell>
          <table:table-cell table:style-name="TableCell3649">
            <text:p text:style-name="P3650"/>
          </table:table-cell>
        </table:table-row>
      </table:table>
      <text:p text:style-name="P3651"/>
      <text:p text:style-name="P3652"/>
      <table:table table:style-name="Table3653">
        <table:table-columns>
          <table:table-column table:style-name="TableColumn3654"/>
          <table:table-column table:style-name="TableColumn3655"/>
        </table:table-columns>
        <table:table-row table:style-name="TableRow3656">
          <table:table-cell table:style-name="TableCell3657">
            <text:p text:style-name="P3658"><text:span text:style-name="T3659">Būdai, kuriais<text:s/></text:span><text:span text:style-name="T3660">bus apsaugomos vartotojų lėšos</text:span></text:p>
          </table:table-cell>
          <table:table-cell table:style-name="TableCell3661">
            <text:p text:style-name="P3662"><text:span text:style-name="T3663">lėšų atskyrimas</text:span></text:p>
            <text:p text:style-name="P3664"/>
            <text:p text:style-name="P3665"><text:span text:style-name="T3666">lėšų draudimas, garantija arba laidavimas</text:span></text:p>
            <text:p text:style-name="P3667"/>
          </table:table-cell>
        </table:table-row>
      </table:table>
      <text:p text:style-name="P3668"/>
      <text:p text:style-name="P3669"/>
      <text:p text:style-name="P3670"><text:span text:style-name="T3671">1</text:span><text:span text:style-name="T3672">.</text:span><text:span text:style-name="T3673"><text:tab/>Jeigu vartotojų lėšos bus apsaugomos atskiriant<text:s/></text:span><text:span text:style-name="T3674">lėšas arba jeigu vartotojų lėšas ketinama investuoti, užpildykite šią lentelę:</text:span></text:p>
      <table:table table:style-name="Table3675">
        <table:table-columns>
          <table:table-column table:style-name="TableColumn3676"/>
          <table:table-column table:style-name="TableColumn3677"/>
          <table:table-column table:style-name="TableColumn3678"/>
        </table:table-columns>
        <table:table-row table:style-name="TableRow3679">
          <table:table-cell table:style-name="TableCell3680">
            <text:p text:style-name="P3681">1.1.</text:p>
          </table:table-cell>
          <table:table-cell table:style-name="TableCell3682">
            <text:p text:style-name="P3683">Investavimo politikos, kuria siekiama užtikrinti, kad pasirinktas turtas būtų likvidus, saugus ir mažos rizikos, aprašymas, jei vartotojų lėšas ketinama investuoti</text:p>
          </table:table-cell>
          <table:table-cell table:style-name="TableCell3684">
            <text:p text:style-name="P3685"/>
          </table:table-cell>
        </table:table-row>
        <table:table-row table:style-name="TableRow3686">
          <table:table-cell table:style-name="TableCell3687">
            <text:p text:style-name="P3688">1.2.</text:p>
          </table:table-cell>
          <table:table-cell table:style-name="TableCell3689">
            <text:p text:style-name="P3690">Informacija apie asmenų, turinčių prieigą prie atskiros sąskaitos, skaičių ir funkcijas</text:p>
          </table:table-cell>
          <table:table-cell table:style-name="TableCell3691">
            <text:p text:style-name="P3692"/>
          </table:table-cell>
        </table:table-row>
        <table:table-row table:style-name="TableRow3693">
          <table:table-cell table:style-name="TableCell3694">
            <text:p text:style-name="P3695">1.3.</text:p>
          </table:table-cell>
          <table:table-cell table:style-name="TableCell3696">
            <text:p text:style-name="P3697">Administravimo ir sutikrinimo proceso, siekiant užtikrinti, kad vartotojų lėšos būtų apsaugotos vartotojų naudai nuo kitų pareiškėjo kreditorių reikalavimų, ypač<text:s/>nemokumo atveju, aprašymas</text:p>
          </table:table-cell>
          <table:table-cell table:style-name="TableCell3698">
            <text:p text:style-name="P3699"/>
          </table:table-cell>
        </table:table-row>
        <table:table-row table:style-name="TableRow3700">
          <table:table-cell table:style-name="TableCell3701">
            <text:p text:style-name="P3702">1.4.</text:p>
          </table:table-cell>
          <table:table-cell table:style-name="TableCell3703">
            <text:p text:style-name="P3704"/>
            <text:p text:style-name="P3705"><text:span text:style-name="T3706">Nurodykite, jei ketinate vartotojų lėšas laikyti Lietuvos banke, arba pateikite užpildytą Elektroninių pinigų turėtojų ir mokėjimo paslaugų vartotojų lėšų apsaugos reikalavimų esminių pasikeitimų ataskaitą, kurios forma<text:s/></text:span><text:span text:style-name="T3707">patvirtinta</text:span><text:span text:style-name="T3708"><text:s/>Lietuvos banko valdybos 2018 m. gruodžio 20 d. nutarimu Nr. 03-259 „Dėl Elektroninių pinigų įstaigų ir mokėjimo įstaigų priežiūrai skirtų finansinių ir veiklos ataskaitų sudarymo, šių ataskaitų ir kitos informacijos teikimo Lietuvos bankui tvar</text:span><text:span text:style-name="T3709">kos aprašo ir priežiūrai skirtų ataskaitų formų patvirtinimo“</text:span><text:span text:style-name="T3710">, ir sutarties (ar sutarties projekto), sudarytos su Lietuvos Respublikos kredito įstaiga (įskaitant užsienio valstybės kredito įstaigos filialą, įsteigtą Lietuvos Respublikoje), kitos valstybės<text:s/></text:span><text:span text:style-name="T3711">narės kredito įstaiga, kitos valstybės narės centriniu banku arba su vertybinių popierių saugotoju, kopiją</text:span></text:p>
          </table:table-cell>
          <table:table-cell table:style-name="TableCell3712">
            <text:p text:style-name="P3713"/>
            <text:p text:style-name="P3714"><text:span text:style-name="T3715">Lietuvos banke</text:span></text:p>
            <text:p text:style-name="P3716"/>
          </table:table-cell>
        </table:table-row>
        <table:table-row table:style-name="TableRow3717">
          <table:table-cell table:style-name="TableCell3718">
            <text:p text:style-name="P3719"><text:span text:style-name="T3720">1.4</text:span><text:span text:style-name="T3721">1</text:span><text:span text:style-name="T3722">.</text:span></text:p>
          </table:table-cell>
          <table:table-cell table:style-name="TableCell3723">
            <text:p text:style-name="P3724"><text:span text:style-name="T3725">Pateikę 1.4 papunktyje nurodytos sutarties projekto kopiją, pateikite<text:s/></text:span><text:span text:style-name="T3726">rašytinį<text:s/></text:span><text:span text:style-name="T3727">elektroninių pinigų arba mokėjimo</text:span><text:span text:style-name="T3728"><text:s/>įstaigos įsipareigojimą iki licencinių finansinių paslaugų teikimo pradžios Lietuvos bankui pateikti sudarytos sutarties (išskyrus su Lietuvos banku sudarytos sutarties) kopiją</text:span></text:p>
          </table:table-cell>
          <table:table-cell table:style-name="TableCell3729">
            <text:p text:style-name="P3730"/>
            <text:p text:style-name="P3731"/>
            <table:table table:style-name="Table3732">
              <table:table-columns>
                <table:table-column table:style-name="TableColumn3733"/>
              </table:table-columns>
              <table:table-row table:style-name="TableRow3734">
                <table:table-cell table:style-name="TableCell3735">
                  <text:p text:style-name="P3736"/>
                  <text:p text:style-name="P3737"/>
                </table:table-cell>
              </table:table-row>
            </table:table>
            <text:p text:style-name="P3738"><text:span text:style-name="T3739">(</text:span><text:span text:style-name="T3740">nurodykite priedo numerį, lapų skaičių</text:span><text:span text:style-name="T3741">)</text:span></text:p>
            <text:p text:style-name="P3742"/>
          </table:table-cell>
        </table:table-row>
        <table:table-row table:style-name="TableRow3743">
          <table:table-cell table:style-name="TableCell3744">
            <text:p text:style-name="P3745"><text:span text:style-name="T3746">1.5.</text:span></text:p>
          </table:table-cell>
          <table:table-cell table:style-name="TableCell3747">
            <text:p text:style-name="P3748">Pareiškėjas patvirtina,<text:s/>kad atitinka Lietuvos Respublikos mokėjimo įstaigų įstatymo 17 straipsnio reikalavimus</text:p>
            <text:p text:style-name="P3749"/>
            <text:p text:style-name="P3750">(pildo tik pareiškėjai, ketinantys teikti mokėjimo paslaugas)</text:p>
          </table:table-cell>
          <table:table-cell table:style-name="TableCell3751">
            <text:p text:style-name="P3752"><text:span text:style-name="T3753">Taip</text:span></text:p>
            <text:p text:style-name="P3754"/>
          </table:table-cell>
        </table:table-row>
        <table:table-row table:style-name="TableRow3755">
          <table:table-cell table:style-name="TableCell3756">
            <text:p text:style-name="P3757"><text:span text:style-name="T3758">1.6.</text:span></text:p>
          </table:table-cell>
          <table:table-cell table:style-name="TableCell3759">
            <text:p text:style-name="P3760">Pareiškėjas patvirtina, kad atitinka Lietuvos Respublikos elektroninių pinigų ir elektroninių pinigų įstaigų įstatymo 25 straipsnio reikalavimus</text:p>
            <text:p text:style-name="P3761"/>
            <text:p text:style-name="P3762">(pildo tik pareiškėjai, siekiantys elektroninių pinigų įstaigos licencijos)</text:p>
          </table:table-cell>
          <table:table-cell table:style-name="TableCell3763">
            <text:p text:style-name="P3764"><text:span text:style-name="T3765">Taip</text:span></text:p>
            <text:p text:style-name="P3766"/>
          </table:table-cell>
        </table:table-row>
      </table:table>
      <text:p text:style-name="P3767"/>
      <text:p text:style-name="P3768"/>
      <text:p text:style-name="P3769"><text:span text:style-name="T3770">2</text:span><text:span text:style-name="T3771">.</text:span><text:span text:style-name="T3772"><text:tab/>Jeigu vartotojų lėšos bus apsaugomos lėšų draudimu, garantija arba laidavimu, užpildykite šią lentelę:</text:span></text:p>
      <table:table table:style-name="Table3773">
        <table:table-columns>
          <table:table-column table:style-name="TableColumn3774"/>
          <table:table-column table:style-name="TableColumn3775"/>
          <table:table-column table:style-name="TableColumn3776"/>
        </table:table-columns>
        <table:table-row table:style-name="TableRow3777">
          <table:table-cell table:style-name="TableCell3778">
            <text:p text:style-name="P3779">2.1.</text:p>
          </table:table-cell>
          <table:table-cell table:style-name="TableCell3780">
            <text:p text:style-name="P3781">Pareiškėjas patvirtina, kad draudimo liudijimą, garantiją arba laidavimą<text:s/>išdavusi kredito įstaiga arba draudimo įmonė nepriklauso tai pačiai įmonių grupei kaip pareiškėjas</text:p>
          </table:table-cell>
          <table:table-cell table:style-name="TableCell3782">
            <text:p text:style-name="P3783"><text:span text:style-name="T3784">Ne</text:span></text:p>
            <text:p text:style-name="P3785"><text:span text:style-name="T3786">Taip</text:span></text:p>
            <text:p text:style-name="P3787"/>
          </table:table-cell>
        </table:table-row>
        <table:table-row table:style-name="TableRow3788">
          <table:table-cell table:style-name="TableCell3789">
            <text:p text:style-name="P3790"><text:span text:style-name="T3791">2.2.</text:span></text:p>
          </table:table-cell>
          <table:table-cell table:style-name="TableCell3792">
            <text:p text:style-name="P3793">Informacija apie sutikrinimo procesą, taikomą siekiant užtikrinti, kad draudimo sutartimi, garantija arba<text:s/>laidavimu teikiamos apsaugos visada pakaktų pareiškėjo prisiimtiems įsipareigojimams, susijusiems su apsauga, vykdyti</text:p>
          </table:table-cell>
          <table:table-cell table:style-name="TableCell3794">
            <text:p text:style-name="P3795"/>
          </table:table-cell>
        </table:table-row>
        <table:table-row table:style-name="TableRow3796">
          <table:table-cell table:style-name="TableCell3797">
            <text:p text:style-name="P3798">2.3.</text:p>
          </table:table-cell>
          <table:table-cell table:style-name="TableCell3799">
            <text:p text:style-name="P3800">Neteko galios nuo 2020.11.12</text:p>
          </table:table-cell>
          <table:table-cell table:style-name="TableCell3801">
            <text:p text:style-name="P3802"/>
          </table:table-cell>
        </table:table-row>
        <table:table-row table:style-name="TableRow3803">
          <table:table-cell table:style-name="TableCell3804">
            <text:p text:style-name="P3805">2.4.</text:p>
          </table:table-cell>
          <table:table-cell table:style-name="TableCell3806">
            <text:p text:style-name="P3807"/>
            <text:p text:style-name="P3808"><text:span text:style-name="T3809">Pateikite užpildytą Elektroninių pinigų turėtojų ir mokėjimo paslaugų vartotojų lėšų apsaugos</text:span><text:span text:style-name="T3810"><text:s/>reikalavimų esminių pasikeitimų ataskaitą, kurios forma</text:span><text:span text:style-name="T3811"><text:s/></text:span><text:span text:style-name="T3812">patvirtinta</text:span><text:span text:style-name="T3813"><text:s/>Lietuvos banko valdybos 2018 m. gruodžio 20 d. nutarimu Nr. 03-259 „Dėl Elektroninių pinigų įstaigų ir mokėjimo įstaigų priežiūrai skirtų finansinių ir veiklos ataskaitų sudarymo, šių ata</text:span><text:span text:style-name="T3814">skaitų ir kitos informacijos teikimo Lietuvos bankui tvarkos aprašo ir priežiūrai skirtų ataskaitų formų patvirtinimo“</text:span><text:span text:style-name="T3815">, ir draudimo sutarties, garantijos arba laidavimo rašto (ar šių dokumentų projekto), išduoto Lietuvos Respublikos draudimo įmonės ar kred</text:span><text:span text:style-name="T3816">ito įstaigos (įskaitant užsienio valstybės draudimo įmonės ar kredito įstaigos filialą, įsteigtą Lietuvos Respublikoje) arba kitos valstybės narės draudimo įmonės ar kredito įstaigos, nepriklausančios tai pačiai įmonių grupei kaip užsienio valstybės elektr</text:span><text:span text:style-name="T3817">oninių pinigų įstaiga, kurios filialas ketina leisti elektroninius pinigus Lietuvos Respublikoje, kopiją</text:span></text:p>
          </table:table-cell>
          <table:table-cell table:style-name="TableCell3818">
            <table:table table:style-name="Table3819">
              <table:table-columns>
                <table:table-column table:style-name="TableColumn3820"/>
              </table:table-columns>
              <table:table-row table:style-name="TableRow3821">
                <table:table-cell table:style-name="TableCell3822">
                  <text:p text:style-name="P3823"/>
                </table:table-cell>
              </table:table-row>
            </table:table>
            <text:p text:style-name="P3824"><text:span text:style-name="T3825">(nurodykite priedo numerį, lapų skaičių)</text:span></text:p>
          </table:table-cell>
        </table:table-row>
        <table:table-row table:style-name="TableRow3826">
          <table:table-cell table:style-name="TableCell3827">
            <text:p text:style-name="P3828"><text:span text:style-name="T3829">2.5</text:span><text:span text:style-name="T3830">.</text:span></text:p>
          </table:table-cell>
          <table:table-cell table:style-name="TableCell3831">
            <text:p text:style-name="P3832"><text:span text:style-name="T3833">Pateikę 2.4 papunktyje nurodytų dokumentų projekto kopiją, pateikite rašytinį<text:s/></text:span><text:span text:style-name="T3834">elektroninių pinigų arba</text:span><text:span text:style-name="T3835"><text:s/>mokėjimo</text:span><text:span text:style-name="T3836"><text:s/>įstaigos įsipareigojimą iki licencinių finansinių paslaugų teikimo pradžios Lietuvos bankui pateikti sudarytos draudimo sutarties, garantijos ar laidavimo rašto kopiją</text:span></text:p>
          </table:table-cell>
          <table:table-cell table:style-name="TableCell3837">
            <text:p text:style-name="P3838"/>
            <table:table table:style-name="Table3839">
              <table:table-columns>
                <table:table-column table:style-name="TableColumn3840"/>
              </table:table-columns>
              <table:table-row table:style-name="TableRow3841">
                <table:table-cell table:style-name="TableCell3842">
                  <text:p text:style-name="P3843"/>
                </table:table-cell>
              </table:table-row>
            </table:table>
            <text:p text:style-name="P3844"/>
            <text:p text:style-name="P3845"><text:span text:style-name="T3846">(nurodykite priedo numerį, lapų skaičių)</text:span></text:p>
          </table:table-cell>
        </table:table-row>
      </table:table>
      <text:p text:style-name="P3847"/>
      <text:p text:style-name="P3848"/>
      <text:p text:style-name="P3849"/>
      <text:p text:style-name="P3850">Užpildymo data<text:s/></text:p>
      <table:table table:style-name="Table3851">
        <table:table-columns>
          <table:table-column table:style-name="TableColumn3852"/>
        </table:table-columns>
        <table:table-row table:style-name="TableRow3853">
          <table:table-cell table:style-name="TableCell3854">
            <text:p text:style-name="P3855"/>
          </table:table-cell>
        </table:table-row>
      </table:table>
      <text:p text:style-name="P3856"/>
      <text:p text:style-name="P3857"/>
      <text:p text:style-name="P3858">Priedo<text:s/>pakeitimai:</text:p>
      <text:p text:style-name="P3859"><text:span text:style-name="T3860">Nr.<text:s/></text:span><text:a xlink:href="https://www.e-tar.lt/portal/legalAct.html?documentId=f7a57eb023f511eb932eb1ed7f923910" office:target-frame-name="_top" xlink:show="replace"><text:span text:style-name="T3861">03-167</text:span></text:a><text:span text:style-name="T3862">, 2020-11-10, paskelbta TAR 2020-11-11, i. k. 2020-23663</text:span></text:p>
      <text:p text:style-name="Normal"/>
      <text:p text:style-name="P3863">Elektroninių pinigų ir mokėjimo</text:p>
      <text:p text:style-name="P3870">įstaigų<text:s/>licencijavimo taisyklių</text:p>
      <text:p text:style-name="P3871"><text:span text:style-name="T3872">9</text:span><text:span text:style-name="T3873"><text:s/>priedas</text:span></text:p>
      <text:p text:style-name="P3874"/>
      <text:p text:style-name="P3875"><text:span text:style-name="T3876">VALDYMO TVARKOS IR VIDAUS KONTROLĖS SISTEMOS, ĮSKAITANT ADMINISTRACINES, RIZIKOS VALDYMO IR APSKAITOS SISTEMAS, APRAŠYMAS</text:span></text:p>
      <text:p text:style-name="P3877"/>
      <table:table table:style-name="Table3878">
        <table:table-columns>
          <table:table-column table:style-name="TableColumn3879"/>
          <table:table-column table:style-name="TableColumn3880"/>
        </table:table-columns>
        <table:table-row table:style-name="TableRow3881">
          <table:table-cell table:style-name="TableCell3882">
            <text:p text:style-name="P3883">Pareiškėjo pavadinimas</text:p>
          </table:table-cell>
          <table:table-cell table:style-name="TableCell3884">
            <text:p text:style-name="P3885"/>
          </table:table-cell>
        </table:table-row>
      </table:table>
      <text:p text:style-name="P3886"/>
      <table:table table:style-name="Table3887">
        <table:table-columns>
          <table:table-column table:style-name="TableColumn3888"/>
          <table:table-column table:style-name="TableColumn3889"/>
          <table:table-column table:style-name="TableColumn3890"/>
        </table:table-columns>
        <table:table-row table:style-name="TableRow3891">
          <table:table-cell table:style-name="TableCell3892">
            <text:p text:style-name="P3893">1.<text:tab/></text:p>
          </table:table-cell>
          <table:table-cell table:style-name="TableCell3894">
            <text:p text:style-name="P3895"><text:span text:style-name="T3896">Rizikų žemėlapis (jame nurodomos pareiškėjo nustatytų rizikų<text:s/></text:span><text:span text:style-name="T3897">rūšys ir procedūros, kurios bus taikomos siekiant įvertinti šias rizikas ir jas valdyti)</text:span></text:p>
          </table:table-cell>
          <table:table-cell table:style-name="TableCell3898">
            <text:p text:style-name="P3899"/>
          </table:table-cell>
        </table:table-row>
        <table:table-row table:style-name="TableRow3900">
          <table:table-cell table:style-name="TableCell3901">
            <text:p text:style-name="P3902">2.<text:tab/></text:p>
          </table:table-cell>
          <table:table-cell table:style-name="TableCell3903">
            <text:p text:style-name="P3904"><text:span text:style-name="T3905">Vykdomų kontrolės procedūrų aprašymas (nurodoma, kaip vykdoma periodinė ir nuolatinė kontrolė, pateikiama informacija apie šios kontrolės dažnumą ir jai vykdyti<text:s/></text:span><text:span text:style-name="T3906">paskirtus žmogiškuosius išteklius)</text:span></text:p>
          </table:table-cell>
          <table:table-cell table:style-name="TableCell3907">
            <text:p text:style-name="P3908"/>
          </table:table-cell>
        </table:table-row>
        <table:table-row table:style-name="TableRow3909">
          <table:table-cell table:style-name="TableCell3910">
            <text:p text:style-name="P3911">3.<text:tab/></text:p>
          </table:table-cell>
          <table:table-cell table:style-name="TableCell3912">
            <text:p text:style-name="P3913"><text:span text:style-name="T3914">Apskaitos procedūra, skirta pareiškėjo finansinei informacijai tvarkyti ir ataskaitoms sudaryti</text:span></text:p>
          </table:table-cell>
          <table:table-cell table:style-name="TableCell3915">
            <text:p text:style-name="P3916"/>
          </table:table-cell>
        </table:table-row>
        <table:table-row table:style-name="TableRow3917">
          <table:table-cell table:style-name="TableCell3918">
            <text:p text:style-name="P3919">4.<text:tab/></text:p>
          </table:table-cell>
          <table:table-cell table:style-name="TableCell3920">
            <text:p text:style-name="P3921"><text:span text:style-name="T3922">Informacija apie tai, kaip stebimos ir kontroliuojamos tretiesiems asmenims perduotos funkcijos, kad nesuprastėtų</text:span><text:span text:style-name="T3923"><text:s/>pareiškėjo vidaus kontrolės priemonių kokybė</text:span></text:p>
          </table:table-cell>
          <table:table-cell table:style-name="TableCell3924">
            <text:p text:style-name="P3925"/>
          </table:table-cell>
        </table:table-row>
        <table:table-row table:style-name="TableRow3926">
          <table:table-cell table:style-name="TableCell3927">
            <text:p text:style-name="P3928">5.<text:tab/></text:p>
          </table:table-cell>
          <table:table-cell table:style-name="TableCell3929">
            <text:p text:style-name="P3930"><text:span text:style-name="T3931">Informacija apie tai, kokiomis vidaus kontrolės priemonėmis užtikrinama pareiškėjo filialų, tarpininkų (elektroninių pinigų įstaigoms – ir asmenų, per kuriuos elektroninių pinigų įstaiga platins ir<text:s/></text:span><text:span text:style-name="T3932">išpirks elektroninius pinigus) veiklos kontrolė</text:span></text:p>
          </table:table-cell>
          <table:table-cell table:style-name="TableCell3933">
            <text:p text:style-name="P3934"/>
          </table:table-cell>
        </table:table-row>
        <table:table-row table:style-name="TableRow3935">
          <table:table-cell table:style-name="TableCell3936">
            <text:p text:style-name="P3937">6.<text:tab/></text:p>
          </table:table-cell>
          <table:table-cell table:style-name="TableCell3938">
            <text:p text:style-name="P3939"><text:span text:style-name="T3940">Jei pareiškėjas yra kitoje valstybėje narėje prižiūrimo subjekto patronuojamoji įmonė – grupės valdymo proceso aprašymas</text:span></text:p>
          </table:table-cell>
          <table:table-cell table:style-name="TableCell3941">
            <text:p text:style-name="P3942"/>
          </table:table-cell>
        </table:table-row>
        <table:table-row table:style-name="TableRow3943">
          <table:table-cell table:style-name="TableCell3944">
            <text:p text:style-name="P3945">7.<text:tab/></text:p>
          </table:table-cell>
          <table:table-cell table:style-name="TableCell3946">
            <text:p text:style-name="P3947"><text:span text:style-name="T3948">Asmens (-ų), atsakingo (-ų) už vidaus kontrolės funkcijas, įskaitant period</text:span><text:span text:style-name="T3949">inę, nuolatinę ir atitikties kontrolę, tapatybės duomenys</text:span></text:p>
          </table:table-cell>
          <table:table-cell table:style-name="TableCell3950">
            <text:p text:style-name="P3951"/>
          </table:table-cell>
        </table:table-row>
      </table:table>
      <text:p text:style-name="P3952"/>
      <text:p text:style-name="P3953">Užpildymo data<text:s/></text:p>
      <table:table table:style-name="Table3954">
        <table:table-columns>
          <table:table-column table:style-name="TableColumn3955"/>
        </table:table-columns>
        <table:table-row table:style-name="TableRow3956">
          <table:table-cell table:style-name="TableCell3957">
            <text:p text:style-name="P3958"/>
          </table:table-cell>
        </table:table-row>
      </table:table>
      <text:p text:style-name="P3959"/>
      <text:p text:style-name="P3960"/>
      <text:p text:style-name="P3961">Elektroninių pinigų ir mokėjimo</text:p>
      <text:p text:style-name="P3968">įstaigų licencijavimo taisyklių</text:p>
      <text:p text:style-name="P3969"><text:span text:style-name="T3970">10</text:span><text:span text:style-name="T3971"><text:s/>priedas</text:span></text:p>
      <text:p text:style-name="P3972">(Lietuvos banko valdybos 2020 m.<text:s/></text:p>
      <text:p text:style-name="P3973">lapkričio 10 d. nutarimo Nr. 03-167 redakcija)</text:p>
      <text:p text:style-name="P3974"/>
      <text:p text:style-name="P3975"><text:span text:style-name="T3976">ORGANIZACINĖS STRUKTŪROS APRAŠYMAS</text:span></text:p>
      <text:p text:style-name="P3977"/>
      <table:table table:style-name="Table3978">
        <table:table-columns>
          <table:table-column table:style-name="TableColumn3979"/>
          <table:table-column table:style-name="TableColumn3980"/>
        </table:table-columns>
        <table:table-row table:style-name="TableRow3981">
          <table:table-cell table:style-name="TableCell3982">
            <text:p text:style-name="P3983">Pareiškėjo pavadinimas</text:p>
          </table:table-cell>
          <table:table-cell table:style-name="TableCell3984">
            <text:p text:style-name="P3985"/>
          </table:table-cell>
        </table:table-row>
      </table:table>
      <text:p text:style-name="P3986"/>
      <text:p text:style-name="P3987">1.<text:tab/>Pateikite išsamią organizacinės struktūros, kurioje pavaizduotas kiekvienas skyrius, padalinys arba panašus struktūrinis vienetas, schemą, nurodydami už šių padalinių veiklą ir vidaus kontrolės funkcijas atsakingo (-ų) asmens (-ų) vardą (-us) ir pavardę (-es).</text:p>
      <text:p text:style-name="P3988"/>
      <table:table table:style-name="Table3989">
        <table:table-columns>
          <table:table-column table:style-name="TableColumn3990"/>
        </table:table-columns>
        <table:table-row table:style-name="TableRow3991">
          <table:table-cell table:style-name="TableCell3992">
            <text:p text:style-name="P3993"/>
          </table:table-cell>
        </table:table-row>
      </table:table>
      <text:p text:style-name="P3994"/>
      <text:p text:style-name="P3995">2.<text:tab/>Kiekvieno skyriaus, padalinio arba panašaus struktūrinio vieneto funkcijų ir atsakomybės aprašymai.</text:p>
      <text:p text:style-name="P3996"/>
      <table:table table:style-name="Table3997">
        <table:table-columns>
          <table:table-column table:style-name="TableColumn3998"/>
        </table:table-columns>
        <table:table-row table:style-name="TableRow3999">
          <table:table-cell table:style-name="TableCell4000">
            <text:p text:style-name="P4001"/>
          </table:table-cell>
        </table:table-row>
      </table:table>
      <text:p text:style-name="P4002"/>
      <text:p text:style-name="P4003"><text:span text:style-name="T4004">3.</text:span><text:span text:style-name="T4005"><text:tab/>Artimiausių trejų metų</text:span><text:span text:style-name="T4006"><text:s/>visų darbuotojų skaičiaus prognozė pagal pateiktą lentelę</text:span><text:span text:style-name="T4007"><text:note text:note-class="footnote" text:id="_ftn7"><text:note-citation>8</text:note-citation><text:note-body><text:p text:style-name="Normal"><text:span text:style-name="T4008"><text:s/></text:span><text:span text:style-name="T4009">Vidutinis darbuotojų skaičius nustatomas Lietuvos Respublikos darbo kodekso nustatyta tvarka.</text:span></text:p></text:note-body></text:note></text:span><text:span text:style-name="T4010">.</text:span></text:p>
      <text:p text:style-name="P4011"/>
      <table:table table:style-name="Table4012">
        <table:table-columns>
          <table:table-column table:style-name="TableColumn4013"/>
          <table:table-column table:style-name="TableColumn4014"/>
          <table:table-column table:style-name="TableColumn4015"/>
        </table:table-columns>
        <table:table-row table:style-name="TableRow4016">
          <table:table-cell table:style-name="TableCell4017">
            <text:p text:style-name="P4018">Eil. Nr.</text:p>
          </table:table-cell>
          <table:table-cell table:style-name="TableCell4019">
            <text:p text:style-name="P4020"><text:span text:style-name="T4021">Elektroninių pinigų arba mokėjimo</text:span><text:span text:style-name="T4022"><text:s/>įstaigos darbuotojų skaičius</text:span></text:p>
          </table:table-cell>
          <table:table-cell table:style-name="TableCell4023">
            <text:p text:style-name="P4024">Skaičius (vnt.) kiekvienais metais</text:p>
          </table:table-cell>
        </table:table-row>
        <table:table-row table:style-name="TableRow4025">
          <table:table-cell table:style-name="TableCell4026">
            <text:p text:style-name="P4027">1.</text:p>
          </table:table-cell>
          <table:table-cell table:style-name="TableCell4028">
            <text:p text:style-name="P4029">Vidutinis darbdavio darbuotojų skaičius</text:p>
          </table:table-cell>
          <table:table-cell table:style-name="TableCell4030">
            <text:p text:style-name="P4031">Y1</text:p>
            <text:p text:style-name="P4032">Y2</text:p>
            <text:p text:style-name="P4033">Y3</text:p>
          </table:table-cell>
        </table:table-row>
        <table:table-row table:style-name="TableRow4034">
          <table:table-cell table:style-name="TableCell4035">
            <text:p text:style-name="P4036">2.</text:p>
          </table:table-cell>
          <table:table-cell table:style-name="TableCell4037">
            <text:p text:style-name="P4038">Iš jų: vidutinis darbdavio<text:s/>darbuotojų, susijusių su licencijuota veikla, skaičius</text:p>
          </table:table-cell>
          <table:table-cell table:style-name="TableCell4039">
            <text:p text:style-name="P4040">Y1</text:p>
            <text:p text:style-name="P4041">Y2</text:p>
            <text:p text:style-name="P4042">Y3</text:p>
          </table:table-cell>
        </table:table-row>
        <table:table-row table:style-name="TableRow4043">
          <table:table-cell table:style-name="TableCell4044">
            <text:p text:style-name="P4045">3.</text:p>
          </table:table-cell>
          <table:table-cell table:style-name="TableCell4046">
            <text:p text:style-name="P4047">Iš jų: vidutinis darbdavio darbuotojų, kurių faktinė (fizinė) darbo vieta yra Lietuvos Respublikoje, skaičius</text:p>
          </table:table-cell>
          <table:table-cell table:style-name="TableCell4048">
            <text:p text:style-name="P4049">Y1</text:p>
            <text:p text:style-name="P4050">Y2</text:p>
            <text:p text:style-name="P4051">Y3</text:p>
          </table:table-cell>
        </table:table-row>
      </table:table>
      <text:p text:style-name="P4052"/>
      <text:p text:style-name="P4053">4.<text:tab/>Planuojamų priimti darbuotojų skaičius ir pagrindinės jau<text:s/>priimtų ar planuojamų priimti darbuotojų funkcijos elektroninių pinigų arba mokėjimo įstaigoje (tiek dirbančių Lietuvos Respublikoje, tiek ir kitose valstybėse) per artimiausius trejus metus.</text:p>
      <text:p text:style-name="P4054"/>
      <table:table table:style-name="Table4055">
        <table:table-columns>
          <table:table-column table:style-name="TableColumn4056"/>
          <table:table-column table:style-name="TableColumn4057"/>
          <table:table-column table:style-name="TableColumn4058"/>
        </table:table-columns>
        <table:table-row table:style-name="TableRow4059">
          <table:table-cell table:style-name="TableCell4060">
            <text:p text:style-name="P4061">Pareigybė</text:p>
          </table:table-cell>
          <table:table-cell table:style-name="TableCell4062">
            <text:p text:style-name="P4063">Darbuotojų skaičius (vnt.) kiekvienais metais</text:p>
          </table:table-cell>
          <table:table-cell table:style-name="TableCell4064">
            <text:p text:style-name="P4065">Faktinė<text:s/>darbo vieta (valstybė)</text:p>
          </table:table-cell>
        </table:table-row>
        <table:table-row table:style-name="TableRow4066">
          <table:table-cell table:style-name="TableCell4067">
            <text:p text:style-name="P4068"/>
          </table:table-cell>
          <table:table-cell table:style-name="TableCell4069">
            <text:p text:style-name="P4070">Y1</text:p>
            <text:p text:style-name="P4071">Y2</text:p>
            <text:p text:style-name="P4072"><text:span text:style-name="T4073">Y3</text:span></text:p>
          </table:table-cell>
          <table:table-cell table:style-name="TableCell4074">
            <text:p text:style-name="P4075"/>
          </table:table-cell>
        </table:table-row>
        <table:table-row table:style-name="TableRow4076">
          <table:table-cell table:style-name="TableCell4077">
            <text:p text:style-name="P4078"/>
          </table:table-cell>
          <table:table-cell table:style-name="TableCell4079">
            <text:p text:style-name="P4080">Y1</text:p>
            <text:p text:style-name="P4081">Y2</text:p>
            <text:p text:style-name="P4082"><text:span text:style-name="T4083">Y3</text:span></text:p>
          </table:table-cell>
          <table:table-cell table:style-name="TableCell4084">
            <text:p text:style-name="P4085"/>
          </table:table-cell>
        </table:table-row>
        <table:table-row table:style-name="TableRow4086">
          <table:table-cell table:style-name="TableCell4087">
            <text:p text:style-name="P4088"/>
          </table:table-cell>
          <table:table-cell table:style-name="TableCell4089">
            <text:p text:style-name="P4090">Y1</text:p>
            <text:p text:style-name="P4091">Y2</text:p>
            <text:p text:style-name="P4092"><text:span text:style-name="T4093">Y3</text:span></text:p>
          </table:table-cell>
          <table:table-cell table:style-name="TableCell4094">
            <text:p text:style-name="P4095"/>
          </table:table-cell>
        </table:table-row>
      </table:table>
      <text:p text:style-name="P4096"/>
      <text:p text:style-name="P4097">5.<text:tab/>Nurodykite elektroninių pinigų arba mokėjimo įstaigos darbuotojus ar asmenis, atsakingus už toliau nurodytų funkcijų vykdymą elektroninių pinigų arba mokėjimo įstaigoje.</text:p>
      <text:p text:style-name="P4098"/>
      <text:p text:style-name="P4099"/>
      <table:table table:style-name="Table4100">
        <table:table-columns>
          <table:table-column table:style-name="TableColumn4101"/>
          <table:table-column table:style-name="TableColumn4102"/>
          <table:table-column table:style-name="TableColumn4103"/>
        </table:table-columns>
        <table:table-row table:style-name="TableRow4104">
          <table:table-cell table:style-name="TableCell4105">
            <text:p text:style-name="P4106">Funkcija</text:p>
          </table:table-cell>
          <table:table-cell table:style-name="TableCell4107">
            <text:p text:style-name="P4108">Vardas ir<text:s/>pavardė, pareigos arba juridinio asmens pavadinimas, faktinė darbo vieta</text:p>
          </table:table-cell>
          <table:table-cell table:style-name="TableCell4109">
            <text:p text:style-name="P4110">Kvalifikacijos ir patirties aprašymas, pagrindžiantis, kad šio asmens patirties pakanka šioms pareigoms veiksmingai eiti</text:p>
          </table:table-cell>
        </table:table-row>
        <table:table-row table:style-name="TableRow4111">
          <table:table-cell table:style-name="TableCell4112">
            <text:p text:style-name="P4113"><text:span text:style-name="T4114">Atitikties teisės aktams, reglamentuojantiems elektroninių<text:s/></text:span><text:span text:style-name="T4115">pinigų arba mokėjimo įstaigos veiklą, užtikrinimo funkcija</text:span></text:p>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Atitikties pinigų plovimo ir terorizmo finansavimo prevencijos reikalavimams funkcija (vadovaujantys darbuotojai, kurie atsakingi už pinigų plovimo ir (ar) teroristų finansavimo prevencijos priemonių įgyvendinimą)</text:p>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Informacijos saugos vadybininko funkcija</text:p>
          </table:table-cell>
          <table:table-cell table:style-name="TableCell4130">
            <text:p text:style-name="P4131"/>
          </table:table-cell>
          <table:table-cell table:style-name="TableCell4132">
            <text:p text:style-name="P4133"/>
          </table:table-cell>
        </table:table-row>
      </table:table>
      <text:p text:style-name="P4134"/>
      <text:p text:style-name="P4135">6.<text:tab/>Nurodykite elektroninių pinigų arba mokėjimo įstaigos darbuotojus ar asmenis, kurie bus atsakingi už elektroninių pinigų arba mokėjimo įstaigos Lietuvos bankui teikiamų ataskaitų ir<text:s/>pranešimų parengimą ir pateikimą.</text:p>
      <text:p text:style-name="P4136"/>
      <table:table table:style-name="Table4137">
        <table:table-columns>
          <table:table-column table:style-name="TableColumn4138"/>
          <table:table-column table:style-name="TableColumn4139"/>
          <table:table-column table:style-name="TableColumn4140"/>
        </table:table-columns>
        <table:table-row table:style-name="TableRow4141">
          <table:table-cell table:style-name="TableCell4142">
            <text:p text:style-name="P4143">Priežiūrai skirtos ataskaitos ir pranešimai<text:s/></text:p>
          </table:table-cell>
          <table:table-cell table:style-name="TableCell4144">
            <text:p text:style-name="P4145">Vardas ir pavardė, pareigos arba juridinio asmens pavadinimas</text:p>
          </table:table-cell>
          <table:table-cell table:style-name="TableCell4146">
            <text:p text:style-name="P4147">Kontaktiniai duomenys (el. pašto adresas, tel. numeris)</text:p>
          </table:table-cell>
        </table:table-row>
        <table:table-row table:style-name="TableRow4148">
          <table:table-cell table:style-name="TableCell4149">
            <text:p text:style-name="P4150">Finansinės ir veiklos ataskaitos<text:s/></text:p>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Pinigų plovimo ir<text:s/>(arba) teroristų finansavimo prevencijos priemonių įgyvendinimo ataskaitos</text:p>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Pranešimai, teikiami pagal poreikį (apie didelį operacinės ar saugumo rizikos įvykį, apie įtariamą mokėtojo sukčiavimą; apie sąskaitos informacijos paslaugos teikėjo arba mokėjimo inicijavimo paslaugos teikėjo prieigos prie mokėjimo sąskaitos ribojimą) ir kita informacija (pvz, operacinės ir saugumo rizikos vertinimo ir įgyvendintų šios rizikos mažinimo priemonių ir kontrolės mechanizmų, pakankamumo vertinimo informacija)<text:s/></text:p>
          </table:table-cell>
          <table:table-cell table:style-name="TableCell4165">
            <text:p text:style-name="P4166"/>
          </table:table-cell>
          <table:table-cell table:style-name="TableCell4167">
            <text:p text:style-name="P4168"/>
          </table:table-cell>
        </table:table-row>
      </table:table>
      <text:p text:style-name="P4169"/>
      <text:p text:style-name="P4170">7.<text:tab/>Nurodykite, ar kuris nors iš elektroninių pinigų arba mokėjimo įstaigos vadovų faktiškai (fiziškai) dirbs Lietuvos Respublikoje.</text:p>
      <text:p text:style-name="P4171"/>
      <table:table table:style-name="Table4172">
        <table:table-columns>
          <table:table-column table:style-name="TableColumn4173"/>
        </table:table-columns>
        <table:table-row table:style-name="TableRow4174">
          <table:table-cell table:style-name="TableCell4175">
            <text:p text:style-name="P4176"/>
          </table:table-cell>
        </table:table-row>
      </table:table>
      <text:p text:style-name="P4177"/>
      <text:p text:style-name="P4178">8.<text:tab/>Nurodykite, kaip bus užtikrinama komunikacija su Lietuvos banku priežiūros tikslais valstybine kalba.</text:p>
      <text:p text:style-name="P4179"/>
      <table:table table:style-name="Table4180">
        <table:table-columns>
          <table:table-column table:style-name="TableColumn4181"/>
        </table:table-columns>
        <table:table-row table:style-name="TableRow4182">
          <table:table-cell table:style-name="TableCell4183">
            <text:p text:style-name="P4184"/>
          </table:table-cell>
        </table:table-row>
      </table:table>
      <text:p text:style-name="P4185"/>
      <text:p text:style-name="P4186">9.<text:tab/>Pateikite<text:s/>naudojimosi filialais ir tarpininkų paslaugomis aprašymą, jeigu veikla bus vykdoma naudojantis jais, užpildydami šią lentelę.</text:p>
      <text:p text:style-name="P4187"/>
      <table:table table:style-name="Table4188">
        <table:table-columns>
          <table:table-column table:style-name="TableColumn4189"/>
          <table:table-column table:style-name="TableColumn4190"/>
          <table:table-column table:style-name="TableColumn4191"/>
        </table:table-columns>
        <table:table-row table:style-name="TableRow4192">
          <table:table-cell table:style-name="TableCell4193">
            <text:p text:style-name="P4194"><text:span text:style-name="T4195">1.</text:span></text:p>
          </table:table-cell>
          <table:table-cell table:style-name="TableCell4196">
            <text:p text:style-name="P4197">Informacija apie filialų ir tarpininkų patikrinimus nuotoliniu būdu ir būstinėje, kuriuos pareiškėjas ketina atlikti<text:s/>mažiausiai kartą per metus, ir šių patikrinimų dažnumas</text:p>
          </table:table-cell>
          <table:table-cell table:style-name="TableCell4198">
            <text:p text:style-name="P4199"/>
          </table:table-cell>
        </table:table-row>
        <table:table-row table:style-name="TableRow4200">
          <table:table-cell table:style-name="TableCell4201">
            <text:p text:style-name="P4202"><text:span text:style-name="T4203">2.</text:span></text:p>
          </table:table-cell>
          <table:table-cell table:style-name="TableCell4204">
            <text:p text:style-name="P4205">Informacija apie informacinių technologijų (IT) sistemas, procesus ir infrastruktūrą, kuriuos pareiškėjo tarpininkai naudoja vykdydami veiklą pareiškėjo vardu</text:p>
          </table:table-cell>
          <table:table-cell table:style-name="TableCell4206">
            <text:p text:style-name="P4207"/>
          </table:table-cell>
        </table:table-row>
        <table:table-row table:style-name="TableRow4208">
          <table:table-cell table:style-name="TableCell4209">
            <text:p text:style-name="P4210"><text:span text:style-name="T4211">3.</text:span></text:p>
          </table:table-cell>
          <table:table-cell table:style-name="TableCell4212">
            <text:p text:style-name="P4213">Jei naudojamasi tarpininkų<text:s/>paslaugomis, – tarpininkų atrankos politika, jų veiklos stebėsenos procedūros, tarpininkų mokymas ir bendradarbiavimo sąlygų, jeigu jas ketinama sudaryti, projektas</text:p>
          </table:table-cell>
          <table:table-cell table:style-name="TableCell4214">
            <text:p text:style-name="P4215"/>
          </table:table-cell>
        </table:table-row>
        <table:table-row table:style-name="TableRow4216">
          <table:table-cell table:style-name="TableCell4217">
            <text:p text:style-name="P4218">4.</text:p>
          </table:table-cell>
          <table:table-cell table:style-name="TableCell4219">
            <text:p text:style-name="P4220">Nuoroda į nacionalinę ir (arba) tarptautinę mokėjimo sistemą, kuria pareiškėjas naudosis, jeigu manys esant reikalinga</text:p>
          </table:table-cell>
          <table:table-cell table:style-name="TableCell4221">
            <text:p text:style-name="P4222"/>
          </table:table-cell>
        </table:table-row>
      </table:table>
      <text:p text:style-name="P4223"/>
      <text:p text:style-name="P4224"/>
      <text:p text:style-name="P4225">10.<text:tab/>Su pareiškėju glaudžiais ryšiais susijusių fizinių arba juridinių asmenų sąrašas, kuriame nurodyti jų tapatybės duomenys ir šių ryšių pobūdis.</text:p>
      <text:p text:style-name="P4226"/>
      <table:table table:style-name="Table4227">
        <table:table-columns>
          <table:table-column table:style-name="TableColumn4228"/>
          <table:table-column table:style-name="TableColumn4229"/>
          <table:table-column table:style-name="TableColumn4230"/>
        </table:table-columns>
        <table:table-row table:style-name="TableRow4231">
          <table:table-cell table:style-name="TableCell4232">
            <text:p text:style-name="P4233">Eil. Nr.</text:p>
          </table:table-cell>
          <table:table-cell table:style-name="TableCell4234">
            <text:p text:style-name="P4235">Asmuo (fizinio asmens vardas ir pavardė arba juridinio asmens pavadinimas)<text:s/></text:p>
          </table:table-cell>
          <table:table-cell table:style-name="TableCell4236">
            <text:p text:style-name="P4237">Ryšių pobūdis</text:p>
          </table:table-cell>
        </table:table-row>
        <table:table-row table:style-name="TableRow4238">
          <table:table-cell table:style-name="TableCell4239">
            <text:p text:style-name="P4240">1.</text:p>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text:p>
          </table:table-cell>
          <table:table-cell table:style-name="TableCell4248">
            <text:p text:style-name="P4249"/>
          </table:table-cell>
          <table:table-cell table:style-name="TableCell4250">
            <text:p text:style-name="P4251"/>
          </table:table-cell>
        </table:table-row>
      </table:table>
      <text:p text:style-name="P4252"/>
      <text:p text:style-name="P4253">Užpildymo data</text:p>
      <table:table table:style-name="Table4254">
        <table:table-columns>
          <table:table-column table:style-name="TableColumn4255"/>
        </table:table-columns>
        <table:table-row table:style-name="TableRow4256">
          <table:table-cell table:style-name="TableCell4257">
            <text:p text:style-name="P4258"/>
          </table:table-cell>
        </table:table-row>
      </table:table>
      <text:p text:style-name="P4259"/>
      <text:p text:style-name="P4260"/>
      <text:p text:style-name="P4261">Elektroninių pinigų ir mokėjimo</text:p>
      <text:p text:style-name="P4268">įstaigų licencijavimo taisyklių</text:p>
      <text:p text:style-name="P4269"><text:span text:style-name="T4270">11</text:span><text:span text:style-name="T4271"><text:s/>priedas</text:span></text:p>
      <text:p text:style-name="P4272">(Lietuvos banko valdybos 2020 m.<text:s/></text:p>
      <text:p text:style-name="P4273">lapkričio 10 d. nutarimo Nr. 03-167 redakcija)</text:p>
      <text:p text:style-name="P4274"/>
      <text:p text:style-name="P4275"/>
      <text:p text:style-name="P4276"><text:span text:style-name="T4277">ANKETA DĖL PAREIŠKĖJO VEIKLOS OPERACINĖS RIZIKOS<text:s/></text:span></text:p>
      <text:p text:style-name="P4278"/>
      <text:p text:style-name="P4279"/>
      <text:p text:style-name="P4280">Šioje anketoje pateikiami duomenys, nurodyti Lietuvos Respublikos mokėjimo įstaigų įstatymo 5 straipsnio 2 dalies 9 ir<text:s/>11 punktuose, 6 straipsnio 2 dalies 5 ir 6 punktuose, Lietuvos Respublikos elektroninių pinigų ir elektroninių pinigų įstaigų įstatymo 13 straipsnio 2 dalies 9 ir 11 punktuose.</text:p>
      <table:table table:style-name="Table4281">
        <table:table-columns>
          <table:table-column table:style-name="TableColumn4282"/>
        </table:table-columns>
        <table:table-row table:style-name="TableRow4283">
          <table:table-cell table:style-name="TableCell4284">
            <text:p text:style-name="P4285"/>
            <text:p text:style-name="P4286"/>
            <text:p text:style-name="P4287"/>
            <text:p text:style-name="P4288">Anketos pildymo instrukcijos:</text:p>
          </table:table-cell>
        </table:table-row>
        <table:table-row table:style-name="TableRow4289">
          <table:table-cell table:style-name="TableCell4290">
            <text:p text:style-name="P4291">1. Pareiškėjas, prašantis išduoti mokėjimo įstaigos, teikiančios tik sąskaitos informacijos paslaugą, licenciją, anketos I dalies ir II dalies 1, 4 ir 5 punktų nepildo. Šios dalys spausdinant dokumentą gali būti ištrinamos.</text:p>
            <text:p text:style-name="P4292">2. Pareiškėjas, prašantis išduoti mokėjimo įstaigos ribotos veiklos licenciją<text:s/>arba elektroninių pinigų įstaigos ribotos veiklos licenciją, pildo tik anketos I dalį. Anketos dalys, kurių pareiškėjui pildyti nereikia, prieš spausdinant dokumentą gali būti ištrinamos.</text:p>
            <text:p text:style-name="P4293"/>
          </table:table-cell>
        </table:table-row>
      </table:table>
      <text:p text:style-name="P4294"/>
      <text:p text:style-name="P4295"/>
      <text:p text:style-name="P4296">I dalis. Informacija apie ketinamas perduoti veiklos funkcijas</text:p>
      <text:p text:style-name="P4297"/>
      <text:p text:style-name="P4298"><text:span text:style-name="T4299">1.</text:span><text:span text:style-name="T4300"><text:tab/></text:span><text:span text:style-name="T4301">Pateikite ketinamų perduoti veiklos funkcijų sąrašą, užpildydami lentelę.</text:span></text:p>
      <table:table table:style-name="Table4302">
        <table:table-columns>
          <table:table-column table:style-name="TableColumn4303"/>
          <table:table-column table:style-name="TableColumn4304"/>
          <table:table-column table:style-name="TableColumn4305"/>
          <table:table-column table:style-name="TableColumn4306"/>
          <table:table-column table:style-name="TableColumn4307"/>
        </table:table-columns>
        <table:table-row table:style-name="TableRow4308">
          <table:table-cell table:style-name="TableCell4309">
            <text:p text:style-name="P4310">Eil.</text:p>
            <text:p text:style-name="P4311">Nr.</text:p>
          </table:table-cell>
          <table:table-cell table:style-name="TableCell4312">
            <text:p text:style-name="P4313">Perduodama funkcija / veikla ir jos pagrindinių savybių aprašymas</text:p>
          </table:table-cell>
          <table:table-cell table:style-name="TableCell4314">
            <text:p text:style-name="P4315">Paslaugos teikėjas (pavadinimas, vardas ir pavardė)</text:p>
          </table:table-cell>
          <table:table-cell table:style-name="TableCell4316">
            <text:p text:style-name="P4317">Paslaugos teikėjo registracijos šalis</text:p>
          </table:table-cell>
          <table:table-cell table:style-name="TableCell4318">
            <text:p text:style-name="P4319">Pareiškėjo darbuotojas, atsakingas už perduodamą funkciją / veiklą (vardas ir pavardė, pareigos arba tik pareigos, jeigu konkretus asmuo dar nepaskirtas)<text:s/></text:p>
          </table:table-cell>
        </table:table-row>
        <table:table-row table:style-name="TableRow4320">
          <table:table-cell table:style-name="TableCell4321">
            <text:p text:style-name="P4322">1.</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2.</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
      <text:p text:style-name="P4342"/>
      <text:p text:style-name="P4343"><text:span text:style-name="T4344">2.</text:span><text:span text:style-name="T4345"><text:tab/>Pateikite deklaraciją dėl ketinamų perduoti veiklos funkcijų sutarčių sąlygų, vadovaudamiesi</text:span><text:span text:style-name="T4346"><text:s/>Finansų rinkos dalyvių veiklos funkcijų perdavimo kitiems asmenims taisyklėmis, patvirtintomis Lietuvos banko valdybos 2020 m. lapkričio 10 d. nutarimu Nr. 03-166 „Dėl Finansų rinkos dalyvių veiklos funkcijų perdavimo kitiems asmenims taisyklių patvirtini</text:span><text:span text:style-name="T4347">mo“ (toliau – Taisyklės)</text:span><text:span text:style-name="T4348">, užpildydami lentelę.<text:s/></text:span></text:p>
      <text:p text:style-name="P4349"/>
      <table:table table:style-name="Table4350">
        <table:table-columns>
          <table:table-column table:style-name="TableColumn4351"/>
          <table:table-column table:style-name="TableColumn4352"/>
        </table:table-columns>
        <table:table-row table:style-name="TableRow4353">
          <table:table-cell table:style-name="TableCell4354" table:number-columns-spanned="2">
            <text:p text:style-name="P4355">Deklaracija dėl ketinamų perduoti svarbių veiklos funkcijų sutarčių sąlygų</text:p>
            <text:p text:style-name="P4356"/>
          </table:table-cell>
          <table:covered-table-cell/>
        </table:table-row>
        <table:table-row table:style-name="TableRow4357">
          <table:table-cell table:style-name="TableCell4358">
            <text:p text:style-name="P4359">Ar sutartyse nurodyta vieta (regionai ar valstybės), kurioje arba iš kurios bus vykdomos svarbios funkcijos ir (arba) kurioje bus<text:s/>laikomi svarbūs duomenys pagal Taisyklių 41.5 ir 41.6 papunkčius?</text:p>
          </table:table-cell>
          <table:table-cell table:style-name="TableCell4360">
            <text:p text:style-name="P4361"><text:span text:style-name="T4362">Taip<text:s/></text:span><text:span text:style-name="T4363"><text:s text:c="4"/>Ne <text:s/></text:span></text:p>
            <text:p text:style-name="P4364"/>
          </table:table-cell>
        </table:table-row>
        <table:table-row table:style-name="TableRow4365">
          <table:table-cell table:style-name="TableCell4366">
            <text:p text:style-name="P4367"><text:span text:style-name="T4368">Ar sutartyse<text:s/></text:span><text:span text:style-name="T4369">įtvirtinta elektroninių pinigų įstaigos ar mokėjimo įstaigos teisė nuolat vykdyti paslaugos teikėjo veiklos rezultatų stebėseną pagal Taisyklių 41.7 papunktį?</text:span></text:p>
          </table:table-cell>
          <table:table-cell table:style-name="TableCell4370">
            <text:p text:style-name="P4371"><text:span text:style-name="T4372">Taip<text:s/></text:span><text:span text:style-name="T4373"><text:s text:c="4"/>Ne <text:s/></text:span></text:p>
            <text:p text:style-name="P4374"/>
          </table:table-cell>
        </table:table-row>
        <table:table-row table:style-name="TableRow4375">
          <table:table-cell table:style-name="TableCell4376">
            <text:p text:style-name="P4377">Ar sutartyse apibrėžti paslaugų lygiai, kuriems turi būti nustatytos tikslios kiekybinės ir kokybinės perduotų funkcijų veiklos rezultatų reikšmės pagal Taisyklių 41.8 papunktį?</text:p>
          </table:table-cell>
          <table:table-cell table:style-name="TableCell4378">
            <text:p text:style-name="P4379"><text:span text:style-name="T4380">Taip<text:s/></text:span><text:span text:style-name="T4381"><text:s text:c="4"/>Ne <text:s/></text:span></text:p>
            <text:p text:style-name="P4382"/>
          </table:table-cell>
        </table:table-row>
        <table:table-row table:style-name="TableRow4383">
          <table:table-cell table:style-name="TableCell4384">
            <text:p text:style-name="P4385">Ar sutartyse numatytos paslaugų teikėjo pareigos teikti elektroninių pinigų ar mokėjimo įstaigai ataskaitas ir informaciją, reikalingą veiklos funkcijų perdavimo susitarimų stebėsenai ir kontrolei vykdyti, pagal Taisyklių 41.9 papunktį?</text:p>
          </table:table-cell>
          <table:table-cell table:style-name="TableCell4386">
            <text:p text:style-name="P4387"><text:span text:style-name="T4388">Taip<text:s/></text:span><text:span text:style-name="T4389"><text:s text:c="4"/>Ne <text:s/></text:span></text:p>
            <text:p text:style-name="P4390"/>
          </table:table-cell>
        </table:table-row>
        <table:table-row table:style-name="TableRow4391">
          <table:table-cell table:style-name="TableCell4392">
            <text:p text:style-name="P4393">Ar sutartyse numatyti veiklos tęstinumo planų įgyvendinimo ir testavimo reikalavimai pagal Taisyklių 41.11 papunktį?</text:p>
          </table:table-cell>
          <table:table-cell table:style-name="TableCell4394">
            <text:p text:style-name="P4395"><text:span text:style-name="T4396">Taip<text:s/></text:span><text:span text:style-name="T4397"><text:s text:c="4"/>Ne <text:s/></text:span></text:p>
            <text:p text:style-name="P4398"/>
          </table:table-cell>
        </table:table-row>
        <table:table-row table:style-name="TableRow4399">
          <table:table-cell table:style-name="TableCell4400">
            <text:p text:style-name="P4401"><text:span text:style-name="T4402">Ar sutartyse numatytos nuostatos, kuriomis užtikrinama, kad elektroninių pinigų įstaigos ar mokėjimo įstaigos duomenys būtų prieinami<text:s/></text:span><text:span text:style-name="T4403">elektroninių pinigų arba mokėjimo</text:span><text:span text:style-name="T4404"><text:s/>įstaigai paslaugų teikėjo nemokumo, pertvarkymo ar veiklos nutraukimo atvejais pagal Tai</text:span><text:span text:style-name="T4405">syklių 41.12 papunktį?</text:span></text:p>
          </table:table-cell>
          <table:table-cell table:style-name="TableCell4406">
            <text:p text:style-name="P4407"><text:span text:style-name="T4408">Taip<text:s/></text:span><text:span text:style-name="T4409"><text:s text:c="4"/>Ne <text:s/></text:span></text:p>
            <text:p text:style-name="P4410"/>
          </table:table-cell>
        </table:table-row>
        <table:table-row table:style-name="TableRow4411">
          <table:table-cell table:style-name="TableCell4412">
            <text:p text:style-name="P4413">Ar sutartyse numatytos priežiūros ir pertvarkymo institucijų teisės pagal Taisyklių 41.13–41.15 papunkčius?</text:p>
          </table:table-cell>
          <table:table-cell table:style-name="TableCell4414">
            <text:p text:style-name="P4415"><text:span text:style-name="T4416">Taip<text:s/></text:span><text:span text:style-name="T4417"><text:s text:c="4"/>Ne <text:s/></text:span></text:p>
          </table:table-cell>
        </table:table-row>
        <table:table-row table:style-name="TableRow4418">
          <table:table-cell table:style-name="TableCell4419">
            <text:p text:style-name="P4420">Ar sutartyse numatytos jų nutraukimo sąlygos<text:s/>pagal Taisyklių 41.16 papunktį?</text:p>
          </table:table-cell>
          <table:table-cell table:style-name="TableCell4421">
            <text:p text:style-name="P4422"><text:span text:style-name="T4423">Taip<text:s/></text:span><text:span text:style-name="T4424"><text:s text:c="4"/>Ne <text:s/></text:span></text:p>
          </table:table-cell>
        </table:table-row>
        <table:table-row table:style-name="TableRow4425">
          <table:table-cell table:style-name="TableCell4426">
            <text:p text:style-name="P4427">Ar sutartyse numatytos nuostatos dėl galimybės subrangos pagrindu perleisti svarbių funkcijų vykdymą?</text:p>
          </table:table-cell>
          <table:table-cell table:style-name="TableCell4428">
            <text:p text:style-name="P4429"><text:span text:style-name="T4430">Taip<text:s/></text:span><text:span text:style-name="T4431"><text:s text:c="4"/>Ne <text:s/></text:span></text:p>
          </table:table-cell>
        </table:table-row>
        <table:table-row table:style-name="TableRow4432">
          <table:table-cell table:style-name="TableCell4433">
            <text:p text:style-name="P4434">Ar sutartyse nustatytos visos reikiamos sąlygos perduodant svarbias veiklos funkcijas subrangos būdu pagal Taisyklių 42 punktą?</text:p>
          </table:table-cell>
          <table:table-cell table:style-name="TableCell4435">
            <text:p text:style-name="P4436"><text:span text:style-name="T4437">Taip<text:s/></text:span><text:span text:style-name="T4438"><text:s text:c="4"/>Ne <text:s/></text:span></text:p>
          </table:table-cell>
        </table:table-row>
        <table:table-row table:style-name="TableRow4439">
          <table:table-cell table:style-name="TableCell4440">
            <text:p text:style-name="P4441">Ar sutartyse nustatyti duomenų ir sistemų saugumo reikalavimai pagal Taisyklių 45–47 punktus?</text:p>
          </table:table-cell>
          <table:table-cell table:style-name="TableCell4442">
            <text:p text:style-name="P4443"><text:span text:style-name="T4444">Taip<text:s/></text:span><text:span text:style-name="T4445"><text:s text:c="4"/>Ne <text:s/></text:span></text:p>
          </table:table-cell>
        </table:table-row>
        <table:table-row table:style-name="TableRow4446">
          <table:table-cell table:style-name="TableCell4447">
            <text:p text:style-name="P4448"><text:span text:style-name="T4449">Ar sutartyse įtvirtinta<text:s/></text:span><text:span text:style-name="T4450">elektroninių pinigų<text:s/></text:span><text:span text:style-name="T4451">arba mokėjimo</text:span><text:span text:style-name="T4452"><text:s/>įstaigos vidaus audito funkcijos teisė atlikti veiklos funkcijos perdavimo paslaugos auditą pagal Taisyklių 51 punktą?</text:span></text:p>
          </table:table-cell>
          <table:table-cell table:style-name="TableCell4453">
            <text:p text:style-name="P4454"><text:span text:style-name="T4455">Taip<text:s/></text:span><text:span text:style-name="T4456"><text:s text:c="4"/>Ne <text:s/></text:span></text:p>
          </table:table-cell>
        </table:table-row>
      </table:table>
      <text:p text:style-name="P4457"/>
      <text:p text:style-name="P4458"/>
      <text:p text:style-name="P4459"><text:span text:style-name="T4460">II dalis. Mokėjimų saugumo užtikrinimas</text:span></text:p>
      <text:p text:style-name="P4461"/>
      <text:p text:style-name="P4462">1.<text:tab/>Pateikite mokėjimo procesų saugumo aprašymą.</text:p>
      <table:table table:style-name="Table4463">
        <table:table-columns>
          <table:table-column table:style-name="TableColumn4464"/>
        </table:table-columns>
        <table:table-row table:style-name="TableRow4465">
          <table:table-cell table:style-name="TableCell4466">
            <text:p text:style-name="P4467"><text:span text:style-name="T4468">1.1.</text:span><text:span text:style-name="T4469"><text:tab/></text:span><text:span text:style-name="T4470">Klientų tapatumo nustatymo procedūros, taikomos elektroninių operacijų vykdymo prieigai, taip pat visoms pagrindinėms mokėjimo priemonėms,<text:s/></text:span><text:span text:style-name="T4471">įskaitant jų pradinį registravimą ir atnaujinimą, aprašymas</text:span><text:span text:style-name="T4472">.</text:span></text:p>
          </table:table-cell>
        </table:table-row>
        <table:table-row table:style-name="TableRow4473">
          <table:table-cell table:style-name="TableCell4474">
            <text:p text:style-name="P4475"/>
            <text:p text:style-name="P4476"/>
          </table:table-cell>
        </table:table-row>
        <table:table-row table:style-name="TableRow4477">
          <table:table-cell table:style-name="TableCell4478">
            <text:p text:style-name="P4479">1.2.<text:tab/>Sistemų ir procedūrų, kurias pareiškėjas taiko<text:s/>siekdamas analizuoti operacijas ir nustatyti neautorizuotas ar nesąžiningas mokėjimo operacijas, aprašymas.</text:p>
          </table:table-cell>
        </table:table-row>
        <table:table-row table:style-name="TableRow4480">
          <table:table-cell table:style-name="TableCell4481">
            <text:p text:style-name="P4482"/>
            <text:p text:style-name="P4483"/>
          </table:table-cell>
        </table:table-row>
      </table:table>
      <text:p text:style-name="P4484"/>
      <text:p text:style-name="P4485">2.<text:tab/>Duomenų, kurie pagal pareiškėjo verslo modelį priskiriami prie neskelbtinų mokėjimo duomenų, sąrašas, nurodant pareigybes, padalinius ir trečiąsias šalis, turinčias prieigą prie neskelbtinų duomenų.</text:p>
      <table:table table:style-name="Table4486">
        <table:table-columns>
          <table:table-column table:style-name="TableColumn4487"/>
          <table:table-column table:style-name="TableColumn4488"/>
          <table:table-column table:style-name="TableColumn4489"/>
          <table:table-column table:style-name="TableColumn4490"/>
        </table:table-columns>
        <table:table-row table:style-name="TableRow4491">
          <table:table-cell table:style-name="TableCell4492">
            <text:p text:style-name="P4493">Duomenų pavadinimas</text:p>
          </table:table-cell>
          <table:table-cell table:style-name="TableCell4494">
            <text:p text:style-name="P4495">Duomenų srautų aprašymas</text:p>
          </table:table-cell>
          <table:table-cell table:style-name="TableCell4496">
            <text:p text:style-name="P4497">Prieigos turėtojai</text:p>
          </table:table-cell>
          <table:table-cell table:style-name="TableCell4498">
            <text:p text:style-name="P4499">Prieigos pagrindimas</text:p>
          </table:table-cell>
        </table:table-row>
        <table:table-row table:style-name="TableRow4500">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
      <text:p text:style-name="P4509"/>
      <text:p text:style-name="P4510">3.<text:tab/>Taikomos procedūros ir techninės priemonės, kuriomis užtikrinamas neskelbtinų mokėjimo duomenų<text:s/>konfidencialumas, vientisumas ir prieinamumas.</text:p>
      <table:table table:style-name="Table4511">
        <table:table-columns>
          <table:table-column table:style-name="TableColumn4512"/>
          <table:table-column table:style-name="TableColumn4513"/>
        </table:table-columns>
        <table:table-row table:style-name="TableRow4514">
          <table:table-cell table:style-name="TableCell4515">
            <text:p text:style-name="P4516">Trumpa procedūros santrauka</text:p>
          </table:table-cell>
          <table:table-cell table:style-name="TableCell4517">
            <text:p text:style-name="P4518"/>
            <text:p text:style-name="P4519"/>
            <text:p text:style-name="P4520"/>
          </table:table-cell>
        </table:table-row>
        <table:table-row table:style-name="TableRow4521">
          <table:table-cell table:style-name="TableCell4522">
            <text:p text:style-name="P4523">Techninės priemonės</text:p>
          </table:table-cell>
          <table:table-cell table:style-name="TableCell4524">
            <text:p text:style-name="P4525"/>
          </table:table-cell>
        </table:table-row>
      </table:table>
      <text:p text:style-name="P4526"/>
      <text:p text:style-name="P4527">4. Rizikos mažinimo priemonių, kurias pareiškėjas turėtų taikyti nutraukdamas mokėjimo paslaugas, kad būtų užtikrintas neįvykdytų mokėjimo operacijų<text:s/>įvykdymas ir esamų sutarčių korektiškas nutraukimas, aprašymas. </text:p>
      <table:table table:style-name="Table4528">
        <table:table-columns>
          <table:table-column table:style-name="TableColumn4529"/>
        </table:table-columns>
        <table:table-row table:style-name="TableRow4530">
          <table:table-cell table:style-name="TableCell4531">
            <text:p text:style-name="P4532">Rizikos mažinimo priemonių aprašymas</text:p>
          </table:table-cell>
        </table:table-row>
        <table:table-row table:style-name="TableRow4533">
          <table:table-cell table:style-name="TableCell4534">
            <text:p text:style-name="P4535"/>
          </table:table-cell>
        </table:table-row>
      </table:table>
      <text:p text:style-name="P4536"/>
      <text:p text:style-name="P4537">5. Priemonės, kuriomis pareiškėjas didins mokėjimo paslaugų vartotojų informuotumą.</text:p>
      <table:table table:style-name="Table4538">
        <table:table-columns>
          <table:table-column table:style-name="TableColumn4539"/>
        </table:table-columns>
        <table:table-row table:style-name="TableRow4540">
          <table:table-cell table:style-name="TableCell4541">
            <text:p text:style-name="P4542">Priemonių aprašymas</text:p>
          </table:table-cell>
        </table:table-row>
        <table:table-row table:style-name="TableRow4543">
          <table:table-cell table:style-name="TableCell4544">
            <text:p text:style-name="P4545"/>
          </table:table-cell>
        </table:table-row>
      </table:table>
      <text:p text:style-name="P4546"/>
      <text:p text:style-name="P4547"><text:span text:style-name="T4548">III dalis.<text:s/></text:span><text:span text:style-name="T4549">Neteko galios nuo 2021-01-01</text:span></text:p>
      <text:p text:style-name="P4550"/>
      <text:p text:style-name="P4551"><text:span text:style-name="T4552">IV dalis.<text:s/></text:span><text:span text:style-name="T4553">Neteko galios nuo 2021-01-01</text:span></text:p>
      <text:p text:style-name="P4554"/>
      <text:p text:style-name="P4555"><text:span text:style-name="T4556">V dalis.<text:s/></text:span><text:span text:style-name="T4557">Neteko galios nuo 2021-01-01</text:span><text:span text:style-name="T4558"><text:s/></text:span></text:p>
      <text:p text:style-name="P4559"/>
      <text:p text:style-name="P4560"/>
      <text:p text:style-name="P4561"><text:span text:style-name="T4562">III dalis. Pranešimų apie didelius operacinius ir saugumo įvykius teikimas</text:span></text:p>
      <text:p text:style-name="P4563"/>
      <text:p text:style-name="P4564"/>
      <text:p text:style-name="P4565">Pateikite deklaraciją dėl pranešimų apie didelius operacinius ar saugumo rizikos įvykius,<text:s/>vadovaudamiesi Pranešimų apie operacinės ar saugumo rizikos teikimo Lietuvos bankui taisyklėmis, patvirtintomis Lietuvos banko valdybos 2019 m. sausio 21 d. nutarimu Nr. 03-10 „Dėl Pranešimų apie operacinės ar saugumo rizikos įvykius teikimo Lietuvos bankui taisyklių ir informacijos teikimo formų patvirtinimo“ (toliau ‒ Taisyklės), užpildydami lentelę.</text:p>
      <text:p text:style-name="P4566"/>
      <table:table table:style-name="Table4567">
        <table:table-columns>
          <table:table-column table:style-name="TableColumn4568"/>
          <table:table-column table:style-name="TableColumn4569"/>
        </table:table-columns>
        <table:table-row table:style-name="TableRow4570">
          <table:table-cell table:style-name="TableCell4571" table:number-columns-spanned="2">
            <text:p text:style-name="P4572"><text:span text:style-name="T4573">Deklaracija dėl pranešimų apie didelius operacinius ar saugumo rizikos įvykius teikimo Lietuvos bankui</text:span></text:p>
          </table:table-cell>
          <table:covered-table-cell/>
        </table:table-row>
        <table:table-row table:style-name="TableRow4574">
          <table:table-cell table:style-name="TableCell4575">
            <text:p text:style-name="P4576">Ar pareiškėjas yra susipažinęs ir pasiruošęs įgyvendinti Taisyklių nuostatas, susijusias su mokėjimo paslaugų teikėjo (MPT) pareiga pranešti Lietuvos bankui apie su mokėjimo paslaugų teikimu susijusius operacinius ar saugumo rizikos įvykius (MOSRĮ)?</text:p>
            <text:p text:style-name="P4577"/>
          </table:table-cell>
          <table:table-cell table:style-name="TableCell4578">
            <text:p text:style-name="P4579"><text:span text:style-name="T4580">Taip<text:s/></text:span><text:span text:style-name="T4581"><text:s text:c="2"/></text:span></text:p>
            <text:p text:style-name="P4582"><text:span text:style-name="T4583">Ne <text:s/></text:span></text:p>
          </table:table-cell>
        </table:table-row>
        <table:table-row table:style-name="TableRow4584">
          <table:table-cell table:style-name="TableCell4585">
            <text:p text:style-name="P4586">Ar pareiškėjas turi priemonių, leidžiančių įvertinti Taisyklių 7 punkte ir 1 priede nustatytus MOSRĮ nustatymo<text:s/>kriterijus, poveikio lygio ribas, kriterijų skaičių?<text:s/></text:p>
          </table:table-cell>
          <table:table-cell table:style-name="TableCell4587">
            <text:p text:style-name="P4588"><text:span text:style-name="T4589">Taip<text:s/></text:span><text:span text:style-name="T4590"><text:s text:c="2"/></text:span></text:p>
            <text:p text:style-name="P4591"><text:span text:style-name="T4592">Ne <text:s/></text:span></text:p>
          </table:table-cell>
        </table:table-row>
        <table:table-row table:style-name="TableRow4593">
          <table:table-cell table:style-name="TableCell4594">
            <text:p text:style-name="P4595">Ar pareiškėjas turi numatęs procedūras, pagal kurias bus stebimi MOSRĮ, ir kaip į šiuos įvykius bus reaguojama, kokių veiksmų bus imamasi ir pan.?<text:s/></text:p>
            <text:p text:style-name="P4596"/>
          </table:table-cell>
          <table:table-cell table:style-name="TableCell4597">
            <text:p text:style-name="P4598"><text:span text:style-name="T4599">Taip<text:s/></text:span><text:span text:style-name="T4600"><text:s text:c="2"/></text:span></text:p>
            <text:p text:style-name="P4601"><text:span text:style-name="T4602">Ne <text:s/></text:span></text:p>
          </table:table-cell>
        </table:table-row>
        <table:table-row table:style-name="TableRow4603">
          <table:table-cell table:style-name="TableCell4604">
            <text:p text:style-name="P4605">Ar pareiškėjo vidaus taisyklėse yra aiškiai apibrėžtos pareigos pranešti apie MOSRĮ ir numatomi įgyvendinti informacijos teikimo Lietuvos bankui procesai pagal Taisyklių 39 punktą?</text:p>
            <text:p text:style-name="P4606"/>
          </table:table-cell>
          <table:table-cell table:style-name="TableCell4607">
            <text:p text:style-name="P4608"><text:span text:style-name="T4609">Taip<text:s/></text:span><text:span text:style-name="T4610"><text:s text:c="2"/></text:span></text:p>
            <text:p text:style-name="P4611"><text:span text:style-name="T4612">Ne <text:s/></text:span></text:p>
          </table:table-cell>
        </table:table-row>
        <table:table-row table:style-name="TableRow4613">
          <table:table-cell table:style-name="TableCell4614">
            <text:p text:style-name="P4615">Ar pareiškėjas yra numatęs atsakingą asmenį, teiksiantį nustatytus pranešimus Lietuvos bankui?</text:p>
          </table:table-cell>
          <table:table-cell table:style-name="TableCell4616">
            <text:p text:style-name="P4617"><text:span text:style-name="T4618">Taip<text:s/></text:span><text:span text:style-name="T4619"><text:s text:c="2"/></text:span></text:p>
            <text:p text:style-name="P4620"><text:span text:style-name="T4621">Ne <text:s/></text:span></text:p>
          </table:table-cell>
        </table:table-row>
        <table:table-row table:style-name="TableRow4622">
          <table:table-cell table:style-name="TableCell4623">
            <text:p text:style-name="P4624">Jei į paskutinį lentelės klausimą atsakėte „Taip“, nurodykite, kokias pareigas einantis asmuo tai atliks bei pateikite šio asmens pareigybės funkcijų aprašymą.</text:p>
            <text:p text:style-name="P4625"/>
            <text:p text:style-name="P4626"/>
            <text:p text:style-name="P4627"/>
            <text:p text:style-name="P4628"/>
            <text:p text:style-name="P4629"/>
            <text:p text:style-name="P4630"/>
          </table:table-cell>
          <table:table-cell table:style-name="TableCell4631">
            <text:p text:style-name="P4632"/>
          </table:table-cell>
        </table:table-row>
      </table:table>
      <text:p text:style-name="P4633"/>
      <text:p text:style-name="P4634">IV dalis. Atvirojo<text:s/>ryšio sąsajos (toliau - API sąsaja) aprašymas</text:p>
      <text:p text:style-name="P4635"/>
      <text:p text:style-name="P4636"><text:span text:style-name="T4637">1. Pateikite vertinimą (galite ir atskiru dokumentu), ar<text:s/></text:span><text:span text:style-name="T4638">elektroninių pinigų arba mokėjimo</text:span><text:span text:style-name="T4639"><text:s/>įstaigai kyla pareiga įdiegti APĮ sąsają kaip numatyta<text:s/></text:span><text:span text:style-name="T4640">2017 m. lapkričio 27 d. Komisijos deleguotajame reglamente (ES) 2018/389,<text:s/></text:span><text:span text:style-name="T4641">kuriuo Europos Parlamento ir Tarybos direktyva (ES) 2015/2366 papildoma griežto kliento autentiškumo patvirtinimo ir bendrų ir saugių atvirųjų ryšių standartų techniniais reguliavimo</text:span><text:span text:style-name="T4642"><text:s/>standartais (toliau – Reglamentas 2018/389)</text:span><text:span text:style-name="T4643">.<text:s/></text:span></text:p>
      <table:table table:style-name="Table4644">
        <table:table-columns>
          <table:table-column table:style-name="TableColumn4645"/>
        </table:table-columns>
        <table:table-row table:style-name="TableRow4646">
          <table:table-cell table:style-name="TableCell4647">
            <text:p text:style-name="P4648"/>
            <text:p text:style-name="P4649"/>
          </table:table-cell>
        </table:table-row>
      </table:table>
      <text:p text:style-name="P4650"/>
      <text:p text:style-name="P4651"><text:span text:style-name="T4652">2. Jei pagal<text:s/></text:span><text:span text:style-name="T4653">elektroninių pinigų arba mokėjimo</text:span><text:span text:style-name="T4654"><text:s/>įstaigos vertinimą pareiga įdiegti APĮ nekyla, nurodykite argumentus ir teisės aktų nuostatas, kuriais remiantis<text:s/></text:span><text:span text:style-name="T4655">elektroninių pinigų arba mokėjimo</text:span><text:span text:style-name="T4656"><text:s/>įstaigai ne</text:span><text:span text:style-name="T4657">taikomi APĮ sąsajos reikalavimai.</text:span></text:p>
      <table:table table:style-name="Table4658">
        <table:table-columns>
          <table:table-column table:style-name="TableColumn4659"/>
        </table:table-columns>
        <table:table-row table:style-name="TableRow4660">
          <table:table-cell table:style-name="TableCell4661">
            <text:p text:style-name="P4662"/>
            <text:p text:style-name="P4663"/>
          </table:table-cell>
        </table:table-row>
      </table:table>
      <text:p text:style-name="P4664"/>
      <text:p text:style-name="P4665"/>
      <text:p text:style-name="P4666"><text:span text:style-name="T4667">3. Jei pagal elektroninių pinigų arba mokėjimo įstaigos vertinimą pareiga įdiegti atvirojo ryšio sąsają kyla, nurodykite, k</text:span><text:span text:style-name="T4668">okią konkrečiai API sąsają (-as)</text:span><text:span text:style-name="T4669"><text:s/>elektroninių pinigų arba mokėjimo</text:span><text:span text:style-name="T4670"><text:s/>įstaiga planuoja įdiegti ir kada<text:s/></text:span><text:span text:style-name="T4671">elektroninių pinigų arba mokėjimo</text:span><text:span text:style-name="T4672"><text:s/>įstaiga būtų pasirengusi API sąsają (-as) paskelbti testinėje ir produkcinėje aplinkose trečiosioms šalims.</text:span></text:p>
      <table:table table:style-name="Table4673">
        <table:table-columns>
          <table:table-column table:style-name="TableColumn4674"/>
          <table:table-column table:style-name="TableColumn4675"/>
        </table:table-columns>
        <table:table-row table:style-name="TableRow4676">
          <table:table-cell table:style-name="TableCell4677">
            <text:p text:style-name="P4678"><text:span text:style-name="T4679">Sąsaja</text:span></text:p>
          </table:table-cell>
          <table:table-cell table:style-name="TableCell4680">
            <text:p text:style-name="P4681"><text:span text:style-name="T4682">Numatoma įdiegimo data</text:span></text:p>
          </table:table-cell>
        </table:table-row>
        <table:table-row table:style-name="TableRow4683">
          <table:table-cell table:style-name="TableCell4684">
            <text:p text:style-name="P4685">Mokėjimo inicijavimo paslaugos teikėjui (MIPT) skirta sąsaja (angl. PIS)</text:p>
            <text:p text:style-name="P4686"><text:span text:style-name="T4687">Taip</text:span></text:p>
            <text:p text:style-name="P4688"><text:span text:style-name="T4689">Ne</text:span></text:p>
          </table:table-cell>
          <table:table-cell table:style-name="TableCell4690">
            <text:p text:style-name="P4691">Testinė aplinka</text:p>
            <text:p text:style-name="P4692"/>
            <text:p text:style-name="P4693">Produkcinė aplinka</text:p>
          </table:table-cell>
        </table:table-row>
        <table:table-row table:style-name="TableRow4694">
          <table:table-cell table:style-name="TableCell4695">
            <text:p text:style-name="P4696">Informavimo apie sąskaitas<text:s/>paslaugos teikėjui (ISPT) skirta sąsaja (angl. AIS)</text:p>
            <text:p text:style-name="P4697"><text:span text:style-name="T4698">Taip</text:span></text:p>
            <text:p text:style-name="P4699"><text:span text:style-name="T4700">Ne</text:span></text:p>
          </table:table-cell>
          <table:table-cell table:style-name="TableCell4701">
            <text:p text:style-name="P4702">Testinė aplinka</text:p>
            <text:p text:style-name="P4703"/>
            <text:p text:style-name="P4704">Produkcinė aplinka</text:p>
          </table:table-cell>
        </table:table-row>
        <table:table-row table:style-name="TableRow4705">
          <table:table-cell table:style-name="TableCell4706">
            <text:p text:style-name="P4707">Kortele grindžiamos mokėjimo priemonės išleidėjui (KGMPI) skirta sąsaja (angl. CBPII)</text:p>
            <text:p text:style-name="P4708"><text:span text:style-name="T4709">Taip</text:span></text:p>
            <text:p text:style-name="P4710"><text:span text:style-name="T4711">Ne</text:span></text:p>
          </table:table-cell>
          <table:table-cell table:style-name="TableCell4712">
            <text:p text:style-name="P4713">Testinė aplinka</text:p>
            <text:p text:style-name="P4714"/>
            <text:p text:style-name="P4715">Produkcinė aplinka</text:p>
          </table:table-cell>
        </table:table-row>
      </table:table>
      <text:p text:style-name="P4716"/>
      <text:p text:style-name="P4717"/>
      <text:p text:style-name="P4718">4. Pateikite sutarties (arba sutarties projekto), sudarytos su IT paslaugų teikėjais dėl techninio API sąsajos įgyvendinimo kopiją (pildoma, jeigu kyla pareiga įdiegti atvirojo ryšio sąsają).</text:p>
      <text:p text:style-name="P4719"/>
      <table:table table:style-name="Table4720">
        <table:table-columns>
          <table:table-column table:style-name="TableColumn4721"/>
          <table:table-column table:style-name="TableColumn4722"/>
        </table:table-columns>
        <table:table-row table:style-name="TableRow4723">
          <table:table-cell table:style-name="TableCell4724">
            <text:p text:style-name="P4725">Priedo numeris</text:p>
          </table:table-cell>
          <table:table-cell table:style-name="TableCell4726">
            <text:p text:style-name="P4727"/>
          </table:table-cell>
        </table:table-row>
      </table:table>
      <text:p text:style-name="P4728"/>
      <text:p text:style-name="P4729"><text:span text:style-name="T4730">5. Ar<text:s/></text:span><text:span text:style-name="T4731">elektroninių pinigų arba mokėjimo</text:span><text:span text:style-name="T4732"><text:s/>įstaiga kreipsis į Lietuvos banką dėl</text:span><text:span text:style-name="T4733"><text:s/>leidimo atleisti nuo pareigos įgyvendinti atsarginę sąsają (angl.<text:s/></text:span><text:span text:style-name="T4734">Fallback</text:span><text:span text:style-name="T4735">)<text:s/></text:span><text:span text:style-name="T4736">pagal Reglamento 2018/389 33 straipsnio 6 dalį (pažymėkite atsakymą „Taip“ arba „Ne“ ir plačiau aprašykite<text:s/></text:span><text:span text:style-name="T4737">elektroninių pinigų arba mokėjimo</text:span><text:span text:style-name="T4738"><text:s/>įstaigos planuojamus atlikti veiksmus).</text:span></text:p>
      <text:p text:style-name="P4739"/>
      <table:table table:style-name="Table4740">
        <table:table-columns>
          <table:table-column table:style-name="TableColumn4741"/>
          <table:table-column table:style-name="TableColumn4742"/>
        </table:table-columns>
        <table:table-row table:style-name="TableRow4743">
          <table:table-cell table:style-name="TableCell4744">
            <text:p text:style-name="P4745"><text:span text:style-name="T4746">Taip (veiksmų aprašymas)</text:span></text:p>
          </table:table-cell>
          <table:table-cell table:style-name="TableCell4747">
            <text:p text:style-name="P4748"><text:span text:style-name="T4749">Ne (veiksmų aprašymas)</text:span></text:p>
          </table:table-cell>
        </table:table-row>
        <table:table-row table:style-name="TableRow4750">
          <table:table-cell table:style-name="TableCell4751">
            <text:p text:style-name="P4752"/>
          </table:table-cell>
          <table:table-cell table:style-name="TableCell4753">
            <text:p text:style-name="P4754"/>
          </table:table-cell>
        </table:table-row>
      </table:table>
      <text:p text:style-name="P4755"/>
      <text:p text:style-name="P4756">V dalis. Pridedami dokumentai</text:p>
      <text:p text:style-name="P4757"/>
      <table:table table:style-name="Table4758">
        <table:table-columns>
          <table:table-column table:style-name="TableColumn4759"/>
          <table:table-column table:style-name="TableColumn4760"/>
          <table:table-column table:style-name="TableColumn4761"/>
        </table:table-columns>
        <table:table-row table:style-name="TableRow4762">
          <table:table-cell table:style-name="TableCell4763" table:number-columns-spanned="3">
            <text:p text:style-name="P4764">Pridedami dokumentai</text:p>
          </table:table-cell>
          <table:covered-table-cell/>
          <table:covered-table-cell/>
        </table:table-row>
        <table:table-row table:style-name="TableRow4765">
          <table:table-cell table:style-name="TableCell4766" table:number-columns-spanned="3">
            <text:p text:style-name="P4767"><text:span text:style-name="T4768">Pateikite toliau nurodomus anketos priedus, lentelėje nurodydami<text:s/></text:span><text:span text:style-name="T4769">priedo pavadinimą ir numerį (jeigu kurio nors dokumento nepateikiate, nurodykite nepateikimo priežastis)</text:span></text:p>
          </table:table-cell>
          <table:covered-table-cell/>
          <table:covered-table-cell/>
        </table:table-row>
        <table:table-row table:style-name="TableRow4770">
          <table:table-cell table:style-name="TableCell4771">
            <text:p text:style-name="P4772">Eil. Nr.</text:p>
          </table:table-cell>
          <table:table-cell table:style-name="TableCell4773">
            <text:p text:style-name="P4774">Pridedami dokumentai</text:p>
          </table:table-cell>
          <table:table-cell table:style-name="TableCell4775">
            <text:p text:style-name="P4776">Priedo pavadinimas ir numeris arba nepateikimo priežastys</text:p>
          </table:table-cell>
        </table:table-row>
        <table:table-row table:style-name="TableRow4777">
          <table:table-cell table:style-name="TableCell4778">
            <text:p text:style-name="P4779">1.</text:p>
          </table:table-cell>
          <table:table-cell table:style-name="TableCell4780">
            <text:p text:style-name="P4781">Svarbių veiklos funkcijų perdavimo kitiems asmenims<text:s/>sutarčių projektų kopijos</text:p>
          </table:table-cell>
          <table:table-cell table:style-name="TableCell4782">
            <text:p text:style-name="P4783"/>
          </table:table-cell>
        </table:table-row>
        <table:table-row table:style-name="TableRow4784">
          <table:table-cell table:style-name="TableCell4785">
            <text:p text:style-name="P4786">2.</text:p>
          </table:table-cell>
          <table:table-cell table:style-name="TableCell4787">
            <text:p text:style-name="P4788"><text:span text:style-name="T4789">Sutarties (arba sutarties projekto), sudarytos su IT paslaugų teikėjais dėl techninio API sąsajos įgyvendinimo, kopija</text:span></text:p>
          </table:table-cell>
          <table:table-cell table:style-name="TableCell4790">
            <text:p text:style-name="P4791"/>
          </table:table-cell>
        </table:table-row>
        <table:table-row table:style-name="TableRow4792">
          <table:table-cell table:style-name="TableCell4793">
            <text:p text:style-name="P4794">3.</text:p>
          </table:table-cell>
          <table:table-cell table:style-name="TableCell4795">
            <text:p text:style-name="P4796">Kiti pridedami dokumentai:</text:p>
            <text:p text:style-name="P4797"><text:span text:style-name="T4798">(jeigu papildomai teikiate kitus dokumentus, pratęskite šią lentelę).</text:span></text:p>
          </table:table-cell>
          <table:table-cell table:style-name="TableCell4799">
            <text:p text:style-name="P4800"/>
          </table:table-cell>
        </table:table-row>
      </table:table>
      <text:p text:style-name="P4801"/>
      <text:p text:style-name="P4802"/>
      <text:p text:style-name="P4803">Užpildymo data<text:s/></text:p>
      <table:table table:style-name="Table4804">
        <table:table-columns>
          <table:table-column table:style-name="TableColumn4805"/>
        </table:table-columns>
        <table:table-row table:style-name="TableRow4806">
          <table:table-cell table:style-name="TableCell4807">
            <text:p text:style-name="P4808"/>
          </table:table-cell>
        </table:table-row>
      </table:table>
      <text:p text:style-name="P4809"/>
      <text:p text:style-name="P4810">Vardas ir pavardė, pareigos (jeigu pasirašo juridinio asmens darbuotojas), parašas</text:p>
      <table:table table:style-name="Table4811">
        <table:table-columns>
          <table:table-column table:style-name="TableColumn4812"/>
        </table:table-columns>
        <table:table-row table:style-name="TableRow4813">
          <table:table-cell table:style-name="TableCell4814">
            <text:p text:style-name="P4815"/>
          </table:table-cell>
        </table:table-row>
      </table:table>
      <text:p text:style-name="P4816"/>
      <text:p text:style-name="P4817">Priedo pakeitimai:</text:p>
      <text:p text:style-name="P4818"><text:span text:style-name="T4819">Nr.<text:s/></text:span><text:a xlink:href="https://www.e-tar.lt/portal/legalAct.html?documentId=f7a57eb023f511eb932eb1ed7f923910" office:target-frame-name="_top" xlink:show="replace"><text:span text:style-name="T4820">03-167</text:span></text:a><text:span text:style-name="T4821">, 2020-11-10, paskelbta<text:s/></text:span><text:span text:style-name="T4822">TAR 2020-11-11, i. k. 2020-23663</text:span></text:p>
      <text:p text:style-name="Normal"/>
      <text:p text:style-name="P4823">Elektroninių pinigų ir mokėjimo</text:p>
      <text:p text:style-name="P4830">įstaigų licencijavimo taisyklių</text:p>
      <text:p text:style-name="P4831"><text:span text:style-name="T4832">12</text:span><text:span text:style-name="T4833"><text:s/>priedas</text:span></text:p>
      <text:p text:style-name="P4834"/>
      <text:p text:style-name="P4835"/>
      <text:p text:style-name="P4836"><text:span text:style-name="T4837">ANKETA DĖL PAREIŠKĖJO VIDAUS PROCEDŪRŲ, SIEKIANT ĮVYKDYTI PAREIGAS, SUSIJUSIAS SU PINIGŲ PLOVIMO IR TERORISTŲ FINAN</text:span><text:span text:style-name="T4838">SAVIMO PREVENCIJA</text:span></text:p>
      <text:p text:style-name="P4839"/>
      <text:p text:style-name="P4840"/>
      <text:p text:style-name="P4841"/>
      <table:table table:style-name="Table4842">
        <table:table-columns>
          <table:table-column table:style-name="TableColumn4843"/>
          <table:table-column table:style-name="TableColumn4844"/>
        </table:table-columns>
        <table:table-row table:style-name="TableRow4845">
          <table:table-cell table:style-name="TableCell4846">
            <text:p text:style-name="P4847">Pareiškėjo pavadinimas</text:p>
          </table:table-cell>
          <table:table-cell table:style-name="TableCell4848">
            <text:p text:style-name="P4849"/>
          </table:table-cell>
        </table:table-row>
      </table:table>
      <text:p text:style-name="P4850"/>
      <text:p text:style-name="P4851">Šioje anketoje pateikiami duomenys, nurodyti Lietuvos Respublikos mokėjimo įstaigų įstatymo 5 straipsnio 2 dalies 7 punkte, 7 straipsnio 2 dalies 5 punkte ir Lietuvos Respublikos elektroninių pinigų ir<text:s/>elektroninių pinigų įstaigų įstatymo 13 straipsnio 2 dalies 7 punkte, 14 straipsnio 3 dalies 5 punkte.</text:p>
      <text:p text:style-name="P4852"/>
      <text:p text:style-name="P4853">Pareiškėjas, prašantis išduoti mokėjimo įstaigos, teikiančios tik sąskaitos informacijos paslaugą, licenciją, šio priedo nepildo.<text:s/></text:p>
      <text:p text:style-name="P4854"/>
      <text:p text:style-name="P4855">1.<text:tab/>Nurodykite<text:s/>asmens, atsakingo už pareiškėjo atitikties pinigų plovimo ir terorizmo finansavimo prevencijos reikalavimams įgyvendinimą, duomenis.</text:p>
      <table:table table:style-name="Table4856">
        <table:table-columns>
          <table:table-column table:style-name="TableColumn4857"/>
          <table:table-column table:style-name="TableColumn4858"/>
        </table:table-columns>
        <table:table-row table:style-name="TableRow4859">
          <table:table-cell table:style-name="TableCell4860">
            <text:p text:style-name="P4861">Vardas</text:p>
          </table:table-cell>
          <table:table-cell table:style-name="TableCell4862">
            <text:p text:style-name="P4863"/>
          </table:table-cell>
        </table:table-row>
        <table:table-row table:style-name="TableRow4864">
          <table:table-cell table:style-name="TableCell4865">
            <text:p text:style-name="P4866">Pavardė</text:p>
          </table:table-cell>
          <table:table-cell table:style-name="TableCell4867">
            <text:p text:style-name="P4868"/>
          </table:table-cell>
        </table:table-row>
        <table:table-row table:style-name="TableRow4869">
          <table:table-cell table:style-name="TableCell4870">
            <text:p text:style-name="P4871">Telefonas</text:p>
          </table:table-cell>
          <table:table-cell table:style-name="TableCell4872">
            <text:p text:style-name="P4873"/>
          </table:table-cell>
        </table:table-row>
        <table:table-row table:style-name="TableRow4874">
          <table:table-cell table:style-name="TableCell4875">
            <text:p text:style-name="P4876">Elektroninis paštas<text:s/></text:p>
          </table:table-cell>
          <table:table-cell table:style-name="TableCell4877">
            <text:p text:style-name="P4878"/>
          </table:table-cell>
        </table:table-row>
      </table:table>
      <text:p text:style-name="P4879"/>
      <text:p text:style-name="P4880">2.<text:tab/>Pateikite kvalifikacijos ir patirties aprašymą, pagrindžiantį,<text:s/>kad 1 punkte nurodyto asmens pinigų plovimo ir terorizmo finansavimo prevencijos patirties pakanka šioms pareigoms veiksmingai eiti.</text:p>
      <table:table table:style-name="Table4881">
        <table:table-columns>
          <table:table-column table:style-name="TableColumn4882"/>
          <table:table-column table:style-name="TableColumn4883"/>
        </table:table-columns>
        <table:table-row table:style-name="TableRow4884">
          <table:table-cell table:style-name="TableCell4885">
            <text:p text:style-name="P4886">Priedo numeris</text:p>
          </table:table-cell>
          <table:table-cell table:style-name="TableCell4887">
            <text:p text:style-name="P4888"/>
          </table:table-cell>
        </table:table-row>
      </table:table>
      <text:p text:style-name="P4889"/>
      <text:p text:style-name="P4890">3.<text:tab/>Nurodykite, kiek asmenų, kurių darbo pareigos bus susijusios su pinigų plovimo ir teroristų<text:s/>finansavimo prevencijos priemonių įgyvendinimu, pareiškėjas ketina samdyti išdavus licenciją. Prašome nurodyti, kokios bus pasamdytų darbuotojų pareigos.</text:p>
      <text:p text:style-name="P4891"/>
      <table:table table:style-name="Table4892">
        <table:table-columns>
          <table:table-column table:style-name="TableColumn4893"/>
        </table:table-columns>
        <table:table-row table:style-name="TableRow4894">
          <table:table-cell table:style-name="TableCell4895">
            <text:p text:style-name="P4896"/>
          </table:table-cell>
        </table:table-row>
      </table:table>
      <text:p text:style-name="P4897"/>
      <text:p text:style-name="P4898">4.<text:tab/>Pateikite pareiškėjo atliktą pirminį pinigų plovimo ir terorizmo finansavimo (PP / TF) rizikų,<text:s/>susijusių su jo ketinama vykdyti veikla, vertinimą. Rizikos vertinimas turi būti detalizuotas atsižvelgiant į numatomą veiklos mastą, pobūdį, klientus bei konkrečiai veiklai būdingus veiksnius ir riziką.</text:p>
      <table:table table:style-name="Table4899">
        <table:table-columns>
          <table:table-column table:style-name="TableColumn4900"/>
          <table:table-column table:style-name="TableColumn4901"/>
          <table:table-column table:style-name="TableColumn4902"/>
        </table:table-columns>
        <table:table-row table:style-name="TableRow4903">
          <table:table-cell table:style-name="TableCell4904">
            <text:p text:style-name="P4905">Rizikos rūšis<text:s/></text:p>
          </table:table-cell>
          <table:table-cell table:style-name="TableCell4906">
            <text:p text:style-name="P4907">Pateikite su pareiškėjo veikla susijusios rizikos vertinimo aprašymą, atsižvelgdami į verslo planą ir kiekvieną nurodytą rizikos rūšį</text:p>
          </table:table-cell>
          <table:table-cell table:style-name="TableCell4908">
            <text:p text:style-name="P4909">Kontrolės priemonės, kurias pareiškėjas taiko arba taikys siekdamas mažinti PP / TF rizikas ir įvykdyti reikalavimus, susijusius su PP / TF prevencija<text:s/></text:p>
          </table:table-cell>
        </table:table-row>
        <table:table-row table:style-name="TableRow4910">
          <table:table-cell table:style-name="TableCell4911">
            <text:p text:style-name="P4912"><text:span text:style-name="T4913">Klient</text:span><text:span text:style-name="T4914">ų rizika<text:s/></text:span><text:span text:style-name="T4915">(išskiriant tikslinių klientų grupes pagal jų veiklos sritį, fizinių / juridinių klientų santykį, klientų pasiskirstymą pagal rezidavimo valstybę, kitus kriterijus, pagal kuriuos pareiškėjas ketina grupuoti klientus)</text:span></text:p>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Teikiamų arba planuojamų<text:s/>teikti paslaugų ir produktų rizika</text:p>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Su teikiamų arba planuojamų teikti paslaugų teikimo kanalais susijusi rizika</text:p>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text:span text:style-name="T4937">Geografinė rizika<text:s/></text:span><text:span text:style-name="T4938">(nurodykite pareiškėjo teikiamų arba planuojamų teikti paslaugų Lietuvos Respublikoje ir kitose valstybėse dalį (pavyzdž</text:span><text:span text:style-name="T4939">iui, atsižvelgiant į mokėjimo operacijų apyvartą), išskiriant valstybes, kuriose numatoma teikti paslaugas)</text:span></text:p>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text:span text:style-name="T4947">Kiti rizikos šaltiniai<text:s/></text:span><text:span text:style-name="T4948">(nurodykite kitas pareiškėjo išskirtas rizikos rūšis)</text:span></text:p>
          </table:table-cell>
          <table:table-cell table:style-name="TableCell4949">
            <text:p text:style-name="P4950"/>
          </table:table-cell>
          <table:table-cell table:style-name="TableCell4951">
            <text:p text:style-name="P4952"/>
          </table:table-cell>
        </table:table-row>
      </table:table>
      <text:p text:style-name="P4953"/>
      <text:p text:style-name="P4954"><text:span text:style-name="T4955">5.</text:span><text:span text:style-name="T4956"><text:tab/>Nurodykite, kokią<text:s/></text:span><text:span text:style-name="T4957">elektroninių pinigų arba mokėjimo</text:span><text:span text:style-name="T4958"><text:s/>įstaigos veiklos dalį, atsižvelgiant į veiklos (verslo) planus, sudarys Lietuvos rezidentai.<text:s/></text:span></text:p>
      <text:p text:style-name="P4959"/>
      <table:table table:style-name="Table4960">
        <table:table-columns>
          <table:table-column table:style-name="TableColumn4961"/>
          <table:table-column table:style-name="TableColumn4962"/>
        </table:table-columns>
        <table:table-row table:style-name="TableRow4963">
          <table:table-cell table:style-name="TableCell4964">
            <text:p text:style-name="P4965"><text:span text:style-name="T4966">Lietuvoje reziduojančių klientų santykinė dalis, palyginti su visais<text:s/></text:span><text:span text:style-name="T4967">elektroninių pinigų arba mokėjimo</text:span><text:span text:style-name="T4968"><text:s/>įstaigos klientais (proc.)</text:span></text:p>
          </table:table-cell>
          <table:table-cell table:style-name="TableCell4969">
            <text:p text:style-name="P4970"><text:span text:style-name="T4971">Lietuvoje reziduojančių klient</text:span><text:span text:style-name="T4972">ų mokėjimo operacijų apyvartos santykinė dalis, palyginti su visais<text:s/></text:span><text:span text:style-name="T4973">elektroninių pinigų arba mokėjimo</text:span><text:span text:style-name="T4974"><text:s/>įstaigos klientų mokėjimo operacijų apyvarta (proc.)<text:s/></text:span></text:p>
          </table:table-cell>
        </table:table-row>
        <table:table-row table:style-name="TableRow4975">
          <table:table-cell table:style-name="TableCell4976">
            <text:p text:style-name="P4977"/>
          </table:table-cell>
          <table:table-cell table:style-name="TableCell4978">
            <text:p text:style-name="P4979"/>
          </table:table-cell>
        </table:table-row>
      </table:table>
      <text:p text:style-name="P4980"/>
      <text:p text:style-name="P4981">6.<text:tab/>Nurodykite 5 pagrindines valstybes, kuriose reziduojantiems klientams ketinate teikti paslaugas (atsižvelgiant į verslo planą).</text:p>
      <text:p text:style-name="P4982"/>
      <table:table table:style-name="Table4983">
        <table:table-columns>
          <table:table-column table:style-name="TableColumn4984"/>
          <table:table-column table:style-name="TableColumn4985"/>
          <table:table-column table:style-name="TableColumn4986"/>
        </table:table-columns>
        <table:table-row table:style-name="TableRow4987">
          <table:table-cell table:style-name="TableCell4988">
            <text:p text:style-name="P4989">Valstybė (užsienio valstybės kodas pagal ISO 3166-2)</text:p>
          </table:table-cell>
          <table:table-cell table:style-name="TableCell4990">
            <text:p text:style-name="P4991"><text:span text:style-name="T4992">Valstybėje reziduojančių klientų santykinė dalis, palyginti su visais<text:s/></text:span><text:span text:style-name="T4993">elektroninių pinigų arba mokėjimo</text:span><text:span text:style-name="T4994"><text:s/>įstaigos klientais (proc.)</text:span></text:p>
          </table:table-cell>
          <table:table-cell table:style-name="TableCell4995">
            <text:p text:style-name="P4996"><text:span text:style-name="T4997">Valstybėje reziduojančių klientų mokėjimo operacijų apyvartos santykinė dalis, palyginti su visa<text:s/></text:span><text:span text:style-name="T4998">elektroninių pinigų arba mokėjimo</text:span><text:span text:style-name="T4999"><text:s/>įstaigos klientų mokėjimo operacijų apyvarta (proc.)</text:span></text:p>
          </table:table-cell>
        </table:table-row>
        <table:table-row table:style-name="TableRow5000">
          <table:table-cell table:style-name="TableCell5001">
            <text:p text:style-name="P5002"/>
          </table:table-cell>
          <table:table-cell table:style-name="TableCell5003">
            <text:p text:style-name="P5004"/>
          </table:table-cell>
          <table:table-cell table:style-name="TableCell5005">
            <text:p text:style-name="P5006"/>
          </table:table-cell>
        </table:table-row>
      </table:table>
      <text:p text:style-name="P5007"/>
      <text:p text:style-name="P5008">7.<text:tab/>Ar pareiškėjas, teikdamas finansines paslaugas, numato, kad jo<text:s/>tikslinėje klientų grupėje bus klientų iš ne Europos Sąjungos valstybių narių?</text:p>
      <text:p text:style-name="P5009"><text:span text:style-name="T5010">Taip<text:s/></text:span></text:p>
      <text:p text:style-name="P5011"><text:span text:style-name="T5012">Ne</text:span></text:p>
      <text:p text:style-name="P5013">Jeigu pasirinkote atsakymą „Taip“, nurodykite šalis</text:p>
      <text:p text:style-name="P5014"/>
      <table:table table:style-name="Table5015">
        <table:table-columns>
          <table:table-column table:style-name="TableColumn5016"/>
        </table:table-columns>
        <table:table-row table:style-name="TableRow5017">
          <table:table-cell table:style-name="TableCell5018">
            <text:p text:style-name="P5019"/>
          </table:table-cell>
        </table:table-row>
      </table:table>
      <text:p text:style-name="P5020"/>
      <text:p text:style-name="P5021"><text:span text:style-name="T5022">8.</text:span><text:span text:style-name="T5023"><text:tab/>Ar pareiškėjas, teikdamas finansines paslaugas, numato, kad jo tikslinėje klientų grupėje bus klientų iš rizikos šalių</text:span><text:span text:style-name="T5024"><text:note text:note-class="footnote" text:id="_ftn8"><text:note-citation>9</text:note-citation><text:note-body><text:p text:style-name="P5025"><text:span text:style-name="T5026"><text:s/></text:span><text:span text:style-name="T5027">Rizikos šalis – šalis, ku</text:span><text:span text:style-name="T5028">ri pinigų plovimo ir kovos su terorizmu požiūriu yra priskirtina prie didesnės rizikos šalių kategorijos, jai taikomos Europos Sąjungos sankcijos arba kitos ribojamosios priemonės, taip pat šalis, kurią Finansinių veiksmų darbo grupė (angl.<text:s/></text:span><text:span text:style-name="T5029">Financial Actio</text:span><text:span text:style-name="T5030">n Task Force, FATF</text:span><text:span text:style-name="T5031">) priskiria prie padidintos rizikos arba nebendradarbiaujančių šalių.</text:span></text:p></text:note-body></text:note></text:span><text:span text:style-name="T5032"><text:s/>arba tikslinių teritorijų</text:span><text:span text:style-name="T5033"><text:note text:note-class="footnote" text:id="_ftn9"><text:note-citation>10</text:note-citation><text:note-body><text:p text:style-name="P5034"><text:span text:style-name="T5035"><text:s/>Tikslinė teritorija – užsienio valstybė arba zona, kurioje mokesčiai labai maži arba jų visai nėra, įtraukta į finansų ministro nustatytą Tikslinių teritorijų sąrašą,</text:span><text:span text:style-name="T5036"><text:s/>ir kurioje registruoti asmenys siekia minimalių mokestinių įsipareigojimų arba nori visai jų išvengti.</text:span></text:p></text:note-body></text:note></text:span><text:span text:style-name="T5037">?</text:span></text:p>
      <text:p text:style-name="P5038"><text:span text:style-name="T5039">Taip<text:s/></text:span></text:p>
      <text:p text:style-name="P5040"><text:span text:style-name="T5041">Ne</text:span></text:p>
      <text:p text:style-name="P5042">Jeigu pasirinkote atsakymą „Taip“, nurodykite šalis</text:p>
      <text:p text:style-name="P5043"/>
      <table:table table:style-name="Table5044">
        <table:table-columns>
          <table:table-column table:style-name="TableColumn5045"/>
        </table:table-columns>
        <table:table-row table:style-name="TableRow5046">
          <table:table-cell table:style-name="TableCell5047">
            <text:p text:style-name="P5048"/>
          </table:table-cell>
        </table:table-row>
      </table:table>
      <text:p text:style-name="P5049"/>
      <text:p text:style-name="P5050"/>
      <text:p text:style-name="P5051">9.<text:tab/>Ar pareiškėjas ketina teikti finansines paslaugas kitoms finansų įstaigoms?</text:p>
      <text:p text:style-name="P5052"><text:span text:style-name="T5053">Taip<text:s/></text:span></text:p>
      <text:p text:style-name="P5054"><text:span text:style-name="T5055">Ne</text:span></text:p>
      <text:p text:style-name="P5056">Jeigu pasirinkote atsakymą „Taip“, nurodykite, kokias finansines paslaugas teikiančioms įstaigoms bus teikiamos<text:s/>mokėjimo paslaugos ir valstybes, kuriose šios įstaigos registruotos (atsižvelgiant į verslo planus ir juose numatytas tikslines klientų grupes)</text:p>
      <text:p text:style-name="P5057"/>
      <table:table table:style-name="Table5058">
        <table:table-columns>
          <table:table-column table:style-name="TableColumn5059"/>
        </table:table-columns>
        <table:table-row table:style-name="TableRow5060">
          <table:table-cell table:style-name="TableCell5061">
            <text:p text:style-name="P5062"/>
          </table:table-cell>
        </table:table-row>
      </table:table>
      <text:p text:style-name="P5063"/>
      <text:p text:style-name="P5064"/>
      <text:p text:style-name="P5065"/>
      <text:p text:style-name="P5066"><text:span text:style-name="T5067">10.</text:span><text:span text:style-name="T5068"><text:tab/>Ar pareiškėjas ketina užmegzti dalykinius santykius su klientais, kurie užsiima virtualiųjų valiutų pr</text:span><text:span text:style-name="T5069">ekyba, konvertavimu, kita veikla, susijusia su virtualiosiomis valiutomis, viešu pirminiu žetonų platinimu (angl.<text:s/></text:span><text:span text:style-name="T5070">initial coin offering</text:span><text:span text:style-name="T5071">,<text:s/></text:span><text:span text:style-name="T5072">ICO), loterijų, azartinių lošimų organizavimu ir vykdymu, ginklų, šaudmenų ar karinių transporto priemonių gamyba arba<text:s/></text:span><text:span text:style-name="T5073">kita padidintos rizikos veikla?</text:span></text:p>
      <text:p text:style-name="P5074"><text:span text:style-name="T5075">Taip</text:span></text:p>
      <text:p text:style-name="P5076"><text:span text:style-name="T5077">Ne</text:span></text:p>
      <text:p text:style-name="P5078">Jeigu pasirinkote atsakymą „Taip“, nurodykite, kokios tai<text:s/>veiklos sritys</text:p>
      <text:p text:style-name="P5079"/>
      <table:table table:style-name="Table5080">
        <table:table-columns>
          <table:table-column table:style-name="TableColumn5081"/>
        </table:table-columns>
        <table:table-row table:style-name="TableRow5082">
          <table:table-cell table:style-name="TableCell5083">
            <text:p text:style-name="P5084"/>
          </table:table-cell>
        </table:table-row>
      </table:table>
      <text:p text:style-name="P5085"/>
      <text:p text:style-name="P5086"/>
      <text:p text:style-name="P5087">11.<text:tab/>Ar pareiškėjas pats ketina vykdyti viešą pirminį žetonų platinimą?</text:p>
      <text:p text:style-name="P5088"><text:span text:style-name="T5089">Taip<text:s/></text:span></text:p>
      <text:p text:style-name="P5090"><text:span text:style-name="T5091">Ne</text:span></text:p>
      <text:p text:style-name="P5092"/>
      <text:p text:style-name="P5093"><text:span text:style-name="T5094">12.</text:span><text:span text:style-name="T5095"><text:tab/>Ar pareiškėjas ketina teikti paslaugas per tarpininkus ar kitus trečiuosius asmenis (</text:span><text:span text:style-name="T5096">elektroninių pinigų įs</text:span><text:span text:style-name="T5097">taigoms – ar ketina per trečiuosius asmenis platinti ir išpirkti elektroninius pinigus</text:span><text:span text:style-name="T5098">) arba steigti filialus?</text:span></text:p>
      <text:p text:style-name="P5099"><text:span text:style-name="T5100">Taip<text:s/></text:span></text:p>
      <text:p text:style-name="P5101"><text:span text:style-name="T5102">Ne<text:s/></text:span></text:p>
      <text:p text:style-name="P5103"/>
      <text:p text:style-name="P5104"><text:span text:style-name="T5105">Jei atsakėte teigiamai,<text:s/></text:span><text:span text:style-name="T5106">aprašykite vidaus<text:s/></text:span><text:span text:style-name="T5107">sistemas ir kontrolės priemones, kurias pareiškėjas taiko arba taikys siekdamas užtikrinti, kad jo filialai ir tarpininkai (elektroninių pinigų įstaig</text:span><text:span text:style-name="T5108">ų – ir asmenys, per kuriuos elektroninių pinigų įstaiga platins ir išpirks elektroninius pinigus) laikytųsi reikalavimų, susijusių su pinigų plovimo ir terorizmo finansavimo prevencija, ir pareiškėjui nekiltų didesnė pinigų plovimo ir teroristų finansavimo</text:span><text:span text:style-name="T5109"><text:s/>rizika, įskaitant tuos atvejus, kai tarpininkas arba filialas (elektroninių pinigų įstaigų – ir asmenys, per kuriuos elektroninių pinigų įstaiga platins ir išpirks elektroninius pinigus) yra įsisteigęs kitoje valstybėje narėje</text:span><text:span text:style-name="T5110">.</text:span></text:p>
      <table:table table:style-name="Table5111">
        <table:table-columns>
          <table:table-column table:style-name="TableColumn5112"/>
        </table:table-columns>
        <table:table-row table:style-name="TableRow5113">
          <table:table-cell table:style-name="TableCell5114">
            <text:p text:style-name="P5115"/>
          </table:table-cell>
        </table:table-row>
      </table:table>
      <text:p text:style-name="P5116"/>
      <text:p text:style-name="P5117"><text:span text:style-name="T5118">13.</text:span><text:span text:style-name="T5119"><text:tab/>Ar pareiškėjas ketin</text:span><text:span text:style-name="T5120">a teikti paslaugas per tarpininkus (</text:span><text:span text:style-name="T5121">elektroninių pinigų įstaigoms – ar ketina per trečiuosius asmenis platinti ir išpirkti elektroninius pinigus</text:span><text:span text:style-name="T5122">)</text:span><text:span text:style-name="T5123"><text:s/></text:span><text:span text:style-name="T5124">arba steigti filialus kitose valstybėse?</text:span></text:p>
      <text:p text:style-name="P5125"><text:span text:style-name="T5126">Taip<text:s/></text:span></text:p>
      <text:p text:style-name="P5127"><text:span text:style-name="T5128">Ne<text:s/></text:span></text:p>
      <text:p text:style-name="P5129"/>
      <text:p text:style-name="P5130"><text:span text:style-name="T5131">Jei atsakėte teigiamai, nurodykite kuriose valstybėse planuojama teikti paslaugas per<text:s/></text:span><text:span text:style-name="T5132">tarpininkus arba steigti filialus</text:span><text:span text:style-name="T5133">.</text:span></text:p>
      <table:table table:style-name="Table5134">
        <table:table-columns>
          <table:table-column table:style-name="TableColumn5135"/>
        </table:table-columns>
        <table:table-row table:style-name="TableRow5136">
          <table:table-cell table:style-name="TableCell5137">
            <text:p text:style-name="P5138"/>
          </table:table-cell>
        </table:table-row>
      </table:table>
      <text:p text:style-name="P5139"/>
      <text:p text:style-name="P5140"><text:span text:style-name="T5141">14.</text:span><text:span text:style-name="T5142"><text:tab/></text:span><text:span text:style-name="T5143">Nurodykite politikas, taisykles ir procedūras, kurias pareiškėjas yra parengęs<text:s/></text:span><text:span text:style-name="T5144">pinigų plovimo ir terorizmo finansavimo prevencijai užtikrinti (nurodykite šių dokumentų pavadinimą ir patvirtinimo datą).</text:span></text:p>
      <text:p text:style-name="P5145"/>
      <table:table table:style-name="Table5146">
        <table:table-columns>
          <table:table-column table:style-name="TableColumn5147"/>
        </table:table-columns>
        <table:table-row table:style-name="TableRow5148">
          <table:table-cell table:style-name="TableCell5149">
            <text:p text:style-name="P5150"/>
          </table:table-cell>
        </table:table-row>
      </table:table>
      <text:p text:style-name="P5151"/>
      <text:p text:style-name="P5152"/>
      <text:p text:style-name="P5153"><text:span text:style-name="T5154">15.</text:span><text:span text:style-name="T5155"><text:tab/>Nurodykite, kaip pareiškėjas užtikrins, kad e</text:span><text:span text:style-name="T5156">sami ir nauji darbuotojai turės tinkamų žinių ir kompetencijos, siekdami atlikti skirtingas pareigas ir funkcijas, susijusias su pinigų plovimo ir terorizmo finansavimo prevencijos sritimi, kaip esami ir nauji darbuotojai bus supažindinami su<text:s/></text:span><text:span text:style-name="T5157">elektroninių<text:s/></text:span><text:span text:style-name="T5158">pinigų arba mokėjimo</text:span><text:span text:style-name="T5159"><text:s/>įstaigoje galiojančiomis arba priimtomis naujomis pinigų plovimo ir terorizmo finansavimo prevencijai įgyvendinti skirtomis sistemomis, taisyklėmis, politikomis ir kitais dokumentais.</text:span></text:p>
      <table:table table:style-name="Table5160">
        <table:table-columns>
          <table:table-column table:style-name="TableColumn5161"/>
        </table:table-columns>
        <table:table-row table:style-name="TableRow5162">
          <table:table-cell table:style-name="TableCell5163">
            <text:p text:style-name="P5164"/>
          </table:table-cell>
        </table:table-row>
      </table:table>
      <text:p text:style-name="P5165"/>
      <text:p text:style-name="P5166"/>
      <text:p text:style-name="P5167"><text:span text:style-name="T5168">16.</text:span><text:span text:style-name="T5169"><text:tab/>Ar pareiškėjas ketina nustatyti kliento ir<text:s/></text:span><text:span text:style-name="T5170">(arba) naudos gavėjo tapatybę, klientui ir (arba) naudos gavėjui fiziškai nedalyvaujant,</text:span><text:span text:style-name="T5171"><text:s/></text:span><text:span text:style-name="T5172">arba nustatyti kliento ir (arba) naudos gavėjo tapatybę, naudodamasis trečiųjų šalių informacija?</text:span></text:p>
      <text:p text:style-name="P5173"><text:span text:style-name="T5174">Taip<text:s/></text:span></text:p>
      <text:p text:style-name="P5175"><text:span text:style-name="T5176">Ne</text:span></text:p>
      <text:p text:style-name="P5177">(jei pasirinkote atsakymą „Ne“, pereikite prie 19 klausimo)</text:p>
      <text:p text:style-name="P5178"/>
      <text:p text:style-name="P5179">17.<text:tab/>Išsamiai aprašykite kliento juridinio asmens tapatybės nustatymo procedūrą jam fiziškai<text:s/>nedalyvaujant ir (arba) nustatant kliento juridinio asmens tapatybę naudojantis trečiųjų šalių informacija.</text:p>
      <text:p text:style-name="P5180"/>
      <table:table table:style-name="Table5181">
        <table:table-columns>
          <table:table-column table:style-name="TableColumn5182"/>
        </table:table-columns>
        <table:table-row table:style-name="TableRow5183">
          <table:table-cell table:style-name="TableCell5184">
            <text:p text:style-name="P5185"/>
          </table:table-cell>
        </table:table-row>
      </table:table>
      <text:p text:style-name="P5186"/>
      <text:p text:style-name="P5187">18.<text:tab/>Išsamiai aprašykite kliento fizinio asmens tapatybės nustatymo procedūrą jam fiziškai nedalyvaujant ir (arba) nustatant kliento fizinio asmens tapatybę naudojantis trečiųjų šalių informacija.</text:p>
      <text:p text:style-name="P5188"/>
      <table:table table:style-name="Table5189">
        <table:table-columns>
          <table:table-column table:style-name="TableColumn5190"/>
        </table:table-columns>
        <table:table-row table:style-name="TableRow5191">
          <table:table-cell table:style-name="TableCell5192">
            <text:p text:style-name="P5193"/>
          </table:table-cell>
        </table:table-row>
      </table:table>
      <text:p text:style-name="P5194"/>
      <text:p text:style-name="P5195">19.<text:tab/>Nurodykite, kaip bus atliekamas sustiprintas kliento (fizinio asmens ir juridinio asmens) tapatybės nustatymas.<text:s/></text:p>
      <table:table table:style-name="Table5196">
        <table:table-columns>
          <table:table-column table:style-name="TableColumn5197"/>
        </table:table-columns>
        <table:table-row table:style-name="TableRow5198">
          <table:table-cell table:style-name="TableCell5199">
            <text:p text:style-name="P5200"/>
          </table:table-cell>
        </table:table-row>
      </table:table>
      <text:p text:style-name="P5201"/>
      <text:p text:style-name="P5202"><text:span text:style-name="T5203">20.</text:span><text:span text:style-name="T5204"><text:tab/></text:span><text:span text:style-name="T5205">Nurodykite, kaip bus atliekamas įprastas kliento (fizinio asmens ir<text:s/></text:span><text:span text:style-name="T5206">juridinio asmens) tapatybės nustatymas.</text:span></text:p>
      <table:table table:style-name="Table5207">
        <table:table-columns>
          <table:table-column table:style-name="TableColumn5208"/>
        </table:table-columns>
        <table:table-row table:style-name="TableRow5209">
          <table:table-cell table:style-name="TableCell5210">
            <text:p text:style-name="P5211"/>
          </table:table-cell>
        </table:table-row>
      </table:table>
      <text:p text:style-name="P5212"/>
      <text:p text:style-name="P5213"><text:span text:style-name="T5214">21.</text:span><text:span text:style-name="T5215"><text:tab/></text:span><text:span text:style-name="T5216">Nurodykite, kaip bus atliekamas supaprastintas kliento (fizinio asmens ir juridinio asmens) tapatybės nustatymas.</text:span></text:p>
      <table:table table:style-name="Table5217">
        <table:table-columns>
          <table:table-column table:style-name="TableColumn5218"/>
        </table:table-columns>
        <table:table-row table:style-name="TableRow5219">
          <table:table-cell table:style-name="TableCell5220">
            <text:p text:style-name="P5221"/>
          </table:table-cell>
        </table:table-row>
      </table:table>
      <text:p text:style-name="P5222"/>
      <text:p text:style-name="P5223">22.<text:tab/>Aprašykite naudos gavėjo tapatybės nustatymo procesą.</text:p>
      <table:table table:style-name="Table5224">
        <table:table-columns>
          <table:table-column table:style-name="TableColumn5225"/>
        </table:table-columns>
        <table:table-row table:style-name="TableRow5226">
          <table:table-cell table:style-name="TableCell5227">
            <text:p text:style-name="P5228"/>
          </table:table-cell>
        </table:table-row>
      </table:table>
      <text:p text:style-name="P5229"/>
      <text:p text:style-name="P5230">23.<text:tab/>Aprašykite įtartinų<text:s/>piniginių operacijų ar sandorių nustatymo priemones (kokie operacijų ir dalykinių santykių stebėsenos scenarijai bus taikomi, kokiomis procedūromis vadovaujamasi, kaip jos bus įgyvendinamos).</text:p>
      <table:table table:style-name="Table5231">
        <table:table-columns>
          <table:table-column table:style-name="TableColumn5232"/>
        </table:table-columns>
        <table:table-row table:style-name="TableRow5233">
          <table:table-cell table:style-name="TableCell5234">
            <text:p text:style-name="P5235"/>
          </table:table-cell>
        </table:table-row>
      </table:table>
      <text:p text:style-name="P5236"/>
      <text:p text:style-name="P5237">24.<text:tab/>Aprašykite klientų, klientų atstovų, naudos gavėjų ir operacijų tarptautinių finansinių sankcijų stebėsenos procedūras (kokios informacinės sistemos bus naudojamos finansinių sankcijų stebėsenai, kokiomis procedūromis vadovaujamasi, kaip jos bus įgyvendinamos).</text:p>
      <table:table table:style-name="Table5238">
        <table:table-columns>
          <table:table-column table:style-name="TableColumn5239"/>
        </table:table-columns>
        <table:table-row table:style-name="TableRow5240">
          <table:table-cell table:style-name="TableCell5241">
            <text:p text:style-name="P5242"/>
          </table:table-cell>
        </table:table-row>
      </table:table>
      <text:p text:style-name="P5243"/>
      <text:p text:style-name="P5244">25.<text:tab/>Aprašykite klientų, klientų atstovų, naudos<text:s/>gavėjų ir (arba) operacijų tikrinimą politiškai pažeidžiamų (paveikiamų) asmenų sąrašuose ar duomenų bazėse procedūras (kokios informacinės sistemos bus naudojamos, kokiu periodiškumu bus atliekamas tikrinimas, kokiomis procedūromis vadovaujamasi, kaip jos<text:s/>bus įgyvendinamos).</text:p>
      <table:table table:style-name="Table5245">
        <table:table-columns>
          <table:table-column table:style-name="TableColumn5246"/>
        </table:table-columns>
        <table:table-row table:style-name="TableRow5247">
          <table:table-cell table:style-name="TableCell5248">
            <text:p text:style-name="P5249"/>
          </table:table-cell>
        </table:table-row>
      </table:table>
      <text:p text:style-name="P5250"/>
      <text:p text:style-name="P5251"/>
      <text:p text:style-name="P5252">26.<text:tab/>Ar pareiškėjas numato taikyti automatizuotas sistemas dalykinių santykių stebėsenai?</text:p>
      <text:p text:style-name="P5253"><text:span text:style-name="T5254">Taip<text:s/></text:span></text:p>
      <text:p text:style-name="P5255"><text:span text:style-name="T5256">Ne</text:span></text:p>
      <text:p text:style-name="P5257"><text:span text:style-name="T5258">Jei pasirinkote atsakymą „Taip“,</text:span><text:span text:style-name="T5259"><text:s/>nurodykite, ar automatizuotą sistemą ketinate įsidiegti ir valdyti patys, ar pasitelksite šios paslaugos teikėjus (nurodykite automatizuotos sistemos funkcionalumą, pavadinimą, kas diegtų automatizuotą sistemą). <text:s/></text:span></text:p>
      <table:table table:style-name="Table5260">
        <table:table-columns>
          <table:table-column table:style-name="TableColumn5261"/>
        </table:table-columns>
        <table:table-row table:style-name="TableRow5262">
          <table:table-cell table:style-name="TableCell5263">
            <text:p text:style-name="P5264"/>
          </table:table-cell>
        </table:table-row>
      </table:table>
      <text:p text:style-name="P5265"/>
      <text:p text:style-name="P5266"><text:span text:style-name="T5267">27.</text:span><text:span text:style-name="T5268"><text:tab/><text:s/>Užpildykite lentelę, pateikdami i</text:span><text:span text:style-name="T5269">nformaciją apie pridedamus dokumentus.</text:span></text:p>
      <text:p text:style-name="P5270"/>
      <table:table table:style-name="Table5271">
        <table:table-columns>
          <table:table-column table:style-name="TableColumn5272"/>
          <table:table-column table:style-name="TableColumn5273"/>
          <table:table-column table:style-name="TableColumn5274"/>
        </table:table-columns>
        <table:table-row table:style-name="TableRow5275">
          <table:table-cell table:style-name="TableCell5276" table:number-columns-spanned="3">
            <text:p text:style-name="P5277">Pridedami dokumentai</text:p>
          </table:table-cell>
          <table:covered-table-cell/>
          <table:covered-table-cell/>
        </table:table-row>
        <table:table-row table:style-name="TableRow5278">
          <table:table-cell table:style-name="TableCell5279" table:number-columns-spanned="3">
            <text:p text:style-name="P5280"><text:span text:style-name="T5281">Pateikite toliau nurodomus anketos priedus, lentelėje nurodydami priedo pavadinimą ir numerį (jeigu kurio nors dokumento nepateikiate, nurodykite nepateikimo priežastis)</text:span></text:p>
          </table:table-cell>
          <table:covered-table-cell/>
          <table:covered-table-cell/>
        </table:table-row>
        <table:table-row table:style-name="TableRow5282">
          <table:table-cell table:style-name="TableCell5283">
            <text:p text:style-name="P5284">Eil. Nr.</text:p>
          </table:table-cell>
          <table:table-cell table:style-name="TableCell5285">
            <text:p text:style-name="P5286">Pridedami<text:s/>dokumentai</text:p>
          </table:table-cell>
          <table:table-cell table:style-name="TableCell5287">
            <text:p text:style-name="P5288">Priedo pavadinimas ir numeris arba nepateikimo priežastys</text:p>
          </table:table-cell>
        </table:table-row>
        <table:table-row table:style-name="TableRow5289">
          <table:table-cell table:style-name="TableCell5290">
            <text:p text:style-name="P5291">1.<text:tab/></text:p>
          </table:table-cell>
          <table:table-cell table:style-name="TableCell5292">
            <text:p text:style-name="P5293">Asmens, atsakingo už pareiškėjo atitikties pinigų plovimo ir terorizmo finansavimo prevencijos reikalavimams įgyvendinimą, kvalifikacijos ir patirties aprašymas</text:p>
          </table:table-cell>
          <table:table-cell table:style-name="TableCell5294">
            <text:p text:style-name="P5295"/>
          </table:table-cell>
        </table:table-row>
        <table:table-row table:style-name="TableRow5296">
          <table:table-cell table:style-name="TableCell5297">
            <text:p text:style-name="P5298"><text:span text:style-name="T5299">2.</text:span><text:span text:style-name="T5300"><text:tab/></text:span></text:p>
          </table:table-cell>
          <table:table-cell table:style-name="TableCell5301">
            <text:p text:style-name="P5302">Kiti pridedami<text:s/>dokumentai:</text:p>
            <text:p text:style-name="P5303"><text:span text:style-name="T5304">(jeigu papildomai teikiate kitus dokumentus, pratęskite šią lentelę)</text:span></text:p>
          </table:table-cell>
          <table:table-cell table:style-name="TableCell5305">
            <text:p text:style-name="P5306"/>
          </table:table-cell>
        </table:table-row>
      </table:table>
      <text:p text:style-name="P5307"/>
      <text:p text:style-name="P5308"/>
      <text:p text:style-name="P5309">Užpildymo data<text:s/></text:p>
      <table:table table:style-name="Table5310">
        <table:table-columns>
          <table:table-column table:style-name="TableColumn5311"/>
        </table:table-columns>
        <table:table-row table:style-name="TableRow5312">
          <table:table-cell table:style-name="TableCell5313">
            <text:p text:style-name="P5314"/>
          </table:table-cell>
        </table:table-row>
      </table:table>
      <text:p text:style-name="P5315"/>
      <text:p text:style-name="P5316">Vardas ir pavardė, pareigos (jeigu pasirašo juridinio asmens darbuotojas), parašas</text:p>
      <table:table table:style-name="Table5317">
        <table:table-columns>
          <table:table-column table:style-name="TableColumn5318"/>
        </table:table-columns>
        <table:table-row table:style-name="TableRow5319">
          <table:table-cell table:style-name="TableCell5320">
            <text:p text:style-name="P5321"/>
          </table:table-cell>
        </table:table-row>
      </table:table>
      <text:p text:style-name="P5322"/>
      <text:p text:style-name="P5323"/>
      <text:p text:style-name="P5324">Papildyta priedu:</text:p>
      <text:p text:style-name="P5325"><text:span text:style-name="T5326">Nr.<text:s/></text:span><text:a xlink:href="https://www.e-tar.lt/portal/legalAct.html?documentId=f7a57eb023f511eb932eb1ed7f923910" office:target-frame-name="_top" xlink:show="replace"><text:span text:style-name="T5327">03-167</text:span></text:a><text:span text:style-name="T5328">, 2020-11-10, paskelbta TAR 2020-11-11, i. k. 2020-23663</text:span></text:p>
      <text:p text:style-name="Normal"/>
      <text:p text:style-name="P5329">Elektroninių pinigų ir mokėjimo</text:p>
      <text:p text:style-name="P5336">įstaigų licencijavimo taisyklių</text:p>
      <text:p text:style-name="P5337"><text:span text:style-name="T5338">13</text:span><text:span text:style-name="T5339"><text:s/>priedas</text:span></text:p>
      <text:p text:style-name="P5340"/>
      <text:p text:style-name="P5341"><text:span text:style-name="T5342">ANKETA DĖL PAREIŠKĖJO INFORMACINIŲ IR RYŠIŲ TECHNOLOGIJŲ IR SAUGUMO RIZIKOS VALDYMO</text:span></text:p>
      <text:p text:style-name="P5343"/>
      <text:p text:style-name="P5344"/>
      <text:p text:style-name="P5345"/>
      <table:table table:style-name="Table5346">
        <table:table-columns>
          <table:table-column table:style-name="TableColumn5347"/>
          <table:table-column table:style-name="TableColumn5348"/>
        </table:table-columns>
        <table:table-row table:style-name="TableRow5349">
          <table:table-cell table:style-name="TableCell5350">
            <text:p text:style-name="P5351">Pareiškėjo pavadinimas</text:p>
          </table:table-cell>
          <table:table-cell table:style-name="TableCell5352">
            <text:p text:style-name="P5353"/>
          </table:table-cell>
        </table:table-row>
      </table:table>
      <text:p text:style-name="P5354"/>
      <text:p text:style-name="P5355"/>
      <text:p text:style-name="P5356"><text:span text:style-name="T5357">Šioje anketoje pateikiami duomenys, nurodyti Lietuvos Respublikos mokėjimo įstaigų įstatymo 5 straipsnio 2 dalies 10 ir 12<text:s/></text:span><text:span text:style-name="T5358">punktuose, 6 straipsnio 2 dalies 7</text:span><text:span text:style-name="T5359"><text:s/>ir<text:s/></text:span><text:span text:style-name="T5360">8 punktuose, Lietuvos Respublikos elektroninių pinigų ir elektroninių pinigų įstaigų įstatymo 13 straipsnio 2 dalies 10 ir 12 punktuose.</text:span></text:p>
      <table:table table:style-name="Table5361">
        <table:table-columns>
          <table:table-column table:style-name="TableColumn5362"/>
        </table:table-columns>
        <table:table-row table:style-name="TableRow5363">
          <table:table-cell table:style-name="TableCell5364">
            <text:p text:style-name="P5365"/>
            <text:p text:style-name="P5366"/>
            <text:p text:style-name="P5367"/>
            <text:p text:style-name="P5368">Anketos pildymo instrukcijos:</text:p>
          </table:table-cell>
        </table:table-row>
        <table:table-row table:style-name="TableRow5369">
          <table:table-cell table:style-name="TableCell5370">
            <text:p text:style-name="P5371">1. Pareiškėjas, prašantis išduoti mokėjimo<text:s/>įstaigos, teikiančios tik sąskaitos informacijos paslaugą, licenciją, anketos IV dalies nepildo. Ši anketos dalis prieš spausdinant dokumentą gali būti ištrinama.</text:p>
            <text:p text:style-name="P5372">2. Pareiškėjas, prašantis išduoti mokėjimo įstaigos ribotos veiklos licenciją arba elektroninių pinigų įstaigos ribotos veiklos licenciją, pildo tik anketos IV dalį. Anketos dalys, kurių pareiškėjui pildyti nereikia, prieš spausdinant dokumentą gali būti ištrinamos.</text:p>
            <text:p text:style-name="P5373"/>
          </table:table-cell>
        </table:table-row>
      </table:table>
      <text:p text:style-name="P5374"/>
      <text:p text:style-name="P5375">I dalis. Informacinių ir ryšių technologijų (IRT) ir saugumo valdymo informacija</text:p>
      <text:p text:style-name="P5376"/>
      <text:p text:style-name="P5377">1. Nurodykite, kokiais principais ir (ar) gerosiomis praktikomis remiatės užtikrindami IRT ir saugumo valdymą.</text:p>
      <table:table table:style-name="Table5378">
        <table:table-columns>
          <table:table-column table:style-name="TableColumn5379"/>
        </table:table-columns>
        <table:table-row table:style-name="TableRow5380">
          <table:table-cell table:style-name="TableCell5381">
            <text:p text:style-name="P5382"><text:span text:style-name="T5383">Pagrindinių principų ir gerosios praktikos<text:s/></text:span><text:span text:style-name="T5384">aprašas</text:span></text:p>
          </table:table-cell>
        </table:table-row>
        <table:table-row table:style-name="TableRow5385">
          <table:table-cell table:style-name="TableCell5386">
            <text:p text:style-name="P5387"/>
            <text:p text:style-name="P5388"/>
          </table:table-cell>
        </table:table-row>
      </table:table>
      <text:p text:style-name="P5389"/>
      <text:p text:style-name="P5390">2. Informacija apie asmenį (-is) ir vidinius padalinius bei paslaugų teikėjus, atsakingus už IRT ir saugumo valdymą.<text:s/></text:p>
      <table:table table:style-name="Table5391">
        <table:table-columns>
          <table:table-column table:style-name="TableColumn5392"/>
          <table:table-column table:style-name="TableColumn5393"/>
          <table:table-column table:style-name="TableColumn5394"/>
          <table:table-column table:style-name="TableColumn5395"/>
          <table:table-column table:style-name="TableColumn5396"/>
        </table:table-columns>
        <table:table-row table:style-name="TableRow5397">
          <table:table-cell table:style-name="TableCell5398">
            <text:p text:style-name="P5399">Sritis</text:p>
          </table:table-cell>
          <table:table-cell table:style-name="TableCell5400">
            <text:p text:style-name="P5401">Atsakingas asmuo / padalinys / funkcija / paslaugų teikėjas</text:p>
          </table:table-cell>
          <table:table-cell table:style-name="TableCell5402">
            <text:p text:style-name="P5403">Pavaldumas / atskaitomybė</text:p>
          </table:table-cell>
          <table:table-cell table:style-name="TableCell5404">
            <text:p text:style-name="P5405"><text:span text:style-name="T5406">Kontaktiniai duomenys (el. paštas, telefonas)</text:span></text:p>
          </table:table-cell>
          <table:table-cell table:style-name="TableCell5407">
            <text:p text:style-name="P5408">Pastabos</text:p>
          </table:table-cell>
        </table:table-row>
        <table:table-row table:style-name="TableRow5409">
          <table:table-cell table:style-name="TableCell5410">
            <text:p text:style-name="P5411">IRT sistemos, procesai ir IT operacijos (I gynybos linija)</text:p>
            <text:p text:style-name="P5412"/>
            <text:p text:style-name="P5413">IRT ir saugumo rizikos valdymas (II gynybos linija)</text:p>
            <text:p text:style-name="P5414"/>
            <text:p text:style-name="P5415">IRT ir saugumo auditas (III gynybos linija)</text:p>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
      <text:p text:style-name="P5425"/>
      <text:p text:style-name="P5426">3. Pateikite pareiškėjo naudojamos (-ų) rizikos valdymo metodikos (-ų), pagal<text:s/>kurią (-ias) užtikrinamas IRT ir saugumo rizikos valdymas, aprašymą.</text:p>
      <table:table table:style-name="Table5427">
        <table:table-columns>
          <table:table-column table:style-name="TableColumn5428"/>
        </table:table-columns>
        <table:table-row table:style-name="TableRow5429">
          <table:table-cell table:style-name="TableCell5430">
            <text:p text:style-name="P5431">Rizikos valdymo aprašymas</text:p>
          </table:table-cell>
        </table:table-row>
        <table:table-row table:style-name="TableRow5432">
          <table:table-cell table:style-name="TableCell5433">
            <text:p text:style-name="P5434"/>
            <text:p text:style-name="P5435"/>
          </table:table-cell>
        </table:table-row>
      </table:table>
      <text:p text:style-name="P5436"/>
      <text:p text:style-name="P5437">4. Pateikite išsamią operacinės ir saugumo rizikos vertinimo ataskaitą. Šis rizikos vertinimas turi apimti saugumo kontrolės ir rizikos mažinimo priemones,<text:s/>kurių imamasi siekiant apsisaugoti nuo konkrečios nustatytos rizikos.</text:p>
      <table:table table:style-name="Table5438">
        <table:table-columns>
          <table:table-column table:style-name="TableColumn5439"/>
          <table:table-column table:style-name="TableColumn5440"/>
        </table:table-columns>
        <table:table-row table:style-name="TableRow5441">
          <table:table-cell table:style-name="TableCell5442">
            <text:p text:style-name="P5443">Priedo numeris</text:p>
          </table:table-cell>
          <table:table-cell table:style-name="TableCell5444">
            <text:p text:style-name="P5445"/>
          </table:table-cell>
        </table:table-row>
      </table:table>
      <text:p text:style-name="P5446"/>
      <text:p text:style-name="P5447">5. Pareiškėjo vidiniai IRT ir saugumą reglamentuojantys dokumentai. Jei šie dokumentai neparengti, nurodykite numatomą jų parengimo datą.</text:p>
      <table:table table:style-name="Table5448">
        <table:table-columns>
          <table:table-column table:style-name="TableColumn5449"/>
          <table:table-column table:style-name="TableColumn5450"/>
          <table:table-column table:style-name="TableColumn5451"/>
        </table:table-columns>
        <table:table-row table:style-name="TableRow5452">
          <table:table-cell table:style-name="TableCell5453">
            <text:p text:style-name="P5454"><text:span text:style-name="T5455">IRT ir saugumą reglamentuojančio dokumento<text:s/></text:span><text:span text:style-name="T5456">pavadinimas</text:span></text:p>
          </table:table-cell>
          <table:table-cell table:style-name="TableCell5457">
            <text:p text:style-name="P5458">Aprašas / paskirtis</text:p>
          </table:table-cell>
          <table:table-cell table:style-name="TableCell5459">
            <text:p text:style-name="P5460">Dokumento parengimo data</text:p>
          </table:table-cell>
        </table:table-row>
        <table:table-row table:style-name="TableRow5461">
          <table:table-cell table:style-name="TableCell5462">
            <text:p text:style-name="P5463"/>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ext:p text:style-name="P5470"/>
          </table:table-cell>
          <table:table-cell table:style-name="TableCell5471">
            <text:p text:style-name="P5472"/>
          </table:table-cell>
          <table:table-cell table:style-name="TableCell5473">
            <text:p text:style-name="P5474"/>
          </table:table-cell>
        </table:table-row>
      </table:table>
      <text:p text:style-name="P5475"/>
      <text:p text:style-name="P5476"/>
      <text:p text:style-name="P5477"><text:span text:style-name="T5478">II dalis. Informacijos saugumo valdymas</text:span></text:p>
      <text:p text:style-name="P5479"/>
      <text:p text:style-name="P5480">1. Pateikite IT sistemų saugos aprašymą, kurį turi sudaryti:</text:p>
      <text:p text:style-name="P5481">1.1. sistemų struktūra ir jų tinklų<text:s/>elementai. Detali techninė IT tinklo schema su visais tinklo elementais (ugniasienės, maršrutizatoriai, serveriai ir t. t.) ir loginė tinklo schema, kurioje turi būti nurodytos visos IT sistemos ir ryšiai tarp jų bei ryšiai, siejantys su išore;</text:p>
      <text:p text:style-name="P5482">1.2. veiklos IT sistemos, kuriomis remiama vykdoma veikla, pvz., pareiškėjo interneto svetainė, virtualiosios piniginės, mokėjimo sistema, rizikos ir sukčiavimo valdymo sistema ir klientų apskaita;</text:p>
      <text:p text:style-name="P5483">1.3. pareiškėjo organizacijai ir administracijai taikomos pagalbinės<text:s/>IT sistemos, pvz., apskaitos, teisinės pranešimų teikimo sistemos, personalo valdymas, ryšių su klientais valdymas, el. laiškų serveriai ir vidaus failų serveriai;</text:p>
      <text:p text:style-name="P5484">1.4. informacija, ar šias sistemas pareiškėjas arba jo grupė jau naudoja, ir jei jos nenaudoja, numatoma jų įdiegimo data.</text:p>
      <text:p text:style-name="P5485"/>
      <table:table table:style-name="Table5486">
        <table:table-columns>
          <table:table-column table:style-name="TableColumn5487"/>
          <table:table-column table:style-name="TableColumn5488"/>
        </table:table-columns>
        <table:table-row table:style-name="TableRow5489">
          <table:table-cell table:style-name="TableCell5490">
            <text:p text:style-name="P5491">Priedo numeris</text:p>
          </table:table-cell>
          <table:table-cell table:style-name="TableCell5492">
            <text:p text:style-name="P5493"/>
          </table:table-cell>
        </table:table-row>
      </table:table>
      <text:p text:style-name="P5494"/>
      <text:p text:style-name="P5495">2. Pagrindinių informacijos saugumo priemonių aprašas pagal sritis.</text:p>
      <table:table table:style-name="Table5496">
        <table:table-columns>
          <table:table-column table:style-name="TableColumn5497"/>
          <table:table-column table:style-name="TableColumn5498"/>
        </table:table-columns>
        <table:table-row table:style-name="TableRow5499">
          <table:table-cell table:style-name="TableCell5500">
            <text:p text:style-name="P5501">Sritis</text:p>
          </table:table-cell>
          <table:table-cell table:style-name="TableCell5502">
            <text:p text:style-name="P5503">Saugumo priemonių aprašas</text:p>
          </table:table-cell>
        </table:table-row>
        <table:table-row table:style-name="TableRow5504">
          <table:table-cell table:style-name="TableCell5505">
            <text:p text:style-name="P5506">Žmogiškųjų išteklių saugumas (patikra, drausminė procedūra, mokymai)</text:p>
          </table:table-cell>
          <table:table-cell table:style-name="TableCell5507">
            <text:p text:style-name="P5508"/>
          </table:table-cell>
        </table:table-row>
        <table:table-row table:style-name="TableRow5509">
          <table:table-cell table:style-name="TableCell5510">
            <text:p text:style-name="P5511">Turto tvarkymas (IT turto<text:s/>valdymas, informacijos klasifikavimas, duomenų laikmenų valdymas)</text:p>
          </table:table-cell>
          <table:table-cell table:style-name="TableCell5512">
            <text:p text:style-name="P5513"/>
          </table:table-cell>
        </table:table-row>
        <table:table-row table:style-name="TableRow5514">
          <table:table-cell table:style-name="TableCell5515">
            <text:p text:style-name="P5516">Loginės prieigos valdymas</text:p>
          </table:table-cell>
          <table:table-cell table:style-name="TableCell5517">
            <text:p text:style-name="P5518"/>
          </table:table-cell>
        </table:table-row>
        <table:table-row table:style-name="TableRow5519">
          <table:table-cell table:style-name="TableCell5520">
            <text:p text:style-name="P5521">Kriptografija, šifravimas</text:p>
          </table:table-cell>
          <table:table-cell table:style-name="TableCell5522">
            <text:p text:style-name="P5523"/>
          </table:table-cell>
        </table:table-row>
        <table:table-row table:style-name="TableRow5524">
          <table:table-cell table:style-name="TableCell5525">
            <text:p text:style-name="P5526">Patalpų ir duomenų centro fizinis saugumas</text:p>
          </table:table-cell>
          <table:table-cell table:style-name="TableCell5527">
            <text:p text:style-name="P5528"/>
          </table:table-cell>
        </table:table-row>
        <table:table-row table:style-name="TableRow5529">
          <table:table-cell table:style-name="TableCell5530">
            <text:p text:style-name="P5531">IRT operacijų saugumas (pažeidžiamumų valdymas, tinklo konfigūravimas, saugumo grėsmių<text:s/>stebėjimas, atsarginių kopijų darymas)</text:p>
          </table:table-cell>
          <table:table-cell table:style-name="TableCell5532">
            <text:p text:style-name="P5533"/>
          </table:table-cell>
        </table:table-row>
        <table:table-row table:style-name="TableRow5534">
          <table:table-cell table:style-name="TableCell5535">
            <text:p text:style-name="P5536">Komunikacinių ryšių saugumas</text:p>
          </table:table-cell>
          <table:table-cell table:style-name="TableCell5537">
            <text:p text:style-name="P5538"/>
          </table:table-cell>
        </table:table-row>
        <table:table-row table:style-name="TableRow5539">
          <table:table-cell table:style-name="TableCell5540">
            <text:p text:style-name="P5541">IRT projektų ir pokyčių valdymas</text:p>
          </table:table-cell>
          <table:table-cell table:style-name="TableCell5542">
            <text:p text:style-name="P5543"/>
          </table:table-cell>
        </table:table-row>
        <table:table-row table:style-name="TableRow5544">
          <table:table-cell table:style-name="TableCell5545">
            <text:p text:style-name="P5546">IRT sistemų įsigijimas, kūrimas ir priežiūra</text:p>
          </table:table-cell>
          <table:table-cell table:style-name="TableCell5547">
            <text:p text:style-name="P5548"/>
          </table:table-cell>
        </table:table-row>
        <table:table-row table:style-name="TableRow5549">
          <table:table-cell table:style-name="TableCell5550">
            <text:p text:style-name="P5551">Atitikties valdymas, nepriklausomos IRT saugumo peržiūros</text:p>
          </table:table-cell>
          <table:table-cell table:style-name="TableCell5552">
            <text:p text:style-name="P5553"/>
          </table:table-cell>
        </table:table-row>
      </table:table>
      <text:p text:style-name="P5554"/>
      <text:p text:style-name="P5555"><text:span text:style-name="T5556">III dalis. Priemonių ir procedūrų, pagal<text:s/></text:span><text:span text:style-name="T5557">kurias stebimi IRT incidentai, reagavimo į incidentus ir tolesnių veiksmų aprašymas</text:span></text:p>
      <text:p text:style-name="P5558"/>
      <text:p text:style-name="P5559">Organizacinės sukčiavimo prevencijos priemonės, stebėsenos priemonės, įrankiai ir tolesnių veiksmų priemonės bei procedūros, taikomos siekiant kuo labiau sumažinti neigiamą įvykių poveikį, laiku užtikrinti veiklos atkūrimą bei užkirsti kelią pakartotiniams incidentams.</text:p>
      <table:table table:style-name="Table5560">
        <table:table-columns>
          <table:table-column table:style-name="TableColumn5561"/>
          <table:table-column table:style-name="TableColumn5562"/>
        </table:table-columns>
        <table:table-row table:style-name="TableRow5563">
          <table:table-cell table:style-name="TableCell5564">
            <text:p text:style-name="P5565">Procedūrų aprašymas</text:p>
          </table:table-cell>
          <table:table-cell table:style-name="TableCell5566">
            <text:p text:style-name="P5567">Taikomos techninės priemonės</text:p>
          </table:table-cell>
        </table:table-row>
        <table:table-row table:style-name="TableRow5568">
          <table:table-cell table:style-name="TableCell5569">
            <text:p text:style-name="P5570"/>
            <text:p text:style-name="P5571"/>
            <text:p text:style-name="P5572"/>
            <text:p text:style-name="P5573"/>
          </table:table-cell>
          <table:table-cell table:style-name="TableCell5574">
            <text:p text:style-name="P5575"/>
          </table:table-cell>
        </table:table-row>
      </table:table>
      <text:p text:style-name="P5576"/>
      <text:p text:style-name="P5577"><text:span text:style-name="T5578">IV dalis. Informacija</text:span><text:span text:style-name="T5579"><text:s/>apie kitiems asmenims ketinamas perduoti operacines mokėjimo paslaugų ir (arba) IRT paslaugų ir bet kurios veiklos rūšies IRT sistemų funkcijas</text:span></text:p>
      <text:p text:style-name="P5580"/>
      <text:p text:style-name="P5581"/>
      <text:p text:style-name="P5582"><text:span text:style-name="T5583">1. Pateikite ketinamų perduoti<text:s/></text:span><text:span text:style-name="T5584">mokėjimo paslaugų operacinių ir (arba)<text:s/></text:span><text:span text:style-name="T5585">IRT paslaugų ir bet kurios veiklos rūši</text:span><text:span text:style-name="T5586">es IRT sistemų funkcijų, įskaitant užsakomų iš grupės subjektų, sąrašą, užpildydami lentelę.</text:span></text:p>
      <text:p text:style-name="P5587"/>
      <table:table table:style-name="Table5588">
        <table:table-columns>
          <table:table-column table:style-name="TableColumn5589"/>
          <table:table-column table:style-name="TableColumn5590"/>
          <table:table-column table:style-name="TableColumn5591"/>
          <table:table-column table:style-name="TableColumn5592"/>
          <table:table-column table:style-name="TableColumn5593"/>
        </table:table-columns>
        <table:table-row table:style-name="TableRow5594">
          <table:table-cell table:style-name="TableCell5595">
            <text:p text:style-name="P5596">Eil.</text:p>
            <text:p text:style-name="P5597">Nr.</text:p>
          </table:table-cell>
          <table:table-cell table:style-name="TableCell5598">
            <text:p text:style-name="P5599">Perduodama IRT funkcija ir jos pagrindinių savybių aprašymas</text:p>
          </table:table-cell>
          <table:table-cell table:style-name="TableCell5600">
            <text:p text:style-name="P5601">Paslaugos teikėjas (pavadinimas, vardas ir pavardė)</text:p>
          </table:table-cell>
          <table:table-cell table:style-name="TableCell5602">
            <text:p text:style-name="P5603">Paslaugos teikėjo registracijos šalis</text:p>
          </table:table-cell>
          <table:table-cell table:style-name="TableCell5604">
            <text:p text:style-name="P5605">Pareiškėjo darbuotojas, atsakingas už perduodamą funkciją / veiklą (vardas ir pavardė, pareigos arba tik pareigos, jeigu konkretus asmuo dar nepaskirtas)<text:s/></text:p>
          </table:table-cell>
        </table:table-row>
        <table:table-row table:style-name="TableRow5606">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
      <text:p text:style-name="P5617"/>
      <text:p text:style-name="P5618"><text:span text:style-name="T5619">2. Informacija apie kitiems asmenims ketinamų perduoti<text:s/></text:span><text:span text:style-name="T5620">operacinių mokėjimo paslaugų ir (arba)<text:s/></text:span><text:span text:style-name="T5621">IRT paslaugų ir bet kurios veiklos rūšies IRT sistemų funkcijų sutartis.</text:span></text:p>
      <text:p text:style-name="P5622"/>
      <table:table table:style-name="Table5623">
        <table:table-columns>
          <table:table-column table:style-name="TableColumn5624"/>
          <table:table-column table:style-name="TableColumn5625"/>
        </table:table-columns>
        <table:table-row table:style-name="TableRow5626">
          <table:table-cell table:style-name="TableCell5627">
            <text:p text:style-name="P5628">Ar sutartyse nurodyti tinkami ir proporcingi su informacijos saugumu susiję tikslai ir priemonės, įskaitant tokius reikalavimus, kaip minimalieji kibernetinio saugumo reikalavimai,<text:s/>specifikacijos dėl duomenų gyvavimo ciklo, reikalavimai dėl duomenų šifravimo, tinklo saugumo ir saugumo stebėsenos procesų ir duomenų centrų buvimo vietos?</text:p>
          </table:table-cell>
          <table:table-cell table:style-name="TableCell5629">
            <text:p text:style-name="P5630"><text:span text:style-name="T5631">Taip<text:s/></text:span><text:span text:style-name="T5632"><text:s text:c="4"/>Ne <text:s/></text:span></text:p>
          </table:table-cell>
        </table:table-row>
        <table:table-row table:style-name="TableRow5633">
          <table:table-cell table:style-name="TableCell5634">
            <text:p text:style-name="P5635">Ar sutartyse nustatytos operacinių ir saugumo incidentų valdymo procedūros, įskaitant problemų sprendimo ir informavimo procedūras?</text:p>
          </table:table-cell>
          <table:table-cell table:style-name="TableCell5636">
            <text:p text:style-name="P5637"><text:span text:style-name="T5638">Taip<text:s/></text:span><text:span text:style-name="T5639"><text:s text:c="4"/>Ne <text:s/></text:span></text:p>
          </table:table-cell>
        </table:table-row>
      </table:table>
      <text:p text:style-name="P5640"/>
      <text:p text:style-name="P5641">V dalis. Veiklos tęstinumo valdymas</text:p>
      <text:p text:style-name="P5642"/>
      <text:p text:style-name="P5643"><text:span text:style-name="T5644">1.</text:span><text:span text:style-name="T5645"><text:tab/>Poveikio veiklai analizė, įskaitant veiklos procesus ir atkūrimo tiksl</text:span><text:span text:style-name="T5646">us, pvz., laikotarpio, per kurį po<text:s/></text:span><text:span text:style-name="T5647">rimtų veiklos sutrikimų</text:span><text:span text:style-name="T5648"><text:s/>sistemą arba procesą būtina atkurti, ir laikotarpio, kurio duomenys gali būti prarasti įvykus<text:s/></text:span><text:span text:style-name="T5649">rimtiems veiklos sutrikimams</text:span><text:span text:style-name="T5650">, tikslus ir apsaugotą turtą.</text:span></text:p>
      <table:table table:style-name="Table5651">
        <table:table-columns>
          <table:table-column table:style-name="TableColumn5652"/>
          <table:table-column table:style-name="TableColumn5653"/>
          <table:table-column table:style-name="TableColumn5654"/>
          <table:table-column table:style-name="TableColumn5655"/>
          <table:table-column table:style-name="TableColumn5656"/>
        </table:table-columns>
        <table:table-row table:style-name="TableRow5657">
          <table:table-cell table:style-name="TableCell5658">
            <text:p text:style-name="P5659">Veiklos procesas</text:p>
          </table:table-cell>
          <table:table-cell table:style-name="TableCell5660">
            <text:p text:style-name="P5661">Būtinas atkūrimo laikotarpis</text:p>
          </table:table-cell>
          <table:table-cell table:style-name="TableCell5662">
            <text:p text:style-name="P5663">Galimas duomenų praradimo laikotarpis</text:p>
          </table:table-cell>
          <table:table-cell table:style-name="TableCell5664">
            <text:p text:style-name="P5665">Procesui reikalingi duomenys ir IRT sistemos</text:p>
          </table:table-cell>
          <table:table-cell table:style-name="TableCell5666">
            <text:p text:style-name="P5667">Duomenų atsarginių kopijų laikymo ir atkūrimo vietos (atsarginis duomenų centras)</text:p>
          </table:table-cell>
        </table:table-row>
        <table:table-row table:style-name="TableRow5668">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row>
      </table:table>
      <text:p text:style-name="P5690"/>
      <text:p text:style-name="P5691">2. Dažnumas, kuriuo pareiškėjas ketina testuoti veiklos tęstinumo ir veiklos<text:s/>atkūrimo (taip pat ir IRT sistemų atkūrimo) planus, įskaitant tai, kaip bus registruojami testavimo rezultatai.</text:p>
      <table:table table:style-name="Table5692">
        <table:table-columns>
          <table:table-column table:style-name="TableColumn5693"/>
          <table:table-column table:style-name="TableColumn5694"/>
          <table:table-column table:style-name="TableColumn5695"/>
          <table:table-column table:style-name="TableColumn5696"/>
        </table:table-columns>
        <table:table-row table:style-name="TableRow5697">
          <table:table-cell table:style-name="TableCell5698">
            <text:p text:style-name="P5699">Veiklos procesai</text:p>
          </table:table-cell>
          <table:table-cell table:style-name="TableCell5700">
            <text:p text:style-name="P5701">Testavimo dažnumas</text:p>
          </table:table-cell>
          <table:table-cell table:style-name="TableCell5702">
            <text:p text:style-name="P5703">Testavimo registravimas</text:p>
          </table:table-cell>
          <table:table-cell table:style-name="TableCell5704">
            <text:p text:style-name="P5705">Pastabos</text:p>
          </table:table-cell>
        </table:table-row>
        <table:table-row table:style-name="TableRow5706">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row table:style-name="TableRow5715">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row>
      </table:table>
      <text:p text:style-name="P5724"/>
      <text:p text:style-name="P5725">VI dalis. Pridedami dokumentai</text:p>
      <text:p text:style-name="P5726"/>
      <table:table table:style-name="Table5727">
        <table:table-columns>
          <table:table-column table:style-name="TableColumn5728"/>
          <table:table-column table:style-name="TableColumn5729"/>
          <table:table-column table:style-name="TableColumn5730"/>
        </table:table-columns>
        <table:table-row table:style-name="TableRow5731">
          <table:table-cell table:style-name="TableCell5732" table:number-columns-spanned="3">
            <text:p text:style-name="P5733">Pridedami dokumentai</text:p>
          </table:table-cell>
          <table:covered-table-cell/>
          <table:covered-table-cell/>
        </table:table-row>
        <table:table-row table:style-name="TableRow5734">
          <table:table-cell table:style-name="TableCell5735" table:number-columns-spanned="3">
            <text:p text:style-name="P5736"><text:span text:style-name="T5737">Pateikite toliau nurodomus anketos priedus, lentelėje nurodydami priedo pavadinimą ir numerį (jeigu kurio nors dokumento nepateikiate, nurodykite nepateikimo priežastis)</text:span></text:p>
          </table:table-cell>
          <table:covered-table-cell/>
          <table:covered-table-cell/>
        </table:table-row>
        <table:table-row table:style-name="TableRow5738">
          <table:table-cell table:style-name="TableCell5739">
            <text:p text:style-name="P5740">Eil. Nr.</text:p>
          </table:table-cell>
          <table:table-cell table:style-name="TableCell5741">
            <text:p text:style-name="P5742">Pridedami dokumentai</text:p>
          </table:table-cell>
          <table:table-cell table:style-name="TableCell5743">
            <text:p text:style-name="P5744"><text:span text:style-name="T5745">Priedo pavadinimas ir priedo numeris arba nepateikimo p</text:span><text:span text:style-name="T5746">riežastys<text:s/></text:span></text:p>
          </table:table-cell>
        </table:table-row>
        <table:table-row table:style-name="TableRow5747">
          <table:table-cell table:style-name="TableCell5748">
            <text:p text:style-name="P5749">1.</text:p>
          </table:table-cell>
          <table:table-cell table:style-name="TableCell5750">
            <text:p text:style-name="P5751">Išsami Operacinės ir saugumo rizikos ataskaita</text:p>
            <text:p text:style-name="P5752"><text:span text:style-name="T5753">(pareiškėjas, prašantis išduoti mokėjimo įstaigos ribotos veiklos licenciją arba elektroninių pinigų įstaigos ribotos veiklos licenciją, šio priedo neteikia)</text:span></text:p>
          </table:table-cell>
          <table:table-cell table:style-name="TableCell5754">
            <text:p text:style-name="P5755"/>
          </table:table-cell>
        </table:table-row>
        <table:table-row table:style-name="TableRow5756">
          <table:table-cell table:style-name="TableCell5757">
            <text:p text:style-name="P5758">2.</text:p>
          </table:table-cell>
          <table:table-cell table:style-name="TableCell5759">
            <text:p text:style-name="P5760">IRT sistemų saugos aprašymas</text:p>
            <text:p text:style-name="P5761"><text:span text:style-name="T5762">(pareiškėjas, prašantis išduoti mokėjimo įstaigos ribotos veiklos licenciją arba elektroninių pinigų įstaigos ribotos veiklos licenciją, šio priedo neteikia)</text:span></text:p>
          </table:table-cell>
          <table:table-cell table:style-name="TableCell5763">
            <text:p text:style-name="P5764"/>
          </table:table-cell>
        </table:table-row>
        <table:table-row table:style-name="TableRow5765">
          <table:table-cell table:style-name="TableCell5766">
            <text:p text:style-name="P5767">3.</text:p>
          </table:table-cell>
          <table:table-cell table:style-name="TableCell5768">
            <text:p text:style-name="P5769">Kiti pridedami dokumentai:</text:p>
            <text:p text:style-name="P5770"><text:span text:style-name="T5771">(jeigu papildomai teikiate kitus dokumentus, pratęskite šią lentel</text:span><text:span text:style-name="T5772">ę).</text:span></text:p>
          </table:table-cell>
          <table:table-cell table:style-name="TableCell5773">
            <text:p text:style-name="P5774"/>
          </table:table-cell>
        </table:table-row>
      </table:table>
      <text:p text:style-name="P5775"/>
      <text:p text:style-name="P5776"/>
      <text:p text:style-name="P5777">Užpildymo data<text:s/></text:p>
      <table:table table:style-name="Table5778">
        <table:table-columns>
          <table:table-column table:style-name="TableColumn5779"/>
        </table:table-columns>
        <table:table-row table:style-name="TableRow5780">
          <table:table-cell table:style-name="TableCell5781">
            <text:p text:style-name="P5782"/>
          </table:table-cell>
        </table:table-row>
      </table:table>
      <text:p text:style-name="P5783"/>
      <text:p text:style-name="P5784">Vardas ir pavardė, pareigos (jeigu pasirašo juridinio asmens darbuotojas), parašas</text:p>
      <table:table table:style-name="Table5785">
        <table:table-columns>
          <table:table-column table:style-name="TableColumn5786"/>
        </table:table-columns>
        <table:table-row table:style-name="TableRow5787">
          <table:table-cell table:style-name="TableCell5788">
            <text:p text:style-name="P5789"/>
          </table:table-cell>
        </table:table-row>
      </table:table>
      <text:p text:style-name="Normal"/>
      <text:p text:style-name="P5790">Papildyta priedu:</text:p>
      <text:p text:style-name="P5791"><text:span text:style-name="T5792">Nr.<text:s/></text:span><text:a xlink:href="https://www.e-tar.lt/portal/legalAct.html?documentId=f7a57eb023f511eb932eb1ed7f923910" office:target-frame-name="_top" xlink:show="replace"><text:span text:style-name="T5793">03-167</text:span></text:a><text:span text:style-name="T5794">, 2020-11-10,<text:s/></text:span><text:span text:style-name="T5795">paskelbta TAR 2020-11-11, i. k. 2020-23663</text:span></text:p>
      <text:p text:style-name="Normal"/>
      <text:p text:style-name="P5796">PATVIRTINTA</text:p>
      <text:p text:style-name="P5803">Lietuvos banko valdybos<text:s/></text:p>
      <text:p text:style-name="P5804">2009 m. gruodžio 24 d. nutarimu Nr. 238</text:p>
      <text:p text:style-name="P5805">(Lietuvos banko valdybos</text:p>
      <text:p text:style-name="P5806">2018 m. birželio 12 d. nutarimo Nr. 03-100<text:s/></text:p>
      <text:p text:style-name="P5807">redakcija)</text:p>
      <text:p text:style-name="P5808"/>
      <text:p text:style-name="P5809"/>
      <text:p text:style-name="P5810"><text:span text:style-name="T5811">LEIDIMO REORGANIZUOTI<text:s/></text:span><text:span text:style-name="T5812">ARBA LIKVIDUOTI ELEKTRONINIŲ PINIGŲ IR MOKĖJIMO ĮSTAIGĄ IŠDAVIMO TAISYKLĖS</text:span></text:p>
      <text:p text:style-name="P5813"/>
      <text:p text:style-name="P5814"/>
      <text:p text:style-name="P5815"><text:span text:style-name="T5816">I</text:span><text:span text:style-name="T5817"><text:s/>SKYRIUS</text:span></text:p>
      <text:p text:style-name="P5818"><text:span text:style-name="T5819">BENDROSIOS NUOSTATOS</text:span></text:p>
      <text:p text:style-name="P5820"/>
      <text:p text:style-name="P5821"><text:span text:style-name="T5822">1</text:span><text:span text:style-name="T5823">.</text:span><text:span text:style-name="T5824"><text:tab/>Leidimo reorganizuoti arba likviduoti elektroninių pinigų ir mokėjimo įstaigą išdavimo taisyklėse (toliau – Taisyklės) nustatoma prašymų</text:span><text:span text:style-name="T5825"><text:s/>išduoti leidimą reorganizuoti ar likviduoti elektroninių pinigų įstaigą ir mokėjimo įstaigą pateikimo ir nagrinėjimo tvarka bei kartu su prašymu pateikiamų dokumentų ir informacijos sąrašas.</text:span></text:p>
      <text:p text:style-name="P5826"><text:span text:style-name="T5827">2</text:span><text:span text:style-name="T5828">.</text:span><text:span text:style-name="T5829"><text:tab/>Pagal Taisykles Lietuvos bankui pateikiamiems dokumentams</text:span><text:span text:style-name="T5830"><text:s/>ir Lietuvos banko atliekamiems veiksmams taikomi Bendrųjų kredito, elektroninių pinigų ir mokėjimo įstaigų prašymų išduoti leidimus pateikimo, nagrinėjimo ir leidimų išdavimo taisyklių, patvirtintų Lietuvos banko valdybos 2004 m. gegužės 6 d. nutarimu Nr.</text:span><text:span text:style-name="T5831"><text:s/>58 „Dėl Bendrųjų Lietuvos banko prižiūrimų finansų rinkos dalyvių prašymų išduoti leidimus pateikimo, nagrinėjimo ir leidimų išdavimo taisyklių patvirtinimo“, reikalavimai.</text:span></text:p>
      <text:p text:style-name="P5832"/>
      <text:p text:style-name="P5833"><text:span text:style-name="T5834">II</text:span><text:span text:style-name="T5835"><text:s/>SKYRIUS</text:span></text:p>
      <text:p text:style-name="P5836"><text:span text:style-name="T5837">LEIDIMO REORGANIZUOTI ELEKTRONINIŲ PINIGŲ IR MOKĖJIMO ĮSTAIGĄ<text:s/></text:span><text:span text:style-name="T5838">IŠDAVIMAS</text:span></text:p>
      <text:p text:style-name="P5839"/>
      <text:p text:style-name="P5840"><text:span text:style-name="T5841">3</text:span><text:span text:style-name="T5842">.</text:span><text:span text:style-name="T5843"><text:tab/>Elektroninių pinigų ir mokėjimo įstaiga prašymą išduoti leidimą reorganizuoti elektroninių pinigų ir mokėjimo įstaigą ir dokumentus Lietuvos bankui pateikia prieš visuotiniam akcininkų susirinkimui priimant sprendimą reorganizuoti elektro</text:span><text:span text:style-name="T5844">ninių pinigų ir mokėjimo įstaigą. Prašyme, be kita ko, turi būti nurodyti reorganizavime dalyvaujančių juridinių asmenų pavadinimai, buveinės adresai ir kodai.</text:span></text:p>
      <text:p text:style-name="P5845"><text:span text:style-name="T5846">4</text:span><text:span text:style-name="T5847">.</text:span><text:span text:style-name="T5848"><text:tab/>Su prašymu išduoti leidimą reorganizuoti elektroninių pinigų ir mokėjimo įstaigą Lietuvos</text:span><text:span text:style-name="T5849"><text:s/>bankui pateikiami:</text:span></text:p>
      <text:p text:style-name="P5850"><text:span text:style-name="T5851">4.1</text:span><text:span text:style-name="T5852">.</text:span><text:span text:style-name="T5853"><text:tab/></text:span><text:span text:style-name="T5854">elektroninių pinigų ir mokėjimo įstaigos valdymo organų sprendimai ir (arba) kiti dokumentai, kuriuose nurodyti reorganizavimo tikslai, reorganizavimo metu numatomi atlikti veiksmai ir jų atlikimo terminai, reorganizavimo sąlygos</text:span><text:span text:style-name="T5855"><text:s/>ir jų įvertinimas;</text:span></text:p>
      <text:p text:style-name="P5856"><text:span text:style-name="T5857">4.2</text:span><text:span text:style-name="T5858">.</text:span><text:span text:style-name="T5859"><text:tab/></text:span><text:span text:style-name="T5860">dokumentai ir duomenys, susiję su elektroninių pinigų arba mokėjimo įstaigos pavadinimu, juridinio asmens teisine forma, kodu ir buveinės adresu, teise leisti elektroninius pinigus (jeigu tai elektroninių pinigų įstaiga) ir mok</text:span><text:span text:style-name="T5861">ėjimo paslaugomis, kurie keičiasi dėl reorganizavimo, jei elektroninių pinigų ir mokėjimo įstaiga tęsia veiklą;</text:span></text:p>
      <text:p text:style-name="P5862"><text:span text:style-name="T5863">4.3</text:span><text:span text:style-name="T5864">.</text:span><text:span text:style-name="T5865"><text:tab/></text:span><text:span text:style-name="T5866">prašymas išduoti licenciją ir dokumentai bei duomenys, nurodyti Elektroninių pinigų ir mokėjimo įstaigų licencijavimo taisyklių 4 punkt</text:span><text:span text:style-name="T5867">e, jei reorganizuojant elektroninių pinigų ir mokėjimo įstaigą įsteigiama nauja elektroninių pinigų ir mokėjimo įstaiga.</text:span></text:p>
      <text:p text:style-name="P5868"/>
      <text:p text:style-name="P5869"><text:span text:style-name="T5870">III</text:span><text:span text:style-name="T5871"><text:s/>SKYRIUS</text:span></text:p>
      <text:p text:style-name="P5872"><text:span text:style-name="T5873">LEIDIMO LIKVIDUOTI ELEKTRONINIŲ PINIGŲ IR MOKĖJIMO ĮSTAIGĄ IŠDAVIMAS</text:span></text:p>
      <text:p text:style-name="P5874"/>
      <text:p text:style-name="P5875"><text:span text:style-name="T5876">5</text:span><text:span text:style-name="T5877">.</text:span><text:span text:style-name="T5878"><text:tab/>Elektroninių pinigų ir mokėjimo<text:s/></text:span><text:span text:style-name="T5879">įstaiga prašymą išduoti leidimą likviduoti elektroninių pinigų ir mokėjimo įstaigą ir dokumentus Lietuvos bankui pateikia prieš visuotiniam akcininkų susirinkimui priimant sprendimą likviduoti elektroninių pinigų ir mokėjimo įstaigą.</text:span></text:p>
      <text:p text:style-name="P5880"><text:span text:style-name="T5881">6</text:span><text:span text:style-name="T5882">.</text:span><text:span text:style-name="T5883"><text:tab/>Su prašymu išdu</text:span><text:span text:style-name="T5884">oti leidimą likviduoti elektroninių pinigų ir mokėjimo įstaigą Lietuvos bankui pateikiami:</text:span></text:p>
      <text:p text:style-name="P5885"><text:span text:style-name="T5886">6.1</text:span><text:span text:style-name="T5887">.</text:span><text:span text:style-name="T5888"><text:tab/></text:span><text:span text:style-name="T5889">duomenys ir dokumentai, patvirtinantys, kad elektroninių pinigų ir mokėjimo įstaiga yra atsiskaičiusi su elektroninių pinigų turėtojais ir mokėjimo paslaugų v</text:span><text:span text:style-name="T5890">artotojais, ir kitais mokėjimo paslaugų teikėjais;</text:span></text:p>
      <text:p text:style-name="P5891"><text:span text:style-name="T5892">6.2</text:span><text:span text:style-name="T5893">.</text:span><text:span text:style-name="T5894"><text:tab/></text:span><text:span text:style-name="T5895">prašymas atšaukti licenciją.</text:span></text:p>
      <text:p text:style-name="P5896"/>
      <text:p text:style-name="P5897"><text:span text:style-name="T5898">IV</text:span><text:span text:style-name="T5899"><text:s/>SKYRIUS</text:span></text:p>
      <text:p text:style-name="P5900"><text:span text:style-name="T5901">BAIGIAMOSIOS NUOSTATOS</text:span></text:p>
      <text:p text:style-name="P5902"/>
      <text:p text:style-name="P5903"><text:span text:style-name="T5904">7</text:span><text:span text:style-name="T5905">.</text:span><text:span text:style-name="T5906"><text:tab/>Atliekamų reorganizavimo procedūrų metu Juridinių asmenų registre įregistravus naują ir (arba) iš jo išregistravus<text:s/></text:span><text:span text:style-name="T5907">po reorganizavimo baigiančią veiklą elektroninių pinigų ir mokėjimo įstaigą per 15 dienų apie tai informuojamas Lietuvos bankas ir jam pateikiami:</text:span></text:p>
      <text:p text:style-name="P5908"><text:span text:style-name="T5909">7.1</text:span><text:span text:style-name="T5910">.</text:span><text:span text:style-name="T5911"><text:tab/></text:span><text:span text:style-name="T5912">įsteigtos elektroninių pinigų ir mokėjimo įstaigos įstatai;</text:span></text:p>
      <text:p text:style-name="P5913"><text:span text:style-name="T5914">7.2</text:span><text:span text:style-name="T5915">.</text:span><text:span text:style-name="T5916"><text:tab/></text:span><text:span text:style-name="T5917">informacija apie išregistruotą el</text:span><text:span text:style-name="T5918">ektroninių pinigų ir mokėjimo įstaigą, nurodant elektroninių pinigų ir mokėjimo įstaigos išregistravimo datą.</text:span></text:p>
      <text:p text:style-name="P5919"><text:span text:style-name="T5920">8</text:span><text:span text:style-name="T5921">.</text:span><text:span text:style-name="T5922"><text:tab/>Elektroninių pinigų ir mokėjimo įstaiga, priėmus sprendimą reorganizuoti arba likviduoti elektroninių pinigų ir mokėjimo įstaigą ir paski</text:span><text:span text:style-name="T5923">rti elektroninių pinigų ir mokėjimo įstaigos likvidatorių, per 3 darbo dienas nuo sprendimo priėmimo privalo apie tai pranešti Lietuvos bankui. Kartu su pranešimu apie priimtą sprendimą reorganizuoti arba likviduoti elektroninių pinigų ir mokėjimo įstaigą<text:s/></text:span><text:span text:style-name="T5924">ir paskirti elektroninių pinigų ir mokėjimo įstaigos likvidatorių pateikia:</text:span></text:p>
      <text:p text:style-name="P5925"><text:span text:style-name="T5926">8.1</text:span><text:span text:style-name="T5927">.</text:span><text:span text:style-name="T5928"><text:tab/></text:span><text:span text:style-name="T5929">elektroninių pinigų ir mokėjimo įstaigos visuotinio akcininkų susirinkimo, priėmusio sprendimą reorganizuoti arba likviduoti elektroninių pinigų ir mokėjimo įstaigą, protoko</text:span><text:span text:style-name="T5930">lą;</text:span></text:p>
      <text:p text:style-name="P5931"><text:span text:style-name="T5932">8.2</text:span><text:span text:style-name="T5933">.</text:span><text:span text:style-name="T5934"><text:tab/></text:span><text:span text:style-name="T5935">duomenis apie likvidatorių (vardas ir pavardė, adresas, duomenys ryšiams palaikyti). Kai likvidatorius yra juridinis asmuo, nurodomas pavadinimas, juridinio asmens kodas, buveinė, duomenys ryšiams palaikyti. Jeigu skiriami keli likvidatoriai,<text:s/></text:span><text:span text:style-name="T5936">minėti duomenys pateikiami apie kiekvieną iš jų.</text:span></text:p>
      <text:p text:style-name="P5937"><text:span text:style-name="T5938">9</text:span><text:span text:style-name="T5939">.</text:span><text:span text:style-name="T5940"><text:tab/>Jeigu reorganizavimo arba likvidavimo metu Lietuvos bankui pateikti dokumentai ir informacija pasikeičia, pasikeitę dokumentai ir informacija nedelsiant, bet ne vėliau kaip per 15 dienų nuo pasikeit</text:span><text:span text:style-name="T5941">imo dienos pateikiami Lietuvos bankui.</text:span></text:p>
      <text:p text:style-name="P5942"><text:span text:style-name="T5943">______________</text:span></text:p>
      <text:p text:style-name="P5944"/>
      <text:p text:style-name="P5945"/>
      <text:p text:style-name="P5946"><text:span text:style-name="T5947">Pakeitimai:</text:span></text:p>
      <text:p text:style-name="P5948"/>
      <text:p text:style-name="P5949"><text:span text:style-name="T5950">1.</text:span></text:p>
      <text:p text:style-name="P5951"><text:span text:style-name="T5952">Lietuvos banko valdyba, Nutarimas</text:span></text:p>
      <text:p text:style-name="P5953"><text:span text:style-name="T5954">Nr.<text:s/></text:span><text:a xlink:href="https://www.e-tar.lt/portal/legalAct.html?documentId=TAR.78D3BCD0540C" office:target-frame-name="_top" xlink:show="replace"><text:span text:style-name="T5955">03-41</text:span></text:a><text:span text:style-name="T5956">, 2012-02-23, Žin., 2012, Nr. 28-1281 (2012-03-06),<text:s/></text:span><text:span text:style-name="T5957">i. k. 112505ANUTA00003-41</text:span></text:p>
      <text:p text:style-name="P5958"><text:span text:style-name="T5959">Dėl Lietuvos banko valdybos 2009 m. gruodžio 24 d. nutarimo Nr. 238 "Dėl Lietuvos banko išduodamų leidimų mokėjimo įstaigoms" pakeitimo</text:span></text:p>
      <text:p text:style-name="P5960"/>
      <text:p text:style-name="P5961"><text:span text:style-name="T5962">2.</text:span></text:p>
      <text:p text:style-name="P5963"><text:span text:style-name="T5964">Lietuvos banko valdyba, Nutarimas</text:span></text:p>
      <text:p text:style-name="P5965"><text:span text:style-name="T5966">Nr.<text:s/></text:span><text:a xlink:href="https://www.e-tar.lt/portal/legalAct.html?documentId=TAR.78EAD08EABD0" office:target-frame-name="_top" xlink:show="replace"><text:span text:style-name="T5967">03-257</text:span></text:a><text:span text:style-name="T5968">, 2012-12-13, Žin., 2012, Nr. 151-7749 (2012-12-21), i. k. 112505ANUTA0003-257</text:span></text:p>
      <text:p text:style-name="P5969"><text:span text:style-name="T5970">Dėl Lietuvos banko valdybos 2009 m. gruodžio 24 d. nutarimo Nr. 238 "Dėl Lietuvos banko išduodamų leidimų elektroninių pinigų ir mokėjimo įst</text:span><text:span text:style-name="T5971">aigoms" pakeitimo</text:span></text:p>
      <text:p text:style-name="P5972"/>
      <text:p text:style-name="P5973"><text:span text:style-name="T5974">3.</text:span></text:p>
      <text:p text:style-name="P5975"><text:span text:style-name="T5976">Lietuvos bankas, Nutarimas</text:span></text:p>
      <text:p text:style-name="P5977"><text:span text:style-name="T5978">Nr.<text:s/></text:span><text:a xlink:href="https://www.e-tar.lt/portal/legalAct.html?documentId=8f05a230cbbf11e387b1ebf12f4d03ee" office:target-frame-name="_top" xlink:show="replace"><text:span text:style-name="T5979">03-57</text:span></text:a><text:span text:style-name="T5980">, 2014-04-24, paskelbta TAR 2014-04-25, i. k. 2014-04772</text:span></text:p>
      <text:p text:style-name="P5981"><text:span text:style-name="T5982">Dėl Lietuvos banko valdybos 2009 m.<text:s/></text:span><text:span text:style-name="T5983">gruodžio 24 d. nutarimo Nr. 238 "Dėl Lietuvos banko išduodamų leidimų elektroninių pinigų ir mokėjimo įstaigoms“ pakeitimo</text:span></text:p>
      <text:p text:style-name="P5984"/>
      <text:p text:style-name="P5985"><text:span text:style-name="T5986">4.</text:span></text:p>
      <text:p text:style-name="P5987"><text:span text:style-name="T5988">Lietuvos bankas, Nutarimas</text:span></text:p>
      <text:p text:style-name="P5989"><text:span text:style-name="T5990">Nr.<text:s/></text:span><text:a xlink:href="https://www.e-tar.lt/portal/legalAct.html?documentId=39fdb4a0641011e4ab32a37dfc9a0878" office:target-frame-name="_top" xlink:show="replace"><text:span text:style-name="T5991">03-222</text:span></text:a><text:span text:style-name="T5992">, 2014-10-30, paskelbta TAR 2014-11-04, i. k. 2014-15674</text:span></text:p>
      <text:p text:style-name="P5993"><text:span text:style-name="T5994">Dėl Lietuvos banko valdybos 2009 m. gruodžio 24 d. nutarimo Nr. 238 „Dėl Lietuvos banko išduodamų leidimų elektroninių pinigų ir mokėjimo įstaigoms“ pakeitimo</text:span></text:p>
      <text:p text:style-name="P5995"/>
      <text:p text:style-name="P5996"><text:span text:style-name="T5997">5.</text:span></text:p>
      <text:p text:style-name="P5998"><text:span text:style-name="T5999">Lietuvos bankas, Nutarimas</text:span></text:p>
      <text:p text:style-name="P6000"><text:span text:style-name="T6001">Nr.</text:span><text:span text:style-name="T6002"><text:s/></text:span><text:a xlink:href="https://www.e-tar.lt/portal/legalAct.html?documentId=8fa18e50cbbb11e4aaa0e90fce879681" office:target-frame-name="_top" xlink:show="replace"><text:span text:style-name="T6003">03-32</text:span></text:a><text:span text:style-name="T6004">, 2015-03-12, paskelbta TAR 2015-03-16, i. k. 2015-03855</text:span></text:p>
      <text:p text:style-name="P6005"><text:span text:style-name="T6006">Dėl Lietuvos banko valdybos 2009 m. gruodžio 24 d. nutarimo Nr. 238 „Dėl Lietuvos banko<text:s/></text:span><text:span text:style-name="T6007">išduodamų leidimų elektroninių pinigų ir mokėjimo įstaigoms“ pakeitimo</text:span></text:p>
      <text:p text:style-name="P6008"/>
      <text:p text:style-name="P6009"><text:span text:style-name="T6010">6.</text:span></text:p>
      <text:p text:style-name="P6011"><text:span text:style-name="T6012">Lietuvos bankas, Nutarimas</text:span></text:p>
      <text:p text:style-name="P6013"><text:span text:style-name="T6014">Nr.<text:s/></text:span><text:a xlink:href="https://www.e-tar.lt/portal/legalAct.html?documentId=ad812da097d211e78871f4322bb82f27" office:target-frame-name="_top" xlink:show="replace"><text:span text:style-name="T6015">03-141</text:span></text:a><text:span text:style-name="T6016">, 2017-09-12, paskelbta TAR 2017-09-12, i. k.<text:s/></text:span><text:span text:style-name="T6017">2017-14532</text:span></text:p>
      <text:p text:style-name="P6018"><text:span text:style-name="T6019">Dėl Lietuvos banko valdybos 2009 m. gruodžio 24 d. nutarimo Nr. 238 „Dėl Lietuvos banko išduodamų leidimų elektroninių pinigų ir mokėjimo įstaigoms“ pakeitimo</text:span></text:p>
      <text:p text:style-name="P6020"/>
      <text:p text:style-name="P6021"><text:span text:style-name="T6022">7.</text:span></text:p>
      <text:p text:style-name="P6023"><text:span text:style-name="T6024">Lietuvos bankas, Nutarimas</text:span></text:p>
      <text:p text:style-name="P6025"><text:span text:style-name="T6026">Nr.<text:s/></text:span><text:a xlink:href="https://www.e-tar.lt/portal/legalAct.html?documentId=766929006f2011e8b83be60b2e217f90" office:target-frame-name="_top" xlink:show="replace"><text:span text:style-name="T6027">03-100</text:span></text:a><text:span text:style-name="T6028">, 2018-06-12, paskelbta TAR 2018-06-14, i. k. 2018-09879</text:span></text:p>
      <text:p text:style-name="P6029"><text:span text:style-name="T6030">Dėl Lietuvos banko valdybos 2009 m. gruodžio 24 d. nutarimo Nr. 238 „Dėl Lietuvos banko išduodamų leidimų elektroninių pinigų ir mokėjimo įstaigom</text:span><text:span text:style-name="T6031">s“ pakeitimo</text:span></text:p>
      <text:p text:style-name="P6032"/>
      <text:p text:style-name="P6033"><text:span text:style-name="T6034">8.</text:span></text:p>
      <text:p text:style-name="P6035"><text:span text:style-name="T6036">Lietuvos bankas, Nutarimas</text:span></text:p>
      <text:p text:style-name="P6037"><text:span text:style-name="T6038">Nr.<text:s/></text:span><text:a xlink:href="https://www.e-tar.lt/portal/legalAct.html?documentId=6afe76b0ee3c11e88568e724760eeafa" office:target-frame-name="_top" xlink:show="replace"><text:span text:style-name="T6039">03-232</text:span></text:a><text:span text:style-name="T6040">, 2018-11-20, paskelbta TAR 2018-11-22, i. k. 2018-18832</text:span></text:p>
      <text:p text:style-name="P6041"><text:span text:style-name="T6042">Dėl Lietuvos banko valdybos 2009 m. gruodžio 24</text:span><text:span text:style-name="T6043"><text:s/>d. nutarimo Nr. 238 „Dėl Lietuvos banko išduodamų leidimų elektroninių pinigų ir mokėjimo įstaigoms“ pakeitimo</text:span></text:p>
      <text:p text:style-name="P6044"/>
      <text:p text:style-name="P6045"><text:span text:style-name="T6046">9.</text:span></text:p>
      <text:p text:style-name="P6047"><text:span text:style-name="T6048">Lietuvos bankas, Nutarimas</text:span></text:p>
      <text:p text:style-name="P6049"><text:span text:style-name="T6050">Nr.<text:s/></text:span><text:a xlink:href="https://www.e-tar.lt/portal/legalAct.html?documentId=f7a57eb023f511eb932eb1ed7f923910" office:target-frame-name="_top" xlink:show="replace"><text:span text:style-name="T6051">03-167</text:span></text:a><text:span text:style-name="T6052">,<text:s/></text:span><text:span text:style-name="T6053">2020-11-10, paskelbta TAR 2020-11-11, i. k. 2020-23663</text:span></text:p>
      <text:p text:style-name="P6054"><text:span text:style-name="T6055">Dėl Lietuvos banko valdybos 2009 m. gruodžio 24 d. nutarimo Nr. 238 „Dėl Lietuvos banko išduodamų leidimų elektroninių pinigų ir mokėjimo įstaigoms“ pakeitimo</text:span></text:p>
      <text:p text:style-name="P6056"/>
      <text:p text:style-name="P6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 style:parent-style-name="Header" style:family="paragraph">
      <style:paragraph-properties fo:text-align="center"/>
    </style:style>
    <style:style style:name="P2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7" style:parent-style-name="Header" style:family="paragraph">
      <style:paragraph-properties fo:text-align="center"/>
    </style:style>
    <style:style style:name="P90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0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0" style:parent-style-name="Header" style:family="paragraph">
      <style:paragraph-properties fo:text-align="center"/>
    </style:style>
    <style:style style:name="P15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9" style:parent-style-name="Header" style:family="paragraph">
      <style:paragraph-properties fo:text-align="center"/>
    </style:style>
    <style:style style:name="P202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2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2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2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4" style:parent-style-name="Header" style:family="paragraph">
      <style:paragraph-properties fo:text-align="center"/>
    </style:style>
    <style:style style:name="P250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2" style:parent-style-name="Header" style:family="paragraph">
      <style:paragraph-properties fo:text-align="center"/>
    </style:style>
    <style:style style:name="P298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8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8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8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4" style:parent-style-name="Header" style:family="paragraph">
      <style:paragraph-properties fo:text-align="center"/>
    </style:style>
    <style:style style:name="P33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2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2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2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9" style:parent-style-name="Header" style:family="paragraph">
      <style:paragraph-properties fo:text-align="center"/>
    </style:style>
    <style:style style:name="P36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3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3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3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64" style:parent-style-name="Normal" style:family="paragraph">
      <style:paragraph-properties fo:text-align="center">
        <style:tab-stops>
          <style:tab-stop style:type="center" style:position="3.3465in"/>
          <style:tab-stop style:type="right" style:position="6.693in"/>
        </style:tab-stops>
      </style:paragraph-properties>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68" style:parent-style-name="Normal" style:family="paragraph">
      <style:paragraph-properties>
        <style:tab-stops>
          <style:tab-stop style:type="center" style:position="3.4625in"/>
          <style:tab-stop style:type="right" style:position="6.925in"/>
        </style:tab-stops>
      </style:paragraph-properties>
    </style:style>
    <style:style style:name="P38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62" style:parent-style-name="Normal" style:family="paragraph">
      <style:paragraph-properties fo:text-align="center">
        <style:tab-stops>
          <style:tab-stop style:type="center" style:position="3.3465in"/>
          <style:tab-stop style:type="right" style:position="6.693in"/>
        </style:tab-stops>
      </style:paragraph-properties>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66" style:parent-style-name="Normal" style:family="paragraph">
      <style:paragraph-properties>
        <style:tab-stops>
          <style:tab-stop style:type="center" style:position="3.4625in"/>
          <style:tab-stop style:type="right" style:position="6.925in"/>
        </style:tab-stops>
      </style:paragraph-properties>
    </style:style>
    <style:style style:name="P39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2" style:parent-style-name="Normal" style:family="paragraph">
      <style:paragraph-properties fo:text-align="center">
        <style:tab-stops>
          <style:tab-stop style:type="center" style:position="3.3465in"/>
          <style:tab-stop style:type="right" style:position="6.693in"/>
        </style:tab-stops>
      </style:paragraph-properties>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66" style:parent-style-name="Normal" style:family="paragraph">
      <style:paragraph-properties>
        <style:tab-stops>
          <style:tab-stop style:type="center" style:position="3.4625in"/>
          <style:tab-stop style:type="right" style:position="6.925in"/>
        </style:tab-stops>
      </style:paragraph-properties>
    </style:style>
    <style:style style:name="P42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24" style:parent-style-name="Normal" style:family="paragraph">
      <style:paragraph-properties fo:text-align="center">
        <style:tab-stops>
          <style:tab-stop style:type="center" style:position="3.3465in"/>
          <style:tab-stop style:type="right" style:position="6.693in"/>
        </style:tab-stops>
      </style:paragraph-properties>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28" style:parent-style-name="Normal" style:family="paragraph">
      <style:paragraph-properties>
        <style:tab-stops>
          <style:tab-stop style:type="center" style:position="3.4625in"/>
          <style:tab-stop style:type="right" style:position="6.925in"/>
        </style:tab-stops>
      </style:paragraph-properties>
    </style:style>
    <style:style style:name="P48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30" style:parent-style-name="Normal" style:family="paragraph">
      <style:paragraph-properties fo:text-align="center">
        <style:tab-stops>
          <style:tab-stop style:type="center" style:position="3.3465in"/>
          <style:tab-stop style:type="right" style:position="6.693in"/>
        </style:tab-stops>
      </style:paragraph-properties>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34" style:parent-style-name="Normal" style:family="paragraph">
      <style:paragraph-properties>
        <style:tab-stops>
          <style:tab-stop style:type="center" style:position="3.4625in"/>
          <style:tab-stop style:type="right" style:position="6.925in"/>
        </style:tab-stops>
      </style:paragraph-properties>
    </style:style>
    <style:style style:name="P53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5">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797" style:parent-style-name="Normal" style:family="paragraph">
      <style:paragraph-properties fo:text-align="center">
        <style:tab-stops>
          <style:tab-stop style:type="center" style:position="3.3465in"/>
          <style:tab-stop style:type="right" style:position="6.693in"/>
        </style:tab-stops>
      </style:paragraph-properties>
    </style:style>
    <style:style style:name="T5798" style:parent-style-name="DefaultParagraphFont" style:family="text">
      <style:text-properties fo:font-size="11pt" style:font-size-asian="11pt" style:font-size-complex="11pt"/>
    </style:style>
    <style:style style:name="P57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01" style:parent-style-name="Normal" style:family="paragraph">
      <style:paragraph-properties>
        <style:tab-stops>
          <style:tab-stop style:type="center" style:position="3.4625in"/>
          <style:tab-stop style:type="right" style:position="6.925in"/>
        </style:tab-stops>
      </style:paragraph-properties>
    </style:style>
    <style:style style:name="P58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72"><text:page-number text:fixed="false">4</text:page-number></text:p>
        <text:p text:style-name="P273"/>
      </style:header>
      <style:footer>
        <text:p text:style-name="P274"/>
      </style:footer>
    </style:master-page>
    <style:master-page style:next-style-name="MP2" style:name="MPF2" style:page-layout-name="PL2">
      <style:header>
        <text:p text:style-name="P275"/>
      </style:header>
      <style:footer>
        <text:p text:style-name="P276"/>
      </style:footer>
    </style:master-page>
    <style:master-page style:name="MP3" style:page-layout-name="PL3">
      <style:header>
        <text:p text:style-name="P907"><text:page-number text:fixed="false">4</text:page-number></text:p>
        <text:p text:style-name="P908"/>
      </style:header>
      <style:footer>
        <text:p text:style-name="P909"/>
      </style:footer>
    </style:master-page>
    <style:master-page style:next-style-name="MP3" style:name="MPF3" style:page-layout-name="PL3">
      <style:header>
        <text:p text:style-name="P910"/>
      </style:header>
      <style:footer>
        <text:p text:style-name="P911"/>
      </style:footer>
    </style:master-page>
    <style:master-page style:name="MP4" style:page-layout-name="PL4">
      <style:header>
        <text:p text:style-name="P1540"><text:page-number text:fixed="false">4</text:page-number></text:p>
        <text:p text:style-name="P1541"/>
      </style:header>
      <style:footer>
        <text:p text:style-name="P1542"/>
      </style:footer>
    </style:master-page>
    <style:master-page style:next-style-name="MP4" style:name="MPF4" style:page-layout-name="PL4">
      <style:header>
        <text:p text:style-name="P1543"/>
      </style:header>
      <style:footer>
        <text:p text:style-name="P1544"/>
      </style:footer>
    </style:master-page>
    <style:master-page style:name="MP5" style:page-layout-name="PL5">
      <style:header>
        <text:p text:style-name="P2019"><text:page-number text:fixed="false">4</text:page-number></text:p>
        <text:p text:style-name="P2020"/>
      </style:header>
      <style:footer>
        <text:p text:style-name="P2021"/>
      </style:footer>
    </style:master-page>
    <style:master-page style:next-style-name="MP5" style:name="MPF5" style:page-layout-name="PL5">
      <style:header>
        <text:p text:style-name="P2022"/>
      </style:header>
      <style:footer>
        <text:p text:style-name="P2023"/>
      </style:footer>
    </style:master-page>
    <style:master-page style:name="MP6" style:page-layout-name="PL6">
      <style:header>
        <text:p text:style-name="P2504"><text:page-number text:fixed="false">4</text:page-number></text:p>
        <text:p text:style-name="P2505"/>
      </style:header>
      <style:footer>
        <text:p text:style-name="P2506"/>
      </style:footer>
    </style:master-page>
    <style:master-page style:next-style-name="MP6" style:name="MPF6" style:page-layout-name="PL6">
      <style:header>
        <text:p text:style-name="P2507"/>
      </style:header>
      <style:footer>
        <text:p text:style-name="P2508"/>
      </style:footer>
    </style:master-page>
    <style:master-page style:name="MP7" style:page-layout-name="PL7">
      <style:header>
        <text:p text:style-name="P2982"><text:page-number text:fixed="false">4</text:page-number></text:p>
        <text:p text:style-name="P2983"/>
      </style:header>
      <style:footer>
        <text:p text:style-name="P2984"/>
      </style:footer>
    </style:master-page>
    <style:master-page style:next-style-name="MP7" style:name="MPF7" style:page-layout-name="PL7">
      <style:header>
        <text:p text:style-name="P2985"/>
      </style:header>
      <style:footer>
        <text:p text:style-name="P2986"/>
      </style:footer>
    </style:master-page>
    <style:master-page style:name="MP8" style:page-layout-name="PL8">
      <style:header>
        <text:p text:style-name="P3324"><text:page-number text:fixed="false">4</text:page-number></text:p>
        <text:p text:style-name="P3325"/>
      </style:header>
      <style:footer>
        <text:p text:style-name="P3326"/>
      </style:footer>
    </style:master-page>
    <style:master-page style:next-style-name="MP8" style:name="MPF8" style:page-layout-name="PL8">
      <style:header>
        <text:p text:style-name="P3327"/>
      </style:header>
      <style:footer>
        <text:p text:style-name="P3328"/>
      </style:footer>
    </style:master-page>
    <style:master-page style:name="MP9" style:page-layout-name="PL9">
      <style:header>
        <text:p text:style-name="P3629"><text:page-number text:fixed="false">4</text:page-number></text:p>
        <text:p text:style-name="P3630"/>
      </style:header>
      <style:footer>
        <text:p text:style-name="P3631"/>
      </style:footer>
    </style:master-page>
    <style:master-page style:next-style-name="MP9" style:name="MPF9" style:page-layout-name="PL9">
      <style:header>
        <text:p text:style-name="P3632"/>
      </style:header>
      <style:footer>
        <text:p text:style-name="P3633"/>
      </style:footer>
    </style:master-page>
    <style:master-page style:name="MP10" style:page-layout-name="PL10">
      <style:header>
        <text:p text:style-name="P3864"><text:span text:style-name="T3865"><text:page-number text:fixed="false">5</text:page-number></text:span></text:p>
        <text:p text:style-name="P3866"/>
      </style:header>
      <style:footer>
        <text:p text:style-name="P3867"/>
      </style:footer>
    </style:master-page>
    <style:master-page style:next-style-name="MP10" style:name="MPF10" style:page-layout-name="PL10">
      <style:header>
        <text:p text:style-name="P3868"/>
      </style:header>
      <style:footer>
        <text:p text:style-name="P3869"/>
      </style:footer>
    </style:master-page>
    <style:master-page style:name="MP11" style:page-layout-name="PL11">
      <style:header>
        <text:p text:style-name="P3962"><text:span text:style-name="T3963"><text:page-number text:fixed="false">5</text:page-number></text:span></text:p>
        <text:p text:style-name="P3964"/>
      </style:header>
      <style:footer>
        <text:p text:style-name="P3965"/>
      </style:footer>
    </style:master-page>
    <style:master-page style:next-style-name="MP11" style:name="MPF11" style:page-layout-name="PL11">
      <style:header>
        <text:p text:style-name="P3966"/>
      </style:header>
      <style:footer>
        <text:p text:style-name="P3967"/>
      </style:footer>
    </style:master-page>
    <style:master-page style:name="MP12" style:page-layout-name="PL12">
      <style:header>
        <text:p text:style-name="P4262"><text:span text:style-name="T4263"><text:page-number text:fixed="false">5</text:page-number></text:span></text:p>
        <text:p text:style-name="P4264"/>
      </style:header>
      <style:footer>
        <text:p text:style-name="P4265"/>
      </style:footer>
    </style:master-page>
    <style:master-page style:next-style-name="MP12" style:name="MPF12" style:page-layout-name="PL12">
      <style:header>
        <text:p text:style-name="P4266"/>
      </style:header>
      <style:footer>
        <text:p text:style-name="P4267"/>
      </style:footer>
    </style:master-page>
    <style:master-page style:name="MP13" style:page-layout-name="PL13">
      <style:header>
        <text:p text:style-name="P4824"><text:span text:style-name="T4825"><text:page-number text:fixed="false">5</text:page-number></text:span></text:p>
        <text:p text:style-name="P4826"/>
      </style:header>
      <style:footer>
        <text:p text:style-name="P4827"/>
      </style:footer>
    </style:master-page>
    <style:master-page style:next-style-name="MP13" style:name="MPF13" style:page-layout-name="PL13">
      <style:header>
        <text:p text:style-name="P4828"/>
      </style:header>
      <style:footer>
        <text:p text:style-name="P4829"/>
      </style:footer>
    </style:master-page>
    <style:master-page style:name="MP14" style:page-layout-name="PL14">
      <style:header>
        <text:p text:style-name="P5330"><text:span text:style-name="T5331"><text:page-number text:fixed="false">5</text:page-number></text:span></text:p>
        <text:p text:style-name="P5332"/>
      </style:header>
      <style:footer>
        <text:p text:style-name="P5333"/>
      </style:footer>
    </style:master-page>
    <style:master-page style:next-style-name="MP14" style:name="MPF14" style:page-layout-name="PL14">
      <style:header>
        <text:p text:style-name="P5334"/>
      </style:header>
      <style:footer>
        <text:p text:style-name="P5335"/>
      </style:footer>
    </style:master-page>
    <style:master-page style:name="MP15" style:page-layout-name="PL15">
      <style:header>
        <text:p text:style-name="P5797"><text:span text:style-name="T5798"><text:page-number text:fixed="false">5</text:page-number></text:span></text:p>
        <text:p text:style-name="P5799"/>
      </style:header>
      <style:footer>
        <text:p text:style-name="P5800"/>
      </style:footer>
    </style:master-page>
    <style:master-page style:next-style-name="MP15" style:name="MPF15" style:page-layout-name="PL15">
      <style:header>
        <text:p text:style-name="P5801"/>
      </style:header>
      <style:footer>
        <text:p text:style-name="P58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20-11-15T19:03:00Z</meta:creation-date>
    <dc:date>2020-11-15T19:03:00Z</dc:date>
    <meta:template xlink:href="Normal.dotm" xlink:type="simple"/>
    <meta:editing-cycles>2</meta:editing-cycles>
    <meta:editing-duration>PT0S</meta:editing-duration>
    <meta:document-statistic meta:page-count="21" meta:paragraph-count="456" meta:word-count="16503" meta:character-count="122826" meta:row-count="1617" meta:non-whitespace-character-count="106779"/>
  </office:meta>
</office:document-meta>
</file>