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fo:text-indent="0.9854in">
        <style:tab-stops/>
      </style:paragraph-properties>
      <style:text-properties fo:hyphenate="false"/>
    </style:style>
    <style:style style:name="P45"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6"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7"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8"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9"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50"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fo:language="en" fo:country="US"/>
    </style:style>
    <style:style style:name="T54" style:parent-style-name="DefaultParagraphFont" style:family="text">
      <style:text-properties fo:font-weight="bold" style:font-weight-asian="bold" style:font-weight-complex="bold" fo:text-transform="uppercase" fo:color="#000000" style:font-size-complex="12pt" fo:language="en" fo:country="US"/>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fo:language="en" fo:country="US"/>
    </style:style>
    <style:style style:name="T58" style:parent-style-name="DefaultParagraphFont" style:family="text">
      <style:text-properties fo:font-weight="bold" style:font-weight-asian="bold" style:font-weight-complex="bold" fo:text-transform="uppercase" fo:color="#000000" style:font-size-complex="12pt" fo:language="en" fo:country="US"/>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fo:language="en" fo:country="US"/>
    </style:style>
    <style:style style:name="P61" style:parent-style-name="Normal" style:family="paragraph">
      <style:paragraph-properties fo:widows="0" fo:orphans="0" fo:text-align="justify" fo:text-indent="0.3937in"/>
      <style:text-properties fo:color="#000000" style:font-size-complex="12pt" fo:language="en" fo:country="U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fo:language="en" fo:country="US"/>
    </style:style>
    <style:style style:name="T90" style:parent-style-name="DefaultParagraphFont" style:family="text">
      <style:text-properties fo:font-weight="bold" style:font-weight-asian="bold" style:font-weight-complex="bold" fo:text-transform="uppercase" fo:color="#000000" style:font-size-complex="12pt" fo:language="en" fo:country="US"/>
    </style:style>
    <style:style style:name="P91" style:parent-style-name="Normal" style:family="paragraph">
      <style:paragraph-properties fo:keep-together="always" fo:widows="0" fo:orphans="0" fo:text-align="center" fo:text-indent="0.0416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fo:language="en" fo:country="US"/>
    </style:style>
    <style:style style:name="P93" style:parent-style-name="Normal" style:family="paragraph">
      <style:paragraph-properties fo:widows="0" fo:orphans="0" fo:text-align="justify" fo:text-indent="0.3937in"/>
      <style:text-properties fo:color="#000000" style:font-size-complex="12pt" fo:language="en" fo:country="U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fo:language="en" fo:country="US"/>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fo:language="en" fo:country="US"/>
    </style:style>
    <style:style style:name="T114" style:parent-style-name="DefaultParagraphFont" style:family="text">
      <style:text-properties fo:font-weight="bold" style:font-weight-asian="bold" style:font-weight-complex="bold" fo:text-transform="uppercase" fo:color="#000000" style:font-size-complex="12pt" fo:language="en" fo:country="US"/>
    </style:style>
    <style:style style:name="P115" style:parent-style-name="Normal" style:family="paragraph">
      <style:paragraph-properties fo:keep-together="always" fo:widows="0" fo:orphans="0" fo:text-align="center" fo:text-indent="0.0416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fo:language="en" fo:country="US"/>
    </style:style>
    <style:style style:name="T117" style:parent-style-name="DefaultParagraphFont" style:family="text">
      <style:text-properties fo:font-weight="bold" style:font-weight-asian="bold" style:font-weight-complex="bold" fo:text-transform="uppercase" fo:color="#000000" style:font-size-complex="12pt" fo:language="en" fo:country="US"/>
    </style:style>
    <style:style style:name="P118" style:parent-style-name="Normal" style:family="paragraph">
      <style:paragraph-properties fo:widows="0" fo:orphans="0" fo:text-align="justify" fo:text-indent="0.3937in"/>
      <style:text-properties fo:color="#000000" style:font-size-complex="12pt" fo:language="en" fo:country="U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fo:language="en" fo:country="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fo:language="en" fo:country="U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fo:language="en" fo:country="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fo:language="en" fo:country="US"/>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fo:language="en" fo:country="US"/>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fo:language="en" fo:country="US"/>
    </style:style>
    <style:style style:name="T155" style:parent-style-name="DefaultParagraphFont" style:family="text">
      <style:text-properties fo:font-weight="bold" style:font-weight-asian="bold" style:font-weight-complex="bold" fo:text-transform="uppercase" fo:color="#000000" style:font-size-complex="12pt" fo:language="en" fo:country="US"/>
    </style:style>
    <style:style style:name="P156" style:parent-style-name="Normal" style:family="paragraph">
      <style:paragraph-properties fo:keep-together="always" fo:widows="0" fo:orphans="0" fo:text-align="center" fo:text-indent="0.0416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fo:language="en" fo:country="US"/>
    </style:style>
    <style:style style:name="P158" style:parent-style-name="Normal" style:family="paragraph">
      <style:paragraph-properties fo:widows="0" fo:orphans="0" fo:text-align="justify" fo:text-indent="0.3937in"/>
      <style:text-properties fo:color="#000000" style:font-size-complex="12pt" fo:language="en" fo:country="U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fo:language="en" fo:country="US"/>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fo:language="en" fo:country="US"/>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font-size-complex="12pt" fo:language="en" fo:country="US"/>
    </style:style>
    <style:style style:name="T170" style:parent-style-name="DefaultParagraphFont" style:family="text">
      <style:text-properties fo:color="#000000" fo:letter-spacing="0.0027in" style:font-size-complex="12pt" fo:language="en" fo:country="US"/>
    </style:style>
    <style:style style:name="T171" style:parent-style-name="DefaultParagraphFont" style:family="text">
      <style:text-properties fo:color="#000000" fo:letter-spacing="0.0027in" style:font-size-complex="12pt" fo:language="en" fo:country="US"/>
    </style:style>
    <style:style style:name="T172" style:parent-style-name="DefaultParagraphFont" style:family="text">
      <style:text-properties fo:color="#000000" fo:letter-spacing="0.0027in" style:font-size-complex="12pt" fo:language="en" fo:country="US"/>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style>
    <style:style style:name="P177" style:parent-style-name="Normal" style:family="paragraph">
      <style:paragraph-properties fo:widows="0" fo:orphans="0" fo:text-align="justify" fo:text-indent="0.3937in"/>
      <style:text-properties fo:color="#000000" style:font-size-complex="12pt" fo:language="en" fo:country="US" fo:hyphenate="false"/>
    </style:style>
    <style:style style:name="P178" style:parent-style-name="Normal" style:family="paragraph">
      <style:paragraph-properties fo:keep-together="alway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fo:language="en" fo:country="US"/>
    </style:style>
    <style:style style:name="T181" style:parent-style-name="DefaultParagraphFont" style:family="text">
      <style:text-properties fo:font-weight="bold" style:font-weight-asian="bold" style:font-weight-complex="bold" fo:text-transform="uppercase" fo:color="#000000" style:font-size-complex="12pt" fo:language="en" fo:country="US"/>
    </style:style>
    <style:style style:name="P182" style:parent-style-name="Normal" style:family="paragraph">
      <style:paragraph-properties fo:keep-together="always" fo:widows="0" fo:orphans="0" fo:text-align="center" fo:text-indent="0.0416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fo:language="en" fo:country="US"/>
    </style:style>
    <style:style style:name="P184" style:parent-style-name="Normal" style:family="paragraph">
      <style:paragraph-properties fo:widows="0" fo:orphans="0" fo:text-align="justify" fo:text-indent="0.3937in"/>
      <style:text-properties fo:color="#000000" style:font-size-complex="12pt" fo:language="en" fo:country="U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fo:language="en" fo:country="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fo:language="en" fo:country="US"/>
    </style:style>
    <style:style style:name="T192" style:parent-style-name="DefaultParagraphFont" style:family="text">
      <style:text-properties fo:font-weight="bold" style:font-weight-asian="bold" style:font-weight-complex="bold" fo:text-transform="uppercase" fo:color="#000000" style:font-size-complex="12pt" fo:language="en" fo:country="US"/>
    </style:style>
    <style:style style:name="P193" style:parent-style-name="Normal" style:family="paragraph">
      <style:paragraph-properties fo:keep-together="always" fo:widows="0" fo:orphans="0" fo:text-align="center" fo:text-indent="0.041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fo:language="en" fo:country="US"/>
    </style:style>
    <style:style style:name="P195" style:parent-style-name="Normal" style:family="paragraph">
      <style:paragraph-properties fo:widows="0" fo:orphans="0" fo:text-align="justify" fo:text-indent="0.3937in"/>
      <style:text-properties fo:color="#000000" style:font-size-complex="12pt" fo:language="en" fo:country="U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fo:language="en" fo:country="US"/>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fo:language="en" fo:country="US"/>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font-size-complex="12pt" fo:language="en" fo:country="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break-before="page" fo:margin-left="3.6in" fo:text-indent="0.0423in">
        <style:tab-stops>
          <style:tab-stop style:type="left" style:position="0.0423in"/>
        </style:tab-stops>
      </style:paragraph-properties>
      <style:text-properties fo:hyphenate="false"/>
    </style:style>
    <style:style style:name="P213" style:parent-style-name="Normal" style:family="paragraph">
      <style:paragraph-properties fo:keep-together="always" fo:widows="0" fo:orphans="0" fo:margin-left="3.6in" fo:text-indent="0.0423in">
        <style:tab-stops>
          <style:tab-stop style:type="left" style:position="0.0423in"/>
        </style:tab-stops>
      </style:paragraph-properties>
      <style:text-properties fo:color="#000000" style:font-size-complex="12pt" fo:language="en" fo:country="US" fo:hyphenate="false"/>
    </style:style>
    <style:style style:name="P214"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215" style:parent-style-name="Normal" style:family="paragraph">
      <style:paragraph-properties fo:keep-together="always" fo:widows="0" fo:orphans="0" fo:margin-left="3.1493in" fo:text-indent="0.493in">
        <style:tab-stops/>
      </style:paragraph-properties>
      <style:text-properties fo:hyphenate="false"/>
    </style:style>
    <style:style style:name="T216" style:parent-style-name="DefaultParagraphFont" style:family="text">
      <style:text-properties fo:color="#000000" style:font-size-complex="12pt" fo:language="en" fo:country="US"/>
    </style:style>
    <style:style style:name="P217" style:parent-style-name="Normal" style:family="paragraph">
      <style:paragraph-properties fo:widows="0" fo:orphans="0" fo:text-align="justify" fo:text-indent="0.3937in"/>
      <style:text-properties fo:color="#000000" style:font-size-complex="12pt" fo:language="en" fo:country="US" fo:hyphenate="false"/>
    </style:style>
    <style:style style:name="P2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2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220" style:parent-style-name="Normal" style:family="paragraph">
      <style:paragraph-properties fo:widows="0" fo:orphans="0" fo:text-align="justify" fo:text-indent="0.3937in"/>
      <style:text-properties fo:color="#000000" style:font-size-complex="12pt" fo:language="en" fo:country="U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fo:language="en" fo:country="US"/>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fo:language="en" fo:country="US"/>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US"/>
    </style:style>
    <style:style style:name="P234" style:parent-style-name="Normal" style:family="paragraph">
      <style:paragraph-properties fo:widows="0" fo:orphans="0" fo:text-align="justify" fo:text-indent="0.3937in"/>
      <style:text-properties fo:color="#000000" style:font-size-complex="12pt" fo:language="en" fo:country="U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fo:language="en" fo:country="US"/>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fo:language="en" fo:country="US"/>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fo:language="en" fo:country="US"/>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fo:language="en" fo:country="US"/>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fo:language="en" fo:country="US"/>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fo:language="en" fo:country="US"/>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fo:language="en" fo:country="U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fo:language="en" fo:country="US"/>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fo:language="en" fo:country="US"/>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fo:language="en" fo:country="US"/>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fo:language="en" fo:country="US"/>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font-size-complex="12pt" fo:language="en" fo:country="US"/>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fo:language="en" fo:country="US"/>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fo:language="en" fo:country="US"/>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fo:language="en" fo:country="US"/>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fo:language="en" fo:country="US"/>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fo:language="en" fo:country="US"/>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fo:language="en" fo:country="US"/>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fo:color="#000000" style:font-size-complex="12pt" fo:language="en" fo:country="US"/>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fo:language="en" fo:country="US"/>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fo:language="en" fo:country="US"/>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fo:language="en" fo:country="US"/>
    </style:style>
    <style:style style:name="T346" style:parent-style-name="DefaultParagraphFont" style:family="text">
      <style:text-properties fo:color="#000000" style:font-size-complex="12pt" fo:language="en" fo:country="US"/>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fo:language="en" fo:country="US"/>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fo:color="#000000" style:font-size-complex="12pt" fo:language="en" fo:country="US"/>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fo:language="en" fo:country="US"/>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fo:language="en" fo:country="US"/>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fo:language="en" fo:country="US"/>
    </style:style>
    <style:style style:name="T368" style:parent-style-name="DefaultParagraphFont" style:family="text">
      <style:text-properties fo:color="#000000" style:font-size-complex="12pt" fo:language="en" fo:country="US"/>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fo:color="#000000" style:font-size-complex="12pt" fo:language="en" fo:country="US"/>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fo:language="en" fo:country="US"/>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fo:language="en" fo:country="US"/>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fo:language="en" fo:country="US"/>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fo:language="en" fo:country="US"/>
    </style:style>
    <style:style style:name="T382" style:parent-style-name="DefaultParagraphFont" style:family="text">
      <style:text-properties fo:color="#000000" style:font-size-complex="12pt" fo:language="en" fo:country="US"/>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fo:language="en" fo:country="US"/>
    </style:style>
    <style:style style:name="T387" style:parent-style-name="DefaultParagraphFont" style:family="text">
      <style:text-properties fo:color="#000000" style:font-size-complex="12pt" fo:language="en" fo:country="US"/>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fo:language="en" fo:country="US"/>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fo:language="en" fo:country="US"/>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fo:language="en" fo:country="US"/>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font-size-complex="12pt" fo:language="en" fo:country="U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together="always" fo:widows="0" fo:orphans="0" fo:break-before="page" fo:margin-left="3.6in" fo:text-indent="0.0423in">
        <style:tab-stops>
          <style:tab-stop style:type="left" style:position="0.0423in"/>
        </style:tab-stops>
      </style:paragraph-properties>
      <style:text-properties fo:hyphenate="false"/>
    </style:style>
    <style:style style:name="P411" style:parent-style-name="Normal" style:family="paragraph">
      <style:paragraph-properties fo:keep-together="always" fo:widows="0" fo:orphans="0" fo:margin-left="3.6in" fo:text-indent="0.0423in">
        <style:tab-stops>
          <style:tab-stop style:type="left" style:position="0.0423in"/>
        </style:tab-stops>
      </style:paragraph-properties>
      <style:text-properties fo:color="#000000" style:font-size-complex="12pt" fo:language="en" fo:country="US" fo:hyphenate="false"/>
    </style:style>
    <style:style style:name="P412"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413" style:parent-style-name="Normal" style:family="paragraph">
      <style:paragraph-properties fo:keep-together="always" fo:widows="0" fo:orphans="0" fo:margin-left="3.1493in" fo:text-indent="0.493in">
        <style:tab-stops/>
      </style:paragraph-properties>
      <style:text-properties fo:hyphenate="false"/>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color="#000000" style:font-size-complex="12pt" fo:language="en" fo:country="US"/>
    </style:style>
    <style:style style:name="P416" style:parent-style-name="Normal" style:family="paragraph">
      <style:paragraph-properties fo:keep-together="always" fo:widows="0" fo:orphans="0" fo:margin-left="3.1493in" fo:text-indent="1.084in">
        <style:tab-stops/>
      </style:paragraph-properties>
      <style:text-properties fo:color="#000000" style:font-size-complex="12pt" fo:language="en" fo:country="US" fo:hyphenate="false"/>
    </style:style>
    <style:style style:name="P417" style:parent-style-name="Normal" style:family="paragraph">
      <style:paragraph-properties fo:widows="0" fo:orphans="0" fo:text-align="justify" fo:text-indent="0.3937in"/>
      <style:text-properties fo:color="#000000" style:font-size-complex="12pt" fo:language="en" fo:country="U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fo:language="en" fo:country="US"/>
    </style:style>
    <style:style style:name="P420" style:parent-style-name="Normal" style:family="paragraph">
      <style:paragraph-properties fo:widows="0" fo:orphans="0" fo:text-align="justify" fo:text-indent="0.3937in"/>
      <style:text-properties fo:color="#000000" style:font-size-complex="12pt" fo:language="en" fo:country="U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fo:color="#000000" style:font-size-complex="12pt" fo:language="en" fo:country="US"/>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fo:language="en" fo:country="US"/>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fo:language="en" fo:country="US"/>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fo:language="en" fo:country="US"/>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fo:language="en" fo:country="US"/>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fo:language="en" fo:country="US"/>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fo:language="en" fo:country="US"/>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fo:language="en" fo:country="US"/>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fo:language="en" fo:country="US"/>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fo:language="en" fo:country="US"/>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fo:language="en" fo:country="US"/>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fo:language="en" fo:country="US"/>
    </style:style>
    <style:style style:name="T464" style:parent-style-name="DefaultParagraphFont" style:family="text">
      <style:text-properties fo:color="#000000" style:font-size-complex="12pt" fo:language="en" fo:country="US"/>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fo:language="en" fo:country="US"/>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fo:language="en" fo:country="US"/>
    </style:style>
    <style:style style:name="T469" style:parent-style-name="DefaultParagraphFont" style:family="text">
      <style:text-properties fo:color="#000000" style:font-size-complex="12pt" fo:language="en" fo:country="US"/>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fo:language="en" fo:country="US"/>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fo:language="en" fo:country="US"/>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fo:color="#000000" style:font-size-complex="12pt" fo:language="en" fo:country="US"/>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fo:language="en" fo:country="US"/>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fo:language="en" fo:country="US"/>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en" fo:country="US"/>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fo:color="#000000" style:font-size-complex="12pt" fo:language="en" fo:country="US"/>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fo:language="en" fo:country="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fo:language="en" fo:country="US"/>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fo:language="en" fo:country="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fo:language="en" fo:country="US"/>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fo:language="en" fo:country="US"/>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fo:language="en" fo:country="US"/>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fo:language="en" fo:country="US"/>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fo:language="en" fo:country="US"/>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fo:color="#000000" style:font-size-complex="12pt" fo:language="en" fo:country="US"/>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fo:language="en" fo:country="US"/>
    </style:style>
    <style:style style:name="T530" style:parent-style-name="DefaultParagraphFont" style:family="text">
      <style:text-properties fo:color="#000000" style:font-size-complex="12pt" fo:language="en" fo:country="US"/>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fo:color="#000000" style:font-size-complex="12pt" fo:language="en" fo:country="US"/>
    </style:style>
    <style:style style:name="T533" style:parent-style-name="DefaultParagraphFont" style:family="text">
      <style:text-properties fo:color="#000000" style:font-size-complex="12pt" fo:language="en" fo:country="US"/>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fo:language="en" fo:country="US"/>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fo:language="en" fo:country="US"/>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fo:language="en" fo:country="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fo:color="#000000" style:font-size-complex="12pt" fo:language="en" fo:country="US"/>
    </style:style>
    <style:style style:name="T545" style:parent-style-name="DefaultParagraphFont" style:family="text">
      <style:text-properties fo:color="#000000" style:font-size-complex="12pt" fo:language="en" fo:country="US"/>
    </style:style>
    <style:style style:name="T546" style:parent-style-name="DefaultParagraphFont" style:family="text">
      <style:text-properties fo:color="#000000" style:font-size-complex="12pt" fo:language="en" fo:country="US"/>
    </style:style>
    <style:style style:name="T547" style:parent-style-name="DefaultParagraphFont" style:family="text">
      <style:text-properties fo:color="#000000" style:font-size-complex="12pt" fo:language="en" fo:country="U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fo:color="#000000" style:font-size-complex="12pt" fo:language="en" fo:country="US"/>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fo:language="en" fo:country="US"/>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fo:color="#000000" style:font-size-complex="12pt" fo:language="en" fo:country="US"/>
    </style:style>
    <style:style style:name="T556" style:parent-style-name="DefaultParagraphFont" style:family="text">
      <style:text-properties fo:color="#000000" style:font-size-complex="12pt" fo:language="en" fo:country="US"/>
    </style:style>
    <style:style style:name="T557" style:parent-style-name="DefaultParagraphFont" style:family="text">
      <style:text-properties fo:font-style="italic" style:font-style-asian="italic" fo:color="#000000" style:font-size-complex="12pt" fo:language="en" fo:country="US"/>
    </style:style>
    <style:style style:name="T558" style:parent-style-name="DefaultParagraphFont" style:family="text">
      <style:text-properties fo:color="#000000" style:font-size-complex="12pt" fo:language="en" fo:country="US"/>
    </style:style>
    <style:style style:name="T559" style:parent-style-name="DefaultParagraphFont" style:family="text">
      <style:text-properties fo:color="#000000" style:font-size-complex="12pt" fo:language="en" fo:country="US"/>
    </style:style>
    <style:style style:name="T560" style:parent-style-name="DefaultParagraphFont" style:family="text">
      <style:text-properties fo:color="#000000" style:font-size-complex="12pt" fo:language="en" fo:country="US"/>
    </style:style>
    <style:style style:name="T561" style:parent-style-name="DefaultParagraphFont" style:family="text">
      <style:text-properties fo:color="#000000" style:font-size-complex="12pt" fo:language="en" fo:country="US"/>
    </style:style>
    <style:style style:name="T562" style:parent-style-name="DefaultParagraphFont" style:family="text">
      <style:text-properties fo:color="#000000" style:font-size-complex="12pt" fo:language="en" fo:country="US"/>
    </style:style>
    <style:style style:name="T563" style:parent-style-name="DefaultParagraphFont" style:family="text">
      <style:text-properties fo:color="#000000" style:font-size-complex="12pt" fo:language="en" fo:country="US"/>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fo:language="en" fo:country="US"/>
    </style:style>
    <style:style style:name="T566" style:parent-style-name="DefaultParagraphFont" style:family="text">
      <style:text-properties fo:color="#000000" style:font-size-complex="12pt" fo:language="en" fo:country="US"/>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fo:language="en" fo:country="US"/>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fo:language="en" fo:country="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fo:language="en" fo:country="US"/>
    </style:style>
    <style:style style:name="T577" style:parent-style-name="DefaultParagraphFont" style:family="text">
      <style:text-properties fo:color="#000000" style:font-size-complex="12pt" fo:language="en" fo:country="US"/>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fo:language="en" fo:country="US"/>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fo:language="en" fo:country="US"/>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fo:language="en" fo:country="US"/>
    </style:style>
    <style:style style:name="T589" style:parent-style-name="DefaultParagraphFont" style:family="text">
      <style:text-properties fo:color="#000000" style:font-size-complex="12pt" fo:language="en" fo:country="US"/>
    </style:style>
    <style:style style:name="T590" style:parent-style-name="DefaultParagraphFont" style:family="text">
      <style:text-properties fo:color="#000000" style:font-size-complex="12pt" fo:language="en" fo:country="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fo:color="#000000" style:font-size-complex="12pt" fo:language="en" fo:country="US"/>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fo:language="en" fo:country="U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fo:language="en" fo:country="US"/>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fo:language="en" fo:country="US"/>
    </style:style>
    <style:style style:name="T605" style:parent-style-name="DefaultParagraphFont" style:family="text">
      <style:text-properties fo:color="#000000" style:font-size-complex="12pt" fo:language="en" fo:country="U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fo:language="en" fo:country="US"/>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fo:language="en" fo:country="US"/>
    </style:style>
    <style:style style:name="T615" style:parent-style-name="DefaultParagraphFont" style:family="text">
      <style:text-properties fo:color="#000000" style:font-size-complex="12pt" fo:language="en" fo:country="US"/>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fo:language="en" fo:country="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fo:language="en" fo:country="US"/>
    </style:style>
    <style:style style:name="T621" style:parent-style-name="DefaultParagraphFont" style:family="text">
      <style:text-properties fo:color="#000000" style:font-size-complex="12pt" fo:language="en" fo:country="US"/>
    </style:style>
    <style:style style:name="T622" style:parent-style-name="DefaultParagraphFont" style:family="text">
      <style:text-properties fo:color="#000000" style:font-size-complex="12pt" fo:language="en" fo:country="US"/>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fo:language="en" fo:country="US"/>
    </style:style>
    <style:style style:name="T625" style:parent-style-name="DefaultParagraphFont" style:family="text">
      <style:text-properties fo:color="#000000" style:font-size-complex="12pt" fo:language="en" fo:country="US"/>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fo:language="en" fo:country="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fo:language="en" fo:country="US"/>
    </style:style>
    <style:style style:name="T632" style:parent-style-name="DefaultParagraphFont" style:family="text">
      <style:text-properties fo:color="#000000" style:font-size-complex="12pt" fo:language="en" fo:country="US"/>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fo:language="en" fo:country="US"/>
    </style:style>
    <style:style style:name="T635" style:parent-style-name="DefaultParagraphFont" style:family="text">
      <style:text-properties fo:color="#000000" style:font-size-complex="12pt" fo:language="en" fo:country="US"/>
    </style:style>
    <style:style style:name="T636" style:parent-style-name="DefaultParagraphFont" style:family="text">
      <style:text-properties fo:color="#000000" style:font-size-complex="12pt" fo:language="en" fo:country="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fo:language="en" fo:country="US"/>
    </style:style>
    <style:style style:name="T640" style:parent-style-name="DefaultParagraphFont" style:family="text">
      <style:text-properties fo:color="#000000" style:font-size-complex="12pt" fo:language="en" fo:country="US"/>
    </style:style>
    <style:style style:name="T641" style:parent-style-name="DefaultParagraphFont" style:family="text">
      <style:text-properties fo:color="#000000" style:font-size-complex="12pt" fo:language="en" fo:country="US"/>
    </style:style>
    <style:style style:name="T642" style:parent-style-name="DefaultParagraphFont" style:family="text">
      <style:text-properties fo:color="#000000" style:font-size-complex="12pt" fo:language="en" fo:country="US"/>
    </style:style>
    <style:style style:name="T643" style:parent-style-name="DefaultParagraphFont" style:family="text">
      <style:text-properties fo:color="#000000" style:font-size-complex="12pt" fo:language="en" fo:country="US"/>
    </style:style>
    <style:style style:name="T644" style:parent-style-name="DefaultParagraphFont" style:family="text">
      <style:text-properties fo:color="#000000" style:font-size-complex="12pt" fo:language="en" fo:country="US"/>
    </style:style>
    <style:style style:name="T645" style:parent-style-name="DefaultParagraphFont" style:family="text">
      <style:text-properties fo:color="#000000" style:font-size-complex="12pt" fo:language="en" fo:country="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fo:language="en" fo:country="US"/>
    </style:style>
    <style:style style:name="T648" style:parent-style-name="DefaultParagraphFont" style:family="text">
      <style:text-properties fo:color="#000000" style:font-size-complex="12pt" fo:language="en" fo:country="US"/>
    </style:style>
    <style:style style:name="T649" style:parent-style-name="DefaultParagraphFont" style:family="text">
      <style:text-properties fo:color="#000000" style:font-size-complex="12pt" fo:language="en" fo:country="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fo:language="en" fo:country="US"/>
    </style:style>
    <style:style style:name="T653" style:parent-style-name="DefaultParagraphFont" style:family="text">
      <style:text-properties fo:color="#000000" style:font-size-complex="12pt" fo:language="en" fo:country="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fo:color="#000000" style:font-size-complex="12pt" fo:language="en" fo:country="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fo:language="en" fo:country="US"/>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fo:language="en" fo:country="US"/>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fo:language="en" fo:country="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fo:language="en" fo:country="US"/>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fo:language="en" fo:country="US"/>
    </style:style>
    <style:style style:name="T670" style:parent-style-name="DefaultParagraphFont" style:family="text">
      <style:text-properties fo:color="#000000" style:font-size-complex="12pt" fo:language="en" fo:country="US"/>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fo:language="en" fo:country="U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fo:language="en" fo:country="US"/>
    </style:style>
    <style:style style:name="T676" style:parent-style-name="DefaultParagraphFont" style:family="text">
      <style:text-properties fo:color="#000000" style:font-size-complex="12pt" fo:language="en" fo:country="US"/>
    </style:style>
    <style:style style:name="T677" style:parent-style-name="DefaultParagraphFont" style:family="text">
      <style:text-properties fo:color="#000000" style:font-size-complex="12pt" fo:language="en" fo:country="US"/>
    </style:style>
    <style:style style:name="T678" style:parent-style-name="DefaultParagraphFont" style:family="text">
      <style:text-properties fo:color="#000000" style:font-size-complex="12pt" fo:language="en" fo:country="US"/>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fo:language="en" fo:country="US"/>
    </style:style>
    <style:style style:name="T681" style:parent-style-name="DefaultParagraphFont" style:family="text">
      <style:text-properties fo:color="#000000" style:font-size-complex="12pt" fo:language="en" fo:country="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fo:language="en" fo:country="US"/>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fo:language="en" fo:country="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fo:language="en" fo:country="US"/>
    </style:style>
    <style:style style:name="T689" style:parent-style-name="DefaultParagraphFont" style:family="text">
      <style:text-properties fo:color="#000000" style:font-size-complex="12pt" fo:language="en" fo:country="US"/>
    </style:style>
    <style:style style:name="T690" style:parent-style-name="DefaultParagraphFont" style:family="text">
      <style:text-properties fo:color="#000000" style:font-size-complex="12pt" fo:language="en" fo:country="US"/>
    </style:style>
    <style:style style:name="T691" style:parent-style-name="DefaultParagraphFont" style:family="text">
      <style:text-properties fo:color="#000000" style:font-size-complex="12pt" fo:language="en" fo:country="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fo:language="en" fo:country="US"/>
    </style:style>
    <style:style style:name="T694" style:parent-style-name="DefaultParagraphFont" style:family="text">
      <style:text-properties fo:color="#000000" style:font-size-complex="12pt" fo:language="en" fo:country="US"/>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fo:language="en" fo:country="US"/>
    </style:style>
    <style:style style:name="T697" style:parent-style-name="DefaultParagraphFont" style:family="text">
      <style:text-properties fo:color="#000000" style:font-size-complex="12pt" fo:language="en" fo:country="US"/>
    </style:style>
    <style:style style:name="T698" style:parent-style-name="DefaultParagraphFont" style:family="text">
      <style:text-properties fo:color="#000000" style:font-size-complex="12pt" fo:language="en" fo:country="US"/>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fo:language="en" fo:country="US"/>
    </style:style>
    <style:style style:name="T701" style:parent-style-name="DefaultParagraphFont" style:family="text">
      <style:text-properties fo:color="#000000" style:font-size-complex="12pt" fo:language="en" fo:country="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fo:language="en" fo:country="US"/>
    </style:style>
    <style:style style:name="T704" style:parent-style-name="DefaultParagraphFont" style:family="text">
      <style:text-properties fo:color="#000000" style:font-size-complex="12pt" fo:language="en" fo:country="US"/>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fo:language="en" fo:country="US"/>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fo:language="en" fo:country="US"/>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fo:language="en" fo:country="US"/>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fo:color="#000000" style:font-size-complex="12pt" fo:language="en" fo:country="US"/>
    </style:style>
    <style:style style:name="T719" style:parent-style-name="DefaultParagraphFont" style:family="text">
      <style:text-properties fo:color="#000000" style:font-size-complex="12pt" fo:language="en" fo:country="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fo:color="#000000" style:font-size-complex="12pt" fo:language="en" fo:country="US"/>
    </style:style>
    <style:style style:name="T723" style:parent-style-name="DefaultParagraphFont" style:family="text">
      <style:text-properties fo:color="#000000" style:font-size-complex="12pt" fo:language="en" fo:country="US"/>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fo:language="en" fo:country="US"/>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fo:language="en" fo:country="US"/>
    </style:style>
    <style:style style:name="T729" style:parent-style-name="DefaultParagraphFont" style:family="text">
      <style:text-properties fo:color="#000000" style:font-size-complex="12pt" fo:language="en" fo:country="US"/>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fo:language="en" fo:country="US"/>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fo:language="en" fo:country="US"/>
    </style:style>
    <style:style style:name="T736" style:parent-style-name="DefaultParagraphFont" style:family="text">
      <style:text-properties fo:color="#000000" style:font-size-complex="12pt" fo:language="en" fo:country="US"/>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fo:language="en" fo:country="US"/>
    </style:style>
    <style:style style:name="T739" style:parent-style-name="DefaultParagraphFont" style:family="text">
      <style:text-properties fo:color="#000000" style:font-size-complex="12pt" fo:language="en" fo:country="US"/>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fo:language="en" fo:country="US"/>
    </style:style>
    <style:style style:name="T742" style:parent-style-name="DefaultParagraphFont" style:family="text">
      <style:text-properties fo:color="#000000" style:font-size-complex="12pt" fo:language="en" fo:country="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fo:language="en" fo:country="US"/>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fo:language="en" fo:country="US"/>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fo:language="en" fo:country="US"/>
    </style:style>
    <style:style style:name="T754" style:parent-style-name="DefaultParagraphFont" style:family="text">
      <style:text-properties fo:color="#000000" style:font-size-complex="12pt" fo:language="en" fo:country="US"/>
    </style:style>
    <style:style style:name="T755" style:parent-style-name="DefaultParagraphFont" style:family="text">
      <style:text-properties fo:color="#000000" style:font-size-complex="12pt" fo:language="en" fo:country="US"/>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fo:language="en" fo:country="US"/>
    </style:style>
    <style:style style:name="T758" style:parent-style-name="DefaultParagraphFont" style:family="text">
      <style:text-properties fo:color="#000000" style:font-size-complex="12pt" fo:language="en" fo:country="US"/>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fo:color="#000000" style:font-size-complex="12pt" fo:language="en" fo:country="US"/>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color="#000000" style:font-size-complex="12pt" fo:language="en" fo:country="US"/>
    </style:style>
    <style:style style:name="T768" style:parent-style-name="DefaultParagraphFont" style:family="text">
      <style:text-properties fo:color="#000000" style:font-size-complex="12pt" fo:language="en" fo:country="US"/>
    </style:style>
    <style:style style:name="T769" style:parent-style-name="DefaultParagraphFont" style:family="text">
      <style:text-properties fo:color="#000000" style:font-size-complex="12pt" fo:language="en" fo:country="US"/>
    </style:style>
    <style:style style:name="T770" style:parent-style-name="DefaultParagraphFont" style:family="text">
      <style:text-properties fo:color="#000000" style:font-size-complex="12pt" fo:language="en" fo:country="US"/>
    </style:style>
    <style:style style:name="T771" style:parent-style-name="DefaultParagraphFont" style:family="text">
      <style:text-properties fo:color="#000000" style:font-size-complex="12pt" fo:language="en" fo:country="US"/>
    </style:style>
    <style:style style:name="T772" style:parent-style-name="DefaultParagraphFont" style:family="text">
      <style:text-properties fo:color="#000000" style:font-size-complex="12pt" fo:language="en" fo:country="US"/>
    </style:style>
    <style:style style:name="T773" style:parent-style-name="DefaultParagraphFont" style:family="text">
      <style:text-properties fo:color="#000000" style:font-size-complex="12pt" fo:language="en" fo:country="US"/>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fo:language="en" fo:country="US"/>
    </style:style>
    <style:style style:name="T776" style:parent-style-name="DefaultParagraphFont" style:family="text">
      <style:text-properties fo:color="#000000" style:font-size-complex="12pt" fo:language="en" fo:country="US"/>
    </style:style>
    <style:style style:name="T777" style:parent-style-name="DefaultParagraphFont" style:family="text">
      <style:text-properties fo:color="#000000" style:font-size-complex="12pt" fo:language="en" fo:country="US"/>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fo:language="en" fo:country="US"/>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fo:language="en" fo:country="US"/>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fo:language="en" fo:country="US"/>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fo:color="#000000" style:font-size-complex="12pt" fo:language="en" fo:country="US"/>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fo:language="en" fo:country="US"/>
    </style:style>
    <style:style style:name="T788" style:parent-style-name="DefaultParagraphFont" style:family="text">
      <style:text-properties fo:color="#000000" style:font-size-complex="12pt" fo:language="en" fo:country="US"/>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fo:language="en" fo:country="US"/>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fo:color="#000000" style:font-size-complex="12pt" fo:language="en" fo:country="US"/>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fo:language="en" fo:country="US"/>
    </style:style>
    <style:style style:name="T795" style:parent-style-name="DefaultParagraphFont" style:family="text">
      <style:text-properties fo:color="#000000" style:font-size-complex="12pt" fo:language="en" fo:country="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fo:language="en" fo:country="US"/>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fo:language="en" fo:country="US"/>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fo:language="en" fo:country="US"/>
    </style:style>
    <style:style style:name="T804" style:parent-style-name="DefaultParagraphFont" style:family="text">
      <style:text-properties fo:color="#000000" style:font-size-complex="12pt" fo:language="en" fo:country="US"/>
    </style:style>
    <style:style style:name="T805" style:parent-style-name="DefaultParagraphFont" style:family="text">
      <style:text-properties fo:color="#000000" style:font-size-complex="12pt" fo:language="en" fo:country="US"/>
    </style:style>
    <style:style style:name="T806" style:parent-style-name="DefaultParagraphFont" style:family="text">
      <style:text-properties fo:color="#000000" style:font-size-complex="12pt" fo:language="en" fo:country="US"/>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fo:language="en" fo:country="US"/>
    </style:style>
    <style:style style:name="T809" style:parent-style-name="DefaultParagraphFont" style:family="text">
      <style:text-properties fo:color="#000000" style:font-size-complex="12pt" fo:language="en" fo:country="US"/>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fo:language="en" fo:country="US"/>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fo:color="#000000" style:font-size-complex="12pt" fo:language="en" fo:country="US"/>
    </style:style>
    <style:style style:name="T814" style:parent-style-name="DefaultParagraphFont" style:family="text">
      <style:text-properties fo:color="#000000" style:font-size-complex="12pt" fo:language="en" fo:country="US"/>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fo:language="en" fo:country="US"/>
    </style:style>
    <style:style style:name="T817" style:parent-style-name="DefaultParagraphFont" style:family="text">
      <style:text-properties fo:color="#000000" style:font-size-complex="12pt" fo:language="en" fo:country="US"/>
    </style:style>
    <style:style style:name="T818" style:parent-style-name="DefaultParagraphFont" style:family="text">
      <style:text-properties fo:color="#000000" style:font-size-complex="12pt" fo:language="en" fo:country="US"/>
    </style:style>
    <style:style style:name="T819" style:parent-style-name="DefaultParagraphFont" style:family="text">
      <style:text-properties fo:color="#000000" style:font-size-complex="12pt" fo:language="en" fo:country="US"/>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fo:language="en" fo:country="US"/>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fo:language="en" fo:country="US"/>
    </style:style>
    <style:style style:name="T825" style:parent-style-name="DefaultParagraphFont" style:family="text">
      <style:text-properties fo:color="#000000" style:font-size-complex="12pt" fo:language="en" fo:country="US"/>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fo:language="en" fo:country="US"/>
    </style:style>
    <style:style style:name="T828" style:parent-style-name="DefaultParagraphFont" style:family="text">
      <style:text-properties fo:color="#000000" style:font-size-complex="12pt" fo:language="en" fo:country="US"/>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fo:language="en" fo:country="US"/>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fo:language="en" fo:country="US"/>
    </style:style>
    <style:style style:name="T834" style:parent-style-name="DefaultParagraphFont" style:family="text">
      <style:text-properties fo:color="#000000" style:font-size-complex="12pt" fo:language="en" fo:country="US"/>
    </style:style>
    <style:style style:name="T835" style:parent-style-name="DefaultParagraphFont" style:family="text">
      <style:text-properties fo:color="#000000" style:font-size-complex="12pt" fo:language="en" fo:country="US"/>
    </style:style>
    <style:style style:name="T836" style:parent-style-name="DefaultParagraphFont" style:family="text">
      <style:text-properties fo:color="#000000" style:font-size-complex="12pt" fo:language="en" fo:country="US"/>
    </style:style>
    <style:style style:name="T837" style:parent-style-name="DefaultParagraphFont" style:family="text">
      <style:text-properties fo:color="#000000" style:font-size-complex="12pt" fo:language="en" fo:country="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fo:language="en" fo:country="US"/>
    </style:style>
    <style:style style:name="T840" style:parent-style-name="DefaultParagraphFont" style:family="text">
      <style:text-properties fo:color="#000000" style:font-size-complex="12pt" fo:language="en" fo:country="US"/>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fo:language="en" fo:country="US"/>
    </style:style>
    <style:style style:name="T843" style:parent-style-name="DefaultParagraphFont" style:family="text">
      <style:text-properties fo:color="#000000" style:font-size-complex="12pt" fo:language="en" fo:country="US"/>
    </style:style>
    <style:style style:name="T844" style:parent-style-name="DefaultParagraphFont" style:family="text">
      <style:text-properties fo:color="#000000" style:font-size-complex="12pt" fo:language="en" fo:country="US"/>
    </style:style>
    <style:style style:name="T845" style:parent-style-name="DefaultParagraphFont" style:family="text">
      <style:text-properties fo:color="#000000" style:font-size-complex="12pt" fo:language="en" fo:country="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fo:language="en" fo:country="US"/>
    </style:style>
    <style:style style:name="T848" style:parent-style-name="DefaultParagraphFont" style:family="text">
      <style:text-properties fo:color="#000000" style:font-size-complex="12pt" fo:language="en" fo:country="US"/>
    </style:style>
    <style:style style:name="T849" style:parent-style-name="DefaultParagraphFont" style:family="text">
      <style:text-properties fo:color="#000000" style:font-size-complex="12pt" fo:language="en" fo:country="US"/>
    </style:style>
    <style:style style:name="T850" style:parent-style-name="DefaultParagraphFont" style:family="text">
      <style:text-properties fo:color="#000000" style:font-size-complex="12pt" fo:language="en" fo:country="US"/>
    </style:style>
    <style:style style:name="T851" style:parent-style-name="DefaultParagraphFont" style:family="text">
      <style:text-properties fo:color="#000000" style:font-size-complex="12pt" fo:language="en" fo:country="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fo:color="#000000" style:font-size-complex="12pt" fo:language="en" fo:country="U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fo:language="en" fo:country="US"/>
    </style:style>
    <style:style style:name="T857" style:parent-style-name="DefaultParagraphFont" style:family="text">
      <style:text-properties fo:color="#000000" style:font-size-complex="12pt" fo:language="en" fo:country="US"/>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fo:language="en" fo:country="US"/>
    </style:style>
    <style:style style:name="T860" style:parent-style-name="DefaultParagraphFont" style:family="text">
      <style:text-properties fo:color="#000000" style:font-size-complex="12pt" fo:language="en" fo:country="US"/>
    </style:style>
    <style:style style:name="T861" style:parent-style-name="DefaultParagraphFont" style:family="text">
      <style:text-properties fo:color="#000000" style:font-size-complex="12pt" fo:language="en" fo:country="US"/>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fo:language="en" fo:country="US"/>
    </style:style>
    <style:style style:name="T864" style:parent-style-name="DefaultParagraphFont" style:family="text">
      <style:text-properties fo:color="#000000" style:font-size-complex="12pt" fo:language="en" fo:country="US"/>
    </style:style>
    <style:style style:name="T865" style:parent-style-name="DefaultParagraphFont" style:family="text">
      <style:text-properties fo:color="#000000" style:font-size-complex="12pt" fo:language="en" fo:country="US"/>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fo:language="en" fo:country="US"/>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fo:language="en" fo:country="US"/>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fo:language="en" fo:country="US"/>
    </style:style>
    <style:style style:name="T872" style:parent-style-name="DefaultParagraphFont" style:family="text">
      <style:text-properties fo:color="#000000" style:font-size-complex="12pt" fo:language="en" fo:country="US"/>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fo:language="en" fo:country="US"/>
    </style:style>
    <style:style style:name="T875" style:parent-style-name="DefaultParagraphFont" style:family="text">
      <style:text-properties fo:color="#000000" style:font-size-complex="12pt" fo:language="en" fo:country="US"/>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fo:language="en" fo:country="US"/>
    </style:style>
    <style:style style:name="T878" style:parent-style-name="DefaultParagraphFont" style:family="text">
      <style:text-properties fo:color="#000000" style:font-size-complex="12pt" fo:language="en" fo:country="US"/>
    </style:style>
    <style:style style:name="T879" style:parent-style-name="DefaultParagraphFont" style:family="text">
      <style:text-properties fo:color="#000000" style:font-size-complex="12pt" fo:language="en" fo:country="US"/>
    </style:style>
    <style:style style:name="T880" style:parent-style-name="DefaultParagraphFont" style:family="text">
      <style:text-properties fo:color="#000000" style:font-size-complex="12pt" fo:language="en" fo:country="US"/>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fo:language="en" fo:country="US"/>
    </style:style>
    <style:style style:name="T883" style:parent-style-name="DefaultParagraphFont" style:family="text">
      <style:text-properties fo:color="#000000" style:font-size-complex="12pt" fo:language="en" fo:country="US"/>
    </style:style>
    <style:style style:name="T884" style:parent-style-name="DefaultParagraphFont" style:family="text">
      <style:text-properties fo:color="#000000" style:font-size-complex="12pt" fo:language="en" fo:country="US"/>
    </style:style>
    <style:style style:name="T885" style:parent-style-name="DefaultParagraphFont" style:family="text">
      <style:text-properties fo:color="#000000" style:font-size-complex="12pt" fo:language="en" fo:country="US"/>
    </style:style>
    <style:style style:name="T886" style:parent-style-name="DefaultParagraphFont" style:family="text">
      <style:text-properties fo:color="#000000" style:font-size-complex="12pt" fo:language="en" fo:country="US"/>
    </style:style>
    <style:style style:name="T887" style:parent-style-name="DefaultParagraphFont" style:family="text">
      <style:text-properties fo:color="#000000" style:font-size-complex="12pt" fo:language="en" fo:country="US"/>
    </style:style>
    <style:style style:name="T888" style:parent-style-name="DefaultParagraphFont" style:family="text">
      <style:text-properties fo:color="#000000" style:font-size-complex="12pt" fo:language="en" fo:country="US"/>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fo:language="en" fo:country="US"/>
    </style:style>
    <style:style style:name="T891" style:parent-style-name="DefaultParagraphFont" style:family="text">
      <style:text-properties fo:color="#000000" style:font-size-complex="12pt" fo:language="en" fo:country="US"/>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fo:language="en" fo:country="US"/>
    </style:style>
    <style:style style:name="T894" style:parent-style-name="DefaultParagraphFont" style:family="text">
      <style:text-properties fo:color="#000000" style:font-size-complex="12pt" fo:language="en" fo:country="US"/>
    </style:style>
    <style:style style:name="T895" style:parent-style-name="DefaultParagraphFont" style:family="text">
      <style:text-properties fo:color="#000000" style:font-size-complex="12pt" fo:language="en" fo:country="US"/>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fo:language="en" fo:country="US"/>
    </style:style>
    <style:style style:name="T898" style:parent-style-name="DefaultParagraphFont" style:family="text">
      <style:text-properties fo:color="#000000" style:font-size-complex="12pt" fo:language="en" fo:country="US"/>
    </style:style>
    <style:style style:name="T899" style:parent-style-name="DefaultParagraphFont" style:family="text">
      <style:text-properties fo:color="#000000" style:font-size-complex="12pt" fo:language="en" fo:country="US"/>
    </style:style>
    <style:style style:name="T900" style:parent-style-name="DefaultParagraphFont" style:family="text">
      <style:text-properties fo:color="#000000" style:font-size-complex="12pt" fo:language="en" fo:country="US"/>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fo:language="en" fo:country="US"/>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fo:language="en" fo:country="US"/>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fo:language="en" fo:country="US"/>
    </style:style>
    <style:style style:name="T908" style:parent-style-name="DefaultParagraphFont" style:family="text">
      <style:text-properties fo:color="#000000" style:font-size-complex="12pt" fo:language="en" fo:country="US"/>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fo:language="en" fo:country="US"/>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fo:language="en" fo:country="US"/>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fo:language="en" fo:country="US"/>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fo:language="en" fo:country="US"/>
    </style:style>
    <style:style style:name="T918" style:parent-style-name="DefaultParagraphFont" style:family="text">
      <style:text-properties fo:color="#000000" style:font-size-complex="12pt" fo:language="en" fo:country="US"/>
    </style:style>
    <style:style style:name="T919" style:parent-style-name="DefaultParagraphFont" style:family="text">
      <style:text-properties fo:color="#000000" style:font-size-complex="12pt" fo:language="en" fo:country="US"/>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fo:language="en" fo:country="US"/>
    </style:style>
    <style:style style:name="T922" style:parent-style-name="DefaultParagraphFont" style:family="text">
      <style:text-properties fo:color="#000000" style:font-size-complex="12pt" fo:language="en" fo:country="US"/>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fo:language="en" fo:country="US"/>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fo:language="en" fo:country="US"/>
    </style:style>
    <style:style style:name="T929" style:parent-style-name="DefaultParagraphFont" style:family="text">
      <style:text-properties fo:color="#000000" style:font-size-complex="12pt" fo:language="en" fo:country="US"/>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fo:language="en" fo:country="US"/>
    </style:style>
    <style:style style:name="T932" style:parent-style-name="DefaultParagraphFont" style:family="text">
      <style:text-properties fo:color="#000000" style:font-size-complex="12pt" fo:language="en" fo:country="US"/>
    </style:style>
    <style:style style:name="T933" style:parent-style-name="DefaultParagraphFont" style:family="text">
      <style:text-properties fo:color="#000000" style:font-size-complex="12pt" fo:language="en" fo:country="US"/>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style:font-size-complex="12pt" fo:language="en" fo:country="US"/>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fo:color="#000000" style:font-size-complex="12pt" fo:language="en" fo:country="US"/>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fo:language="en" fo:country="US"/>
    </style:style>
    <style:style style:name="T944" style:parent-style-name="DefaultParagraphFont" style:family="text">
      <style:text-properties fo:color="#000000" style:font-size-complex="12pt" fo:language="en" fo:country="US"/>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fo:color="#000000" style:font-size-complex="12pt" fo:language="en" fo:country="US"/>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fo:language="en" fo:country="US"/>
    </style:style>
    <style:style style:name="T950" style:parent-style-name="DefaultParagraphFont" style:family="text">
      <style:text-properties fo:color="#000000" style:font-size-complex="12pt" fo:language="en" fo:country="US"/>
    </style:style>
    <style:style style:name="T951" style:parent-style-name="DefaultParagraphFont" style:family="text">
      <style:text-properties fo:color="#000000" style:font-size-complex="12pt" fo:language="en" fo:country="US"/>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fo:language="en" fo:country="US"/>
    </style:style>
    <style:style style:name="T954" style:parent-style-name="DefaultParagraphFont" style:family="text">
      <style:text-properties fo:color="#000000" style:font-size-complex="12pt" fo:language="en" fo:country="US"/>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fo:language="en" fo:country="US"/>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fo:color="#000000" style:font-size-complex="12pt" fo:language="en" fo:country="US"/>
    </style:style>
    <style:style style:name="T960" style:parent-style-name="DefaultParagraphFont" style:family="text">
      <style:text-properties fo:color="#000000" style:font-size-complex="12pt" fo:language="en" fo:country="US"/>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fo:language="en" fo:country="US"/>
    </style:style>
    <style:style style:name="T963" style:parent-style-name="DefaultParagraphFont" style:family="text">
      <style:text-properties fo:color="#000000" style:font-size-complex="12pt" fo:language="en" fo:country="US"/>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fo:language="en" fo:country="US"/>
    </style:style>
    <style:style style:name="T966" style:parent-style-name="DefaultParagraphFont" style:family="text">
      <style:text-properties fo:color="#000000" style:font-size-complex="12pt" fo:language="en" fo:country="US"/>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fo:color="#000000" style:font-size-complex="12pt" fo:language="en" fo:country="US"/>
    </style:style>
    <style:style style:name="T970" style:parent-style-name="DefaultParagraphFont" style:family="text">
      <style:text-properties fo:color="#000000" style:font-size-complex="12pt" fo:language="en" fo:country="US"/>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fo:language="en" fo:country="US"/>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fo:language="en" fo:country="US"/>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fo:color="#000000" style:font-size-complex="12pt" fo:language="en" fo:country="US"/>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fo:language="en" fo:country="US"/>
    </style:style>
    <style:style style:name="T980" style:parent-style-name="DefaultParagraphFont" style:family="text">
      <style:text-properties fo:color="#000000" style:font-size-complex="12pt" fo:language="en" fo:country="US"/>
    </style:style>
    <style:style style:name="T981" style:parent-style-name="DefaultParagraphFont" style:family="text">
      <style:text-properties fo:color="#000000" style:font-size-complex="12pt" fo:language="en" fo:country="US"/>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fo:language="en" fo:country="US"/>
    </style:style>
    <style:style style:name="T984" style:parent-style-name="DefaultParagraphFont" style:family="text">
      <style:text-properties fo:color="#000000" style:font-size-complex="12pt" fo:language="en" fo:country="US"/>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fo:language="en" fo:country="US"/>
    </style:style>
    <style:style style:name="T987" style:parent-style-name="DefaultParagraphFont" style:family="text">
      <style:text-properties fo:color="#000000" style:font-size-complex="12pt" fo:language="en" fo:country="US"/>
    </style:style>
    <style:style style:name="T988" style:parent-style-name="DefaultParagraphFont" style:family="text">
      <style:text-properties fo:color="#000000" style:font-size-complex="12pt" fo:language="en" fo:country="US"/>
    </style:style>
    <style:style style:name="T989" style:parent-style-name="DefaultParagraphFont" style:family="text">
      <style:text-properties fo:color="#000000" style:font-size-complex="12pt" fo:language="en" fo:country="US"/>
    </style:style>
    <style:style style:name="T990" style:parent-style-name="DefaultParagraphFont" style:family="text">
      <style:text-properties fo:color="#000000" style:font-size-complex="12pt" fo:language="en" fo:country="US"/>
    </style:style>
    <style:style style:name="T991" style:parent-style-name="DefaultParagraphFont" style:family="text">
      <style:text-properties fo:color="#000000" style:font-size-complex="12pt" fo:language="en" fo:country="US"/>
    </style:style>
    <style:style style:name="T992" style:parent-style-name="DefaultParagraphFont" style:family="text">
      <style:text-properties fo:color="#000000" style:font-size-complex="12pt" fo:language="en" fo:country="US"/>
    </style:style>
    <style:style style:name="T993" style:parent-style-name="DefaultParagraphFont" style:family="text">
      <style:text-properties fo:color="#000000" style:font-size-complex="12pt" fo:language="en" fo:country="US"/>
    </style:style>
    <style:style style:name="T994" style:parent-style-name="DefaultParagraphFont" style:family="text">
      <style:text-properties fo:color="#000000" style:font-size-complex="12pt" fo:language="en" fo:country="US"/>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fo:language="en" fo:country="US"/>
    </style:style>
    <style:style style:name="T997" style:parent-style-name="DefaultParagraphFont" style:family="text">
      <style:text-properties fo:color="#000000" style:font-size-complex="12pt" fo:language="en" fo:country="US"/>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fo:language="en" fo:country="US"/>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style:font-size-complex="12pt" fo:language="en" fo:country="US"/>
    </style:style>
    <style:style style:name="T1002" style:parent-style-name="DefaultParagraphFont" style:family="text">
      <style:text-properties fo:color="#000000" style:font-size-complex="12pt" fo:language="en" fo:country="US"/>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fo:language="en" fo:country="US"/>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fo:language="en" fo:country="US"/>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fo:color="#000000" style:font-size-complex="12pt" fo:language="en" fo:country="US"/>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fo:language="en" fo:country="US"/>
    </style:style>
    <style:style style:name="T1012" style:parent-style-name="DefaultParagraphFont" style:family="text">
      <style:text-properties fo:color="#000000" style:font-size-complex="12pt" fo:language="en" fo:country="US"/>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fo:language="en" fo:country="US"/>
    </style:style>
    <style:style style:name="T1015" style:parent-style-name="DefaultParagraphFont" style:family="text">
      <style:text-properties fo:color="#000000" style:font-size-complex="12pt" fo:language="en" fo:country="US"/>
    </style:style>
    <style:style style:name="T1016" style:parent-style-name="DefaultParagraphFont" style:family="text">
      <style:text-properties fo:color="#000000" style:font-size-complex="12pt" fo:language="en" fo:country="US"/>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fo:language="en" fo:country="US"/>
    </style:style>
    <style:style style:name="T1019" style:parent-style-name="DefaultParagraphFont" style:family="text">
      <style:text-properties fo:color="#000000" style:font-size-complex="12pt" fo:language="en" fo:country="US"/>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fo:language="en" fo:country="US"/>
    </style:style>
    <style:style style:name="T1022" style:parent-style-name="DefaultParagraphFont" style:family="text">
      <style:text-properties fo:color="#000000" style:font-size-complex="12pt" fo:language="en" fo:country="US"/>
    </style:style>
    <style:style style:name="T1023" style:parent-style-name="DefaultParagraphFont" style:family="text">
      <style:text-properties fo:color="#000000" style:font-size-complex="12pt" fo:language="en" fo:country="US"/>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fo:language="en" fo:country="US"/>
    </style:style>
    <style:style style:name="T1026" style:parent-style-name="DefaultParagraphFont" style:family="text">
      <style:text-properties fo:color="#000000" style:font-size-complex="12pt" fo:language="en" fo:country="US"/>
    </style:style>
    <style:style style:name="T1027" style:parent-style-name="DefaultParagraphFont" style:family="text">
      <style:text-properties fo:color="#000000" style:font-size-complex="12pt" fo:language="en" fo:country="US"/>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fo:language="en" fo:country="US"/>
    </style:style>
    <style:style style:name="T1030" style:parent-style-name="DefaultParagraphFont" style:family="text">
      <style:text-properties fo:color="#000000" style:font-size-complex="12pt" fo:language="en" fo:country="US"/>
    </style:style>
    <style:style style:name="T1031" style:parent-style-name="DefaultParagraphFont" style:family="text">
      <style:text-properties fo:color="#000000" style:font-size-complex="12pt" fo:language="en" fo:country="US"/>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fo:language="en" fo:country="US"/>
    </style:style>
    <style:style style:name="T1034" style:parent-style-name="DefaultParagraphFont" style:family="text">
      <style:text-properties fo:color="#000000" style:font-size-complex="12pt" fo:language="en" fo:country="US"/>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fo:language="en" fo:country="US"/>
    </style:style>
    <style:style style:name="T1038" style:parent-style-name="DefaultParagraphFont" style:family="text">
      <style:text-properties fo:color="#000000" style:font-size-complex="12pt" fo:language="en" fo:country="US"/>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fo:language="en" fo:country="US"/>
    </style:style>
    <style:style style:name="T1041" style:parent-style-name="DefaultParagraphFont" style:family="text">
      <style:text-properties fo:color="#000000" style:font-size-complex="12pt" fo:language="en" fo:country="US"/>
    </style:style>
    <style:style style:name="T1042" style:parent-style-name="DefaultParagraphFont" style:family="text">
      <style:text-properties fo:color="#000000" style:font-size-complex="12pt" fo:language="en" fo:country="US"/>
    </style:style>
    <style:style style:name="T1043" style:parent-style-name="DefaultParagraphFont" style:family="text">
      <style:text-properties fo:color="#000000" style:font-size-complex="12pt" fo:language="en" fo:country="US"/>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fo:language="en" fo:country="US"/>
    </style:style>
    <style:style style:name="T1046" style:parent-style-name="DefaultParagraphFont" style:family="text">
      <style:text-properties fo:color="#000000" style:font-size-complex="12pt" fo:language="en" fo:country="US"/>
    </style:style>
    <style:style style:name="T1047" style:parent-style-name="DefaultParagraphFont" style:family="text">
      <style:text-properties fo:color="#000000" style:font-size-complex="12pt" fo:language="en" fo:country="US"/>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fo:language="en" fo:country="US"/>
    </style:style>
    <style:style style:name="T1050" style:parent-style-name="DefaultParagraphFont" style:family="text">
      <style:text-properties fo:color="#000000" style:font-size-complex="12pt" fo:language="en" fo:country="US"/>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fo:language="en" fo:country="US"/>
    </style:style>
    <style:style style:name="T1053" style:parent-style-name="DefaultParagraphFont" style:family="text">
      <style:text-properties fo:color="#000000" style:font-size-complex="12pt" fo:language="en" fo:country="US"/>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fo:language="en" fo:country="US"/>
    </style:style>
    <style:style style:name="T1056" style:parent-style-name="DefaultParagraphFont" style:family="text">
      <style:text-properties fo:color="#000000" style:font-size-complex="12pt" fo:language="en" fo:country="US"/>
    </style:style>
    <style:style style:name="T1057" style:parent-style-name="DefaultParagraphFont" style:family="text">
      <style:text-properties fo:color="#000000" style:font-size-complex="12pt" fo:language="en" fo:country="US"/>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fo:language="en" fo:country="US"/>
    </style:style>
    <style:style style:name="T1060" style:parent-style-name="DefaultParagraphFont" style:family="text">
      <style:text-properties fo:color="#000000" style:font-size-complex="12pt" fo:language="en" fo:country="US"/>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fo:language="en" fo:country="US"/>
    </style:style>
    <style:style style:name="T1063" style:parent-style-name="DefaultParagraphFont" style:family="text">
      <style:text-properties fo:color="#000000" style:font-size-complex="12pt" fo:language="en" fo:country="US"/>
    </style:style>
    <style:style style:name="T1064" style:parent-style-name="DefaultParagraphFont" style:family="text">
      <style:text-properties fo:color="#000000" style:font-size-complex="12pt" fo:language="en" fo:country="US"/>
    </style:style>
    <style:style style:name="T1065" style:parent-style-name="DefaultParagraphFont" style:family="text">
      <style:text-properties fo:color="#000000" style:font-size-complex="12pt" fo:language="en" fo:country="US"/>
    </style:style>
    <style:style style:name="P1066" style:parent-style-name="Normal" style:family="paragraph">
      <style:paragraph-properties fo:widows="0" fo:orphans="0" fo:text-align="center"/>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color="#000000" style:font-size-complex="12pt" fo:language="en" fo:country="U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keep-together="always" fo:widows="0" fo:orphans="0" fo:break-before="page" fo:margin-left="3.1493in" fo:text-indent="0.493in">
        <style:tab-stops>
          <style:tab-stop style:type="left" style:position="0.493in"/>
        </style:tab-stops>
      </style:paragraph-properties>
      <style:text-properties fo:hyphenate="false"/>
    </style:style>
    <style:style style:name="P1075" style:parent-style-name="Normal" style:family="paragraph">
      <style:paragraph-properties fo:keep-together="always" fo:widows="0" fo:orphans="0" fo:margin-left="3.1493in" fo:text-indent="0.0006in">
        <style:tab-stops>
          <style:tab-stop style:type="left" style:position="0.493in"/>
        </style:tab-stops>
      </style:paragraph-properties>
      <style:text-properties fo:color="#000000" style:font-size-complex="12pt" fo:language="en" fo:country="US" fo:hyphenate="false"/>
    </style:style>
    <style:style style:name="P1076" style:parent-style-name="Normal" style:family="paragraph">
      <style:paragraph-properties fo:keep-together="always" fo:widows="0" fo:orphans="0" fo:margin-left="3.1493in" fo:text-indent="0.0006in">
        <style:tab-stops/>
      </style:paragraph-properties>
      <style:text-properties fo:color="#000000" style:font-size-complex="12pt" fo:language="en" fo:country="US" fo:hyphenate="false"/>
    </style:style>
    <style:style style:name="P1077" style:parent-style-name="Normal" style:family="paragraph">
      <style:paragraph-properties fo:keep-together="always" fo:widows="0" fo:orphans="0" fo:margin-left="3.1493in" fo:text-indent="0.0006in">
        <style:tab-stops/>
      </style:paragraph-properties>
      <style:text-properties fo:hyphenate="false"/>
    </style:style>
    <style:style style:name="T1078" style:parent-style-name="DefaultParagraphFont" style:family="text">
      <style:text-properties fo:color="#000000" style:font-size-complex="12pt" fo:language="en" fo:country="US"/>
    </style:style>
    <style:style style:name="T1079" style:parent-style-name="DefaultParagraphFont" style:family="text">
      <style:text-properties fo:color="#000000" style:font-size-complex="12pt" fo:language="en" fo:country="US"/>
    </style:style>
    <style:style style:name="P1080" style:parent-style-name="Normal" style:family="paragraph">
      <style:paragraph-properties fo:keep-together="always" fo:widows="0" fo:orphans="0" fo:margin-left="3.1493in" fo:text-indent="1.1819in">
        <style:tab-stops/>
      </style:paragraph-properties>
      <style:text-properties fo:color="#000000" style:font-size-complex="12pt" fo:language="en" fo:country="US" fo:hyphenate="false"/>
    </style:style>
    <style:style style:name="P1081" style:parent-style-name="Normal" style:family="paragraph">
      <style:paragraph-properties fo:widows="0" fo:orphans="0" fo:text-align="justify" fo:text-indent="0.3937in"/>
      <style:text-properties fo:color="#000000" style:font-size-complex="12pt" fo:language="en" fo:country="U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font-size-complex="12pt" fo:language="en" fo:country="US"/>
    </style:style>
    <style:style style:name="P1084" style:parent-style-name="Normal" style:family="paragraph">
      <style:paragraph-properties fo:widows="0" fo:orphans="0" fo:text-align="justify" fo:text-indent="0.3937in"/>
      <style:text-properties fo:color="#000000" style:font-size-complex="12pt" fo:language="en" fo:country="US"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fo:language="en" fo:country="US"/>
    </style:style>
    <style:style style:name="T1087" style:parent-style-name="DefaultParagraphFont" style:family="text">
      <style:text-properties fo:color="#000000" style:font-size-complex="12pt" fo:language="en" fo:country="US"/>
    </style:style>
    <style:style style:name="P1088" style:parent-style-name="Normal" style:family="paragraph">
      <style:paragraph-properties fo:widows="0" fo:orphans="0" fo:text-align="justify" fo:text-indent="0.3937in"/>
      <style:text-properties fo:color="#000000" style:font-size-complex="12pt" fo:language="en" fo:country="US" fo:hyphenate="false"/>
    </style:style>
    <style:style style:name="P1089" style:parent-style-name="Normal" style:family="paragraph">
      <style:paragraph-properties fo:text-align="center"/>
    </style:style>
    <style:style style:name="T1090" style:parent-style-name="DefaultParagraphFont" style:family="text">
      <style:text-properties style:font-name="Courier New" style:font-name-complex="Courier New" fo:font-size="10pt" style:font-size-asian="10pt" style:font-size-complex="12pt" style:language-asian="lt" style:country-asian="LT"/>
    </style:style>
    <style:style style:name="P1091" style:parent-style-name="Normal" style:family="paragraph">
      <style:paragraph-properties fo:text-align="center"/>
      <style:text-properties text:display="none" style:font-size-complex="12pt" fo:language="en" fo:country="US"/>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fo:language="en" fo:country="US"/>
    </style:style>
    <style:style style:name="T1095" style:parent-style-name="DefaultParagraphFont" style:family="text">
      <style:text-properties fo:color="#000000" style:font-size-complex="12pt" fo:language="en" fo:country="US"/>
    </style:style>
    <style:style style:name="T1096" style:parent-style-name="DefaultParagraphFont" style:family="text">
      <style:text-properties fo:color="#000000" style:font-size-complex="12pt" fo:language="en" fo:country="US"/>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fo:language="en" fo:country="US"/>
    </style:style>
    <style:style style:name="T1099" style:parent-style-name="DefaultParagraphFont" style:family="text">
      <style:text-properties fo:color="#000000" style:font-size-complex="12pt" fo:language="en" fo:country="US"/>
    </style:style>
    <style:style style:name="T1100" style:parent-style-name="DefaultParagraphFont" style:family="text">
      <style:text-properties fo:color="#000000" style:font-size-complex="12pt" fo:language="en" fo:country="US"/>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fo:language="en" fo:country="US"/>
    </style:style>
    <style:style style:name="T1103" style:parent-style-name="DefaultParagraphFont" style:family="text">
      <style:text-properties fo:color="#000000" style:font-size-complex="12pt" fo:language="en" fo:country="US"/>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fo:language="en" fo:country="US"/>
    </style:style>
    <style:style style:name="T1106" style:parent-style-name="DefaultParagraphFont" style:family="text">
      <style:text-properties fo:color="#000000" style:font-size-complex="12pt" fo:language="en" fo:country="US"/>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fo:language="en" fo:country="US"/>
    </style:style>
    <style:style style:name="T1109" style:parent-style-name="DefaultParagraphFont" style:family="text">
      <style:text-properties fo:color="#000000" style:font-size-complex="12pt" fo:language="en" fo:country="US"/>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fo:language="en" fo:country="US"/>
    </style:style>
    <style:style style:name="T1112" style:parent-style-name="DefaultParagraphFont" style:family="text">
      <style:text-properties fo:color="#000000" style:font-size-complex="12pt" fo:language="en" fo:country="US"/>
    </style:style>
    <style:style style:name="T1113" style:parent-style-name="DefaultParagraphFont" style:family="text">
      <style:text-properties fo:color="#000000" style:font-size-complex="12pt" fo:language="en" fo:country="US"/>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fo:language="en" fo:country="US"/>
    </style:style>
    <style:style style:name="T1116" style:parent-style-name="DefaultParagraphFont" style:family="text">
      <style:text-properties fo:color="#000000" style:font-size-complex="12pt" fo:language="en" fo:country="US"/>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fo:language="en" fo:country="US"/>
    </style:style>
    <style:style style:name="T1119" style:parent-style-name="DefaultParagraphFont" style:family="text">
      <style:text-properties fo:color="#000000" style:font-size-complex="12pt" fo:language="en" fo:country="US"/>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fo:language="en" fo:country="US"/>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fo:language="en" fo:country="US"/>
    </style:style>
    <style:style style:name="T1125" style:parent-style-name="DefaultParagraphFont" style:family="text">
      <style:text-properties fo:color="#000000" style:font-size-complex="12pt" fo:language="en" fo:country="US"/>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fo:language="en" fo:country="US"/>
    </style:style>
    <style:style style:name="T1128" style:parent-style-name="DefaultParagraphFont" style:family="text">
      <style:text-properties fo:color="#000000" style:font-size-complex="12pt" fo:language="en" fo:country="US"/>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fo:language="en" fo:country="US"/>
    </style:style>
    <style:style style:name="T1131" style:parent-style-name="DefaultParagraphFont" style:family="text">
      <style:text-properties fo:color="#000000" style:font-size-complex="12pt" fo:language="en" fo:country="US"/>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fo:language="en" fo:country="US"/>
    </style:style>
    <style:style style:name="T1134" style:parent-style-name="DefaultParagraphFont" style:family="text">
      <style:text-properties fo:color="#000000" style:font-size-complex="12pt" fo:language="en" fo:country="US"/>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fo:language="en" fo:country="US"/>
    </style:style>
    <style:style style:name="T1137" style:parent-style-name="DefaultParagraphFont" style:family="text">
      <style:text-properties fo:color="#000000" style:font-size-complex="12pt" fo:language="en" fo:country="US"/>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fo:language="en" fo:country="US"/>
    </style:style>
    <style:style style:name="T1140" style:parent-style-name="DefaultParagraphFont" style:family="text">
      <style:text-properties fo:color="#000000" style:font-size-complex="12pt" fo:language="en" fo:country="US"/>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fo:language="en" fo:country="US"/>
    </style:style>
    <style:style style:name="T1143" style:parent-style-name="DefaultParagraphFont" style:family="text">
      <style:text-properties fo:color="#000000" style:font-size-complex="12pt" fo:language="en" fo:country="US"/>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fo:language="en" fo:country="US"/>
    </style:style>
    <style:style style:name="T1146" style:parent-style-name="DefaultParagraphFont" style:family="text">
      <style:text-properties fo:color="#000000" style:font-size-complex="12pt" fo:language="en" fo:country="US"/>
    </style:style>
    <style:style style:name="T1147" style:parent-style-name="DefaultParagraphFont" style:family="text">
      <style:text-properties fo:color="#000000" style:font-size-complex="12pt" fo:language="en" fo:country="US"/>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fo:language="en" fo:country="US"/>
    </style:style>
    <style:style style:name="T1150" style:parent-style-name="DefaultParagraphFont" style:family="text">
      <style:text-properties fo:color="#000000" style:font-size-complex="12pt" fo:language="en" fo:country="US"/>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fo:language="en" fo:country="US"/>
    </style:style>
    <style:style style:name="T1153" style:parent-style-name="DefaultParagraphFont" style:family="text">
      <style:text-properties fo:color="#000000" style:font-size-complex="12pt" fo:language="en" fo:country="US"/>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fo:language="en" fo:country="US"/>
    </style:style>
    <style:style style:name="T1156" style:parent-style-name="DefaultParagraphFont" style:family="text">
      <style:text-properties fo:color="#000000" style:font-size-complex="12pt" fo:language="en" fo:country="US"/>
    </style:style>
    <style:style style:name="T1157" style:parent-style-name="DefaultParagraphFont" style:family="text">
      <style:text-properties fo:color="#000000" style:font-size-complex="12pt" fo:language="en" fo:country="US"/>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font-size-complex="12pt" fo:language="en" fo:country="US"/>
    </style:style>
    <style:style style:name="T1160" style:parent-style-name="DefaultParagraphFont" style:family="text">
      <style:text-properties fo:color="#000000" style:font-size-complex="12pt" fo:language="en" fo:country="US"/>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fo:language="en" fo:country="US"/>
    </style:style>
    <style:style style:name="T1163" style:parent-style-name="DefaultParagraphFont" style:family="text">
      <style:text-properties fo:color="#000000" style:font-size-complex="12pt" fo:language="en" fo:country="US"/>
    </style:style>
    <style:style style:name="T1164" style:parent-style-name="DefaultParagraphFont" style:family="text">
      <style:text-properties fo:color="#000000" style:font-size-complex="12pt" fo:language="en" fo:country="US"/>
    </style:style>
    <style:style style:name="T1165" style:parent-style-name="DefaultParagraphFont" style:family="text">
      <style:text-properties fo:color="#FF0000" style:font-size-complex="12pt" fo:language="en" fo:country="US"/>
    </style:style>
    <style:style style:name="T1166" style:parent-style-name="DefaultParagraphFont" style:family="text">
      <style:text-properties fo:color="#000000" style:font-size-complex="12pt" fo:language="en" fo:country="US"/>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font-size-complex="12pt" fo:language="en" fo:country="US"/>
    </style:style>
    <style:style style:name="T1169" style:parent-style-name="DefaultParagraphFont" style:family="text">
      <style:text-properties fo:color="#000000" style:font-size-complex="12pt" fo:language="en" fo:country="US"/>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fo:language="en" fo:country="US"/>
    </style:style>
    <style:style style:name="T1172" style:parent-style-name="DefaultParagraphFont" style:family="text">
      <style:text-properties fo:color="#000000" style:font-size-complex="12pt" fo:language="en" fo:country="US"/>
    </style:style>
    <style:style style:name="T1173" style:parent-style-name="DefaultParagraphFont" style:family="text">
      <style:text-properties fo:color="#000000" style:font-size-complex="12pt" fo:language="en" fo:country="US"/>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fo:language="en" fo:country="US"/>
    </style:style>
    <style:style style:name="T1176" style:parent-style-name="DefaultParagraphFont" style:family="text">
      <style:text-properties fo:color="#000000" style:font-size-complex="12pt" fo:language="en" fo:country="US"/>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style:font-size-complex="12pt" fo:language="en" fo:country="US"/>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fo:break-before="page" fo:margin-left="3.6in" fo:text-indent="0.0423in">
        <style:tab-stops>
          <style:tab-stop style:type="left" style:position="0.0423in"/>
        </style:tab-stops>
      </style:paragraph-properties>
      <style:text-properties fo:hyphenate="false"/>
    </style:style>
    <style:style style:name="P1186" style:parent-style-name="Normal" style:family="paragraph">
      <style:paragraph-properties fo:keep-together="always" fo:widows="0" fo:orphans="0" fo:margin-left="3.6in" fo:text-indent="0.0423in">
        <style:tab-stops>
          <style:tab-stop style:type="left" style:position="0.0423in"/>
        </style:tab-stops>
      </style:paragraph-properties>
      <style:text-properties fo:color="#000000" style:font-size-complex="12pt" fo:language="en" fo:country="US" fo:hyphenate="false"/>
    </style:style>
    <style:style style:name="P1187"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1188" style:parent-style-name="Normal" style:family="paragraph">
      <style:paragraph-properties fo:keep-together="always" fo:widows="0" fo:orphans="0" fo:margin-left="3.1493in" fo:text-indent="0.493in">
        <style:tab-stops/>
      </style:paragraph-properties>
      <style:text-properties fo:hyphenate="false"/>
    </style:style>
    <style:style style:name="T1189" style:parent-style-name="DefaultParagraphFont" style:family="text">
      <style:text-properties fo:color="#000000" style:font-size-complex="12pt" fo:language="en" fo:country="US"/>
    </style:style>
    <style:style style:name="T1190" style:parent-style-name="DefaultParagraphFont" style:family="text">
      <style:text-properties fo:color="#000000" style:font-size-complex="12pt" fo:language="en" fo:country="US"/>
    </style:style>
    <style:style style:name="P1191" style:parent-style-name="Normal" style:family="paragraph">
      <style:paragraph-properties fo:keep-together="always" fo:widows="0" fo:orphans="0" fo:margin-left="3.1493in" fo:text-indent="1.084in">
        <style:tab-stops/>
      </style:paragraph-properties>
      <style:text-properties fo:color="#000000" style:font-size-complex="12pt" fo:language="en" fo:country="US" fo:hyphenate="false"/>
    </style:style>
    <style:style style:name="P1192" style:parent-style-name="Normal" style:family="paragraph">
      <style:paragraph-properties fo:widows="0" fo:orphans="0" fo:text-align="center"/>
      <style:text-properties fo:color="#000000" style:font-size-complex="12pt" fo:language="en" fo:country="US" fo:hyphenate="false"/>
    </style:style>
    <style:style style:name="P1193" style:parent-style-name="Normal" style:family="paragraph">
      <style:paragraph-properties fo:widows="0" fo:orphans="0" fo:text-align="center"/>
      <style:text-properties fo:color="#000000" style:font-size-complex="12pt" fo:language="en" fo:country="US" fo:hyphenate="false"/>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fo:language="en" fo:country="US"/>
    </style:style>
    <style:style style:name="T1196" style:parent-style-name="DefaultParagraphFont" style:family="text">
      <style:text-properties fo:font-weight="bold" style:font-weight-asian="bold" style:font-weight-complex="bold" fo:text-transform="uppercase" fo:color="#000000" style:font-size-complex="12pt" fo:language="en" fo:country="US"/>
    </style:style>
    <style:style style:name="P1197" style:parent-style-name="Normal" style:family="paragraph">
      <style:paragraph-properties fo:widows="0" fo:orphans="0" fo:text-align="center"/>
      <style:text-properties fo:color="#000000" style:font-size-complex="12pt" fo:language="en" fo:country="US" fo:hyphenate="false"/>
    </style:style>
    <style:style style:name="P1198" style:parent-style-name="Normal" style:family="paragraph">
      <style:paragraph-properties fo:widows="0" fo:orphans="0" fo:text-align="center"/>
      <style:text-properties fo:color="#000000" style:font-size-complex="12pt" fo:language="en" fo:country="US"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fo:language="en" fo:country="US"/>
    </style:style>
    <style:style style:name="T1201" style:parent-style-name="DefaultParagraphFont" style:family="text">
      <style:text-properties fo:color="#000000" style:font-size-complex="12pt" fo:language="en" fo:country="US"/>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fo:language="en" fo:country="US"/>
    </style:style>
    <style:style style:name="T1204" style:parent-style-name="DefaultParagraphFont" style:family="text">
      <style:text-properties fo:color="#000000" style:font-size-complex="12pt" fo:language="en" fo:country="US"/>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fo:language="en" fo:country="US"/>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fo:language="en" fo:country="US"/>
    </style:style>
    <style:style style:name="T1209" style:parent-style-name="DefaultParagraphFont" style:family="text">
      <style:text-properties fo:color="#000000" style:font-size-complex="12pt" fo:language="en" fo:country="US"/>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fo:language="en" fo:country="US"/>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fo:language="en" fo:country="US"/>
    </style:style>
    <style:style style:name="T1214" style:parent-style-name="DefaultParagraphFont" style:family="text">
      <style:text-properties fo:color="#000000" style:font-size-complex="12pt" fo:language="en" fo:country="US"/>
    </style:style>
    <style:style style:name="T1215" style:parent-style-name="DefaultParagraphFont" style:family="text">
      <style:text-properties fo:color="#000000" style:font-size-complex="12pt" fo:language="en" fo:country="US"/>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fo:language="en" fo:country="US"/>
    </style:style>
    <style:style style:name="T1218" style:parent-style-name="DefaultParagraphFont" style:family="text">
      <style:text-properties fo:color="#000000" style:font-size-complex="12pt" fo:language="en" fo:country="US"/>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fo:language="en" fo:country="US"/>
    </style:style>
    <style:style style:name="T1221" style:parent-style-name="DefaultParagraphFont" style:family="text">
      <style:text-properties fo:color="#000000" style:font-size-complex="12pt" fo:language="en" fo:country="US"/>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fo:language="en" fo:country="US"/>
    </style:style>
    <style:style style:name="T1224" style:parent-style-name="DefaultParagraphFont" style:family="text">
      <style:text-properties fo:color="#000000" style:font-size-complex="12pt" fo:language="en" fo:country="US"/>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fo:language="en" fo:country="US"/>
    </style:style>
    <style:style style:name="T1227" style:parent-style-name="DefaultParagraphFont" style:family="text">
      <style:text-properties fo:color="#000000" style:font-size-complex="12pt" fo:language="en" fo:country="US"/>
    </style:style>
    <style:style style:name="T1228" style:parent-style-name="DefaultParagraphFont" style:family="text">
      <style:text-properties fo:color="#000000" style:font-size-complex="12pt" fo:language="en" fo:country="US"/>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fo:language="en" fo:country="US"/>
    </style:style>
    <style:style style:name="T1231" style:parent-style-name="DefaultParagraphFont" style:family="text">
      <style:text-properties fo:color="#000000" style:font-size-complex="12pt" fo:language="en" fo:country="US"/>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fo:language="en" fo:country="US"/>
    </style:style>
    <style:style style:name="T1234" style:parent-style-name="DefaultParagraphFont" style:family="text">
      <style:text-properties fo:color="#000000" style:font-size-complex="12pt" fo:language="en" fo:country="US"/>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fo:language="en" fo:country="US"/>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fo:color="#000000" style:font-size-complex="12pt" fo:language="en" fo:country="US"/>
    </style:style>
    <style:style style:name="T1239" style:parent-style-name="DefaultParagraphFont" style:family="text">
      <style:text-properties fo:color="#000000" style:font-size-complex="12pt" fo:language="en" fo:country="US"/>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fo:language="en" fo:country="US"/>
    </style:style>
    <style:style style:name="T1242" style:parent-style-name="DefaultParagraphFont" style:family="text">
      <style:text-properties fo:font-weight="bold" style:font-weight-asian="bold" style:font-weight-complex="bold" fo:color="#000000" style:font-size-complex="12pt" fo:language="en" fo:country="US"/>
    </style:style>
    <style:style style:name="T1243" style:parent-style-name="DefaultParagraphFont" style:family="text">
      <style:text-properties fo:color="#000000" style:font-size-complex="12pt" fo:language="en" fo:country="US"/>
    </style:style>
    <style:style style:name="P1244" style:parent-style-name="Normal" style:family="paragraph">
      <style:paragraph-properties fo:text-align="center"/>
    </style:style>
    <style:style style:name="T1245" style:parent-style-name="DefaultParagraphFont" style:family="text">
      <style:text-properties style:font-size-complex="12pt" fo:language="en" fo:country="U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 iki 2016-01-26</text:span></text:p>
      <text:p text:style-name="P5"/>
      <text:p text:style-name="P6"><text:span text:style-name="T7">Įsakymas paskelbtas: Žin. 2010, Nr.<text:s/></text:span><text:a xlink:href="https://www.e-tar.lt/portal/legalAct.html?documentId=TAR.0119A8D4696A" office:target-frame-name="_top" xlink:show="replace"><text:span text:style-name="T8">76-3911</text:span></text:a><text:span text:style-name="T9">, i. k. 110231GISAK0001-188</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CIVILINIŲ PIROTECHNIKOS PRIEMONIŲ ATITIKTIES ESMINIAMS SAUGOS REIKALAVIMAMS ĮVERTINIMO TVARKOS APRAŠO PATVIRTINIMO</text:p>
      <text:p text:style-name="P18"/>
      <text:p text:style-name="P19">2010 m. birželio 28 d. Nr. 1-188</text:p>
      <text:p text:style-name="P20">Vilnius</text:p>
      <text:p text:style-name="P21"/>
      <text:p text:style-name="P22"/>
      <text:p text:style-name="P23"><text:span text:style-name="T24">Vadovaudamasis Lietuvos Respublikos civilinių pirotechnikos priemonių apyvartos kontrolės įstatymo (Žin., 2002, Nr.<text:s/></text:span><text:a xlink:href="https://www.e-tar.lt/portal/lt/legalAct/TAR.A4D0A2869EAA" office:target-frame-name="_blank" xlink:show="new"><text:span text:style-name="T25">62-2496</text:span></text:a><text:span text:style-name="T26">; 2004, Nr. 53-1790; 2010, Nr. 1-29) 7 straipsnio 2 dalimi ir Lietuvos Respublikos Vyriausybės 2010 m. gegužės 26 d. nutarimu Nr. 636 „Dėl Lietuvos Respublikos civilinių pirotechnikos priemonių apyvartos kontrolės įstatymo įgyvendinimo ir įgaliojimų</text:span><text:span text:style-name="T27"><text:s/>suteikimo“ (Žin., 2010, Nr.<text:s/></text:span><text:a xlink:href="https://www.e-tar.lt/portal/lt/legalAct/TAR.60497F1284E8" office:target-frame-name="_blank" xlink:show="new"><text:span text:style-name="T28">63-3109</text:span></text:a><text:span text:style-name="T29">):</text:span></text:p>
      <text:p text:style-name="P30"><text:span text:style-name="T31">1</text:span><text:span text:style-name="T32">. T v i r t i n u Civilinių pirotechnikos priemonių atitikties esminiams saugos reikalavimams įvertinimo tvarkos aprašą (prided</text:span><text:span text:style-name="T33">ama).</text:span></text:p>
      <text:p text:style-name="P34"><text:span text:style-name="T35">2</text:span><text:span text:style-name="T36">. N u s t a t a u, kad šis įsakymas įsigalioja 2010 m. liepos 1 d.<text:s/></text:span></text:p>
      <text:p text:style-name="P37"/>
      <text:p text:style-name="P38"/>
      <text:p text:style-name="P39"/>
      <text:p text:style-name="P40">Direktorius</text:p>
      <text:p text:style-name="P41"><text:span text:style-name="T42">vidaus tarnybos generolas</text:span><text:span text:style-name="T43"><text:tab/>Remigijus Baniulis</text:span></text:p>
      <text:p text:style-name="P44"/>
      <text:soft-page-break/>
      <text:p text:style-name="P45">PATVIRTINTA</text:p>
      <text:p text:style-name="P46">Priešgaisrinės apsaugos ir gelbėjimo<text:s/></text:p>
      <text:p text:style-name="P47">departamento prie Vidaus reikalų<text:s/></text:p>
      <text:p text:style-name="P48">ministerijos direktoriaus</text:p>
      <text:p text:style-name="P49">2010 m. birželio 28 d. įsakymu Nr. 1-188 (Priešgaisrinės apsaugos ir gelbėjimo departamento prie Vidaus reikalų ministerijos direktoriaus</text:p>
      <text:p text:style-name="P50">2015 m. gruodžio<text:tab/>30 d. įsakymo Nr. 1-400 redakcija)</text:p>
      <text:p text:style-name="P51"/>
      <text:p text:style-name="P52"><text:span text:style-name="T53">CIVILINIŲ PIROTECHNIKOS PRIEMONIŲ Atitikties ESMINIAMS SAUGOS RE</text:span><text:span text:style-name="T54">IKALAVIMAMS Į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Civilinių<text:s/></text:span><text:span text:style-name="T65">pirotechnikos</text:span><text:span text:style-name="T66"><text:s/>priemonių atitikties esminiams saugos reikalavimams įvertinimo tvarkos aprašas (toliau – Aprašas) įgyvendina 2013 m. birželio 12 d. Europos Parlament</text:span><text:span text:style-name="T67">o ir Tarybos direktyvos 2013/29/ES dėl valstybių narių įstatymų, susijusių su pirotechnikos gaminių tiekimu rinkai, suderinimo (nauja redakcija) nuostatas.</text:span></text:p>
      <text:p text:style-name="P68"><text:span text:style-name="T69">2</text:span><text:span text:style-name="T70">.</text:span><text:span text:style-name="T71"><text:s/>Aprašas</text:span><text:span text:style-name="T72"><text:s/>nustato civilinių pirotechnikos priemonių atitikties esminiams saugos reikalavimams į</text:span><text:span text:style-name="T73">vertinimo ir ženklinimo atitikties ženklu CE bendruosius reikalavimus, civilinių pirotechnikos priemonių esminių saugos reikalavimų taikymą vykdant civilinių pirotechnikos priemonių atitikties ir tinkamumo naudoti įvertinimą.</text:span></text:p>
      <text:p text:style-name="P74"><text:span text:style-name="T75">3</text:span><text:span text:style-name="T76">. Aprašas privalomas viso</text:span><text:span text:style-name="T77">ms institucijoms, kurios pagal Lietuvos Respublikoje įstatymų ar Vyriausybės nutarimų suteiktą teisę atlieka civilinių pirotechnikos priemonių atitikties įvertinimą, gamina ir realizuoja civilines pirotechnikos priemones, kurioms keliami arba numatomi esmi</text:span><text:span text:style-name="T78">niai saugos reikalavimai (1 priedas).</text:span></text:p>
      <text:p text:style-name="P79"><text:span text:style-name="T80">4</text:span><text:span text:style-name="T81">. Tiekėjai privalo užtikrinti, kad civilinės pirotechnikos priemonės, tiekiamos į rinką, bus tinkamai panaudotos pagal paskirtį, o jų charakteristikos atitiks esminius saugos reikalavimus, jei šiuos reikalavimus n</text:span><text:span text:style-name="T82">ustato galiojantys teisės aktai.</text:span></text:p>
      <text:p text:style-name="P83"><text:span text:style-name="T84">5</text:span><text:span text:style-name="T85">. Apraše vartojamos sąvokos atitinka Lietuvos Respublikos civilinių pirotechnikos priemonių apyvartos kontrolės įstatymo pakeitimo įstatyme, Lietuvos Respublikos atitikties įvertinimo įstatyme, Lietuvos Respublikos standartizacijos įstatyme ir kituose teis</text:span><text:span text:style-name="T86">ės aktuose vartojamas sąvokas.<text:s/></text:span></text:p>
      <text:p text:style-name="P87"/>
      <text:p text:style-name="P88"><text:span text:style-name="T89">II</text:span><text:span text:style-name="T90"><text:s/>SKYRIUS</text:span></text:p>
      <text:p text:style-name="P91"><text:span text:style-name="T92">BENDRIEJI REIKALAVIMAI</text:span></text:p>
      <text:p text:style-name="P93"/>
      <text:p text:style-name="P94"><text:span text:style-name="T95">6</text:span><text:span text:style-name="T96">. Civilinių pirotechnikos priemonių tiekėjai privalo užtikrinti, kad civilinės pirotechnikos priemonės atitiktų esminius saugos reikalavimus (1 priedas) ir nekeltų pavojaus<text:s/></text:span><text:span text:style-name="T97">asmenims, naminiams gyvūnams, turtui ir visuomenės interesams.</text:span></text:p>
      <text:p text:style-name="P98"><text:span text:style-name="T99">7</text:span><text:span text:style-name="T100">. Esminiais saugos reikalavimais būtina vadovautis rengiant nacionalinius teisės aktus.</text:span></text:p>
      <text:p text:style-name="P101"><text:span text:style-name="T102">8</text:span><text:span text:style-name="T103">. Įgyvendinant Europos Parlamento ir Tarybos direktyvos 2013/29/ES dėl valstybių narių įstatymų</text:span><text:span text:style-name="T104">, susijusių su pirotechnikos gaminių tiekimu rinkai, suderinimo (nauja redakcija) nuostatas Europos Sąjungos šalyse, siekiama užtikrinti, kad civilinė pirotechnikos priemonė, esanti Europos Sąjungos rinkoje, būtų tinkama naudoti pagal paskirtį, atitiktų es</text:span><text:span text:style-name="T105">minius saugos reikalavimus ir tokios priemonės būtų tiekiamos be jokių apribojimų į bet kurios Europos Sąjungos šalies rinką.</text:span></text:p>
      <text:p text:style-name="P106"><text:span text:style-name="T107">9</text:span><text:span text:style-name="T108">. Įgyvendinant Aprašo nuostatas, siekiama užtikrinti, kad Lietuvos rinkoje esanti civilinė pirotechnikos priemonė būtų tinkam</text:span><text:span text:style-name="T109">a naudoti pagal paskirtį, atitiktų esminius saugos<text:s/></text:span><text:soft-page-break/><text:span text:style-name="T110">reikalavimus, būtų paženklinta pagal nustatytą tvarką ir galėtų būti tiekiama į Lietuvos ir į bet kurios Europos Sąjungos šalies rinką be jokių apribojimų.</text:span></text:p>
      <text:p text:style-name="P111"/>
      <text:p text:style-name="P112"><text:span text:style-name="T113">III</text:span><text:span text:style-name="T114"><text:s/>Skyrius</text:span></text:p>
      <text:p text:style-name="P115"><text:span text:style-name="T116">CIVILINIŲ PIROTECHNIKOS PRIEMO</text:span><text:span text:style-name="T117">NIŲ ATITIKTIES esminiams saugos reikalavimams ĮVERTINIMAS</text:span></text:p>
      <text:p text:style-name="P118"/>
      <text:p text:style-name="P119"><text:span text:style-name="T120">10</text:span><text:span text:style-name="T121">. Civilinių pirotechnikos priemonių tiekėjas atsako už tai, kad į rinką tiekiamos civilinės pirotechnikos priemonės būtų tinkamos naudoti pagal paskirtį ir atitiktų esminius saugos reikalavim</text:span><text:span text:style-name="T122">us.</text:span></text:p>
      <text:p text:style-name="P123"><text:span text:style-name="T124">11</text:span><text:span text:style-name="T125">. Civilinių pirotechnikos priemonių atitikčiai įvertinti gamintojas (tiekėjas) taiko vieną iš Europos Parlamento ir Tarybos direktyvos 2013/29/ES dėl valstybių narių įstatymų, susijusių su pirotechnikos gaminių tiekimu rinkai, suderinimo (nauja r</text:span><text:span text:style-name="T126">edakcija) nurodytų procedūrų:</text:span></text:p>
      <text:p text:style-name="P127"><text:span text:style-name="T128">11.1</text:span><text:span text:style-name="T129">. Europos Sąjungos (toliau – ES) tipo (B modulis) tyrimą, nurodytą Aprašo 2 priedo 1 punkte, ir civilinių pirotechnikos priemonių gamintojo pasirinkimu vieną iš šių procedūrų:</text:span></text:p>
      <text:p text:style-name="P130"><text:span text:style-name="T131">11.1.1</text:span><text:span text:style-name="T132">. gamybos vidaus kontrole ir prižiūr</text:span><text:span text:style-name="T133">imų gaminių tikrinimu atsitiktiniais intervalais pagrįstą atitikties tipui (C2 modulis) procedūrą, nurodytą Aprašo 2 priedo 2punkte;</text:span></text:p>
      <text:p text:style-name="P134"><text:span text:style-name="T135">11.1.2</text:span><text:span text:style-name="T136">. gamybos proceso kokybės užtikrinimu pagrįstą atitikties tipui (D modulis) procedūrą, nurodytą Aprašo 2 priedo 3</text:span><text:span text:style-name="T137"><text:s/>punkte;</text:span></text:p>
      <text:p text:style-name="P138"><text:span text:style-name="T139">11.1.3</text:span><text:span text:style-name="T140">. gaminio kokybės užtikrinimu pagrįstą atitikties tipui (E modulis) procedūrą, nurodytą Aprašo 2 priedo 4 punkte;</text:span></text:p>
      <text:p text:style-name="P141"><text:span text:style-name="T142">11.2</text:span><text:span text:style-name="T143">. vieneto patikra pagrįstos atitikties (G modulis) procedūrą, nurodytą Aprašo 2 priedo 5 punkte;</text:span></text:p>
      <text:p text:style-name="P144"><text:span text:style-name="T145">11.3</text:span><text:span text:style-name="T146">.<text:s/></text:span><text:span text:style-name="T147">visišku kokybės užtikrinimu pagrįstos atitikties (H modulis) procedūrą, nurodytą Aprašo 2 priedo 6 punkte ir taikomą tik F4 kategorijos fejerverkams.</text:span></text:p>
      <text:p text:style-name="P148"><text:span text:style-name="T149">12</text:span><text:span text:style-name="T150">. Įvertinimą, ar civilinės pirotechnikos priemonės atitinka esminius saugos reikalavimus, pagal nu</text:span><text:span text:style-name="T151">statytas procedūras atlieka paskelbtoji (notifikuota) įstaiga, atitinkanti Aprašo 4 priede pateiktus minimalius kriterijus.</text:span></text:p>
      <text:p text:style-name="P152"/>
      <text:p text:style-name="P153"><text:span text:style-name="T154">IV</text:span><text:span text:style-name="T155"><text:s/>SKYRIUS</text:span></text:p>
      <text:p text:style-name="P156"><text:span text:style-name="T157">ATITIKTIES ŽENKLAS CE</text:span></text:p>
      <text:p text:style-name="P158"/>
      <text:p text:style-name="P159"><text:span text:style-name="T160">13</text:span><text:span text:style-name="T161">. Atitikties sertifikatas ir gamintojo (tiekėjo) ES atitikties deklaracija suteikia t</text:span><text:span text:style-name="T162">eisę gamintojui (tiekėjui) ženklinti civilinę pirotechnikos priemonę atitikties ženklu CE. Civilinę pirotechnikos priemonę paskelbtosios (notifikuotos) įstaigos identifikaciniu numeriu pažymi pati įstaiga arba jos pavedimu tai atlieka gamintojas.<text:s/></text:span></text:p>
      <text:p text:style-name="P163"><text:span text:style-name="T164">14</text:span><text:span text:style-name="T165">.<text:s/></text:span><text:span text:style-name="T166">Atitikties ženklas CE patvirtina, kad civilinių pirotechnikos priemonių charakteristikos atitinka esminius saugos reikalavimus. Šalia atitikties ženklo CE nurodomas paskelbtosios (notifikuotos) įstaigos identifikacinis numeris, jeigu ta įstaiga dalyvauja a</text:span><text:span text:style-name="T167">tliekant gamybos kontrolę.</text:span></text:p>
      <text:p text:style-name="P168"><text:span text:style-name="T169">15</text:span><text:span text:style-name="T170">. Civilinių pirotechnikos priemonių gamintojas (tiekėjas) turi teisę atitikties ženklu CE ženklinti patį produktą, jo etiketę, pakuotę arba jo prekybos dokumentus. Atitikties ženklas CE turi būti gerai matomas, įskaitomas i</text:span><text:span text:style-name="T171">r nenutrinamas. Jei taip žymėti neįmanoma arba negalima dėl civilinės pirotechnikos priemonės pobūdžio, atitikties ženklu CE žymima pakuotė ir lydimieji dokumentai. Prie atitikties ženklo CE ir, kai taikoma, paskelbtosios (notifikuotos) įstaigos identifika</text:span><text:span text:style-name="T172">cinio numerio gali būti pateikiamas bet koks kitas ženklas, nurodantis konkretų pavojų ar naudojimo atvejį.</text:span></text:p>
      <text:p text:style-name="P173"><text:span text:style-name="T174">16</text:span><text:span text:style-name="T175">. Bet koks panašus į atitikties ženklą CE klaidinantis ženklinimas yra draudžiamas. Atitikties ženklo CE, atitikties sertifikato ir ES atitikt</text:span><text:span text:style-name="T176">ies deklaracijos reikalavimai pateikti Aprašo 3 priede.</text:span></text:p>
      <text:p text:style-name="P177"/>
      <text:p text:style-name="P178"/>
      <text:p text:style-name="P179"><text:span text:style-name="T180">V</text:span><text:span text:style-name="T181"><text:s/>SKYRIUS</text:span></text:p>
      <text:p text:style-name="P182"><text:span text:style-name="T183">INFORMACIJOS SKELBIMAS</text:span></text:p>
      <text:p text:style-name="P184"/>
      <text:p text:style-name="P185"><text:span text:style-name="T186">17</text:span><text:span text:style-name="T187">. Paskelbtoji (notifikuota) įstaiga privalo parengti ir pateikti informaciją apie sertifikuojamas civilines pirotechnikos priemones ir jų atitikties<text:s/></text:span><text:span text:style-name="T188">sertifikatus, kad informacija būtų prieinama visiems fiziniams ir juridiniams asmenims.</text:span></text:p>
      <text:p text:style-name="P189"/>
      <text:p text:style-name="P190"><text:span text:style-name="T191">VI</text:span><text:span text:style-name="T192"><text:s/>Skyrius</text:span></text:p>
      <text:p text:style-name="P193"><text:span text:style-name="T194">Baigiamosios nuostatos</text:span></text:p>
      <text:p text:style-name="P195"/>
      <text:p text:style-name="P196"><text:span text:style-name="T197">18</text:span><text:span text:style-name="T198">. Už tai, kad rinkoje realizuojamų civilinių pirotechnikos priemonių charakteristikos atitiktų vertes, nurodytas atitikt</text:span><text:span text:style-name="T199">ies sertifikatuose, atsako civilinių pirotechnikos priemonių gamintojai (tiekėjai).</text:span></text:p>
      <text:p text:style-name="P200"><text:span text:style-name="T201">19</text:span><text:span text:style-name="T202">. Už Aprašo reikalavimų pažeidimą civilinių pirotechnikos priemonių gamintojai (tiekėjai) ir kiti atitikties įvertinimo sistemos dalyviai atsako Lietuvos Respublikos<text:s/></text:span><text:span text:style-name="T203">įstatymų nustatyta tvarka.</text:span></text:p>
      <text:p text:style-name="P204"/>
      <text:p text:style-name="P205"><text:span text:style-name="T206">_________________</text:span></text:p>
      <text:p text:style-name="P207">Priedo pakeitimai:</text:p>
      <text:p text:style-name="P208"><text:span text:style-name="T209">Nr.<text:s/></text:span><text:a xlink:href="https://www.e-tar.lt/portal/legalAct.html?documentId=34b29730af9711e5b12fbb7dc920ee2c" office:target-frame-name="_top" xlink:show="replace"><text:span text:style-name="T210">1-400</text:span></text:a><text:span text:style-name="T211">, 2015-12-30, paskelbta TAR 2015-12-31, i. k. 2015-21202</text:span></text:p>
      <text:p text:style-name="Normal"/>
      <text:p text:style-name="P212"/>
      <text:soft-page-break/>
      <text:p text:style-name="P213">Civilinių pirotechnikos priemonių atitikties esminiams saugos reikalavimams<text:s/></text:p>
      <text:p text:style-name="P214">įvertinimo tvarkos aprašo<text:s/></text:p>
      <text:p text:style-name="P215"><text:span text:style-name="T216">1 priedas</text:span></text:p>
      <text:p text:style-name="P217"/>
      <text:p text:style-name="P218"/>
      <text:p text:style-name="P219">ESMINIAI SAUGOS REIKALAVIMAI</text:p>
      <text:p text:style-name="P220"/>
      <text:p text:style-name="P221"><text:span text:style-name="T222">1</text:span><text:span text:style-name="T223">. Siekiant užtikrinti maksimalią saugą ir patikimumą, kiekviena civilinė pirotechnikos priemonė turi atitikti gamintojo<text:s/></text:span><text:span text:style-name="T224">(tiekėjo) paskelbtajai (notifikuotajai) įstaigai nurodytas charakteristikas.</text:span></text:p>
      <text:p text:style-name="P225"><text:span text:style-name="T226">2</text:span><text:span text:style-name="T227">. Kiekviena civilinė pirotechnikos priemonė turi būti suprojektuota ir pagaminta taip, kad tinkamu būdu ją būtų galima saugiai sunaikinti, aplinkai padarius kuo mažesnį povei</text:span><text:span text:style-name="T228">kį.</text:span></text:p>
      <text:p text:style-name="P229"><text:span text:style-name="T230">3</text:span><text:span text:style-name="T231">. Kiekviena pagal paskirtį naudojama civilinė pirotechnikos priemonė turi tinkamai veikti. Kiekviena<text:s/></text:span><text:span text:style-name="T232">civilinė</text:span><text:span text:style-name="T233"><text:s/>pirotechnikos priemonė turi būti bandoma realiomis sąlygomis. Jei to neįmanoma atlikti laboratorijoje, bandymai turi būti atlikti tokiomis sąlygomis, kokiomis civilinė pirotechnikos priemonė bus naudojama.</text:span></text:p>
      <text:p text:style-name="P234">Norint atlikti civilinės pirotechnikos priemonės<text:s/>bandymą realiomis ar laboratorijos sąlygomis, būtina apsvarstyti arba patikrinti šią informaciją ir savybes:</text:p>
      <text:p text:style-name="P235"><text:span text:style-name="T236">3.1</text:span><text:span text:style-name="T237">. projektą, konstrukciją ir būdingas savybes, įskaitant cheminę sudėtį (naudotų medžiagų masę ir procentinį santykį) ir matmenis;</text:span></text:p>
      <text:p text:style-name="P238"><text:span text:style-name="T239">3.2</text:span><text:span text:style-name="T240">. fiz</text:span><text:span text:style-name="T241">inį ir cheminį civilinių pirotechnikos priemonių stabilumą įprastomis aplinkos sąlygomis, kurias galima iš anksto numatyti;</text:span></text:p>
      <text:p text:style-name="P242"><text:span text:style-name="T243">3.3</text:span><text:span text:style-name="T244">. jautrumą įprastomis numatomomis eksploatavimo ir pervežimo sąlygomis;</text:span></text:p>
      <text:p text:style-name="P245"><text:span text:style-name="T246">3.4</text:span><text:span text:style-name="T247">. visų komponentų suderinamumą jų cheminio sta</text:span><text:span text:style-name="T248">bilumo atžvilgiu;</text:span></text:p>
      <text:p text:style-name="P249"><text:span text:style-name="T250">3.5</text:span><text:span text:style-name="T251">. civilinės pirotechnikos priemonės atsparumą drėgmei, jei ji skirta naudoti drėgnomis sąlygomis ir jei šios priemonės saugą ir patikimumą gali neigiamai paveikti drėgmė;</text:span></text:p>
      <text:p text:style-name="P252"><text:span text:style-name="T253">3.6</text:span><text:span text:style-name="T254">. civilinės pirotechnikos priemonės atsparumą aukštai</text:span><text:span text:style-name="T255"><text:s/>ir žemai temperatūrai, jei ją ketinama laikyti ar naudoti tokioje temperatūroje ir jei jos saugą ir patikimumą gali neigiamai paveikti kurio nors komponento ar visos civilinės pirotechnikos priemonės įkaitinimas ar atvėsinimas;</text:span></text:p>
      <text:p text:style-name="P256"><text:span text:style-name="T257">3.7</text:span><text:span text:style-name="T258">. saugos savybes, ku</text:span><text:span text:style-name="T259">rios skirtos apsaugoti nuo ne laiku ar netyčia įvykusio sužadinimo ar užsidegimo;</text:span></text:p>
      <text:p text:style-name="P260"><text:span text:style-name="T261">3.8</text:span><text:span text:style-name="T262">. tinkamas instrukcijas ir, kai būtina, žymenis valstybine kalba dėl saugaus civilinės pirotechnikos priemonės sandėliavimo, naudojimo, sunaikinimo ir elgesio su ja;</text:span></text:p>
      <text:p text:style-name="P263"><text:span text:style-name="T264">3.9</text:span><text:span text:style-name="T265">. civilinės pirotechnikos priemonės, jos pakuotės ar kitų komponentų gebėjimą išsaugoti savybes sandėliuojant įprastomis numatytomis sąlygomis;</text:span></text:p>
      <text:p text:style-name="P266"><text:span text:style-name="T267">3.10</text:span><text:span text:style-name="T268">. visų prietaisų ir priedų specifikaciją ir civilinės pirotechnikos priemonės saugaus naudojimo in</text:span><text:span text:style-name="T269">strukcijas.<text:s/></text:span></text:p>
      <text:p text:style-name="P270"><text:span text:style-name="T271">Civilinės pirotechnikos priemonės įprastomis sąlygomis turėtų būti pervežamos ir laikomos su pirotechniniu mišiniu, jei gamintojo instrukcijose nenurodyta kitaip.</text:span></text:p>
      <text:p text:style-name="P272"><text:span text:style-name="T273">4</text:span><text:span text:style-name="T274">.<text:s/></text:span><text:span text:style-name="T275">Civilinėse pirotechnikos priemonėse, išskyrus toliau nurodytas sąlygas<text:s/></text:span><text:span text:style-name="T276">atitinkančias P1, P2 ir T2 kategorijų civilines pirotechnikos priemones ir F4 kategorijos fejerverkus, neturi būti detonacinių sprogmenų, išskyrus paraką ir šviečiantį mišinį:</text:span></text:p>
      <text:p text:style-name="P277"><text:span text:style-name="T278">4.1</text:span><text:span text:style-name="T279">.<text:s/></text:span><text:span text:style-name="T280">detonaciniai sprogmenys neturi būti lengvai išimami iš civilinių pirotech</text:span><text:span text:style-name="T281">nikos priemonių;</text:span></text:p>
      <text:p text:style-name="P282"><text:span text:style-name="T283">4.2</text:span><text:span text:style-name="T284">.<text:s/></text:span><text:span text:style-name="T285">P1 kategorijos civilinė pirotechnikos priemonė neturi veikti kaip detonatorius arba, kaip suprojektuota ir pagaminta, pati savaime sužadinti antrinių sprogmenų;</text:span></text:p>
      <text:p text:style-name="P286"><text:span text:style-name="T287">4.3</text:span><text:span text:style-name="T288">.<text:s/></text:span><text:span text:style-name="T289">F4 kategorijos fejerverkai, T2 ir P2 kategorijų civilinės<text:s/></text:span><text:span text:style-name="T290">pirotechnikos priemonės turi būti suprojektuotos taip, kad negalėtų ir nebūtų skirtos veikti kaip detonatoriai arba, jeigu<text:s/></text:span><text:soft-page-break/><text:span text:style-name="T291">jos suprojektuotos kaip detonatoriai, negalėtų, kaip suprojektuotos ir pagamintos, pačios savaime sužadinti antrinių sprogmenų.</text:span></text:p>
      <text:p text:style-name="P292"><text:span text:style-name="T293">5</text:span><text:span text:style-name="T294">. Įvairių grupių civilinės pirotechnikos priemonės turi atitikti šiuos minimalius reikalavimus:</text:span></text:p>
      <text:p text:style-name="P295"><text:span text:style-name="T296">5.1</text:span><text:span text:style-name="T297">. Fejerverkai:</text:span></text:p>
      <text:p text:style-name="P298"><text:span text:style-name="T299">5.1.1</text:span><text:span text:style-name="T300">. pagal gryno sprogstamojo mišinio kiekį, saugų atstumą, triukšmo lygį ar panašias savybes gamintojas priskiria fejerverkus<text:s/></text:span><text:span text:style-name="T301">skirtingoms kategorijoms pagal Lietuvos Respublikos civilinių pirotechnikos priemonių apyvartos kontrolės įstatymo 4 straipsnį. Kategorija aiškiai nurodoma etiketėje;</text:span></text:p>
      <text:p text:style-name="P302"><text:span text:style-name="T303">5.1.1.1</text:span><text:span text:style-name="T304">. F1 kategorijos fejerverkai turi atitikti šias sąlygas:</text:span></text:p>
      <text:p text:style-name="P305"><text:span text:style-name="T306">5.1.1.1.1</text:span><text:span text:style-name="T307">. mažiausias</text:span><text:span text:style-name="T308"><text:s/>saugus atstumas turi būti 1 m, tačiau, kur tinkama, gali būti ir mažesnis;</text:span></text:p>
      <text:p text:style-name="P309"><text:span text:style-name="T310">5.1.1.1.2</text:span><text:span text:style-name="T311">. didžiausias triukšmo lygis saugiu atstumu neturi viršyti 120 dB (A, imp) ar atitinkamo triukšmo lygio, išmatuoto pagal kitą tinkamą metodą;</text:span></text:p>
      <text:p text:style-name="P312"><text:span text:style-name="T313">5.1.1.1.3</text:span><text:span text:style-name="T314">. F1 kategor</text:span><text:span text:style-name="T315">ijos fejerverkams nepriskiriamos petardos, petardų baterijos, šviečiančios petardos ir šviečiančių petardų baterijos;</text:span></text:p>
      <text:p text:style-name="P316"><text:span text:style-name="T317">5.1.1.1.4</text:span><text:span text:style-name="T318">. F1 kategorijos petardose neturi būti daugiau nei 2,5 mg gyvsidabrio fulminato;</text:span></text:p>
      <text:p text:style-name="P319"><text:span text:style-name="T320">5.1.1.2</text:span><text:span text:style-name="T321">. F2 kategorijos fejerverkai tu</text:span><text:span text:style-name="T322">ri atitikti šias sąlygas:</text:span></text:p>
      <text:p text:style-name="P323"><text:span text:style-name="T324">5.1.1.2.1</text:span><text:span text:style-name="T325">. mažiausias saugus atstumas turi būti 8 m, tačiau, kur tinkama, gali būti ir mažesnis;</text:span></text:p>
      <text:p text:style-name="P326"><text:span text:style-name="T327">5.1.1.2.2</text:span><text:span text:style-name="T328">. didžiausias triukšmo lygis saugiu atstumu neturi viršyti 120 dB (A, imp) ar atitinkamo triukšmo lygio, išmatuoto pag</text:span><text:span text:style-name="T329">al kitą tinkamą metodą;</text:span></text:p>
      <text:p text:style-name="P330"><text:span text:style-name="T331">5.1.1.3</text:span><text:span text:style-name="T332">. F3 kategorijos fejerverkai turi atitikti šias sąlygas:</text:span></text:p>
      <text:p text:style-name="P333"><text:span text:style-name="T334">5.1.1.3.1</text:span><text:span text:style-name="T335">. mažiausias saugus atstumas turi būti 15 m, tačiau, kur tinkama, gali būti ir mažesnis;</text:span></text:p>
      <text:p text:style-name="P336"><text:span text:style-name="T337">5.1.1.3.2</text:span><text:span text:style-name="T338">. didžiausias triukšmo lygis saugiu atstumu netur</text:span><text:span text:style-name="T339">i viršyti 120 dB (A, imp) ar atitinkamo triukšmo lygio, išmatuoto pagal kitą tinkamą metodą;</text:span></text:p>
      <text:p text:style-name="P340"><text:span text:style-name="T341">5.1.2</text:span><text:span text:style-name="T342">. fejerverkuose gali būti naudojamos tik tokios konstrukcinės medžiagos, kurių skeveldros kelia mažiausią pavojų sveikatai, turtui ir aplinkai;</text:span></text:p>
      <text:p text:style-name="P343"><text:span text:style-name="T344">5.1.</text:span><text:span text:style-name="T345">3</text:span><text:span text:style-name="T346">. fejerverkų uždegimo būdas turi būti aiškiai matomas arba nurodytas etiketėje ar instrukcijose;</text:span></text:p>
      <text:p text:style-name="P347"><text:span text:style-name="T348">5.1.4</text:span><text:span text:style-name="T349">. veikiantys fejerverkai neturi judėti chaotiškai ar nenuspėjamai;</text:span></text:p>
      <text:p text:style-name="P350"><text:span text:style-name="T351">5.1.5</text:span><text:span text:style-name="T352">. F1, F2 ir F3 kategorijų fejerverkų apsauginė danga, pakuotė ar gaminio konstrukcija turi būti tokia, kad apsaugotų nuo netyčinio uždegimo (suveikimo iniciavimo).<text:s/></text:span><text:span text:style-name="T353">F</text:span><text:span text:style-name="T354">4 kategorijos fejerverkai turi būti apsaugoti nuo netyčinio uždegimo gamintojo nurodytais b</text:span><text:span text:style-name="T355">ūdais.</text:span></text:p>
      <text:p text:style-name="P356"><text:span text:style-name="T357">5.2</text:span><text:span text:style-name="T358">. Kitos civilinės pirotechnikos priemonės:</text:span></text:p>
      <text:p text:style-name="P359"><text:span text:style-name="T360">5.2.1</text:span><text:span text:style-name="T361">. civilinės pirotechnikos priemonės turi būti suprojektuotos taip, kad naudojamos įprastu būdu keltų kuo mažesnį pavojų sveikatai, turtui ir aplinkai;</text:span></text:p>
      <text:p text:style-name="P362"><text:span text:style-name="T363">5.2.2</text:span><text:span text:style-name="T364">. uždegimo būdas turi būti aiš</text:span><text:span text:style-name="T365">kiai matomas arba nurodytas etiketėje ar instrukcijose;</text:span></text:p>
      <text:p text:style-name="P366"><text:span text:style-name="T367">5.2.3</text:span><text:span text:style-name="T368">. civilinės pirotechnikos priemonės turi būti suprojektuotos taip, kad netyčia sužadintos keltų kuo mažesnį pavojų sveikatai, turtui ir aplinkai;</text:span></text:p>
      <text:p text:style-name="P369"><text:span text:style-name="T370">5.2.4</text:span><text:span text:style-name="T371">. civilinės pirotechnikos priemonės<text:s/></text:span><text:span text:style-name="T372">turi tinkamai veikti iki gamintojo nurodytos „naudoti iki“ datos.</text:span></text:p>
      <text:p text:style-name="P373"><text:span text:style-name="T374">5.3</text:span><text:span text:style-name="T375">. Uždegimo prietaisai:</text:span></text:p>
      <text:p text:style-name="P376"><text:span text:style-name="T377">5.3.1</text:span><text:span text:style-name="T378">. įprastomis nuspėjamomis naudojimo sąlygomis uždegimo prietaisus turi būti galima patikimai sužadinti, jeigu jie turi turėti pakankamą sužadinimo pajė</text:span><text:span text:style-name="T379">gumą;</text:span></text:p>
      <text:p text:style-name="P380"><text:span text:style-name="T381">5.3.2</text:span><text:span text:style-name="T382">. uždegimo prietaisai įprastomis numatomomis sandėliavimo ir naudojimo sąlygomis turi būti apsaugoti nuo elektrostatinės iškrovos;</text:span></text:p>
      <text:p text:style-name="P383"><text:span text:style-name="T384">5.3.3</text:span><text:span text:style-name="T385">. elektriniai degikliai įprastomis numatomomis sandėliavimo ir naudojimo<text:s/></text:span><text:soft-page-break/><text:span text:style-name="T386">sąlygomis turi būti apsaugot</text:span><text:span text:style-name="T387">i nuo elektromagnetinių laukų;</text:span></text:p>
      <text:p text:style-name="P388"><text:span text:style-name="T389">5.3.4</text:span><text:span text:style-name="T390">. sprogdiklių danga turi būti pakankamai mechaniškai atspari, kad esant normaliam numatomam mechaniniam poveikiui tinkamai apsaugotų sprogstamąjį užtaisą;</text:span></text:p>
      <text:p text:style-name="P391"><text:span text:style-name="T392">5.3.5</text:span><text:span text:style-name="T393">. kartu su kita informacija apie gaminį turi būti nu</text:span><text:span text:style-name="T394">rodytas sprogdiklio degimo laikas;</text:span></text:p>
      <text:p text:style-name="P395"><text:span text:style-name="T396">5.3.6</text:span><text:span text:style-name="T397">. kartu su kita informacija apie gaminį turi būti pateiktos elektrinių degiklių elektrinės charakteristikos (pvz., saugi srovė, varža ir kt.);</text:span></text:p>
      <text:p text:style-name="P398"><text:span text:style-name="T399">5.3.7</text:span><text:span text:style-name="T400">. elektrinių degiklių laidai ir jų sujungimas su degikliu<text:s/></text:span><text:span text:style-name="T401">turi būti taip izoliuoti ir mechaniškai stiprūs, kad juos būtų galima saugiai naudoti atsižvelgiant į jų numatomą naudojimo paskirtį.</text:span></text:p>
      <text:p text:style-name="P402"/>
      <text:p text:style-name="P403"><text:span text:style-name="T404">_________________</text:span></text:p>
      <text:p text:style-name="P405">Priedo pakeitimai:</text:p>
      <text:p text:style-name="P406"><text:span text:style-name="T407">Nr.<text:s/></text:span><text:a xlink:href="https://www.e-tar.lt/portal/legalAct.html?documentId=34b29730af9711e5b12fbb7dc920ee2c" office:target-frame-name="_top" xlink:show="replace"><text:span text:style-name="T408">1-400</text:span></text:a><text:span text:style-name="T409">, 2015-12-30, paskelbta TAR 2015-12-31, i. k. 2015-21202</text:span></text:p>
      <text:p text:style-name="Normal"/>
      <text:p text:style-name="P410"/>
      <text:soft-page-break/>
      <text:p text:style-name="P411">Civilinių pirotechnikos priemonių atitikties esminiams saugos reikalavimams<text:s/></text:p>
      <text:p text:style-name="P412">įvertinimo tvarkos aprašo<text:s/></text:p>
      <text:p text:style-name="P413"><text:span text:style-name="T414">2</text:span><text:span text:style-name="T415"><text:s/>priedas</text:span></text:p>
      <text:p text:style-name="P416"/>
      <text:p text:style-name="P417"/>
      <text:p text:style-name="P418"><text:span text:style-name="T419">ATITIKTIES ĮVERTINIMO PROCEDŪROS</text:span></text:p>
      <text:p text:style-name="P420"/>
      <text:p text:style-name="P421"><text:span text:style-name="T422">1</text:span><text:span text:style-name="T423">. B MODULIS:<text:s/></text:span><text:span text:style-name="T424">Europos Sąjungos (toliau – ES)</text:span><text:span text:style-name="T425"><text:s/>tipo tyrimas:</text:span></text:p>
      <text:p text:style-name="P426"><text:span text:style-name="T427">1.1</text:span><text:span text:style-name="T428">. ES tipo tyrimas yra atitikties įvertinimo procedūros dalis, kurią taikydama notifikuotoji įstaiga tiria techninį civilinės piro</text:span><text:span text:style-name="T429">technikos priemonės projektą, taip pat patikrina ir patvirtina, kad techninis civilinės pirotechnikos priemonės projektas atitinka jai taikomus Lietuvos Respublikos civilinių pirotechnikos priemonių apyvartos kontrolės įstatymo ir 2013 m. birželio 12 d. Eu</text:span><text:span text:style-name="T430">ropos Parlamento ir Tarybos direktyvos 2013/29/ES dėl valstybių narių įstatymų, susijusių su pirotechnikos gaminių tiekimu rinkai, suderinimo (nauja redakcija) reikalavimus.</text:span></text:p>
      <text:p text:style-name="P431"><text:span text:style-name="T432">1.2</text:span><text:span text:style-name="T433">. ES tipo tyrimas atliekamas kaip civilinės pirotechnikos priemonės atitikt</text:span><text:span text:style-name="T434">ies techniniam projektui vertinimas, atliekant techninių dokumentų ir 1.3 papunktyje nurodytų patvirtinančių duomenų tyrimą, ir numatomos gaminti civilinės pirotechnikos priemonės produkcijos tipinio pavyzdžio tyrimas (produkcijos rūšies ir projekto tipo d</text:span><text:span text:style-name="T435">erinimas).</text:span></text:p>
      <text:p text:style-name="P436"><text:span text:style-name="T437">1.3</text:span><text:span text:style-name="T438">. Gamintojas ES tipo tyrimo paraišką pateikia vienai pasirinktai notifikuotajai įstaigai. Su paraiška pateikiama ši informacija ir dokumentai:</text:span></text:p>
      <text:p text:style-name="P439"><text:span text:style-name="T440">1.3.1</text:span><text:span text:style-name="T441">. gamintojo pavadinimas ir adresas;</text:span></text:p>
      <text:p text:style-name="P442"><text:span text:style-name="T443">1.3.2</text:span><text:span text:style-name="T444">. rašytinis pareiškimas, kad ta pati<text:s/></text:span><text:span text:style-name="T445">paraiška nebuvo pateikta jokiai kitai notifikuotajai įstaigai;</text:span></text:p>
      <text:p text:style-name="P446"><text:span text:style-name="T447">1.3.3</text:span><text:span text:style-name="T448">. techniniai dokumentai. Techniniai dokumentai parengiami taip, kad jais remiantis būtų galima įvertinti civilinės pirotechnikos priemonės atitiktį taikytiniems Lietuvos Respublikos ci</text:span><text:span text:style-name="T449">vilinių pirotechnikos priemonių apyvartos kontrolės įstatymo ir 2013 m. birželio 12 d. Europos Parlamento ir Tarybos direktyvos 2013/29/ES dėl valstybių narių įstatymų, susijusių su pirotechnikos gaminių tiekimu rinkai, suderinimo (nauja redakcija) reikala</text:span><text:span text:style-name="T450">vimams, be to, prie jų pridedama tinkama pavojaus (-ų) analizė ir įvertinimas. Techniniuose dokumentuose nurodomi taikytini reikalavimai, ir šie dokumentai, kiek reikia vertinimui, apima civilinės pirotechnikos priemonės projektavimą, gamybą ir veikimą. Te</text:span><text:span text:style-name="T451">chninius dokumentus, kai tikslinga, sudaro šie dokumentai ir informacija:</text:span></text:p>
      <text:p text:style-name="P452"><text:span text:style-name="T453">1.3.3.1</text:span><text:span text:style-name="T454">. bendras civilinės pirotechnikos priemonės aprašymas;</text:span></text:p>
      <text:p text:style-name="P455"><text:span text:style-name="T456">1.3.3.2</text:span><text:span text:style-name="T457">. projekto eskizas ir sudedamųjų dalių, mazgų, grandinių ir kt. brėžiniai ir schemos;</text:span></text:p>
      <text:p text:style-name="P458"><text:span text:style-name="T459">1.3.3.3</text:span><text:span text:style-name="T460">. tiems br</text:span><text:span text:style-name="T461">ėžiniams ir schemoms, taip pat civilinės pirotechnikos priemonės veikimui suprasti būtini aprašymai ir paaiškinimai;</text:span></text:p>
      <text:p text:style-name="P462"><text:span text:style-name="T463">1.3.3.4</text:span><text:span text:style-name="T464">. visiškai arba iš dalies taikomų darniųjų standartų, kurių nuorodos paskelbtos Europos Sąjungos oficialiajame leidinyje, sąraša</text:span><text:span text:style-name="T465">s ir, jeigu nebuvo taikomi tie darnieji standartai, sprendimų, kuriais užtikrinama atitiktis esminiams saugos reikalavimams, aprašymas, įskaitant taikytų kitų susijusių techninių specifikacijų sąrašą. Jeigu darnieji standartai taikyti iš dalies, techniniuo</text:span><text:span text:style-name="T466">se dokumentuose nurodomos taikytos dalys;</text:span></text:p>
      <text:p text:style-name="P467"><text:span text:style-name="T468">1.3.3.5</text:span><text:span text:style-name="T469">. atliktų projektinių skaičiavimų, patikrinimų ir kt. rezultatai;</text:span></text:p>
      <text:p text:style-name="P470"><text:span text:style-name="T471">1.3.3.6</text:span><text:span text:style-name="T472">. bandymų ataskaitos;</text:span></text:p>
      <text:p text:style-name="P473"><text:span text:style-name="T474">1.3.4</text:span><text:span text:style-name="T475">. tipiniai numatomos produkcijos pavyzdžiai. Notifikuotoji įstaiga gali paprašyti pateikti da</text:span><text:span text:style-name="T476">ugiau pavyzdžių, jeigu jų reikia bandymų programai vykdyti;</text:span></text:p>
      <text:p text:style-name="P477"><text:span text:style-name="T478">1.3.5</text:span><text:span text:style-name="T479">. techniniam projektui pasirinkto sprendinio tinkamumą patvirtinantys duomenys. Pateikiant patvirtinamuosius duomenis nurodomi visi naudoti dokumentai, ypač tais atvejais, kai susiję darn</text:span><text:span text:style-name="T480">ieji standartai buvo taikyti ne visi, o tik tam tikros jų dalys. Prireikus į<text:s/></text:span><text:soft-page-break/><text:span text:style-name="T481">patvirtinančius duomenis įtraukiami rezultatai, gauti atliekant bandymus pagal kitas atitinkamas technines specifikacijas atitinkamoje gamintojo laboratorijoje, arba kitoje bandym</text:span><text:span text:style-name="T482">ų laboratorijoje jo vardu ir jo atsakomybe.</text:span></text:p>
      <text:p text:style-name="P483"><text:span text:style-name="T484">1.4</text:span><text:span text:style-name="T485">. Notifikuotoji įstaiga, vertindama civilinę pirotechnikos priemonę:</text:span></text:p>
      <text:p text:style-name="P486"><text:span text:style-name="T487">1.4.1</text:span><text:span text:style-name="T488">. išnagrinėja techninius dokumentus ir patvirtinamuosius duomenis, kad įvertintų civilinės pirotechnikos priemonės techninio pr</text:span><text:span text:style-name="T489">ojekto tinkamumą;</text:span></text:p>
      <text:p text:style-name="P490"><text:span text:style-name="T491">1.4.2</text:span><text:span text:style-name="T492">. patikrina, ar pavyzdys (-iai) yra pagamintas (-i) pagal techninius dokumentus, ir nustato dalis, kurios buvo suprojektuotos pagal taikomas susijusių darniųjų standartų nuostatas, taip pat dalis, kurios buvo suprojektuotos pagal</text:span><text:span text:style-name="T493"><text:s/>kitas atitinkamas technines specifikacijas;</text:span></text:p>
      <text:p text:style-name="P494"><text:span text:style-name="T495">1.4.3</text:span><text:span text:style-name="T496">. atlieka reikiamus tyrimus ir bandymus arba paveda juos atlikti kitai notifikuotajai įstaigai, kad būtų patikrinta, ar teisingai taikyti gamintojo pasirinkti atitinkamame darniajame standarte nustatyti</text:span><text:span text:style-name="T497"><text:s/>sprendiniai;</text:span></text:p>
      <text:p text:style-name="P498"><text:span text:style-name="T499">1.4.4</text:span><text:span text:style-name="T500">. jei susijusiuose darniuosiuose standartuose nustatyti sprendiniai nebuvo taikomi, atlieka reikiamus tyrimus ir bandymus arba paveda juos atlikti, kad būtų patikrinta, ar gamintojo pasirinktais sprendiniais, įskaitant jų taikymą kit</text:span><text:span text:style-name="T501">ose atitinkamose techninėse specifikacijose, įvykdomi atitinkami esminiai saugos reikalavimai;</text:span></text:p>
      <text:p text:style-name="P502"><text:span text:style-name="T503">1.4.5</text:span><text:span text:style-name="T504">. susitaria su gamintoju dėl vietos, kurioje bus atliekami tyrimai ir bandymai.</text:span></text:p>
      <text:p text:style-name="P505"><text:span text:style-name="T506">1.5</text:span><text:span text:style-name="T507">. Notifikuotoji įstaiga parengia vertinimo ataskaitą, kurioje<text:s/></text:span><text:span text:style-name="T508">nurodo pagal 1.4 papunktį atliktus veiksmus ir jų rezultatus. Notifikuotoji įstaiga, nedarydama poveikio pareigoms, kurias ji turi notifikuojančiųjų institucijų atžvilgiu, visą tos ataskaitos turinį arba jo dalį paskelbia tik gavusi gamintojo sutikimą.</text:span></text:p>
      <text:p text:style-name="P509"><text:span text:style-name="T510">1</text:span><text:span text:style-name="T511">.6</text:span><text:span text:style-name="T512">. Jeigu tipas atitinka atitinkamai civilinei pirotechnikos priemonei taikytinus Lietuvos Respublikos civilinių pirotechnikos priemonių apyvartos kontrolės įstatymo ir 2013 m. birželio<text:s/></text:span><text:span text:style-name="T513"><text:line-break/>12 d. Europos Parlamento ir Tarybos direktyvos 2013/29/ES dėl valst</text:span><text:span text:style-name="T514">ybių narių įstatymų, susijusių su pirotechnikos gaminių tiekimu rinkai, suderinimo (nauja redakcija) reikalavimus, notifikuotoji įstaiga gamintojui išduoda ES tipo tyrimo sertifikatą. Tame sertifikate nurodomas gamintojo pavadinimas ir adresas, tyrimo išva</text:span><text:span text:style-name="T515">dos, jo galiojimo sąlygos (jei yra) ir patvirtinto tipo identifikavimui būtini duomenys. Prie ES tipo tyrimo sertifikato gali būti pridėtas vienas ar daugiau priedų. ES tipo tyrimo sertifikate ir jo prieduose turi būti visa reikiama informacija, kuria remi</text:span><text:span text:style-name="T516">antis būtų galima įvertinti pagamintų civilinių pirotechnikos priemonių atitiktį ištirtam tipui ir atlikti veikimo patikrinimą. Jei tipas neatitinka Lietuvos Respublikos civilinių pirotechnikos priemonių apyvartos kontrolės įstatymo ir <text:s/>2013 m. birželio 12</text:span><text:span text:style-name="T517"><text:s/>d. Europos Parlamento ir Tarybos direktyvos 2013/29/ES dėl valstybių narių įstatymų, susijusių su pirotechnikos gaminių tiekimu rinkai, suderinimo (nauja redakcija) taikytinų reikalavimų, notifikuotoji įstaiga atsisako išduoti ES tipo tyrimo sertifikatą i</text:span><text:span text:style-name="T518">r tai praneša pareiškėjui, nurodydama išsamias atsisakymo priežastis.</text:span></text:p>
      <text:p text:style-name="P519"><text:span text:style-name="T520">1.7</text:span><text:span text:style-name="T521">. Notifikuotoji įstaiga seka visuotinai pripažįstamas mokslo ir technikos naujoves, kurios rodo, kad patvirtintas tipas gali nebeatitikti taikomų Lietuvos Respublikos civilinių pi</text:span><text:span text:style-name="T522">rotechnikos priemonių apyvartos kontrolės įstatymo ir 2013 m. birželio 12 d. Europos Parlamento ir Tarybos direktyvos 2013/29/ES dėl valstybių narių įstatymų, susijusių su pirotechnikos gaminių tiekimu rinkai, suderinimo (nauja redakcija) reikalavimų, ir s</text:span><text:span text:style-name="T523">prendžia, ar dėl tokių pokyčių būtina atlikti papildomus tyrimus. Jei tyrimai reikalingi, notifikuotoji įstaiga apie tai praneša gamintojui. Gamintojas praneša notifikuotajai įstaigai, saugančiai su ES tipo tyrimo sertifikatu susijusius techninius dokument</text:span><text:span text:style-name="T524">us, apie visus patvirtinto tipo pakeitimus, kurie gali turėti įtakos civilinės pirotechnikos priemonės atitikčiai esminiams saugos reikalavimams arba to sertifikato galiojimo sąlygoms. Tokiems pakeitimams reikalingas papildomas patvirtinimas, išduodamas ka</text:span><text:span text:style-name="T525">ip pirminio ES tipo tyrimo sertifikato papildymas.</text:span></text:p>
      <text:p text:style-name="P526"><text:span text:style-name="T527">1.8</text:span><text:span text:style-name="T528">. Kiekviena notifikuotoji įstaiga informuoja ją paskelbusias institucijas apie išduotus ir (arba) panaikintus ES tipo tyrimo sertifikatus ir (arba) jų papildymus ir periodiškai arba<text:s/></text:span><text:soft-page-break/><text:span text:style-name="T529">gavusi ją paskel</text:span><text:span text:style-name="T530">busios institucijos prašymą pateikia jai tokių atsisakytų išduoti, laikinai sustabdytų arba kitaip apribotų galiojimo atžvilgiu sertifikatų ir (arba) jų papildymų sąrašą. Kiekviena notifikuotoji įstaiga informuoja kitas notifikuotąsias įstaigas apie atsisa</text:span><text:span text:style-name="T531">kytus išduoti, panaikintus, laikinai sustabdytus ar kitaip apribotus galiojimo atžvilgiu ES tipo tyrimo sertifikatus ir (arba) jų papildymus, o gavusi prašymą – ir apie tokius išduotus sertifikatus ir (arba) jų papildymus. Europos Komisija, valstybės narės</text:span><text:span text:style-name="T532"><text:s/>ir kitos notifikuotosios įstaigos turi teisę pateikusios prašymą gauti ES tipo tyrimo sertifikatų ir (arba) jų papildymų kopijas. Europos Komisija ir valstybės narės turi teisę pateikusios prašymą gauti techninių dokumentų kopijas ir notifikuotosios įstai</text:span><text:span text:style-name="T533">gos atliktų tyrimų rezultatus. Notifikuotoji įstaiga saugo ES tipo tyrimo sertifikato, jo priedų ir papildymų kopijas, taip pat techninę bylą su gamintojo pateiktais dokumentais iki to sertifikato galiojimo pabaigos.</text:span></text:p>
      <text:p text:style-name="P534"><text:span text:style-name="T535">1.9</text:span><text:span text:style-name="T536">. Gamintojas saugo ES tipo tyrim</text:span><text:span text:style-name="T537">o sertifikato, jo priedų bei papildymų kopijas ir techninius dokumentus 10 metų po civilinės pirotechnikos priemonės patiekimo rinkai, kad nacionalinės institucijos galėtų juos patikrinti.</text:span></text:p>
      <text:p text:style-name="P538"><text:span text:style-name="T539">2</text:span><text:span text:style-name="T540">. C2 MODULIS: Gamybos vidaus kontrole ir prižiūrimų gaminių<text:s/></text:span><text:span text:style-name="T541">tikrinimu atsitiktiniais intervalais pagrįsta atitiktis tipui:</text:span></text:p>
      <text:p text:style-name="P542"><text:span text:style-name="T543">2.1</text:span><text:span text:style-name="T544">. Gamybos vidaus kontrole ir prižiūrimu gaminių tikrinimu atsitiktiniais intervalais pagrįsta atitiktis tipui yra atitikties įvertinimo procedūros dalis, kurią taikydamas gamintojas įvykdo</text:span><text:span text:style-name="T545"><text:s/>2.2, 2.3 ir 2.4 papunkčiuose nustatytas pareigas ir, prisiimdamas visą atsakomybę, užtikrina ir patvirtina, kad atitinkamos civilinės pirotechnikos priemonės atitinka ES tipo tyrimo sertifikate aprašytą tipą ir jiems taikomus Lietuvos Respublikos civilini</text:span><text:span text:style-name="T546">ų pirotechnikos priemonių apyvartos kontrolės įstatymo ir <text:s/>2013 m. birželio 12 d. Europos Parlamento ir Tarybos direktyvos 2013/29/ES dėl valstybių narių įstatymų, susijusių su pirotechnikos gaminių tiekimu rinkai, suderinimo (nauja redakcija) reikalavimus</text:span><text:span text:style-name="T547">.</text:span></text:p>
      <text:p text:style-name="P548"><text:span text:style-name="T549">2.2</text:span><text:span text:style-name="T550">. Gamyba. Gamintojas imasi visų būtinų priemonių, kad gamybos procesu ir jo stebėsena būtų užtikrinta pagamintų civilinių pirotechnikos priemonių atitiktis ES tipo tyrimo sertifikate aprašytam tipui ir jiems taikomiems Lietuvos Respublikos civilin</text:span><text:span text:style-name="T551">ių pirotechnikos priemonių apyvartos kontrolės įstatymo ir 2013 m. birželio 12 d. Europos Parlamento ir Tarybos direktyvos 2013/29/ES dėl valstybių narių įstatymų, susijusių su pirotechnikos gaminių tiekimu rinkai, suderinimo (nauja redakcija) reikalavimam</text:span><text:span text:style-name="T552">s.</text:span></text:p>
      <text:p text:style-name="P553"><text:span text:style-name="T554">2.3</text:span><text:span text:style-name="T555">. Gaminių patikra. Kad patikrintų, ar kokybiškai atliekami civilinių pirotechnikos priemonių vidaus patikrinimai, gamintojo pasirinkta notifikuotoji įstaiga atsitiktiniais jos nustatytais intervalais atlieka civilinių pirotechnikos priemonių pati</text:span><text:span text:style-name="T556">krinimus arba paveda juos atlikti kitai notifikuotajai įstaigai, atsižvelgdama į<text:s/></text:span><text:span text:style-name="T557">inter alia</text:span><text:span text:style-name="T558">, civilinių pirotechnikos priemonių technologijos sudėtingumą ir gamybos mastą. Tiriama pakankama pagamintų civilinių pirotechnikos priemonių imtis, kurią notifikuot</text:span><text:span text:style-name="T559">oji įstaiga paima gamybos vietoje prieš patiekiant civilines pirotechnikos priemones rinkai, ir atliekami reikiami šios imties bandymai, nurodyti atitinkamose darniųjų standartų dalyse ir (arba) lygiaverčiai bandymai, nustatyti kitose atitinkamose techninė</text:span><text:span text:style-name="T560">se specifikacijose, kad būtų patikrinta civilinės pirotechnikos priemonės atitiktis ES tipo tyrimo sertifikate aprašytam tipui ir atitinkamiems Lietuvos Respublikos civilinių pirotechnikos priemonių apyvartos kontrolės įstatymo ir 2013 m. birželio 12 d. Eu</text:span><text:span text:style-name="T561">ropos Parlamento ir Tarybos direktyvos 2013/29/ES dėl valstybių narių įstatymų, susijusių su pirotechnikos gaminių tiekimu rinkai, suderinimo (nauja redakcija) reikalavimams. Kai pavyzdys neatitinka priimtino kokybės lygio, įstaiga imasi atitinkamų priemon</text:span><text:span text:style-name="T562">ių. Vertinant atitiktį taikytina atranka yra skirta nustatyti, ar civilinės pirotechnikos priemonės gamybos procesas neviršija priimtinų ribų, taip siekiant užtikrinti civilinės pirotechnikos priemonės atitiktį. Gamintojas notifikuotosios įstaigos atsakomy</text:span><text:span text:style-name="T563">be civilines pirotechnikos priemones gamybos metu pažymi notifikuotosios įstaigos identifikaciniu numeriu.</text:span></text:p>
      <text:p text:style-name="P564"><text:span text:style-name="T565">2.4</text:span><text:span text:style-name="T566">. Žymėjimas atitikties <text:s/>ženklu CE ir ES atitikties deklaracija:</text:span></text:p>
      <text:p text:style-name="P567"><text:span text:style-name="T568">2.4.1</text:span><text:span text:style-name="T569">. Kiekvieną civilinę pirotechnikos priemonę, atitinkančią ES tipo tyrim</text:span><text:span text:style-name="T570">o sertifikate aprašytą tipą ir taikytinus Lietuvos Respublikos civilinių pirotechnikos priemonių apyvartos<text:s/></text:span><text:soft-page-break/><text:span text:style-name="T571">kontrolės įstatymo ir 2013 m. birželio 12 d. Europos Parlamento ir Tarybos direktyvos 2013/29/ES dėl valstybių narių įstatymų, susijusių su pirotechn</text:span><text:span text:style-name="T572">ikos gaminių tiekimu rinkai, suderinimo (nauja redakcija) reikalavimus, gamintojas pažymi atitikties ženklu CE;</text:span></text:p>
      <text:p text:style-name="P573"><text:span text:style-name="T574">2.4.2</text:span><text:span text:style-name="T575">. Gamintojas parengia rašytinę kiekvienos civilinės pirotechnikos priemonės modelio ES atitikties deklaraciją ir saugo ją 10 metų po ci</text:span><text:span text:style-name="T576">vilinės pirotechnikos priemonės patiekimo rinkai dienos, kad nacionalinės institucijos galėtų ją patikrinti. ES atitikties deklaracijoje nurodoma civilinė pirotechnikos priemonė, kuriai ji buvo parengta. Atitinkamoms ES institucijoms paprašius, joms pateik</text:span><text:span text:style-name="T577">iama ES atitikties deklaracijos kopija.</text:span></text:p>
      <text:p text:style-name="P578"><text:span text:style-name="T579">3</text:span><text:span text:style-name="T580">. D MODULIS: Gamybos proceso kokybės užtikrinimu pagrįsta atitiktis tipui:</text:span></text:p>
      <text:p text:style-name="P581"><text:span text:style-name="T582">3.1</text:span><text:span text:style-name="T583">. Gamybos proceso kokybės užtikrinimu pagrįsta atitiktis tipui yra atitikties įvertinimo procedūros dalis, kurią taikydamas<text:s/></text:span><text:span text:style-name="T584">gamintojas įvykdo 3.2 ir 3.5 papunkčiuose nustatytas pareigas ir, prisiimdamas visą atsakomybę, užtikrina ir patvirtina, kad atitinkamos civilinės pirotechnikos priemonės atitinka ES tipo tyrimo sertifikate aprašytą tipą ir jiems taikomus Lietuvos Respubli</text:span><text:span text:style-name="T585">kos civilinių pirotechnikos priemonių apyvartos kontrolės įstatymo ir 2013 m. birželio 12 d. Europos Parlamento ir Tarybos direktyvos 2013/29/ES dėl valstybių narių įstatymų, susijusių su pirotechnikos gaminių tiekimu rinkai, suderinimo (nauja redakcija) r</text:span><text:span text:style-name="T586">eikalavimus.</text:span></text:p>
      <text:p text:style-name="P587"><text:span text:style-name="T588">3.2</text:span><text:span text:style-name="T589">. Gamyba. Gamintojas taiko patvirtintą kokybės sistemą, apimančią atitinkamų civilinės pirotechnikos priemonių gamybą, pagamintų civilinės pirotechnikos priemonių tikrinimą ir bandymą, kaip nurodyta 3.3 papunktyje, ir priežiūrą, kaip nu</text:span><text:span text:style-name="T590">rodyta 3.4 papunktyje.</text:span></text:p>
      <text:p text:style-name="P591"><text:span text:style-name="T592">3.3</text:span><text:span text:style-name="T593">. Kokybės sistema.</text:span></text:p>
      <text:p text:style-name="P594"><text:span text:style-name="T595">3.3.1</text:span><text:span text:style-name="T596">. Pasirinktai notifikuotajai įstaigai gamintojas pateikia paraišką įvertinti jo atitinkamų civilinės pirotechnikos priemonių kokybės sistemą. Su paraiška pateikiama ši informacija ir dokumentai:</text:span></text:p>
      <text:p text:style-name="P597"><text:span text:style-name="T598">3.3.1.1</text:span><text:span text:style-name="T599">. gamintojo pavadinimas ir adresas;</text:span></text:p>
      <text:p text:style-name="P600"><text:span text:style-name="T601">3.3.1.2</text:span><text:span text:style-name="T602">. rašytinis pareiškimas, kad ta pati paraiška nebuvo pateikta jokiai kitai notifikuotajai įstaigai:</text:span></text:p>
      <text:p text:style-name="P603"><text:span text:style-name="T604">3.3.1.3</text:span><text:span text:style-name="T605">. visa svarbi informacija apie numatomą civilinės pirotechnikos priemonės kategoriją;</text:span></text:p>
      <text:p text:style-name="P606"><text:span text:style-name="T607">3</text:span><text:span text:style-name="T608">.3.1.4</text:span><text:span text:style-name="T609">. kokybės sistemos dokumentai;</text:span></text:p>
      <text:p text:style-name="P610"><text:span text:style-name="T611">3.3.1.5</text:span><text:span text:style-name="T612">. patvirtinto tipo techniniai dokumentai ir ES tipo tyrimo sertifikato kopija.</text:span></text:p>
      <text:p text:style-name="P613"><text:span text:style-name="T614">3.3.2</text:span><text:span text:style-name="T615">. Kokybės sistema užtikrinama civilinių pirotechnikos priemonių atitiktis ES tipo tyrimo sertifikate aprašytam tipui</text:span><text:span text:style-name="T616"><text:s/>ir jiems taikomiems Lietuvos Respublikos civilinių pirotechnikos priemonių apyvartos kontrolės įstatymo ir <text:s/>2013 m. birželio 12 d. Europos Parlamento ir Tarybos direktyvos 2013/29/ES dėl valstybių narių įstatymų, susijusių su pirotechnikos gaminių tiekimu</text:span><text:span text:style-name="T617"><text:s/>rinkai, suderinimo (nauja redakcija) reikalavimams. Visi gamintojo priimti kokybės sistemos elementai, reikalavimai ir nuostatos sistemingai ir metodiškai įforminami rašytinių veiklos strategijų, procedūrų ir instrukcijų forma. Kokybės sistemos dokumentai</text:span><text:span text:style-name="T618"><text:s/>parengiami taip, kad jais remiantis būtų galima vienodai aiškinti kokybės programas, planus, vadovus ir įrašus. Juose visų pirma tinkamai aprašoma:</text:span></text:p>
      <text:p text:style-name="P619"><text:span text:style-name="T620">3.3.2.1</text:span><text:span text:style-name="T621">. kokybės tikslai ir organizacinė struktūra, vadovaujančio personalo pareigos ir įgaliojimai, susi</text:span><text:span text:style-name="T622">ję su gaminių kokybe;</text:span></text:p>
      <text:p text:style-name="P623"><text:span text:style-name="T624">3.3.2.2</text:span><text:span text:style-name="T625">. atitinkami gamybos, kokybės kontrolės ir kokybės užtikrinimo metodai, procesai ir sistemingi veiksmai, kurie bus naudojami;</text:span></text:p>
      <text:p text:style-name="P626"><text:span text:style-name="T627">3.3.2.3</text:span><text:span text:style-name="T628">. tyrimai ir bandymai, kurie bus atliekami prieš gamybą, gamybos metu ir po jos, ir jų</text:span><text:span text:style-name="T629"><text:s/>atlikimo dažnumas;</text:span></text:p>
      <text:p text:style-name="P630"><text:span text:style-name="T631">3.3.2.4</text:span><text:span text:style-name="T632">. kokybės įrašų dokumentai, t. y. patikrinimų ataskaitos, bandymų ir kalibravimo duomenys, atitinkamo personalo kvalifikacijos ataskaitos ir t. t.;<text:s/></text:span></text:p>
      <text:p text:style-name="P633"><text:span text:style-name="T634">3.3.2.5</text:span><text:span text:style-name="T635">. priemonės, skirtos stebėti, ar užtikrinama reikiama civilinių p</text:span><text:span text:style-name="T636">irotechnikos priemonių kokybė ir ar veiksmingai veikia kokybės sistema.</text:span></text:p>
      <text:p text:style-name="P637"><text:span text:style-name="T638">3.3.3</text:span><text:span text:style-name="T639">. Notifikuotoji įstaiga įvertina kokybės sistemą ir nustato, ar ji atitinka 3.3.2 papunktyje nurodytus reikalavimus. Ji daro prielaidą, kad minėtus reikalavimus atitinka tie</text:span><text:span text:style-name="T640"><text:s/>kokybės sistemos elementai, kurie atitinka reikiamas susijusio darniojo standarto specifikacijas. Be patirties kokybės valdymo sistemų srityje, audito grupėje turi būti bent vienas narys, turintis vertinimo patirties atitinkamos civilinės pirotechnikos pr</text:span><text:span text:style-name="T641">iemonės srityje ir išmanantis atitinkamos civilinės pirotechnikos priemonės technologiją, taip pat audito grupė turi būti susipažinusi su taikytinais Lietuvos Respublikos civilinių pirotechnikos priemonių apyvartos kontrolės įstatymo ir 2013 m. birželio 12</text:span><text:span text:style-name="T642"><text:s/>d. Europos Parlamento ir Tarybos direktyvos 2013/29/ES dėl valstybių narių įstatymų, susijusių su pirotechnikos gaminių tiekimu rinkai, suderinimo (nauja redakcija) reikalavimais. Atliekant auditą surengiamas tikrinamasis vizitas gamintojo patalpose. Audi</text:span><text:span text:style-name="T643">to grupė peržiūri 3.3.1.5 papunktyje nurodytus techninius dokumentus, kad patikrintų gamintojo gebėjimą identifikuoti taikytinus Lietuvos Respublikos civilinių pirotechnikos priemonių apyvartos kontrolės įstatymo ir <text:s/>2013 m. birželio 12 d. Europos Parlamen</text:span><text:span text:style-name="T644">to ir Tarybos direktyvos 2013/29/ES dėl valstybių narių įstatymų, susijusių su pirotechnikos gaminių tiekimu rinkai, suderinimo (nauja redakcija) reikalavimus ir atlikti reikiamus tyrimus, kad užtikrintų civilinės pirotechnikos priemonės atitiktį tiems rei</text:span><text:span text:style-name="T645">kalavimams. Sprendimas pranešamas gamintojui. Pranešime pateikiamos audito išvados ir motyvuotas sprendimas dėl įvertinimo.</text:span></text:p>
      <text:p text:style-name="P646"><text:span text:style-name="T647">3.3.4</text:span><text:span text:style-name="T648">. Gamintojas įsipareigoja vykdyti su patvirtinta kokybės sistema susijusias pareigas ir užtikrinti, kad sistema toliau veik</text:span><text:span text:style-name="T649">tų tinkamai ir efektyviai.</text:span></text:p>
      <text:p text:style-name="P650"><text:span text:style-name="T651">3.3.5</text:span><text:span text:style-name="T652">. Gamintojas praneša notifikuotajai įstaigai, kuri patvirtino kokybės sistemą, apie visus numatomus kokybės sistemos pakeitimus. Notifikuotoji įstaiga įvertina siūlomus pakeitimus ir nusprendžia, ar pakeista kokybės sist</text:span><text:span text:style-name="T653">ema toliau atitiks 3.3.2 papunktyje nurodytus reikalavimus, ar reikia ją iš naujo įvertinti. Sprendimas pranešamas gamintojui. Pranešime pateikiamos išvados ir motyvuotas sprendimas dėl įvertinimo.</text:span></text:p>
      <text:p text:style-name="P654"><text:span text:style-name="T655">3.4</text:span><text:span text:style-name="T656">. Notifikuotosios įstaigos vykdoma priežiūra.</text:span></text:p>
      <text:p text:style-name="P657"><text:span text:style-name="T658">3.4</text:span><text:span text:style-name="T659">.1</text:span><text:span text:style-name="T660">. Priežiūros tikslas yra užtikrinti, kad gamintojas deramai vykdytų pareigas, susijusias su patvirtinta kokybės sistema.</text:span></text:p>
      <text:p text:style-name="P661"><text:span text:style-name="T662">3.4.2</text:span><text:span text:style-name="T663">. Gamintojas leidžia notifikuotajai įstaigai patekti į gamybos, tikrinimo, bandymų ir sandėliavimo vietas ir jas įvertinti</text:span><text:span text:style-name="T664">, taip pat suteikia jai visą būtiną informaciją, visų pirma:</text:span></text:p>
      <text:p text:style-name="P665"><text:span text:style-name="T666">3.4.2.1</text:span><text:span text:style-name="T667">. kokybės sistemos dokumentus;</text:span></text:p>
      <text:p text:style-name="P668"><text:span text:style-name="T669">3.4.2.2</text:span><text:span text:style-name="T670">. kokybės įrašus, t. y. patikrinimų ataskaitas, bandymų ir kalibravimo duomenis, atitinkamo personalo kvalifikacijos ataskaitas ir t. t.</text:span></text:p>
      <text:p text:style-name="P671"><text:span text:style-name="T672">3.4.3</text:span><text:span text:style-name="T673">. Notifikuotoji įstaiga atlieka periodinį auditą, kad įsitikintų, jog gamintojas turi ir taiko kokybės sistemą, ir pateikia audito ataskaitą gamintojui.</text:span></text:p>
      <text:p text:style-name="P674"><text:span text:style-name="T675">3.4.4</text:span><text:span text:style-name="T676">. Notifikuotoji įstaiga gali iš anksto nepranešusi atvykti pas gamintoją. Tokių apsilan</text:span><text:span text:style-name="T677">kymų metu notifikuotoji įstaiga prireikus gali atlikti civilinių pirotechnikos priemonių bandymus arba kitai notifikuotajai įstaigai pavesti patikrinti, ar kokybės sistema tinkamai veikia. Notifikuotoji įstaiga pateikia gamintojui savo apsilankymo ataskait</text:span><text:span text:style-name="T678">ą ir, jeigu buvo atlikti bandymai, bandymų ataskaitą.</text:span></text:p>
      <text:p text:style-name="P679"><text:span text:style-name="T680">3.5</text:span><text:span text:style-name="T681">. Žymėjimas atitikties ženklu CE ir ES atitikties deklaracija.</text:span></text:p>
      <text:p text:style-name="P682"><text:span text:style-name="T683">3.5.1</text:span><text:span text:style-name="T684">. Kiekvieną civilinę pirotechnikos priemonę, atitinkančią ES tipo tyrimo sertifikate aprašytą tipą ir taikomus Lietuvos Res</text:span><text:span text:style-name="T685">publikos civilinių pirotechnikos priemonių apyvartos kontrolės įstatymo ir <text:s/>2013 m. birželio 12 d. Europos Parlamento ir Tarybos direktyvos 2013/29/ES dėl valstybių narių įstatymų, susijusių su pirotechnikos gaminių tiekimu rinkai, suderinimo (nauja redakc</text:span><text:span text:style-name="T686">ija) reikalavimus, gamintojas pažymi atitikties ženklu CE ir 3.3.1 papunktyje nurodytos notifikuotosios įstaigos atsakomybe jos identifikaciniu numeriu.</text:span></text:p>
      <text:p text:style-name="P687"><text:span text:style-name="T688">3.5.2</text:span><text:span text:style-name="T689">. Gamintojas parengia rašytinę kiekvienos civilinės pirotechnikos priemonės modelio ES<text:s/></text:span><text:span text:style-name="T690">atitikties deklaraciją ir saugo ją 10 metų po civilinės pirotechnikos priemonės pateikimo rinkai dienos, kad nacionalinės institucijos galėtų ją patikrinti. ES atitikties deklaracijoje nurodoma civilinė pirotechnikos priemonė, kuriai ji buvo parengta. Atit</text:span><text:span text:style-name="T691">inkamų ES institucijų prašymu joms pateikiama ES atitikties deklaracijos kopija.</text:span></text:p>
      <text:p text:style-name="P692"><text:span text:style-name="T693">3.6</text:span><text:span text:style-name="T694">. Gamintojas 10 metų po civilinės pirotechnikos priemonės pateikimo rinkai dienos saugo šiuos dokumentus, kad nacionalinės institucijos galėtų patikrinti:</text:span></text:p>
      <text:p text:style-name="P695"><text:span text:style-name="T696">3.6.1</text:span><text:span text:style-name="T697">. 3.</text:span><text:span text:style-name="T698">3.1 papunktyje nurodytus dokumentus;</text:span></text:p>
      <text:p text:style-name="P699"><text:span text:style-name="T700">3.6.2</text:span><text:span text:style-name="T701">. informaciją apie 3.3.5 papunktyje nurodytus patvirtintus pakeitimus;</text:span></text:p>
      <text:p text:style-name="P702"><text:span text:style-name="T703">3.6.3</text:span><text:span text:style-name="T704">. notifikuotosios įstaigos sprendimus ir ataskaitas, nurodytas 3.3.5, 3.4.3 ir 3.4.4 papunkčiuose.</text:span></text:p>
      <text:p text:style-name="P705"><text:span text:style-name="T706">3.7</text:span><text:span text:style-name="T707">. Kiekviena notifikuot</text:span><text:span text:style-name="T708">oji įstaiga informuoja ją paskelbusias institucijas apie išduotus arba panaikintus kokybės sistemos patvirtinimus ir periodiškai arba gavusi ją paskelbusių institucijų prašymą pateikia joms atsisakytų išduoti, laikinai sustabdytų arba kitaip apribotų galio</text:span><text:span text:style-name="T709">jimo atžvilgiu kokybės sistemos patvirtinimų sąrašą. Kiekviena notifikuotoji įstaiga informuoja kitas notifikuotąsias įstaigas apie atsisakytus išduoti, laikinai sustabdytus, panaikintus, ar kitaip apribotus galiojimo atžvilgiu kokybės sistemos patvirtinim</text:span><text:span text:style-name="T710">us, o gavusi prašymą, – ir apie išduotus kokybės sistemos patvirtinimus.</text:span></text:p>
      <text:p text:style-name="P711"><text:span text:style-name="T712">4</text:span><text:span text:style-name="T713">. E MODULIS: Gaminio kokybės užtikrinimu pagrįsta atitiktis tipui:</text:span></text:p>
      <text:p text:style-name="P714"><text:span text:style-name="T715">4.1</text:span><text:span text:style-name="T716">. Gaminio kokybės užtikrinimu pagrįsta atitiktis tipui yra atitikties vertinimo procedūros dalis, kurią<text:s/></text:span><text:span text:style-name="T717">taikydamas gamintojas įvykdo 4.2 ir 4.5 papunkčiuose nustatytas pareigas ir, prisiimdamas visą atsakomybę, užtikrina ir patvirtina, kad atitinkami pirotechnikos gaminiai atitinka ES tipo tyrimo sertifikate aprašytą tipą ir atitinka jiems taikomus Lietuvos<text:s/></text:span><text:span text:style-name="T718">Respublikos civilinių pirotechnikos priemonių apyvartos kontrolės įstatymo ir 2013 m. birželio 12 d. Europos Parlamento ir Tarybos direktyvos 2013/29/ES dėl valstybių narių įstatymų, susijusių su pirotechnikos gaminių tiekimu rinkai, suderinimo (nauja reda</text:span><text:span text:style-name="T719">kcija) reikalavimus.</text:span></text:p>
      <text:p text:style-name="P720"><text:span text:style-name="T721">4.2</text:span><text:span text:style-name="T722">. Gamyba. Gamintojas taiko patvirtintą atitinkamų civilinių pirotechnikos priemonių kokybės sistemą, apimančią pagamintų civilinių pirotechnikos priemonių tikrinimą ir bandymą, kaip nurodyta 4.3 papunktyje, ir priežiūrą, kaip nu</text:span><text:span text:style-name="T723">rodyta 4.4 papunktyje.</text:span></text:p>
      <text:p text:style-name="P724"><text:span text:style-name="T725">4.3</text:span><text:span text:style-name="T726">. Kokybės sistema.</text:span></text:p>
      <text:p text:style-name="P727"><text:span text:style-name="T728">4.3.1</text:span><text:span text:style-name="T729">. Pasirinktai notifikuotajai įstaigai gamintojas pateikia paraišką įvertinti jo atitinkamų civilinių pirotechnikos priemonių kokybės sistemą. Su paraiška pateikiama ši informacija ir dokumentai:</text:span></text:p>
      <text:p text:style-name="P730"><text:span text:style-name="T731">4.3.1</text:span><text:span text:style-name="T732">.1</text:span><text:span text:style-name="T733">. gamintojo pavadinimas ir adresas;</text:span></text:p>
      <text:p text:style-name="P734"><text:span text:style-name="T735">4.3.1.2</text:span><text:span text:style-name="T736">. rašytinis pareiškimas, kad ta pati paraiška nebuvo pateikta jokiai kitai notifikuotajai įstaigai;</text:span></text:p>
      <text:p text:style-name="P737"><text:span text:style-name="T738">4.3.1.3</text:span><text:span text:style-name="T739">. visa svarbi informacija apie numatomą civilinės pirotechnkos priemonės kategoriją;</text:span></text:p>
      <text:p text:style-name="P740"><text:span text:style-name="T741">4.3.1.4</text:span><text:span text:style-name="T742">. kokybės sistemos dokumentai;</text:span></text:p>
      <text:p text:style-name="P743"><text:span text:style-name="T744">4.3.1.5</text:span><text:span text:style-name="T745">. patvirtinto tipo techniniai dokumentai ir ES tipo tyrimo sertifikato kopija.</text:span></text:p>
      <text:p text:style-name="P746"><text:span text:style-name="T747">4.3.2</text:span><text:span text:style-name="T748">. Kokybės sistema užtikrinama civilinių pirotechnikos priemonių atitiktis ES tipo tyrimo sertifikate aprašytam tipui ir ta</text:span><text:span text:style-name="T749">ikytiniems Lietuvos Respublikos civilinių pirotechnikos priemonių apyvartos kontrolės įstatymo ir 2013 m. birželio 12 d. Europos Parlamento ir Tarybos direktyvos 2013/29/ES dėl valstybių narių įstatymų, susijusių su pirotechnikos gaminių tiekimu rinkai, su</text:span><text:span text:style-name="T750">derinimo (nauja redakcija) reikalavimams. Visi gamintojo priimti kokybės sistemos elementai, reikalavimai ir nuostatos sistemingai ir metodiškai įforminami rašytinių veiklos strategijų, procedūrų ir instrukcijų forma. Kokybės sistemos dokumentai parengiami</text:span><text:span text:style-name="T751"><text:s/>taip, kad jais remiantis būtų galima vienodai aiškinti kokybės programas, planus, vadovus ir įrašus. Juose visų pirma tinkamai aprašoma:</text:span></text:p>
      <text:p text:style-name="P752"><text:span text:style-name="T753">4.3.2.1</text:span><text:span text:style-name="T754">. kokybės tikslai ir organizacinė struktūra, vadovaujančio personalo pareigos ir įgaliojimai, susiję su gamin</text:span><text:span text:style-name="T755">ių kokybe;</text:span></text:p>
      <text:p text:style-name="P756"><text:span text:style-name="T757">4.3.2.2</text:span><text:span text:style-name="T758">. tyrimai ir bandymai, kurie bus atliekami pagaminus civilinę pirotechnikos priemonę;</text:span></text:p>
      <text:p text:style-name="P759"><text:span text:style-name="T760">4.3.2.3</text:span><text:span text:style-name="T761">. kokybės įrašai, t. y. patikrinimų ataskaitos, bandymų ir kalibravimo duomenys, atitinkamo personalo kvalifikacijos ataskaitos ir t. t;</text:span></text:p>
      <text:p text:style-name="P762"><text:span text:style-name="T763">4.3.2.4</text:span><text:span text:style-name="T764">. priemonės, skirtos stebėti, ar veiksmingai veikia kokybės sistema.</text:span></text:p>
      <text:p text:style-name="P765"><text:span text:style-name="T766">4.3.3</text:span><text:span text:style-name="T767">. Notifikuotoji įstaiga įvertina kokybės sistemą ir nustato, ar ji atitinka 4.3.2 papunktyje nurodytus reikalavimus. Ji daro prielaidą, kad minėtus reikalavimus atit</text:span><text:span text:style-name="T768">inka tie kokybės sistemos elementai, kurie atitinka reikiamas susijusio darniojo standarto specifikacijas. Be patirties kokybės valdymo sistemų srityje, audito grupėje turi būti bent vienas narys, turintis patirties aptariamų civilinių pirotechnikos priemo</text:span><text:span text:style-name="T769">nių įvertinimo srityje ir išmanantis atitinkamos civilinės pirotechnikos priemonės technologiją, taip pat audito grupė turi būti susipažinusi su taikytinais Lietuvos Respublikos civilinių pirotechnikos priemonių apyvartos kontrolės įstatymo ir 2013 m. birž</text:span><text:span text:style-name="T770">elio 12 d. Europos Parlamento ir Tarybos direktyvos 2013/29/ES dėl valstybių narių įstatymų, susijusių su pirotechnikos gaminių tiekimu rinkai, suderinimo (nauja redakcija) reikalavimais. Atliekant auditą surengiamas tikrinamasis vizitas gamintojo patalpos</text:span><text:span text:style-name="T771">e. Audito grupė peržiūri 4.3.1.5 papunktyje nurodytus techninius dokumentus, kad patikrintų gamintojo gebėjimą identifikuoti susijusius Lietuvos Respublikos civilinių pirotechnikos priemonių apyvartos kontrolės įstatymo ir 2013 m. birželio 12 d. Europos Pa</text:span><text:span text:style-name="T772">rlamento ir Tarybos direktyvos 2013/29/ES dėl valstybių narių įstatymų, susijusių su pirotechnikos gaminių tiekimu rinkai, suderinimo (nauja redakcija) reikalavimus ir atlikti reikalingus tyrimus, kad užtikrintų civilinės pirotechnikos priemonės atitiktį t</text:span><text:span text:style-name="T773">iems reikalavimams. Sprendimas pranešamas gamintojui. Pranešime pateikiamos audito išvados ir motyvuotas sprendimas dėl įvertinimo.</text:span></text:p>
      <text:p text:style-name="P774"><text:span text:style-name="T775">4.3.4</text:span><text:span text:style-name="T776">. Gamintojas įsipareigoja vykdyti su patvirtinta kokybės sistema susijusias pareigas ir užtikrinti, kad sistema tol</text:span><text:span text:style-name="T777">iau veiktų tinkamai ir efektyviai.</text:span></text:p>
      <text:p text:style-name="P778"><text:span text:style-name="T779">4.3.5</text:span><text:span text:style-name="T780">. Gamintojas praneša notifikuotajai įstaigai, kuri patvirtino kokybės sistemą, apie visus numatomus kokybės sistemos pakeitimus. Notifikuotoji įstaiga įvertina siūlomus pakeitimus ir nusprendžia, ar pakeista koky</text:span><text:span text:style-name="T781">bės sistema toliau atitiks 4.3.2 papunktyje nurodytus reikalavimus, ar reikia ją iš naujo įvertinti. Sprendimas pranešamas gamintojui. Pranešime pateikiamos išvados ir motyvuotas sprendimas dėl įvertinimo.</text:span></text:p>
      <text:p text:style-name="P782"><text:span text:style-name="T783">4.4</text:span><text:span text:style-name="T784">. Notifikuotosios įstaigos vykdoma prieži</text:span><text:span text:style-name="T785">ūra.</text:span></text:p>
      <text:p text:style-name="P786"><text:span text:style-name="T787">4.4.1</text:span><text:span text:style-name="T788">. Priežiūros tikslas yra užtikrinti, kad gamintojas deramai vykdytų pareigas, susijusias su patvirtinta kokybės sistema.</text:span></text:p>
      <text:p text:style-name="P789"><text:span text:style-name="T790">4.4.2</text:span><text:span text:style-name="T791">. Gamintojas leidžia notifikuotajai įstaigai patekti į gamybos, tikrinimo, bandymų ir sandėliavimo vietas ir jas į</text:span><text:span text:style-name="T792">vertinti, taip pat suteikia jai visą būtiną informaciją, visų pirma:</text:span></text:p>
      <text:p text:style-name="P793"><text:span text:style-name="T794">4.4.2.1</text:span><text:span text:style-name="T795">. kokybės sistemos dokumentus;</text:span></text:p>
      <text:p text:style-name="P796"><text:span text:style-name="T797">4.4.2.2</text:span><text:span text:style-name="T798">. kokybės įrašus, t. y. patikrinimų ataskaitas, bandymų ir kalibravimo duomenis, atitinkamo personalo kvalifikacijos ataskaitas ir t. t.</text:span></text:p>
      <text:p text:style-name="P799"><text:span text:style-name="T800">4.4.3</text:span><text:span text:style-name="T801">. Notifikuotoji įstaiga atlieka periodinį auditą, kad įsitikintų, jog gamintojas turi ir taiko kokybės sistemą, ir pateikia audito ataskaitą gamintojui.</text:span></text:p>
      <text:p text:style-name="P802"><text:span text:style-name="T803">4.4.4</text:span><text:span text:style-name="T804">. Notifikuotoji įstaiga gali iš anksto nepranešusi atvykti pas gamintoją. Tokių ap</text:span><text:span text:style-name="T805">silankymų metu notifikuotoji įstaiga prireikus gali atlikti civilinės pirotechnikos priemonių bandymus arba kitai notifikuotajai įstaigai pavesti patikrinti, ar kokybės sistema tinkamai veikia. Notifikuotoji įstaiga pateikia gamintojui savo apsilankymo ata</text:span><text:span text:style-name="T806">skaitą ir, jeigu buvo atlikti bandymai, bandymų ataskaitą.</text:span></text:p>
      <text:p text:style-name="P807"><text:span text:style-name="T808">4.5</text:span><text:span text:style-name="T809">. Žymėjimas atitikties ženklu CE <text:s/>ir ES atitikties deklaracija.</text:span></text:p>
      <text:p text:style-name="P810"><text:span text:style-name="T811">4.5.1</text:span><text:span text:style-name="T812">. Kiekvieną civilinę pirotechnikos priemonę, atitinkančią ES tipo tyrimo sertifikate aprašytą tipą ir taikomus<text:s/></text:span><text:span text:style-name="T813">Lietuvos Respublikos civilinių pirotechnikos priemonių apyvartos kontrolės įstatymo ir 2013 m. birželio 12 d. Europos Parlamento ir Tarybos direktyvos 2013/29/ES dėl valstybių narių įstatymų, susijusių su pirotechnikos gaminių tiekimu rinkai, suderinimo (n</text:span><text:span text:style-name="T814">auja redakcija) reikalavimus, gamintojas pažymi atitikties ženklu CE ir 4.3.1 papunktyje nurodytos notifikuotosios įstaigos atsakomybe jos identifikaciniu numeriu.</text:span></text:p>
      <text:p text:style-name="P815"><text:span text:style-name="T816">4.5.2</text:span><text:span text:style-name="T817">. Gamintojas parengia rašytinę kiekvienos civilinės pirotechnikos priemonės modelio</text:span><text:span text:style-name="T818"><text:s/>ES atitikties deklaraciją ir saugo ją 10 metų po civilinės pirotechnikos priemonės patiekimo rinkai dienos, kad nacionalinės institucijos galėtų ją patikrinti. ES atitikties deklaracijoje nurodoma civilinės pirotechnikos priemonė, kuriai ji buvo parengta.</text:span><text:span text:style-name="T819"><text:s/>Atitinkamų ES institucijų prašymu joms pateikiama ES atitikties deklaracijos kopija.</text:span></text:p>
      <text:p text:style-name="P820"><text:span text:style-name="T821">4.6</text:span><text:span text:style-name="T822">. Gamintojas 10 metų po civilinės pirotechnikos priemonės patiekimo rinkai dienos saugo šiuos dokumentus, kad nacionalinės institucijos galėtų patikrinti:</text:span></text:p>
      <text:p text:style-name="P823"><text:span text:style-name="T824">4.6.1</text:span><text:span text:style-name="T825">. 4.3.1 papunktyje nurodytus dokumentus;</text:span></text:p>
      <text:p text:style-name="P826"><text:span text:style-name="T827">4.6.2</text:span><text:span text:style-name="T828">. informaciją apie 4.3.5 papunktyje nurodytus patvirtintus pakeitimus;</text:span></text:p>
      <text:p text:style-name="P829"><text:span text:style-name="T830">4.6.3</text:span><text:span text:style-name="T831">. 4.3.5, 4.4.3 ir 4.4.4 papunkčiuose nurodytus notifikuotosios įstaigos sprendimus ir ataskaitas.</text:span></text:p>
      <text:p text:style-name="P832"><text:span text:style-name="T833">4.7</text:span><text:span text:style-name="T834">. Kiekviena notifi</text:span><text:span text:style-name="T835">kuotoji įstaiga informuoja ją paskelbusias institucijas apie išduotus arba panaikintus kokybės sistemos patvirtinimus ir periodiškai arba gavusi ją paskelbusių institucijų prašymą pateikia joms atsisakytų išduoti, laikinai sustabdytų arba kitaip apribotų g</text:span><text:span text:style-name="T836">aliojimo atžvilgiu kokybės sistemos patvirtinimų sąrašą. Kiekviena notifikuotoji įstaiga informuoja kitas notifikuotąsias įstaigas apie atsisakytus išduoti, laikinai sustabdytus arba panaikintus kokybės sistemos patvirtinimus, o gavusi prašymą, – ir apie i</text:span><text:span text:style-name="T837">šduotus kokybės sistemos patvirtinimus.</text:span></text:p>
      <text:p text:style-name="P838"><text:span text:style-name="T839">5</text:span><text:span text:style-name="T840">. G MODULIS: Vieneto patikra pagrįsta atitiktis:</text:span></text:p>
      <text:p text:style-name="P841"><text:span text:style-name="T842">5.1</text:span><text:span text:style-name="T843">. Vieneto patikra grindžiama atitiktis yra atitikties įvertinimo procedūra, kurią taikydamas gamintojas įvykdo 5.2, 5.3 ir 5.5 papunkčiuose nustatytas pare</text:span><text:span text:style-name="T844">igas ir, prisiimdamas visą atsakomybę, užtikrina ir patvirtina, kad atitinkama civilinė pirotechnikos priemonė, kuriai taikytos 5.4 papunkčio nuostatos, atitinka jai taikomus Lietuvos Respublikos civilinių pirotechnikos priemonių apyvartos kontrolės įstaty</text:span><text:span text:style-name="T845">mo ir 2013 m. birželio 12 d. Europos Parlamento ir Tarybos direktyvos 2013/29/ES dėl valstybių narių įstatymų, susijusių su pirotechnikos gaminių tiekimu rinkai, suderinimo (nauja redakcija) reikalavimus.</text:span></text:p>
      <text:p text:style-name="P846"><text:span text:style-name="T847">5.2</text:span><text:span text:style-name="T848">. Techniniai dokumentai. Gamintojas parengia</text:span><text:span text:style-name="T849"><text:s/>techninius dokumentus ir pateikia juos 5.4 papunktyje nurodytai notifikuotajai įstaigai. Dokumentai turi būti parengti taip, kad jais remiantis būtų galima įvertinti civilinės pirotechnikos priemonės atitiktį susijusiems reikalavimams, be to, prie jų prid</text:span><text:span text:style-name="T850">edama tinkama pavojaus (-ų) analizė ir įvertinimas. Techniniuose dokumentuose nurodomi taikytini reikalavimai, ir šie dokumentai, kiek reikia vertinimui, apima civilinės pirotechnikos priemonės projektavimą, gamybą ir veikimą. Techninius dokumentus, kai ti</text:span><text:span text:style-name="T851">kslinga, sudaro šie dokumentai ir informacija:</text:span></text:p>
      <text:p text:style-name="P852"><text:span text:style-name="T853">5.2.1</text:span><text:span text:style-name="T854">. bendras civilinės pirotechnikos priemonės aprašymas;</text:span></text:p>
      <text:p text:style-name="P855"><text:span text:style-name="T856">5.2.2</text:span><text:span text:style-name="T857">. projekto eskizas ir sudedamųjų dalių, mazgų, grandinių ir kt. brėžiniai ir schemos;</text:span></text:p>
      <text:p text:style-name="P858"><text:span text:style-name="T859">5.2.3</text:span><text:span text:style-name="T860">. tiems brėžiniams ir schemoms bei civilinė</text:span><text:span text:style-name="T861">s pirotechnikos priemonės veikimui suprasti būtini aprašymai ir paaiškinimai;</text:span></text:p>
      <text:p text:style-name="P862"><text:span text:style-name="T863">5.2.4</text:span><text:span text:style-name="T864">. visiškai arba iš dalies taikomų darniųjų standartų, kurių nuorodos paskelbtos ES oficialiajame leidinyje, sąrašas ir, jeigu nebuvo taikomi tie darnieji standartai, spr</text:span><text:span text:style-name="T865">endinių, kuriais užtikrinama atitiktis esminiams saugos reikalavimams, aprašymas, įskaitant taikytų kitų atitinkamų techninių specifikacijų sąrašą. Jeigu darnieji standartai taikyti iš dalies, techniniuose dokumentuose nurodomos taikytos dalys;</text:span></text:p>
      <text:p text:style-name="P866"><text:span text:style-name="T867">5.2.5</text:span><text:span text:style-name="T868">.<text:s/></text:span><text:span text:style-name="T869">atliktų projektinių skaičiavimų, patikrinimų ir kt. rezultatai;</text:span></text:p>
      <text:p text:style-name="P870"><text:span text:style-name="T871">5.2.6</text:span><text:span text:style-name="T872">. bandymų ataskaitos.</text:span></text:p>
      <text:p text:style-name="P873"><text:span text:style-name="T874">Gamintojai saugo techninius dokumentus 10 metų po civilinės pirotechnikos priemonės pateikimo rinkai dienos, kad susijusios nacionalinės institucijos galėtų juos</text:span><text:span text:style-name="T875"><text:s/>patikrinti.</text:span></text:p>
      <text:p text:style-name="P876"><text:span text:style-name="T877">5.3</text:span><text:span text:style-name="T878">. Gamyba. Gamintojas imasi visų būtinų priemonių, kad gamybos procesu ir jo stebėsena būtų užtikrinta pagamintos civilinės pirotechnikos priemonės atitiktis taikytiniems Lietuvos Respublikos civilinių pirotechnikos priemonių apyvartos</text:span><text:span text:style-name="T879"><text:s/>kontrolės įstatymo ir 2013 m. birželio<text:s/></text:span><text:span text:style-name="T880"><text:line-break/>12 d. Europos Parlamento ir Tarybos direktyvos 2013/29/ES dėl valstybių narių įstatymų, susijusių su pirotechnikos gaminių tiekimu rinkai, suderinimo (nauja redakcija) reikalavimams.</text:span></text:p>
      <text:p text:style-name="P881"><text:span text:style-name="T882">5.4</text:span><text:span text:style-name="T883">. Patikra. Gamintojo<text:s/></text:span><text:span text:style-name="T884">pasirinkta notifikuotoji įstaiga atlieka arba paveda kitai notifikuotajai įstaigai atlikti reikiamus tyrimus ir bandymus, nurodytus atitinkamuose darniuosiuose standartuose, ir (arba) lygiaverčius bandymus, nustatytus kitose atitinkamose techninėse specifi</text:span><text:span text:style-name="T885">kacijose, kad patikrintų civilinės pirotechnikos priemonės atitiktį taikytiniems Lietuvos Respublikos civilinių pirotechnikos priemonių apyvartos kontrolės įstatymo ir 2013 m. birželio 12 d. Europos Parlamento ir Tarybos direktyvos 2013/29/ES dėl valstybių</text:span><text:span text:style-name="T886"><text:s/>narių įstatymų, susijusių su pirotechnikos gaminių tiekimu rinkai, suderinimo (nauja redakcija) reikalavimams. Jei tokio darniojo standarto nėra, dėl atliktinų bandymų sprendžia atitinkama notifikuotoji įstaiga. Notifikuotoji įstaiga išduoda atliktų tyrim</text:span><text:span text:style-name="T887">ų ir bandymų atitikties sertifikatą ir patvirtintą civilinę pirotechnikos priemonę pažymi savo identifikaciniu numeriu arba paveda tai padaryti kitai notifikuotajai įstaigai jos atsakomybe. Gamintojas saugo atitikties sertifikatus 10 metų po civilinės piro</text:span><text:span text:style-name="T888">technikos priemonės patiekimo rinkai dienos, kad nacionalinės institucijos galėtų juos patikrinti.</text:span></text:p>
      <text:p text:style-name="P889"><text:span text:style-name="T890">5.5</text:span><text:span text:style-name="T891">. Žymėjimas atitikties ženklu CE ir ES atitikties deklaracija.</text:span></text:p>
      <text:p text:style-name="P892"><text:span text:style-name="T893">5.5.1</text:span><text:span text:style-name="T894">. Kiekvieną civilinę pirotechnikos priemonę, atitinkančią taikomus teisės akto r</text:span><text:span text:style-name="T895">eikalavimus, gamintojas pažymi atitikties ženklu CE ir 5.4 papunktyje nurodytos notifikuotosios įstaigos atsakomybe jos identifikaciniu numeriu.</text:span></text:p>
      <text:p text:style-name="P896"><text:span text:style-name="T897">5.5.2</text:span><text:span text:style-name="T898">. Gamintojas parengia rašytinę ES atitikties deklaraciją ir saugo ją 10 metų po civilinės pirotechniko</text:span><text:span text:style-name="T899">s priemonės patiekimo rinkai dienos, kad nacionalinės institucijos galėtų ją patikrinti. ES atitikties deklaracijoje nurodoma civilinė pirotechnikos priemonė, kuriai ji buvo parengta. Atitinkamų ES institucijų prašymu joms pateikiama ES atitikties deklarac</text:span><text:span text:style-name="T900">ijos kopija.</text:span></text:p>
      <text:p text:style-name="P901"><text:span text:style-name="T902">6</text:span><text:span text:style-name="T903">. H MODULIS: Visišku kokybės užtikrinimu pagrįsta atitiktis:</text:span></text:p>
      <text:p text:style-name="P904"><text:span text:style-name="T905">6.1</text:span><text:span text:style-name="T906">. Visišku kokybės užtikrinimu pagrįsta atitiktis yra atitikties įvertinimo procedūra, kurią taikydamas gamintojas įvykdo 6.2 ir 6.5 papunkčiuose nustatytas pareigas ir,</text:span><text:span text:style-name="T907"><text:s/>prisiimdamas visą atsakomybę, užtikrina ir patvirtina, kad atitinkamos civilinės pirotechnikos priemonės atitinka joms taikomus Lietuvos Respublikos civilinių pirotechnikos priemonių apyvartos kontrolės įstatymo ir 2013 m. birželio 12 d. Europos Parlament</text:span><text:span text:style-name="T908">o ir Tarybos direktyvos 2013/29/ES dėl valstybių narių įstatymų, susijusių su pirotechnikos gaminių tiekimu rinkai, suderinimo (nauja redakcija) reikalavimus.</text:span></text:p>
      <text:p text:style-name="P909"><text:span text:style-name="T910">6.2</text:span><text:span text:style-name="T911">. Gamyba. Gamintojas taiko patvirtintą kokybės sistemą, apimančią atitinkamų civilinių<text:s/></text:span><text:span text:style-name="T912">pirotechnikos priemonių projektavimą, gamybą, pagamintų civilinių pirotechnikos priemonių tikrinimą ir bandymą, kaip nurodyta 6.3 papunktyje, ir priežiūrą, kaip nurodyta 6.4 papunktyje.</text:span></text:p>
      <text:p text:style-name="P913"><text:span text:style-name="T914">6.3</text:span><text:span text:style-name="T915">. Kokybės sistema.</text:span></text:p>
      <text:p text:style-name="P916"><text:span text:style-name="T917">6.3.1</text:span><text:span text:style-name="T918">. Pasirinktai notifikuotajai įstaigai</text:span><text:span text:style-name="T919"><text:s/>gamintojas pateikia paraišką įvertinti jo atitinkamų civilinių pirotechnikos priemonių kokybės sistemą. Su paraiška pateikiama ši informacija ir dokumentai:</text:span></text:p>
      <text:p text:style-name="P920"><text:span text:style-name="T921">6.3.1.1</text:span><text:span text:style-name="T922">. gamintojo pavadinimas ir adresas;</text:span></text:p>
      <text:p text:style-name="P923"><text:span text:style-name="T924">6.3.1.2</text:span><text:span text:style-name="T925">. techniniai dokumentai, parengti vienam k</text:span><text:span text:style-name="T926">iekvienos ketinamų gaminti civilinių pirotechnikos priemonių kategorijos modeliui. Techninius dokumentus, kai tikslinga, sudaro bent šie dokumentai ir informacija:</text:span></text:p>
      <text:p text:style-name="P927"><text:span text:style-name="T928">6.3.1.2.1</text:span><text:span text:style-name="T929">. bendras civilinės pirotechnikos priemonės aprašymas;</text:span></text:p>
      <text:p text:style-name="P930"><text:span text:style-name="T931">6.3.1.2.2</text:span><text:span text:style-name="T932">. projekto es</text:span><text:span text:style-name="T933">kizas ir sudedamųjų dalių, mazgų, grandinių ir kt. brėžiniai ir schemos;</text:span></text:p>
      <text:p text:style-name="P934"><text:span text:style-name="T935">6.3.1.2.3</text:span><text:span text:style-name="T936">. tiems brėžiniams ir schemoms, civilinės pirotechnikos priemonės veikimui suprasti būtini aprašymai ir paaiškinimai;</text:span></text:p>
      <text:p text:style-name="P937"><text:span text:style-name="T938">6.3.1.2.4</text:span><text:span text:style-name="T939">. visiškai arba iš dalies taikomų darni</text:span><text:span text:style-name="T940">ųjų standartų, kurių nuorodos paskelbtos ES oficialiajame leidinyje, sąrašas ir, jeigu nebuvo taikomi tie darnieji standartai, sprendinių, kuriais užtikrinama atitiktis esminiams saugos reikalavimams, aprašymas, įskaitant taikytų kitų susijusių techninių s</text:span><text:span text:style-name="T941">pecifikacijų sąrašą. Jeigu darnieji standartai taikyti iš dalies, techniniuose dokumentuose nurodomos taikytos dalys;</text:span></text:p>
      <text:p text:style-name="P942"><text:span text:style-name="T943">6.3.1.2.5</text:span><text:span text:style-name="T944">. atliktų projektinių skaičiavimų, patikrinimų ir kt. rezultatai;</text:span></text:p>
      <text:p text:style-name="P945"><text:span text:style-name="T946">6.3.1.2.6</text:span><text:span text:style-name="T947">. bandymų ataskaitos;</text:span></text:p>
      <text:p text:style-name="P948"><text:span text:style-name="T949">6.3.1.3</text:span><text:span text:style-name="T950">. kokybės s</text:span><text:span text:style-name="T951">istemos dokumentai;</text:span></text:p>
      <text:p text:style-name="P952"><text:span text:style-name="T953">6.3.1.4</text:span><text:span text:style-name="T954">. rašytinis pareiškimas, kad ta pati paraiška nebuvo pateikta jokiai kitai notifikuotajai įstaigai.</text:span></text:p>
      <text:p text:style-name="P955"><text:span text:style-name="T956">6.3.2</text:span><text:span text:style-name="T957">. Kokybės sistema užtikrinama civilinės pirotechnikos priemonės atitiktis taikytiniems Lietuvos Respublikos<text:s/></text:span><text:span text:style-name="T958">civilinių pirotechnikos priemonių apyvartos kontrolės įstatymo ir 2013 m. birželio 12 d. Europos Parlamento ir Tarybos direktyvos 2013/29/ES dėl valstybių narių įstatymų, susijusių su pirotechnikos gaminių tiekimu rinkai, suderinimo (nauja redakcija) reika</text:span><text:span text:style-name="T959">lavimams. Visi gamintojo priimti kokybės sistemos elementai, reikalavimai ir nuostatos sistemingai ir metodiškai įforminami rašytinių veiklos strategijų, procedūrų ir instrukcijų forma. Kokybės sistemos dokumentai parengiami taip, kad jais remiantis būtų g</text:span><text:span text:style-name="T960">alima vienodai aiškinti kokybės programas, planus, vadovus ir įrašus. Juose visų pirma tinkamai aprašoma:</text:span></text:p>
      <text:p text:style-name="P961"><text:span text:style-name="T962">6.3.2.1</text:span><text:span text:style-name="T963">. kokybės tikslai ir organizacinė struktūra, vadovaujančio personalo pareigos ir įgaliojimai, susiję su projektu ir gaminių kokybe;</text:span></text:p>
      <text:p text:style-name="P964"><text:span text:style-name="T965">6.3.2.2</text:span><text:span text:style-name="T966">. projekto techninės specifikacijos, įskaitant standartus, kurie bus taikomi, ir, kai bus taikomi ne visi susiję darnieji standartai, priemonės, kuriomis bus siekiama užtikrinti, kad būtų įvykdyti esminiai saugos reikalavimai;</text:span></text:p>
      <text:p text:style-name="P967"><text:span text:style-name="T968">6.3.2.3</text:span><text:span text:style-name="T969">. projekto kontr</text:span><text:span text:style-name="T970">olės ir projekto patikros metodai, procesai ir sistemingi veiksmai, taikomi projektuojant atitinkamai civilinių pirotechnikos priemonių kategorijai priklausančias civilines pirotechnikos priemones;</text:span></text:p>
      <text:p text:style-name="P971"><text:span text:style-name="T972">6.3.2.4</text:span><text:span text:style-name="T973">. atitinkami gamybos, kokybės kontrolės ir koky</text:span><text:span text:style-name="T974">bės užtikrinimo metodai, procesai ir sistemingi veiksmai, kurie bus naudojami;</text:span></text:p>
      <text:p text:style-name="P975"><text:span text:style-name="T976">6.3.2.5</text:span><text:span text:style-name="T977">. tyrimai ir bandymai, kurie bus atliekami prieš gamybą, gamybos metu ir po jos, ir jų atlikimo dažnumas;</text:span></text:p>
      <text:p text:style-name="P978"><text:span text:style-name="T979">6.3.2.6</text:span><text:span text:style-name="T980">. kokybės įrašai, t. y. patikrinimų ataskaitos, b</text:span><text:span text:style-name="T981">andymų ir kalibravimo duomenys, atitinkamo personalo kvalifikacijos ataskaitos ir t. t.;</text:span></text:p>
      <text:p text:style-name="P982"><text:span text:style-name="T983">6.3.2.7</text:span><text:span text:style-name="T984">. priemonės, skirtos stebėti, ar užtikrinama reikiama projekto ir gaminių kokybė ir ar veiksmingai veikia kokybės sistema.</text:span></text:p>
      <text:p text:style-name="P985"><text:span text:style-name="T986">6.3.3</text:span><text:span text:style-name="T987">. Notifikuotoji įstaig</text:span><text:span text:style-name="T988">a įvertina kokybės sistemą ir nustato, ar ji atitinka 6.3.2 papunktyje nurodytus reikalavimus. Ji daro prielaidą, kad minėtus reikalavimus atitinka tie kokybės sistemos elementai, kurie atitinka reikiamas susijusio darniojo standarto specifikacijas. Be pat</text:span><text:span text:style-name="T989">irties kokybės valdymo sistemų srityje, audito grupėje turi būti bent vienas narys, turintis patirties aptariamų civilinių pirotechnikos priemonių įvertinimo srityje ir išmanantis atitinkamos civilinės pirotechnikos priemonės technologiją, taip pat audito<text:s/></text:span><text:span text:style-name="T990">grupė turi būti susipažinusi su taikytinais Lietuvos Respublikos civilinių pirotechnikos priemonių apyvartos kontrolės įstatymo ir 2013 m. birželio 12 d. Europos Parlamento ir Tarybos direktyvos 2013/29/ES dėl valstybių narių įstatymų, susijusių su pirotec</text:span><text:span text:style-name="T991">hnikos gaminių tiekimu rinkai, suderinimo (nauja redakcija) reikalavimais. Atliekant auditą surengiamas tikrinamasis vizitas gamintojo patalpose. Audito grupė peržiūri 6.3.2 papunktyje nurodytus techninius dokumentus, kad patikrintų gamintojo gebėjimą iden</text:span><text:span text:style-name="T992">tifikuoti taikytinus Lietuvos Respublikos civilinių pirotechnikos priemonių apyvartos kontrolės įstatymo ir 2013 m. birželio 12 d. Europos Parlamento ir Tarybos direktyvos 2013/29/ES dėl valstybių narių įstatymų, susijusių su pirotechnikos gaminių tiekimu<text:s/></text:span><text:span text:style-name="T993">rinkai, suderinimo (nauja redakcija) reikalavimus ir atlikti reikiamus tyrimus, kad užtikrintų civilinės pirotechnikos priemonės atitiktį tiems reikalavimams. Apie sprendimą pranešama gamintojui. Pranešime pateikiama audito išvados ir motyvuotas sprendimas</text:span><text:span text:style-name="T994"><text:s/>dėl įvertinimo.</text:span></text:p>
      <text:p text:style-name="P995"><text:span text:style-name="T996">6.3.4</text:span><text:span text:style-name="T997">. Gamintojas įsipareigoja vykdyti su patvirtinta kokybės sistema susijusias pareigas ir užtikrinti, kad sistema toliau veiktų tinkamai ir efektyviai.</text:span></text:p>
      <text:p text:style-name="P998"><text:span text:style-name="T999">6.3.5</text:span><text:span text:style-name="T1000">. Gamintojas praneša notifikuotajai įstaigai, kuri patvirtino kokybės s</text:span><text:span text:style-name="T1001">istemą, apie visus numatomus kokybės sistemos pakeitimus. Notifikuotoji įstaiga įvertina siūlomus pakeitimus ir nusprendžia, ar pakeista kokybės sistema toliau atitiks 6.3.2 papunktyje nurodytus reikalavimus, ar reikia ją iš naujo įvertinti. Sprendimas pra</text:span><text:span text:style-name="T1002">nešamas gamintojui. Pranešime pateikiamos išvados ir motyvuotas sprendimas dėl įvertinimo.</text:span></text:p>
      <text:p text:style-name="P1003"><text:span text:style-name="T1004">6.4</text:span><text:span text:style-name="T1005">. Notifikuotosios įstaigos vykdoma priežiūra.</text:span></text:p>
      <text:p text:style-name="P1006"><text:span text:style-name="T1007">6.4.1</text:span><text:span text:style-name="T1008">. Priežiūros tikslas yra užtikrinti, kad gamintojas deramai vykdytų pareigas, susijusias su patvirtinta</text:span><text:span text:style-name="T1009"><text:s/>kokybės sistema.</text:span></text:p>
      <text:p text:style-name="P1010"><text:span text:style-name="T1011">6.4.2</text:span><text:span text:style-name="T1012">. Gamintojas leidžia notifikuotajai įstaigai patekti į projektavimo, gamybos, tikrinimo, bandymų ar sandėliavimo vietas ir jas įvertinti, taip pat suteikia jai visą būtiną informaciją, visų pirma:</text:span></text:p>
      <text:p text:style-name="P1013"><text:span text:style-name="T1014">6.4.2.1</text:span><text:span text:style-name="T1015">. kokybės sistemos doku</text:span><text:span text:style-name="T1016">mentus;</text:span></text:p>
      <text:p text:style-name="P1017"><text:span text:style-name="T1018">6.4.2.2</text:span><text:span text:style-name="T1019">. projektui skirtoje kokybės sistemos dalyje numatytus kokybės įrašus, pvz., analizės, skaičiavimų, bandymų ir kt. rezultatus ir t. t.;</text:span></text:p>
      <text:p text:style-name="P1020"><text:span text:style-name="T1021">6.4.2.3</text:span><text:span text:style-name="T1022">. gamybai skirtoje kokybės sistemos dalyje numatytus kokybės įrašus, pvz., patikrinimų<text:s/></text:span><text:span text:style-name="T1023">ataskaitas, bandymų ir kalibravimo duomenis ir atitinkamo personalo kvalifikacijos ataskaitas ir t. t.</text:span></text:p>
      <text:p text:style-name="P1024"><text:span text:style-name="T1025">6.4.3</text:span><text:span text:style-name="T1026">. Notifikuotoji įstaiga atlieka periodinį auditą, kad įsitikintų, jog gamintojas turi ir taiko kokybės sistemą, ir pateikia audito ataskaitą<text:s/></text:span><text:span text:style-name="T1027">gamintojui.</text:span></text:p>
      <text:p text:style-name="P1028"><text:span text:style-name="T1029">6.4.4</text:span><text:span text:style-name="T1030">. Notifikuotoji įstaiga gali iš anksto nepranešusi atvykti pas gamintoją. Tokių apsilankymų metu notifikuotoji įstaiga prireikus gali atlikti civilinių pirotechnikos priemonių bandymus arba kitai notifikuotajai įstaigai pavesti patikri</text:span><text:span text:style-name="T1031">nti, ar kokybės sistema tinkamai veikia. Notifikuotoji įstaiga pateikia gamintojui savo apsilankymo ataskaitą ir, jeigu buvo atlikti bandymai, bandymų ataskaitą.</text:span></text:p>
      <text:p text:style-name="P1032"><text:span text:style-name="T1033">6.5</text:span><text:span text:style-name="T1034">. Žymėjimas atitikties ženklu CE ir ES atitikties deklaracija.</text:span></text:p>
      <text:p text:style-name="P1035"><text:span text:style-name="T1036">6.5.1</text:span><text:span text:style-name="T1037">. Kiekvieną civ</text:span><text:span text:style-name="T1038">ilinę pirotechnikos priemonę, atitinkančią taikomus teisės akto reikalavimus, gamintojas pažymi atitikties ženklu CE <text:s/>ir 6.3.1 papunktyje nurodytos notifikuotosios įstaigos atsakomybe jos identifikaciniu numeriu.</text:span></text:p>
      <text:p text:style-name="P1039"><text:span text:style-name="T1040">6.5.2</text:span><text:span text:style-name="T1041">. Gamintojas parengia rašytinę kie</text:span><text:span text:style-name="T1042">kvienos civilinės pirotechnikos priemonės modelio ES atitikties deklaraciją ir saugo ją 10 metų po civilinės pirotechnikos priemonės pateikimo rinkai dienos, kad nacionalinės institucijos galėtų ją patikrinti. ES atitikties deklaracijoje nurodoma civilinė<text:s/></text:span><text:span text:style-name="T1043">pirotechnikos priemonė, kuriai ji buvo parengta. Atitinkamoms ES institucijoms paprašius, joms pateikiama ES atitikties deklaracijos kopija.</text:span></text:p>
      <text:p text:style-name="P1044"><text:span text:style-name="T1045">6.6</text:span><text:span text:style-name="T1046">. Gamintojas 10 metų po civilinės pirotechnikos priemonės pateikimo rinkai dienos saugo šiuos dokumentus,<text:s/></text:span><text:span text:style-name="T1047">kad nacionalinės institucijos galėtų juos patikrinti:</text:span></text:p>
      <text:p text:style-name="P1048"><text:span text:style-name="T1049">6.6.1</text:span><text:span text:style-name="T1050">. 6.3.1 papunktyje nurodytus techninius dokumentus;</text:span></text:p>
      <text:p text:style-name="P1051"><text:span text:style-name="T1052">6.6.2</text:span><text:span text:style-name="T1053">. dokumentus, susijusius su 6.3.1 papunktyje nurodyta kokybės sistema;</text:span></text:p>
      <text:p text:style-name="P1054"><text:span text:style-name="T1055">6.6.3</text:span><text:span text:style-name="T1056">. informaciją apie 6.3.5 papunktyje nurodytus patvirti</text:span><text:span text:style-name="T1057">ntus pakeitimus;</text:span></text:p>
      <text:p text:style-name="P1058"><text:span text:style-name="T1059">6.6.4</text:span><text:span text:style-name="T1060">. notifikuotosios įstaigos sprendimus ir ataskaitas, nurodytas 6.3.5, 6.4.3 ir 6.4.4 papunkčiuose.</text:span></text:p>
      <text:p text:style-name="P1061"><text:span text:style-name="T1062">6.7</text:span><text:span text:style-name="T1063">. Kiekviena notifikuotoji įstaiga informuoja ją paskelbusias institucijas apie išduotus arba panaikintus kokybės sistemos<text:s/></text:span><text:span text:style-name="T1064">patvirtinimus ir periodiškai arba gavusi ją paskelbusių institucijų prašymą pateikia joms atsisakytų išduoti, laikinai sustabdytų arba kitaip apribotų galiojimo atžvilgiu kokybės sistemos patvirtinimų sąrašą. Kiekviena notifikuotoji įstaiga informuoja kita</text:span><text:span text:style-name="T1065">s notifikuotąsias įstaigas apie atsisakytus išduoti, laikinai sustabdytus arba panaikintus kokybės sistemos patvirtinimus, o gavusi prašymą – ir apie išduotus kokybės sistemos patvirtinimus.</text:span></text:p>
      <text:p text:style-name="P1066"/>
      <text:p text:style-name="P1067"><text:span text:style-name="T1068">_________________</text:span></text:p>
      <text:p text:style-name="P1069">Priedo pakeitimai:</text:p>
      <text:p text:style-name="P1070"><text:span text:style-name="T1071">Nr.<text:s/></text:span><text:a xlink:href="https://www.e-tar.lt/portal/legalAct.html?documentId=34b29730af9711e5b12fbb7dc920ee2c" office:target-frame-name="_top" xlink:show="replace"><text:span text:style-name="T1072">1-400</text:span></text:a><text:span text:style-name="T1073">, 2015-12-30, paskelbta TAR 2015-12-31, i. k. 2015-21202</text:span></text:p>
      <text:p text:style-name="Normal"/>
      <text:p text:style-name="P1074"/>
      <text:p text:style-name="P1075">Civilinių pirotechnikos priemonių atitikties esminiams saugos reikalavimams<text:s/></text:p>
      <text:p text:style-name="P1076">įvertinimo tvarkos aprašo<text:s/></text:p>
      <text:p text:style-name="P1077"><text:span text:style-name="T1078">3</text:span><text:span text:style-name="T1079"><text:s/>priedas (privalomasis)</text:span></text:p>
      <text:p text:style-name="P1080"/>
      <text:p text:style-name="P1081"/>
      <text:p text:style-name="P1082"><text:span text:style-name="T1083">ATITIKTIES ŽENKLO CE, ATITIKTIES SERTIFIKATO ir atitikties deklaracijos BENDRIEJI REIKALAVIMAI</text:span></text:p>
      <text:p text:style-name="P1084"/>
      <text:p text:style-name="P1085"><text:span text:style-name="T1086">1</text:span><text:span text:style-name="T1087">. Atitikties ženklą CE sudaro tokios formos didžiosios raidės CE:</text:span></text:p>
      <text:p text:style-name="P1088"/>
      <text:p text:style-name="P1089"><text:span text:style-name="T1090"><draw:frame draw:style-name="a0" draw:name="Picture 2" text:anchor-type="as-char" svg:x="0in" svg:y="0in" svg:width="3.22639in" svg:height="1.89653in" style:rel-width="scale" style:rel-height="scale"><draw:image xlink:href="media/image1.emf" xlink:type="simple" xlink:show="embed" xlink:actuate="onLoad"/><svg:title/><svg:desc/></draw:frame></text:span></text:p>
      <text:p text:style-name="P1091">(ženklas)</text:p>
      <text:p text:style-name="P1092"/>
      <text:p text:style-name="P1093"><text:span text:style-name="T1094">2</text:span><text:span text:style-name="T1095">. Atitikties ženklas CE gali būti sumažinama</text:span><text:span text:style-name="T1096">s arba padidinamas ir turi būti laikomasi milimetriniame popieriuje pateiktų proporcijų. Atitikties ženklo CE elementai turi būti vienodo, ne mažesnio kaip 5 mm, aukščio.</text:span></text:p>
      <text:p text:style-name="P1097"><text:span text:style-name="T1098">3</text:span><text:span text:style-name="T1099">. Prie atitikties ženklo CE taip pat turi būti nurodytas paskelbtosios (notifiku</text:span><text:span text:style-name="T1100">otos) įstaigos identifikacinis numeris. Papildomai turi būti nurodyta:<text:s/></text:span></text:p>
      <text:p text:style-name="P1101"><text:span text:style-name="T1102">3.1</text:span><text:span text:style-name="T1103">. gamintojo pavadinimas arba atpažinimo ženklas;</text:span></text:p>
      <text:p text:style-name="P1104"><text:span text:style-name="T1105">3.2</text:span><text:span text:style-name="T1106">. paskutiniai du atitikties ženklo CE suteikimo metų skaičiai;</text:span></text:p>
      <text:p text:style-name="P1107"><text:span text:style-name="T1108">3.3</text:span><text:span text:style-name="T1109">. atitikties sertifikato numeris.</text:span></text:p>
      <text:p text:style-name="P1110"><text:span text:style-name="T1111">4</text:span><text:span text:style-name="T1112">. Atitikties</text:span><text:span text:style-name="T1113"><text:s/>sertifikate turi būti nurodyta:</text:span></text:p>
      <text:p text:style-name="P1114"><text:span text:style-name="T1115">4.1</text:span><text:span text:style-name="T1116">. sertifikavimo įstaigos pavadinimas ir adresas;</text:span></text:p>
      <text:p text:style-name="P1117"><text:span text:style-name="T1118">4.2</text:span><text:span text:style-name="T1119">. gamintojo (tiekėjo) pavadinimas ir adresas;</text:span></text:p>
      <text:p text:style-name="P1120"><text:span text:style-name="T1121">4.3</text:span><text:span text:style-name="T1122">. civilinės pirotechnikos priemonės aprašymas (tipas, identifikacija, kategorija, naudojimas ir pan.);</text:span></text:p>
      <text:p text:style-name="P1123"><text:span text:style-name="T1124">4.4</text:span><text:span text:style-name="T1125">. esminiai saugos reikalavimai, kuriuos atitinka civilinės pirotechnikos priemonė;</text:span></text:p>
      <text:p text:style-name="P1126"><text:span text:style-name="T1127">4.5</text:span><text:span text:style-name="T1128">. sertifikato numeris;</text:span></text:p>
      <text:p text:style-name="P1129"><text:span text:style-name="T1130">4.6</text:span><text:span text:style-name="T1131">. sertifikato galiojimo sąlygos ir terminai;</text:span></text:p>
      <text:p text:style-name="P1132"><text:span text:style-name="T1133">4.7</text:span><text:span text:style-name="T1134">. asmens, įgalioto pasirašyti sertifikatą, vardas, pavardė ir pareigos.</text:span></text:p>
      <text:p text:style-name="P1135"><text:span text:style-name="T1136">Atitikties<text:s/></text:span><text:span text:style-name="T1137">sertifikatas turi būti parengtas valstybine kalba.</text:span></text:p>
      <text:p text:style-name="P1138"><text:span text:style-name="T1139">5</text:span><text:span text:style-name="T1140">. ES atitikties deklaracijoje turi būti nurodyta:</text:span></text:p>
      <text:p text:style-name="P1141"><text:span text:style-name="T1142">5.1</text:span><text:span text:style-name="T1143">. registracijos numeris pagal Lietuvos Respublikos civilinių pirotechnikos priemonių apyvartos kontrolės įstatymo 7 straipsnio 4 dalį;</text:span></text:p>
      <text:p text:style-name="P1144"><text:span text:style-name="T1145">5.2</text:span><text:span text:style-name="T1146">.</text:span><text:span text:style-name="T1147"><text:s/>civilinės pirotechnikos priemonės, partijos ar serijos numeris;</text:span></text:p>
      <text:p text:style-name="P1148"><text:span text:style-name="T1149">5.3</text:span><text:span text:style-name="T1150">. gamintojo pavadinimas ir adresas;</text:span></text:p>
      <text:p text:style-name="P1151"><text:span text:style-name="T1152">5.4</text:span><text:span text:style-name="T1153">. nuoroda, kad ši atitikties deklaracija išduota tik gamintojo atsakomybe.</text:span></text:p>
      <text:p text:style-name="P1154"><text:span text:style-name="T1155">5.5</text:span><text:span text:style-name="T1156">. deklaracijos objektas (civilinės pirotechnikos priemonės<text:s/></text:span><text:span text:style-name="T1157">identifikacinis numeris, pagal kurį ją galima atsekti);</text:span></text:p>
      <text:p text:style-name="P1158"><text:span text:style-name="T1159">5.6</text:span><text:span text:style-name="T1160">. nuoroda, kad <text:s/>aprašytas deklaracijos objektas atitinka susijusius derinamuosius ES teisės aktus:</text:span></text:p>
      <text:p text:style-name="P1161"><text:span text:style-name="T1162">5.7</text:span><text:span text:style-name="T1163">. susijusių taikytų darniųjų standartų nuorodos arba kitų techninių specifikacijų, paga</text:span><text:span text:style-name="T1164">l</text:span><text:span text:style-name="T1165"><text:s/></text:span><text:span text:style-name="T1166">kurias buvo deklaruota atitiktis, nuorodos;</text:span></text:p>
      <text:p text:style-name="P1167"><text:span text:style-name="T1168">5.8</text:span><text:span text:style-name="T1169">. notifikuotosios įstaigos pavadinimas, numeris, dalyvavimo procese aprašymas, nuoroda apie sertifikato išdavimą;</text:span></text:p>
      <text:p text:style-name="P1170"><text:span text:style-name="T1171">5.9</text:span><text:span text:style-name="T1172">. papildoma informacija (už ką ir kieno vardu pasirašyta, sertifikato išdavimo<text:s/></text:span><text:span text:style-name="T1173">data ir vieta, sertikatą išdavusio asmens vardas, pavardė, pareigos, parašas).</text:span></text:p>
      <text:p text:style-name="P1174"><text:span text:style-name="T1175">6</text:span><text:span text:style-name="T1176">. Atitikties deklaracija turi būti parengta valstybine kalba.</text:span></text:p>
      <text:p text:style-name="P1177"/>
      <text:p text:style-name="P1178"><text:span text:style-name="T1179">_________________</text:span></text:p>
      <text:p text:style-name="P1180">Priedo pakeitimai:</text:p>
      <text:p text:style-name="P1181"><text:span text:style-name="T1182">Nr.<text:s/></text:span><text:a xlink:href="https://www.e-tar.lt/portal/legalAct.html?documentId=34b29730af9711e5b12fbb7dc920ee2c" office:target-frame-name="_top" xlink:show="replace"><text:span text:style-name="T1183">1-400</text:span></text:a><text:span text:style-name="T1184">, 2015-12-30, paskelbta TAR 2015-12-31, i. k. 2015-21202</text:span></text:p>
      <text:p text:style-name="Normal"/>
      <text:p text:style-name="P1185"/>
      <text:p text:style-name="P1186">Civilinių pirotechnikos priemonių atitikties esminiams saugos reikalavimams<text:s/></text:p>
      <text:p text:style-name="P1187">įvertinimo tvarkos aprašo<text:s/></text:p>
      <text:p text:style-name="P1188"><text:span text:style-name="T1189">4</text:span><text:span text:style-name="T1190"><text:s/>priedas</text:span></text:p>
      <text:p text:style-name="P1191"/>
      <text:p text:style-name="P1192"/>
      <text:p text:style-name="P1193"/>
      <text:p text:style-name="P1194"><text:span text:style-name="T1195">SERTIFIKAVIMO IR KONTROLĖS ĮSTAIGŲ</text:span><text:span text:style-name="T1196"><text:s/>IR BANDYMŲ LABORATORIJŲ BENDRIEJI REIKALAVIMAI</text:span></text:p>
      <text:p text:style-name="P1197"/>
      <text:p text:style-name="P1198"/>
      <text:p text:style-name="P1199"><text:span text:style-name="T1200">1</text:span><text:span text:style-name="T1201">. Sertifikavimo įstaigos, kontrolės įstaigos ir bandymų laboratorijos, kurias paskelbia (notifikuoja) arba paskiria valstybės institucija, privalo atitikti šiuos minimalius reikalavimus:</text:span></text:p>
      <text:p text:style-name="P1202"><text:span text:style-name="T1203">1.1</text:span><text:span text:style-name="T1204">.<text:s/></text:span><text:span text:style-name="T1205">įstaiga, jos direktorius ir personalas, atsakingas už patikros bandymus, negali būti pirotechnikos gaminių, kuriuos jie tikrina, projektuotojai, gamintojai, tiekėjai, įrengėjai ar importuotojai ar vienos iš šių šalių įgaliotieji atstovai. Jie negali nei ti</text:span><text:span text:style-name="T1206">esiogiai, nei kaip įgaliotieji atstovai dalyvauti projektuojant, gaminant, reklamuojant, prižiūrint ar importuojant tokius gaminius. Tai netrukdo gamintojui ir įstaigai keistis technine informacija;</text:span></text:p>
      <text:p text:style-name="P1207"><text:span text:style-name="T1208">1.2</text:span><text:span text:style-name="T1209">. įstaiga ir jos personalas privalo atlikti patikr</text:span><text:span text:style-name="T1210">os bandymus laikydamiesi aukščiausių profesinio sąžiningumo ir techninės kompetencijos principų, jie neturi priklausyti nuo patikrinimo rezultatais suinteresuotų asmenų ar asmenų grupių spaudimo ar skatinimo, ypač finansinio, kuris gali daryti įtaką jų spr</text:span><text:span text:style-name="T1211">endimams ar kontrolės rezultatams;</text:span></text:p>
      <text:p text:style-name="P1212"><text:span text:style-name="T1213">1.3</text:span><text:span text:style-name="T1214">. įstaiga turi personalą ir įrenginius, reikalingus administraciniams ir techniniams uždaviniams, susijusiems su patikrinimu dėl tinkamo atlikimo, ji privalo turėti galimybę naudotis įranga, reikalinga specialiems<text:s/></text:span><text:span text:style-name="T1215">tyrimams atlikti.</text:span></text:p>
      <text:p text:style-name="P1216"><text:span text:style-name="T1217">2</text:span><text:span text:style-name="T1218">. Atsakingas už tikrinimą personalas privalo:</text:span></text:p>
      <text:p text:style-name="P1219"><text:span text:style-name="T1220">2.1</text:span><text:span text:style-name="T1221">. būti įgijęs gerą techninį ir profesinį parengtumą;</text:span></text:p>
      <text:p text:style-name="P1222"><text:span text:style-name="T1223">2.2</text:span><text:span text:style-name="T1224">. gerai išmanyti atliekamų bandymų reikalavimus ir turėti jų atlikimo patirties;</text:span></text:p>
      <text:p text:style-name="P1225"><text:span text:style-name="T1226">2.3</text:span><text:span text:style-name="T1227">. sugebėti parengti sertifikatus</text:span><text:span text:style-name="T1228">, protokolus ir ataskaitas, reikalingus atliktiems bandymams patvirtinti.</text:span></text:p>
      <text:p text:style-name="P1229"><text:span text:style-name="T1230">3</text:span><text:span text:style-name="T1231">. Būtina užtikrinti personalo, kuris yra įpareigotas atlikti patikrinimus, nešališkumą. Jo atlyginimas neturi priklausyti nuo atliktų patikrinimų skaičiaus ar rezultatų.</text:span></text:p>
      <text:p text:style-name="P1232"><text:span text:style-name="T1233">4</text:span><text:span text:style-name="T1234">. Įstaiga privalo sudaryti civilinės atsakomybės draudimo sutartį, išskyrus atvejus, kai pagal nacionalinę teisę atsakomybę prisiima valstybė arba už bandymus yra tiesiogiai atsakinga valstybė narė.</text:span></text:p>
      <text:p text:style-name="P1235"><text:span text:style-name="T1236">5</text:span><text:span text:style-name="T1237">. Įstaigos personalas privalo išlaikyti profesines p</text:span><text:span text:style-name="T1238">aslaptis, kurias jis sužinojo vykdydamas savo užduotis pagal šią direktyvą arba ją įgyvendinančias nacionalinės teisės nuostatas (išskyrus tuos atvejus, kai jis tą informaciją teikia valstybės, kurioje vykdo veiklą, kompetentingoms administracinėms institu</text:span><text:span text:style-name="T1239">cijoms).</text:span></text:p>
      <text:p text:style-name="P1240"><text:span text:style-name="T1241">Ar šios įstaigos atitinka reikalavimus, turi periodiškai tikrinti jas skelbianti (notifikuojanti) arba skirianti valstybės kompetentinga</text:span><text:span text:style-name="T1242"><text:s/></text:span><text:span text:style-name="T1243">institucija.</text:span></text:p>
      <text:p text:style-name="Normal"/>
      <text:p text:style-name="P1244"><text:span text:style-name="T1245">_________________</text:span></text:p>
      <text:p text:style-name="P1246">Priedo pakeitimai:</text:p>
      <text:p text:style-name="P1247"><text:span text:style-name="T1248">Nr.<text:s/></text:span><text:a xlink:href="https://www.e-tar.lt/portal/legalAct.html?documentId=34b29730af9711e5b12fbb7dc920ee2c" office:target-frame-name="_top" xlink:show="replace"><text:span text:style-name="T1249">1-400</text:span></text:a><text:span text:style-name="T1250">, 2015-12-30, paskelbta TAR 2015-12-31, i. k. 2015-21202</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Priešgaisrinės apsaugos ir gelbėjimo departamentas prie Lietuvos Respublikos vidaus reikalų ministerijos, Įsakymas</text:span></text:p>
      <text:p text:style-name="P1260"><text:span text:style-name="T1261">Nr.<text:s/></text:span><text:a xlink:href="https://www.e-tar.lt/portal/legalAct.html?documentId=TAR.56CF906FE0D6" office:target-frame-name="_top" xlink:show="replace"><text:span text:style-name="T1262">1-220</text:span></text:a><text:span text:style-name="T1263">, 2013-08-28, Žin., 2013, Nr. 93-4685 (2013-09-04), i. k. 113231GISAK0001-220</text:span></text:p>
      <text:p text:style-name="P1264"><text:span text:style-name="T1265">Dėl Priešgaisrinės apsaugos ir gelbėjimo departamento prie Vidaus reikalų ministerijos direkt</text:span><text:span text:style-name="T1266">oriaus 2010 m. birželio 28 d. įsakymo Nr. 1-188 "Dėl Civilinių pirotechnikos priemonių atitikties esminiams saugos reikalavimams įvertinimo tvarkos aprašo patvirtinimo" pakeitimo</text:span></text:p>
      <text:p text:style-name="P1267"/>
      <text:p text:style-name="P1268"><text:span text:style-name="T1269">2.</text:span></text:p>
      <text:p text:style-name="P1270"><text:span text:style-name="T1271">Priešgaisrinės apsaugos ir gelbėjimo departamentas prie Vidaus reikalų mi</text:span><text:span text:style-name="T1272">nisterijos, Įsakymas</text:span></text:p>
      <text:p text:style-name="P1273"><text:span text:style-name="T1274">Nr.<text:s/></text:span><text:a xlink:href="https://www.e-tar.lt/portal/legalAct.html?documentId=34b29730af9711e5b12fbb7dc920ee2c" office:target-frame-name="_top" xlink:show="replace"><text:span text:style-name="T1275">1-400</text:span></text:a><text:span text:style-name="T1276">, 2015-12-30, paskelbta TAR 2015-12-31, i. k. 2015-21202</text:span></text:p>
      <text:p text:style-name="P1277"><text:span text:style-name="T1278">Dėl Priešgaisrinės apsaugos ir gelbėjimo departamento prie Vidaus reika</text:span><text:span text:style-name="T1279">lų ministerijos direktoriaus 2010 m. birželio 28 d. įsakymo Nr. 1-188 „Dėl Civilinių pirotechnikos priemonių atitikties esminiams saugos reikalavimams įvertinimo tvarkos aprašo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10T05:32:00Z</meta:creation-date>
    <dc:date>2016-04-10T05:32:00Z</dc:date>
    <meta:template xlink:href="Normal" xlink:type="simple"/>
    <meta:editing-cycles>2</meta:editing-cycles>
    <meta:editing-duration>PT0S</meta:editing-duration>
    <meta:document-statistic meta:page-count="11" meta:paragraph-count="480" meta:word-count="8055" meta:character-count="66378" meta:row-count="1781" meta:non-whitespace-character-count="58803"/>
  </office:meta>
</office:document-meta>
</file>