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center"/>
      <style:text-properties fo:hyphenate="false"/>
    </style:style>
    <style:style style:name="P193" style:parent-style-name="Normal" style:family="paragraph">
      <style:paragraph-properties fo:keep-together="always" fo:widows="0" fo:orphans="0" fo:break-before="page" fo:margin-left="3.1493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keep-together="always" fo:widows="0" fo:orphans="0" fo:margin-left="3.1493in">
        <style:tab-stops/>
      </style:paragraph-properties>
      <style:text-properties fo:color="#000000" fo:hyphenate="false"/>
    </style:style>
    <style:style style:name="P197" style:parent-style-name="Normal" style:family="paragraph">
      <style:paragraph-properties fo:keep-together="always" fo:widows="0" fo:orphans="0" fo:margin-left="3.1493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center"/>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keep-together="always" fo:widows="0" fo:orphans="0" fo:break-before="page" fo:margin-left="3.1493in">
        <style:tab-stops/>
      </style:paragraph-properties>
      <style:text-properties fo:hyphenate="false"/>
    </style:style>
    <style:style style:name="T386" style:parent-style-name="DefaultParagraphFont" style:family="text">
      <style:text-properties fo:color="#000000"/>
    </style:style>
    <style:style style:name="P387" style:parent-style-name="Normal" style:family="paragraph">
      <style:paragraph-properties fo:keep-together="always" fo:widows="0" fo:orphans="0" fo:margin-left="3.1493in">
        <style:tab-stops/>
      </style:paragraph-properties>
      <style:text-properties fo:color="#000000" fo:hyphenate="false"/>
    </style:style>
    <style:style style:name="P388" style:parent-style-name="Normal" style:family="paragraph">
      <style:paragraph-properties fo:keep-together="always" fo:widows="0" fo:orphans="0" fo:margin-left="3.1493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FF" fo:letter-spacing="-0.0013in" style:text-underline-type="single" style:text-underline-style="solid" style:text-underline-width="auto" style:text-underline-mode="continuous"/>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center"/>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color="#000000"/>
    </style:style>
    <style:style style:name="P887" style:parent-style-name="Normal" style:family="paragraph">
      <style:paragraph-properties fo:widows="0" fo:orphans="0" fo:text-align="center"/>
      <style:text-properties fo:hyphenate="false"/>
    </style:style>
    <style:style style:name="P888" style:parent-style-name="Normal" style:family="paragraph">
      <style:paragraph-properties fo:keep-together="always" fo:widows="0" fo:orphans="0" fo:break-before="page" fo:margin-left="3.1493in">
        <style:tab-stops/>
      </style:paragraph-properties>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keep-together="always" fo:widows="0" fo:orphans="0" fo:margin-left="3.1493in">
        <style:tab-stops/>
      </style:paragraph-properties>
      <style:text-properties fo:color="#000000" fo:hyphenate="false"/>
    </style:style>
    <style:style style:name="P892" style:parent-style-name="Normal" style:family="paragraph">
      <style:paragraph-properties fo:keep-together="always" fo:widows="0" fo:orphans="0" fo:margin-left="3.1493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text-align="center"/>
    </style:style>
    <style:style style:name="T904" style:parent-style-name="DefaultParagraphFont" style:family="text">
      <style:text-properties style:font-name="Courier New" style:font-name-complex="Courier New" fo:font-size="10pt" style:font-size-asian="10pt" style:language-asian="lt" style:country-asian="LT"/>
    </style:style>
    <style:style style:name="P905" style:parent-style-name="Normal" style:family="paragraph">
      <style:paragraph-properties fo:text-align="center"/>
      <style:text-properties text:display="non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break-before="page" fo:margin-left="3.1493in">
        <style:tab-stops/>
      </style:paragraph-properties>
      <style:text-properties fo:hyphenate="false"/>
    </style:style>
    <style:style style:name="T985" style:parent-style-name="DefaultParagraphFont" style:family="text">
      <style:text-properties fo:color="#000000"/>
    </style:style>
    <style:style style:name="P986" style:parent-style-name="Normal" style:family="paragraph">
      <style:paragraph-properties fo:keep-together="always" fo:widows="0" fo:orphans="0" fo:margin-left="3.1493in">
        <style:tab-stops/>
      </style:paragraph-properties>
      <style:text-properties fo:color="#000000" fo:hyphenate="false"/>
    </style:style>
    <style:style style:name="P987" style:parent-style-name="Normal" style:family="paragraph">
      <style:paragraph-properties fo:keep-together="always" fo:widows="0" fo:orphans="0" fo:margin-left="3.1493in">
        <style:tab-stops/>
      </style:paragraph-properties>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center"/>
      <style:text-properties fo:color="#000000"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center"/>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P1040" style:parent-style-name="Normal" style:family="paragraph">
      <style:paragraph-properties fo:text-align="center"/>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0-03 iki 2015-12-31</text:span></text:p>
      <text:p text:style-name="P5"/>
      <text:p text:style-name="P6"><text:span text:style-name="T7">Įsakymas paskelbtas: Žin. 2010, Nr.<text:s/></text:span><text:a xlink:href="https://www.e-tar.lt/portal/legalAct.html?documentId=TAR.0119A8D4696A" office:target-frame-name="_top" xlink:show="replace"><text:span text:style-name="T8">76-3911</text:span></text:a><text:span text:style-name="T9">, i. k. 110231GISAK0001-188</text:span></text:p>
      <text:p text:style-name="P10"/>
      <text:p text:style-name="P11"><text:span text:style-name="T12"/><text:span text:style-name="T13">PRIEŠGAISRINĖS APSAUGOS IR GELBĖJIMO DEPARTAMENTO</text:span></text:p>
      <text:p text:style-name="P14">PRIE VIDAUS REIKALŲ MINISTERIJOS DIREKTORIAUS</text:p>
      <text:p text:style-name="P15">Į S A K Y M A S</text:p>
      <text:p text:style-name="P16"/>
      <text:p text:style-name="P17">DĖL CIVILINIŲ PIROTECHNIKOS PRIEMONIŲ ATITIKTIES ESMINIAMS SAUGOS REIKALAVIMAMS ĮVERTINIMO TVARKOS APRAŠO PATVIRTINIMO</text:p>
      <text:p text:style-name="P18"/>
      <text:p text:style-name="P19">2010 m. birželio 28 d. Nr. 1-188</text:p>
      <text:p text:style-name="P20">Vilnius</text:p>
      <text:p text:style-name="P21"/>
      <text:p text:style-name="P22"/>
      <text:p text:style-name="P23"><text:span text:style-name="T24">Vadovaudamasis Lietuvos Respublikos civilinių pirotechnikos priemonių apyvartos kontrolės įstatymo (Žin., 2002, Nr.<text:s/></text:span><text:a xlink:href="https://www.e-tar.lt/portal/lt/legalAct/TAR.A4D0A2869EAA" office:target-frame-name="_blank" xlink:show="new"><text:span text:style-name="T25">62-2496</text:span></text:a><text:span text:style-name="T26">; 2004, Nr. 53-1790; 2010, Nr. 1-29) 7 straipsnio 2 dalimi ir Lietuvos Respublikos Vyriausybės 2010 m. gegužės 26 d. nutarimu Nr. 636 „Dėl Lietuvos Respublikos civilinių pirotechnikos priemonių apyvartos kontrolės įstatymo įgyvendinimo ir įgaliojimų</text:span><text:span text:style-name="T27"><text:s/>suteikimo“ (Žin., 2010, Nr.<text:s/></text:span><text:a xlink:href="https://www.e-tar.lt/portal/lt/legalAct/TAR.60497F1284E8" office:target-frame-name="_blank" xlink:show="new"><text:span text:style-name="T28">63-3109</text:span></text:a><text:span text:style-name="T29">):</text:span></text:p>
      <text:p text:style-name="P30"><text:span text:style-name="T31">1</text:span><text:span text:style-name="T32">. T v i r t i n u Civilinių pirotechnikos priemonių atitikties esminiams saugos reikalavimams įvertinimo tvarkos aprašą (prided</text:span><text:span text:style-name="T33">ama).</text:span></text:p>
      <text:p text:style-name="P34"><text:span text:style-name="T35">2</text:span><text:span text:style-name="T36">. N u s t a t a u, kad šis įsakymas įsigalioja 2010 m. liepos 1 d.<text:s/></text:span></text:p>
      <text:p text:style-name="P37"/>
      <text:p text:style-name="P38"/>
      <text:p text:style-name="P39"/>
      <text:p text:style-name="P40">Direktorius</text:p>
      <text:p text:style-name="P41"><text:span text:style-name="T42">vidaus tarnybos generolas</text:span><text:span text:style-name="T43"><text:tab/>Remigijus Baniulis</text:span></text:p>
      <text:soft-page-break/>
      <text:p text:style-name="P44"><text:span text:style-name="T45">PATVIRTINTA</text:span></text:p>
      <text:p text:style-name="P46">Priešgaisrinės apsaugos ir gelbėjimo<text:s/></text:p>
      <text:p text:style-name="P47">departamento prie Vidaus reikalų<text:s/></text:p>
      <text:p text:style-name="P48">ministerijos direktoriaus</text:p>
      <text:p text:style-name="P49">2010 m. birželio 28 d. įsakymu Nr. 1-188</text:p>
      <text:p text:style-name="P50"/>
      <text:p text:style-name="P51"><text:span text:style-name="T52">CIVILINIŲ PIROTECHNIKOS PRIEMONIŲ Atitikties ESMINIAMS SAUGOS REIKALAVIMAMS ĮVERTIN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Civilinių pirotechnikos priemonių atitikties esminiams saugos reikalavimam</text:span><text:span text:style-name="T62">s įvertinimo tvarkos aprašas (toliau – Aprašas) įgyvendina 2007 m. gegužės 23 d. Europos Parlamento ir Tarybos direktyvos 2007/23/EB dėl pirotechnikos gaminių pateikimo į rinką (OL 2007 L 154, p 1) nuostatas.</text:span></text:p>
      <text:p text:style-name="P63"><text:span text:style-name="T64">2</text:span><text:span text:style-name="T65">. Aprašas nustato civilinių pirotechnikos<text:s/></text:span><text:span text:style-name="T66">priemonių atitikties esminiams saugos reikalavimams įvertinimo atitikties ženklinimo ženklu CE bendruosius reikalavimus, civilinių pirotechnikos priemonių esminių saugos reikalavimų taikymą, vykdant civilinių pirotechnikos priemonių atitikties ir tinkamumo</text:span><text:span text:style-name="T67"><text:s/>naudoti įvertinimą.</text:span></text:p>
      <text:p text:style-name="P68"><text:span text:style-name="T69">3</text:span><text:span text:style-name="T70">. Aprašas privalomas visoms institucijoms, kurios pagal Lietuvos Respublikoje įstatymų ar Vyriausybės nutarimų suteiktą teisę atlieka civilinių pirotechnikos priemonių atitikties įvertinimą, gamina ir realizuoja civilines pirotech</text:span><text:span text:style-name="T71">nikos priemones, kurioms keliami arba numatomi esminiai saugos reikalavimai (1 priedas).</text:span></text:p>
      <text:p text:style-name="P72"><text:span text:style-name="T73">4</text:span><text:span text:style-name="T74">. Tiekėjai privalo užtikrinti, kad civilinės pirotechnikos priemonės, tiekiamos į rinką, bus tinkamai panaudotos pagal paskirtį, o jų charakteristikos atitiks esm</text:span><text:span text:style-name="T75">inius saugos reikalavimus, jei šiuos reikalavimus nustato galiojantys teisės aktai.</text:span></text:p>
      <text:p text:style-name="P76"><text:span text:style-name="T77">5</text:span><text:span text:style-name="T78">. Apraše vartojamos sąvokos atitinka Lietuvos Respublikos civilinių pirotechnikos priemonių apyvartos kontrolės įstatymo pakeitimo įstatyme (Žin., 2010, Nr. 1-29), Lie</text:span><text:span text:style-name="T79">tuvos Respublikos atitikties įvertinimo įstatyme (Žin., 1998, Nr.<text:s/></text:span><text:a xlink:href="https://www.e-tar.lt/portal/lt/legalAct/TAR.5BA7CEA07B90" office:target-frame-name="_blank" xlink:show="new"><text:span text:style-name="T80">92-2542</text:span></text:a><text:span text:style-name="T81">), Lietuvos Respublikos standartizacijos įstatyme (Žin., 2000, Nr.<text:s/></text:span><text:a xlink:href="https://www.e-tar.lt/portal/lt/legalAct/TAR.2F1D65EFB0C9" office:target-frame-name="_blank" xlink:show="new"><text:span text:style-name="T82">35-972</text:span></text:a><text:span text:style-name="T83">; 2007, Nr 39-1435) ir kituose teisės aktuose vartojamas sąvokas.<text:s/></text:span></text:p>
      <text:p text:style-name="P84"/>
      <text:p text:style-name="P85"><text:span text:style-name="T86">II</text:span><text:span text:style-name="T87">.<text:s/></text:span><text:span text:style-name="T88">BENDRIEJI REIKALAVIMAI</text:span></text:p>
      <text:p text:style-name="P89"/>
      <text:p text:style-name="P90"><text:span text:style-name="T91">6</text:span><text:span text:style-name="T92">. Civilinių pirotechnikos priemonių tiekėjai privalo užtikrinti, kad civilinės<text:s/></text:span><text:span text:style-name="T93">pirotechnikos priemonės atitiktų esminius saugos reikalavimus (1 priedas) ir nekeltų pavojaus asmenims, naminiams gyvūnams, turtui ir visuomenės interesams.</text:span></text:p>
      <text:p text:style-name="P94"><text:span text:style-name="T95">7</text:span><text:span text:style-name="T96">. Esminiais saugos reikalavimais būtina vadovautis rengiant nacionalinius teisės aktus.</text:span></text:p>
      <text:p text:style-name="P97"><text:span text:style-name="T98">8</text:span><text:span text:style-name="T99">.</text:span><text:span text:style-name="T100"><text:s/>Įgyvendinant Europos Parlamento ir Tarybos direktyvos 2007/23/EB dėl pirotechnikos gaminių pateikimo į rinką (OL 2007 L 154, p. 1) Europos Sąjungos šalyse, siekiama užtikrinti, kad civilinė pirotechnikos priemonė, esanti Europos Sąjungos rinkoje, būtų tin</text:span><text:span text:style-name="T101">kama naudoti pagal paskirtį, atitiktų esminius saugos reikalavimus ir tokios priemonės būtų tiekiamos be jokių apribojimų į bet kurios Europos Sąjungos šalies rinką.</text:span></text:p>
      <text:p text:style-name="P102"><text:span text:style-name="T103">9</text:span><text:span text:style-name="T104">. Įgyvendinant Aprašo nuostatas, siekiama užtikrinti, kad Lietuvos rinkoje esanti civ</text:span><text:span text:style-name="T105">ilinės pirotechnikos priemonė būtų tinkama naudoti pagal paskirtį, atitiktų esminius saugos reikalavimus, būtų paženklinta pagal nustatytą tvarką ir galėtų būti tiekiama į Lietuvos ir į bet kurios Europos Sąjungos šalies rinką be jokių apribojimų.</text:span></text:p>
      <text:p text:style-name="P106"/>
      <text:p text:style-name="P107"><text:span text:style-name="T108">III</text:span><text:span text:style-name="T109">.<text:s/></text:span><text:span text:style-name="T110">CIVILINIŲ PIROTECHNIKOS PRIEMONIŲ ATITIKTIES esminiams saugos reikalavimams ĮVERTINIMAS</text:span></text:p>
      <text:p text:style-name="P111"/>
      <text:p text:style-name="P112"><text:span text:style-name="T113">10</text:span><text:span text:style-name="T114">. Civilinių pirotechnikos priemonių tiekėjas atsako už tai, kad į rinką tiekiamos<text:s/></text:span><text:soft-page-break/><text:span text:style-name="T115">civilinės pirotechnikos priemonės būtų tinkamos naudoti pagal paskirtį ir a</text:span><text:span text:style-name="T116">titiktų esminius saugos reikalavimus.</text:span></text:p>
      <text:p text:style-name="P117"><text:span text:style-name="T118">11</text:span><text:span text:style-name="T119">. Civilinių pirotechnikos priemonių atitikčiai įvertinti gamintojas (tiekėjas) taiko vieną iš Europos Parlamento ir Tarybos direktyvos 2007/23/EB dėl pirotechnikos gaminių pateikimo į rinką (OL 2007 L 154, p. 1)<text:s/></text:span><text:span text:style-name="T120">nurodytų procedūrų:</text:span></text:p>
      <text:p text:style-name="P121"><text:span text:style-name="T122">11.1</text:span><text:span text:style-name="T123">. EB tipo tyrimą (B modulis), nurodytą Aprašo 2 priedo 1 skirsnyje, ir civilinių pirotechnikos priemonių gamintojo pasirinkimu vieną iš šių procedūrų:</text:span></text:p>
      <text:p text:style-name="P124"><text:span text:style-name="T125">11.2</text:span><text:span text:style-name="T126"><text:s/>atitikties tipui (C modulis) procedūrą, nurodytą Aprašo 2 priedo 2 ski</text:span><text:span text:style-name="T127">rsnyje;</text:span></text:p>
      <text:p text:style-name="P128"><text:span text:style-name="T129">11.3</text:span><text:span text:style-name="T130">. gamybos kokybės užtikrinimo (D modulis) procedūrą, nurodytą Aprašo 2 priedo 3 skirsnyje;</text:span></text:p>
      <text:p text:style-name="P131"><text:span text:style-name="T132">11.4</text:span><text:span text:style-name="T133">. gaminio kokybės užtikrinimo (E modulis) procedūrą, nurodytą Aprašo 2 priedo 4 skirsnyje;</text:span></text:p>
      <text:p text:style-name="P134"><text:span text:style-name="T135">11.5</text:span><text:span text:style-name="T136">. vieneto patikrinimo (G modulis) procedūr</text:span><text:span text:style-name="T137">ą, minimą Aprašo 2 priedo 5 skirsnyje;<text:s/></text:span></text:p>
      <text:p text:style-name="P138"><text:span text:style-name="T139">11.6</text:span><text:span text:style-name="T140">. visapusiškos gaminio kokybės užtikrinimo (H modulis) procedūrą, nurodytą Aprašo 2 priedo 6 skirsnyje ir taikomą tik 4 kategorijos fejerverkams.</text:span></text:p>
      <text:p text:style-name="P141"><text:span text:style-name="T142">12</text:span><text:span text:style-name="T143">. Įvertinimą, ar civilinės pirotechnikos priemonės ati</text:span><text:span text:style-name="T144">tinka esminius saugos reikalavimus, pagal nustatytas procedūras atlieka paskelbtoji (notifikuota) įstaiga, atitinkanti Aprašo 4 priede pateiktus minimalius kriterijus.</text:span></text:p>
      <text:p text:style-name="P145"/>
      <text:p text:style-name="P146"><text:span text:style-name="T147">IV</text:span><text:span text:style-name="T148">.<text:s/></text:span><text:span text:style-name="T149">ATITIKTIES ŽENKLAS CE</text:span></text:p>
      <text:p text:style-name="P150"/>
      <text:p text:style-name="P151"><text:span text:style-name="T152">13</text:span><text:span text:style-name="T153">. Atitikties sertifikatas ir gamintojo (tiekėjo)</text:span><text:span text:style-name="T154"><text:s/>atitikties deklaracija suteikia teisę gamintojui (tiekėjui) ženklinti civilinę pirotechnikos priemonę atitikties ženklu CE.<text:s/></text:span></text:p>
      <text:p text:style-name="P155"><text:span text:style-name="T156">14</text:span><text:span text:style-name="T157">. Atitikties ženklas CE patvirtina, kad civilinių pirotechnikos priemonių charakteristikos atitinka esminius saugos reikalav</text:span><text:span text:style-name="T158">imus, o įvertinant dalyvavo paskelbtosios (notifikuotos) įstaigos.</text:span></text:p>
      <text:p text:style-name="P159"><text:span text:style-name="T160">15</text:span><text:span text:style-name="T161">. Civilinių pirotechnikos priemonių gamintojas (tiekėjas) turi teisę atitikties ženklu CE ženklinti patį produktą, jo etiketę, pakuotę arba jo prekybos dokumentus. Atitikties ženklas<text:s/></text:span><text:span text:style-name="T162">turi būti gerai matomas, įskaitomas ir nenutrinamas.</text:span></text:p>
      <text:p text:style-name="P163"><text:span text:style-name="T164">16</text:span><text:span text:style-name="T165">. Bet koks panašus į atitikties ženklą CE klaidinantis ženklinimas yra draudžiamas. Atitikties ženklo CE, atitikties sertifikato ir atitikties deklaracijos reikalavimai pateikti Aprašo 3 priede.</text:span></text:p>
      <text:p text:style-name="P166"/>
      <text:p text:style-name="P167"><text:span text:style-name="T168">V</text:span><text:span text:style-name="T169">.<text:s/></text:span><text:span text:style-name="T170">INFORMACIJOS SKELBIMAS</text:span></text:p>
      <text:p text:style-name="P171"/>
      <text:p text:style-name="P172"><text:span text:style-name="T173">17</text:span><text:span text:style-name="T174">. Paskelbtoji (notifikuota) įstaiga privalo parengti ir pateikti informaciją apie sertifikuojamas civilines pirotechnikos priemones ir jų atitikties sertifikatus, kad informacija būtų prieinama visiems fiziniams ir jur</text:span><text:span text:style-name="T175">idiniams asmenims.</text:span></text:p>
      <text:p text:style-name="P176"/>
      <text:p text:style-name="P177"><text:span text:style-name="T178">VI</text:span><text:span text:style-name="T179">.<text:s/></text:span><text:span text:style-name="T180">Baigiamosios nuostatos</text:span></text:p>
      <text:p text:style-name="P181"/>
      <text:p text:style-name="P182"><text:span text:style-name="T183">18</text:span><text:span text:style-name="T184">. Už tai, kad rinkoje realizuojamų civilinių pirotechnikos priemonių charakteristikos atitiktų vertes, nurodytas atitikties sertifikatuose, atsako civilinių pirotechnikos priemonių gamintojai (tie</text:span><text:span text:style-name="T185">kėjai).</text:span></text:p>
      <text:p text:style-name="P186"><text:span text:style-name="T187">19</text:span><text:span text:style-name="T188">. Už Aprašo reikalavimų pažeidimą civilinių pirotechnikos priemonių gamintojai (tiekėjai) ir kiti atitikties įvertinimo sistemos dalyviai atsako Lietuvos Respublikos įstatymų nustatyta tvarka.</text:span></text:p>
      <text:p text:style-name="P189"/>
      <text:p text:style-name="P190"><text:span text:style-name="T191">_________________</text:span></text:p>
      <text:p text:style-name="P192"/>
      <text:soft-page-break/>
      <text:p text:style-name="P193"><text:span text:style-name="T194">Civilinių<text:s/></text:span><text:span text:style-name="T195">pirotechnikos priemonių</text:span></text:p>
      <text:p text:style-name="P196">atitikties įvertinimo tvarkos</text:p>
      <text:p text:style-name="P197"><text:span text:style-name="T198">1</text:span><text:span text:style-name="T199"><text:s/>priedas</text:span></text:p>
      <text:p text:style-name="P200"/>
      <text:p text:style-name="P201"><text:span text:style-name="T202">ESMINIAI SAUGOS REIKALAVIMAI</text:span></text:p>
      <text:p text:style-name="P203"/>
      <text:p text:style-name="P204"><text:span text:style-name="T205">1</text:span><text:span text:style-name="T206">. Siekiant užtikrinti maksimalią saugą ir patikimumą, kiekviena civilinė pirotechnikos priemonė turi atitikti gamintojo (tiekėjo) notifikuotajai įstaigai<text:s/></text:span><text:span text:style-name="T207">nurodytas charakteristikas.</text:span></text:p>
      <text:p text:style-name="P208"><text:span text:style-name="T209">2</text:span><text:span text:style-name="T210">. Kiekviena civilinė pirotechnikos priemonė turi būti suprojektuota ir pagaminta taip, kad tinkamu būdu ją būtų galima saugiai sunaikinti, aplinkai padarius kuo mažesnį poveikį.</text:span></text:p>
      <text:p text:style-name="P211"><text:span text:style-name="T212">3</text:span><text:span text:style-name="T213">. Kiekviena pagal paskirtį naudojama civ</text:span><text:span text:style-name="T214">ilinė pirotechnikos priemonė turi tinkamai veikti. Kiekviena civilinė pirotechnikos priemonė turi būti bandoma realiomis sąlygomis. Jei to neįmanoma atlikti laboratorijoje, bandymai turi būti atlikti tokiomis sąlygomis, kokiomis civilinė pirotechnikos prie</text:span><text:span text:style-name="T215">monė bus naudojama.</text:span></text:p>
      <text:p text:style-name="P216">Norint atlikti civilinės pirotechnikos priemonės bandymą realiomis ar laboratorijos sąlygomis būtina apsvarstyti arba patikrinti šią informaciją ir savybes:</text:p>
      <text:p text:style-name="P217"><text:span text:style-name="T218">3.1</text:span><text:span text:style-name="T219">. projektą, konstrukciją ir būdingas savybes, įskaitant cheminę sudėtį<text:s/></text:span><text:span text:style-name="T220">(naudotų medžiagų masę ir procentinį santykį) bei matmenis;</text:span></text:p>
      <text:p text:style-name="P221"><text:span text:style-name="T222">3.2</text:span><text:span text:style-name="T223">. fizinį ir cheminį civilinių pirotechnikos priemonių stabilumą įprastomis aplinkos sąlygomis, kurias galima iš anksto numatyti;</text:span></text:p>
      <text:p text:style-name="P224"><text:span text:style-name="T225">3.3</text:span><text:span text:style-name="T226">. jautrumą įprastomis numatomomis eksploatavimo ir pe</text:span><text:span text:style-name="T227">rvežimo sąlygomis;</text:span></text:p>
      <text:p text:style-name="P228"><text:span text:style-name="T229">3.4</text:span><text:span text:style-name="T230">. visų komponentų suderinamumą jų cheminio stabilumo atžvilgiu;</text:span></text:p>
      <text:p text:style-name="P231"><text:span text:style-name="T232">3.5</text:span><text:span text:style-name="T233">. civilinės pirotechnikos priemonės atsparumas drėgmei, jei ji skirta naudoti drėgnomis sąlygomis ir jei šios priemonės saugą ir patikimumą gali neigiamai pave</text:span><text:span text:style-name="T234">ikti drėgmė;</text:span></text:p>
      <text:p text:style-name="P235"><text:span text:style-name="T236">3.6</text:span><text:span text:style-name="T237">. civilinės pirotechnikos priemonės atsparumą aukštai ir žemai temperatūrai, jei ją ketinama laikyti ar naudoti tokioje temperatūroje ir jei jos saugą ir patikimumą gali neigiamai paveikti kurio nors komponento ar visos civilinės pirote</text:span><text:span text:style-name="T238">chnikos priemonės įkaitinimas ar atvėsinimas;</text:span></text:p>
      <text:p text:style-name="P239"><text:span text:style-name="T240">3.7</text:span><text:span text:style-name="T241">. saugos savybes, kurios skirtos apsaugoti nuo ne laiku ar netyčia įvykusio sužadinimo ar užsidegimo;</text:span></text:p>
      <text:p text:style-name="P242"><text:span text:style-name="T243">3.8</text:span><text:span text:style-name="T244">. tinkamas instrukcijas ir, kai būtina, žymenis valstybine kalba dėl saugaus civilinės pirotec</text:span><text:span text:style-name="T245">hnikos priemonės sandėliavimo, naudojimo ir sunaikinimo bei elgesio su ja;</text:span></text:p>
      <text:p text:style-name="P246"><text:span text:style-name="T247">3.9</text:span><text:span text:style-name="T248">. civilinės pirotechnikos priemonės, jos pakuotės ar kitų komponentų gebėjimą išsaugoti savybes sandėliuojant įprastomis numatytomis sąlygomis;</text:span></text:p>
      <text:p text:style-name="P249"><text:span text:style-name="T250">3.10</text:span><text:span text:style-name="T251">. visų prietaisų ir pr</text:span><text:span text:style-name="T252">iedų specifikaciją ir civilinės pirotechnikos priemonės saugaus naudojimo instrukcijas.<text:s/></text:span></text:p>
      <text:p text:style-name="P253"><text:span text:style-name="T254">Civilinės pirotechnikos priemonės įprastomis sąlygomis turėtų būti pervežamos ir laikomos su pirotechniniu mišiniu, jei gamintojo instrukcijose nenurodyta kitaip.</text:span></text:p>
      <text:p text:style-name="P255"><text:span text:style-name="T256">4</text:span><text:span text:style-name="T257">. Civilinėse pirotechnikos priemonėse, išskyrus toliau nurodytas sąlygas atitinkančiose P1, P2 ir T2 kategorijų civilinėse pirotechnikos priemonėse ir 4 kategorijos fejerverkuose, neturi būti detonacinių sprogmenų, išskyrus paraką ir šviečiantį mišinį:</text:span></text:p>
      <text:p text:style-name="P258"><text:span text:style-name="T259">4.1</text:span><text:span text:style-name="T260">. detonacinių sprogmenų neturi būti galima lengvai išimti iš civilinių pirotechnikos priemonių;</text:span></text:p>
      <text:p text:style-name="P261"><text:span text:style-name="T262">4.2</text:span><text:span text:style-name="T263">. P1 kategorijos civilinė pirotechnikos priemonė neturi veikti kaip detonatorius arba, kaip suprojektuota ir pagaminta, pati savaime sužadinti<text:s/></text:span><text:span text:style-name="T264">antrinių sprogmenų;</text:span></text:p>
      <text:p text:style-name="P265"><text:span text:style-name="T266">4.3</text:span><text:span text:style-name="T267">. F4, T2 ir P2 kategorijų civilinės pirotechnikos priemonės turi būti suprojektuotos taip, kad negalėtų ir nebūtų skirtos veikti kaip detonatoriai arba, jeigu jos suprojektuotos kaip detonatoriai, negalėtų, kaip suprojektuotos ir</text:span><text:span text:style-name="T268"><text:s/>pagamintos, pačios savaime sužadinti antrinių sprogmenų.</text:span><text:s/></text:p>
      <text:p text:style-name="P269">Punkto pakeitimai:</text:p>
      <text:p text:style-name="P270"><text:span text:style-name="T271">Nr.<text:s/></text:span><text:a xlink:href="https://www.e-tar.lt/portal/legalAct.html?documentId=TAR.56CF906FE0D6" office:target-frame-name="_top" xlink:show="replace"><text:span text:style-name="T272">1-220</text:span></text:a><text:span text:style-name="T273">, 2013-08-28, Žin., 2013, Nr. 93-4685 (2013-09-04), i. k. 113231GISAK0001-220</text:span></text:p>
      <text:p text:style-name="Normal"/>
      <text:p text:style-name="P274"><text:span text:style-name="T275">5</text:span><text:span text:style-name="T276">.</text:span><text:span text:style-name="T277"><text:s/>Įvairių grupių civilinės pirotechnikos priemonės turi atitikti šiuos minimalius reikalavimus:</text:span></text:p>
      <text:p text:style-name="P278"><text:span text:style-name="T279">5.1</text:span><text:span text:style-name="T280">. fejerverkai:</text:span></text:p>
      <text:p text:style-name="P281"><text:span text:style-name="T282">5.1.1</text:span><text:span text:style-name="T283">. pagal gryno sprogstamojo mišinio kiekį, saugų atstumą, triukšmo lygį ar panašias savybes gamintojas priskiria fejerverkus skirtingom</text:span><text:span text:style-name="T284">s kategorijoms pagal Lietuvos Respublikos civilinių pirotechnikos priemonių apyvartos kontrolės įstatymo (Žin., 2010, Nr. 1-29) 4 straipsnį. Kategorija aiškiai nurodoma etiketėje;</text:span></text:p>
      <text:p text:style-name="P285"><text:span text:style-name="T286">5.1.1.1</text:span><text:span text:style-name="T287">. 1 kategorijos fejerverkai turi atitikti šias sąlygas:</text:span></text:p>
      <text:p text:style-name="P288"><text:span text:style-name="T289">5.1.1.1.1</text:span><text:span text:style-name="T290">. mažiausias saugus atstumas turi būti 1 m. Tačiau, kur tinkama, saugus atstumas gali būti mažesnis;</text:span></text:p>
      <text:p text:style-name="P291"><text:span text:style-name="T292">5.1.1.1.2</text:span><text:span text:style-name="T293">. didžiausias triukšmo lygis saugiu atstumu neturi viršyti 120 dB (A, imp) ar atitinkamo triukšmo lygio, išmatuoto pagal kitą tinkamą metodą;</text:span></text:p>
      <text:p text:style-name="P294"><text:span text:style-name="T295">5.1.1.1.3</text:span><text:span text:style-name="T296">. į 1 kategoriją neįeina petardos, petardų baterijos, šviečiančios petardos ir šviečiančių petardų baterijos;</text:span></text:p>
      <text:p text:style-name="P297"><text:span text:style-name="T298">5.1.1.1.4</text:span><text:span text:style-name="T299">. 1 kategorijos petardose neturi būti daugiau nei 2,5 mg gyvsidabrio fulminato;</text:span></text:p>
      <text:p text:style-name="P300"><text:span text:style-name="T301">5.1.1.2</text:span><text:span text:style-name="T302">. 2 kategorijos fejerverkai</text:span><text:span text:style-name="T303"><text:s/>turi atitikti šias sąlygas:</text:span></text:p>
      <text:p text:style-name="P304"><text:span text:style-name="T305">5.1.1.2.1</text:span><text:span text:style-name="T306">. mažiausias saugus atstumas turi būti 8 m. Tačiau, kur tinkama, saugus atstumas gali būti mažesnis;</text:span></text:p>
      <text:p text:style-name="P307"><text:span text:style-name="T308">5.1.1.2.2</text:span><text:span text:style-name="T309">. didžiausias triukšmo lygis saugiu atstumu neturi viršyti 120 dB (A, imp) ar atitinkamo triukšmo lygi</text:span><text:span text:style-name="T310">o, išmatuoto pagal kitą tinkamą metodą;</text:span></text:p>
      <text:p text:style-name="P311"><text:span text:style-name="T312">5.1.1.3</text:span><text:span text:style-name="T313">. 3 kategorijos fejerverkai turi atitikti šias sąlygas:</text:span></text:p>
      <text:p text:style-name="P314"><text:span text:style-name="T315">5.1.1.3.1</text:span><text:span text:style-name="T316">. mažiausias saugus atstumas turi būti 15 m. Tačiau, kur tinkama, saugus atstumas gali būti mažesnis;</text:span></text:p>
      <text:p text:style-name="P317"><text:span text:style-name="T318">5.1.1.3.2</text:span><text:span text:style-name="T319">. didžiausias triukšm</text:span><text:span text:style-name="T320">o lygis saugiu atstumu neturi viršyti 120 dB (A, imp) ar atitinkamo triukšmo lygio, išmatuoto pagal kitą tinkamą metodą;</text:span></text:p>
      <text:p text:style-name="P321"><text:span text:style-name="T322">5.1.2</text:span><text:span text:style-name="T323">. fejerverkuose gali būti naudojamos tik tokios konstrukcinės medžiagos, kurių skeveldros kelia mažiausią pavojų<text:s/></text:span><text:span text:style-name="T324">sveikatai, turtui ir aplinkai;</text:span></text:p>
      <text:p text:style-name="P325"><text:span text:style-name="T326">5.1.3</text:span><text:span text:style-name="T327">. fejerverkų uždegimo būdas turi būti aiškiai matomas arba nurodytas etiketėje ar instrukcijose;</text:span></text:p>
      <text:p text:style-name="P328"><text:span text:style-name="T329">5.1.4</text:span><text:span text:style-name="T330">. veikiantys fejerverkai neturi judėti chaotiškai ar nenuspėjamai;</text:span></text:p>
      <text:p text:style-name="P331"><text:span text:style-name="T332">5.1.5</text:span><text:span text:style-name="T333">. 1, 2 ir 3 kategorijų fejerverkų<text:s/></text:span><text:span text:style-name="T334">apsauginė danga, pakuotė ar gaminio konstrukcija turi būti tokia, kad apsaugotų nuo netyčinio uždegimo (suveikimo iniciavimo). 4 kategorijos fejerverkai turi būti apsaugoti nuo netyčinio uždegimo gamintojo nurodytais būdais.</text:span></text:p>
      <text:p text:style-name="P335"><text:span text:style-name="T336">5.2</text:span><text:span text:style-name="T337">. Kitos civilinės piro</text:span><text:span text:style-name="T338">technikos priemonės:</text:span></text:p>
      <text:p text:style-name="P339"><text:span text:style-name="T340">5.2.1</text:span><text:span text:style-name="T341">. civilinės pirotechnikos priemonės turi būti suprojektuotos taip, kad naudojamos įprastu būdu keltų kuo mažesnį pavojų sveikatai, turtui ir aplinkai;</text:span></text:p>
      <text:p text:style-name="P342"><text:span text:style-name="T343">5.2.2</text:span><text:span text:style-name="T344">. uždegimo būdas turi būti aiškiai matomas arba nurodytas etiketėje<text:s/></text:span><text:span text:style-name="T345">ar instrukcijose;</text:span></text:p>
      <text:p text:style-name="P346"><text:span text:style-name="T347">5.2.3</text:span><text:span text:style-name="T348">. civilinės pirotechnikos priemonės turi būti suprojektuotos taip, kad netyčia sužadinus keltų kuo mažesnį pavojų sveikatai, turtui ir aplinkai;</text:span></text:p>
      <text:p text:style-name="P349"><text:span text:style-name="T350">5.2.4</text:span><text:span text:style-name="T351">. kai taikoma, civilinės pirotechnikos priemonės turi tinkamai veikti iki<text:s/></text:span><text:span text:style-name="T352">gamintojo nurodytos „naudoti iki“ datos.</text:span></text:p>
      <text:p text:style-name="P353"><text:span text:style-name="T354">5.3</text:span><text:span text:style-name="T355">. Uždegimo prietaisai:</text:span></text:p>
      <text:p text:style-name="P356"><text:span text:style-name="T357">5.3.1</text:span><text:span text:style-name="T358">. įprastomis nuspėjamomis naudojimo sąlygomis uždegimo prietaisus turi būti galima patikimai sužadinti, jie turi turėti pakankamą sužadinimo pajėgumą;</text:span></text:p>
      <text:p text:style-name="P359"><text:span text:style-name="T360">5.3.2</text:span><text:span text:style-name="T361">. uždegimo priet</text:span><text:span text:style-name="T362">aisai įprastomis numatomomis sandėliavimo ir naudojimo sąlygomis turi būti apsaugoti nuo elektrostatinės iškrovos;</text:span></text:p>
      <text:p text:style-name="P363"><text:span text:style-name="T364">5.3.3</text:span><text:span text:style-name="T365">. elektriniai degikliai įprastomis numatomomis sandėliavimo ir naudojimo sąlygomis turi būti apsaugoti nuo elektromagnetinių laukų;</text:span></text:p>
      <text:p text:style-name="P366"><text:span text:style-name="T367">5.3.4</text:span><text:span text:style-name="T368">. sprogdiklių danga turi būti pakankamai mechaniškai atspari, kad esant normaliam numatomam mechaniniam poveikiui tinkamai apsaugotų sprogstamąjį užtaisą;</text:span></text:p>
      <text:p text:style-name="P369"><text:span text:style-name="T370">5.3.5</text:span><text:span text:style-name="T371">. kartu su kita informacija apie gaminį turi būti nurodytas sprogdiklio degimo<text:s/></text:span><text:soft-page-break/><text:span text:style-name="T372">laik</text:span><text:span text:style-name="T373">as;</text:span></text:p>
      <text:p text:style-name="P374"><text:span text:style-name="T375">5.3.6</text:span><text:span text:style-name="T376">. kartu su kita informacija apie gaminį turi būti pateiktos elektrinių degiklių elektrinės charakteristikos (pvz., saugi srovė, varža ir kt.);</text:span></text:p>
      <text:p text:style-name="P377"><text:span text:style-name="T378">5.3.7</text:span><text:span text:style-name="T379">. elektrinių degiklių laidai ir jų sujungimas su degikliu turi būti taip izoliuoti ir mecha</text:span><text:span text:style-name="T380">niškai stiprūs, kad juos būtų galima saugiai naudoti atsižvelgiant į jų numatomą naudojimo paskirtį.</text:span></text:p>
      <text:p text:style-name="P381"/>
      <text:p text:style-name="P382"><text:span text:style-name="T383">_________________</text:span></text:p>
      <text:p text:style-name="P384"/>
      <text:soft-page-break/>
      <text:p text:style-name="P385"><text:span text:style-name="T386">Civilinių pirotechnikos priemonių</text:span></text:p>
      <text:p text:style-name="P387">atitikties įvertinimo tvarkos</text:p>
      <text:p text:style-name="P388"><text:span text:style-name="T389">2</text:span><text:span text:style-name="T390"><text:s/>priedas</text:span></text:p>
      <text:p text:style-name="P391"/>
      <text:p text:style-name="P392"><text:span text:style-name="T393">ATITIKTIES ĮVERTINIMO PROCEDŪROS</text:span></text:p>
      <text:p text:style-name="P394"/>
      <text:p text:style-name="P395"><text:span text:style-name="T396">1</text:span><text:span text:style-name="T397">. B<text:s/></text:span><text:span text:style-name="T398">MODULIS: EB tipo tyrimas.</text:span></text:p>
      <text:p text:style-name="P399"><text:span text:style-name="T400">1.1</text:span><text:span text:style-name="T401">. B modulyje aprašoma procedūros dalis, kuria notifikuotoji (paskelbtoji) įstaiga tikrina ir patvirtina, kad tipiškas numatomos gaminti produkcijos pavyzdys atitinka reikiamas Lietuvos Respublikos civilinių pirotechnikos prie</text:span><text:span text:style-name="T402">monių apyvartos kontrolės įstatymo pakeitimo įstatymo (Žin., 2010, Nr. 1-29) (toliau – Įstatymas) ir Europos Parlamento ir Tarybos direktyvos 2007/23/EB dėl pirotechnikos gaminių pateikimo į rinką (OL 2007 L 154, p. 1) (toliau – Direktyva) nuostatas.</text:span></text:p>
      <text:p text:style-name="P403"><text:span text:style-name="T404">1.2</text:span><text:span text:style-name="T405">. EB tipo tyrimo paraišką gamintojas turi pateikti pasirinktai notifikuotajai įstaigai. Paraiškoje turi būti nurodyta:</text:span></text:p>
      <text:p text:style-name="P406"><text:span text:style-name="T407">1.2.1</text:span><text:span text:style-name="T408">. gamintojo pavadinimas ir adresas;</text:span></text:p>
      <text:p text:style-name="P409"><text:span text:style-name="T410">1.2.2</text:span><text:span text:style-name="T411">. raštiškas pareiškimas, kad tokia paraiška nebuvo pateikta kitai notifikuotajai įs</text:span><text:span text:style-name="T412">taigai;</text:span></text:p>
      <text:p text:style-name="P413"><text:span text:style-name="T414">1.2.3</text:span><text:span text:style-name="T415">. techniniai dokumentai, nurodyti šio priedo 1.3 punkte.</text:span></text:p>
      <text:p text:style-name="P416"><text:span text:style-name="T417">Pareiškėjas privalo pateikti notifikuotajai įstaigai tipišką numatomos produkcijos pavyzdį (toliau – tipas). Notifikuotoji įstaiga gali paprašyti pateikti daugiau pavyzdžių, jeigu<text:s/></text:span><text:span text:style-name="T418">jie reikalingi bandymo programai vykdyti.</text:span></text:p>
      <text:p text:style-name="P419"><text:span text:style-name="T420">1.3</text:span><text:span text:style-name="T421">. Techniniai dokumentai turi sudaryti galimybes įvertinti, ar civilinės pirotechnikos priemonė atitinka Įstatymo ir Direktyvos reikalavimus. Tokiuose dokumentuose turi būti šiam įvertinimui atlikti reikali</text:span><text:span text:style-name="T422">ngi duomenys apie civilinės pirotechnikos priemonės projektavimą, gamybą ir veikimą ir, jeigu to reikia įvertinimui:</text:span></text:p>
      <text:p text:style-name="P423"><text:span text:style-name="T424">1.3.1</text:span><text:span text:style-name="T425">. bendras tipo aprašymas;</text:span></text:p>
      <text:p text:style-name="P426"><text:span text:style-name="T427">1.3.2</text:span><text:span text:style-name="T428">. eskizinis projektas, civilinės pirotechnikos priemonės brėžiniai ir sudedamųjų dalių, agregato<text:s/></text:span><text:span text:style-name="T429">mazgų, agregatų, grandinių ir t. t. schemos;</text:span></text:p>
      <text:p text:style-name="P430"><text:span text:style-name="T431">1.3.3</text:span><text:span text:style-name="T432">. aprašymai ir paaiškinimai, reikalingi minėtiems brėžiniams, schemoms ir civilinės pirotechnikos priemonės veikimui suprasti;</text:span></text:p>
      <text:p text:style-name="P433"><text:span text:style-name="T434">1.3.4</text:span><text:span text:style-name="T435">. visiškai arba iš dalies taikomų darniųjų standartų, nurodytų Lie</text:span><text:span text:style-name="T436">tuvos Respublikos standartizacijos įstatymo (Žin., 2000, Nr.<text:s/></text:span><text:a xlink:href="https://www.e-tar.lt/portal/lt/legalAct/TAR.2F1D65EFB0C9" office:target-frame-name="_blank" xlink:show="new"><text:span text:style-name="T437">35-972</text:span></text:a><text:span text:style-name="T438">) 2 straipsnyje ir Direktyvos 8 straipsnyje, sąrašas, bei sprendimų, priimtų siekiant įgyvendinti esmini</text:span><text:span text:style-name="T439">us saugos reikalavimus, aprašymas, jeigu nebuvo taikomi pirmiau nurodyti standartai;</text:span></text:p>
      <text:p text:style-name="P440"><text:span text:style-name="T441">1.3.5</text:span><text:span text:style-name="T442">. projekto skaičiavimų, atliktų tikrinimų rezultatai ir t. t.;</text:span></text:p>
      <text:p text:style-name="P443"><text:span text:style-name="T444">1.3.6</text:span><text:span text:style-name="T445">. bandymo protokolai.</text:span></text:p>
      <text:p text:style-name="P446"><text:span text:style-name="T447">1.4</text:span><text:span text:style-name="T448">. Notifikuotoji įstaiga privalo:</text:span></text:p>
      <text:p text:style-name="P449"><text:span text:style-name="T450">1.4.1</text:span><text:span text:style-name="T451">. išnagrinėti techninius dokumentus, patikrinti, ar tipas pagamintas pagal šiuos dokumentus, ir nustatyti, kurie elementai suprojektuoti pagal atitinkamas darniųjų standartų, nurodytų Lietuvos Respublikos standartizacijos įstatymo (Žin., 2000, Nr.<text:s/></text:span><text:a xlink:href="https://www.e-tar.lt/portal/lt/legalAct/TAR.2F1D65EFB0C9" office:target-frame-name="_blank" xlink:show="new"><text:span text:style-name="T452">35-972</text:span></text:a><text:span text:style-name="T453">) 2 straipsnyje ir Direktyvos 8 straipsnyje, nuostatas, o kurie suprojektuoti nesilaikant tų standartų nuostatų;</text:span></text:p>
      <text:p text:style-name="P454"><text:span text:style-name="T455">1.4.2</text:span><text:span text:style-name="T456">. atlikti atitinkamus tyrimus ir reikiamus bandymus</text:span><text:span text:style-name="T457"><text:s/>arba įpareigoti juos atlikti, kad būtų nustatyta, ar gamintojo (tiekėjo) pasirinkti sprendimai atitinka esminius saugos reikalavimus, jeigu nebuvo taikomi Lietuvos Respublikos standartizacijos įstatymo (Žin., 2000, Nr.<text:s/></text:span><text:a xlink:href="https://www.e-tar.lt/portal/lt/legalAct/TAR.2F1D65EFB0C9" office:target-frame-name="_blank" xlink:show="new"><text:span text:style-name="T458">35-972</text:span></text:a><text:span text:style-name="T459">) 2 straipsnyje ir Direktyvos 8 straipsnyje nurodyti darnieji standartai;</text:span></text:p>
      <text:p text:style-name="P460"><text:span text:style-name="T461">1.4.3</text:span><text:span text:style-name="T462">. atlikti atitinkamus tyrimus ir reikiamus bandymus arba įpareigoti juos atlikti, kad būtų nustatyta, ar gamintojas (t</text:span><text:span text:style-name="T463">iekėjas), nusprendęs taikyti atitinkamus darniuosius standartus, juos iš tikrųjų taikė;</text:span></text:p>
      <text:p text:style-name="P464"><text:span text:style-name="T465">1.4.4</text:span><text:span text:style-name="T466">. susitarti su pareiškėju dėl vietos, kurioje bus atliekami tyrimai ir reikiami bandymai.</text:span></text:p>
      <text:p text:style-name="P467"><text:span text:style-name="T468">1.5</text:span><text:span text:style-name="T469">. Jei tipas atitinka Įstatymo ir Direktyvos nuostatas, notif</text:span><text:span text:style-name="T470">ikuotoji įstaiga pareiškėjui<text:s/></text:span><text:soft-page-break/><text:span text:style-name="T471">turi išduoti EB tipo tyrimo sertifikatą. Sertifikate turi būti nurodytas gamintojo pavadinimas ir adresas, tyrimo rezultatai ir patvirtinto tipo identifikavimui būtini duomenys. Prie sertifikato turi būti pridėtas atitinkamų te</text:span><text:span text:style-name="T472">chninių dokumentų dalių sąrašas, kurio kopiją saugo notifikuotoji įstaiga. Jeigu gamintojui atsisakoma išduoti EB tipo sertifikatą, notifikuotoji įstaiga turi pateikti išsamias tokio atsisakymo priežastis. Turi būti numatyta skundų pateikimo tvarka.</text:span></text:p>
      <text:p text:style-name="P473"><text:span text:style-name="T474">1.6</text:span><text:span text:style-name="T475">. Pareiškėjas turi pranešti notifikuotajai įstaigai, kuri turi techninius dokumentus, pateiktus EB tipo tyrimo sertifikatui gauti, apie visus patvirtintos civilinės pirotechnikos priemonės pakeitimus, kuriuos būtina papildomai patvirtinti, jeigu šie pakei</text:span><text:span text:style-name="T476">timai gali turėti įtakos esminių saugos reikalavimų arba nustatytų civilinės pirotechnikos priemonės naudojimo sąlygų laikymuisi. Šis papildomas patvirtinimas turi būti išduodamas kaip priedas prie pradinio EB tipo tyrimo sertifikato.</text:span></text:p>
      <text:p text:style-name="P477"><text:span text:style-name="T478">1.7</text:span><text:span text:style-name="T479">. Kiekviena no</text:span><text:span text:style-name="T480">tifikuotoji įstaiga turi pateikti kitoms notifikuotosioms įstaigoms atitinkamą informaciją apie išduotus arba atšauktus EB tipo tyrimo sertifikatus ir jų priedus.</text:span></text:p>
      <text:p text:style-name="P481"><text:span text:style-name="T482">1.8</text:span><text:span text:style-name="T483">. Kitos notifikuotosios įstaigos gali gauti EB tipo tyrimo sertifikatų ir (arba) jų pa</text:span><text:span text:style-name="T484">pildymų kopijas. Sertifikatų priedai turi būti prieinami kitoms notifikuotosioms įstaigoms.</text:span></text:p>
      <text:p text:style-name="P485"><text:span text:style-name="T486">1.9</text:span><text:span text:style-name="T487">. Gamintojas (tiekėjas) privalo saugoti EB tipo tyrimo sertifikatų ir jų priedų kopijas kartu su techniniais dokumentais mažiausiai 10 metų po paskutinės civ</text:span><text:span text:style-name="T488">ilinės pirotechnikos priemonės pagaminimo datos. Jei gamintojas nėra įsisteigęs Bendrijoje, saugoti turimus techninius dokumentus privalo asmuo, kuris patiekia civilinę pirotechnikos priemonę į rinką.</text:span></text:p>
      <text:p text:style-name="P489"><text:span text:style-name="T490">2</text:span><text:span text:style-name="T491">. C MODULIS: Atitiktis tipui.</text:span></text:p>
      <text:p text:style-name="P492"><text:span text:style-name="T493">2.1</text:span><text:span text:style-name="T494">. Šiame modul</text:span><text:span text:style-name="T495">yje aprašoma procedūros dalis, pagal kurią gamintojas (tiekėjas) užtikrina ir pareiškia, kad civilinės pirotechnikos priemonės atitinka tipą, aprašytą EB tipo tyrimo sertifikate, ir jiems taikomus šios direktyvos reikalavimus. Gamintojas (tiekėjas) privalo</text:span><text:span text:style-name="T496"><text:s/>pažymėti atitikties ženklu CE kiekvieną civilinę pirotechnikos priemonę ir parengti rašytinę atitikties deklaraciją.</text:span></text:p>
      <text:p text:style-name="P497"><text:span text:style-name="T498">2.2</text:span><text:span text:style-name="T499">. Gamintojas (tiekėjas) privalo imtis visų būtinų priemonių užtikrinti tokį gamybos procesą, kad pagaminta civilinė pirotechnikos p</text:span><text:span text:style-name="T500">riemonė atitiktų EB tipo tyrimo sertifikate apibūdintą tipą ir esminius saugos reikalavimus.</text:span></text:p>
      <text:p text:style-name="P501"><text:span text:style-name="T502">2.3</text:span><text:span text:style-name="T503">. Gamintojas (tiekėjas) saugo atitikties deklaracijos kopiją mažiausiai 10 metų po to, kai pagaminama paskutinė atitinkama civilinė pirotechnikos priemonė.<text:s/></text:span><text:span text:style-name="T504">Jei gamintojas nėra įsisteigęs Bendrijoje, saugoti turimus techninius dokumentus privalo asmuo, kuris patiekia civilinę pirotechnikos priemonę į rinką.</text:span></text:p>
      <text:p text:style-name="P505"><text:span text:style-name="T506">2.4</text:span><text:span text:style-name="T507">. Gamintojo (tiekėjo) pasirinkta notifikuotoji įstaiga atsitiktiniais laiko tarpais atlieka arba<text:s/></text:span><text:span text:style-name="T508">įpareigoja atlikti civilinės pirotechnikos priemonės tyrimus. Notifikuotosios įstaigos vietoje paimtas pagamintos civilinės pirotechnikos priemonės bandinys yra tiriamas ir atliekami darniajame standarte apibrėžti arba kiti lygiaverčiai bandymai, siekiant<text:s/></text:span><text:span text:style-name="T509">patikrinti, ar gaminiai atitinka esminius saugos reikalavimus. Jeigu ištirtas civilinės pirotechnikos priemonės pavyzdys ar keli pavyzdžiai neatitinka reikalavimų, notifikuotoji įstaiga privalo imtis reikiamų priemonių. Gamintojas (tiekėjas) gamybos proces</text:span><text:span text:style-name="T510">o metu žymi civilines pirotechnikos priemones atsakingos notifikuotosios įstaigos identifikavimo numeriu.</text:span></text:p>
      <text:p text:style-name="P511"><text:span text:style-name="T512">3</text:span><text:span text:style-name="T513">. D MODULIS: Gamybos kokybės užtikrinimas.</text:span></text:p>
      <text:p text:style-name="P514"><text:span text:style-name="T515">3.1</text:span><text:span text:style-name="T516">. D modulyje aprašoma procedūra, pagal kurią gamintojas (tiekėjas), vykdantis šio priedo 2 punk</text:span><text:span text:style-name="T517">te nurodytas funkcijas, užtikrina ir pareiškia, kad atitinkamos civilinės pirotechnikos priemonės atitinka EB tipo tyrimo sertifikate aprašytą tipą Įstatymo ir Direktyvos reikalavimus. Kiekvieną civilinę pirotechnikos priemonę gamintojas turi pažymėti atit</text:span><text:span text:style-name="T518">ikties ženklu CE ir parengti rašytinę atitikties deklaraciją. Kartu su atitikties ženklu CE turi būti nurodytas notifikuotosios įstaigos, atsakingos už šio priedo 3.4 punkte minimą stebėseną, identifikavimo numeris.</text:span></text:p>
      <text:p text:style-name="P519"><text:span text:style-name="T520">3.2</text:span><text:span text:style-name="T521">. Gamintojas privalo naudoti patv</text:span><text:span text:style-name="T522">irtintą kokybės sistemą, apimančią gamybą, galutinį produktų tikrinimą ir bandymus, kaip nurodyta šio priedo 3.3 punkte. Jam turi būti taikoma stebėsena, kaip nurodyta šio priedo 3.4 punkte.</text:span></text:p>
      <text:p text:style-name="P523"><text:span text:style-name="T524">3.3</text:span><text:span text:style-name="T525">. Kokybės sistema:</text:span></text:p>
      <text:p text:style-name="P526"><text:span text:style-name="T527">3.3.1</text:span><text:span text:style-name="T528">. Pasirinktai notifikuotajai įst</text:span><text:span text:style-name="T529">aigai gamintojas (tiekėjas) turi pateikti paraišką įvertinti jo atitinkamų civilinių pirotechnikos priemonių kokybės sistemą. Paraiškoje turi būti nurodyta:</text:span></text:p>
      <text:p text:style-name="P530"><text:span text:style-name="T531">3.3.1.1</text:span><text:span text:style-name="T532"><text:s/>visa svarbi informacija apie numatomą civilinės pirotechnikos priemonės kategoriją;</text:span></text:p>
      <text:p text:style-name="P533"><text:span text:style-name="T534">3.3.1.2</text:span><text:span text:style-name="T535">. kokybės sistemos dokumentai;</text:span></text:p>
      <text:p text:style-name="P536"><text:span text:style-name="T537">3.3.1.3</text:span><text:span text:style-name="T538">. patvirtinto tipo techniniai dokumentai ir EB tipo tyrimo sertifikato kopija.</text:span></text:p>
      <text:p text:style-name="P539"><text:span text:style-name="T540">3.3.2</text:span><text:span text:style-name="T541">. Kokybės sistema turi užtikrinti, kad civilinės pirotechnikos priemonės atitiktų EB tipo tyrimo sertifikate apibrė</text:span><text:span text:style-name="T542">žtą tipą ir jiems taikomus Įstatymo ir Direktyvos reikalavimus. Visi gamintojo (tiekėjo) taikomos kokybės sistemos elementai, reikalavimai ir nuostatos turi būti metodiškai ir tvarkingai įforminti dokumentais parengiant veiklos principus, procedūras ir ins</text:span><text:span text:style-name="T543">trukcijas. Kokybės sistemos dokumentai turi užtikrinti, kad kokybės programos, planai, vadovai ir kokybės įrašai būtų vienodai interpretuojami. Juose turi būti tinkamai aprašyta:</text:span></text:p>
      <text:p text:style-name="P544"><text:span text:style-name="T545">3.3.2.1</text:span><text:span text:style-name="T546">. kokybės tikslai ir organizacinė struktūra, vadovybės pareigos ir į</text:span><text:span text:style-name="T547">galiojimai, susiję su civilinių pirotechnikos priemonių kokybe;</text:span></text:p>
      <text:p text:style-name="P548"><text:span text:style-name="T549">3.3.2.2</text:span><text:span text:style-name="T550">. gamybos, kokybės valdymo ir kokybės užtikrinimo metodai, procesai ir sistemingi veiksmai, kurie bus atliekami;</text:span></text:p>
      <text:p text:style-name="P551"><text:span text:style-name="T552">3.3.2.3</text:span><text:span text:style-name="T553">. tyrimai ir bandymai, kurie bus atliekami prieš pradedan</text:span><text:span text:style-name="T554">t gamybą, gamybos metu ir pabaigoje, ir jų atlikimo dažnumas;</text:span></text:p>
      <text:p text:style-name="P555"><text:span text:style-name="T556">3.3.2.4</text:span><text:span text:style-name="T557">. kokybės duomenų įrašai, t. y. patikrinimo ataskaitos, bandymų ir kalibravimo duomenys, ataskaitos apie atitinkamo personalo kvalifikaciją;</text:span></text:p>
      <text:p text:style-name="P558"><text:span text:style-name="T559">3.3.2.5</text:span><text:span text:style-name="T560">. priemonės, kuriomis stebima,<text:s/></text:span><text:span text:style-name="T561">ar pasiekiama reikiama pirotechnikos gaminių kokybė ir ar efektyviai veikia kokybės sistema.</text:span></text:p>
      <text:p text:style-name="P562"><text:span text:style-name="T563">3.3.3</text:span><text:span text:style-name="T564">. Notifikuotoji įstaiga turi įvertinti kokybės sistemą ir nustatyti, ar ji atitinka šio priedo 3.3.2 punkte nurodytus reikalavimus. Ji daro prielaidą, k</text:span><text:span text:style-name="T565">ad kokybės sistemos, įgyvendinamos pagal atitinkamą darnųjį standartą, atitinka tuos reikalavimus. Audito grupėje privalo būti bent vienas narys, turintis atitinkamo gaminio technologijos vertinimo patirties. Įvertinimo procedūroje turi būti numatytas pati</text:span><text:span text:style-name="T566">krinimo vizitas gamintojo patalpose. Apie tinkamai pagrįstą įvertinimo sprendimą turi būti pranešta gamintojui (tiekėjui). Jame turi būti nurodyti tyrimo rezultatai.</text:span></text:p>
      <text:p text:style-name="P567"><text:span text:style-name="T568">3.3.4</text:span><text:span text:style-name="T569">. Gamintojas (tiekėjas) įsipareigoja vykdyti su patvirtinta kokybės sistema susij</text:span><text:span text:style-name="T570">usius įsipareigojimus ir užtikrinti, kad ji tinkamai ir efektyviai veiktų. Gamintojas (tiekėjas) turi pranešti notifikuotajai įstaigai, kuri patvirtino kokybės sistemą, apie visus siūlomus kokybės sistemos pakeitimus. Notifikuotoji įstaiga turi įvertinti s</text:span><text:span text:style-name="T571">iūlomus pakeitimus ir nuspręsti, ar pakeista kokybės sistema vis dar atitiks 3.3.2 punkte nurodytus reikalavimus, ar reikia ją iš naujo įvertinti. Apie tinkamai pagrįstą įvertinimo sprendimą turi būti pranešta gamintojui (tiekėjui). Jame turi būti nurodyti</text:span><text:span text:style-name="T572"><text:s/>tyrimo rezultatai.</text:span></text:p>
      <text:p text:style-name="P573"><text:span text:style-name="T574">3.4</text:span><text:span text:style-name="T575">. Stebėsena, už kurią atsako notifikuotoji įstaiga.</text:span></text:p>
      <text:p text:style-name="P576"><text:span text:style-name="T577">3.4.1</text:span><text:span text:style-name="T578">. Stebėsenos tikslas – užtikrinti, kad gamintojas (tiekėjas) tinkamai vykdytų įsipareigojimus, susijusius su patvirtinta kokybės sistema.</text:span></text:p>
      <text:p text:style-name="P579"><text:span text:style-name="T580">3.4.2</text:span><text:span text:style-name="T581">. Gamintojas privalo<text:s/></text:span><text:span text:style-name="T582">leisti notifikuotajai įstaigai patekti į gamybos, tikrinimo, bandymo ar sandėliavimo patalpas, kad ji galėtų atlikti patikrinimą, ir suteikti visą būtiną informaciją, svarbiausia:</text:span></text:p>
      <text:p text:style-name="P583"><text:span text:style-name="T584">3.4.2.1</text:span><text:span text:style-name="T585">. kokybės sistemos dokumentus;</text:span></text:p>
      <text:p text:style-name="P586"><text:span text:style-name="T587">3.4.2.2</text:span><text:span text:style-name="T588">. kokybės duomenų įrašus,</text:span><text:span text:style-name="T589"><text:s/>t. y. patikrinimo ataskaitas ir bandymų duomenis, kalibravimo duomenis, ir ataskaitas apie atitinkamo personalo kvalifikaciją ir t. t.</text:span></text:p>
      <text:p text:style-name="P590"><text:span text:style-name="T591">3.4.3</text:span><text:span text:style-name="T592">. Notifikuotoji įstaiga periodiškai atlieka auditą, kad įsitikintų, jog gamintojas (tiekėjas) prižiūri ir tai</text:span><text:span text:style-name="T593">ko kokybės sistemą, ir audito ataskaitą pateikia gamintojui (tiekėjui).</text:span></text:p>
      <text:p text:style-name="P594"><text:span text:style-name="T595">3.4.4</text:span><text:span text:style-name="T596">. Be to, notifikuotoji įstaiga gali iš anksto nepranešusi atvykti pas gamintoją (tiekėją). Šių apsilankymų metu notifikuotoji įstaiga gali, jei reikia, atlikti arba įpareigoti</text:span><text:span text:style-name="T597"><text:s/>atlikti bandymus, kad patikrintų, ar kokybės sistema tinkamai veikia. Notifikuotoji įstaiga turi<text:s/></text:span><text:soft-page-break/><text:span text:style-name="T598">pateikti gamintojui (tiekėjui) savo apsilankymo ataskaitą ir, jeigu buvo atliktas bandymas, bandymo protokolą.</text:span></text:p>
      <text:p text:style-name="P599"><text:span text:style-name="T600">3.5</text:span><text:span text:style-name="T601">. Gamintojas (tiekėjas) užtikrina, kad</text:span><text:span text:style-name="T602"><text:s/>mažiausiai 10 metų po paskutinės civilinės pirotechnikos priemonės pagaminimo datos nacionalinėms institucijoms bus sudaryta galimybė naudotis:</text:span></text:p>
      <text:p text:style-name="P603"><text:span text:style-name="T604">3.5.1</text:span><text:span text:style-name="T605">. 3.3.1 punkto kokybės sistemos dokumentais;</text:span></text:p>
      <text:p text:style-name="P606"><text:span text:style-name="T607">3.5.2</text:span><text:span text:style-name="T608">. dokumentais, susijusiais su 3.3.4 punkto antroje</text:span><text:span text:style-name="T609"><text:s/>pastraipoje nurodytu atnaujinimu;</text:span></text:p>
      <text:p text:style-name="P610"><text:span text:style-name="T611">3.5.3</text:span><text:span text:style-name="T612">. notifikuotosios įstaigos sprendimais ir ataskaitomis, nurodytomis 3.3.4 punkto ketvirtoje pastraipoje bei 3.4.3 ir 3.4.4 punktuose.</text:span></text:p>
      <text:p text:style-name="P613"><text:span text:style-name="T614">3.6</text:span><text:span text:style-name="T615">. Kiekviena notifikuotoji įstaiga turi pateikti kitoms notifikuotosio</text:span><text:span text:style-name="T616">ms įstaigoms reikiamą informaciją apie išduotus ar atšauktus kokybės sistemos patvirtinimo faktus.</text:span></text:p>
      <text:p text:style-name="P617"><text:span text:style-name="T618">4</text:span><text:span text:style-name="T619">. E MODULIS: Gaminio kokybės užtikrinimas.</text:span></text:p>
      <text:p text:style-name="P620"><text:span text:style-name="T621">4.1</text:span><text:span text:style-name="T622">. E modulyje aprašoma procedūra, pagal kurią gamintojas (tiekėjas), vykdantis šio priedo 4.2 punkte nu</text:span><text:span text:style-name="T623">rodytas funkcijas, užtikrina ir pareiškia, kad civilinės pirotechnikos priemonės atitinka EB tipo tyrimo sertifikate apibrėžtą tipą. Gamintojas (tiekėjas) privalo pažymėti atitikties ženklu CE kiekvieną civilinę pirotechnikos priemonę ir parengti rašytinę<text:s/></text:span><text:span text:style-name="T624">atitikties deklaraciją. Kartu su atitikties ženklu CE nurodomas notifikuotosios įstaigos, atsakingos už šio priedo 4.4 punkte nurodytą stebėseną, identifikavimo ženklas.</text:span></text:p>
      <text:p text:style-name="P625"><text:span text:style-name="T626">4.2</text:span><text:span text:style-name="T627">. Gamintojas (tiekėjas) privalo naudoti patvirtintą kokybės sistemą, apimančią<text:s/></text:span><text:span text:style-name="T628">galutinį civilinės pirotechnikos priemonės patikrinimą ir bandymus, kaip nurodyta šio priedo 4.3 punkte. Gamintojui (tiekėjui) turi būti taikoma stebėsena, kaip nurodyta šio priedo 4.4 punkte.</text:span></text:p>
      <text:p text:style-name="P629"><text:span text:style-name="T630">4.3</text:span><text:span text:style-name="T631">. Kokybės sistema.</text:span></text:p>
      <text:p text:style-name="P632"><text:span text:style-name="T633">4.3.1</text:span><text:span text:style-name="T634">. Pasirinktai notifikuotajai į</text:span><text:span text:style-name="T635">staigai gamintojas (tiekėjas) turi pateikti paraišką įvertinti jo civilinių pirotechnikos priemonių kokybės sistemą. Paraiškoje turi būti nurodyta:</text:span></text:p>
      <text:p text:style-name="P636"><text:span text:style-name="T637">4.3.1.1</text:span><text:span text:style-name="T638">. visa svarbi informacija apie numatomą civilinės pirotechnikos priemonės kategoriją;</text:span></text:p>
      <text:p text:style-name="P639"><text:span text:style-name="T640">4.3.1.2</text:span><text:span text:style-name="T641">.<text:s/></text:span><text:span text:style-name="T642">kokybės sistemos dokumentai;</text:span></text:p>
      <text:p text:style-name="P643"><text:span text:style-name="T644">4.3.2.3</text:span><text:span text:style-name="T645">. patvirtinto tipo techniniai dokumentai ir EB tipo tyrimo sertifikato kopija.</text:span></text:p>
      <text:p text:style-name="P646"><text:span text:style-name="T647">4.3.2</text:span><text:span text:style-name="T648">. Pagal kokybės sistemą kiekviena civilinė pirotechnikos priemonė turi būti tiriama ir atliekami atitinkami bandymai pagal Lie</text:span><text:span text:style-name="T649">tuvos Respublikos standartizacijos įstatymo (Žin., 2000, Nr.<text:s/></text:span><text:a xlink:href="https://www.e-tar.lt/portal/lt/legalAct/TAR.2F1D65EFB0C9" office:target-frame-name="_blank" xlink:show="new"><text:span text:style-name="T650">35-972</text:span></text:a><text:span text:style-name="T651">) 2 straipsnyje ir Direktyvos 8 straipsnyje nurodytus atitinkamus darniuosius standartus arba jiems lygi</text:span><text:span text:style-name="T652">averčiai bandymai, siekiant patikrinti, ar civilinė pirotechnikos priemonė atitinka taikomus Įstatymo ir Direktyvos reikalavimus. Visi gamintojo (tiekėjo) priimti kokybės sistemos elementai, reikalavimai ir nuostatos turi būti metodiškai ir tvarkingai įfor</text:span><text:span text:style-name="T653">minti dokumentais parengiant veiklos principus, procedūras ir instrukcijas. Kokybės sistemos dokumentai turi leisti užtikrinti, kad kokybės programos, planai, vadovai ir kokybės įrašai būtų nuosekliai aiškinami. Juose visų pirma turi būti tinkamai aprašyti</text:span><text:span text:style-name="T654">:</text:span></text:p>
      <text:p text:style-name="P655"><text:span text:style-name="T656">4.3.2.1</text:span><text:span text:style-name="T657">. kokybės tikslai ir organizacinė struktūra, vadovybės pareigos ir įgaliojimai, susiję su civilinių pirotechnikos priemonių kokybe;</text:span></text:p>
      <text:p text:style-name="P658"><text:span text:style-name="T659">4.3.2.2</text:span><text:span text:style-name="T660">. tyrimai ir bandymai, kurie bus atliekami pagaminus civilinę pirotechnikos priemonę;</text:span></text:p>
      <text:p text:style-name="P661"><text:span text:style-name="T662">4.3.2.3</text:span><text:span text:style-name="T663">.<text:s/></text:span><text:span text:style-name="T664">efektyvaus kokybės sistemos veikimo priežiūros priemonės;</text:span></text:p>
      <text:p text:style-name="P665"><text:span text:style-name="T666">4.3.2.3</text:span><text:span text:style-name="T667">. kokybės duomenų įrašai, t. y. patikrinimo ataskaitos, bandymų ir kalibravimo duomenys, ataskaitos apie atitinkamo personalo kvalifikaciją ir t. t.</text:span></text:p>
      <text:p text:style-name="P668"><text:span text:style-name="T669">4.3.3</text:span><text:span text:style-name="T670">. Notifikuotoji įstaiga tur</text:span><text:span text:style-name="T671">i įvertinti kokybės sistemą ir nustatyti, ar ji atitinka šio priedo 4.3.2 punkte nurodytus reikalavimus. Ji turi daryti prielaidą, kad kokybės sistemos, įgyvendinamos pagal atitinkamą darnųjį standartą, atitinka šiuos reikalavimus. Audito grupėje privalo b</text:span><text:span text:style-name="T672">ūti bent vienas narys, turintis atitinkamos civilinės pirotechnikos priemonės technologijos vertinimo patirties. Įvertinimo procedūroje turi būti numatytas patikrinimo vizitas gamintojo (tiekėjo) patalpose. Apie tinkamai pagrįstą įvertinimo sprendimą turi<text:s/></text:span><text:span text:style-name="T673">būti<text:s/></text:span><text:soft-page-break/><text:span text:style-name="T674">pranešta gamintojui (tiekėjui). Jame turi būti nurodyti tyrimo rezultatai.</text:span></text:p>
      <text:p text:style-name="P675"><text:span text:style-name="T676">4.3.4</text:span><text:span text:style-name="T677">. Gamintojas (tiekėjas) įsipareigoja vykdyti su patvirtinta kokybės sistema susijusius įsipareigojimus ir užtikrinti, kad sistema tinkamai ir efektyviai veiktų. Gamint</text:span><text:span text:style-name="T678">ojas (tiekėjas) turi pranešti notifikuotajai įstaigai, kuri patvirtino kokybės sistemą, apie visus siūlomus kokybės sistemos pakeitimus. Notifikuotoji įstaiga turi įvertinti siūlomus pakeitimus ir nuspręsti, ar pakeista kokybės sistema vis dar atitiks šio<text:s/></text:span><text:span text:style-name="T679">priedo 4.3.2 punkte nurodytus reikalavimus, ar reikia ją iš naujo įvertinti. Apie tinkamai pagrįstą įvertinimo sprendimą turi būti pranešta gamintojui (tiekėjui). Jame turi būti nurodyti tyrimo rezultatai.</text:span></text:p>
      <text:p text:style-name="P680"><text:span text:style-name="T681">4.4</text:span><text:span text:style-name="T682">. Stebėsena, už kurią atsako notifikuotoj</text:span><text:span text:style-name="T683">i įstaiga.</text:span></text:p>
      <text:p text:style-name="P684"><text:span text:style-name="T685">4.4.1</text:span><text:span text:style-name="T686">. Stebėsenos tikslas – užtikrinti, kad gamintojas (tiekėjas) tinkamai vykdytų įsipareigojimus, susijusius su patvirtinta kokybės sistema.</text:span></text:p>
      <text:p text:style-name="P687"><text:span text:style-name="T688">4.4.2</text:span><text:span text:style-name="T689">. Gamintojas (tiekėjas) privalo leisti notifikuotajai įstaigai patekti į gamybos, tikrinimo</text:span><text:span text:style-name="T690">, bandymo ar sandėliavimo patalpas, kad ji galėtų atlikti patikrinimą, ir suteikti visą būtiną informaciją, ypač:</text:span></text:p>
      <text:p text:style-name="P691"><text:span text:style-name="T692">4.4.2.1</text:span><text:span text:style-name="T693">. kokybės sistemos dokumentus;</text:span></text:p>
      <text:p text:style-name="P694"><text:span text:style-name="T695">4.4.2.2</text:span><text:span text:style-name="T696">. techninius dokumentus;</text:span></text:p>
      <text:p text:style-name="P697"><text:span text:style-name="T698">4.4.2.3</text:span><text:span text:style-name="T699">. kokybės duomenų įrašus, t. y. patikrinimo ataskaitas,</text:span><text:span text:style-name="T700"><text:s/>bandymų ir kalibravimo duomenis ir ataskaitas apie atitinkamo personalo kvalifikaciją ir t. t.</text:span></text:p>
      <text:p text:style-name="P701"><text:span text:style-name="T702">4.4.3</text:span><text:span text:style-name="T703">. Notifikuotoji įstaiga privalo periodiškai atlikti auditą, kad įsitikintų, jog gamintojas prižiūri ir taiko kokybės sistemą, ir audito ataskaitą pat</text:span><text:span text:style-name="T704">eikti gamintojui (tiekėjui).</text:span></text:p>
      <text:p text:style-name="P705"><text:span text:style-name="T706">4.4.4</text:span><text:span text:style-name="T707">. Be to, notifikuotoji įstaiga gali iš anksto nepranešusi atvykti pas gamintoją (tiekėją). Šių apsilankymų metu notifikuotoji įstaiga gali, jei reikia, atlikti arba įpareigoti atlikti bandymus, kad patikrintų, ar kokyb</text:span><text:span text:style-name="T708">ės sistema tinkamai veikia. Notifikuotoji įstaiga turi pateikti gamintojui (tiekėjui) savo apsilankymo ataskaitą ir, jeigu buvo atliktas bandymas, bandymo protokolą.</text:span></text:p>
      <text:p text:style-name="P709"><text:span text:style-name="T710">4.5</text:span><text:span text:style-name="T711">. Gamintojas (tiekėjas) užtikrina, kad mažiausiai 10 metų po paskutinės civilinės</text:span><text:span text:style-name="T712"><text:s/>pirotechnikos priemonės pagaminimo datos šalies valdžios institucijoms bus sudaryta galimybė naudotis:</text:span></text:p>
      <text:p text:style-name="P713"><text:span text:style-name="T714">4.5.1</text:span><text:span text:style-name="T715">. šio priedo 4.3.1 punkto nurodytais kokybės sistemos dokumentais;</text:span></text:p>
      <text:p text:style-name="P716"><text:span text:style-name="T717">4.5.2</text:span><text:span text:style-name="T718">. dokumentais, susijusiais su šio priedo 4.3.4 punkto antroje pastrai</text:span><text:span text:style-name="T719">poje nurodytu atnaujinimu;</text:span></text:p>
      <text:p text:style-name="P720"><text:span text:style-name="T721">4.5.3</text:span><text:span text:style-name="T722">. notifikuotosios įstaigos sprendimais ir ataskaitomis, nurodytomis šio priedo 4.3.4 punkto ketvirtoje pastraipoje ir šio priedo 4.4.3 ir 4.4.4 punktuose.</text:span></text:p>
      <text:p text:style-name="P723"><text:span text:style-name="T724">4.6</text:span><text:span text:style-name="T725">. Kiekviena notifikuotoji įstaiga turi pateikti kitoms n</text:span><text:span text:style-name="T726">otifikuotosioms įstaigoms reikiamą informaciją apie išduotus ar atšauktus kokybės sistemos patvirtinimus.</text:span></text:p>
      <text:p text:style-name="P727"><text:span text:style-name="T728">5</text:span><text:span text:style-name="T729">. G MODULIS: Vieneto patikrinimas.</text:span></text:p>
      <text:p text:style-name="P730"><text:span text:style-name="T731">5.1</text:span><text:span text:style-name="T732">. Šiame modulyje aprašoma procedūra, kuria gamintojas (tiekėjas) užtikrina ir pareiškia, kad civilinė<text:s/></text:span><text:span text:style-name="T733">pirotechnikos priemonė, kuriai yra išduotas šio priedo 5.2 punkte minimas sertifikatas, atitinka Įstatymo ir Direktyvos reikalavimus. Gamintojas (tiekėjas) privalo pažymėti civilinę pirotechnikos priemonę atitikties ženklu CE ir parengti rašytinę atitiktie</text:span><text:span text:style-name="T734">s deklaraciją.</text:span></text:p>
      <text:p text:style-name="P735"><text:span text:style-name="T736">5.2</text:span><text:span text:style-name="T737">. Kad užtikrintų, jog civilinė pirotechnikos priemonė atitinka Įstatymo ir Direktyvos reikalavimus, notifikuotoji įstaiga patikrina civilinę pirotechnikos priemonę ir atlieka atitinkamus Lietuvos Respublikos standartizacijos įstatymo<text:s/></text:span><text:span text:style-name="T738">(Žin., 2000, Nr.<text:s/></text:span><text:a xlink:href="https://www.e-tar.lt/portal/lt/legalAct/TAR.2F1D65EFB0C9" office:target-frame-name="_blank" xlink:show="new"><text:span text:style-name="T739">35-972</text:span></text:a><text:span text:style-name="T740">) 2 straipsnyje ir Direktyvos 8 straipsnyje minimuose darniuosiuose standartuose nurodytus ar jiems lygiaverčius bandymus. Notifikuotoji įstaiga pat</text:span><text:span text:style-name="T741">virtintą civilinę pirotechnikos priemonę turi pažymėti arba įpareigoti pažymėti savo identifikavimo numeriu ir parengti su atliktais bandymais susijusį atitikties sertifikatą.</text:span></text:p>
      <text:p text:style-name="P742"><text:span text:style-name="T743">5.3</text:span><text:span text:style-name="T744">. Techninių dokumentų paskirtis – sudaryti galimybes įvertinti, ar civili</text:span><text:span text:style-name="T745">nė pirotechnikos priemonė atitinka Įstatymo ir Direktyvos reikalavimus, ir suprasti gaminio sandarą, gamybą ir veikimą. Jei tai reikia įvertinimui, dokumentuose turi būti pateikta tokia informacija:</text:span></text:p>
      <text:p text:style-name="P746"><text:span text:style-name="T747">5.3.1</text:span><text:span text:style-name="T748">. bendras tipo aprašymas;</text:span></text:p>
      <text:p text:style-name="P749"><text:span text:style-name="T750">5.3.2</text:span><text:span text:style-name="T751">. eskizinis<text:s/></text:span><text:span text:style-name="T752">projektas, civilinės pirotechnikos priemonės brėžiniai ir sudedamųjų dalių, mazgų, elektros grandinių schemos;</text:span></text:p>
      <text:p text:style-name="P753"><text:span text:style-name="T754">5.3.3</text:span><text:span text:style-name="T755">. aprašymai ir paaiškinimai, būtini eskiziniams projektams, civilinės pirotechnikos priemonės brėžiniams ir sudedamųjų dalių, mazgų, ele</text:span><text:span text:style-name="T756">ktros grandinių schemoms ir gaminio veikimui suprasti;</text:span></text:p>
      <text:p text:style-name="P757"><text:span text:style-name="T758">5.3.4</text:span><text:span text:style-name="T759">. visiškai arba iš dalies taikomų darniųjų standartų, nurodytų Lietuvos Respublikos standartizacijos įstatymo (Žin., 2000, Nr.<text:s/></text:span><text:a xlink:href="https://www.e-tar.lt/portal/lt/legalAct/TAR.2F1D65EFB0C9" office:target-frame-name="_blank" xlink:show="new"><text:span text:style-name="T760">35-972</text:span></text:a><text:span text:style-name="T761">) 2 straipsnyje ir Direktyvos 8 straipsnyje, sąrašas, ir sprendimų, priimtų siekiant įgyvendinti esminius saugos reikalavimus, aprašymas, jeigu nebuvo taikomi pirmiau nurodyti standartai;</text:span></text:p>
      <text:p text:style-name="P762"><text:span text:style-name="T763">5.3.5</text:span><text:span text:style-name="T764">. projekto skaičiavimų ir atliktų</text:span><text:span text:style-name="T765"><text:s/>tikrinimų rezultatai;</text:span></text:p>
      <text:p text:style-name="P766"><text:span text:style-name="T767">5.3.6</text:span><text:span text:style-name="T768">. bandymo protokolai.</text:span></text:p>
      <text:p text:style-name="P769"><text:span text:style-name="T770">6</text:span><text:span text:style-name="T771">. H MODULIS: Kokybės užtikrinimas.</text:span></text:p>
      <text:p text:style-name="P772"><text:span text:style-name="T773">6.1</text:span><text:span text:style-name="T774">. H modulyje aprašoma procedūra, pagal kurią gamintojas (tiekėjas), vykdantis šio priedo 6.2 punkte nurodytas funkcijas, užtikrina ir pareiškia, kad atit</text:span><text:span text:style-name="T775">inkamos civilinės pirotechnikos priemonės atitinka Įstatymo ir Direktyvos reikalavimus. Gamintojas (tiekėjas) arba importuotojas privalo pažymėti kiekvieną gaminį atitikties ženklu CE ir parengti rašytinę atitikties deklaraciją. Kartu su atitikties ženklu<text:s/></text:span><text:span text:style-name="T776">CE nurodomas notifikuotosios įstaigos, atsakingos už šio priedo 6.4 punkte minėtą stebėseną, identifikavimo numeris.</text:span></text:p>
      <text:p text:style-name="P777"><text:span text:style-name="T778">6.2</text:span><text:span text:style-name="T779">. Gamintojas (tiekėjas) privalo naudoti patvirtintą kokybės užtikrinimo sistemą, apimančią projektavimą, gamybą, galutinį produktų t</text:span><text:span text:style-name="T780">ikrinimą ir bandymus, kaip nurodyta šio priedo 6.3 punkte, ir leidžia vykdyti šio priedo 6.4 punkte numatytą stebėseną.</text:span></text:p>
      <text:p text:style-name="P781"><text:span text:style-name="T782">6.3</text:span><text:span text:style-name="T783">. Kokybės sistema.</text:span></text:p>
      <text:p text:style-name="P784"><text:span text:style-name="T785">6.3.1</text:span><text:span text:style-name="T786">. Notifikuotajai įstaigai gamintojas (tiekėjas) privalo pateikti paraišką įvertinti jo kokybės sistemą.</text:span><text:span text:style-name="T787"><text:s/>Paraiška apima:</text:span></text:p>
      <text:p text:style-name="P788"><text:span text:style-name="T789">6.3.1.1</text:span><text:span text:style-name="T790">. visą svarbią informaciją apie numatomą civilinės pirotechnikos priemonės kategoriją;</text:span></text:p>
      <text:p text:style-name="P791"><text:span text:style-name="T792">6.3.1.2</text:span><text:span text:style-name="T793">. kokybės sistemos dokumentus.</text:span></text:p>
      <text:p text:style-name="P794"><text:span text:style-name="T795">6.3.2</text:span><text:span text:style-name="T796">. Kokybės sistema privalo būti užtikrinama siekiant, kad civilinės pirotechnikos priemonės</text:span><text:span text:style-name="T797"><text:s/>atitiktų jiems taikomus Įstatymo ir Direktyvos reikalavimus. Visi gamintojo (tiekėjo) priimti kokybės sistemos elementai, reikalavimai ir nuostatos turi būti metodiškai ir tvarkingai įforminti dokumentais parengiant veiklos principus, procedūras ir instru</text:span><text:span text:style-name="T798">kcijas. Šiais kokybės sistemos dokumentais užtikrinama, kad kokybės principai ir procedūros, pvz., kokybės programos, planai, vadovai ir kokybės įrašai, būtų vienodai aiškinami. Juose visų pirma turi būti tinkamai aprašyti:</text:span></text:p>
      <text:p text:style-name="P799"><text:span text:style-name="T800">6.3.2.1</text:span><text:span text:style-name="T801">. kokybės tikslai ir or</text:span><text:span text:style-name="T802">ganizacinė struktūra, vadovybės pareigos ir įgaliojimai, susiję su projektais ir pirotechnikos gaminių kokybe;</text:span></text:p>
      <text:p text:style-name="P803"><text:span text:style-name="T804">6.3.2.2</text:span><text:span text:style-name="T805">. konstrukcijos techninės specifikacijos, įskaitant taikytus standartus, ir, kai nebuvo taikomi visi Lietuvos Respublikos standartizac</text:span><text:span text:style-name="T806">ijos įstatymo (Žin., 2000, Nr.<text:s/></text:span><text:a xlink:href="https://www.e-tar.lt/portal/lt/legalAct/TAR.2F1D65EFB0C9" office:target-frame-name="_blank" xlink:show="new"><text:span text:style-name="T807">35-972</text:span></text:a><text:span text:style-name="T808">) 2 straipsnyje ir Direktyvos 8 straipsnyje minimi standartai, priemonės, kuriomis siekiama užtikrinti, kad būtų įvykdyti esminiai sau</text:span><text:span text:style-name="T809">gos reikalavimai;</text:span></text:p>
      <text:p text:style-name="P810"><text:span text:style-name="T811">6.3.2.3</text:span><text:span text:style-name="T812">. projekto rezultato kontrolės ir patikros metodai, metodai ir sistemingos priemonės, taikomos kuriant atitinkamai kategorijai priklausančias civilines pirotechnikos priemones;</text:span></text:p>
      <text:p text:style-name="P813"><text:span text:style-name="T814">6.3.2.4</text:span><text:span text:style-name="T815">. atitinkami gamybos, kokybės kontrolės</text:span><text:span text:style-name="T816"><text:s/>ir kokybės užtikrinimo metodai, taikyti metodai ir sistemingos priemonės;</text:span></text:p>
      <text:p text:style-name="P817"><text:span text:style-name="T818">6.3.2.5</text:span><text:span text:style-name="T819">. tyrimai ir bandymai, kurie bus atliekami prieš pradedant gamybą, gamybos metu ir pabaigoje, ir jų atlikimo dažnumas;</text:span></text:p>
      <text:p text:style-name="P820"><text:span text:style-name="T821">6.3.2.6</text:span><text:span text:style-name="T822">. kokybės dokumentai, t. y. patikrinimų<text:s/></text:span><text:span text:style-name="T823">ataskaitos, bandymų ir kalibravimo duomenys, atitinkamo personalo kvalifikacijos ataskaitos;</text:span></text:p>
      <text:p text:style-name="P824"><text:span text:style-name="T825">6.3.2.7</text:span><text:span text:style-name="T826">. priemonės, padėsiančios stebėti, kaip siekiama reikalaujamos projekto ir gaminio kokybės ir ar efektyviai veikia kokybės užtikrinimo sistema.</text:span></text:p>
      <text:p text:style-name="P827"><text:span text:style-name="T828">6.3.</text:span><text:span text:style-name="T829">3</text:span><text:span text:style-name="T830">. Notifikuotoji įstaiga privalo įvertinti kokybės sistemą ir nustatyti, ar ji atitinka šio priedo 6.3.2 punkte nurodytus reikalavimus. Ji turi daryti prielaidą, kad atitinkamą darnųjį standartą taikančios kokybės sistemos atitinka šiuos reikalavimus. Au</text:span><text:span text:style-name="T831">dito grupėje privalo būti bent vienas narys, turintis atitinkamos civilinės pirotechnikos priemonės technologijos vertinimo patirties. Įvertinimo procedūra apima ir tikrinimą gamintojo (tiekėjo) patalpose. Apie tinkamai pagrįstą įvertinimo sprendimą turi b</text:span><text:span text:style-name="T832">ūti pranešta gamintojui (tiekėjui). Jame turi būti nurodyti tyrimo rezultatai.</text:span></text:p>
      <text:p text:style-name="P833"><text:span text:style-name="T834">6.3.4</text:span><text:span text:style-name="T835">. Gamintojas (tiekėjas) privalo įsipareigoti vykdyti su patvirtinta kokybės sistema susijusius įsipareigojimus ir užtikrinti, kad sistema tinkamai ir efektyviai veiktų.</text:span><text:span text:style-name="T836"><text:s/>Gamintojas (tiekėjas) arba jo įgaliotas atstovas privalo nuolat pranešti notifikuotajai įstaigai, kuri patvirtino kokybės sistemą, apie visus siūlomus kokybės sistemos atnaujinimus. Notifikuotoji įstaiga privalo įvertinti siūlomus pakeitimus ir spręsti, a</text:span><text:span text:style-name="T837">r pakeista kokybės sistema vis dar atitiks šio priedo 6.3.2 punkte nurodytus reikalavimus, ar reikia ją iš naujo įvertinti. Apie tinkamai pagrįstą įvertinimo sprendimą turi būti pranešta gamintojui (tiekėjui). Jame turi būti nurodyti tyrimo rezultatai.</text:span></text:p>
      <text:p text:style-name="P838"><text:span text:style-name="T839">6.4</text:span><text:span text:style-name="T840">. EB stebėsena, kurią vykdo notifikuotoji įstaiga.</text:span></text:p>
      <text:p text:style-name="P841"><text:span text:style-name="T842">6.4.1</text:span><text:span text:style-name="T843">. EB stebėsenos tikslas – užtikrinti, kad gamintojas (tiekėjas) tinkamai vykdytų įsipareigojimus, susijusius su patvirtinta kokybės sistema.</text:span></text:p>
      <text:p text:style-name="P844"><text:span text:style-name="T845">6.4.2</text:span><text:span text:style-name="T846">. Gamintojas (tiekėjas) privalo leisti not</text:span><text:span text:style-name="T847">ifikuotajai įstaigai patekti į gamybos, tikrinimo, bandymų ar sandėliavimo patalpas, jas patikrinti ir suteikti visą būtiną informaciją, ypač:</text:span></text:p>
      <text:p text:style-name="P848"><text:span text:style-name="T849">6.4.2.1</text:span><text:span text:style-name="T850">. kokybės sistemos dokumentus;</text:span></text:p>
      <text:p text:style-name="P851"><text:span text:style-name="T852">6.4.2.2</text:span><text:span text:style-name="T853">. kokybės sistemoje projektavimui numatytus kokybės įrašus, pv</text:span><text:span text:style-name="T854">z., analizės, skaičiavimų, bandymų ir kt. rezultatus;</text:span></text:p>
      <text:p text:style-name="P855"><text:span text:style-name="T856">6.4.2.3</text:span><text:span text:style-name="T857">. kokybės sistemoje gamybai numatytas kokybės įrašus, t. y. patikrinimo ataskaitas, bandymų ir kalibravimo duomenis ir atitinkamo personalo kvalifikacijos ataskaitas ir t. t.</text:span></text:p>
      <text:p text:style-name="P858"><text:span text:style-name="T859">6.4.3</text:span><text:span text:style-name="T860">.<text:s/></text:span><text:span text:style-name="T861">Notifikuotoji įstaiga privalo periodiškai atlikti auditą, kad įsitikintų, jog gamintojas (tiekėjas) prižiūri ir taiko kokybės sistemą, ir audito ataskaitą pateikti gamintojui (tiekėjui).</text:span></text:p>
      <text:p text:style-name="P862"><text:span text:style-name="T863">6.4.4</text:span><text:span text:style-name="T864">. Be to, notifikuotoji įstaiga gali iš anksto nepranešusi<text:s/></text:span><text:span text:style-name="T865">atvykti pas gamintoją (tiekėją). Atvykusi notifikuotoji įstaiga gali patikrinti arba įpareigoti patikrinti, ar kokybės sistema tinkamai veikia. Notifikuotoji įstaiga pateikia gamintojui (tiekėjui) savo apsilankymo ataskaitą ir, jeigu buvo atliktas patikrin</text:span><text:span text:style-name="T866">imas, šio patikrinimo protokolą.</text:span></text:p>
      <text:p text:style-name="P867"><text:span text:style-name="T868">6.5</text:span><text:span text:style-name="T869">. Gamintojas privalo užtikrinti, kad mažiausiai 10 metų po paskutinės civilinės pirotechnikos priemonės pagaminimo datos nacionalinės valdžios institucijoms galėtų pateikti:</text:span></text:p>
      <text:p text:style-name="P870"><text:span text:style-name="T871">6.5.1</text:span><text:span text:style-name="T872">. šio priedo 6.3.1 punkto nurodyt</text:span><text:span text:style-name="T873">us kokybės sistemos dokumentus;</text:span></text:p>
      <text:p text:style-name="P874"><text:span text:style-name="T875">6.5.2</text:span><text:span text:style-name="T876">. dokumentus, susijusius su šio priedo 6.3.4 punkto antroje pastraipoje nurodytu atnaujinimu;</text:span></text:p>
      <text:p text:style-name="P877"><text:span text:style-name="T878">6.5.3</text:span><text:span text:style-name="T879">. notifikuotosios įstaigos sprendimus ir ataskaitas, nurodytas šio priedo 6.3.4 punkto ketvirtojoje pastraipoje<text:s/></text:span><text:span text:style-name="T880">ir šio priedo 6.4.3 ir 6.4.4 punktuose.</text:span></text:p>
      <text:p text:style-name="P881"><text:span text:style-name="T882">6.6</text:span><text:span text:style-name="T883">. Notifikuotosios įstaigos privalo suteikti kitoms notifikuotosioms įstaigoms reikiamą informaciją apie išduotus ar atšauktus kokybės sistemos patvirtinimus.</text:span></text:p>
      <text:p text:style-name="P884"/>
      <text:p text:style-name="P885"><text:span text:style-name="T886">_________________</text:span></text:p>
      <text:p text:style-name="P887"/>
      <text:soft-page-break/>
      <text:p text:style-name="P888"><text:span text:style-name="T889">Civilinių pirotechni</text:span><text:span text:style-name="T890">kos priemonių</text:span></text:p>
      <text:p text:style-name="P891">atitikties įvertinimo tvarkos</text:p>
      <text:p text:style-name="P892"><text:span text:style-name="T893">3</text:span><text:span text:style-name="T894"><text:s/>priedas (privalomasis)</text:span></text:p>
      <text:p text:style-name="P895"/>
      <text:p text:style-name="P896"><text:span text:style-name="T897">ATITIKTIES ŽENKLO CE, ATITIKTIES SERTIFIKATO ir atitikties deklaracijos BENDRIEJI REIKALAVIMAI</text:span></text:p>
      <text:p text:style-name="P898"/>
      <text:p text:style-name="P899"><text:span text:style-name="T900">1</text:span><text:span text:style-name="T901">. Atitikties ženklą CE sudaro tokios formos didžiosios raidės CE:</text:span></text:p>
      <text:p text:style-name="P902"/>
      <text:p text:style-name="P903"><text:span text:style-name="T904"><draw:frame draw:style-name="a0" draw:name="Picture 2" text:anchor-type="as-char" svg:x="0in" svg:y="0in" svg:width="3.22917in" svg:height="1.89583in" style:rel-width="scale" style:rel-height="scale"><draw:image xlink:href="media/image1.emf" xlink:type="simple" xlink:show="embed" xlink:actuate="onLoad"/><svg:title/><svg:desc/></draw:frame></text:span></text:p>
      <text:p text:style-name="P905">(ženklas)</text:p>
      <text:p text:style-name="P906"/>
      <text:p text:style-name="P907"><text:span text:style-name="T908">2</text:span><text:span text:style-name="T909">. Atitikties ženklas CE gali būti sumažinamas arba padidinamas ir turi būti laikomasi milimetriniame popieriuje pateiktų proporcijų. Atitikties ženklo CE elementai turi būti vienodo, ne mažesnio kaip 5 mm aukščio.</text:span></text:p>
      <text:p text:style-name="P910"><text:span text:style-name="T911">3</text:span><text:span text:style-name="T912">. Prie atitikties ženklo CE taip pa</text:span><text:span text:style-name="T913">t turi būti nurodyta paskelbtosios (notifikuotos) įstaigos identifikavimo numeris. Papildomai turi būti nurodyta:<text:s/></text:span></text:p>
      <text:p text:style-name="P914"><text:span text:style-name="T915">3.1</text:span><text:span text:style-name="T916">. gamintojo pavadinimas arba atpažinimo ženklas;</text:span></text:p>
      <text:p text:style-name="P917"><text:span text:style-name="T918">3.2</text:span><text:span text:style-name="T919">. paskutiniai du atitikties ženklo CE suteikimo metų skaičiai;</text:span></text:p>
      <text:p text:style-name="P920"><text:span text:style-name="T921">3.3</text:span><text:span text:style-name="T922">.<text:s/></text:span><text:span text:style-name="T923">atitikties sertifikato numeris.</text:span></text:p>
      <text:p text:style-name="P924"><text:span text:style-name="T925">4</text:span><text:span text:style-name="T926">. Atitikties sertifikate turi būti nurodyta:</text:span></text:p>
      <text:p text:style-name="P927"><text:span text:style-name="T928">4.1</text:span><text:span text:style-name="T929">. sertifikavimo įstaigos pavadinimas ir adresas;</text:span></text:p>
      <text:p text:style-name="P930"><text:span text:style-name="T931">4.2</text:span><text:span text:style-name="T932">. gamintojo (tiekėjo) pavadinimas ir adresas;</text:span></text:p>
      <text:p text:style-name="P933"><text:span text:style-name="T934">4.3</text:span><text:span text:style-name="T935">. civilinės pirotechnikos priemonės aprašymas (tipas, iden</text:span><text:span text:style-name="T936">tifikacija, kategorija, naudojimas ir pan.);</text:span></text:p>
      <text:p text:style-name="P937"><text:span text:style-name="T938">4.4</text:span><text:span text:style-name="T939">. esminiai saugos reikalavimai, kuriuos atitinka civilinės pirotechnikos priemonė;</text:span></text:p>
      <text:p text:style-name="P940"><text:span text:style-name="T941">4.5</text:span><text:span text:style-name="T942">. sertifikato numeris;</text:span></text:p>
      <text:p text:style-name="P943"><text:span text:style-name="T944">4.6</text:span><text:span text:style-name="T945">. sertifikato galiojimo sąlygos ir terminai;</text:span></text:p>
      <text:p text:style-name="P946"><text:span text:style-name="T947">4.7</text:span><text:span text:style-name="T948">. asmens, įgalioto pasirašyti se</text:span><text:span text:style-name="T949">rtifikatą, vardas, pavardė ir pareigos.</text:span></text:p>
      <text:p text:style-name="P950"><text:span text:style-name="T951">Atitikties sertifikatas turi būti parengtas valstybine kalba.</text:span></text:p>
      <text:p text:style-name="P952"><text:span text:style-name="T953">5</text:span><text:span text:style-name="T954">. Atitikties deklaracijoje turi būti nurodyta:</text:span></text:p>
      <text:p text:style-name="P955"><text:span text:style-name="T956">5.1</text:span><text:span text:style-name="T957">. gamintojo (tiekėjo) pavadinimas ir adresas;</text:span></text:p>
      <text:p text:style-name="P958"><text:span text:style-name="T959">5.2</text:span><text:span text:style-name="T960">. produkto aprašymas (tipas, identifikacij</text:span><text:span text:style-name="T961">a, kategorija, naudojimas ir pan.);</text:span></text:p>
      <text:p text:style-name="P962"><text:span text:style-name="T963">5.3</text:span><text:span text:style-name="T964"><text:s/>esminiai saugos reikalavimai, kuriuos atitinka civilinė pirotechnikos priemonė ir nuoroda į juos;</text:span></text:p>
      <text:p text:style-name="P965"><text:span text:style-name="T966">5.4</text:span><text:span text:style-name="T967">. ypatingos civilinės pirotechnikos priemonės taikytinos sąlygos;</text:span></text:p>
      <text:p text:style-name="P968"><text:span text:style-name="T969">5.5</text:span><text:span text:style-name="T970">. pirmiau aprašyto deklaracijos ob</text:span><text:span text:style-name="T971">jekto atitiktis susijusiems derinamiesiems Bendrijos teisės aktams;</text:span></text:p>
      <text:p text:style-name="P972"><text:span text:style-name="T973">5.6</text:span><text:span text:style-name="T974">. išdavusios atitikties sertifikatą paskelbtosios (notifikuotos) įstaigos pavadinimas, numeris, adresas ir atitikties sertifikato numeris;</text:span></text:p>
      <text:p text:style-name="P975"><text:span text:style-name="T976">5.7</text:span><text:span text:style-name="T977">. vardas, pavardė ir pareigos darbu</text:span><text:span text:style-name="T978">otojo, įgalioto gamintojo (tiekėjo) vardu pasirašyti deklaraciją.</text:span></text:p>
      <text:p text:style-name="P979">Atitikties deklaracija turi būti parengta valstybine kalba.</text:p>
      <text:p text:style-name="P980"/>
      <text:p text:style-name="P981"><text:span text:style-name="T982">_________________</text:span></text:p>
      <text:p text:style-name="P983"/>
      <text:p text:style-name="P984"><text:span text:style-name="T985">Civilinių pirotechnikos priemonių</text:span></text:p>
      <text:p text:style-name="P986">atitikties įvertinimo tvarkos</text:p>
      <text:p text:style-name="P987"><text:span text:style-name="T988">4</text:span><text:span text:style-name="T989"><text:s/>priedas<text:s/></text:span></text:p>
      <text:p text:style-name="P990"/>
      <text:p text:style-name="P991"><text:span text:style-name="T992">SERTIFIKAVIMO IR<text:s/></text:span><text:span text:style-name="T993">KONTROLĖS ĮSTAIGŲ IR BANDYMŲ LABORATORIJŲ BENDRIEJI REIKALAVIMAI</text:span></text:p>
      <text:p text:style-name="P994"/>
      <text:p text:style-name="P995"><text:span text:style-name="T996">1</text:span><text:span text:style-name="T997">. Sertifikavimo įstaigos, kontrolės įstaigos ir bandymų laboratorijos, kurias paskelbia (notifikuoja) arba paskiria valstybės institucija, privalo atitikti šiuos minimalius reikalavimus</text:span><text:span text:style-name="T998">:</text:span></text:p>
      <text:p text:style-name="P999"><text:span text:style-name="T1000">1.1</text:span><text:span text:style-name="T1001">. įstaiga, jos direktorius ir personalas, atsakingas už patikros bandymus, negali būti pirotechnikos gaminių, kuriuos jie tikrina, projektuotojai, gamintojai, tiekėjai, įrengėjai ar importuotojai ar vienos iš šių šalių įgaliotieji atstovai. Jie nega</text:span><text:span text:style-name="T1002">li nei tiesiogiai, nei kaip įgaliotieji atstovai dalyvauti projektuojant, gaminant, reklamuojant, prižiūrint ar importuojant tokius gaminius. Tai netrukdo gamintojui ir įstaigai keistis technine informacija;</text:span></text:p>
      <text:p text:style-name="P1003"><text:span text:style-name="T1004">1.2</text:span><text:span text:style-name="T1005">. įstaiga ir jos personalas privalo atlik</text:span><text:span text:style-name="T1006">ti patikros bandymus laikydamiesi aukščiausių profesinio sąžiningumo ir techninės kompetencijos principų, jie neturi priklausyti nuo patikrinimo rezultatais suinteresuotų asmenų ar asmenų grupių spaudimo ar skatinimo, ypač finansinio, kuris gali daryti įta</text:span><text:span text:style-name="T1007">ką jų sprendimams ar kontrolės rezultatams;</text:span></text:p>
      <text:p text:style-name="P1008"><text:span text:style-name="T1009">1.3</text:span><text:span text:style-name="T1010">. įstaiga turi personalą ir įrenginius, reikalingus administraciniams ir techniniams uždaviniams, susijusiems su patikrinimu dėl tinkamo atlikimo, ji privalo turėti galimybę naudotis įranga, reikalinga spe</text:span><text:span text:style-name="T1011">cialiems tyrimams atlikti.</text:span></text:p>
      <text:p text:style-name="P1012"><text:span text:style-name="T1013">2</text:span><text:span text:style-name="T1014">. Atsakingas už tikrinimą personalas privalo:</text:span></text:p>
      <text:p text:style-name="P1015"><text:span text:style-name="T1016">2.1</text:span><text:span text:style-name="T1017">. turėti gerą techninį ir profesinį parengimą;</text:span></text:p>
      <text:p text:style-name="P1018"><text:span text:style-name="T1019">2.2</text:span><text:span text:style-name="T1020">. gerai išmanyti atliekamų bandymų reikalavimus ir turėti jų atlikimo patirties;</text:span></text:p>
      <text:p text:style-name="P1021"><text:span text:style-name="T1022">2.3</text:span><text:span text:style-name="T1023">. sugebėti parengti sertifika</text:span><text:span text:style-name="T1024">tus, protokolus ir ataskaitas, reikalingas atliktiems bandymams patvirtinti.</text:span></text:p>
      <text:p text:style-name="P1025"><text:span text:style-name="T1026">3</text:span><text:span text:style-name="T1027">. Būtina užtikrinti personalo, kuris yra įpareigotas atlikti patikrinimus, nešališkumą. Jų atlyginimas neturi priklausyti nuo atliktų patikrinimų skaičiaus ar rezultatų.</text:span></text:p>
      <text:p text:style-name="P1028"><text:span text:style-name="T1029">4</text:span><text:span text:style-name="T1030">. Įstaiga privalo sudaryti civilinės atsakomybės draudimo sutartį, išskyrus atvejus, kai pagal nacionalinę teisę atsakomybę prisiima valstybė arba už bandymus yra tiesiogiai atsakinga valstybė narė.</text:span></text:p>
      <text:p text:style-name="P1031"><text:span text:style-name="T1032">5</text:span><text:span text:style-name="T1033">. Įstaigos personalas privalo išlaikyti profesine</text:span><text:span text:style-name="T1034">s paslaptis, kurias jis sužinojo vykdydamas savo užduotis pagal šią direktyvą arba ją įgyvendinančias nacionalinės teisės nuostatas (išskyrus tuos atvejus, kai jis tą informaciją teikia valstybės, kurioje vykdo veiklą, kompetentingoms administracinėms inst</text:span><text:span text:style-name="T1035">itucijoms).</text:span></text:p>
      <text:p text:style-name="P1036"><text:span text:style-name="T1037">Ar šios įstaigos atitinka reikalavimus, turi periodiškai patikrinti skelbianti (notifikuojanti) arba skirianti valstybės kompetentinga</text:span><text:span text:style-name="T1038"><text:s/></text:span><text:span text:style-name="T1039">institucija.</text:span></text:p>
      <text:p text:style-name="Normal"/>
      <text:p text:style-name="P1040">_________________</text:p>
      <text:p text:style-name="P1041"/>
      <text:p text:style-name="P1042"/>
      <text:p text:style-name="P1043"><text:span text:style-name="T1044">Pakeitimai:</text:span></text:p>
      <text:p text:style-name="P1045"/>
      <text:p text:style-name="P1046"><text:span text:style-name="T1047">1.</text:span></text:p>
      <text:p text:style-name="P1048"><text:span text:style-name="T1049">Priešgaisrinės apsaugos ir gelbėjimo departamentas prie</text:span><text:span text:style-name="T1050"><text:s/>Lietuvos Respublikos vidaus reikalų ministerijos, Įsakymas</text:span></text:p>
      <text:p text:style-name="P1051"><text:span text:style-name="T1052">Nr.<text:s/></text:span><text:a xlink:href="https://www.e-tar.lt/portal/legalAct.html?documentId=TAR.56CF906FE0D6" office:target-frame-name="_top" xlink:show="replace"><text:span text:style-name="T1053">1-220</text:span></text:a><text:span text:style-name="T1054">, 2013-08-28, Žin., 2013, Nr. 93-4685 (2013-09-04), i. k. 113231GISAK0001-220</text:span></text:p>
      <text:p text:style-name="P1055"><text:span text:style-name="T1056">Dėl Priešgaisrinės apsaugos</text:span><text:span text:style-name="T1057"><text:s/>ir gelbėjimo departamento prie Vidaus reikalų ministerijos direktoriaus 2010 m. birželio 28 d. įsakymo Nr. 1-188 "Dėl Civilinių pirotechnikos priemonių atitikties esminiams saugos reikalavimams įvertinimo tvarkos apraš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10T05:31:00Z</meta:creation-date>
    <dc:date>2016-04-10T05:31:00Z</dc:date>
    <meta:template xlink:href="Normal" xlink:type="simple"/>
    <meta:editing-cycles>2</meta:editing-cycles>
    <meta:editing-duration>PT0S</meta:editing-duration>
    <meta:document-statistic meta:page-count="15" meta:paragraph-count="317" meta:word-count="5683" meta:character-count="47371" meta:row-count="1135" meta:non-whitespace-character-count="42005"/>
  </office:meta>
</office:document-meta>
</file>