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fo:text-indent="0.9854in">
        <style:tab-stops/>
      </style:paragraph-properties>
      <style:text-properties fo:hyphenate="false"/>
    </style:style>
    <style:style style:name="P45"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6"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7"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8"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49"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50" style:parent-style-name="Normal" style:family="paragraph">
      <style:paragraph-properties fo:keep-together="always" fo:widows="0" fo:orphans="0" fo:margin-left="3.6423in">
        <style:tab-stops/>
      </style:paragraph-properties>
      <style:text-properties fo:color="#000000" style:font-size-complex="12pt" fo:language="en" fo:country="US" fo:hyphenate="fal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fo:language="en" fo:country="US"/>
    </style:style>
    <style:style style:name="T54" style:parent-style-name="DefaultParagraphFont" style:family="text">
      <style:text-properties fo:font-weight="bold" style:font-weight-asian="bold" style:font-weight-complex="bold" fo:text-transform="uppercase" fo:color="#000000" style:font-size-complex="12pt" fo:language="en" fo:country="US"/>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fo:language="en" fo:country="US"/>
    </style:style>
    <style:style style:name="T58" style:parent-style-name="DefaultParagraphFont" style:family="text">
      <style:text-properties fo:font-weight="bold" style:font-weight-asian="bold" style:font-weight-complex="bold" fo:text-transform="uppercase" fo:color="#000000" style:font-size-complex="12pt" fo:language="en" fo:country="US"/>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fo:language="en" fo:country="US"/>
    </style:style>
    <style:style style:name="P61" style:parent-style-name="Normal" style:family="paragraph">
      <style:paragraph-properties fo:widows="0" fo:orphans="0" fo:text-align="justify" fo:text-indent="0.3937in"/>
      <style:text-properties fo:color="#000000" style:font-size-complex="12pt" fo:language="en" fo:country="U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fo:language="en" fo:country="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fo:language="en" fo:country="US"/>
    </style:style>
    <style:style style:name="T97" style:parent-style-name="DefaultParagraphFont" style:family="text">
      <style:text-properties fo:font-weight="bold" style:font-weight-asian="bold" style:font-weight-complex="bold" fo:text-transform="uppercase" fo:color="#000000" style:font-size-complex="12pt" fo:language="en" fo:country="US"/>
    </style:style>
    <style:style style:name="P98" style:parent-style-name="Normal" style:family="paragraph">
      <style:paragraph-properties fo:keep-together="always" fo:widows="0" fo:orphans="0" fo:text-align="center" fo:text-indent="0.0416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fo:language="en" fo:country="US"/>
    </style:style>
    <style:style style:name="P100" style:parent-style-name="Normal" style:family="paragraph">
      <style:paragraph-properties fo:widows="0" fo:orphans="0" fo:text-align="justify" fo:text-indent="0.3937in"/>
      <style:text-properties fo:color="#000000" style:font-size-complex="12pt" fo:language="en" fo:country="U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fo:language="en" fo:country="US"/>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fo:language="en" fo:country="US"/>
    </style:style>
    <style:style style:name="T125" style:parent-style-name="DefaultParagraphFont" style:family="text">
      <style:text-properties fo:font-weight="bold" style:font-weight-asian="bold" style:font-weight-complex="bold" fo:text-transform="uppercase" fo:color="#000000" style:font-size-complex="12pt" fo:language="en" fo:country="US"/>
    </style:style>
    <style:style style:name="P126" style:parent-style-name="Normal" style:family="paragraph">
      <style:paragraph-properties fo:keep-together="always" fo:widows="0" fo:orphans="0" fo:text-align="center" fo:text-indent="0.0416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fo:language="en" fo:country="US"/>
    </style:style>
    <style:style style:name="T128" style:parent-style-name="DefaultParagraphFont" style:family="text">
      <style:text-properties fo:font-weight="bold" style:font-weight-asian="bold" style:font-weight-complex="bold" fo:text-transform="uppercase" fo:color="#000000" style:font-size-complex="12pt" fo:language="en" fo:country="US"/>
    </style:style>
    <style:style style:name="P129" style:parent-style-name="Normal" style:family="paragraph">
      <style:paragraph-properties fo:widows="0" fo:orphans="0" fo:text-align="justify" fo:text-indent="0.3937in"/>
      <style:text-properties fo:color="#000000" style:font-size-complex="12pt" fo:language="en" fo:country="U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fo:language="en" fo:country="US"/>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fo:language="en" fo:country="US"/>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language="en" fo:country="US"/>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fo:language="en" fo:country="US"/>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fo:language="en" fo:country="US"/>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fo:language="en" fo:country="US"/>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fo:color="#000000" style:font-size-complex="12pt" fo:language="en" fo:country="US"/>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fo:language="en" fo:country="US"/>
    </style:style>
    <style:style style:name="T156" style:parent-style-name="DefaultParagraphFont" style:family="text">
      <style:text-properties fo:color="#000000" style:font-size-complex="12pt" fo:language="en" fo:country="US"/>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fo:language="en" fo:country="US"/>
    </style:style>
    <style:style style:name="T159" style:parent-style-name="DefaultParagraphFont" style:family="text">
      <style:text-properties fo:color="#000000" style:font-size-complex="12pt" fo:language="en" fo:country="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fo:language="en" fo:country="US"/>
    </style:style>
    <style:style style:name="T172" style:parent-style-name="DefaultParagraphFont" style:family="text">
      <style:text-properties fo:font-weight="bold" style:font-weight-asian="bold" style:font-weight-complex="bold" fo:text-transform="uppercase" fo:color="#000000" style:font-size-complex="12pt" fo:language="en" fo:country="US"/>
    </style:style>
    <style:style style:name="P173" style:parent-style-name="Normal" style:family="paragraph">
      <style:paragraph-properties fo:keep-together="always" fo:widows="0" fo:orphans="0" fo:text-align="center" fo:text-indent="0.0416in"/>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fo:language="en" fo:country="US"/>
    </style:style>
    <style:style style:name="P175" style:parent-style-name="Normal" style:family="paragraph">
      <style:paragraph-properties fo:widows="0" fo:orphans="0" fo:text-align="justify" fo:text-indent="0.3937in"/>
      <style:text-properties fo:color="#000000" style:font-size-complex="12pt" fo:language="en" fo:country="U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fo:language="en" fo:country="US"/>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fo:language="en" fo:country="US"/>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font-size-complex="12pt" fo:language="en" fo:country="US"/>
    </style:style>
    <style:style style:name="T186" style:parent-style-name="DefaultParagraphFont" style:family="text">
      <style:text-properties fo:color="#000000" fo:letter-spacing="0.0027in" style:font-size-complex="12pt" fo:language="en" fo:country="US"/>
    </style:style>
    <style:style style:name="T187" style:parent-style-name="DefaultParagraphFont" style:family="text">
      <style:text-properties fo:color="#000000" fo:letter-spacing="0.0027in" style:font-size-complex="12pt" fo:language="en" fo:country="US"/>
    </style:style>
    <style:style style:name="T188" style:parent-style-name="DefaultParagraphFont" style:family="text">
      <style:text-properties fo:color="#000000" fo:letter-spacing="0.0027in" style:font-size-complex="12pt" fo:language="en" fo:country="US"/>
    </style:style>
    <style:style style:name="T189" style:parent-style-name="DefaultParagraphFont" style:family="text">
      <style:text-properties fo:color="#000000" fo:letter-spacing="0.0027in" style:font-size-complex="12pt" fo:language="en" fo:country="US"/>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T193" style:parent-style-name="DefaultParagraphFont" style:family="text">
      <style:text-properties fo:color="#000000" style:font-size-complex="12pt" fo:language="en" fo:country="US"/>
    </style:style>
    <style:style style:name="P194" style:parent-style-name="Normal" style:family="paragraph">
      <style:paragraph-properties fo:widows="0" fo:orphans="0" fo:text-align="justify" fo:text-indent="0.3937in"/>
      <style:text-properties fo:color="#000000" style:font-size-complex="12pt" fo:language="en" fo:country="US" fo:hyphenate="false"/>
    </style:style>
    <style:style style:name="P195" style:parent-style-name="Normal" style:family="paragraph">
      <style:paragraph-properties fo:keep-together="always" fo:widows="0" fo:orphans="0" fo:text-align="center"/>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fo:language="en" fo:country="US"/>
    </style:style>
    <style:style style:name="T198" style:parent-style-name="DefaultParagraphFont" style:family="text">
      <style:text-properties fo:font-weight="bold" style:font-weight-asian="bold" style:font-weight-complex="bold" fo:text-transform="uppercase" fo:color="#000000" style:font-size-complex="12pt" fo:language="en" fo:country="US"/>
    </style:style>
    <style:style style:name="P199" style:parent-style-name="Normal" style:family="paragraph">
      <style:paragraph-properties fo:keep-together="always" fo:widows="0" fo:orphans="0" fo:text-align="center" fo:text-indent="0.0416in"/>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fo:language="en" fo:country="US"/>
    </style:style>
    <style:style style:name="P201" style:parent-style-name="Normal" style:family="paragraph">
      <style:paragraph-properties fo:widows="0" fo:orphans="0" fo:text-align="justify" fo:text-indent="0.3937in"/>
      <style:text-properties fo:color="#000000" style:font-size-complex="12pt" fo:language="en" fo:country="U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fo:language="en" fo:country="US"/>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fo:language="en" fo:country="US"/>
    </style:style>
    <style:style style:name="T228" style:parent-style-name="DefaultParagraphFont" style:family="text">
      <style:text-properties fo:font-weight="bold" style:font-weight-asian="bold" style:font-size-complex="12pt" fo:language="en" fo:country="US"/>
    </style:style>
    <style:style style:name="T229" style:parent-style-name="DefaultParagraphFont" style:family="text">
      <style:text-properties fo:font-weight="bold" style:font-weight-asian="bold" style:font-size-complex="12pt" fo:language="en" fo:country="US"/>
    </style:style>
    <style:style style:name="P230" style:parent-style-name="Normal" style:family="paragraph">
      <style:paragraph-properties fo:text-align="justify"/>
      <style:text-properties style:font-size-complex="12pt" fo:language="en" fo:country="US"/>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fo:language="en" fo:country="US"/>
    </style:style>
    <style:style style:name="T260" style:parent-style-name="DefaultParagraphFont" style:family="text">
      <style:text-properties fo:font-weight="bold" style:font-weight-asian="bold" style:font-weight-complex="bold" fo:text-transform="uppercase" fo:color="#000000" style:font-size-complex="12pt" fo:language="en" fo:country="US"/>
    </style:style>
    <style:style style:name="P261" style:parent-style-name="Normal" style:family="paragraph">
      <style:paragraph-properties fo:keep-together="always" fo:widows="0" fo:orphans="0" fo:text-align="center" fo:text-indent="0.0416in"/>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fo:language="en" fo:country="US"/>
    </style:style>
    <style:style style:name="P263" style:parent-style-name="Normal" style:family="paragraph">
      <style:paragraph-properties fo:widows="0" fo:orphans="0" fo:text-align="justify" fo:text-indent="0.3937in"/>
      <style:text-properties fo:color="#000000" style:font-size-complex="12pt" fo:language="en" fo:country="U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fo:color="#000000" style:font-size-complex="12pt" fo:language="en" fo:country="U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fo:language="en" fo:country="US"/>
    </style:style>
    <style:style style:name="P282" style:parent-style-name="Normal" style:family="paragraph">
      <style:paragraph-properties fo:widows="0" fo:orphans="0" fo:text-align="center"/>
      <style:text-properties fo:color="#000000" style:font-size-complex="12pt" fo:language="en" fo:country="US" fo:hyphenate="false"/>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font-size-complex="12pt" fo:language="en" fo:country="US"/>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break-before="page" fo:margin-left="3.6in" fo:text-indent="0.0423in">
        <style:tab-stops>
          <style:tab-stop style:type="left" style:position="0.0423in"/>
        </style:tab-stops>
      </style:paragraph-properties>
      <style:text-properties fo:hyphenate="false"/>
    </style:style>
    <style:style style:name="P297" style:parent-style-name="Normal" style:family="paragraph">
      <style:paragraph-properties fo:widows="0" fo:orphans="0" fo:text-align="justify" fo:text-indent="3.052in"/>
      <style:text-properties fo:color="#000000" style:font-size-complex="12pt" fo:hyphenate="false"/>
    </style:style>
    <style:style style:name="P298" style:parent-style-name="Normal" style:family="paragraph">
      <style:paragraph-properties fo:widows="0" fo:orphans="0" fo:text-align="justify" fo:text-indent="3.052in"/>
      <style:text-properties fo:color="#000000" style:font-size-complex="12pt" fo:hyphenate="false"/>
    </style:style>
    <style:style style:name="P299" style:parent-style-name="Normal" style:family="paragraph">
      <style:paragraph-properties fo:widows="0" fo:orphans="0" fo:text-align="justify" fo:text-indent="3.052in"/>
      <style:text-properties fo:color="#000000" style:font-size-complex="12pt" fo:hyphenate="false"/>
    </style:style>
    <style:style style:name="P300" style:parent-style-name="Normal" style:family="paragraph">
      <style:paragraph-properties fo:widows="0" fo:orphans="0" fo:text-align="justify" fo:text-indent="3.052in"/>
      <style:text-properties fo:hyphenate="false"/>
    </style:style>
    <style:style style:name="T301" style:parent-style-name="DefaultParagraphFont" style:family="text">
      <style:text-properties fo:color="#000000" style:font-size-complex="12pt"/>
    </style:style>
    <style:style style:name="P30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30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304" style:parent-style-name="Normal" style:family="paragraph">
      <style:paragraph-properties fo:widows="0" fo:orphans="0" fo:text-align="justify" fo:text-indent="0.3937in"/>
      <style:text-properties fo:color="#000000" style:font-size-complex="12pt" fo:language="en" fo:country="U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000000" style:font-size-complex="12pt" fo:language="en" fo:country="US"/>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fo:language="en" fo:country="US"/>
    </style:style>
    <style:style style:name="T315" style:parent-style-name="DefaultParagraphFont" style:family="text">
      <style:text-properties fo:color="#000000" style:font-size-complex="12pt" fo:language="en" fo:country="U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fo:language="en" fo:country="US"/>
    </style:style>
    <style:style style:name="P319" style:parent-style-name="Normal" style:family="paragraph">
      <style:paragraph-properties fo:widows="0" fo:orphans="0" fo:text-align="justify" fo:text-indent="0.3937in"/>
      <style:text-properties fo:color="#000000" style:font-size-complex="12pt" fo:language="en" fo:country="U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fo:language="en" fo:country="US"/>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fo:language="en" fo:country="US"/>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fo:color="#000000" style:font-size-complex="12pt" fo:language="en" fo:country="US"/>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fo:language="en" fo:country="US"/>
    </style:style>
    <style:style style:name="T333" style:parent-style-name="DefaultParagraphFont" style:family="text">
      <style:text-properties fo:color="#000000" style:font-size-complex="12pt" fo:language="en" fo:country="US"/>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fo:language="en" fo:country="US"/>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fo:language="en" fo:country="US"/>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fo:language="en" fo:country="US"/>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fo:language="en" fo:country="US"/>
    </style:style>
    <style:style style:name="T348" style:parent-style-name="DefaultParagraphFont" style:family="text">
      <style:text-properties fo:color="#000000" style:font-size-complex="12pt" fo:language="en" fo:country="US"/>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fo:color="#000000" style:font-size-complex="12pt" fo:language="en" fo:country="US"/>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fo:language="en" fo:country="US"/>
    </style:style>
    <style:style style:name="T358" style:parent-style-name="DefaultParagraphFont" style:family="text">
      <style:text-properties fo:color="#000000" style:font-size-complex="12pt" fo:language="en" fo:country="US"/>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fo:language="en" fo:country="US"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fo:color="#000000" style:font-size-complex="12pt" fo:language="en" fo:country="US"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fo:language="en" fo:country="US"/>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fo:language="en" fo:country="US" style:language-asian="lt" style:country-asian="LT"/>
    </style:style>
    <style:style style:name="T372" style:parent-style-name="DefaultParagraphFont" style:family="text">
      <style:text-properties fo:color="#000000" style:font-size-complex="12pt" fo:language="en" fo:country="US"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fo:language="en" fo:country="US" style:language-asian="lt" style:country-asian="LT"/>
    </style:style>
    <style:style style:name="T375" style:parent-style-name="DefaultParagraphFont" style:family="text">
      <style:text-properties fo:color="#000000" style:font-size-complex="12pt" fo:language="en" fo:country="US"/>
    </style:style>
    <style:style style:name="T376" style:parent-style-name="DefaultParagraphFont" style:family="text">
      <style:text-properties fo:color="#000000" style:font-size-complex="12pt" fo:language="en" fo:country="US"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fo:language="en" fo:country="US"/>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fo:language="en" fo:country="US"/>
    </style:style>
    <style:style style:name="T383" style:parent-style-name="DefaultParagraphFont" style:family="text">
      <style:text-properties fo:color="#000000" style:font-size-complex="12pt" fo:language="en" fo:country="US"/>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000000" style:font-size-complex="12pt" fo:language="en" fo:country="US"/>
    </style:style>
    <style:style style:name="T387" style:parent-style-name="DefaultParagraphFont" style:family="text">
      <style:text-properties fo:color="#000000" style:font-size-complex="12pt" fo:language="en" fo:country="US"/>
    </style:style>
    <style:style style:name="T388" style:parent-style-name="DefaultParagraphFont" style:family="text">
      <style:text-properties fo:color="#000000" style:font-size-complex="12pt" fo:language="en" fo:country="US"/>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fo:language="en" fo:country="US"/>
    </style:style>
    <style:style style:name="T391" style:parent-style-name="DefaultParagraphFont" style:family="text">
      <style:text-properties fo:color="#000000" style:font-size-complex="12pt" fo:language="en" fo:country="US"/>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fo:language="en" fo:country="US"/>
    </style:style>
    <style:style style:name="T394" style:parent-style-name="DefaultParagraphFont" style:family="text">
      <style:text-properties fo:color="#000000" style:font-size-complex="12pt" fo:language="en" fo:country="US"/>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fo:language="en" fo:country="US"/>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fo:language="en" fo:country="US"/>
    </style:style>
    <style:style style:name="T401" style:parent-style-name="DefaultParagraphFont" style:family="text">
      <style:text-properties fo:color="#000000" style:font-size-complex="12pt" fo:language="en" fo:country="US"/>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fo:language="en" fo:country="US"/>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fo:language="en" fo:country="US"/>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fo:language="en" fo:country="US"/>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fo:language="en" fo:country="US"/>
    </style:style>
    <style:style style:name="T414" style:parent-style-name="DefaultParagraphFont" style:family="text">
      <style:text-properties fo:color="#000000" style:font-size-complex="12pt" fo:language="en" fo:country="US"/>
    </style:style>
    <style:style style:name="T415" style:parent-style-name="DefaultParagraphFont" style:family="text">
      <style:text-properties fo:color="#000000" style:font-size-complex="12pt" fo:language="en" fo:country="US"/>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fo:language="en" fo:country="US"/>
    </style:style>
    <style:style style:name="T418" style:parent-style-name="DefaultParagraphFont" style:family="text">
      <style:text-properties fo:color="#000000" style:font-size-complex="12pt" fo:language="en" fo:country="US"/>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fo:language="en" fo:country="US"/>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fo:language="en" fo:country="US"/>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fo:language="en" fo:country="US"/>
    </style:style>
    <style:style style:name="T432" style:parent-style-name="DefaultParagraphFont" style:family="text">
      <style:text-properties fo:color="#000000" style:font-size-complex="12pt" fo:language="en" fo:country="US"/>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fo:language="en" fo:country="US"/>
    </style:style>
    <style:style style:name="T436" style:parent-style-name="DefaultParagraphFont" style:family="text">
      <style:text-properties fo:color="#000000" style:font-size-complex="12pt" fo:language="en" fo:country="US"/>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style:font-size-complex="12pt" fo:language="en" fo:country="US"/>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fo:language="en" fo:country="US"/>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fo:color="#000000" style:font-size-complex="12pt" fo:language="en" fo:country="US"/>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fo:language="en" fo:country="U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fo:language="en" fo:country="US"/>
    </style:style>
    <style:style style:name="T452" style:parent-style-name="DefaultParagraphFont" style:family="text">
      <style:text-properties fo:color="#000000" style:font-size-complex="12pt" fo:language="en" fo:country="US"/>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fo:language="en" fo:country="US"/>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fo:language="en" fo:country="US"/>
    </style:style>
    <style:style style:name="T459" style:parent-style-name="DefaultParagraphFont" style:family="text">
      <style:text-properties fo:color="#000000" style:font-size-complex="12pt" fo:language="en" fo:country="US"/>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fo:color="#000000" style:font-size-complex="12pt" fo:language="en" fo:country="US"/>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fo:language="en" fo:country="US"/>
    </style:style>
    <style:style style:name="T465" style:parent-style-name="DefaultParagraphFont" style:family="text">
      <style:text-properties fo:color="#000000" style:font-size-complex="12pt" fo:language="en" fo:country="US"/>
    </style:style>
    <style:style style:name="T466" style:parent-style-name="DefaultParagraphFont" style:family="text">
      <style:text-properties fo:color="#000000" style:font-size-complex="12pt" fo:language="en" fo:country="US"/>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fo:language="en" fo:country="US"/>
    </style:style>
    <style:style style:name="T469" style:parent-style-name="DefaultParagraphFont" style:family="text">
      <style:text-properties fo:color="#000000" style:font-size-complex="12pt" fo:language="en" fo:country="US"/>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fo:language="en" fo:country="US"/>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font-size-complex="12pt" fo:language="en" fo:country="US"/>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fo:language="en" fo:country="US"/>
    </style:style>
    <style:style style:name="T476" style:parent-style-name="DefaultParagraphFont" style:family="text">
      <style:text-properties fo:color="#000000" style:font-size-complex="12pt" fo:language="en" fo:country="US"/>
    </style:style>
    <style:style style:name="T477" style:parent-style-name="DefaultParagraphFont" style:family="text">
      <style:text-properties fo:color="#000000" style:font-size-complex="12pt" fo:language="en" fo:country="US"/>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US"/>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fo:language="en" fo:country="US"/>
    </style:style>
    <style:style style:name="T484" style:parent-style-name="DefaultParagraphFont" style:family="text">
      <style:text-properties fo:color="#000000" style:font-size-complex="12pt" fo:language="en" fo:country="US"/>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fo:language="en" fo:country="US"/>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fo:language="en" fo:country="US"/>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font-size-complex="12pt" fo:language="en" fo:country="U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break-before="page" fo:margin-left="3.6in" fo:text-indent="0.0423in">
        <style:tab-stops>
          <style:tab-stop style:type="left" style:position="0.0423in"/>
        </style:tab-stops>
      </style:paragraph-properties>
      <style:text-properties fo:hyphenate="false"/>
    </style:style>
    <style:style style:name="P503" style:parent-style-name="Normal" style:family="paragraph">
      <style:paragraph-properties fo:keep-together="always" fo:widows="0" fo:orphans="0" fo:margin-left="3.1493in" fo:text-indent="0.0006in">
        <style:tab-stops/>
      </style:paragraph-properties>
      <style:text-properties fo:color="#000000" style:font-size-complex="12pt" fo:hyphenate="false"/>
    </style:style>
    <style:style style:name="P504" style:parent-style-name="Normal" style:family="paragraph">
      <style:paragraph-properties fo:keep-together="always" fo:widows="0" fo:orphans="0" fo:margin-left="3.1493in" fo:text-indent="0.0006in">
        <style:tab-stops/>
      </style:paragraph-properties>
      <style:text-properties fo:color="#000000" style:font-size-complex="12pt" fo:hyphenate="false"/>
    </style:style>
    <style:style style:name="P505" style:parent-style-name="Normal" style:family="paragraph">
      <style:paragraph-properties fo:keep-together="always" fo:widows="0" fo:orphans="0" fo:margin-left="3.1493in" fo:text-indent="0.0006in">
        <style:tab-stops/>
      </style:paragraph-properties>
      <style:text-properties fo:color="#000000" style:font-size-complex="12pt" fo:hyphenate="false"/>
    </style:style>
    <style:style style:name="P506" style:parent-style-name="Normal" style:family="paragraph">
      <style:paragraph-properties fo:keep-together="always" fo:widows="0" fo:orphans="0" fo:margin-left="3.1493in" fo:text-indent="0.0006in">
        <style:tab-stops/>
      </style:paragraph-properties>
      <style:text-properties fo:hyphenate="false"/>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3937in"/>
      <style:text-properties fo:color="#000000" style:font-size-complex="12pt" fo:language="en" fo:country="U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fo:language="en" fo:country="US"/>
    </style:style>
    <style:style style:name="P511" style:parent-style-name="Normal" style:family="paragraph">
      <style:paragraph-properties fo:widows="0" fo:orphans="0" fo:text-align="justify" fo:text-indent="0.3937in"/>
      <style:text-properties fo:color="#000000" style:font-size-complex="12pt" fo:language="en" fo:country="U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fo:color="#000000" style:font-size-complex="12pt" fo:language="en" fo:country="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fo:color="#000000" style:font-size-complex="12pt" fo:language="en" fo:country="US"/>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fo:language="en" fo:country="US"/>
    </style:style>
    <style:style style:name="T524" style:parent-style-name="DefaultParagraphFont" style:family="text">
      <style:text-properties fo:color="#000000" style:font-size-complex="12pt" fo:language="en" fo:country="US"/>
    </style:style>
    <style:style style:name="T525" style:parent-style-name="DefaultParagraphFont" style:family="text">
      <style:text-properties fo:color="#000000" style:font-size-complex="12pt" fo:language="en" fo:country="US"/>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fo:language="en" fo:country="US"/>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fo:language="en" fo:country="US"/>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fo:language="en" fo:country="US"/>
    </style:style>
    <style:style style:name="T532" style:parent-style-name="DefaultParagraphFont" style:family="text">
      <style:text-properties fo:color="#000000" style:font-size-complex="12pt" fo:language="en" fo:country="US"/>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fo:language="en" fo:country="US"/>
    </style:style>
    <style:style style:name="T535" style:parent-style-name="DefaultParagraphFont" style:family="text">
      <style:text-properties fo:color="#000000" style:font-size-complex="12pt" fo:language="en" fo:country="US"/>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fo:language="en" fo:country="US"/>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fo:language="en" fo:country="US"/>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fo:language="en" fo:country="US"/>
    </style:style>
    <style:style style:name="T544" style:parent-style-name="DefaultParagraphFont" style:family="text">
      <style:text-properties fo:color="#000000" style:font-size-complex="12pt" fo:language="en" fo:country="US"/>
    </style:style>
    <style:style style:name="T545" style:parent-style-name="DefaultParagraphFont" style:family="text">
      <style:text-properties fo:color="#000000" style:font-size-complex="12pt" fo:language="en" fo:country="US"/>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fo:language="en" fo:country="US"/>
    </style:style>
    <style:style style:name="T548" style:parent-style-name="DefaultParagraphFont" style:family="text">
      <style:text-properties fo:color="#000000" style:font-size-complex="12pt" fo:language="en" fo:country="US"/>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fo:language="en" fo:country="US"/>
    </style:style>
    <style:style style:name="T551" style:parent-style-name="DefaultParagraphFont" style:family="text">
      <style:text-properties fo:color="#000000" style:font-size-complex="12pt" fo:language="en" fo:country="US"/>
    </style:style>
    <style:style style:name="T552" style:parent-style-name="DefaultParagraphFont" style:family="text">
      <style:text-properties fo:color="#000000" style:font-size-complex="12pt" fo:language="en" fo:country="US"/>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fo:language="en" fo:country="US"/>
    </style:style>
    <style:style style:name="T555" style:parent-style-name="DefaultParagraphFont" style:family="text">
      <style:text-properties fo:color="#000000" style:font-size-complex="12pt" fo:language="en" fo:country="US"/>
    </style:style>
    <style:style style:name="T556" style:parent-style-name="DefaultParagraphFont" style:family="text">
      <style:text-properties fo:color="#000000" style:font-size-complex="12pt" fo:language="en" fo:country="US"/>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fo:language="en" fo:country="US"/>
    </style:style>
    <style:style style:name="T559" style:parent-style-name="DefaultParagraphFont" style:family="text">
      <style:text-properties fo:color="#000000" style:font-size-complex="12pt" fo:language="en" fo:country="US"/>
    </style:style>
    <style:style style:name="T560" style:parent-style-name="DefaultParagraphFont" style:family="text">
      <style:text-properties fo:color="#000000" style:font-size-complex="12pt" fo:language="en" fo:country="US"/>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fo:language="en" fo:country="US"/>
    </style:style>
    <style:style style:name="T563" style:parent-style-name="DefaultParagraphFont" style:family="text">
      <style:text-properties fo:color="#000000" style:font-size-complex="12pt" fo:language="en" fo:country="US"/>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fo:language="en" fo:country="US"/>
    </style:style>
    <style:style style:name="T566" style:parent-style-name="DefaultParagraphFont" style:family="text">
      <style:text-properties fo:color="#000000" style:font-size-complex="12pt" fo:language="en" fo:country="US"/>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fo:language="en" fo:country="US"/>
    </style:style>
    <style:style style:name="T569" style:parent-style-name="DefaultParagraphFont" style:family="text">
      <style:text-properties fo:color="#000000" style:font-size-complex="12pt" fo:language="en" fo:country="US"/>
    </style:style>
    <style:style style:name="T570" style:parent-style-name="DefaultParagraphFont" style:family="text">
      <style:text-properties fo:color="#000000" style:font-size-complex="12pt" fo:language="en" fo:country="US"/>
    </style:style>
    <style:style style:name="T571" style:parent-style-name="DefaultParagraphFont" style:family="text">
      <style:text-properties fo:color="#000000" style:font-size-complex="12pt" fo:language="en" fo:country="US"/>
    </style:style>
    <style:style style:name="T572" style:parent-style-name="DefaultParagraphFont" style:family="text">
      <style:text-properties fo:color="#000000" style:font-size-complex="12pt" fo:language="en" fo:country="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fo:language="en" fo:country="US"/>
    </style:style>
    <style:style style:name="T576" style:parent-style-name="DefaultParagraphFont" style:family="text">
      <style:text-properties fo:color="#000000" style:font-size-complex="12pt" fo:language="en" fo:country="US"/>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fo:color="#000000" style:font-size-complex="12pt" fo:language="en" fo:country="US"/>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fo:language="en" fo:country="US"/>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fo:color="#000000" style:font-size-complex="12pt" fo:language="en" fo:country="US"/>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fo:language="en" fo:country="US"/>
    </style:style>
    <style:style style:name="T590" style:parent-style-name="DefaultParagraphFont" style:family="text">
      <style:text-properties fo:color="#000000" style:font-size-complex="12pt" fo:language="en" fo:country="US"/>
    </style:style>
    <style:style style:name="T591" style:parent-style-name="DefaultParagraphFont" style:family="text">
      <style:text-properties fo:color="#000000" style:font-size-complex="12pt" fo:language="en" fo:country="US"/>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fo:language="en" fo:country="US"/>
    </style:style>
    <style:style style:name="T594" style:parent-style-name="DefaultParagraphFont" style:family="text">
      <style:text-properties fo:color="#000000" style:font-size-complex="12pt" fo:language="en" fo:country="US"/>
    </style:style>
    <style:style style:name="T595" style:parent-style-name="DefaultParagraphFont" style:family="text">
      <style:text-properties fo:color="#000000" style:font-size-complex="12pt" fo:language="en" fo:country="US"/>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fo:language="en" fo:country="US"/>
    </style:style>
    <style:style style:name="T599" style:parent-style-name="DefaultParagraphFont" style:family="text">
      <style:text-properties fo:color="#000000" style:font-size-complex="12pt" fo:language="en" fo:country="US"/>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fo:color="#000000" style:font-size-complex="12pt" fo:language="en" fo:country="US"/>
    </style:style>
    <style:style style:name="T603" style:parent-style-name="DefaultParagraphFont" style:family="text">
      <style:text-properties fo:color="#000000" style:font-size-complex="12pt" fo:language="en" fo:country="US"/>
    </style:style>
    <style:style style:name="T604" style:parent-style-name="DefaultParagraphFont" style:family="text">
      <style:text-properties fo:color="#000000" style:font-size-complex="12pt" fo:language="en" fo:country="US"/>
    </style:style>
    <style:style style:name="T605" style:parent-style-name="DefaultParagraphFont" style:family="text">
      <style:text-properties fo:color="#000000" style:font-size-complex="12pt" fo:language="en" fo:country="US"/>
    </style:style>
    <style:style style:name="T606" style:parent-style-name="DefaultParagraphFont" style:family="text">
      <style:text-properties fo:color="#000000" style:font-size-complex="12pt" fo:language="en" fo:country="US"/>
    </style:style>
    <style:style style:name="T607" style:parent-style-name="DefaultParagraphFont" style:family="text">
      <style:text-properties fo:color="#000000" style:font-size-complex="12pt" fo:language="en" fo:country="US"/>
    </style:style>
    <style:style style:name="T608" style:parent-style-name="DefaultParagraphFont" style:family="text">
      <style:text-properties fo:color="#000000" style:font-size-complex="12pt" fo:language="en" fo:country="US"/>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000000" style:font-size-complex="12pt" fo:language="en" fo:country="US"/>
    </style:style>
    <style:style style:name="T614" style:parent-style-name="DefaultParagraphFont" style:family="text">
      <style:text-properties fo:color="#000000" style:font-size-complex="12pt" fo:language="en" fo:country="US"/>
    </style:style>
    <style:style style:name="T615" style:parent-style-name="DefaultParagraphFont" style:family="text">
      <style:text-properties fo:color="#000000" style:font-size-complex="12pt" fo:language="en" fo:country="US"/>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fo:language="en" fo:country="US"/>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fo:color="#000000" style:font-size-complex="12pt" fo:language="en" fo:country="US"/>
    </style:style>
    <style:style style:name="T620" style:parent-style-name="DefaultParagraphFont" style:family="text">
      <style:text-properties fo:color="#000000" style:font-size-complex="12pt" fo:language="en" fo:country="US"/>
    </style:style>
    <style:style style:name="T621" style:parent-style-name="DefaultParagraphFont" style:family="text">
      <style:text-properties fo:color="#000000" style:font-size-complex="12pt" fo:language="en" fo:country="US"/>
    </style:style>
    <style:style style:name="T622" style:parent-style-name="DefaultParagraphFont" style:family="text">
      <style:text-properties fo:color="#000000" style:font-size-complex="12pt" fo:language="en" fo:country="US"/>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fo:color="#000000" style:font-size-complex="12pt" fo:language="en" fo:country="US"/>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fo:language="en" fo:country="US"/>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fo:language="en" fo:country="US"/>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fo:language="en" fo:country="US"/>
    </style:style>
    <style:style style:name="T631" style:parent-style-name="DefaultParagraphFont" style:family="text">
      <style:text-properties fo:color="#000000" style:font-size-complex="12pt" fo:language="en" fo:country="US"/>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fo:language="en" fo:country="US"/>
    </style:style>
    <style:style style:name="T634" style:parent-style-name="DefaultParagraphFont" style:family="text">
      <style:text-properties fo:color="#000000" style:font-size-complex="12pt" fo:language="en" fo:country="US"/>
    </style:style>
    <style:style style:name="T635" style:parent-style-name="DefaultParagraphFont" style:family="text">
      <style:text-properties fo:color="#000000" style:font-size-complex="12pt" fo:language="en" fo:country="US"/>
    </style:style>
    <style:style style:name="T636" style:parent-style-name="DefaultParagraphFont" style:family="text">
      <style:text-properties fo:color="#000000" style:font-size-complex="12pt" fo:language="en" fo:country="US"/>
    </style:style>
    <style:style style:name="T637" style:parent-style-name="DefaultParagraphFont" style:family="text">
      <style:text-properties fo:color="#000000" style:font-size-complex="12pt" fo:language="en" fo:country="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fo:language="en" fo:country="US"/>
    </style:style>
    <style:style style:name="T640" style:parent-style-name="DefaultParagraphFont" style:family="text">
      <style:text-properties fo:color="#000000" style:font-size-complex="12pt" fo:language="en" fo:country="US"/>
    </style:style>
    <style:style style:name="T641" style:parent-style-name="DefaultParagraphFont" style:family="text">
      <style:text-properties fo:color="#000000" style:font-size-complex="12pt" fo:language="en" fo:country="US"/>
    </style:style>
    <style:style style:name="T642" style:parent-style-name="DefaultParagraphFont" style:family="text">
      <style:text-properties fo:color="#000000" style:font-size-complex="12pt" fo:language="en" fo:country="US"/>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fo:language="en" fo:country="US"/>
    </style:style>
    <style:style style:name="T645" style:parent-style-name="DefaultParagraphFont" style:family="text">
      <style:text-properties fo:color="#000000" style:font-size-complex="12pt" fo:language="en" fo:country="US"/>
    </style:style>
    <style:style style:name="T646" style:parent-style-name="DefaultParagraphFont" style:family="text">
      <style:text-properties fo:color="#000000" style:font-size-complex="12pt" fo:language="en" fo:country="US"/>
    </style:style>
    <style:style style:name="T647" style:parent-style-name="DefaultParagraphFont" style:family="text">
      <style:text-properties fo:font-style="italic" style:font-style-asian="italic" fo:color="#000000" style:font-size-complex="12pt" fo:language="en" fo:country="US"/>
    </style:style>
    <style:style style:name="T648" style:parent-style-name="DefaultParagraphFont" style:family="text">
      <style:text-properties fo:color="#000000" style:font-size-complex="12pt" fo:language="en" fo:country="US"/>
    </style:style>
    <style:style style:name="T649" style:parent-style-name="DefaultParagraphFont" style:family="text">
      <style:text-properties fo:color="#000000" style:font-size-complex="12pt" fo:language="en" fo:country="US"/>
    </style:style>
    <style:style style:name="T650" style:parent-style-name="DefaultParagraphFont" style:family="text">
      <style:text-properties fo:color="#000000" style:font-size-complex="12pt" fo:language="en" fo:country="US"/>
    </style:style>
    <style:style style:name="T651" style:parent-style-name="DefaultParagraphFont" style:family="text">
      <style:text-properties fo:color="#000000" style:font-size-complex="12pt" fo:language="en" fo:country="US"/>
    </style:style>
    <style:style style:name="T652" style:parent-style-name="DefaultParagraphFont" style:family="text">
      <style:text-properties fo:color="#000000" style:font-size-complex="12pt" fo:language="en" fo:country="US"/>
    </style:style>
    <style:style style:name="T653" style:parent-style-name="DefaultParagraphFont" style:family="text">
      <style:text-properties fo:color="#000000" style:font-size-complex="12pt" fo:language="en" fo:country="US"/>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fo:language="en" fo:country="US"/>
    </style:style>
    <style:style style:name="T656" style:parent-style-name="DefaultParagraphFont" style:family="text">
      <style:text-properties fo:color="#000000" style:font-size-complex="12pt" fo:language="en" fo:country="US"/>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font-size-complex="12pt" fo:language="en" fo:country="US"/>
    </style:style>
    <style:style style:name="T659" style:parent-style-name="DefaultParagraphFont" style:family="text">
      <style:text-properties fo:color="#000000" style:font-size-complex="12pt" fo:language="en" fo:country="US"/>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fo:color="#000000" style:font-size-complex="12pt" fo:language="en" fo:country="US"/>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fo:language="en" fo:country="US"/>
    </style:style>
    <style:style style:name="T665" style:parent-style-name="DefaultParagraphFont" style:family="text">
      <style:text-properties fo:color="#000000" style:font-size-complex="12pt" fo:language="en" fo:country="US"/>
    </style:style>
    <style:style style:name="T666" style:parent-style-name="DefaultParagraphFont" style:family="text">
      <style:text-properties fo:color="#000000" style:font-size-complex="12pt" fo:language="en" fo:country="US"/>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fo:language="en" fo:country="US"/>
    </style:style>
    <style:style style:name="T669" style:parent-style-name="DefaultParagraphFont" style:family="text">
      <style:text-properties fo:color="#000000" style:font-size-complex="12pt" fo:language="en" fo:country="US"/>
    </style:style>
    <style:style style:name="T670" style:parent-style-name="DefaultParagraphFont" style:family="text">
      <style:text-properties fo:color="#000000" style:font-size-complex="12pt" fo:language="en" fo:country="US"/>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fo:language="en" fo:country="US"/>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fo:color="#000000" style:font-size-complex="12pt" fo:language="en" fo:country="US"/>
    </style:style>
    <style:style style:name="T675" style:parent-style-name="DefaultParagraphFont" style:family="text">
      <style:text-properties fo:color="#000000" style:font-size-complex="12pt" fo:language="en" fo:country="US"/>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fo:language="en" fo:country="US"/>
    </style:style>
    <style:style style:name="T678" style:parent-style-name="DefaultParagraphFont" style:family="text">
      <style:text-properties fo:color="#000000" style:font-size-complex="12pt" fo:language="en" fo:country="US"/>
    </style:style>
    <style:style style:name="T679" style:parent-style-name="DefaultParagraphFont" style:family="text">
      <style:text-properties fo:color="#000000" style:font-size-complex="12pt" fo:language="en" fo:country="US"/>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fo:color="#000000" style:font-size-complex="12pt" fo:language="en" fo:country="US"/>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fo:language="en" fo:country="US"/>
    </style:style>
    <style:style style:name="T686" style:parent-style-name="DefaultParagraphFont" style:family="text">
      <style:text-properties fo:color="#000000" style:font-size-complex="12pt" fo:language="en" fo:country="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fo:language="en" fo:country="US"/>
    </style:style>
    <style:style style:name="T689" style:parent-style-name="DefaultParagraphFont" style:family="text">
      <style:text-properties fo:color="#000000" style:font-size-complex="12pt" fo:language="en" fo:country="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fo:language="en" fo:country="US"/>
    </style:style>
    <style:style style:name="T692" style:parent-style-name="DefaultParagraphFont" style:family="text">
      <style:text-properties fo:color="#000000" style:font-size-complex="12pt" fo:language="en" fo:country="US"/>
    </style:style>
    <style:style style:name="T693" style:parent-style-name="DefaultParagraphFont" style:family="text">
      <style:text-properties fo:color="#000000" style:font-size-complex="12pt" fo:language="en" fo:country="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fo:language="en" fo:country="US"/>
    </style:style>
    <style:style style:name="T696" style:parent-style-name="DefaultParagraphFont" style:family="text">
      <style:text-properties fo:color="#000000" style:font-size-complex="12pt" fo:language="en" fo:country="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fo:language="en" fo:country="US"/>
    </style:style>
    <style:style style:name="T699" style:parent-style-name="DefaultParagraphFont" style:family="text">
      <style:text-properties fo:color="#000000" style:font-size-complex="12pt" fo:language="en" fo:country="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fo:language="en" fo:country="US"/>
    </style:style>
    <style:style style:name="T702" style:parent-style-name="DefaultParagraphFont" style:family="text">
      <style:text-properties fo:color="#000000" style:font-size-complex="12pt" fo:language="en" fo:country="US"/>
    </style:style>
    <style:style style:name="T703" style:parent-style-name="DefaultParagraphFont" style:family="text">
      <style:text-properties fo:color="#000000" style:font-size-complex="12pt" fo:language="en" fo:country="US"/>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fo:language="en" fo:country="US"/>
    </style:style>
    <style:style style:name="T706" style:parent-style-name="DefaultParagraphFont" style:family="text">
      <style:text-properties fo:color="#000000" style:font-size-complex="12pt" fo:language="en" fo:country="US"/>
    </style:style>
    <style:style style:name="T707" style:parent-style-name="DefaultParagraphFont" style:family="text">
      <style:text-properties fo:color="#000000" style:font-size-complex="12pt" fo:language="en" fo:country="US"/>
    </style:style>
    <style:style style:name="T708" style:parent-style-name="DefaultParagraphFont" style:family="text">
      <style:text-properties fo:color="#000000" style:font-size-complex="12pt" fo:language="en" fo:country="US"/>
    </style:style>
    <style:style style:name="T709" style:parent-style-name="DefaultParagraphFont" style:family="text">
      <style:text-properties fo:color="#000000" style:font-size-complex="12pt" fo:language="en" fo:country="US"/>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fo:language="en" fo:country="US"/>
    </style:style>
    <style:style style:name="T712" style:parent-style-name="DefaultParagraphFont" style:family="text">
      <style:text-properties fo:color="#000000" style:font-size-complex="12pt" fo:language="en" fo:country="US"/>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fo:language="en" fo:country="US"/>
    </style:style>
    <style:style style:name="T715" style:parent-style-name="DefaultParagraphFont" style:family="text">
      <style:text-properties fo:color="#000000" style:font-size-complex="12pt" fo:language="en" fo:country="US"/>
    </style:style>
    <style:style style:name="T716" style:parent-style-name="DefaultParagraphFont" style:family="text">
      <style:text-properties fo:color="#000000" style:font-size-complex="12pt" fo:language="en" fo:country="US"/>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fo:language="en" fo:country="US"/>
    </style:style>
    <style:style style:name="T719" style:parent-style-name="DefaultParagraphFont" style:family="text">
      <style:text-properties fo:color="#000000" style:font-size-complex="12pt" fo:language="en" fo:country="US"/>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fo:language="en" fo:country="US"/>
    </style:style>
    <style:style style:name="T722" style:parent-style-name="DefaultParagraphFont" style:family="text">
      <style:text-properties fo:color="#000000" style:font-size-complex="12pt" fo:language="en" fo:country="US"/>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fo:language="en" fo:country="US"/>
    </style:style>
    <style:style style:name="T725" style:parent-style-name="DefaultParagraphFont" style:family="text">
      <style:text-properties fo:color="#000000" style:font-size-complex="12pt" fo:language="en" fo:country="US"/>
    </style:style>
    <style:style style:name="T726" style:parent-style-name="DefaultParagraphFont" style:family="text">
      <style:text-properties fo:color="#000000" style:font-size-complex="12pt" fo:language="en" fo:country="US"/>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fo:language="en" fo:country="US"/>
    </style:style>
    <style:style style:name="T729" style:parent-style-name="DefaultParagraphFont" style:family="text">
      <style:text-properties fo:color="#000000" style:font-size-complex="12pt" fo:language="en" fo:country="US"/>
    </style:style>
    <style:style style:name="T730" style:parent-style-name="DefaultParagraphFont" style:family="text">
      <style:text-properties fo:color="#000000" style:font-size-complex="12pt" fo:language="en" fo:country="US"/>
    </style:style>
    <style:style style:name="T731" style:parent-style-name="DefaultParagraphFont" style:family="text">
      <style:text-properties fo:color="#000000" style:font-size-complex="12pt" fo:language="en" fo:country="US"/>
    </style:style>
    <style:style style:name="T732" style:parent-style-name="DefaultParagraphFont" style:family="text">
      <style:text-properties fo:color="#000000" style:font-size-complex="12pt" fo:language="en" fo:country="US"/>
    </style:style>
    <style:style style:name="T733" style:parent-style-name="DefaultParagraphFont" style:family="text">
      <style:text-properties fo:color="#000000" style:font-size-complex="12pt" fo:language="en" fo:country="US"/>
    </style:style>
    <style:style style:name="T734" style:parent-style-name="DefaultParagraphFont" style:family="text">
      <style:text-properties fo:color="#000000" style:font-size-complex="12pt" fo:language="en" fo:country="US"/>
    </style:style>
    <style:style style:name="T735" style:parent-style-name="DefaultParagraphFont" style:family="text">
      <style:text-properties fo:color="#000000" style:font-size-complex="12pt" fo:language="en" fo:country="US"/>
    </style:style>
    <style:style style:name="T736" style:parent-style-name="DefaultParagraphFont" style:family="text">
      <style:text-properties fo:color="#000000" style:font-size-complex="12pt" fo:language="en" fo:country="US"/>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fo:language="en" fo:country="US"/>
    </style:style>
    <style:style style:name="T739" style:parent-style-name="DefaultParagraphFont" style:family="text">
      <style:text-properties fo:color="#000000" style:font-size-complex="12pt" fo:language="en" fo:country="US"/>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fo:language="en" fo:country="US"/>
    </style:style>
    <style:style style:name="T742" style:parent-style-name="DefaultParagraphFont" style:family="text">
      <style:text-properties fo:color="#000000" style:font-size-complex="12pt" fo:language="en" fo:country="US"/>
    </style:style>
    <style:style style:name="T743" style:parent-style-name="DefaultParagraphFont" style:family="text">
      <style:text-properties fo:color="#000000" style:font-size-complex="12pt" fo:language="en" fo:country="US"/>
    </style:style>
    <style:style style:name="T744" style:parent-style-name="DefaultParagraphFont" style:family="text">
      <style:text-properties fo:color="#000000" style:font-size-complex="12pt" fo:language="en" fo:country="US"/>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fo:language="en" fo:country="US"/>
    </style:style>
    <style:style style:name="T747" style:parent-style-name="DefaultParagraphFont" style:family="text">
      <style:text-properties fo:color="#000000" style:font-size-complex="12pt" fo:language="en" fo:country="US"/>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fo:color="#000000" style:font-size-complex="12pt" fo:language="en" fo:country="US"/>
    </style:style>
    <style:style style:name="T751" style:parent-style-name="DefaultParagraphFont" style:family="text">
      <style:text-properties fo:color="#000000" style:font-size-complex="12pt" fo:language="en" fo:country="US"/>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font-size-complex="12pt" fo:language="en" fo:country="US"/>
    </style:style>
    <style:style style:name="T754" style:parent-style-name="DefaultParagraphFont" style:family="text">
      <style:text-properties fo:color="#000000" style:font-size-complex="12pt" fo:language="en" fo:country="US"/>
    </style:style>
    <style:style style:name="T755" style:parent-style-name="DefaultParagraphFont" style:family="text">
      <style:text-properties fo:color="#000000" style:font-size-complex="12pt" fo:language="en" fo:country="US"/>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fo:language="en" fo:country="US"/>
    </style:style>
    <style:style style:name="T758" style:parent-style-name="DefaultParagraphFont" style:family="text">
      <style:text-properties fo:color="#000000" style:font-size-complex="12pt" fo:language="en" fo:country="US"/>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fo:language="en" fo:country="US"/>
    </style:style>
    <style:style style:name="T761" style:parent-style-name="DefaultParagraphFont" style:family="text">
      <style:text-properties fo:color="#000000" style:font-size-complex="12pt" fo:language="en" fo:country="US"/>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fo:language="en" fo:country="US"/>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fo:language="en" fo:country="US"/>
    </style:style>
    <style:style style:name="T768" style:parent-style-name="DefaultParagraphFont" style:family="text">
      <style:text-properties fo:color="#000000" style:font-size-complex="12pt" fo:language="en" fo:country="US"/>
    </style:style>
    <style:style style:name="T769" style:parent-style-name="DefaultParagraphFont" style:family="text">
      <style:text-properties fo:color="#000000" style:font-size-complex="12pt" fo:language="en" fo:country="US"/>
    </style:style>
    <style:style style:name="T770" style:parent-style-name="DefaultParagraphFont" style:family="text">
      <style:text-properties fo:color="#000000" style:font-size-complex="12pt" fo:language="en" fo:country="US"/>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fo:language="en" fo:country="US"/>
    </style:style>
    <style:style style:name="T773" style:parent-style-name="DefaultParagraphFont" style:family="text">
      <style:text-properties fo:color="#000000" style:font-size-complex="12pt" fo:language="en" fo:country="US"/>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fo:language="en" fo:country="US"/>
    </style:style>
    <style:style style:name="T776" style:parent-style-name="DefaultParagraphFont" style:family="text">
      <style:text-properties fo:color="#000000" style:font-size-complex="12pt" fo:language="en" fo:country="US"/>
    </style:style>
    <style:style style:name="T777" style:parent-style-name="DefaultParagraphFont" style:family="text">
      <style:text-properties fo:color="#000000" style:font-size-complex="12pt" fo:language="en" fo:country="US"/>
    </style:style>
    <style:style style:name="T778" style:parent-style-name="DefaultParagraphFont" style:family="text">
      <style:text-properties fo:color="#000000" style:font-size-complex="12pt" fo:language="en" fo:country="US"/>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fo:language="en" fo:country="US"/>
    </style:style>
    <style:style style:name="T781" style:parent-style-name="DefaultParagraphFont" style:family="text">
      <style:text-properties fo:color="#000000" style:font-size-complex="12pt" fo:language="en" fo:country="US"/>
    </style:style>
    <style:style style:name="T782" style:parent-style-name="DefaultParagraphFont" style:family="text">
      <style:text-properties fo:color="#000000" style:font-size-complex="12pt" fo:language="en" fo:country="US"/>
    </style:style>
    <style:style style:name="T783" style:parent-style-name="DefaultParagraphFont" style:family="text">
      <style:text-properties fo:color="#000000" style:font-size-complex="12pt" fo:language="en" fo:country="US"/>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fo:language="en" fo:country="US"/>
    </style:style>
    <style:style style:name="T786" style:parent-style-name="DefaultParagraphFont" style:family="text">
      <style:text-properties fo:color="#000000" style:font-size-complex="12pt" fo:language="en" fo:country="US"/>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fo:language="en" fo:country="US"/>
    </style:style>
    <style:style style:name="T789" style:parent-style-name="DefaultParagraphFont" style:family="text">
      <style:text-properties fo:color="#000000" style:font-size-complex="12pt" fo:language="en" fo:country="US"/>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fo:language="en" fo:country="US"/>
    </style:style>
    <style:style style:name="T792" style:parent-style-name="DefaultParagraphFont" style:family="text">
      <style:text-properties fo:color="#000000" style:font-size-complex="12pt" fo:language="en" fo:country="US"/>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fo:language="en" fo:country="US"/>
    </style:style>
    <style:style style:name="T795" style:parent-style-name="DefaultParagraphFont" style:family="text">
      <style:text-properties fo:color="#000000" style:font-size-complex="12pt" fo:language="en" fo:country="US"/>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fo:language="en" fo:country="US"/>
    </style:style>
    <style:style style:name="T798" style:parent-style-name="DefaultParagraphFont" style:family="text">
      <style:text-properties fo:color="#000000" style:font-size-complex="12pt" fo:language="en" fo:country="US"/>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fo:language="en" fo:country="US"/>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fo:language="en" fo:country="US"/>
    </style:style>
    <style:style style:name="T804" style:parent-style-name="DefaultParagraphFont" style:family="text">
      <style:text-properties fo:color="#000000" style:font-size-complex="12pt" fo:language="en" fo:country="US"/>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fo:language="en" fo:country="US"/>
    </style:style>
    <style:style style:name="T807" style:parent-style-name="DefaultParagraphFont" style:family="text">
      <style:text-properties fo:color="#000000" style:font-size-complex="12pt" fo:language="en" fo:country="US"/>
    </style:style>
    <style:style style:name="T808" style:parent-style-name="DefaultParagraphFont" style:family="text">
      <style:text-properties fo:color="#000000" style:font-size-complex="12pt" fo:language="en" fo:country="US"/>
    </style:style>
    <style:style style:name="T809" style:parent-style-name="DefaultParagraphFont" style:family="text">
      <style:text-properties fo:color="#000000" style:font-size-complex="12pt" fo:language="en" fo:country="US"/>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fo:language="en" fo:country="US"/>
    </style:style>
    <style:style style:name="T812" style:parent-style-name="DefaultParagraphFont" style:family="text">
      <style:text-properties fo:color="#000000" style:font-size-complex="12pt" fo:language="en" fo:country="US"/>
    </style:style>
    <style:style style:name="T813" style:parent-style-name="DefaultParagraphFont" style:family="text">
      <style:text-properties fo:color="#000000" style:font-size-complex="12pt" fo:language="en" fo:country="US"/>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fo:language="en" fo:country="US"/>
    </style:style>
    <style:style style:name="T817" style:parent-style-name="DefaultParagraphFont" style:family="text">
      <style:text-properties fo:color="#000000" style:font-size-complex="12pt" fo:language="en" fo:country="US"/>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fo:language="en" fo:country="US"/>
    </style:style>
    <style:style style:name="T820" style:parent-style-name="DefaultParagraphFont" style:family="text">
      <style:text-properties fo:color="#000000" style:font-size-complex="12pt" fo:language="en" fo:country="US"/>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fo:language="en" fo:country="US"/>
    </style:style>
    <style:style style:name="T823" style:parent-style-name="DefaultParagraphFont" style:family="text">
      <style:text-properties fo:color="#000000" style:font-size-complex="12pt" fo:language="en" fo:country="US"/>
    </style:style>
    <style:style style:name="T824" style:parent-style-name="DefaultParagraphFont" style:family="text">
      <style:text-properties fo:color="#000000" style:font-size-complex="12pt" fo:language="en" fo:country="US"/>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fo:language="en" fo:country="US"/>
    </style:style>
    <style:style style:name="T827" style:parent-style-name="DefaultParagraphFont" style:family="text">
      <style:text-properties fo:color="#000000" style:font-size-complex="12pt" fo:language="en" fo:country="US"/>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fo:language="en" fo:country="US"/>
    </style:style>
    <style:style style:name="T830" style:parent-style-name="DefaultParagraphFont" style:family="text">
      <style:text-properties fo:color="#000000" style:font-size-complex="12pt" fo:language="en" fo:country="US"/>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fo:language="en" fo:country="US"/>
    </style:style>
    <style:style style:name="T833" style:parent-style-name="DefaultParagraphFont" style:family="text">
      <style:text-properties fo:color="#000000" style:font-size-complex="12pt" fo:language="en" fo:country="U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fo:language="en" fo:country="US"/>
    </style:style>
    <style:style style:name="T836" style:parent-style-name="DefaultParagraphFont" style:family="text">
      <style:text-properties fo:color="#000000" style:font-size-complex="12pt" fo:language="en" fo:country="US"/>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fo:language="en" fo:country="US"/>
    </style:style>
    <style:style style:name="T839" style:parent-style-name="DefaultParagraphFont" style:family="text">
      <style:text-properties fo:color="#000000" style:font-size-complex="12pt" fo:language="en" fo:country="US"/>
    </style:style>
    <style:style style:name="T840" style:parent-style-name="DefaultParagraphFont" style:family="text">
      <style:text-properties fo:color="#000000" style:font-size-complex="12pt" fo:language="en" fo:country="US"/>
    </style:style>
    <style:style style:name="T841" style:parent-style-name="DefaultParagraphFont" style:family="text">
      <style:text-properties fo:color="#000000" style:font-size-complex="12pt" fo:language="en" fo:country="US"/>
    </style:style>
    <style:style style:name="T842" style:parent-style-name="DefaultParagraphFont" style:family="text">
      <style:text-properties fo:color="#000000" style:font-size-complex="12pt" fo:language="en" fo:country="US"/>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fo:language="en" fo:country="US"/>
    </style:style>
    <style:style style:name="T845" style:parent-style-name="DefaultParagraphFont" style:family="text">
      <style:text-properties fo:color="#000000" style:font-size-complex="12pt" fo:language="en" fo:country="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fo:language="en" fo:country="US"/>
    </style:style>
    <style:style style:name="T848" style:parent-style-name="DefaultParagraphFont" style:family="text">
      <style:text-properties fo:color="#000000" style:font-size-complex="12pt" fo:language="en" fo:country="US"/>
    </style:style>
    <style:style style:name="T849" style:parent-style-name="DefaultParagraphFont" style:family="text">
      <style:text-properties fo:color="#000000" style:font-size-complex="12pt" fo:language="en" fo:country="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fo:language="en" fo:country="US"/>
    </style:style>
    <style:style style:name="T852" style:parent-style-name="DefaultParagraphFont" style:family="text">
      <style:text-properties fo:color="#000000" style:font-size-complex="12pt" fo:language="en" fo:country="US"/>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fo:language="en" fo:country="US"/>
    </style:style>
    <style:style style:name="T855" style:parent-style-name="DefaultParagraphFont" style:family="text">
      <style:text-properties fo:color="#000000" style:font-size-complex="12pt" fo:language="en" fo:country="US"/>
    </style:style>
    <style:style style:name="T856" style:parent-style-name="DefaultParagraphFont" style:family="text">
      <style:text-properties fo:color="#000000" style:font-size-complex="12pt" fo:language="en" fo:country="US"/>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fo:language="en" fo:country="US"/>
    </style:style>
    <style:style style:name="T859" style:parent-style-name="DefaultParagraphFont" style:family="text">
      <style:text-properties fo:color="#000000" style:font-size-complex="12pt" fo:language="en" fo:country="US"/>
    </style:style>
    <style:style style:name="T860" style:parent-style-name="DefaultParagraphFont" style:family="text">
      <style:text-properties fo:color="#000000" style:font-size-complex="12pt" fo:language="en" fo:country="US"/>
    </style:style>
    <style:style style:name="T861" style:parent-style-name="DefaultParagraphFont" style:family="text">
      <style:text-properties fo:color="#000000" style:font-size-complex="12pt" fo:language="en" fo:country="US"/>
    </style:style>
    <style:style style:name="T862" style:parent-style-name="DefaultParagraphFont" style:family="text">
      <style:text-properties fo:color="#000000" style:font-size-complex="12pt" fo:language="en" fo:country="US"/>
    </style:style>
    <style:style style:name="T863" style:parent-style-name="DefaultParagraphFont" style:family="text">
      <style:text-properties fo:color="#000000" style:font-size-complex="12pt" fo:language="en" fo:country="US"/>
    </style:style>
    <style:style style:name="T864" style:parent-style-name="DefaultParagraphFont" style:family="text">
      <style:text-properties fo:color="#000000" style:font-size-complex="12pt" fo:language="en" fo:country="US"/>
    </style:style>
    <style:style style:name="T865" style:parent-style-name="DefaultParagraphFont" style:family="text">
      <style:text-properties fo:color="#000000" style:font-size-complex="12pt" fo:language="en" fo:country="US"/>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fo:language="en" fo:country="US"/>
    </style:style>
    <style:style style:name="T868" style:parent-style-name="DefaultParagraphFont" style:family="text">
      <style:text-properties fo:color="#000000" style:font-size-complex="12pt" fo:language="en" fo:country="US"/>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color="#000000" style:font-size-complex="12pt" fo:language="en" fo:country="US"/>
    </style:style>
    <style:style style:name="T872" style:parent-style-name="DefaultParagraphFont" style:family="text">
      <style:text-properties fo:color="#000000" style:font-size-complex="12pt" fo:language="en" fo:country="US"/>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fo:language="en" fo:country="US"/>
    </style:style>
    <style:style style:name="T875" style:parent-style-name="DefaultParagraphFont" style:family="text">
      <style:text-properties fo:color="#000000" style:font-size-complex="12pt" fo:language="en" fo:country="US"/>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fo:language="en" fo:country="US"/>
    </style:style>
    <style:style style:name="T878" style:parent-style-name="DefaultParagraphFont" style:family="text">
      <style:text-properties fo:color="#000000" style:font-size-complex="12pt" fo:language="en" fo:country="US"/>
    </style:style>
    <style:style style:name="T879" style:parent-style-name="DefaultParagraphFont" style:family="text">
      <style:text-properties fo:color="#000000" style:font-size-complex="12pt" fo:language="en" fo:country="US"/>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fo:language="en" fo:country="US"/>
    </style:style>
    <style:style style:name="T882" style:parent-style-name="DefaultParagraphFont" style:family="text">
      <style:text-properties fo:color="#000000" style:font-size-complex="12pt" fo:language="en" fo:country="US"/>
    </style:style>
    <style:style style:name="T883" style:parent-style-name="DefaultParagraphFont" style:family="text">
      <style:text-properties fo:color="#000000" style:font-size-complex="12pt" fo:language="en" fo:country="US"/>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fo:language="en" fo:country="US"/>
    </style:style>
    <style:style style:name="T886" style:parent-style-name="DefaultParagraphFont" style:family="text">
      <style:text-properties fo:color="#000000" style:font-size-complex="12pt" fo:language="en" fo:country="US"/>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fo:language="en" fo:country="US"/>
    </style:style>
    <style:style style:name="T889" style:parent-style-name="DefaultParagraphFont" style:family="text">
      <style:text-properties fo:color="#000000" style:font-size-complex="12pt" fo:language="en" fo:country="US"/>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fo:language="en" fo:country="US"/>
    </style:style>
    <style:style style:name="T892" style:parent-style-name="DefaultParagraphFont" style:family="text">
      <style:text-properties fo:color="#000000" style:font-size-complex="12pt" fo:language="en" fo:country="US"/>
    </style:style>
    <style:style style:name="T893" style:parent-style-name="DefaultParagraphFont" style:family="text">
      <style:text-properties fo:color="#000000" style:font-size-complex="12pt" fo:language="en" fo:country="US"/>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fo:language="en" fo:country="US"/>
    </style:style>
    <style:style style:name="T896" style:parent-style-name="DefaultParagraphFont" style:family="text">
      <style:text-properties fo:color="#000000" style:font-size-complex="12pt" fo:language="en" fo:country="US"/>
    </style:style>
    <style:style style:name="T897" style:parent-style-name="DefaultParagraphFont" style:family="text">
      <style:text-properties fo:color="#000000" style:font-size-complex="12pt" fo:language="en" fo:country="US"/>
    </style:style>
    <style:style style:name="T898" style:parent-style-name="DefaultParagraphFont" style:family="text">
      <style:text-properties fo:color="#000000" style:font-size-complex="12pt" fo:language="en" fo:country="US"/>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fo:language="en" fo:country="US"/>
    </style:style>
    <style:style style:name="T901" style:parent-style-name="DefaultParagraphFont" style:family="text">
      <style:text-properties fo:color="#000000" style:font-size-complex="12pt" fo:language="en" fo:country="US"/>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fo:language="en" fo:country="US"/>
    </style:style>
    <style:style style:name="T904" style:parent-style-name="DefaultParagraphFont" style:family="text">
      <style:text-properties fo:color="#000000" style:font-size-complex="12pt" fo:language="en" fo:country="US"/>
    </style:style>
    <style:style style:name="T905" style:parent-style-name="DefaultParagraphFont" style:family="text">
      <style:text-properties fo:color="#000000" style:font-size-complex="12pt" fo:language="en" fo:country="US"/>
    </style:style>
    <style:style style:name="T906" style:parent-style-name="DefaultParagraphFont" style:family="text">
      <style:text-properties fo:color="#000000" style:font-size-complex="12pt" fo:language="en" fo:country="US"/>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fo:language="en" fo:country="US"/>
    </style:style>
    <style:style style:name="T909" style:parent-style-name="DefaultParagraphFont" style:family="text">
      <style:text-properties fo:color="#000000" style:font-size-complex="12pt" fo:language="en" fo:country="US"/>
    </style:style>
    <style:style style:name="T910" style:parent-style-name="DefaultParagraphFont" style:family="text">
      <style:text-properties fo:color="#000000" style:font-size-complex="12pt" fo:language="en" fo:country="US"/>
    </style:style>
    <style:style style:name="T911" style:parent-style-name="DefaultParagraphFont" style:family="text">
      <style:text-properties fo:color="#000000" style:font-size-complex="12pt" fo:language="en" fo:country="US"/>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fo:language="en" fo:country="US"/>
    </style:style>
    <style:style style:name="T914" style:parent-style-name="DefaultParagraphFont" style:family="text">
      <style:text-properties fo:color="#000000" style:font-size-complex="12pt" fo:language="en" fo:country="US"/>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fo:language="en" fo:country="US"/>
    </style:style>
    <style:style style:name="T917" style:parent-style-name="DefaultParagraphFont" style:family="text">
      <style:text-properties fo:color="#000000" style:font-size-complex="12pt" fo:language="en" fo:country="US"/>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fo:language="en" fo:country="US"/>
    </style:style>
    <style:style style:name="T920" style:parent-style-name="DefaultParagraphFont" style:family="text">
      <style:text-properties fo:color="#000000" style:font-size-complex="12pt" fo:language="en" fo:country="US"/>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fo:language="en" fo:country="US"/>
    </style:style>
    <style:style style:name="T923" style:parent-style-name="DefaultParagraphFont" style:family="text">
      <style:text-properties fo:color="#000000" style:font-size-complex="12pt" fo:language="en" fo:country="US"/>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fo:language="en" fo:country="US"/>
    </style:style>
    <style:style style:name="T928" style:parent-style-name="DefaultParagraphFont" style:family="text">
      <style:text-properties fo:color="#000000" style:font-size-complex="12pt" fo:language="en" fo:country="US"/>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fo:language="en" fo:country="US"/>
    </style:style>
    <style:style style:name="T931" style:parent-style-name="DefaultParagraphFont" style:family="text">
      <style:text-properties fo:color="#000000" style:font-size-complex="12pt" fo:language="en" fo:country="US"/>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fo:language="en" fo:country="US"/>
    </style:style>
    <style:style style:name="T934" style:parent-style-name="DefaultParagraphFont" style:family="text">
      <style:text-properties fo:color="#000000" style:font-size-complex="12pt" fo:language="en" fo:country="US"/>
    </style:style>
    <style:style style:name="T935" style:parent-style-name="DefaultParagraphFont" style:family="text">
      <style:text-properties fo:color="#000000" style:font-size-complex="12pt" fo:language="en" fo:country="US"/>
    </style:style>
    <style:style style:name="T936" style:parent-style-name="DefaultParagraphFont" style:family="text">
      <style:text-properties fo:color="#000000" style:font-size-complex="12pt" fo:language="en" fo:country="US"/>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fo:language="en" fo:country="US"/>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fo:color="#000000" style:font-size-complex="12pt" fo:language="en" fo:country="US"/>
    </style:style>
    <style:style style:name="T941" style:parent-style-name="DefaultParagraphFont" style:family="text">
      <style:text-properties fo:color="#000000" style:font-size-complex="12pt" fo:language="en" fo:country="US"/>
    </style:style>
    <style:style style:name="T942" style:parent-style-name="DefaultParagraphFont" style:family="text">
      <style:text-properties fo:color="#000000" style:font-size-complex="12pt" fo:language="en" fo:country="US"/>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fo:language="en" fo:country="US"/>
    </style:style>
    <style:style style:name="T945" style:parent-style-name="DefaultParagraphFont" style:family="text">
      <style:text-properties fo:color="#000000" style:font-size-complex="12pt" fo:language="en" fo:country="US"/>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fo:language="en" fo:country="US"/>
    </style:style>
    <style:style style:name="T948" style:parent-style-name="DefaultParagraphFont" style:family="text">
      <style:text-properties fo:color="#000000" style:font-size-complex="12pt" fo:language="en" fo:country="US"/>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fo:language="en" fo:country="US"/>
    </style:style>
    <style:style style:name="T951" style:parent-style-name="DefaultParagraphFont" style:family="text">
      <style:text-properties fo:color="#000000" style:font-size-complex="12pt" fo:language="en" fo:country="US"/>
    </style:style>
    <style:style style:name="T952" style:parent-style-name="DefaultParagraphFont" style:family="text">
      <style:text-properties fo:color="#000000" style:font-size-complex="12pt" fo:language="en" fo:country="US"/>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fo:language="en" fo:country="US"/>
    </style:style>
    <style:style style:name="T955" style:parent-style-name="DefaultParagraphFont" style:family="text">
      <style:text-properties fo:color="#000000" style:font-size-complex="12pt" fo:language="en" fo:country="US"/>
    </style:style>
    <style:style style:name="T956" style:parent-style-name="DefaultParagraphFont" style:family="text">
      <style:text-properties fo:color="#000000" style:font-size-complex="12pt" fo:language="en" fo:country="US"/>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fo:language="en" fo:country="US"/>
    </style:style>
    <style:style style:name="T959" style:parent-style-name="DefaultParagraphFont" style:family="text">
      <style:text-properties fo:color="#000000" style:font-size-complex="12pt" fo:language="en" fo:country="US"/>
    </style:style>
    <style:style style:name="T960" style:parent-style-name="DefaultParagraphFont" style:family="text">
      <style:text-properties fo:color="#000000" style:font-size-complex="12pt" fo:language="en" fo:country="US"/>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fo:language="en" fo:country="US"/>
    </style:style>
    <style:style style:name="T963" style:parent-style-name="DefaultParagraphFont" style:family="text">
      <style:text-properties fo:color="#000000" style:font-size-complex="12pt" fo:language="en" fo:country="US"/>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fo:language="en" fo:country="US"/>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fo:language="en" fo:country="US"/>
    </style:style>
    <style:style style:name="T968" style:parent-style-name="DefaultParagraphFont" style:family="text">
      <style:text-properties fo:color="#000000" style:font-size-complex="12pt" fo:language="en" fo:country="US"/>
    </style:style>
    <style:style style:name="T969" style:parent-style-name="DefaultParagraphFont" style:family="text">
      <style:text-properties fo:color="#000000" style:font-size-complex="12pt" fo:language="en" fo:country="US"/>
    </style:style>
    <style:style style:name="T970" style:parent-style-name="DefaultParagraphFont" style:family="text">
      <style:text-properties fo:color="#000000" style:font-size-complex="12pt" fo:language="en" fo:country="US"/>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fo:language="en" fo:country="US"/>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fo:color="#000000" style:font-size-complex="12pt" fo:language="en" fo:country="US"/>
    </style:style>
    <style:style style:name="T975" style:parent-style-name="DefaultParagraphFont" style:family="text">
      <style:text-properties fo:color="#000000" style:font-size-complex="12pt" fo:language="en" fo:country="US"/>
    </style:style>
    <style:style style:name="T976" style:parent-style-name="DefaultParagraphFont" style:family="text">
      <style:text-properties fo:color="#000000" style:font-size-complex="12pt" fo:language="en" fo:country="US"/>
    </style:style>
    <style:style style:name="T977" style:parent-style-name="DefaultParagraphFont" style:family="text">
      <style:text-properties fo:color="#000000" style:font-size-complex="12pt" fo:language="en" fo:country="US"/>
    </style:style>
    <style:style style:name="T978" style:parent-style-name="DefaultParagraphFont" style:family="text">
      <style:text-properties fo:color="#000000" style:font-size-complex="12pt" fo:language="en" fo:country="US"/>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fo:language="en" fo:country="US"/>
    </style:style>
    <style:style style:name="T981" style:parent-style-name="DefaultParagraphFont" style:family="text">
      <style:text-properties fo:color="#000000" style:font-size-complex="12pt" fo:language="en" fo:country="US"/>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fo:language="en" fo:country="US"/>
    </style:style>
    <style:style style:name="T984" style:parent-style-name="DefaultParagraphFont" style:family="text">
      <style:text-properties fo:color="#000000" style:font-size-complex="12pt" fo:language="en" fo:country="US"/>
    </style:style>
    <style:style style:name="T985" style:parent-style-name="DefaultParagraphFont" style:family="text">
      <style:text-properties fo:color="#000000" style:font-size-complex="12pt" fo:language="en" fo:country="US"/>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fo:language="en" fo:country="US"/>
    </style:style>
    <style:style style:name="T988" style:parent-style-name="DefaultParagraphFont" style:family="text">
      <style:text-properties fo:color="#000000" style:font-size-complex="12pt" fo:language="en" fo:country="US"/>
    </style:style>
    <style:style style:name="T989" style:parent-style-name="DefaultParagraphFont" style:family="text">
      <style:text-properties fo:color="#000000" style:font-size-complex="12pt" fo:language="en" fo:country="US"/>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fo:language="en" fo:country="US"/>
    </style:style>
    <style:style style:name="T992" style:parent-style-name="DefaultParagraphFont" style:family="text">
      <style:text-properties fo:color="#000000" style:font-size-complex="12pt" fo:language="en" fo:country="US"/>
    </style:style>
    <style:style style:name="T993" style:parent-style-name="DefaultParagraphFont" style:family="text">
      <style:text-properties fo:color="#000000" style:font-size-complex="12pt" fo:language="en" fo:country="US"/>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fo:language="en" fo:country="US"/>
    </style:style>
    <style:style style:name="T996" style:parent-style-name="DefaultParagraphFont" style:family="text">
      <style:text-properties fo:color="#000000" style:font-size-complex="12pt" fo:language="en" fo:country="US"/>
    </style:style>
    <style:style style:name="T997" style:parent-style-name="DefaultParagraphFont" style:family="text">
      <style:text-properties fo:color="#000000" style:font-size-complex="12pt" fo:language="en" fo:country="US"/>
    </style:style>
    <style:style style:name="T998" style:parent-style-name="DefaultParagraphFont" style:family="text">
      <style:text-properties fo:color="#000000" style:font-size-complex="12pt" fo:language="en" fo:country="US"/>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fo:language="en" fo:country="US"/>
    </style:style>
    <style:style style:name="T1001" style:parent-style-name="DefaultParagraphFont" style:family="text">
      <style:text-properties fo:color="#000000" style:font-size-complex="12pt" fo:language="en" fo:country="US"/>
    </style:style>
    <style:style style:name="T1002" style:parent-style-name="DefaultParagraphFont" style:family="text">
      <style:text-properties fo:color="#000000" style:font-size-complex="12pt" fo:language="en" fo:country="US"/>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fo:language="en" fo:country="US"/>
    </style:style>
    <style:style style:name="T1005" style:parent-style-name="DefaultParagraphFont" style:family="text">
      <style:text-properties fo:color="#000000" style:font-size-complex="12pt" fo:language="en" fo:country="US"/>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fo:language="en" fo:country="US"/>
    </style:style>
    <style:style style:name="T1008" style:parent-style-name="DefaultParagraphFont" style:family="text">
      <style:text-properties fo:color="#000000" style:font-size-complex="12pt" fo:language="en" fo:country="US"/>
    </style:style>
    <style:style style:name="T1009" style:parent-style-name="DefaultParagraphFont" style:family="text">
      <style:text-properties fo:color="#000000" style:font-size-complex="12pt" fo:language="en" fo:country="US"/>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fo:language="en" fo:country="US"/>
    </style:style>
    <style:style style:name="T1012" style:parent-style-name="DefaultParagraphFont" style:family="text">
      <style:text-properties fo:color="#000000" style:font-size-complex="12pt" fo:language="en" fo:country="US"/>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fo:language="en" fo:country="US"/>
    </style:style>
    <style:style style:name="T1015" style:parent-style-name="DefaultParagraphFont" style:family="text">
      <style:text-properties fo:color="#000000" style:font-size-complex="12pt" fo:language="en" fo:country="US"/>
    </style:style>
    <style:style style:name="T1016" style:parent-style-name="DefaultParagraphFont" style:family="text">
      <style:text-properties fo:color="#000000" style:font-size-complex="12pt" fo:language="en" fo:country="US"/>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fo:language="en" fo:country="US"/>
    </style:style>
    <style:style style:name="T1019" style:parent-style-name="DefaultParagraphFont" style:family="text">
      <style:text-properties fo:color="#000000" style:font-size-complex="12pt" fo:language="en" fo:country="US"/>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fo:language="en" fo:country="US"/>
    </style:style>
    <style:style style:name="T1022" style:parent-style-name="DefaultParagraphFont" style:family="text">
      <style:text-properties fo:color="#000000" style:font-size-complex="12pt" fo:language="en" fo:country="US"/>
    </style:style>
    <style:style style:name="T1023" style:parent-style-name="DefaultParagraphFont" style:family="text">
      <style:text-properties fo:color="#000000" style:font-size-complex="12pt" fo:language="en" fo:country="US"/>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font-size-complex="12pt" fo:language="en" fo:country="US"/>
    </style:style>
    <style:style style:name="T1026" style:parent-style-name="DefaultParagraphFont" style:family="text">
      <style:text-properties fo:color="#000000" style:font-size-complex="12pt" fo:language="en" fo:country="US"/>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fo:language="en" fo:country="US"/>
    </style:style>
    <style:style style:name="T1029" style:parent-style-name="DefaultParagraphFont" style:family="text">
      <style:text-properties fo:color="#000000" style:font-size-complex="12pt" fo:language="en" fo:country="US"/>
    </style:style>
    <style:style style:name="T1030" style:parent-style-name="DefaultParagraphFont" style:family="text">
      <style:text-properties fo:color="#000000" style:font-size-complex="12pt" fo:language="en" fo:country="US"/>
    </style:style>
    <style:style style:name="T1031" style:parent-style-name="DefaultParagraphFont" style:family="text">
      <style:text-properties fo:color="#000000" style:font-size-complex="12pt" fo:language="en" fo:country="US"/>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fo:language="en" fo:country="US"/>
    </style:style>
    <style:style style:name="T1034" style:parent-style-name="DefaultParagraphFont" style:family="text">
      <style:text-properties fo:color="#000000" style:font-size-complex="12pt" fo:language="en" fo:country="US"/>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fo:language="en" fo:country="US"/>
    </style:style>
    <style:style style:name="T1037" style:parent-style-name="DefaultParagraphFont" style:family="text">
      <style:text-properties fo:color="#000000" style:font-size-complex="12pt" fo:language="en" fo:country="US"/>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fo:language="en" fo:country="US"/>
    </style:style>
    <style:style style:name="T1040" style:parent-style-name="DefaultParagraphFont" style:family="text">
      <style:text-properties fo:color="#000000" style:font-size-complex="12pt" fo:language="en" fo:country="US"/>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fo:language="en" fo:country="US"/>
    </style:style>
    <style:style style:name="T1043" style:parent-style-name="DefaultParagraphFont" style:family="text">
      <style:text-properties fo:color="#000000" style:font-size-complex="12pt" fo:language="en" fo:country="US"/>
    </style:style>
    <style:style style:name="T1044" style:parent-style-name="DefaultParagraphFont" style:family="text">
      <style:text-properties fo:color="#000000" style:font-size-complex="12pt" fo:language="en" fo:country="US"/>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font-size-complex="12pt" fo:language="en" fo:country="US"/>
    </style:style>
    <style:style style:name="T1047" style:parent-style-name="DefaultParagraphFont" style:family="text">
      <style:text-properties fo:color="#000000" style:font-size-complex="12pt" fo:language="en" fo:country="US"/>
    </style:style>
    <style:style style:name="T1048" style:parent-style-name="DefaultParagraphFont" style:family="text">
      <style:text-properties fo:color="#000000" style:font-size-complex="12pt" fo:language="en" fo:country="US"/>
    </style:style>
    <style:style style:name="T1049" style:parent-style-name="DefaultParagraphFont" style:family="text">
      <style:text-properties fo:color="#000000" style:font-size-complex="12pt" fo:language="en" fo:country="US"/>
    </style:style>
    <style:style style:name="T1050" style:parent-style-name="DefaultParagraphFont" style:family="text">
      <style:text-properties fo:color="#000000" style:font-size-complex="12pt" fo:language="en" fo:country="US"/>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fo:language="en" fo:country="US"/>
    </style:style>
    <style:style style:name="T1053" style:parent-style-name="DefaultParagraphFont" style:family="text">
      <style:text-properties fo:color="#000000" style:font-size-complex="12pt" fo:language="en" fo:country="US"/>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fo:language="en" fo:country="US"/>
    </style:style>
    <style:style style:name="T1056" style:parent-style-name="DefaultParagraphFont" style:family="text">
      <style:text-properties fo:color="#000000" style:font-size-complex="12pt" fo:language="en" fo:country="US"/>
    </style:style>
    <style:style style:name="T1057" style:parent-style-name="DefaultParagraphFont" style:family="text">
      <style:text-properties fo:color="#000000" style:font-size-complex="12pt" fo:language="en" fo:country="US"/>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fo:language="en" fo:country="US"/>
    </style:style>
    <style:style style:name="T1060" style:parent-style-name="DefaultParagraphFont" style:family="text">
      <style:text-properties fo:color="#000000" style:font-size-complex="12pt" fo:language="en" fo:country="US"/>
    </style:style>
    <style:style style:name="T1061" style:parent-style-name="DefaultParagraphFont" style:family="text">
      <style:text-properties fo:color="#000000" style:font-size-complex="12pt" fo:language="en" fo:country="US"/>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fo:language="en" fo:country="US"/>
    </style:style>
    <style:style style:name="T1064" style:parent-style-name="DefaultParagraphFont" style:family="text">
      <style:text-properties fo:color="#000000" style:font-size-complex="12pt" fo:language="en" fo:country="US"/>
    </style:style>
    <style:style style:name="T1065" style:parent-style-name="DefaultParagraphFont" style:family="text">
      <style:text-properties fo:color="#000000" style:font-size-complex="12pt" fo:language="en" fo:country="US"/>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fo:language="en" fo:country="US"/>
    </style:style>
    <style:style style:name="T1068" style:parent-style-name="DefaultParagraphFont" style:family="text">
      <style:text-properties fo:color="#000000" style:font-size-complex="12pt" fo:language="en" fo:country="US"/>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fo:language="en" fo:country="US"/>
    </style:style>
    <style:style style:name="T1071" style:parent-style-name="DefaultParagraphFont" style:family="text">
      <style:text-properties fo:color="#000000" style:font-size-complex="12pt" fo:language="en" fo:country="US"/>
    </style:style>
    <style:style style:name="T1072" style:parent-style-name="DefaultParagraphFont" style:family="text">
      <style:text-properties fo:color="#000000" style:font-size-complex="12pt" fo:language="en" fo:country="US"/>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fo:language="en" fo:country="US"/>
    </style:style>
    <style:style style:name="T1075" style:parent-style-name="DefaultParagraphFont" style:family="text">
      <style:text-properties fo:color="#000000" style:font-size-complex="12pt" fo:language="en" fo:country="US"/>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fo:language="en" fo:country="US"/>
    </style:style>
    <style:style style:name="T1078" style:parent-style-name="DefaultParagraphFont" style:family="text">
      <style:text-properties fo:color="#000000" style:font-size-complex="12pt" fo:language="en" fo:country="US"/>
    </style:style>
    <style:style style:name="T1079" style:parent-style-name="DefaultParagraphFont" style:family="text">
      <style:text-properties fo:color="#000000" style:font-size-complex="12pt" fo:language="en" fo:country="US"/>
    </style:style>
    <style:style style:name="T1080" style:parent-style-name="DefaultParagraphFont" style:family="text">
      <style:text-properties fo:color="#000000" style:font-size-complex="12pt" fo:language="en" fo:country="US"/>
    </style:style>
    <style:style style:name="T1081" style:parent-style-name="DefaultParagraphFont" style:family="text">
      <style:text-properties fo:color="#000000" style:font-size-complex="12pt" fo:language="en" fo:country="US"/>
    </style:style>
    <style:style style:name="T1082" style:parent-style-name="DefaultParagraphFont" style:family="text">
      <style:text-properties fo:color="#000000" style:font-size-complex="12pt" fo:language="en" fo:country="US"/>
    </style:style>
    <style:style style:name="T1083" style:parent-style-name="DefaultParagraphFont" style:family="text">
      <style:text-properties fo:color="#000000" style:font-size-complex="12pt" fo:language="en" fo:country="US"/>
    </style:style>
    <style:style style:name="T1084" style:parent-style-name="DefaultParagraphFont" style:family="text">
      <style:text-properties fo:color="#000000" style:font-size-complex="12pt" fo:language="en" fo:country="US"/>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fo:language="en" fo:country="US"/>
    </style:style>
    <style:style style:name="T1087" style:parent-style-name="DefaultParagraphFont" style:family="text">
      <style:text-properties fo:color="#000000" style:font-size-complex="12pt" fo:language="en" fo:country="US"/>
    </style:style>
    <style:style style:name="T1088" style:parent-style-name="DefaultParagraphFont" style:family="text">
      <style:text-properties fo:color="#000000" style:font-size-complex="12pt" fo:language="en" fo:country="US"/>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fo:language="en" fo:country="US"/>
    </style:style>
    <style:style style:name="T1091" style:parent-style-name="DefaultParagraphFont" style:family="text">
      <style:text-properties fo:color="#000000" style:font-size-complex="12pt" fo:language="en" fo:country="US"/>
    </style:style>
    <style:style style:name="T1092" style:parent-style-name="DefaultParagraphFont" style:family="text">
      <style:text-properties fo:color="#000000" style:font-size-complex="12pt" fo:language="en" fo:country="US"/>
    </style:style>
    <style:style style:name="T1093" style:parent-style-name="DefaultParagraphFont" style:family="text">
      <style:text-properties fo:color="#000000" style:font-size-complex="12pt" fo:language="en" fo:country="US"/>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fo:language="en" fo:country="US"/>
    </style:style>
    <style:style style:name="T1096" style:parent-style-name="DefaultParagraphFont" style:family="text">
      <style:text-properties fo:color="#000000" style:font-size-complex="12pt" fo:language="en" fo:country="US"/>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fo:language="en" fo:country="US"/>
    </style:style>
    <style:style style:name="T1099" style:parent-style-name="DefaultParagraphFont" style:family="text">
      <style:text-properties fo:color="#000000" style:font-size-complex="12pt" fo:language="en" fo:country="US"/>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fo:language="en" fo:country="US"/>
    </style:style>
    <style:style style:name="T1102" style:parent-style-name="DefaultParagraphFont" style:family="text">
      <style:text-properties fo:color="#000000" style:font-size-complex="12pt" fo:language="en" fo:country="US"/>
    </style:style>
    <style:style style:name="T1103" style:parent-style-name="DefaultParagraphFont" style:family="text">
      <style:text-properties fo:color="#000000" style:font-size-complex="12pt" fo:language="en" fo:country="US"/>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fo:language="en" fo:country="US"/>
    </style:style>
    <style:style style:name="T1106" style:parent-style-name="DefaultParagraphFont" style:family="text">
      <style:text-properties fo:color="#000000" style:font-size-complex="12pt" fo:language="en" fo:country="US"/>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fo:language="en" fo:country="US"/>
    </style:style>
    <style:style style:name="T1109" style:parent-style-name="DefaultParagraphFont" style:family="text">
      <style:text-properties fo:color="#000000" style:font-size-complex="12pt" fo:language="en" fo:country="US"/>
    </style:style>
    <style:style style:name="T1110" style:parent-style-name="DefaultParagraphFont" style:family="text">
      <style:text-properties fo:color="#000000" style:font-size-complex="12pt" fo:language="en" fo:country="US"/>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fo:language="en" fo:country="US"/>
    </style:style>
    <style:style style:name="T1113" style:parent-style-name="DefaultParagraphFont" style:family="text">
      <style:text-properties fo:color="#000000" style:font-size-complex="12pt" fo:language="en" fo:country="US"/>
    </style:style>
    <style:style style:name="T1114" style:parent-style-name="DefaultParagraphFont" style:family="text">
      <style:text-properties fo:color="#000000" style:font-size-complex="12pt" fo:language="en" fo:country="US"/>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font-size-complex="12pt" fo:language="en" fo:country="US"/>
    </style:style>
    <style:style style:name="T1117" style:parent-style-name="DefaultParagraphFont" style:family="text">
      <style:text-properties fo:color="#000000" style:font-size-complex="12pt" fo:language="en" fo:country="US"/>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fo:language="en" fo:country="US"/>
    </style:style>
    <style:style style:name="T1120" style:parent-style-name="DefaultParagraphFont" style:family="text">
      <style:text-properties fo:color="#000000" style:font-size-complex="12pt" fo:language="en" fo:country="US"/>
    </style:style>
    <style:style style:name="T1121" style:parent-style-name="DefaultParagraphFont" style:family="text">
      <style:text-properties fo:color="#000000" style:font-size-complex="12pt" fo:language="en" fo:country="US"/>
    </style:style>
    <style:style style:name="T1122" style:parent-style-name="DefaultParagraphFont" style:family="text">
      <style:text-properties fo:color="#000000" style:font-size-complex="12pt" fo:language="en" fo:country="US"/>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fo:language="en" fo:country="US"/>
    </style:style>
    <style:style style:name="T1125" style:parent-style-name="DefaultParagraphFont" style:family="text">
      <style:text-properties fo:color="#000000" style:font-size-complex="12pt" fo:language="en" fo:country="US"/>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fo:language="en" fo:country="US"/>
    </style:style>
    <style:style style:name="T1128" style:parent-style-name="DefaultParagraphFont" style:family="text">
      <style:text-properties fo:color="#000000" style:font-size-complex="12pt" fo:language="en" fo:country="US"/>
    </style:style>
    <style:style style:name="T1129" style:parent-style-name="DefaultParagraphFont" style:family="text">
      <style:text-properties fo:color="#000000" style:font-size-complex="12pt" fo:language="en" fo:country="US"/>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fo:language="en" fo:country="US"/>
    </style:style>
    <style:style style:name="T1132" style:parent-style-name="DefaultParagraphFont" style:family="text">
      <style:text-properties fo:color="#000000" style:font-size-complex="12pt" fo:language="en" fo:country="US"/>
    </style:style>
    <style:style style:name="T1133" style:parent-style-name="DefaultParagraphFont" style:family="text">
      <style:text-properties fo:color="#000000" style:font-size-complex="12pt" fo:language="en" fo:country="US"/>
    </style:style>
    <style:style style:name="T1134" style:parent-style-name="DefaultParagraphFont" style:family="text">
      <style:text-properties fo:color="#000000" style:font-size-complex="12pt" fo:language="en" fo:country="US"/>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fo:language="en" fo:country="US"/>
    </style:style>
    <style:style style:name="T1137" style:parent-style-name="DefaultParagraphFont" style:family="text">
      <style:text-properties fo:color="#000000" style:font-size-complex="12pt" fo:language="en" fo:country="US"/>
    </style:style>
    <style:style style:name="T1138" style:parent-style-name="DefaultParagraphFont" style:family="text">
      <style:text-properties fo:color="#000000" style:font-size-complex="12pt" fo:language="en" fo:country="US"/>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fo:language="en" fo:country="US"/>
    </style:style>
    <style:style style:name="T1141" style:parent-style-name="DefaultParagraphFont" style:family="text">
      <style:text-properties fo:color="#000000" style:font-size-complex="12pt" fo:language="en" fo:country="US"/>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fo:language="en" fo:country="US"/>
    </style:style>
    <style:style style:name="T1144" style:parent-style-name="DefaultParagraphFont" style:family="text">
      <style:text-properties fo:color="#000000" style:font-size-complex="12pt" fo:language="en" fo:country="US"/>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fo:language="en" fo:country="US"/>
    </style:style>
    <style:style style:name="T1147" style:parent-style-name="DefaultParagraphFont" style:family="text">
      <style:text-properties fo:color="#000000" style:font-size-complex="12pt" fo:language="en" fo:country="US"/>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fo:language="en" fo:country="US"/>
    </style:style>
    <style:style style:name="T1150" style:parent-style-name="DefaultParagraphFont" style:family="text">
      <style:text-properties fo:color="#000000" style:font-size-complex="12pt" fo:language="en" fo:country="US"/>
    </style:style>
    <style:style style:name="T1151" style:parent-style-name="DefaultParagraphFont" style:family="text">
      <style:text-properties fo:color="#000000" style:font-size-complex="12pt" fo:language="en" fo:country="US"/>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fo:language="en" fo:country="US"/>
    </style:style>
    <style:style style:name="T1154" style:parent-style-name="DefaultParagraphFont" style:family="text">
      <style:text-properties fo:color="#000000" style:font-size-complex="12pt" fo:language="en" fo:country="US"/>
    </style:style>
    <style:style style:name="T1155" style:parent-style-name="DefaultParagraphFont" style:family="text">
      <style:text-properties fo:color="#000000" style:font-size-complex="12pt" fo:language="en" fo:country="US"/>
    </style:style>
    <style:style style:name="T1156" style:parent-style-name="DefaultParagraphFont" style:family="text">
      <style:text-properties fo:color="#000000" style:font-size-complex="12pt" fo:language="en" fo:country="US"/>
    </style:style>
    <style:style style:name="P1157" style:parent-style-name="Normal" style:family="paragraph">
      <style:paragraph-properties fo:widows="0" fo:orphans="0" fo:text-align="center"/>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color="#000000" style:font-size-complex="12pt" fo:language="en" fo:country="U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widows="0" fo:orphans="0" fo:break-before="page" fo:margin-left="3.1493in" fo:text-indent="0.493in">
        <style:tab-stops>
          <style:tab-stop style:type="left" style:position="0.493in"/>
        </style:tab-stops>
      </style:paragraph-properties>
      <style:text-properties fo:hyphenate="false"/>
    </style:style>
    <style:style style:name="P1170" style:parent-style-name="Normal" style:family="paragraph">
      <style:paragraph-properties fo:keep-together="always" fo:widows="0" fo:orphans="0" fo:margin-left="3.1493in" fo:text-indent="0.0006in">
        <style:tab-stops/>
      </style:paragraph-properties>
      <style:text-properties fo:color="#000000" style:font-size-complex="12pt" fo:hyphenate="false"/>
    </style:style>
    <style:style style:name="P1171" style:parent-style-name="Normal" style:family="paragraph">
      <style:paragraph-properties fo:keep-together="always" fo:widows="0" fo:orphans="0" fo:margin-left="3.1493in" fo:text-indent="0.0006in">
        <style:tab-stops/>
      </style:paragraph-properties>
      <style:text-properties fo:color="#000000" style:font-size-complex="12pt" fo:hyphenate="false"/>
    </style:style>
    <style:style style:name="P1172" style:parent-style-name="Normal" style:family="paragraph">
      <style:paragraph-properties fo:keep-together="always" fo:widows="0" fo:orphans="0" fo:margin-left="3.1493in" fo:text-indent="0.0006in">
        <style:tab-stops/>
      </style:paragraph-properties>
      <style:text-properties fo:color="#000000" style:font-size-complex="12pt" fo:hyphenate="false"/>
    </style:style>
    <style:style style:name="P1173" style:parent-style-name="Normal" style:family="paragraph">
      <style:paragraph-properties fo:keep-together="always" fo:widows="0" fo:orphans="0" fo:margin-left="3.1493in" fo:text-indent="0.0006in">
        <style:tab-stops/>
      </style:paragraph-properties>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keep-together="always" fo:widows="0" fo:orphans="0" fo:margin-left="3.1493in" fo:text-indent="1.1819in">
        <style:tab-stops/>
      </style:paragraph-properties>
      <style:text-properties fo:color="#000000" style:font-size-complex="12pt" fo:language="en" fo:country="US" fo:hyphenate="false"/>
    </style:style>
    <style:style style:name="P1177" style:parent-style-name="Normal" style:family="paragraph">
      <style:paragraph-properties fo:widows="0" fo:orphans="0" fo:text-align="justify" fo:text-indent="0.3937in"/>
      <style:text-properties fo:color="#000000" style:font-size-complex="12pt" fo:language="en" fo:country="US" fo:hyphenate="false"/>
    </style:style>
    <style:style style:name="P1178" style:parent-style-name="Normal" style:family="paragraph">
      <style:paragraph-properties fo:keep-together="alway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font-size-complex="12pt" fo:language="en" fo:country="US"/>
    </style:style>
    <style:style style:name="T1180" style:parent-style-name="DefaultParagraphFont" style:family="text">
      <style:text-properties fo:font-weight="bold" style:font-weight-asian="bold" style:font-weight-complex="bold" fo:text-transform="uppercase" fo:color="#000000" style:font-size-complex="12pt" fo:language="en" fo:country="US"/>
    </style:style>
    <style:style style:name="P1181" style:parent-style-name="Normal" style:family="paragraph">
      <style:paragraph-properties fo:widows="0" fo:orphans="0" fo:text-align="justify" fo:text-indent="0.3937in"/>
      <style:text-properties fo:color="#000000" style:font-size-complex="12pt" fo:language="en" fo:country="US"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fo:language="en" fo:country="US"/>
    </style:style>
    <style:style style:name="T1184" style:parent-style-name="DefaultParagraphFont" style:family="text">
      <style:text-properties fo:color="#000000" style:font-size-complex="12pt" fo:language="en" fo:country="US"/>
    </style:style>
    <style:style style:name="P1185" style:parent-style-name="Normal" style:family="paragraph">
      <style:paragraph-properties fo:widows="0" fo:orphans="0" fo:text-align="justify" fo:text-indent="0.3937in"/>
      <style:text-properties fo:color="#000000" style:font-size-complex="12pt" fo:language="en" fo:country="US" fo:hyphenate="false"/>
    </style:style>
    <style:style style:name="P1186" style:parent-style-name="Normal" style:family="paragraph">
      <style:paragraph-properties fo:text-align="center"/>
    </style:style>
    <style:style style:name="T1187" style:parent-style-name="DefaultParagraphFont" style:family="text">
      <style:text-properties style:font-name="Courier New" style:font-name-complex="Courier New" fo:font-size="10pt" style:font-size-asian="10pt" style:font-size-complex="12pt" style:language-asian="lt" style:country-asian="LT"/>
    </style:style>
    <style:style style:name="P1188" style:parent-style-name="Normal" style:family="paragraph">
      <style:paragraph-properties fo:text-align="center"/>
      <style:text-properties text:display="none" style:font-size-complex="12pt" fo:language="en" fo:country="US"/>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fo:language="en" fo:country="US"/>
    </style:style>
    <style:style style:name="T1192" style:parent-style-name="DefaultParagraphFont" style:family="text">
      <style:text-properties fo:color="#000000" style:font-size-complex="12pt" fo:language="en" fo:country="US"/>
    </style:style>
    <style:style style:name="T1193" style:parent-style-name="DefaultParagraphFont" style:family="text">
      <style:text-properties fo:color="#000000" style:font-size-complex="12pt" fo:language="en" fo:country="US"/>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fo:language="en" fo:country="US"/>
    </style:style>
    <style:style style:name="T1196" style:parent-style-name="DefaultParagraphFont" style:family="text">
      <style:text-properties fo:color="#000000" style:font-size-complex="12pt" fo:language="en" fo:country="US"/>
    </style:style>
    <style:style style:name="T1197" style:parent-style-name="DefaultParagraphFont" style:family="text">
      <style:text-properties fo:color="#000000" style:font-size-complex="12pt" fo:language="en" fo:country="US"/>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fo:language="en" fo:country="US"/>
    </style:style>
    <style:style style:name="T1200" style:parent-style-name="DefaultParagraphFont" style:family="text">
      <style:text-properties fo:color="#000000" style:font-size-complex="12pt" fo:language="en" fo:country="US"/>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fo:language="en" fo:country="US"/>
    </style:style>
    <style:style style:name="T1203" style:parent-style-name="DefaultParagraphFont" style:family="text">
      <style:text-properties fo:color="#000000" style:font-size-complex="12pt" fo:language="en" fo:country="US"/>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fo:language="en" fo:country="US"/>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fo:language="en" fo:country="US"/>
    </style:style>
    <style:style style:name="T1209" style:parent-style-name="DefaultParagraphFont" style:family="text">
      <style:text-properties fo:color="#000000" style:font-size-complex="12pt" fo:language="en" fo:country="US"/>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fo:language="en" fo:country="US"/>
    </style:style>
    <style:style style:name="T1212" style:parent-style-name="DefaultParagraphFont" style:family="text">
      <style:text-properties fo:color="#000000" style:font-size-complex="12pt" fo:language="en" fo:country="US"/>
    </style:style>
    <style:style style:name="T1213" style:parent-style-name="DefaultParagraphFont" style:family="text">
      <style:text-properties fo:color="#000000" style:font-size-complex="12pt" fo:language="en" fo:country="US"/>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fo:language="en" fo:country="US"/>
    </style:style>
    <style:style style:name="T1216" style:parent-style-name="DefaultParagraphFont" style:family="text">
      <style:text-properties fo:color="#000000" style:font-size-complex="12pt" fo:language="en" fo:country="US"/>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font-size-complex="12pt" fo:language="en" fo:country="US"/>
    </style:style>
    <style:style style:name="T1219" style:parent-style-name="DefaultParagraphFont" style:family="text">
      <style:text-properties fo:color="#000000" style:font-size-complex="12pt" fo:language="en" fo:country="US"/>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font-size-complex="12pt" fo:language="en" fo:country="US"/>
    </style:style>
    <style:style style:name="T1222" style:parent-style-name="DefaultParagraphFont" style:family="text">
      <style:text-properties fo:color="#000000" style:font-size-complex="12pt" fo:language="en" fo:country="US"/>
    </style:style>
    <style:style style:name="T1223" style:parent-style-name="DefaultParagraphFont" style:family="text">
      <style:text-properties fo:color="#000000" style:font-size-complex="12pt" fo:language="en" fo:country="US"/>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font-size-complex="12pt" fo:language="en" fo:country="US"/>
    </style:style>
    <style:style style:name="T1226" style:parent-style-name="DefaultParagraphFont" style:family="text">
      <style:text-properties fo:color="#000000" style:font-size-complex="12pt" fo:language="en" fo:country="US"/>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fo:language="en" fo:country="US"/>
    </style:style>
    <style:style style:name="T1229" style:parent-style-name="DefaultParagraphFont" style:family="text">
      <style:text-properties fo:color="#000000" style:font-size-complex="12pt" fo:language="en" fo:country="US"/>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fo:language="en" fo:country="US"/>
    </style:style>
    <style:style style:name="T1232" style:parent-style-name="DefaultParagraphFont" style:family="text">
      <style:text-properties fo:color="#000000" style:font-size-complex="12pt" fo:language="en" fo:country="US"/>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font-size-complex="12pt" fo:language="en" fo:country="US"/>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fo:language="en" fo:country="US"/>
    </style:style>
    <style:style style:name="T1237" style:parent-style-name="DefaultParagraphFont" style:family="text">
      <style:text-properties fo:color="#000000" style:font-size-complex="12pt" fo:language="en" fo:country="US"/>
    </style:style>
    <style:style style:name="T1238" style:parent-style-name="DefaultParagraphFont" style:family="text">
      <style:text-properties fo:color="#000000" style:font-size-complex="12pt" fo:language="en" fo:country="US"/>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font-size-complex="12pt" fo:language="en" fo:country="US"/>
    </style:style>
    <style:style style:name="T1241" style:parent-style-name="DefaultParagraphFont" style:family="text">
      <style:text-properties fo:color="#000000" style:font-size-complex="12pt" fo:language="en" fo:country="US"/>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font-size-complex="12pt" fo:language="en" fo:country="US"/>
    </style:style>
    <style:style style:name="T1244" style:parent-style-name="DefaultParagraphFont" style:family="text">
      <style:text-properties fo:color="#000000" style:font-size-complex="12pt" fo:language="en" fo:country="US"/>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fo:language="en" fo:country="US"/>
    </style:style>
    <style:style style:name="T1247" style:parent-style-name="DefaultParagraphFont" style:family="text">
      <style:text-properties fo:color="#000000" style:font-size-complex="12pt" fo:language="en" fo:country="US"/>
    </style:style>
    <style:style style:name="T1248" style:parent-style-name="DefaultParagraphFont" style:family="text">
      <style:text-properties fo:color="#000000" style:font-size-complex="12pt" fo:language="en" fo:country="US"/>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font-size-complex="12pt" fo:language="en" fo:country="US"/>
    </style:style>
    <style:style style:name="T1251" style:parent-style-name="DefaultParagraphFont" style:family="text">
      <style:text-properties fo:color="#000000" style:font-size-complex="12pt" fo:language="en" fo:country="US"/>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fo:language="en" fo:country="US"/>
    </style:style>
    <style:style style:name="T1254" style:parent-style-name="DefaultParagraphFont" style:family="text">
      <style:text-properties fo:color="#000000" style:font-size-complex="12pt" fo:language="en" fo:country="US"/>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font-size-complex="12pt" fo:language="en" fo:country="US"/>
    </style:style>
    <style:style style:name="T1257" style:parent-style-name="DefaultParagraphFont" style:family="text">
      <style:text-properties fo:color="#000000" style:font-size-complex="12pt" fo:language="en" fo:country="US"/>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font-size-complex="12pt" fo:language="en" fo:country="US"/>
    </style:style>
    <style:style style:name="T1260" style:parent-style-name="DefaultParagraphFont" style:family="text">
      <style:text-properties fo:color="#000000" style:font-size-complex="12pt" fo:language="en" fo:country="US"/>
    </style:style>
    <style:style style:name="T1261" style:parent-style-name="DefaultParagraphFont" style:family="text">
      <style:text-properties fo:color="#FF0000" style:font-size-complex="12pt" fo:language="en" fo:country="US"/>
    </style:style>
    <style:style style:name="T1262" style:parent-style-name="DefaultParagraphFont" style:family="text">
      <style:text-properties fo:color="#000000" style:font-size-complex="12pt" fo:language="en" fo:country="US"/>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font-size-complex="12pt" fo:language="en" fo:country="US"/>
    </style:style>
    <style:style style:name="T1265" style:parent-style-name="DefaultParagraphFont" style:family="text">
      <style:text-properties fo:color="#000000" style:font-size-complex="12pt" fo:language="en" fo:country="US"/>
    </style:style>
    <style:style style:name="T1266" style:parent-style-name="DefaultParagraphFont" style:family="text">
      <style:text-properties fo:color="#000000" style:font-size-complex="12pt" fo:language="en" fo:country="US"/>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fo:language="en" fo:country="US"/>
    </style:style>
    <style:style style:name="T1269" style:parent-style-name="DefaultParagraphFont" style:family="text">
      <style:text-properties fo:color="#000000" style:font-size-complex="12pt" fo:language="en" fo:country="US"/>
    </style:style>
    <style:style style:name="T1270" style:parent-style-name="DefaultParagraphFont" style:family="text">
      <style:text-properties fo:color="#000000" style:font-size-complex="12pt" fo:language="en" fo:country="US"/>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fo:language="en" fo:country="US"/>
    </style:style>
    <style:style style:name="T1273" style:parent-style-name="DefaultParagraphFont" style:family="text">
      <style:text-properties fo:color="#000000" style:font-size-complex="12pt" fo:language="en" fo:country="US"/>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color="#000000" style:font-size-complex="12pt" fo:language="en" fo:country="US"/>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together="always" fo:widows="0" fo:orphans="0" fo:break-before="page" fo:margin-left="3.6in" fo:text-indent="0.0423in">
        <style:tab-stops>
          <style:tab-stop style:type="left" style:position="0.0423in"/>
        </style:tab-stops>
      </style:paragraph-properties>
      <style:text-properties fo:hyphenate="false"/>
    </style:style>
    <style:style style:name="P1288" style:parent-style-name="Normal" style:family="paragraph">
      <style:paragraph-properties fo:keep-together="always" fo:widows="0" fo:orphans="0" fo:margin-left="3.1493in" fo:text-indent="0.0006in">
        <style:tab-stops/>
      </style:paragraph-properties>
      <style:text-properties fo:color="#000000" style:font-size-complex="12pt" fo:hyphenate="false"/>
    </style:style>
    <style:style style:name="P1289" style:parent-style-name="Normal" style:family="paragraph">
      <style:paragraph-properties fo:keep-together="always" fo:widows="0" fo:orphans="0" fo:margin-left="3.1493in" fo:text-indent="0.0006in">
        <style:tab-stops/>
      </style:paragraph-properties>
      <style:text-properties fo:color="#000000" style:font-size-complex="12pt" fo:hyphenate="false"/>
    </style:style>
    <style:style style:name="P1290" style:parent-style-name="Normal" style:family="paragraph">
      <style:paragraph-properties fo:keep-together="always" fo:widows="0" fo:orphans="0" fo:margin-left="3.1493in" fo:text-indent="0.0006in">
        <style:tab-stops/>
      </style:paragraph-properties>
      <style:text-properties fo:color="#000000" style:font-size-complex="12pt" fo:hyphenate="false"/>
    </style:style>
    <style:style style:name="P1291" style:parent-style-name="Normal" style:family="paragraph">
      <style:paragraph-properties fo:keep-together="always" fo:widows="0" fo:orphans="0" fo:margin-left="3.1493in" fo:text-indent="0.0006in">
        <style:tab-stops/>
      </style:paragraph-properties>
      <style:text-properties fo:hyphenate="false"/>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center"/>
      <style:text-properties fo:color="#000000" style:font-size-complex="12pt" fo:language="en" fo:country="US" fo:hyphenate="false"/>
    </style:style>
    <style:style style:name="P1294" style:parent-style-name="Normal" style:family="paragraph">
      <style:paragraph-properties fo:widows="0" fo:orphans="0" fo:text-align="center"/>
      <style:text-properties fo:color="#000000" style:font-size-complex="12pt" fo:language="en" fo:country="US" fo:hyphenate="false"/>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font-size-complex="12pt" fo:language="en" fo:country="US"/>
    </style:style>
    <style:style style:name="P1297" style:parent-style-name="Normal" style:family="paragraph">
      <style:paragraph-properties fo:widows="0" fo:orphans="0" fo:text-align="center"/>
      <style:text-properties fo:color="#000000" style:font-size-complex="12pt" fo:language="en" fo:country="US" fo:hyphenate="false"/>
    </style:style>
    <style:style style:name="P1298" style:parent-style-name="Normal" style:family="paragraph">
      <style:paragraph-properties fo:widows="0" fo:orphans="0" fo:text-align="center"/>
      <style:text-properties fo:color="#000000" style:font-size-complex="12pt" fo:language="en" fo:country="U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font-size-complex="12pt" fo:language="en" fo:country="US"/>
    </style:style>
    <style:style style:name="T1301" style:parent-style-name="DefaultParagraphFont" style:family="text">
      <style:text-properties fo:color="#000000" style:font-size-complex="12pt" fo:language="en" fo:country="US"/>
    </style:style>
    <style:style style:name="T1302" style:parent-style-name="DefaultParagraphFont" style:family="text">
      <style:text-properties fo:color="#000000" style:font-size-complex="12pt" fo:language="en" fo:country="US"/>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font-size-complex="12pt" fo:language="en" fo:country="US"/>
    </style:style>
    <style:style style:name="T1305" style:parent-style-name="DefaultParagraphFont" style:family="text">
      <style:text-properties fo:color="#000000" style:font-size-complex="12pt" fo:language="en" fo:country="US"/>
    </style:style>
    <style:style style:name="T1306" style:parent-style-name="DefaultParagraphFont" style:family="text">
      <style:text-properties fo:color="#000000" style:font-size-complex="12pt" fo:language="en" fo:country="US"/>
    </style:style>
    <style:style style:name="T1307" style:parent-style-name="DefaultParagraphFont" style:family="text">
      <style:text-properties fo:color="#000000" style:font-size-complex="12pt" fo:language="en" fo:country="US"/>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fo:language="en" fo:country="US"/>
    </style:style>
    <style:style style:name="T1310" style:parent-style-name="DefaultParagraphFont" style:family="text">
      <style:text-properties fo:color="#000000" style:font-size-complex="12pt" fo:language="en" fo:country="US"/>
    </style:style>
    <style:style style:name="T1311" style:parent-style-name="DefaultParagraphFont" style:family="text">
      <style:text-properties fo:color="#000000" style:font-size-complex="12pt" fo:language="en" fo:country="US"/>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fo:language="en" fo:country="US"/>
    </style:style>
    <style:style style:name="T1314" style:parent-style-name="DefaultParagraphFont" style:family="text">
      <style:text-properties fo:color="#000000" style:font-size-complex="12pt" fo:language="en" fo:country="US"/>
    </style:style>
    <style:style style:name="T1315" style:parent-style-name="DefaultParagraphFont" style:family="text">
      <style:text-properties fo:color="#000000" style:font-size-complex="12pt" fo:language="en" fo:country="US"/>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fo:language="en" fo:country="US"/>
    </style:style>
    <style:style style:name="T1318" style:parent-style-name="DefaultParagraphFont" style:family="text">
      <style:text-properties fo:color="#000000" style:font-size-complex="12pt" fo:language="en" fo:country="US"/>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fo:language="en" fo:country="US"/>
    </style:style>
    <style:style style:name="T1321" style:parent-style-name="DefaultParagraphFont" style:family="text">
      <style:text-properties fo:color="#000000" style:font-size-complex="12pt" fo:language="en" fo:country="US"/>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font-size-complex="12pt" fo:language="en" fo:country="US"/>
    </style:style>
    <style:style style:name="T1324" style:parent-style-name="DefaultParagraphFont" style:family="text">
      <style:text-properties fo:color="#000000" style:font-size-complex="12pt" fo:language="en" fo:country="US"/>
    </style:style>
    <style:style style:name="T1325" style:parent-style-name="DefaultParagraphFont" style:family="text">
      <style:text-properties fo:color="#000000" style:font-size-complex="12pt" fo:language="en" fo:country="US"/>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font-size-complex="12pt" fo:language="en" fo:country="US"/>
    </style:style>
    <style:style style:name="T1328" style:parent-style-name="DefaultParagraphFont" style:family="text">
      <style:text-properties fo:color="#000000" style:font-size-complex="12pt" fo:language="en" fo:country="US"/>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fo:language="en" fo:country="US"/>
    </style:style>
    <style:style style:name="T1331" style:parent-style-name="DefaultParagraphFont" style:family="text">
      <style:text-properties fo:color="#000000" style:font-size-complex="12pt" fo:language="en" fo:country="US"/>
    </style:style>
    <style:style style:name="T1332" style:parent-style-name="DefaultParagraphFont" style:family="text">
      <style:text-properties fo:color="#000000" style:font-size-complex="12pt" fo:language="en" fo:country="US"/>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fo:language="en" fo:country="US"/>
    </style:style>
    <style:style style:name="T1335" style:parent-style-name="DefaultParagraphFont" style:family="text">
      <style:text-properties fo:color="#000000" style:font-size-complex="12pt" fo:language="en" fo:country="US"/>
    </style:style>
    <style:style style:name="T1336" style:parent-style-name="DefaultParagraphFont" style:family="text">
      <style:text-properties fo:color="#000000" style:font-size-complex="12pt" fo:language="en" fo:country="US"/>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fo:language="en" fo:country="US"/>
    </style:style>
    <style:style style:name="T1339" style:parent-style-name="DefaultParagraphFont" style:family="text">
      <style:text-properties fo:color="#000000" style:font-size-complex="12pt" fo:language="en" fo:country="US"/>
    </style:style>
    <style:style style:name="T1340" style:parent-style-name="DefaultParagraphFont" style:family="text">
      <style:text-properties fo:color="#000000" style:font-size-complex="12pt" fo:language="en" fo:country="US"/>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fo:language="en" fo:country="US"/>
    </style:style>
    <style:style style:name="T1343" style:parent-style-name="DefaultParagraphFont" style:family="text">
      <style:text-properties fo:font-weight="bold" style:font-weight-asian="bold" style:font-weight-complex="bold" fo:color="#000000" style:font-size-complex="12pt" fo:language="en" fo:country="US"/>
    </style:style>
    <style:style style:name="T1344" style:parent-style-name="DefaultParagraphFont" style:family="text">
      <style:text-properties fo:color="#000000" style:font-size-complex="12pt" fo:language="en" fo:country="US"/>
    </style:style>
    <style:style style:name="P1345" style:parent-style-name="Normal" style:family="paragraph">
      <style:paragraph-properties fo:text-align="center"/>
    </style:style>
    <style:style style:name="T1346" style:parent-style-name="DefaultParagraphFont" style:family="text">
      <style:text-properties style:font-size-complex="12pt" fo:language="en" fo:country="US"/>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break-before="page" fo:text-align="justify" fo:text-indent="2.4611in">
        <style:tab-stops>
          <style:tab-stop style:type="left" style:position="3.6423in"/>
        </style:tab-stops>
      </style:paragraph-properties>
    </style:style>
    <style:style style:name="P1357" style:parent-style-name="Normal" style:family="paragraph">
      <style:paragraph-properties fo:text-align="justify" fo:text-indent="2.4611in">
        <style:tab-stops>
          <style:tab-stop style:type="left" style:position="3.6423in"/>
        </style:tab-stops>
      </style:paragraph-properties>
      <style:text-properties style:font-size-complex="12pt"/>
    </style:style>
    <style:style style:name="P1358" style:parent-style-name="Normal" style:family="paragraph">
      <style:paragraph-properties fo:text-align="justify" fo:text-indent="2.4611in">
        <style:tab-stops>
          <style:tab-stop style:type="left" style:position="3.6423in"/>
        </style:tab-stops>
      </style:paragraph-properties>
      <style:text-properties style:font-size-complex="12pt"/>
    </style:style>
    <style:style style:name="P1359" style:parent-style-name="Normal" style:family="paragraph">
      <style:paragraph-properties fo:text-align="justify" fo:text-indent="2.4611in">
        <style:tab-stops>
          <style:tab-stop style:type="left" style:position="3.6423in"/>
        </style:tab-stops>
      </style:paragraph-properties>
      <style:text-properties style:font-size-complex="12pt"/>
    </style:style>
    <style:style style:name="P1360" style:parent-style-name="Normal" style:family="paragraph">
      <style:paragraph-properties fo:text-align="justify" fo:text-indent="2.4611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text-properties fo:font-weight="bold" style:font-weight-asian="bold" style:font-size-complex="12pt"/>
    </style:style>
    <style:style style:name="TableColumn1370" style:family="table-column">
      <style:table-column-properties style:column-width="1.0069in"/>
    </style:style>
    <style:style style:name="TableColumn1371" style:family="table-column">
      <style:table-column-properties style:column-width="1.0319in"/>
    </style:style>
    <style:style style:name="TableColumn1372" style:family="table-column">
      <style:table-column-properties style:column-width="0.9145in"/>
    </style:style>
    <style:style style:name="TableColumn1373" style:family="table-column">
      <style:table-column-properties style:column-width="0.8312in"/>
    </style:style>
    <style:style style:name="TableColumn1374" style:family="table-column">
      <style:table-column-properties style:column-width="0.8131in"/>
    </style:style>
    <style:style style:name="TableColumn1375" style:family="table-column">
      <style:table-column-properties style:column-width="0.8687in"/>
    </style:style>
    <style:style style:name="TableColumn1376" style:family="table-column">
      <style:table-column-properties style:column-width="0.9145in"/>
    </style:style>
    <style:style style:name="Table1369" style:family="table">
      <style:table-properties style:width="6.3812in" style:rel-width="100%" fo:margin-left="0in" table:align="left"/>
    </style:style>
    <style:style style:name="TableRow1377" style:family="table-row">
      <style:table-row-properties/>
    </style:style>
    <style:style style:name="TableCell1378" style:family="table-cell">
      <style:table-cell-properties fo:border="0.0104in solid #000000" fo:background-color="#FFFFFF" fo:padding-top="0.0229in" fo:padding-left="0.0583in" fo:padding-bottom="0.0229in" fo:padding-right="0.0229in"/>
    </style:style>
    <style:style style:name="P1379" style:parent-style-name="Normal" style:family="paragraph">
      <style:text-properties fo:font-weight="bold" style:font-weight-asian="bold" style:font-weight-complex="bold" style:font-size-complex="12pt"/>
    </style:style>
    <style:style style:name="TableCell1380" style:family="table-cell">
      <style:table-cell-properties fo:border="0.0104in solid #000000" fo:background-color="#FFFFFF" fo:padding-top="0.0229in" fo:padding-left="0.0583in" fo:padding-bottom="0.0229in" fo:padding-right="0.0229in"/>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0.0104in solid #000000" fo:background-color="#FFFFFF" fo:padding-top="0.0229in" fo:padding-left="0.0583in" fo:padding-bottom="0.0229in" fo:padding-right="0.0229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104in solid #000000" fo:background-color="#FFFFFF" fo:padding-top="0.0229in" fo:padding-left="0.0583in" fo:padding-bottom="0.0229in" fo:padding-right="0.0229in"/>
    </style:style>
    <style:style style:name="P1385" style:parent-style-name="Normal" style:family="paragraph">
      <style:text-properties fo:font-weight="bold" style:font-weight-asian="bold" style:font-weight-complex="bold" style:font-size-complex="12pt"/>
    </style:style>
    <style:style style:name="TableCell1386" style:family="table-cell">
      <style:table-cell-properties fo:border="0.0104in solid #000000" fo:background-color="#FFFFFF" fo:padding-top="0.0229in" fo:padding-left="0.0583in" fo:padding-bottom="0.0229in" fo:padding-right="0.0229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text-position="super 62.5%" style:font-size-complex="12pt"/>
    </style:style>
    <style:style style:name="TableCell1389" style:family="table-cell">
      <style:table-cell-properties fo:border="0.0104in solid #000000" fo:background-color="#FFFFFF" fo:padding-top="0.0229in" fo:padding-left="0.0583in" fo:padding-bottom="0.0229in" fo:padding-right="0.0229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text-position="super 62.5%" style:font-size-complex="12pt"/>
    </style:style>
    <style:style style:name="TableCell1392" style:family="table-cell">
      <style:table-cell-properties fo:border="0.0104in solid #000000" fo:background-color="#FFFFFF" fo:padding-top="0.0229in" fo:padding-left="0.0583in" fo:padding-bottom="0.0229in" fo:padding-right="0.0229in"/>
    </style:style>
    <style:style style:name="P1393" style:parent-style-name="Normal" style:family="paragraph">
      <style:text-properties fo:font-weight="bold" style:font-weight-asian="bold" style:font-weight-complex="bold" style:font-size-complex="12pt"/>
    </style:style>
    <style:style style:name="TableRow1394" style:family="table-row">
      <style:table-row-properties/>
    </style:style>
    <style:style style:name="TableCell1395" style:family="table-cell">
      <style:table-cell-properties fo:border="0.0104in solid #000000" fo:background-color="#FFFFFF" fo:padding-top="0.0229in" fo:padding-left="0.0583in" fo:padding-bottom="0.0229in" fo:padding-right="0.0229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0.0104in solid #000000" fo:background-color="#FFFFFF" fo:padding-top="0.0229in" fo:padding-left="0.0583in" fo:padding-bottom="0.0229in" fo:padding-right="0.0229in"/>
    </style:style>
    <style:style style:name="P1398" style:parent-style-name="Normal" style:family="paragraph">
      <style:paragraph-properties fo:text-align="center"/>
      <style:text-properties fo:font-weight="bold" style:font-weight-asian="bold" style:font-size-complex="12pt"/>
    </style:style>
    <style:style style:name="TableCell1399" style:family="table-cell">
      <style:table-cell-properties fo:border="0.0104in solid #000000" fo:background-color="#FFFFFF" fo:padding-top="0.0229in" fo:padding-left="0.0583in" fo:padding-bottom="0.0229in" fo:padding-right="0.0229in"/>
    </style:style>
    <style:style style:name="P1400" style:parent-style-name="Normal" style:family="paragraph">
      <style:paragraph-properties fo:text-align="center"/>
      <style:text-properties fo:font-weight="bold" style:font-weight-asian="bold" style:font-size-complex="12pt"/>
    </style:style>
    <style:style style:name="TableCell1401" style:family="table-cell">
      <style:table-cell-properties fo:border="0.0104in solid #000000" fo:background-color="#FFFFFF" fo:padding-top="0.0229in" fo:padding-left="0.0583in" fo:padding-bottom="0.0229in" fo:padding-right="0.0229in"/>
    </style:style>
    <style:style style:name="P1402" style:parent-style-name="Normal" style:family="paragraph">
      <style:paragraph-properties fo:text-align="center"/>
      <style:text-properties fo:font-weight="bold" style:font-weight-asian="bold" style:font-size-complex="12pt"/>
    </style:style>
    <style:style style:name="TableCell1403" style:family="table-cell">
      <style:table-cell-properties fo:border="0.0104in solid #000000" fo:background-color="#FFFFFF" fo:padding-top="0.0229in" fo:padding-left="0.0583in" fo:padding-bottom="0.0229in" fo:padding-right="0.0229in"/>
    </style:style>
    <style:style style:name="P1404" style:parent-style-name="Normal" style:family="paragraph">
      <style:paragraph-properties fo:text-align="center"/>
      <style:text-properties fo:font-weight="bold" style:font-weight-asian="bold" style:font-size-complex="12pt"/>
    </style:style>
    <style:style style:name="TableCell1405" style:family="table-cell">
      <style:table-cell-properties fo:border="0.0104in solid #000000" fo:background-color="#FFFFFF" fo:padding-top="0.0229in" fo:padding-left="0.0583in" fo:padding-bottom="0.0229in" fo:padding-right="0.0229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0.0104in solid #000000" fo:background-color="#FFFFFF" fo:padding-top="0.0229in" fo:padding-left="0.0583in" fo:padding-bottom="0.0229in" fo:padding-right="0.0229in"/>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text-position="super 62.5%"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0-17</text:span></text:p>
      <text:p text:style-name="P5"/>
      <text:p text:style-name="P6"><text:span text:style-name="T7">Įsakymas paskelbtas: Žin. 2010, Nr.<text:s/></text:span><text:a xlink:href="https://www.e-tar.lt/portal/legalAct.html?documentId=TAR.0119A8D4696A" office:target-frame-name="_top" xlink:show="replace"><text:span text:style-name="T8">76-3911</text:span></text:a><text:span text:style-name="T9">, i. k. 110231GISAK0001-188</text:span></text:p>
      <text:p text:style-name="P10"/>
      <text:p text:style-name="P11"><text:span text:style-name="T12"/><text:span text:style-name="T13">PRIEŠGAISRINĖS APSAUGOS IR GELBĖJIMO DEPARTAMENTO</text:span></text:p>
      <text:p text:style-name="P14">PRIE VIDAUS REIKALŲ MINISTERIJOS DIREKTORIAUS</text:p>
      <text:p text:style-name="P15">Į S A K Y M A S</text:p>
      <text:p text:style-name="P16"/>
      <text:p text:style-name="P17">DĖL CIVILINIŲ PIROTECHNIKOS PRIEMONIŲ ATITIKTIES ESMINIAMS SAUGOS REIKALAVIMAMS ĮVERTINIMO TVARKOS APRAŠO PATVIRTINIMO</text:p>
      <text:p text:style-name="P18"/>
      <text:p text:style-name="P19">2010 m. birželio 28 d. Nr. 1-188</text:p>
      <text:p text:style-name="P20">Vilnius</text:p>
      <text:p text:style-name="P21"/>
      <text:p text:style-name="P22"/>
      <text:p text:style-name="P23"><text:span text:style-name="T24">Vadovaudamasis Lietuvos Respublikos civilinių pirotechnikos priemonių apyvartos kontrolės įstatymo (Žin., 2002, Nr.<text:s/></text:span><text:a xlink:href="https://www.e-tar.lt/portal/lt/legalAct/TAR.A4D0A2869EAA" office:target-frame-name="_blank" xlink:show="new"><text:span text:style-name="T25">62-2496</text:span></text:a><text:span text:style-name="T26">; 2004, Nr. 53-1790; 2010, Nr. 1-29) 7 straipsnio 2 dalimi ir Lietuvos Respublikos Vyriausybės 2010 m. gegužės 26 d. nutarimu Nr. 636 „Dėl Lietuvos Respublikos civilinių pirotechnikos priemonių apyvartos kontrolės įstatymo įgyvendinimo ir įgaliojimų</text:span><text:span text:style-name="T27"><text:s/>suteikimo“ (Žin., 2010, Nr.<text:s/></text:span><text:a xlink:href="https://www.e-tar.lt/portal/lt/legalAct/TAR.60497F1284E8" office:target-frame-name="_blank" xlink:show="new"><text:span text:style-name="T28">63-3109</text:span></text:a><text:span text:style-name="T29">):</text:span></text:p>
      <text:p text:style-name="P30"><text:span text:style-name="T31">1</text:span><text:span text:style-name="T32">. T v i r t i n u Civilinių pirotechnikos priemonių atitikties esminiams saugos reikalavimams įvertinimo tvarkos aprašą (prided</text:span><text:span text:style-name="T33">ama).</text:span></text:p>
      <text:p text:style-name="P34"><text:span text:style-name="T35">2</text:span><text:span text:style-name="T36">. N u s t a t a u, kad šis įsakymas įsigalioja 2010 m. liepos 1 d.<text:s/></text:span></text:p>
      <text:p text:style-name="P37"/>
      <text:p text:style-name="P38"/>
      <text:p text:style-name="P39"/>
      <text:p text:style-name="P40">Direktorius</text:p>
      <text:p text:style-name="P41"><text:span text:style-name="T42">vidaus tarnybos generolas</text:span><text:span text:style-name="T43"><text:tab/>Remigijus Baniulis</text:span></text:p>
      <text:p text:style-name="P44"/>
      <text:soft-page-break/>
      <text:p text:style-name="P45">PATVIRTINTA</text:p>
      <text:p text:style-name="P46">Priešgaisrinės apsaugos ir gelbėjimo<text:s/></text:p>
      <text:p text:style-name="P47">departamento prie Vidaus reikalų<text:s/></text:p>
      <text:p text:style-name="P48">ministerijos direktoriaus</text:p>
      <text:p text:style-name="P49">2010 m. birželio 28 d. įsakymu Nr. 1-188 (Priešgaisrinės apsaugos ir gelbėjimo departamento prie Vidaus reikalų ministerijos direktoriaus</text:p>
      <text:p text:style-name="P50">2015 m. gruodžio<text:tab/>30 d. įsakymo Nr. 1-400 redakcija)</text:p>
      <text:p text:style-name="P51"/>
      <text:p text:style-name="P52"><text:span text:style-name="T53">CIVILINIŲ PIROTECHNIKOS PRIEMONIŲ Atitikties ESMINIAMS SAUGOS RE</text:span><text:span text:style-name="T54">IKALAVIMAMS Į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Civilinių pirotechnikos priemonių atitikties esminiams saugos reikalavimams įvertinimo tvarkos aprašas (toliau – Aprašas) įgyvendina Lietuvos Respublikos civilinių pirotechn</text:span><text:span text:style-name="T65">ikos priemonių apyvartos kontrolės įstatymo nuostatas, susijusias su pirotechnikos priemonių tiekimu rinkai.</text:span><text:s/></text:p>
      <text:p text:style-name="P66">Punkto pakeitimai:</text:p>
      <text:p text:style-name="P67"><text:span text:style-name="T68">Nr.<text:s/></text:span><text:a xlink:href="https://www.e-tar.lt/portal/legalAct.html?documentId=1221fec0c42511e583a295d9366c7ab3" office:target-frame-name="_top" xlink:show="replace"><text:span text:style-name="T69">1-23</text:span></text:a><text:span text:style-name="T70">, 2016-01-26,<text:s/></text:span><text:span text:style-name="T71">paskelbta TAR 2016-01-26, i. k. 2016-01597</text:span></text:p>
      <text:p text:style-name="Normal"/>
      <text:p text:style-name="P72"><text:span text:style-name="T73">2</text:span><text:span text:style-name="T74">.</text:span><text:span text:style-name="T75"><text:s/>Aprašas</text:span><text:span text:style-name="T76"><text:s/>nustato civilinių pirotechnikos priemonių atitikties esminiams saugos reikalavimams įvertinimo ir ženklinimo atitikties ženklu CE bendruosius reikalavimus, civilinių pirotechnikos priemonių esminių</text:span><text:span text:style-name="T77"><text:s/>saugos reikalavimų taikymą vykdant civilinių pirotechnikos priemonių atitikties ir tinkamumo naudoti įvertinimą.</text:span></text:p>
      <text:p text:style-name="P78"><text:span text:style-name="T79">3</text:span><text:span text:style-name="T80">. Aprašas privalomas visoms institucijoms, kurios pagal Lietuvos Respublikoje įstatymų ar Vyriausybės nutarimų suteiktą teisę atlieka civ</text:span><text:span text:style-name="T81">ilinių pirotechnikos priemonių atitikties įvertinimą, gamina ir realizuoja civilines pirotechnikos priemones, kurioms keliami arba numatomi esminiai saugos reikalavimai (1 priedas).</text:span></text:p>
      <text:p text:style-name="P82"><text:span text:style-name="T83">4</text:span><text:span text:style-name="T84">. Tiekėjai privalo užtikrinti, kad civilinės pirotechnikos priemonės,</text:span><text:span text:style-name="T85"><text:s/>tiekiamos į rinką, bus tinkamai panaudotos pagal paskirtį, o jų charakteristikos atitiks esminius saugos reikalavimus, jei šiuos reikalavimus nustato galiojantys teisės aktai.</text:span></text:p>
      <text:p text:style-name="P86"><text:span text:style-name="T87">5</text:span><text:span text:style-name="T88">. Apraše vartojamos sąvokos atitinka Lietuvos Respublikos civilinių pirote</text:span><text:span text:style-name="T89">chnikos priemonių apyvartos kontrolės įstatyme, Lietuvos Respublikos atitikties įvertinimo įstatyme, Lietuvos Respublikos standartizacijos įstatyme ir kituose teisės aktuose vartojamas sąvokas.</text:span><text:s/></text:p>
      <text:p text:style-name="P90">Punkto pakeitimai:</text:p>
      <text:p text:style-name="P91"><text:span text:style-name="T92">Nr.<text:s/></text:span><text:a xlink:href="https://www.e-tar.lt/portal/legalAct.html?documentId=1221fec0c42511e583a295d9366c7ab3" office:target-frame-name="_top" xlink:show="replace"><text:span text:style-name="T93">1-23</text:span></text:a><text:span text:style-name="T94">, 2016-01-26, paskelbta TAR 2016-01-26, i. k. 2016-01597</text:span></text:p>
      <text:p text:style-name="Normal"/>
      <text:p text:style-name="P95"><text:span text:style-name="T96">II</text:span><text:span text:style-name="T97"><text:s/>SKYRIUS</text:span></text:p>
      <text:p text:style-name="P98"><text:span text:style-name="T99">BENDRIEJI REIKALAVIMAI</text:span></text:p>
      <text:p text:style-name="P100"/>
      <text:p text:style-name="P101"><text:span text:style-name="T102">6</text:span><text:span text:style-name="T103">. Civilinių pirotechnikos priemonių tiekėjai privalo užtikrinti, kad civilinės<text:s/></text:span><text:span text:style-name="T104">pirotechnikos priemonės atitiktų esminius saugos reikalavimus (1 priedas) ir nekeltų pavojaus asmenims, naminiams gyvūnams, turtui ir visuomenės interesams.</text:span></text:p>
      <text:p text:style-name="P105"><text:span text:style-name="T106">7</text:span><text:span text:style-name="T107">. Esminiais saugos reikalavimais būtina vadovautis rengiant nacionalinius teisės aktus.</text:span></text:p>
      <text:p text:style-name="P108"><text:span text:style-name="T109">8</text:span><text:span text:style-name="T110">.</text:span><text:span text:style-name="T111"><text:s/>Įgyvendinant Lietuvos Respublikos civilinių pirotechnikos priemonių apyvartos kontrolės įstatymo nuostatas siekiama užtikrinti, kad civilinė pirotechnikos priemonė, esanti Europos Sąjungos ar Europos ekonominės erdvės rinkoje, būtų tinkama naudoti pagal p</text:span><text:span text:style-name="T112">askirtį, atitiktų esminius saugos reikalavimus ir tokios priemonės būtų tiekiamos be jokių apribojimų bet kurios Europos Sąjungos valstybės narės ar Europos ekonominės erdvės rinkai.</text:span><text:s/></text:p>
      <text:soft-page-break/>
      <text:p text:style-name="P113">Punkto pakeitimai:</text:p>
      <text:p text:style-name="P114"><text:span text:style-name="T115">Nr.<text:s/></text:span><text:a xlink:href="https://www.e-tar.lt/portal/legalAct.html?documentId=1221fec0c42511e583a295d9366c7ab3" office:target-frame-name="_top" xlink:show="replace"><text:span text:style-name="T116">1-23</text:span></text:a><text:span text:style-name="T117">, 2016-01-26, paskelbta TAR 2016-01-26, i. k. 2016-01597</text:span></text:p>
      <text:p text:style-name="Normal"/>
      <text:p text:style-name="P118"><text:span text:style-name="T119">9</text:span><text:span text:style-name="T120">. Įgyvendinant Aprašo nuostatas, siekiama užtikrinti, kad Lietuvos rinkoje esanti civilinė pirotechnikos priemonė būtų tinkama naudoti pagal</text:span><text:span text:style-name="T121"><text:s/>paskirtį, atitiktų esminius saugos reikalavimus, būtų paženklinta pagal nustatytą tvarką ir galėtų būti tiekiama į Lietuvos ir į bet kurios Europos Sąjungos šalies rinką be jokių apribojimų.</text:span></text:p>
      <text:p text:style-name="P122"/>
      <text:p text:style-name="P123"><text:span text:style-name="T124">III</text:span><text:span text:style-name="T125"><text:s/>Skyrius</text:span></text:p>
      <text:p text:style-name="P126"><text:span text:style-name="T127">CIVILINIŲ PIROTECHNIKOS PRIEMONIŲ ATITIKTIES<text:s/></text:span><text:span text:style-name="T128">esminiams saugos reikalavimams ĮVERTINIMAS</text:span></text:p>
      <text:p text:style-name="P129"/>
      <text:p text:style-name="P130"><text:span text:style-name="T131">10</text:span><text:span text:style-name="T132">. Civilinių pirotechnikos priemonių tiekėjas atsako už tai, kad į rinką tiekiamos civilinės pirotechnikos priemonės būtų tinkamos naudoti pagal paskirtį ir atitiktų esminius saugos reikalavimus.</text:span></text:p>
      <text:p text:style-name="P133"><text:span text:style-name="T134">11</text:span><text:span text:style-name="T135">.<text:s/></text:span><text:span text:style-name="T136">Civ</text:span><text:span text:style-name="T137">ilinių pirotechnikos priemonių atitikčiai įvertinti gamintojas (tiekėjas) taiko vieną iš šių procedūrų</text:span><text:span text:style-name="T138">:</text:span></text:p>
      <text:p text:style-name="P139"><text:span text:style-name="T140">11.1</text:span><text:span text:style-name="T141">. Europos Sąjungos (toliau – ES) tipo (B modulis) tyrimą, nurodytą Aprašo 2 priedo 1 punkte, ir civilinių pirotechnikos priemonių gamintojo pasiri</text:span><text:span text:style-name="T142">nkimu vieną iš šių procedūrų:</text:span></text:p>
      <text:p text:style-name="P143"><text:span text:style-name="T144">11.1.1</text:span><text:span text:style-name="T145">. gamybos vidaus kontrole ir prižiūrimų gaminių tikrinimu atsitiktiniais intervalais pagrįstą atitikties tipui (C2 modulis) procedūrą, nurodytą Aprašo 2 priedo 2punkte;</text:span></text:p>
      <text:p text:style-name="P146"><text:span text:style-name="T147">11.1.2</text:span><text:span text:style-name="T148">. gamybos proceso kokybės užtikrinimu<text:s/></text:span><text:span text:style-name="T149">pagrįstą atitikties tipui (D modulis) procedūrą, nurodytą Aprašo 2 priedo 3 punkte;</text:span></text:p>
      <text:p text:style-name="P150"><text:span text:style-name="T151">11.1.3</text:span><text:span text:style-name="T152">. gaminio kokybės užtikrinimu pagrįstą atitikties tipui (E modulis) procedūrą, nurodytą Aprašo 2 priedo 4 punkte;</text:span></text:p>
      <text:p text:style-name="P153"><text:span text:style-name="T154">11.2</text:span><text:span text:style-name="T155">. vieneto patikra pagrįstos atitikties</text:span><text:span text:style-name="T156"><text:s/>(G modulis) procedūrą, nurodytą Aprašo 2 priedo 5 punkte;</text:span></text:p>
      <text:p text:style-name="P157"><text:span text:style-name="T158">11.3</text:span><text:span text:style-name="T159">. visišku kokybės užtikrinimu pagrįstos atitikties (H modulis) procedūrą, nurodytą Aprašo 2 priedo 6 punkte ir taikomą tik F4 kategorijos fejerverkams.</text:span></text:p>
      <text:p text:style-name="P160">Punkto pakeitimai:</text:p>
      <text:p text:style-name="P161"><text:span text:style-name="T162">Nr.<text:s/></text:span><text:a xlink:href="https://www.e-tar.lt/portal/legalAct.html?documentId=1221fec0c42511e583a295d9366c7ab3" office:target-frame-name="_top" xlink:show="replace"><text:span text:style-name="T163">1-23</text:span></text:a><text:span text:style-name="T164">, 2016-01-26, paskelbta TAR 2016-01-26, i. k. 2016-01597</text:span></text:p>
      <text:p text:style-name="Normal"/>
      <text:p text:style-name="P165"><text:span text:style-name="T166">12</text:span><text:span text:style-name="T167">. Įvertinimą, ar civilinės pirotechnikos priemonės atitinka esminius saugos reikalavimus, pa</text:span><text:span text:style-name="T168">gal nustatytas procedūras atlieka paskelbtoji (notifikuota) įstaiga, atitinkanti Aprašo 4 priede pateiktus minimalius kriterijus.</text:span></text:p>
      <text:p text:style-name="P169"/>
      <text:p text:style-name="P170"><text:span text:style-name="T171">IV</text:span><text:span text:style-name="T172"><text:s/>SKYRIUS</text:span></text:p>
      <text:p text:style-name="P173"><text:span text:style-name="T174">ATITIKTIES ŽENKLAS CE</text:span></text:p>
      <text:p text:style-name="P175"/>
      <text:p text:style-name="P176"><text:span text:style-name="T177">13</text:span><text:span text:style-name="T178">. Atitikties sertifikatas ir gamintojo (tiekėjo) ES atitikties deklaracija sute</text:span><text:span text:style-name="T179">ikia teisę gamintojui (tiekėjui) ženklinti civilinę pirotechnikos priemonę atitikties ženklu CE. Civilinę pirotechnikos priemonę paskelbtosios (notifikuotos) įstaigos identifikaciniu numeriu pažymi pati įstaiga arba jos pavedimu tai atlieka gamintojas.<text:s/></text:span></text:p>
      <text:p text:style-name="P180"><text:span text:style-name="T181">14</text:span><text:span text:style-name="T182">. Atitikties ženklas CE patvirtina, kad civilinių pirotechnikos priemonių charakteristikos atitinka esminius saugos reikalavimus. Šalia atitikties ženklo CE nurodomas paskelbtosios (notifikuotos) įstaigos identifikacinis numeris, jeigu ta įstaiga dalyv</text:span><text:span text:style-name="T183">auja atliekant gamybos kontrolę.</text:span></text:p>
      <text:p text:style-name="P184"><text:span text:style-name="T185">15</text:span><text:span text:style-name="T186">. Civilinių pirotechnikos priemonių gamintojas (tiekėjas) turi teisę atitikties ženklu CE ženklinti patį produktą, jo etiketę, pakuotę arba jo prekybos dokumentus. Atitikties ženklas CE turi būti gerai matomas,<text:s/></text:span><text:span text:style-name="T187">įskaitomas ir nenutrinamas. Jei taip žymėti neįmanoma arba negalima dėl civilinės pirotechnikos priemonės pobūdžio, atitikties ženklu CE žymima pakuotė ir lydimieji dokumentai. Prie atitikties ženklo CE ir, kai taikoma, paskelbtosios (notifikuotos) įstaigo</text:span><text:span text:style-name="T188">s identifikacinio numerio gali būti<text:s/></text:span><text:soft-page-break/><text:span text:style-name="T189">pateikiamas bet koks kitas ženklas, nurodantis konkretų pavojų ar naudojimo atvejį.</text:span></text:p>
      <text:p text:style-name="P190"><text:span text:style-name="T191">16</text:span><text:span text:style-name="T192">. Bet koks panašus į atitikties ženklą CE klaidinantis ženklinimas yra draudžiamas. Atitikties ženklo CE, atitikties sertifikato i</text:span><text:span text:style-name="T193">r ES atitikties deklaracijos reikalavimai pateikti Aprašo 3 priede.</text:span></text:p>
      <text:p text:style-name="P194"/>
      <text:p text:style-name="P195"/>
      <text:p text:style-name="P196"><text:span text:style-name="T197">V</text:span><text:span text:style-name="T198"><text:s/>SKYRIUS</text:span></text:p>
      <text:p text:style-name="P199"><text:span text:style-name="T200">INFORMACIJOS SKELBIMAS</text:span></text:p>
      <text:p text:style-name="P201"/>
      <text:p text:style-name="P202"><text:span text:style-name="T203">17</text:span><text:span text:style-name="T204">. Paskelbtoji (notifikuota) įstaiga privalo parengti ir pateikti informaciją apie sertifikuojamas civilines pirotechnikos priemones ir jų at</text:span><text:span text:style-name="T205">itikties sertifikatus, kad informacija būtų prieinama visiems fiziniams ir juridiniams asmenims.</text:span></text:p>
      <text:p text:style-name="P206"><text:span text:style-name="T207">18</text:span><text:span text:style-name="T208">. Paskelbtoji (notifikuota) įstaiga tvarko civilinių pirotechnikos priemonių, kurioms ji išdavė EB tipo tyrimo sertifikatą (B modulis), atitikties sertif</text:span><text:span text:style-name="T209">ikatą (G modulis) arba kokybės sistemos patvirtinimą (H modulis), registrą. Civilinių pirotechnikos priemonių registro forma pateikta Aprašo 5 priede. Civilinių pirotechnikos priemonių registre (toliau – registras) kaupiama informacija turi būti ne mažesnė</text:span><text:span text:style-name="T210">s apimties, nei nurodyta minėtame priede. Ši informacija turi būti saugoma ne mažiau kaip 10 metų po paskelbtosios (notifikuotos) įstaigos EB tipo tyrimo sertifikato (B modulis), atitikties sertifikato (G modulis) arba kokybės sistemos patvirtinimo (H modu</text:span><text:span text:style-name="T211">lis) išdavimo. Paskelbtoji (notifikuota) įstaiga reguliariai atnaujina registrą ir jį viešai skelbia internete.</text:span><text:s/></text:p>
      <text:p text:style-name="P212">Papildyta punktu:</text:p>
      <text:p text:style-name="P213"><text:span text:style-name="T214">Nr.<text:s/></text:span><text:a xlink:href="https://www.e-tar.lt/portal/legalAct.html?documentId=a2995180bcef11e4afdc866ec67ebcf3" office:target-frame-name="_top" xlink:show="replace"><text:span text:style-name="T215">1-66</text:span></text:a><text:span text:style-name="T216">, 2015-02-25, paske</text:span><text:span text:style-name="T217">lbta TAR 2015-02-25, i. k. 2015-02954</text:span></text:p>
      <text:p text:style-name="Normal"/>
      <text:p text:style-name="P218"><text:span text:style-name="T219">19</text:span><text:span text:style-name="T220">. Jei panaikinamas atitikties vertinimo įstaigos paskelbimas (notifikavimas), toji įstaiga perduoda registrą kitai paskelbtajai (notifikuotai) įstaigai arba atitinkamai valstybinei kompetentingai institucijai.</text:span><text:s/></text:p>
      <text:p text:style-name="P221">Papildyta punktu:</text:p>
      <text:p text:style-name="P222"><text:span text:style-name="T223">Nr.<text:s/></text:span><text:a xlink:href="https://www.e-tar.lt/portal/legalAct.html?documentId=a2995180bcef11e4afdc866ec67ebcf3" office:target-frame-name="_top" xlink:show="replace"><text:span text:style-name="T224">1-66</text:span></text:a><text:span text:style-name="T225">, 2015-02-25, paskelbta TAR 2015-02-25, i. k. 2015-02954</text:span></text:p>
      <text:p text:style-name="Normal"/>
      <text:p text:style-name="P226"><text:span text:style-name="T227">VI</text:span><text:span text:style-name="T228">.<text:s/></text:span><text:span text:style-name="T229">CIVILINIŲ PIROTECHNIKOS PRIEMONIŲ REGISTRACIJA<text:s/></text:span></text:p>
      <text:p text:style-name="P230"/>
      <text:p text:style-name="P231"><text:span text:style-name="T232">20</text:span><text:span text:style-name="T233">.<text:s/></text:span><text:span text:style-name="T234">Civilin</text:span><text:span text:style-name="T235">ės pirotechnikos priemonės ženklinamos registracijos numeriu, kurį sudaro:</text:span></text:p>
      <text:p text:style-name="P236"><text:span text:style-name="T237">20.1</text:span><text:span text:style-name="T238">. paskelbtosios (notifikuotos) įstaigos, išdavusios EB tipo tyrimo sertifikatą (B modulis), atitikties sertifikatą (G modulis) arba kokybės sistemos patvirtinimą (H modulis),<text:s/></text:span><text:span text:style-name="T239">keturių skaitmenų identifikacinis numeris;</text:span></text:p>
      <text:p text:style-name="P240"><text:span text:style-name="T241">20.2</text:span><text:span text:style-name="T242">. civilinės pirotechnikos priemonės, kurios atitiktis patvirtinta, sutrumpinta kategorijos forma didžiosiomis raidėmis (F1, F2, F3 arba F4 – atitinkamai 1, 2, 3 arba 4 kategorijos fejerverkams; T1 arba T2<text:s/></text:span><text:span text:style-name="T243">– atitinkamai T1 arba T2 kategorijos teatro pirotechnikos gaminiams; P1 arba P2 – atitinkamai P1 arba P2 kategorijos kitiems pirotechnikos gaminiams);</text:span></text:p>
      <text:p text:style-name="P244"><text:span text:style-name="T245">20.3</text:span><text:span text:style-name="T246">. perdirbimo numeris, kurį paskelbtoji (notifikuota) įstaiga taiko civilinei pirotechnikos priemo</text:span><text:span text:style-name="T247">nei.</text:span></text:p>
      <text:p text:style-name="P248"><text:span text:style-name="T249">21</text:span><text:span text:style-name="T250">. Registracijos numerio struktūra: „XXXX-YY-ZZZZ...:.“, čia XXXX – Aprašo 20.1 papunktyje minimas paskelbtosios (notifikuotos) įstaigos identifikacinis numeris, YY – Aprašo 20.2 papunktyje minima civilinės pirotechnikos priemonės sutrumpinta k</text:span><text:span text:style-name="T251">ategorijos forma, ZZZZ... – Aprašo 20.3 papunktyje minimas perdirbimo numeris.</text:span><text:s/></text:p>
      <text:p text:style-name="P252">Papildyta skyriumi:</text:p>
      <text:p text:style-name="P253"><text:span text:style-name="T254">Nr.<text:s/></text:span><text:a xlink:href="https://www.e-tar.lt/portal/legalAct.html?documentId=a2995180bcef11e4afdc866ec67ebcf3" office:target-frame-name="_top" xlink:show="replace"><text:span text:style-name="T255">1-66</text:span></text:a><text:span text:style-name="T256">, 2015-02-25, paskelbta TAR 2015-02-25, i. k. 20</text:span><text:span text:style-name="T257">15-02954</text:span></text:p>
      <text:p text:style-name="Normal"/>
      <text:p text:style-name="P258"><text:span text:style-name="T259">VII</text:span><text:span text:style-name="T260"><text:s/>Skyrius</text:span></text:p>
      <text:p text:style-name="P261"><text:span text:style-name="T262">Baigiamosios nuostatos</text:span></text:p>
      <text:p text:style-name="P263"/>
      <text:p text:style-name="P264">Skyriaus numeracijos pakeitimas:</text:p>
      <text:p text:style-name="P265"><text:span text:style-name="T266">Nr.<text:s/></text:span><text:a xlink:href="https://www.e-tar.lt/portal/legalAct.html?documentId=a2995180bcef11e4afdc866ec67ebcf3" office:target-frame-name="_top" xlink:show="replace"><text:span text:style-name="T267">1-66</text:span></text:a><text:span text:style-name="T268">, 2015-02-25, paskelbta TAR 2015-02-25, i. k. 2015-02954</text:span></text:p>
      <text:p text:style-name="Normal"/>
      <text:p text:style-name="P269"><text:span text:style-name="T270">22</text:span><text:span text:style-name="T271">.<text:s/></text:span><text:span text:style-name="T272">Už tai, kad rinkoje realizuojamų civilinių pirotechnikos priemonių charakteristikos atitiktų vertes, nurodytas atitikties sertifikatuose, atsako civilinių pirotechnikos priemonių gamintojai (tiekėjai).</text:span></text:p>
      <text:p text:style-name="P273">Punkto numeracijos pakeitimas:</text:p>
      <text:p text:style-name="P274"><text:span text:style-name="T275">Nr.<text:s/></text:span><text:a xlink:href="https://www.e-tar.lt/portal/legalAct.html?documentId=a2995180bcef11e4afdc866ec67ebcf3" office:target-frame-name="_top" xlink:show="replace"><text:span text:style-name="T276">1-66</text:span></text:a><text:span text:style-name="T277">, 2015-02-25, paskelbta TAR 2015-02-25, i. k. 2015-02954</text:span></text:p>
      <text:p text:style-name="Normal"/>
      <text:p text:style-name="P278"><text:span text:style-name="T279">23</text:span><text:span text:style-name="T280">. Už Aprašo reikalavimų pažeidimą civilinių pirotechnikos priemonių gamintojai (tiekėjai) ir kiti atitikties<text:s/></text:span><text:span text:style-name="T281">įvertinimo sistemos dalyviai atsako Lietuvos Respublikos įstatymų nustatyta tvarka.</text:span></text:p>
      <text:p text:style-name="P282"/>
      <text:p text:style-name="P283">Punkto numeracijos pakeitimas:</text:p>
      <text:p text:style-name="P284"><text:span text:style-name="T285">Nr.<text:s/></text:span><text:a xlink:href="https://www.e-tar.lt/portal/legalAct.html?documentId=a2995180bcef11e4afdc866ec67ebcf3" office:target-frame-name="_top" xlink:show="replace"><text:span text:style-name="T286">1-66</text:span></text:a><text:span text:style-name="T287">, 2015-02-25, paskelbta TAR 2015-0</text:span><text:span text:style-name="T288">2-25, i. k. 2015-02954</text:span></text:p>
      <text:p text:style-name="Normal"/>
      <text:p text:style-name="P289"><text:span text:style-name="T290">_________________</text:span></text:p>
      <text:p text:style-name="P291">Priedo pakeitimai:</text:p>
      <text:p text:style-name="P292"><text:span text:style-name="T293">Nr.<text:s/></text:span><text:a xlink:href="https://www.e-tar.lt/portal/legalAct.html?documentId=34b29730af9711e5b12fbb7dc920ee2c" office:target-frame-name="_top" xlink:show="replace"><text:span text:style-name="T294">1-400</text:span></text:a><text:span text:style-name="T295">, 2015-12-30, paskelbta TAR 2015-12-31, i. k. 2015-21202</text:span></text:p>
      <text:p text:style-name="Normal"/>
      <text:p text:style-name="P296"/>
      <text:soft-page-break/>
      <text:p text:style-name="P297">Civilinių<text:s/>pirotechnikos priemonių</text:p>
      <text:p text:style-name="P298">atitikties esminiams saugos reikalavimams</text:p>
      <text:p text:style-name="P299">įvertinimo tvarkos aprašo</text:p>
      <text:p text:style-name="P300"><text:span text:style-name="T301">1 priedas</text:span></text:p>
      <text:p text:style-name="P302"/>
      <text:p text:style-name="P303">ESMINIAI SAUGOS REIKALAVIMAI</text:p>
      <text:p text:style-name="P304"/>
      <text:p text:style-name="P305"><text:span text:style-name="T306">1</text:span><text:span text:style-name="T307">. Siekiant užtikrinti maksimalią saugą ir patikimumą, kiekviena civilinė pirotechnikos priemonė turi atitikti gamintojo<text:s/></text:span><text:span text:style-name="T308">(tiekėjo) paskelbtajai (notifikuotajai) įstaigai nurodytas charakteristikas.</text:span></text:p>
      <text:p text:style-name="P309"><text:span text:style-name="T310">2</text:span><text:span text:style-name="T311">. Kiekviena civilinė pirotechnikos priemonė turi būti suprojektuota ir pagaminta taip, kad tinkamu būdu ją būtų galima saugiai sunaikinti, aplinkai padarius kuo mažesnį povei</text:span><text:span text:style-name="T312">kį.</text:span></text:p>
      <text:p text:style-name="P313"><text:span text:style-name="T314">3</text:span><text:span text:style-name="T315">. Kiekviena pagal paskirtį naudojama civilinė pirotechnikos priemonė turi tinkamai veikti. Kiekviena<text:s/></text:span><text:span text:style-name="T316">civilinė</text:span><text:span text:style-name="T317"><text:s/>pirotechnikos priemonė turi būti bandoma realiomis sąlygomis. Jei to neįmanoma atlikti laboratorijoje, bandymai turi būti atlikti tokiomi</text:span><text:span text:style-name="T318">s sąlygomis, kokiomis civilinė pirotechnikos priemonė bus naudojama.</text:span></text:p>
      <text:p text:style-name="P319">Norint atlikti civilinės pirotechnikos priemonės bandymą realiomis ar laboratorijos sąlygomis, būtina apsvarstyti arba patikrinti šią informaciją ir savybes:</text:p>
      <text:p text:style-name="P320"><text:span text:style-name="T321">3.1</text:span><text:span text:style-name="T322">. projektą, konstrukciją</text:span><text:span text:style-name="T323"><text:s/>ir būdingas savybes, įskaitant cheminę sudėtį (naudotų medžiagų masę ir procentinį santykį) ir matmenis;</text:span></text:p>
      <text:p text:style-name="P324"><text:span text:style-name="T325">3.2</text:span><text:span text:style-name="T326">. fizinį ir cheminį civilinių pirotechnikos priemonių stabilumą įprastomis aplinkos sąlygomis, kurias galima iš anksto numatyti;</text:span></text:p>
      <text:p text:style-name="P327"><text:span text:style-name="T328">3.3</text:span><text:span text:style-name="T329">.<text:s/></text:span><text:span text:style-name="T330">jautrumą įprastomis numatomomis eksploatavimo ir pervežimo sąlygomis;</text:span></text:p>
      <text:p text:style-name="P331"><text:span text:style-name="T332">3.4</text:span><text:span text:style-name="T333">. visų komponentų suderinamumą jų cheminio stabilumo atžvilgiu;</text:span></text:p>
      <text:p text:style-name="P334"><text:span text:style-name="T335">3.5</text:span><text:span text:style-name="T336">. civilinės pirotechnikos priemonės atsparumą drėgmei, jei ji skirta naudoti drėgnomis sąlygomis ir jei šios</text:span><text:span text:style-name="T337"><text:s/>priemonės saugą ir patikimumą gali neigiamai paveikti drėgmė;</text:span></text:p>
      <text:p text:style-name="P338"><text:span text:style-name="T339">3.6</text:span><text:span text:style-name="T340">. civilinės pirotechnikos priemonės atsparumą aukštai ir žemai temperatūrai, jei ją ketinama laikyti ar naudoti tokioje temperatūroje ir jei jos saugą ir patikimumą gali neigiamai paveik</text:span><text:span text:style-name="T341">ti kurio nors komponento ar visos civilinės pirotechnikos priemonės įkaitinimas ar atvėsinimas;</text:span></text:p>
      <text:p text:style-name="P342"><text:span text:style-name="T343">3.7</text:span><text:span text:style-name="T344">. saugos savybes, kurios skirtos apsaugoti nuo ne laiku ar netyčia įvykusio sužadinimo ar užsidegimo;</text:span></text:p>
      <text:p text:style-name="P345"><text:span text:style-name="T346">3.8</text:span><text:span text:style-name="T347">. tinkamas instrukcijas ir, kai būtina, žyme</text:span><text:span text:style-name="T348">nis valstybine kalba dėl saugaus civilinės pirotechnikos priemonės sandėliavimo, naudojimo, sunaikinimo ir elgesio su ja;</text:span></text:p>
      <text:p text:style-name="P349"><text:span text:style-name="T350">3.9</text:span><text:span text:style-name="T351">. civilinės pirotechnikos priemonės, jos pakuotės ar kitų komponentų gebėjimą išsaugoti savybes sandėliuojant įprastomis numaty</text:span><text:span text:style-name="T352">tomis sąlygomis;</text:span></text:p>
      <text:p text:style-name="P353"><text:span text:style-name="T354">3.10</text:span><text:span text:style-name="T355">. visų prietaisų ir priedų specifikaciją ir civilinės pirotechnikos priemonės saugaus naudojimo instrukcijas.<text:s/></text:span></text:p>
      <text:p text:style-name="P356"><text:span text:style-name="T357">Civilinės pirotechnikos priemonės įprastomis sąlygomis turėtų būti pervežamos ir laikomos su pirotechniniu mišiniu, jei<text:s/></text:span><text:span text:style-name="T358">gamintojo instrukcijose nenurodyta kitaip.</text:span></text:p>
      <text:p text:style-name="P359"><text:span text:style-name="T360">4</text:span><text:span text:style-name="T361">.<text:s/></text:span><text:span text:style-name="T362">Civilinėse pirotechnikos priemonėse, išskyrus toliau nurodytas sąlygas atitinkančias P1, P2 ir T2 kategorijų civilines pirotechnikos priemones ir F4 kategorijos fejerverkus, neturi būti detonacinių sprogm</text:span><text:span text:style-name="T363">enų, išskyrus paraką ir šviečiantį mišinį:</text:span></text:p>
      <text:p text:style-name="P364"><text:span text:style-name="T365">4.1</text:span><text:span text:style-name="T366">.<text:s/></text:span><text:span text:style-name="T367">detonaciniai sprogmenys neturi būti lengvai išimami iš civilinių pirotechnikos priemonių;</text:span></text:p>
      <text:p text:style-name="P368"><text:span text:style-name="T369">4.2</text:span><text:span text:style-name="T370">.<text:s/></text:span><text:span text:style-name="T371">P1 kategorijos civilinė pirotechnikos priemonė neturi veikti kaip detonatorius arba, kaip suprojektuota ir<text:s/></text:span><text:span text:style-name="T372">pagaminta, pati savaime sužadinti antrinių sprogmenų;</text:span></text:p>
      <text:p text:style-name="P373"><text:span text:style-name="T374">4.3</text:span><text:span text:style-name="T375">.<text:s/></text:span><text:span text:style-name="T376">F4 kategorijos fejerverkai, T2 ir P2 kategorijų civilinės pirotechnikos priemonės turi būti suprojektuotos taip, kad negalėtų ir nebūtų skirtos veikti kaip detonatoriai arba, jeigu jos suprojek</text:span><text:span text:style-name="T377">tuotos kaip detonatoriai, negalėtų, kaip suprojektuotos ir pagamintos, pačios savaime sužadinti antrinių sprogmenų.</text:span></text:p>
      <text:p text:style-name="P378"><text:span text:style-name="T379">5</text:span><text:span text:style-name="T380">. Įvairių grupių civilinės pirotechnikos priemonės turi atitikti šiuos minimalius reikalavimus:</text:span></text:p>
      <text:p text:style-name="P381"><text:span text:style-name="T382">5.1</text:span><text:span text:style-name="T383">. Fejerverkai:</text:span></text:p>
      <text:p text:style-name="P384"><text:span text:style-name="T385">5.1.1</text:span><text:span text:style-name="T386">. pagal<text:s/></text:span><text:span text:style-name="T387">gryno sprogstamojo mišinio kiekį, saugų atstumą, triukšmo lygį ar panašias savybes gamintojas priskiria fejerverkus skirtingoms kategorijoms pagal Lietuvos Respublikos civilinių pirotechnikos priemonių apyvartos kontrolės įstatymo 4 straipsnį. Kategorija a</text:span><text:span text:style-name="T388">iškiai nurodoma etiketėje;</text:span></text:p>
      <text:p text:style-name="P389"><text:span text:style-name="T390">5.1.1.1</text:span><text:span text:style-name="T391">. F1 kategorijos fejerverkai turi atitikti šias sąlygas:</text:span></text:p>
      <text:p text:style-name="P392"><text:span text:style-name="T393">5.1.1.1.1</text:span><text:span text:style-name="T394">. mažiausias saugus atstumas turi būti 1 m, tačiau, kur tinkama, gali būti ir mažesnis;</text:span></text:p>
      <text:p text:style-name="P395"><text:span text:style-name="T396">5.1.1.1.2</text:span><text:span text:style-name="T397">. didžiausias triukšmo lygis saugiu atstumu neturi<text:s/></text:span><text:span text:style-name="T398">viršyti 120 dB (A, imp) ar atitinkamo triukšmo lygio, išmatuoto pagal kitą tinkamą metodą;</text:span></text:p>
      <text:p text:style-name="P399"><text:span text:style-name="T400">5.1.1.1.3</text:span><text:span text:style-name="T401">. F1 kategorijos fejerverkams nepriskiriamos petardos, petardų baterijos, šviečiančios petardos ir šviečiančių petardų baterijos;</text:span></text:p>
      <text:p text:style-name="P402"><text:span text:style-name="T403">5.1.1.1.4</text:span><text:span text:style-name="T404">. F1 kate</text:span><text:span text:style-name="T405">gorijos petardose neturi būti daugiau nei 2,5 mg gyvsidabrio fulminato;</text:span></text:p>
      <text:p text:style-name="P406"><text:span text:style-name="T407">5.1.1.2</text:span><text:span text:style-name="T408">. F2 kategorijos fejerverkai turi atitikti šias sąlygas:</text:span></text:p>
      <text:p text:style-name="P409"><text:span text:style-name="T410">5.1.1.2.1</text:span><text:span text:style-name="T411">. mažiausias saugus atstumas turi būti 8 m, tačiau, kur tinkama, gali būti ir mažesnis;</text:span></text:p>
      <text:p text:style-name="P412"><text:span text:style-name="T413">5.1.1.2.2</text:span><text:span text:style-name="T414">.<text:s/></text:span><text:span text:style-name="T415">didžiausias triukšmo lygis saugiu atstumu neturi viršyti 120 dB (A, imp) ar atitinkamo triukšmo lygio, išmatuoto pagal kitą tinkamą metodą;</text:span></text:p>
      <text:p text:style-name="P416"><text:span text:style-name="T417">5.1.1.3</text:span><text:span text:style-name="T418">. F3 kategorijos fejerverkai turi atitikti šias sąlygas:</text:span></text:p>
      <text:p text:style-name="P419"><text:span text:style-name="T420">5.1.1.3.1</text:span><text:span text:style-name="T421">. mažiausias saugus atstumas turi b</text:span><text:span text:style-name="T422">ūti 15 m, tačiau, kur tinkama, gali būti ir mažesnis;</text:span></text:p>
      <text:p text:style-name="P423"><text:span text:style-name="T424">5.1.1.3.2</text:span><text:span text:style-name="T425">. didžiausias triukšmo lygis saugiu atstumu neturi viršyti 120 dB (A, imp) ar atitinkamo triukšmo lygio, išmatuoto pagal kitą tinkamą metodą;</text:span></text:p>
      <text:p text:style-name="P426"><text:span text:style-name="T427">5.1.2</text:span><text:span text:style-name="T428">. fejerverkuose gali būti<text:s/></text:span><text:span text:style-name="T429">naudojamos tik tokios konstrukcinės medžiagos, kurių skeveldros kelia mažiausią pavojų sveikatai, turtui ir aplinkai;</text:span></text:p>
      <text:p text:style-name="P430"><text:span text:style-name="T431">5.1.3</text:span><text:span text:style-name="T432">. fejerverkų uždegimo būdas turi būti aiškiai matomas arba nurodytas etiketėje ar instrukcijose;</text:span></text:p>
      <text:p text:style-name="P433"><text:span text:style-name="T434">5.1.4</text:span><text:span text:style-name="T435">. veikiantys fejerverka</text:span><text:span text:style-name="T436">i neturi judėti chaotiškai ar nenuspėjamai;</text:span></text:p>
      <text:p text:style-name="P437"><text:span text:style-name="T438">5.1.5</text:span><text:span text:style-name="T439">. F1, F2 ir F3 kategorijų fejerverkų apsauginė danga, pakuotė ar gaminio konstrukcija turi būti tokia, kad apsaugotų nuo netyčinio uždegimo (suveikimo iniciavimo).<text:s/></text:span><text:span text:style-name="T440">F</text:span><text:span text:style-name="T441">4 kategorijos fejerverkai turi būti ap</text:span><text:span text:style-name="T442">saugoti nuo netyčinio uždegimo gamintojo nurodytais būdais.</text:span></text:p>
      <text:p text:style-name="P443"><text:span text:style-name="T444">5.2</text:span><text:span text:style-name="T445">. Kitos civilinės pirotechnikos priemonės:</text:span></text:p>
      <text:p text:style-name="P446"><text:span text:style-name="T447">5.2.1</text:span><text:span text:style-name="T448">. civilinės pirotechnikos priemonės turi būti suprojektuotos taip, kad naudojamos įprastu būdu keltų kuo mažesnį pavojų sveikatai, turtui</text:span><text:span text:style-name="T449"><text:s/>ir aplinkai;</text:span></text:p>
      <text:p text:style-name="P450"><text:span text:style-name="T451">5.2.2</text:span><text:span text:style-name="T452">. uždegimo būdas turi būti aiškiai matomas arba nurodytas etiketėje ar instrukcijose;</text:span></text:p>
      <text:p text:style-name="P453"><text:span text:style-name="T454">5.2.3</text:span><text:span text:style-name="T455">. civilinės pirotechnikos priemonės turi būti suprojektuotos taip, kad netyčia sužadintos keltų kuo mažesnį pavojų sveikatai, turtui ir<text:s/></text:span><text:span text:style-name="T456">aplinkai;</text:span></text:p>
      <text:p text:style-name="P457"><text:span text:style-name="T458">5.2.4</text:span><text:span text:style-name="T459">. civilinės pirotechnikos priemonės turi tinkamai veikti iki gamintojo nurodytos „naudoti iki“ datos.</text:span></text:p>
      <text:p text:style-name="P460"><text:span text:style-name="T461">5.3</text:span><text:span text:style-name="T462">. Uždegimo prietaisai:</text:span></text:p>
      <text:p text:style-name="P463"><text:span text:style-name="T464">5.3.1</text:span><text:span text:style-name="T465">. įprastomis nuspėjamomis naudojimo sąlygomis uždegimo prietaisus turi būti galima patikimai suž</text:span><text:span text:style-name="T466">adinti, jeigu jie turi turėti pakankamą sužadinimo pajėgumą;</text:span></text:p>
      <text:p text:style-name="P467"><text:span text:style-name="T468">5.3.2</text:span><text:span text:style-name="T469">. uždegimo prietaisai įprastomis numatomomis sandėliavimo ir naudojimo sąlygomis turi būti apsaugoti nuo elektrostatinės iškrovos;</text:span></text:p>
      <text:p text:style-name="P470"><text:span text:style-name="T471">5.3.3</text:span><text:span text:style-name="T472">. elektriniai degikliai įprastomis numatomomis</text:span><text:span text:style-name="T473"><text:s/>sandėliavimo ir naudojimo sąlygomis turi būti apsaugoti nuo elektromagnetinių laukų;</text:span></text:p>
      <text:p text:style-name="P474"><text:span text:style-name="T475">5.3.4</text:span><text:span text:style-name="T476">. sprogdiklių danga turi būti pakankamai mechaniškai atspari, kad esant normaliam<text:s/></text:span><text:soft-page-break/><text:span text:style-name="T477">numatomam mechaniniam poveikiui tinkamai apsaugotų sprogstamąjį užtaisą;</text:span></text:p>
      <text:p text:style-name="P478"><text:span text:style-name="T479">5.3.</text:span><text:span text:style-name="T480">5</text:span><text:span text:style-name="T481">. kartu su kita informacija apie gaminį turi būti nurodytas sprogdiklio degimo laikas;</text:span></text:p>
      <text:p text:style-name="P482"><text:span text:style-name="T483">5.3.6</text:span><text:span text:style-name="T484">. kartu su kita informacija apie gaminį turi būti pateiktos elektrinių degiklių elektrinės charakteristikos (pvz., saugi srovė, varža ir kt.);</text:span></text:p>
      <text:p text:style-name="P485"><text:span text:style-name="T486">5.3.7</text:span><text:span text:style-name="T487">. ele</text:span><text:span text:style-name="T488">ktrinių degiklių laidai ir jų sujungimas su degikliu turi būti taip izoliuoti ir mechaniškai stiprūs, kad juos būtų galima saugiai naudoti atsižvelgiant į jų numatomą naudojimo paskirtį.</text:span></text:p>
      <text:p text:style-name="P489"/>
      <text:p text:style-name="P490"><text:span text:style-name="T491">_________________</text:span></text:p>
      <text:p text:style-name="P492">Priedo pakeitimai:</text:p>
      <text:p text:style-name="P493"><text:span text:style-name="T494">Nr.<text:s/></text:span><text:a xlink:href="https://www.e-tar.lt/portal/legalAct.html?documentId=34b29730af9711e5b12fbb7dc920ee2c" office:target-frame-name="_top" xlink:show="replace"><text:span text:style-name="T495">1-400</text:span></text:a><text:span text:style-name="T496">, 2015-12-30, paskelbta TAR 2015-12-31, i. k. 2015-21202</text:span></text:p>
      <text:p text:style-name="P497"><text:span text:style-name="T498">Nr.<text:s/></text:span><text:a xlink:href="https://www.e-tar.lt/portal/legalAct.html?documentId=a2995180bcef11e4afdc866ec67ebcf3" office:target-frame-name="_top" xlink:show="replace"><text:span text:style-name="T499">1-66</text:span></text:a><text:span text:style-name="T500">,<text:s/></text:span><text:span text:style-name="T501">2015-02-25, paskelbta TAR 2015-02-25, i. k. 2015-02954</text:span></text:p>
      <text:p text:style-name="Normal"/>
      <text:p text:style-name="P502"/>
      <text:soft-page-break/>
      <text:p text:style-name="P503">Civilinių pirotechnikos priemonių</text:p>
      <text:p text:style-name="P504">atitikties esminiams saugos reikalavimams<text:s/></text:p>
      <text:p text:style-name="P505">įvertinimo tvarkos aprašo</text:p>
      <text:p text:style-name="P506"><text:span text:style-name="T507">2 priedas</text:span></text:p>
      <text:p text:style-name="P508"/>
      <text:p text:style-name="P509"><text:span text:style-name="T510">ATITIKTIES ĮVERTINIMO PROCEDŪROS</text:span></text:p>
      <text:p text:style-name="P511"/>
      <text:p text:style-name="P512"><text:span text:style-name="T513">1</text:span><text:span text:style-name="T514">. B MODULIS:<text:s/></text:span><text:span text:style-name="T515">Europos Sąjungos (toliau – ES)</text:span><text:span text:style-name="T516"><text:s/>tipo tyrimas:</text:span></text:p>
      <text:p text:style-name="P517"><text:span text:style-name="T518">1.1</text:span><text:span text:style-name="T519">. ES tipo tyrimas yra atitikties įvertinimo procedūros dalis, kurią taikydama notifikuotoji įstaiga tiria techninį civilinės pirotechnikos priemonės projektą, taip pat patikrina ir patvirtina, kad techninis civilinės pirotechnikos priem</text:span><text:span text:style-name="T520">onės projektas atitinka jai taikomus Lietuvos Respublikos civilinių pirotechnikos priemonių apyvartos kontrolės įstatymo ir 2013 m. birželio 12 d. Europos Parlamento ir Tarybos direktyvos 2013/29/ES dėl valstybių narių įstatymų, susijusių su pirotechnikos<text:s/></text:span><text:span text:style-name="T521">gaminių tiekimu rinkai, suderinimo (nauja redakcija) reikalavimus.</text:span></text:p>
      <text:p text:style-name="P522"><text:span text:style-name="T523">1.2</text:span><text:span text:style-name="T524">. ES tipo tyrimas atliekamas kaip civilinės pirotechnikos priemonės atitikties techniniam projektui vertinimas, atliekant techninių dokumentų ir 1.3 papunktyje nurodytų patvirtinanči</text:span><text:span text:style-name="T525">ų duomenų tyrimą, ir numatomos gaminti civilinės pirotechnikos priemonės produkcijos tipinio pavyzdžio tyrimas (produkcijos rūšies ir projekto tipo derinimas).</text:span></text:p>
      <text:p text:style-name="P526"><text:span text:style-name="T527">1.3</text:span><text:span text:style-name="T528">. Gamintojas ES tipo tyrimo paraišką pateikia vienai pasirinktai notifikuotajai įstaigai.</text:span><text:span text:style-name="T529"><text:s/>Su paraiška pateikiama ši informacija ir dokumentai:</text:span></text:p>
      <text:p text:style-name="P530"><text:span text:style-name="T531">1.3.1</text:span><text:span text:style-name="T532">. gamintojo pavadinimas ir adresas;</text:span></text:p>
      <text:p text:style-name="P533"><text:span text:style-name="T534">1.3.2</text:span><text:span text:style-name="T535">. rašytinis pareiškimas, kad ta pati paraiška nebuvo pateikta jokiai kitai notifikuotajai įstaigai;</text:span></text:p>
      <text:p text:style-name="P536"><text:span text:style-name="T537">1.3.3</text:span><text:span text:style-name="T538">. techniniai dokumentai. Techniniai<text:s/></text:span><text:span text:style-name="T539">dokumentai parengiami taip, kad jais remiantis būtų galima įvertinti civilinės pirotechnikos priemonės atitiktį taikytiniems Lietuvos Respublikos civilinių pirotechnikos priemonių apyvartos kontrolės įstatymo ir 2013 m. birželio 12 d. Europos Parlamento ir</text:span><text:span text:style-name="T540"><text:s/>Tarybos direktyvos 2013/29/ES dėl valstybių narių įstatymų, susijusių su pirotechnikos gaminių tiekimu rinkai, suderinimo (nauja redakcija) reikalavimams, be to, prie jų pridedama tinkama pavojaus (-ų) analizė ir įvertinimas. Techniniuose dokumentuose nur</text:span><text:span text:style-name="T541">odomi taikytini reikalavimai, ir šie dokumentai, kiek reikia vertinimui, apima civilinės pirotechnikos priemonės projektavimą, gamybą ir veikimą. Techninius dokumentus, kai tikslinga, sudaro šie dokumentai ir informacija:</text:span></text:p>
      <text:p text:style-name="P542"><text:span text:style-name="T543">1.3.3.1</text:span><text:span text:style-name="T544">. bendras civilinės pirot</text:span><text:span text:style-name="T545">echnikos priemonės aprašymas;</text:span></text:p>
      <text:p text:style-name="P546"><text:span text:style-name="T547">1.3.3.2</text:span><text:span text:style-name="T548">. projekto eskizas ir sudedamųjų dalių, mazgų, grandinių ir kt. brėžiniai ir schemos;</text:span></text:p>
      <text:p text:style-name="P549"><text:span text:style-name="T550">1.3.3.3</text:span><text:span text:style-name="T551">. tiems brėžiniams ir schemoms, taip pat civilinės pirotechnikos priemonės veikimui suprasti būtini aprašymai ir paaiš</text:span><text:span text:style-name="T552">kinimai;</text:span></text:p>
      <text:p text:style-name="P553"><text:span text:style-name="T554">1.3.3.4</text:span><text:span text:style-name="T555">. visiškai arba iš dalies taikomų darniųjų standartų, kurių nuorodos paskelbtos Europos Sąjungos oficialiajame leidinyje, sąrašas ir, jeigu nebuvo taikomi tie darnieji standartai, sprendimų, kuriais užtikrinama atitiktis esminiams saugo</text:span><text:span text:style-name="T556">s reikalavimams, aprašymas, įskaitant taikytų kitų susijusių techninių specifikacijų sąrašą. Jeigu darnieji standartai taikyti iš dalies, techniniuose dokumentuose nurodomos taikytos dalys;</text:span></text:p>
      <text:p text:style-name="P557"><text:span text:style-name="T558">1.3.3.5</text:span><text:span text:style-name="T559">. atliktų projektinių skaičiavimų, patikrinimų ir kt. r</text:span><text:span text:style-name="T560">ezultatai;</text:span></text:p>
      <text:p text:style-name="P561"><text:span text:style-name="T562">1.3.3.6</text:span><text:span text:style-name="T563">. bandymų ataskaitos;</text:span></text:p>
      <text:p text:style-name="P564"><text:span text:style-name="T565">1.3.4</text:span><text:span text:style-name="T566">. tipiniai numatomos produkcijos pavyzdžiai. Notifikuotoji įstaiga gali paprašyti pateikti daugiau pavyzdžių, jeigu jų reikia bandymų programai vykdyti;</text:span></text:p>
      <text:p text:style-name="P567"><text:span text:style-name="T568">1.3.5</text:span><text:span text:style-name="T569">. techniniam projektui pasirinkto spren</text:span><text:span text:style-name="T570">dinio tinkamumą patvirtinantys duomenys. Pateikiant patvirtinamuosius duomenis nurodomi visi naudoti dokumentai, ypač tais atvejais, kai susiję darnieji standartai buvo taikyti ne visi, o tik tam tikros jų dalys. Prireikus į patvirtinančius duomenis įtrauk</text:span><text:span text:style-name="T571">iami rezultatai, gauti atliekant bandymus pagal kitas atitinkamas technines specifikacijas atitinkamoje gamintojo laboratorijoje, arba kitoje<text:s/></text:span><text:soft-page-break/><text:span text:style-name="T572">bandymų laboratorijoje jo vardu ir jo atsakomybe.</text:span></text:p>
      <text:p text:style-name="P573"><text:span text:style-name="T574">1.4</text:span><text:span text:style-name="T575">. Notifikuotoji įstaiga, vertindama civilinę pirotechni</text:span><text:span text:style-name="T576">kos priemonę:</text:span></text:p>
      <text:p text:style-name="P577"><text:span text:style-name="T578">1.4.1</text:span><text:span text:style-name="T579">. išnagrinėja techninius dokumentus ir patvirtinamuosius duomenis, kad įvertintų civilinės pirotechnikos priemonės techninio projekto tinkamumą;</text:span></text:p>
      <text:p text:style-name="P580"><text:span text:style-name="T581">1.4.2</text:span><text:span text:style-name="T582">. patikrina, ar pavyzdys (-iai) yra pagamintas (-i) pagal techninius dokumentus,<text:s/></text:span><text:span text:style-name="T583">ir nustato dalis, kurios buvo suprojektuotos pagal taikomas susijusių darniųjų standartų nuostatas, taip pat dalis, kurios buvo suprojektuotos pagal kitas atitinkamas technines specifikacijas;</text:span></text:p>
      <text:p text:style-name="P584"><text:span text:style-name="T585">1.4.3</text:span><text:span text:style-name="T586">. atlieka reikiamus tyrimus ir bandymus arba paveda<text:s/></text:span><text:span text:style-name="T587">juos atlikti kitai notifikuotajai įstaigai, kad būtų patikrinta, ar teisingai taikyti gamintojo pasirinkti atitinkamame darniajame standarte nustatyti sprendiniai;</text:span></text:p>
      <text:p text:style-name="P588"><text:span text:style-name="T589">1.4.4</text:span><text:span text:style-name="T590">. jei susijusiuose darniuosiuose standartuose nustatyti sprendiniai nebuvo taikomi,</text:span><text:span text:style-name="T591"><text:s/>atlieka reikiamus tyrimus ir bandymus arba paveda juos atlikti, kad būtų patikrinta, ar gamintojo pasirinktais sprendiniais, įskaitant jų taikymą kitose atitinkamose techninėse specifikacijose, įvykdomi atitinkami esminiai saugos reikalavimai;</text:span></text:p>
      <text:p text:style-name="P592"><text:span text:style-name="T593">1.4.5</text:span><text:span text:style-name="T594">.<text:s/></text:span><text:span text:style-name="T595">susitaria su gamintoju dėl vietos, kurioje bus atliekami tyrimai ir bandymai.</text:span></text:p>
      <text:p text:style-name="P596"><text:span text:style-name="T597">1.5</text:span><text:span text:style-name="T598">. Notifikuotoji įstaiga parengia vertinimo ataskaitą, kurioje nurodo pagal 1.4 papunktį atliktus veiksmus ir jų rezultatus. Notifikuotoji įstaiga, nedarydama poveikio pa</text:span><text:span text:style-name="T599">reigoms, kurias ji turi notifikuojančiųjų institucijų atžvilgiu, visą tos ataskaitos turinį arba jo dalį paskelbia tik gavusi gamintojo sutikimą.</text:span></text:p>
      <text:p text:style-name="P600"><text:span text:style-name="T601">1.6</text:span><text:span text:style-name="T602">. Jeigu tipas atitinka atitinkamai civilinei pirotechnikos priemonei taikytinus Lietuvos Respublikos ci</text:span><text:span text:style-name="T603">vilinių pirotechnikos priemonių apyvartos kontrolės įstatymo ir 2013 m. birželio<text:s/></text:span><text:span text:style-name="T604"><text:line-break/>12 d. Europos Parlamento ir Tarybos direktyvos 2013/29/ES dėl valstybių narių įstatymų, susijusių su pirotechnikos gaminių tiekimu rinkai, suderinimo (nauja redakcija) reikal</text:span><text:span text:style-name="T605">avimus, notifikuotoji įstaiga gamintojui išduoda ES tipo tyrimo sertifikatą. Tame sertifikate nurodomas gamintojo pavadinimas ir adresas, tyrimo išvados, jo galiojimo sąlygos (jei yra) ir patvirtinto tipo identifikavimui būtini duomenys. Prie ES tipo tyrim</text:span><text:span text:style-name="T606">o sertifikato gali būti pridėtas vienas ar daugiau priedų. ES tipo tyrimo sertifikate ir jo prieduose turi būti visa reikiama informacija, kuria remiantis būtų galima įvertinti pagamintų civilinių pirotechnikos priemonių atitiktį ištirtam tipui ir atlikti<text:s/></text:span><text:span text:style-name="T607">veikimo patikrinimą. Jei tipas neatitinka Lietuvos Respublikos civilinių pirotechnikos priemonių apyvartos kontrolės įstatymo ir <text:s/>2013 m. birželio 12 d. Europos Parlamento ir Tarybos direktyvos 2013/29/ES dėl valstybių narių įstatymų, susijusių su pirotech</text:span><text:span text:style-name="T608">nikos gaminių tiekimu rinkai, suderinimo (nauja redakcija) taikytinų reikalavimų, notifikuotoji įstaiga atsisako išduoti ES tipo tyrimo sertifikatą ir tai praneša pareiškėjui, nurodydama išsamias atsisakymo priežastis.</text:span></text:p>
      <text:p text:style-name="P609"><text:span text:style-name="T610">1.7</text:span><text:span text:style-name="T611">. Notifikuotoji įstaiga seka<text:s/></text:span><text:span text:style-name="T612">visuotinai pripažįstamas mokslo ir technikos naujoves, kurios rodo, kad patvirtintas tipas gali nebeatitikti taikomų Lietuvos Respublikos civilinių pirotechnikos priemonių apyvartos kontrolės įstatymo ir 2013 m. birželio 12 d. Europos Parlamento ir Tarybos</text:span><text:span text:style-name="T613"><text:s/>direktyvos 2013/29/ES dėl valstybių narių įstatymų, susijusių su pirotechnikos gaminių tiekimu rinkai, suderinimo (nauja redakcija) reikalavimų, ir sprendžia, ar dėl tokių pokyčių būtina atlikti papildomus tyrimus. Jei tyrimai reikalingi, notifikuotoji įs</text:span><text:span text:style-name="T614">taiga apie tai praneša gamintojui. Gamintojas praneša notifikuotajai įstaigai, saugančiai su ES tipo tyrimo sertifikatu susijusius techninius dokumentus, apie visus patvirtinto tipo pakeitimus, kurie gali turėti įtakos civilinės pirotechnikos priemonės ati</text:span><text:span text:style-name="T615">tikčiai esminiams saugos reikalavimams arba to sertifikato galiojimo sąlygoms. Tokiems pakeitimams reikalingas papildomas patvirtinimas, išduodamas kaip pirminio ES tipo tyrimo sertifikato papildymas.</text:span></text:p>
      <text:p text:style-name="P616"><text:span text:style-name="T617">1.8</text:span><text:span text:style-name="T618">. Kiekviena notifikuotoji įstaiga informuoja ją<text:s/></text:span><text:span text:style-name="T619">paskelbusias institucijas apie išduotus ir (arba) panaikintus ES tipo tyrimo sertifikatus ir (arba) jų papildymus ir periodiškai arba gavusi ją paskelbusios institucijos prašymą pateikia jai tokių atsisakytų išduoti, laikinai sustabdytų arba kitaip apribot</text:span><text:span text:style-name="T620">ų galiojimo atžvilgiu sertifikatų ir (arba) jų papildymų sąrašą.<text:s/></text:span><text:soft-page-break/><text:span text:style-name="T621">Kiekviena notifikuotoji įstaiga informuoja kitas notifikuotąsias įstaigas apie atsisakytus išduoti, panaikintus, laikinai sustabdytus ar kitaip apribotus galiojimo atžvilgiu ES tipo tyrimo se</text:span><text:span text:style-name="T622">rtifikatus ir (arba) jų papildymus, o gavusi prašymą – ir apie tokius išduotus sertifikatus ir (arba) jų papildymus. Europos Komisija, valstybės narės ir kitos notifikuotosios įstaigos turi teisę pateikusios prašymą gauti ES tipo tyrimo sertifikatų ir (arb</text:span><text:span text:style-name="T623">a) jų papildymų kopijas. Europos Komisija ir valstybės narės turi teisę pateikusios prašymą gauti techninių dokumentų kopijas ir notifikuotosios įstaigos atliktų tyrimų rezultatus. Notifikuotoji įstaiga saugo ES tipo tyrimo sertifikato, jo priedų ir papild</text:span><text:span text:style-name="T624">ymų kopijas, taip pat techninę bylą su gamintojo pateiktais dokumentais iki to sertifikato galiojimo pabaigos.</text:span></text:p>
      <text:p text:style-name="P625"><text:span text:style-name="T626">1.9</text:span><text:span text:style-name="T627">. Gamintojas saugo ES tipo tyrimo sertifikato, jo priedų bei papildymų kopijas ir techninius dokumentus 10 metų po civilinės pirotechnikos</text:span><text:span text:style-name="T628"><text:s/>priemonės patiekimo rinkai, kad nacionalinės institucijos galėtų juos patikrinti.</text:span></text:p>
      <text:p text:style-name="P629"><text:span text:style-name="T630">2</text:span><text:span text:style-name="T631">. C2 MODULIS: Gamybos vidaus kontrole ir prižiūrimų gaminių tikrinimu atsitiktiniais intervalais pagrįsta atitiktis tipui:</text:span></text:p>
      <text:p text:style-name="P632"><text:span text:style-name="T633">2.1</text:span><text:span text:style-name="T634">. Gamybos vidaus kontrole ir prižiūrim</text:span><text:span text:style-name="T635">u gaminių tikrinimu atsitiktiniais intervalais pagrįsta atitiktis tipui yra atitikties įvertinimo procedūros dalis, kurią taikydamas gamintojas įvykdo 2.2, 2.3 ir 2.4 papunkčiuose nustatytas pareigas ir, prisiimdamas visą atsakomybę, užtikrina ir patvirtin</text:span><text:span text:style-name="T636">a, kad atitinkamos civilinės pirotechnikos priemonės atitinka ES tipo tyrimo sertifikate aprašytą tipą ir jiems taikomus Lietuvos Respublikos civilinių pirotechnikos priemonių apyvartos kontrolės įstatymo ir <text:s/>2013 m. birželio 12 d. Europos Parlamento ir Ta</text:span><text:span text:style-name="T637">rybos direktyvos 2013/29/ES dėl valstybių narių įstatymų, susijusių su pirotechnikos gaminių tiekimu rinkai, suderinimo (nauja redakcija) reikalavimus.</text:span></text:p>
      <text:p text:style-name="P638"><text:span text:style-name="T639">2.2</text:span><text:span text:style-name="T640">. Gamyba. Gamintojas imasi visų būtinų priemonių, kad gamybos procesu ir jo stebėsena būtų užtikr</text:span><text:span text:style-name="T641">inta pagamintų civilinių pirotechnikos priemonių atitiktis ES tipo tyrimo sertifikate aprašytam tipui ir jiems taikomiems Lietuvos Respublikos civilinių pirotechnikos priemonių apyvartos kontrolės įstatymo ir 2013 m. birželio 12 d. Europos Parlamento ir Ta</text:span><text:span text:style-name="T642">rybos direktyvos 2013/29/ES dėl valstybių narių įstatymų, susijusių su pirotechnikos gaminių tiekimu rinkai, suderinimo (nauja redakcija) reikalavimams.</text:span></text:p>
      <text:p text:style-name="P643"><text:span text:style-name="T644">2.3</text:span><text:span text:style-name="T645">. Gaminių patikra. Kad patikrintų, ar kokybiškai atliekami civilinių pirotechnikos priemonių vid</text:span><text:span text:style-name="T646">aus patikrinimai, gamintojo pasirinkta notifikuotoji įstaiga atsitiktiniais jos nustatytais intervalais atlieka civilinių pirotechnikos priemonių patikrinimus arba paveda juos atlikti kitai notifikuotajai įstaigai, atsižvelgdama į<text:s/></text:span><text:span text:style-name="T647">inter alia</text:span><text:span text:style-name="T648">, civilinių pir</text:span><text:span text:style-name="T649">otechnikos priemonių technologijos sudėtingumą ir gamybos mastą. Tiriama pakankama pagamintų civilinių pirotechnikos priemonių imtis, kurią notifikuotoji įstaiga paima gamybos vietoje prieš patiekiant civilines pirotechnikos priemones rinkai, ir atliekami<text:s/></text:span><text:span text:style-name="T650">reikiami šios imties bandymai, nurodyti atitinkamose darniųjų standartų dalyse ir (arba) lygiaverčiai bandymai, nustatyti kitose atitinkamose techninėse specifikacijose, kad būtų patikrinta civilinės pirotechnikos priemonės atitiktis ES tipo tyrimo sertifi</text:span><text:span text:style-name="T651">kate aprašytam tipui ir atitinkamiems Lietuvos Respublikos civilinių pirotechnikos priemonių apyvartos kontrolės įstatymo ir 2013 m. birželio 12 d. Europos Parlamento ir Tarybos direktyvos 2013/29/ES dėl valstybių narių įstatymų, susijusių su pirotechnikos</text:span><text:span text:style-name="T652"><text:s/>gaminių tiekimu rinkai, suderinimo (nauja redakcija) reikalavimams. Kai pavyzdys neatitinka priimtino kokybės lygio, įstaiga imasi atitinkamų priemonių. Vertinant atitiktį taikytina atranka yra skirta nustatyti, ar civilinės pirotechnikos priemonės gamybo</text:span><text:span text:style-name="T653">s procesas neviršija priimtinų ribų, taip siekiant užtikrinti civilinės pirotechnikos priemonės atitiktį. Gamintojas notifikuotosios įstaigos atsakomybe civilines pirotechnikos priemones gamybos metu pažymi notifikuotosios įstaigos identifikaciniu numeriu.</text:span></text:p>
      <text:p text:style-name="P654"><text:span text:style-name="T655">2.4</text:span><text:span text:style-name="T656">. Žymėjimas atitikties <text:s/>ženklu CE ir ES atitikties deklaracija:</text:span></text:p>
      <text:p text:style-name="P657"><text:span text:style-name="T658">2.4.1</text:span><text:span text:style-name="T659">. Kiekvieną civilinę pirotechnikos priemonę, atitinkančią ES tipo tyrimo sertifikate aprašytą tipą ir taikytinus Lietuvos Respublikos civilinių pirotechnikos priemonių apyvartos</text:span><text:span text:style-name="T660"><text:s/>kontrolės įstatymo ir 2013 m. birželio 12 d. Europos Parlamento ir Tarybos direktyvos 2013/29/ES dėl valstybių narių įstatymų, susijusių su pirotechnikos gaminių tiekimu rinkai,<text:s/></text:span><text:soft-page-break/><text:span text:style-name="T661">suderinimo (nauja redakcija) reikalavimus, gamintojas pažymi atitikties ženkl</text:span><text:span text:style-name="T662">u CE;</text:span></text:p>
      <text:p text:style-name="P663"><text:span text:style-name="T664">2.4.2</text:span><text:span text:style-name="T665">. Gamintojas parengia rašytinę kiekvienos civilinės pirotechnikos priemonės modelio ES atitikties deklaraciją ir saugo ją 10 metų po civilinės pirotechnikos priemonės patiekimo rinkai dienos, kad nacionalinės institucijos galėtų ją patikrint</text:span><text:span text:style-name="T666">i. ES atitikties deklaracijoje nurodoma civilinė pirotechnikos priemonė, kuriai ji buvo parengta. Atitinkamoms ES institucijoms paprašius, joms pateikiama ES atitikties deklaracijos kopija.</text:span></text:p>
      <text:p text:style-name="P667"><text:span text:style-name="T668">3</text:span><text:span text:style-name="T669">. D MODULIS: Gamybos proceso kokybės užtikrinimu pagrįsta</text:span><text:span text:style-name="T670"><text:s/>atitiktis tipui:</text:span></text:p>
      <text:p text:style-name="P671"><text:span text:style-name="T672">3.1</text:span><text:span text:style-name="T673">. Gamybos proceso kokybės užtikrinimu pagrįsta atitiktis tipui yra atitikties įvertinimo procedūros dalis, kurią taikydamas gamintojas įvykdo 3.2 ir 3.5 papunkčiuose nustatytas pareigas ir, prisiimdamas visą atsakomybę, užtikrina ir<text:s/></text:span><text:span text:style-name="T674">patvirtina, kad atitinkamos civilinės pirotechnikos priemonės atitinka ES tipo tyrimo sertifikate aprašytą tipą ir jiems taikomus Lietuvos Respublikos civilinių pirotechnikos priemonių apyvartos kontrolės įstatymo ir 2013 m. birželio 12 d. Europos Parlamen</text:span><text:span text:style-name="T675">to ir Tarybos direktyvos 2013/29/ES dėl valstybių narių įstatymų, susijusių su pirotechnikos gaminių tiekimu rinkai, suderinimo (nauja redakcija) reikalavimus.</text:span></text:p>
      <text:p text:style-name="P676"><text:span text:style-name="T677">3.2</text:span><text:span text:style-name="T678">. Gamyba. Gamintojas taiko patvirtintą kokybės sistemą, apimančią atitinkamų civilinės pi</text:span><text:span text:style-name="T679">rotechnikos priemonių gamybą, pagamintų civilinės pirotechnikos priemonių tikrinimą ir bandymą, kaip nurodyta 3.3 papunktyje, ir priežiūrą, kaip nurodyta 3.4 papunktyje.</text:span></text:p>
      <text:p text:style-name="P680"><text:span text:style-name="T681">3.3</text:span><text:span text:style-name="T682">. Kokybės sistema.</text:span></text:p>
      <text:p text:style-name="P683"><text:span text:style-name="T684">3.3.1</text:span><text:span text:style-name="T685">. Pasirinktai notifikuotajai įstaigai gamintojas pate</text:span><text:span text:style-name="T686">ikia paraišką įvertinti jo atitinkamų civilinės pirotechnikos priemonių kokybės sistemą. Su paraiška pateikiama ši informacija ir dokumentai:</text:span></text:p>
      <text:p text:style-name="P687"><text:span text:style-name="T688">3.3.1.1</text:span><text:span text:style-name="T689">. gamintojo pavadinimas ir adresas;</text:span></text:p>
      <text:p text:style-name="P690"><text:span text:style-name="T691">3.3.1.2</text:span><text:span text:style-name="T692">. rašytinis pareiškimas, kad ta pati paraiška nebuvo<text:s/></text:span><text:span text:style-name="T693">pateikta jokiai kitai notifikuotajai įstaigai:</text:span></text:p>
      <text:p text:style-name="P694"><text:span text:style-name="T695">3.3.1.3</text:span><text:span text:style-name="T696">. visa svarbi informacija apie numatomą civilinės pirotechnikos priemonės kategoriją;</text:span></text:p>
      <text:p text:style-name="P697"><text:span text:style-name="T698">3.3.1.4</text:span><text:span text:style-name="T699">. kokybės sistemos dokumentai;</text:span></text:p>
      <text:p text:style-name="P700"><text:span text:style-name="T701">3.3.1.5</text:span><text:span text:style-name="T702">. patvirtinto tipo techniniai dokumentai ir ES tipo tyrimo<text:s/></text:span><text:span text:style-name="T703">sertifikato kopija.</text:span></text:p>
      <text:p text:style-name="P704"><text:span text:style-name="T705">3.3.2</text:span><text:span text:style-name="T706">. Kokybės sistema užtikrinama civilinių pirotechnikos priemonių atitiktis ES tipo tyrimo sertifikate aprašytam tipui ir jiems taikomiems Lietuvos Respublikos civilinių pirotechnikos priemonių apyvartos kontrolės įstatymo ir <text:s/></text:span><text:span text:style-name="T707">2013 m. birželio 12 d. Europos Parlamento ir Tarybos direktyvos 2013/29/ES dėl valstybių narių įstatymų, susijusių su pirotechnikos gaminių tiekimu rinkai, suderinimo (nauja redakcija) reikalavimams. Visi gamintojo priimti kokybės sistemos elementai, reika</text:span><text:span text:style-name="T708">lavimai ir nuostatos sistemingai ir metodiškai įforminami rašytinių veiklos strategijų, procedūrų ir instrukcijų forma. Kokybės sistemos dokumentai parengiami taip, kad jais remiantis būtų galima vienodai aiškinti kokybės programas, planus, vadovus ir įraš</text:span><text:span text:style-name="T709">us. Juose visų pirma tinkamai aprašoma:</text:span></text:p>
      <text:p text:style-name="P710"><text:span text:style-name="T711">3.3.2.1</text:span><text:span text:style-name="T712">. kokybės tikslai ir organizacinė struktūra, vadovaujančio personalo pareigos ir įgaliojimai, susiję su gaminių kokybe;</text:span></text:p>
      <text:p text:style-name="P713"><text:span text:style-name="T714">3.3.2.2</text:span><text:span text:style-name="T715">. atitinkami gamybos, kokybės kontrolės ir kokybės užtikrinimo metodai, proc</text:span><text:span text:style-name="T716">esai ir sistemingi veiksmai, kurie bus naudojami;</text:span></text:p>
      <text:p text:style-name="P717"><text:span text:style-name="T718">3.3.2.3</text:span><text:span text:style-name="T719">. tyrimai ir bandymai, kurie bus atliekami prieš gamybą, gamybos metu ir po jos, ir jų atlikimo dažnumas;</text:span></text:p>
      <text:p text:style-name="P720"><text:span text:style-name="T721">3.3.2.4</text:span><text:span text:style-name="T722">. kokybės įrašų dokumentai, t. y. patikrinimų ataskaitos, bandymų ir kalibravimo duomenys, atitinkamo personalo kvalifikacijos ataskaitos ir t. t.;<text:s/></text:span></text:p>
      <text:p text:style-name="P723"><text:span text:style-name="T724">3.3.2.5</text:span><text:span text:style-name="T725">. priemonės, skirtos stebėti, ar užtikrinama reikiama civilinių pirotechnikos priemonių kokybė i</text:span><text:span text:style-name="T726">r ar veiksmingai veikia kokybės sistema.</text:span></text:p>
      <text:p text:style-name="P727"><text:span text:style-name="T728">3.3.3</text:span><text:span text:style-name="T729">. Notifikuotoji įstaiga įvertina kokybės sistemą ir nustato, ar ji atitinka 3.3.2 papunktyje nurodytus reikalavimus. Ji daro prielaidą, kad minėtus reikalavimus atitinka tie kokybės sistemos elementai, ku</text:span><text:span text:style-name="T730">rie atitinka reikiamas susijusio darniojo standarto<text:s/></text:span><text:soft-page-break/><text:span text:style-name="T731">specifikacijas. Be patirties kokybės valdymo sistemų srityje, audito grupėje turi būti bent vienas narys, turintis vertinimo patirties atitinkamos civilinės pirotechnikos priemonės srityje ir išmanantis a</text:span><text:span text:style-name="T732">titinkamos civilinės pirotechnikos priemonės technologiją, taip pat audito grupė turi būti susipažinusi su taikytinais Lietuvos Respublikos civilinių pirotechnikos priemonių apyvartos kontrolės įstatymo ir 2013 m. birželio 12 d. Europos Parlamento ir Taryb</text:span><text:span text:style-name="T733">os direktyvos 2013/29/ES dėl valstybių narių įstatymų, susijusių su pirotechnikos gaminių tiekimu rinkai, suderinimo (nauja redakcija) reikalavimais. Atliekant auditą surengiamas tikrinamasis vizitas gamintojo patalpose. Audito grupė peržiūri 3.3.1.5 papun</text:span><text:span text:style-name="T734">ktyje nurodytus techninius dokumentus, kad patikrintų gamintojo gebėjimą identifikuoti taikytinus Lietuvos Respublikos civilinių pirotechnikos priemonių apyvartos kontrolės įstatymo ir <text:s/>2013 m. birželio 12 d. Europos Parlamento ir Tarybos direktyvos 2013/2</text:span><text:span text:style-name="T735">9/ES dėl valstybių narių įstatymų, susijusių su pirotechnikos gaminių tiekimu rinkai, suderinimo (nauja redakcija) reikalavimus ir atlikti reikiamus tyrimus, kad užtikrintų civilinės pirotechnikos priemonės atitiktį tiems reikalavimams. Sprendimas pranešam</text:span><text:span text:style-name="T736">as gamintojui. Pranešime pateikiamos audito išvados ir motyvuotas sprendimas dėl įvertinimo.</text:span></text:p>
      <text:p text:style-name="P737"><text:span text:style-name="T738">3.3.4</text:span><text:span text:style-name="T739">. Gamintojas įsipareigoja vykdyti su patvirtinta kokybės sistema susijusias pareigas ir užtikrinti, kad sistema toliau veiktų tinkamai ir efektyviai.</text:span></text:p>
      <text:p text:style-name="P740"><text:span text:style-name="T741">3.</text:span><text:span text:style-name="T742">3.5</text:span><text:span text:style-name="T743">. Gamintojas praneša notifikuotajai įstaigai, kuri patvirtino kokybės sistemą, apie visus numatomus kokybės sistemos pakeitimus. Notifikuotoji įstaiga įvertina siūlomus pakeitimus ir nusprendžia, ar pakeista kokybės sistema toliau atitiks 3.3.2 papunk</text:span><text:span text:style-name="T744">tyje nurodytus reikalavimus, ar reikia ją iš naujo įvertinti. Sprendimas pranešamas gamintojui. Pranešime pateikiamos išvados ir motyvuotas sprendimas dėl įvertinimo.</text:span></text:p>
      <text:p text:style-name="P745"><text:span text:style-name="T746">3.4</text:span><text:span text:style-name="T747">. Notifikuotosios įstaigos vykdoma priežiūra.</text:span></text:p>
      <text:p text:style-name="P748"><text:span text:style-name="T749">3.4.1</text:span><text:span text:style-name="T750">. Priežiūros tikslas yra už</text:span><text:span text:style-name="T751">tikrinti, kad gamintojas deramai vykdytų pareigas, susijusias su patvirtinta kokybės sistema.</text:span></text:p>
      <text:p text:style-name="P752"><text:span text:style-name="T753">3.4.2</text:span><text:span text:style-name="T754">. Gamintojas leidžia notifikuotajai įstaigai patekti į gamybos, tikrinimo, bandymų ir sandėliavimo vietas ir jas įvertinti, taip pat suteikia jai visą bū</text:span><text:span text:style-name="T755">tiną informaciją, visų pirma:</text:span></text:p>
      <text:p text:style-name="P756"><text:span text:style-name="T757">3.4.2.1</text:span><text:span text:style-name="T758">. kokybės sistemos dokumentus;</text:span></text:p>
      <text:p text:style-name="P759"><text:span text:style-name="T760">3.4.2.2</text:span><text:span text:style-name="T761">. kokybės įrašus, t. y. patikrinimų ataskaitas, bandymų ir kalibravimo duomenis, atitinkamo personalo kvalifikacijos ataskaitas ir t. t.</text:span></text:p>
      <text:p text:style-name="P762"><text:span text:style-name="T763">3.4.3</text:span><text:span text:style-name="T764">. Notifikuotoji įstaiga<text:s/></text:span><text:span text:style-name="T765">atlieka periodinį auditą, kad įsitikintų, jog gamintojas turi ir taiko kokybės sistemą, ir pateikia audito ataskaitą gamintojui.</text:span></text:p>
      <text:p text:style-name="P766"><text:span text:style-name="T767">3.4.4</text:span><text:span text:style-name="T768">. Notifikuotoji įstaiga gali iš anksto nepranešusi atvykti pas gamintoją. Tokių apsilankymų metu notifikuotoji įstaiga</text:span><text:span text:style-name="T769"><text:s/>prireikus gali atlikti civilinių pirotechnikos priemonių bandymus arba kitai notifikuotajai įstaigai pavesti patikrinti, ar kokybės sistema tinkamai veikia. Notifikuotoji įstaiga pateikia gamintojui savo apsilankymo ataskaitą ir, jeigu buvo atlikti bandym</text:span><text:span text:style-name="T770">ai, bandymų ataskaitą.</text:span></text:p>
      <text:p text:style-name="P771"><text:span text:style-name="T772">3.5</text:span><text:span text:style-name="T773">. Žymėjimas atitikties ženklu CE ir ES atitikties deklaracija.</text:span></text:p>
      <text:p text:style-name="P774"><text:span text:style-name="T775">3.5.1</text:span><text:span text:style-name="T776">. Kiekvieną civilinę pirotechnikos priemonę, atitinkančią ES tipo tyrimo sertifikate aprašytą tipą ir taikomus Lietuvos Respublikos civilinių pirotechniko</text:span><text:span text:style-name="T777">s priemonių apyvartos kontrolės įstatymo ir <text:s/>2013 m. birželio 12 d. Europos Parlamento ir Tarybos direktyvos 2013/29/ES dėl valstybių narių įstatymų, susijusių su pirotechnikos gaminių tiekimu rinkai, suderinimo (nauja redakcija) reikalavimus, gamintojas p</text:span><text:span text:style-name="T778">ažymi atitikties ženklu CE ir 3.3.1 papunktyje nurodytos notifikuotosios įstaigos atsakomybe jos identifikaciniu numeriu.</text:span></text:p>
      <text:p text:style-name="P779"><text:span text:style-name="T780">3.5.2</text:span><text:span text:style-name="T781">. Gamintojas parengia rašytinę kiekvienos civilinės pirotechnikos priemonės modelio ES atitikties deklaraciją ir saugo ją 10<text:s/></text:span><text:span text:style-name="T782">metų po civilinės pirotechnikos priemonės pateikimo rinkai dienos, kad nacionalinės institucijos galėtų ją patikrinti. ES atitikties deklaracijoje nurodoma civilinė pirotechnikos priemonė, kuriai ji buvo parengta. Atitinkamų ES institucijų prašymu joms pat</text:span><text:span text:style-name="T783">eikiama ES atitikties deklaracijos kopija.</text:span></text:p>
      <text:p text:style-name="P784"><text:span text:style-name="T785">3.6</text:span><text:span text:style-name="T786">. Gamintojas 10 metų po civilinės pirotechnikos priemonės pateikimo rinkai dienos saugo šiuos dokumentus, kad nacionalinės institucijos galėtų patikrinti:</text:span></text:p>
      <text:p text:style-name="P787"><text:span text:style-name="T788">3.6.1</text:span><text:span text:style-name="T789">. 3.3.1 papunktyje nurodytus dokumentus;</text:span></text:p>
      <text:p text:style-name="P790"><text:span text:style-name="T791">3.6.2</text:span><text:span text:style-name="T792">. informaciją apie 3.3.5 papunktyje nurodytus patvirtintus pakeitimus;</text:span></text:p>
      <text:p text:style-name="P793"><text:span text:style-name="T794">3.6.3</text:span><text:span text:style-name="T795">. notifikuotosios įstaigos sprendimus ir ataskaitas, nurodytas 3.3.5, 3.4.3 ir 3.4.4 papunkčiuose.</text:span></text:p>
      <text:p text:style-name="P796"><text:span text:style-name="T797">3.7</text:span><text:span text:style-name="T798">. Kiekviena notifikuotoji įstaiga informuoja ją paskelbusias</text:span><text:span text:style-name="T799"><text:s/>institucijas apie išduotus arba panaikintus kokybės sistemos patvirtinimus ir periodiškai arba gavusi ją paskelbusių institucijų prašymą pateikia joms atsisakytų išduoti, laikinai sustabdytų arba kitaip apribotų galiojimo atžvilgiu kokybės sistemos patvir</text:span><text:span text:style-name="T800">tinimų sąrašą. Kiekviena notifikuotoji įstaiga informuoja kitas notifikuotąsias įstaigas apie atsisakytus išduoti, laikinai sustabdytus, panaikintus, ar kitaip apribotus galiojimo atžvilgiu kokybės sistemos patvirtinimus, o gavusi prašymą, – ir apie išduot</text:span><text:span text:style-name="T801">us kokybės sistemos patvirtinimus.</text:span></text:p>
      <text:p text:style-name="P802"><text:span text:style-name="T803">4</text:span><text:span text:style-name="T804">. E MODULIS: Gaminio kokybės užtikrinimu pagrįsta atitiktis tipui:</text:span></text:p>
      <text:p text:style-name="P805"><text:span text:style-name="T806">4.1</text:span><text:span text:style-name="T807">. Gaminio kokybės užtikrinimu pagrįsta atitiktis tipui yra atitikties vertinimo procedūros dalis, kurią taikydamas gamintojas įvykdo 4.2 ir 4.</text:span><text:span text:style-name="T808">5 papunkčiuose nustatytas pareigas ir, prisiimdamas visą atsakomybę, užtikrina ir patvirtina, kad atitinkami pirotechnikos gaminiai atitinka ES tipo tyrimo sertifikate aprašytą tipą ir atitinka jiems taikomus Lietuvos Respublikos civilinių pirotechnikos pr</text:span><text:span text:style-name="T809">iemonių apyvartos kontrolės įstatymo ir 2013 m. birželio 12 d. Europos Parlamento ir Tarybos direktyvos 2013/29/ES dėl valstybių narių įstatymų, susijusių su pirotechnikos gaminių tiekimu rinkai, suderinimo (nauja redakcija) reikalavimus.</text:span></text:p>
      <text:p text:style-name="P810"><text:span text:style-name="T811">4.2</text:span><text:span text:style-name="T812">. Gamyba.<text:s/></text:span><text:span text:style-name="T813">Gamintojas taiko patvirtintą atitinkamų civilinių pirotechnikos priemonių kokybės sistemą, apimančią pagamintų civilinių pirotechnikos priemonių tikrinimą ir bandymą, kaip nurodyta 4.3 papunktyje, ir priežiūrą, kaip nurodyta 4.4 papunktyje.</text:span></text:p>
      <text:p text:style-name="P814"><text:span text:style-name="T815">4.3</text:span><text:span text:style-name="T816">. Kokybė</text:span><text:span text:style-name="T817">s sistema.</text:span></text:p>
      <text:p text:style-name="P818"><text:span text:style-name="T819">4.3.1</text:span><text:span text:style-name="T820">. Pasirinktai notifikuotajai įstaigai gamintojas pateikia paraišką įvertinti jo atitinkamų civilinių pirotechnikos priemonių kokybės sistemą. Su paraiška pateikiama ši informacija ir dokumentai:</text:span></text:p>
      <text:p text:style-name="P821"><text:span text:style-name="T822">4.3.1.1</text:span><text:span text:style-name="T823">. gamintojo pavadinimas ir adresas</text:span><text:span text:style-name="T824">;</text:span></text:p>
      <text:p text:style-name="P825"><text:span text:style-name="T826">4.3.1.2</text:span><text:span text:style-name="T827">. rašytinis pareiškimas, kad ta pati paraiška nebuvo pateikta jokiai kitai notifikuotajai įstaigai;</text:span></text:p>
      <text:p text:style-name="P828"><text:span text:style-name="T829">4.3.1.3</text:span><text:span text:style-name="T830">. visa svarbi informacija apie numatomą civilinės pirotechnkos priemonės kategoriją;</text:span></text:p>
      <text:p text:style-name="P831"><text:span text:style-name="T832">4.3.1.4</text:span><text:span text:style-name="T833">. kokybės sistemos dokumentai;</text:span></text:p>
      <text:p text:style-name="P834"><text:span text:style-name="T835">4.3.1.5</text:span><text:span text:style-name="T836">. patvirtinto tipo techniniai dokumentai ir ES tipo tyrimo sertifikato kopija.</text:span></text:p>
      <text:p text:style-name="P837"><text:span text:style-name="T838">4.3.2</text:span><text:span text:style-name="T839">. Kokybės sistema užtikrinama civilinių pirotechnikos priemonių atitiktis ES tipo tyrimo sertifikate aprašytam tipui ir taikytiniems Lietuvos Respublikos civ</text:span><text:span text:style-name="T840">ilinių pirotechnikos priemonių apyvartos kontrolės įstatymo ir 2013 m. birželio 12 d. Europos Parlamento ir Tarybos direktyvos 2013/29/ES dėl valstybių narių įstatymų, susijusių su pirotechnikos gaminių tiekimu rinkai, suderinimo (nauja redakcija) reikalav</text:span><text:span text:style-name="T841">imams. Visi gamintojo priimti kokybės sistemos elementai, reikalavimai ir nuostatos sistemingai ir metodiškai įforminami rašytinių veiklos strategijų, procedūrų ir instrukcijų forma. Kokybės sistemos dokumentai parengiami taip, kad jais remiantis būtų gali</text:span><text:span text:style-name="T842">ma vienodai aiškinti kokybės programas, planus, vadovus ir įrašus. Juose visų pirma tinkamai aprašoma:</text:span></text:p>
      <text:p text:style-name="P843"><text:span text:style-name="T844">4.3.2.1</text:span><text:span text:style-name="T845">. kokybės tikslai ir organizacinė struktūra, vadovaujančio personalo pareigos ir įgaliojimai, susiję su gaminių kokybe;</text:span></text:p>
      <text:p text:style-name="P846"><text:span text:style-name="T847">4.3.2.2</text:span><text:span text:style-name="T848">. tyrimai ir<text:s/></text:span><text:span text:style-name="T849">bandymai, kurie bus atliekami pagaminus civilinę pirotechnikos priemonę;</text:span></text:p>
      <text:p text:style-name="P850"><text:span text:style-name="T851">4.3.2.3</text:span><text:span text:style-name="T852">. kokybės įrašai, t. y. patikrinimų ataskaitos, bandymų ir kalibravimo duomenys, atitinkamo personalo kvalifikacijos ataskaitos ir t. t;</text:span></text:p>
      <text:p text:style-name="P853"><text:span text:style-name="T854">4.3.2.4</text:span><text:span text:style-name="T855">. priemonės, skirtos ste</text:span><text:span text:style-name="T856">bėti, ar veiksmingai veikia kokybės sistema.</text:span></text:p>
      <text:p text:style-name="P857"><text:span text:style-name="T858">4.3.3</text:span><text:span text:style-name="T859">. Notifikuotoji įstaiga įvertina kokybės sistemą ir nustato, ar ji atitinka 4.3.2 papunktyje nurodytus reikalavimus. Ji daro prielaidą, kad minėtus reikalavimus atitinka tie kokybės sistemos elementai</text:span><text:span text:style-name="T860">, kurie atitinka reikiamas susijusio darniojo standarto specifikacijas. Be patirties kokybės valdymo sistemų srityje, audito grupėje turi būti bent vienas narys, turintis patirties aptariamų civilinių pirotechnikos priemonių įvertinimo srityje ir išmananti</text:span><text:span text:style-name="T861">s atitinkamos civilinės pirotechnikos priemonės technologiją, taip pat audito grupė turi būti susipažinusi su taikytinais Lietuvos Respublikos civilinių pirotechnikos priemonių apyvartos kontrolės įstatymo ir 2013 m. birželio 12 d. Europos Parlamento ir Ta</text:span><text:span text:style-name="T862">rybos direktyvos 2013/29/ES dėl valstybių narių įstatymų, susijusių su pirotechnikos gaminių tiekimu rinkai, suderinimo (nauja redakcija) reikalavimais. Atliekant auditą surengiamas tikrinamasis vizitas gamintojo patalpose. Audito grupė peržiūri 4.3.1.5 pa</text:span><text:span text:style-name="T863">punktyje nurodytus techninius dokumentus, kad patikrintų gamintojo gebėjimą identifikuoti susijusius Lietuvos Respublikos civilinių pirotechnikos priemonių apyvartos kontrolės įstatymo ir 2013 m. birželio 12 d. Europos Parlamento ir Tarybos direktyvos 2013</text:span><text:span text:style-name="T864">/29/ES dėl valstybių narių įstatymų, susijusių su pirotechnikos gaminių tiekimu rinkai, suderinimo (nauja redakcija) reikalavimus ir atlikti reikalingus tyrimus, kad užtikrintų civilinės pirotechnikos priemonės atitiktį tiems reikalavimams. Sprendimas pran</text:span><text:span text:style-name="T865">ešamas gamintojui. Pranešime pateikiamos audito išvados ir motyvuotas sprendimas dėl įvertinimo.</text:span></text:p>
      <text:p text:style-name="P866"><text:span text:style-name="T867">4.3.4</text:span><text:span text:style-name="T868">. Gamintojas įsipareigoja vykdyti su patvirtinta kokybės sistema susijusias pareigas ir užtikrinti, kad sistema toliau veiktų tinkamai ir efektyviai.</text:span></text:p>
      <text:p text:style-name="P869"><text:span text:style-name="T870">4.3.5</text:span><text:span text:style-name="T871">. Gamintojas praneša notifikuotajai įstaigai, kuri patvirtino kokybės sistemą, apie visus numatomus kokybės sistemos pakeitimus. Notifikuotoji įstaiga įvertina siūlomus pakeitimus ir nusprendžia, ar pakeista kokybės sistema toliau atitiks 4.3.2 pa</text:span><text:span text:style-name="T872">punktyje nurodytus reikalavimus, ar reikia ją iš naujo įvertinti. Sprendimas pranešamas gamintojui. Pranešime pateikiamos išvados ir motyvuotas sprendimas dėl įvertinimo.</text:span></text:p>
      <text:p text:style-name="P873"><text:span text:style-name="T874">4.4</text:span><text:span text:style-name="T875">. Notifikuotosios įstaigos vykdoma priežiūra.</text:span></text:p>
      <text:p text:style-name="P876"><text:span text:style-name="T877">4.4.1</text:span><text:span text:style-name="T878">. Priežiūros tikslas yr</text:span><text:span text:style-name="T879">a užtikrinti, kad gamintojas deramai vykdytų pareigas, susijusias su patvirtinta kokybės sistema.</text:span></text:p>
      <text:p text:style-name="P880"><text:span text:style-name="T881">4.4.2</text:span><text:span text:style-name="T882">. Gamintojas leidžia notifikuotajai įstaigai patekti į gamybos, tikrinimo, bandymų ir sandėliavimo vietas ir jas įvertinti, taip pat suteikia jai vis</text:span><text:span text:style-name="T883">ą būtiną informaciją, visų pirma:</text:span></text:p>
      <text:p text:style-name="P884"><text:span text:style-name="T885">4.4.2.1</text:span><text:span text:style-name="T886">. kokybės sistemos dokumentus;</text:span></text:p>
      <text:p text:style-name="P887"><text:span text:style-name="T888">4.4.2.2</text:span><text:span text:style-name="T889">. kokybės įrašus, t. y. patikrinimų ataskaitas, bandymų ir kalibravimo duomenis, atitinkamo personalo kvalifikacijos ataskaitas ir t. t.</text:span></text:p>
      <text:p text:style-name="P890"><text:span text:style-name="T891">4.4.3</text:span><text:span text:style-name="T892">. Notifikuotoji įstaiga</text:span><text:span text:style-name="T893"><text:s/>atlieka periodinį auditą, kad įsitikintų, jog gamintojas turi ir taiko kokybės sistemą, ir pateikia audito ataskaitą gamintojui.</text:span></text:p>
      <text:p text:style-name="P894"><text:span text:style-name="T895">4.4.4</text:span><text:span text:style-name="T896">. Notifikuotoji įstaiga gali iš anksto nepranešusi atvykti pas gamintoją. Tokių apsilankymų metu notifikuotoji įstaig</text:span><text:span text:style-name="T897">a prireikus gali atlikti civilinės pirotechnikos priemonių bandymus arba kitai notifikuotajai įstaigai pavesti patikrinti, ar kokybės sistema tinkamai veikia. Notifikuotoji įstaiga pateikia gamintojui savo apsilankymo ataskaitą ir, jeigu buvo atlikti bandy</text:span><text:span text:style-name="T898">mai, bandymų ataskaitą.</text:span></text:p>
      <text:p text:style-name="P899"><text:span text:style-name="T900">4.5</text:span><text:span text:style-name="T901">. Žymėjimas atitikties ženklu CE <text:s/>ir ES atitikties deklaracija.</text:span></text:p>
      <text:p text:style-name="P902"><text:span text:style-name="T903">4.5.1</text:span><text:span text:style-name="T904">. Kiekvieną civilinę pirotechnikos priemonę, atitinkančią ES tipo tyrimo sertifikate aprašytą tipą ir taikomus Lietuvos Respublikos civilinių pirotechni</text:span><text:span text:style-name="T905">kos priemonių apyvartos kontrolės įstatymo ir 2013 m. birželio 12 d. Europos Parlamento ir Tarybos direktyvos 2013/29/ES dėl valstybių narių įstatymų, susijusių su pirotechnikos gaminių tiekimu rinkai, suderinimo (nauja redakcija) reikalavimus, gamintojas<text:s/></text:span><text:span text:style-name="T906">pažymi atitikties ženklu CE ir 4.3.1 papunktyje nurodytos notifikuotosios įstaigos atsakomybe jos identifikaciniu numeriu.</text:span></text:p>
      <text:p text:style-name="P907"><text:span text:style-name="T908">4.5.2</text:span><text:span text:style-name="T909">. Gamintojas parengia rašytinę kiekvienos civilinės pirotechnikos priemonės modelio ES atitikties deklaraciją ir saugo ją 10</text:span><text:span text:style-name="T910"><text:s/>metų po civilinės pirotechnikos priemonės patiekimo rinkai dienos, kad nacionalinės institucijos galėtų ją patikrinti. ES atitikties deklaracijoje nurodoma civilinės pirotechnikos priemonė, kuriai ji buvo parengta. Atitinkamų ES institucijų prašymu joms p</text:span><text:span text:style-name="T911">ateikiama ES atitikties deklaracijos kopija.</text:span></text:p>
      <text:p text:style-name="P912"><text:span text:style-name="T913">4.6</text:span><text:span text:style-name="T914">. Gamintojas 10 metų po civilinės pirotechnikos priemonės patiekimo rinkai dienos saugo šiuos dokumentus, kad nacionalinės institucijos galėtų patikrinti:</text:span></text:p>
      <text:p text:style-name="P915"><text:span text:style-name="T916">4.6.1</text:span><text:span text:style-name="T917">. 4.3.1 papunktyje nurodytus dokumentus;</text:span></text:p>
      <text:p text:style-name="P918"><text:span text:style-name="T919">4.6.2</text:span><text:span text:style-name="T920">. informaciją apie 4.3.5 papunktyje nurodytus patvirtintus pakeitimus;</text:span></text:p>
      <text:p text:style-name="P921"><text:span text:style-name="T922">4.6.3</text:span><text:span text:style-name="T923">. 4.3.5, 4.4.3 ir 4.4.4 papunkčiuose nurodytus notifikuotosios įstaigos sprendimus ir ataskaitas.</text:span></text:p>
      <text:p text:style-name="P924"><text:span text:style-name="T925">4.7</text:span><text:span text:style-name="T926">. Kiekviena notifikuotoji įstaiga informuoja ją paskelbusia</text:span><text:span text:style-name="T927">s institucijas apie išduotus arba panaikintus kokybės sistemos patvirtinimus ir periodiškai arba gavusi ją paskelbusių institucijų prašymą pateikia joms atsisakytų išduoti, laikinai sustabdytų arba kitaip apribotų galiojimo atžvilgiu kokybės sistemos patvi</text:span><text:span text:style-name="T928">rtinimų sąrašą. Kiekviena notifikuotoji įstaiga informuoja kitas notifikuotąsias įstaigas apie atsisakytus išduoti, laikinai sustabdytus arba panaikintus kokybės sistemos patvirtinimus, o gavusi prašymą, – ir apie išduotus kokybės sistemos patvirtinimus.</text:span></text:p>
      <text:p text:style-name="P929"><text:span text:style-name="T930">5</text:span><text:span text:style-name="T931">. G MODULIS: Vieneto patikra pagrįsta atitiktis:</text:span></text:p>
      <text:p text:style-name="P932"><text:span text:style-name="T933">5.1</text:span><text:span text:style-name="T934">. Vieneto patikra grindžiama atitiktis yra atitikties įvertinimo procedūra, kurią taikydamas gamintojas įvykdo 5.2, 5.3 ir 5.5 papunkčiuose nustatytas pareigas ir, prisiimdamas visą atsakomybę, už</text:span><text:span text:style-name="T935">tikrina ir patvirtina, kad atitinkama civilinė pirotechnikos priemonė, kuriai taikytos 5.4 papunkčio nuostatos, atitinka jai taikomus Lietuvos Respublikos civilinių pirotechnikos priemonių apyvartos kontrolės įstatymo ir 2013 m. birželio 12 d. Europos Parl</text:span><text:span text:style-name="T936">amento ir Tarybos direktyvos 2013/29/ES dėl valstybių narių įstatymų, susijusių su pirotechnikos gaminių tiekimu rinkai, suderinimo (nauja redakcija) reikalavimus.</text:span></text:p>
      <text:p text:style-name="P937"><text:span text:style-name="T938">5.2</text:span><text:span text:style-name="T939">. Techniniai dokumentai. Gamintojas parengia techninius dokumentus ir pateikia juos<text:s/></text:span><text:span text:style-name="T940">5.4 papunktyje nurodytai notifikuotajai įstaigai. Dokumentai turi būti parengti taip, kad jais remiantis būtų galima įvertinti civilinės pirotechnikos priemonės atitiktį susijusiems reikalavimams, be to, prie jų pridedama tinkama pavojaus (-ų) analizė ir į</text:span><text:span text:style-name="T941">vertinimas. Techniniuose dokumentuose nurodomi taikytini reikalavimai, ir šie dokumentai, kiek reikia vertinimui, apima civilinės pirotechnikos priemonės projektavimą, gamybą ir veikimą. Techninius dokumentus, kai tikslinga, sudaro šie dokumentai ir inform</text:span><text:span text:style-name="T942">acija:</text:span></text:p>
      <text:p text:style-name="P943"><text:span text:style-name="T944">5.2.1</text:span><text:span text:style-name="T945">. bendras civilinės pirotechnikos priemonės aprašymas;</text:span></text:p>
      <text:p text:style-name="P946"><text:span text:style-name="T947">5.2.2</text:span><text:span text:style-name="T948">. projekto eskizas ir sudedamųjų dalių, mazgų, grandinių ir kt. brėžiniai ir schemos;</text:span></text:p>
      <text:p text:style-name="P949"><text:span text:style-name="T950">5.2.3</text:span><text:span text:style-name="T951">. tiems brėžiniams ir schemoms bei civilinės pirotechnikos priemonės veikimui supra</text:span><text:span text:style-name="T952">sti būtini aprašymai ir paaiškinimai;</text:span></text:p>
      <text:p text:style-name="P953"><text:span text:style-name="T954">5.2.4</text:span><text:span text:style-name="T955">. visiškai arba iš dalies taikomų darniųjų standartų, kurių nuorodos paskelbtos ES oficialiajame leidinyje, sąrašas ir, jeigu nebuvo taikomi tie darnieji standartai, sprendinių, kuriais užtikrinama atitiktis e</text:span><text:span text:style-name="T956">sminiams saugos reikalavimams, aprašymas, įskaitant taikytų kitų atitinkamų techninių specifikacijų sąrašą. Jeigu darnieji standartai taikyti iš dalies, techniniuose dokumentuose nurodomos taikytos dalys;</text:span></text:p>
      <text:p text:style-name="P957"><text:span text:style-name="T958">5.2.5</text:span><text:span text:style-name="T959">. atliktų projektinių skaičiavimų, patikri</text:span><text:span text:style-name="T960">nimų ir kt. rezultatai;</text:span></text:p>
      <text:p text:style-name="P961"><text:span text:style-name="T962">5.2.6</text:span><text:span text:style-name="T963">. bandymų ataskaitos.</text:span></text:p>
      <text:p text:style-name="P964"><text:span text:style-name="T965">Gamintojai saugo techninius dokumentus 10 metų po civilinės pirotechnikos priemonės pateikimo rinkai dienos, kad susijusios nacionalinės institucijos galėtų juos patikrinti.</text:span></text:p>
      <text:p text:style-name="P966"><text:span text:style-name="T967">5.3</text:span><text:span text:style-name="T968">. Gamyba. Gamintoj</text:span><text:span text:style-name="T969">as imasi visų būtinų priemonių, kad gamybos procesu ir jo stebėsena būtų užtikrinta pagamintos civilinės pirotechnikos priemonės atitiktis taikytiniems Lietuvos Respublikos civilinių pirotechnikos priemonių apyvartos kontrolės įstatymo ir 2013 m. birželio<text:s/></text:span><text:span text:style-name="T970"><text:line-break/>12 d. Europos Parlamento ir Tarybos direktyvos 2013/29/ES dėl valstybių narių įstatymų, susijusių su pirotechnikos gaminių tiekimu rinkai, suderinimo (nauja redakcija) reikalavimams.</text:span></text:p>
      <text:p text:style-name="P971"><text:span text:style-name="T972">5.4</text:span><text:span text:style-name="T973">. Patikra. Gamintojo pasirinkta notifikuotoji įstaiga atlieka arb</text:span><text:span text:style-name="T974">a paveda kitai notifikuotajai įstaigai atlikti reikiamus tyrimus ir bandymus, nurodytus atitinkamuose darniuosiuose standartuose, ir (arba) lygiaverčius bandymus, nustatytus kitose atitinkamose techninėse specifikacijose, kad patikrintų civilinės pirotechn</text:span><text:span text:style-name="T975">ikos priemonės atitiktį taikytiniems Lietuvos Respublikos civilinių pirotechnikos priemonių apyvartos kontrolės įstatymo ir 2013 m. birželio 12 d. Europos Parlamento ir Tarybos direktyvos 2013/29/ES dėl valstybių narių įstatymų, susijusių su pirotechnikos<text:s/></text:span><text:span text:style-name="T976">gaminių tiekimu rinkai, suderinimo (nauja redakcija) reikalavimams. Jei tokio darniojo standarto nėra, dėl atliktinų bandymų sprendžia atitinkama notifikuotoji įstaiga. Notifikuotoji įstaiga išduoda atliktų tyrimų ir bandymų atitikties sertifikatą ir patvi</text:span><text:span text:style-name="T977">rtintą civilinę pirotechnikos priemonę pažymi savo identifikaciniu numeriu arba paveda tai padaryti kitai notifikuotajai įstaigai jos atsakomybe. Gamintojas saugo atitikties sertifikatus 10 metų po civilinės pirotechnikos priemonės patiekimo rinkai dienos,</text:span><text:span text:style-name="T978"><text:s/>kad nacionalinės institucijos galėtų juos patikrinti.</text:span></text:p>
      <text:p text:style-name="P979"><text:span text:style-name="T980">5.5</text:span><text:span text:style-name="T981">. Žymėjimas atitikties ženklu CE ir ES atitikties deklaracija.</text:span></text:p>
      <text:p text:style-name="P982"><text:span text:style-name="T983">5.5.1</text:span><text:span text:style-name="T984">. Kiekvieną civilinę pirotechnikos priemonę, atitinkančią taikomus teisės akto reikalavimus, gamintojas pažymi atitikties<text:s/></text:span><text:span text:style-name="T985">ženklu CE ir 5.4 papunktyje nurodytos notifikuotosios įstaigos atsakomybe jos identifikaciniu numeriu.</text:span></text:p>
      <text:p text:style-name="P986"><text:span text:style-name="T987">5.5.2</text:span><text:span text:style-name="T988">. Gamintojas parengia rašytinę ES atitikties deklaraciją ir saugo ją 10 metų po civilinės pirotechnikos priemonės patiekimo rinkai dienos, kad n</text:span><text:span text:style-name="T989">acionalinės institucijos galėtų ją patikrinti. ES atitikties deklaracijoje nurodoma civilinė pirotechnikos priemonė, kuriai ji buvo parengta. Atitinkamų ES institucijų prašymu joms pateikiama ES atitikties deklaracijos kopija.</text:span></text:p>
      <text:p text:style-name="P990"><text:span text:style-name="T991">6</text:span><text:span text:style-name="T992">. H MODULIS: Visišku</text:span><text:span text:style-name="T993"><text:s/>kokybės užtikrinimu pagrįsta atitiktis:</text:span></text:p>
      <text:p text:style-name="P994"><text:span text:style-name="T995">6.1</text:span><text:span text:style-name="T996">. Visišku kokybės užtikrinimu pagrįsta atitiktis yra atitikties įvertinimo procedūra, kurią taikydamas gamintojas įvykdo 6.2 ir 6.5 papunkčiuose nustatytas pareigas ir, prisiimdamas visą atsakomybę, užtikrina i</text:span><text:span text:style-name="T997">r patvirtina, kad atitinkamos civilinės pirotechnikos priemonės atitinka joms taikomus Lietuvos Respublikos civilinių pirotechnikos priemonių apyvartos kontrolės įstatymo ir 2013 m. birželio 12 d. Europos Parlamento ir Tarybos direktyvos 2013/29/ES dėl val</text:span><text:span text:style-name="T998">stybių narių įstatymų, susijusių su pirotechnikos gaminių tiekimu rinkai, suderinimo (nauja redakcija) reikalavimus.</text:span></text:p>
      <text:p text:style-name="P999"><text:span text:style-name="T1000">6.2</text:span><text:span text:style-name="T1001">. Gamyba. Gamintojas taiko patvirtintą kokybės sistemą, apimančią atitinkamų civilinių pirotechnikos priemonių projektavimą, gamybą,</text:span><text:span text:style-name="T1002"><text:s/>pagamintų civilinių pirotechnikos priemonių tikrinimą ir bandymą, kaip nurodyta 6.3 papunktyje, ir priežiūrą, kaip nurodyta 6.4 papunktyje.</text:span></text:p>
      <text:p text:style-name="P1003"><text:span text:style-name="T1004">6.3</text:span><text:span text:style-name="T1005">. Kokybės sistema.</text:span></text:p>
      <text:p text:style-name="P1006"><text:span text:style-name="T1007">6.3.1</text:span><text:span text:style-name="T1008">. Pasirinktai notifikuotajai įstaigai gamintojas pateikia paraišką įvertinti jo at</text:span><text:span text:style-name="T1009">itinkamų civilinių pirotechnikos priemonių kokybės sistemą. Su paraiška pateikiama ši informacija ir dokumentai:</text:span></text:p>
      <text:p text:style-name="P1010"><text:span text:style-name="T1011">6.3.1.1</text:span><text:span text:style-name="T1012">. gamintojo pavadinimas ir adresas;</text:span></text:p>
      <text:p text:style-name="P1013"><text:span text:style-name="T1014">6.3.1.2</text:span><text:span text:style-name="T1015">. techniniai dokumentai, parengti vienam kiekvienos ketinamų gaminti civilinių pirotech</text:span><text:span text:style-name="T1016">nikos priemonių kategorijos modeliui. Techninius dokumentus, kai tikslinga, sudaro bent šie dokumentai ir informacija:</text:span></text:p>
      <text:p text:style-name="P1017"><text:span text:style-name="T1018">6.3.1.2.1</text:span><text:span text:style-name="T1019">. bendras civilinės pirotechnikos priemonės aprašymas;</text:span></text:p>
      <text:p text:style-name="P1020"><text:span text:style-name="T1021">6.3.1.2.2</text:span><text:span text:style-name="T1022">. projekto eskizas ir sudedamųjų dalių, mazgų, grandinių i</text:span><text:span text:style-name="T1023">r kt. brėžiniai ir schemos;</text:span></text:p>
      <text:p text:style-name="P1024"><text:span text:style-name="T1025">6.3.1.2.3</text:span><text:span text:style-name="T1026">. tiems brėžiniams ir schemoms, civilinės pirotechnikos priemonės veikimui suprasti būtini aprašymai ir paaiškinimai;</text:span></text:p>
      <text:p text:style-name="P1027"><text:span text:style-name="T1028">6.3.1.2.4</text:span><text:span text:style-name="T1029">. visiškai arba iš dalies taikomų darniųjų standartų, kurių nuorodos paskelbtos ES o</text:span><text:span text:style-name="T1030">ficialiajame leidinyje, sąrašas ir, jeigu nebuvo taikomi tie darnieji standartai, sprendinių, kuriais užtikrinama atitiktis esminiams saugos reikalavimams, aprašymas, įskaitant taikytų kitų susijusių techninių specifikacijų sąrašą. Jeigu darnieji standarta</text:span><text:span text:style-name="T1031">i taikyti iš dalies, techniniuose dokumentuose nurodomos taikytos dalys;</text:span></text:p>
      <text:p text:style-name="P1032"><text:span text:style-name="T1033">6.3.1.2.5</text:span><text:span text:style-name="T1034">. atliktų projektinių skaičiavimų, patikrinimų ir kt. rezultatai;</text:span></text:p>
      <text:p text:style-name="P1035"><text:span text:style-name="T1036">6.3.1.2.6</text:span><text:span text:style-name="T1037">. bandymų ataskaitos;</text:span></text:p>
      <text:p text:style-name="P1038"><text:span text:style-name="T1039">6.3.1.3</text:span><text:span text:style-name="T1040">. kokybės sistemos dokumentai;</text:span></text:p>
      <text:p text:style-name="P1041"><text:span text:style-name="T1042">6.3.1.4</text:span><text:span text:style-name="T1043">. rašytinis pa</text:span><text:span text:style-name="T1044">reiškimas, kad ta pati paraiška nebuvo pateikta jokiai kitai notifikuotajai įstaigai.</text:span></text:p>
      <text:p text:style-name="P1045"><text:span text:style-name="T1046">6.3.2</text:span><text:span text:style-name="T1047">. Kokybės sistema užtikrinama civilinės pirotechnikos priemonės atitiktis taikytiniems Lietuvos Respublikos civilinių pirotechnikos priemonių apyvartos<text:s/></text:span><text:span text:style-name="T1048">kontrolės įstatymo ir 2013 m. birželio 12 d. Europos Parlamento ir Tarybos direktyvos 2013/29/ES dėl valstybių narių įstatymų, susijusių su pirotechnikos gaminių tiekimu rinkai, suderinimo (nauja redakcija) reikalavimams. Visi gamintojo priimti kokybės sis</text:span><text:span text:style-name="T1049">temos elementai, reikalavimai ir nuostatos sistemingai ir metodiškai įforminami rašytinių veiklos strategijų, procedūrų ir instrukcijų forma. Kokybės sistemos dokumentai parengiami taip, kad jais remiantis būtų galima vienodai aiškinti kokybės programas, p</text:span><text:span text:style-name="T1050">lanus, vadovus ir įrašus. Juose visų pirma tinkamai aprašoma:</text:span></text:p>
      <text:p text:style-name="P1051"><text:span text:style-name="T1052">6.3.2.1</text:span><text:span text:style-name="T1053">. kokybės tikslai ir organizacinė struktūra, vadovaujančio personalo pareigos ir įgaliojimai, susiję su projektu ir gaminių kokybe;</text:span></text:p>
      <text:p text:style-name="P1054"><text:span text:style-name="T1055">6.3.2.2</text:span><text:span text:style-name="T1056">. projekto techninės specifikacijos, įskai</text:span><text:span text:style-name="T1057">tant standartus, kurie bus taikomi, ir, kai bus taikomi ne visi susiję darnieji standartai, priemonės, kuriomis bus siekiama užtikrinti, kad būtų įvykdyti esminiai saugos reikalavimai;</text:span></text:p>
      <text:p text:style-name="P1058"><text:span text:style-name="T1059">6.3.2.3</text:span><text:span text:style-name="T1060">. projekto kontrolės ir projekto patikros metodai, procesai<text:s/></text:span><text:span text:style-name="T1061">ir sistemingi veiksmai, taikomi projektuojant atitinkamai civilinių pirotechnikos priemonių kategorijai priklausančias civilines pirotechnikos priemones;</text:span></text:p>
      <text:p text:style-name="P1062"><text:span text:style-name="T1063">6.3.2.4</text:span><text:span text:style-name="T1064">. atitinkami gamybos, kokybės kontrolės ir kokybės užtikrinimo metodai, procesai ir sistemi</text:span><text:span text:style-name="T1065">ngi veiksmai, kurie bus naudojami;</text:span></text:p>
      <text:p text:style-name="P1066"><text:span text:style-name="T1067">6.3.2.5</text:span><text:span text:style-name="T1068">. tyrimai ir bandymai, kurie bus atliekami prieš gamybą, gamybos metu ir po jos, ir jų atlikimo dažnumas;</text:span></text:p>
      <text:p text:style-name="P1069"><text:span text:style-name="T1070">6.3.2.6</text:span><text:span text:style-name="T1071">. kokybės įrašai, t. y. patikrinimų ataskaitos, bandymų ir kalibravimo duomenys, atitinkamo p</text:span><text:span text:style-name="T1072">ersonalo kvalifikacijos ataskaitos ir t. t.;</text:span></text:p>
      <text:p text:style-name="P1073"><text:span text:style-name="T1074">6.3.2.7</text:span><text:span text:style-name="T1075">. priemonės, skirtos stebėti, ar užtikrinama reikiama projekto ir gaminių kokybė ir ar veiksmingai veikia kokybės sistema.</text:span></text:p>
      <text:p text:style-name="P1076"><text:span text:style-name="T1077">6.3.3</text:span><text:span text:style-name="T1078">. Notifikuotoji įstaiga įvertina kokybės sistemą ir nustato, ar ji</text:span><text:span text:style-name="T1079"><text:s/>atitinka 6.3.2 papunktyje nurodytus reikalavimus. Ji daro prielaidą, kad minėtus reikalavimus atitinka tie kokybės sistemos elementai, kurie atitinka reikiamas susijusio darniojo standarto specifikacijas. Be patirties kokybės valdymo sistemų srityje, audi</text:span><text:span text:style-name="T1080">to grupėje turi būti bent vienas narys, turintis patirties aptariamų civilinių pirotechnikos priemonių įvertinimo srityje ir išmanantis atitinkamos civilinės pirotechnikos priemonės technologiją, taip pat audito grupė turi būti susipažinusi su taikytinais<text:s/></text:span><text:span text:style-name="T1081">Lietuvos Respublikos civilinių pirotechnikos priemonių apyvartos kontrolės įstatymo ir 2013 m. birželio 12 d. Europos Parlamento ir Tarybos direktyvos 2013/29/ES dėl valstybių narių įstatymų, susijusių su pirotechnikos gaminių tiekimu rinkai, suderinimo (n</text:span><text:span text:style-name="T1082">auja redakcija) reikalavimais. Atliekant auditą surengiamas tikrinamasis vizitas gamintojo patalpose. Audito grupė peržiūri 6.3.2 papunktyje nurodytus techninius dokumentus, kad patikrintų gamintojo gebėjimą identifikuoti taikytinus Lietuvos Respublikos ci</text:span><text:span text:style-name="T1083">vilinių pirotechnikos priemonių apyvartos kontrolės įstatymo ir 2013 m. birželio 12 d. Europos Parlamento ir Tarybos direktyvos 2013/29/ES dėl valstybių narių įstatymų, susijusių su pirotechnikos gaminių tiekimu rinkai, suderinimo (nauja redakcija) reikala</text:span><text:span text:style-name="T1084">vimus ir atlikti reikiamus tyrimus, kad užtikrintų civilinės pirotechnikos priemonės atitiktį tiems reikalavimams. Apie sprendimą pranešama gamintojui. Pranešime pateikiama audito išvados ir motyvuotas sprendimas dėl įvertinimo.</text:span></text:p>
      <text:p text:style-name="P1085"><text:span text:style-name="T1086">6.3.4</text:span><text:span text:style-name="T1087">. Gamintojas įsipa</text:span><text:span text:style-name="T1088">reigoja vykdyti su patvirtinta kokybės sistema susijusias pareigas ir užtikrinti, kad sistema toliau veiktų tinkamai ir efektyviai.</text:span></text:p>
      <text:p text:style-name="P1089"><text:span text:style-name="T1090">6.3.5</text:span><text:span text:style-name="T1091">. Gamintojas praneša notifikuotajai įstaigai, kuri patvirtino kokybės sistemą, apie visus numatomus kokybės sistemo</text:span><text:span text:style-name="T1092">s pakeitimus. Notifikuotoji įstaiga įvertina siūlomus pakeitimus ir nusprendžia, ar pakeista kokybės sistema toliau atitiks 6.3.2 papunktyje nurodytus reikalavimus, ar reikia ją iš naujo įvertinti. Sprendimas pranešamas gamintojui. Pranešime pateikiamos iš</text:span><text:span text:style-name="T1093">vados ir motyvuotas sprendimas dėl įvertinimo.</text:span></text:p>
      <text:p text:style-name="P1094"><text:span text:style-name="T1095">6.4</text:span><text:span text:style-name="T1096">. Notifikuotosios įstaigos vykdoma priežiūra.</text:span></text:p>
      <text:p text:style-name="P1097"><text:span text:style-name="T1098">6.4.1</text:span><text:span text:style-name="T1099">. Priežiūros tikslas yra užtikrinti, kad gamintojas deramai vykdytų pareigas, susijusias su patvirtinta kokybės sistema.</text:span></text:p>
      <text:p text:style-name="P1100"><text:span text:style-name="T1101">6.4.2</text:span><text:span text:style-name="T1102">. Gamintojas leid</text:span><text:span text:style-name="T1103">žia notifikuotajai įstaigai patekti į projektavimo, gamybos, tikrinimo, bandymų ar sandėliavimo vietas ir jas įvertinti, taip pat suteikia jai visą būtiną informaciją, visų pirma:</text:span></text:p>
      <text:p text:style-name="P1104"><text:span text:style-name="T1105">6.4.2.1</text:span><text:span text:style-name="T1106">. kokybės sistemos dokumentus;</text:span></text:p>
      <text:p text:style-name="P1107"><text:span text:style-name="T1108">6.4.2.2</text:span><text:span text:style-name="T1109">. projektui skirtoje koky</text:span><text:span text:style-name="T1110">bės sistemos dalyje numatytus kokybės įrašus, pvz., analizės, skaičiavimų, bandymų ir kt. rezultatus ir t. t.;</text:span></text:p>
      <text:p text:style-name="P1111"><text:span text:style-name="T1112">6.4.2.3</text:span><text:span text:style-name="T1113">. gamybai skirtoje kokybės sistemos dalyje numatytus kokybės įrašus, pvz., patikrinimų ataskaitas, bandymų ir kalibravimo duomenis ir<text:s/></text:span><text:span text:style-name="T1114">atitinkamo personalo kvalifikacijos ataskaitas ir t. t.</text:span></text:p>
      <text:p text:style-name="P1115"><text:span text:style-name="T1116">6.4.3</text:span><text:span text:style-name="T1117">. Notifikuotoji įstaiga atlieka periodinį auditą, kad įsitikintų, jog gamintojas turi ir taiko kokybės sistemą, ir pateikia audito ataskaitą gamintojui.</text:span></text:p>
      <text:p text:style-name="P1118"><text:span text:style-name="T1119">6.4.4</text:span><text:span text:style-name="T1120">. Notifikuotoji įstaiga<text:s/></text:span><text:span text:style-name="T1121">gali iš anksto nepranešusi atvykti pas gamintoją. Tokių apsilankymų metu notifikuotoji įstaiga prireikus gali atlikti civilinių pirotechnikos priemonių bandymus arba kitai notifikuotajai įstaigai pavesti patikrinti, ar kokybės sistema tinkamai veikia. Noti</text:span><text:span text:style-name="T1122">fikuotoji įstaiga pateikia gamintojui savo apsilankymo ataskaitą ir, jeigu buvo atlikti bandymai, bandymų ataskaitą.</text:span></text:p>
      <text:p text:style-name="P1123"><text:span text:style-name="T1124">6.5</text:span><text:span text:style-name="T1125">. Žymėjimas atitikties ženklu CE ir ES atitikties deklaracija.</text:span></text:p>
      <text:p text:style-name="P1126"><text:span text:style-name="T1127">6.5.1</text:span><text:span text:style-name="T1128">. Kiekvieną civilinę pirotechnikos priemonę, atitinkančią ta</text:span><text:span text:style-name="T1129">ikomus teisės akto reikalavimus, gamintojas pažymi atitikties ženklu CE <text:s/>ir 6.3.1 papunktyje nurodytos notifikuotosios įstaigos atsakomybe jos identifikaciniu numeriu.</text:span></text:p>
      <text:p text:style-name="P1130"><text:span text:style-name="T1131">6.5.2</text:span><text:span text:style-name="T1132">. Gamintojas parengia rašytinę kiekvienos civilinės pirotechnikos priemonės mod</text:span><text:span text:style-name="T1133">elio ES atitikties deklaraciją ir saugo ją 10 metų po civilinės pirotechnikos priemonės pateikimo rinkai dienos, kad nacionalinės institucijos galėtų ją patikrinti. ES atitikties deklaracijoje nurodoma civilinė pirotechnikos priemonė, kuriai ji buvo pareng</text:span><text:span text:style-name="T1134">ta. Atitinkamoms ES institucijoms paprašius, joms pateikiama ES atitikties deklaracijos kopija.</text:span></text:p>
      <text:p text:style-name="P1135"><text:span text:style-name="T1136">6.6</text:span><text:span text:style-name="T1137">. Gamintojas 10 metų po civilinės pirotechnikos priemonės pateikimo rinkai dienos saugo šiuos dokumentus, kad nacionalinės institucijos galėtų juos pat</text:span><text:span text:style-name="T1138">ikrinti:</text:span></text:p>
      <text:p text:style-name="P1139"><text:span text:style-name="T1140">6.6.1</text:span><text:span text:style-name="T1141">. 6.3.1 papunktyje nurodytus techninius dokumentus;</text:span></text:p>
      <text:p text:style-name="P1142"><text:span text:style-name="T1143">6.6.2</text:span><text:span text:style-name="T1144">. dokumentus, susijusius su 6.3.1 papunktyje nurodyta kokybės sistema;</text:span></text:p>
      <text:p text:style-name="P1145"><text:span text:style-name="T1146">6.6.3</text:span><text:span text:style-name="T1147">. informaciją apie 6.3.5 papunktyje nurodytus patvirtintus pakeitimus;</text:span></text:p>
      <text:p text:style-name="P1148"><text:span text:style-name="T1149">6.6.4</text:span><text:span text:style-name="T1150">. notifikuotosios į</text:span><text:span text:style-name="T1151">staigos sprendimus ir ataskaitas, nurodytas 6.3.5, 6.4.3 ir 6.4.4 papunkčiuose.</text:span></text:p>
      <text:p text:style-name="P1152"><text:span text:style-name="T1153">6.7</text:span><text:span text:style-name="T1154">. Kiekviena notifikuotoji įstaiga informuoja ją paskelbusias institucijas apie išduotus arba panaikintus kokybės sistemos patvirtinimus ir periodiškai arba gavusi ją p</text:span><text:span text:style-name="T1155">askelbusių institucijų prašymą pateikia joms atsisakytų išduoti, laikinai sustabdytų arba kitaip apribotų galiojimo atžvilgiu kokybės sistemos patvirtinimų sąrašą. Kiekviena notifikuotoji įstaiga informuoja kitas notifikuotąsias įstaigas apie atsisakytus i</text:span><text:span text:style-name="T1156">šduoti, laikinai sustabdytus arba panaikintus kokybės sistemos patvirtinimus, o gavusi prašymą – ir apie išduotus kokybės sistemos patvirtinimus.</text:span></text:p>
      <text:p text:style-name="P1157"/>
      <text:p text:style-name="P1158"><text:span text:style-name="T1159">_________________</text:span></text:p>
      <text:p text:style-name="P1160">Priedo pakeitimai:</text:p>
      <text:p text:style-name="P1161"><text:span text:style-name="T1162">Nr.<text:s/></text:span><text:a xlink:href="https://www.e-tar.lt/portal/legalAct.html?documentId=34b29730af9711e5b12fbb7dc920ee2c" office:target-frame-name="_top" xlink:show="replace"><text:span text:style-name="T1163">1-400</text:span></text:a><text:span text:style-name="T1164">, 2015-12-30, paskelbta TAR 2015-12-31, i. k. 2015-21202</text:span></text:p>
      <text:p text:style-name="P1165"><text:span text:style-name="T1166">Nr.<text:s/></text:span><text:a xlink:href="https://www.e-tar.lt/portal/legalAct.html?documentId=a2995180bcef11e4afdc866ec67ebcf3" office:target-frame-name="_top" xlink:show="replace"><text:span text:style-name="T1167">1-66</text:span></text:a><text:span text:style-name="T1168">, 2015-02-25, paskelbta TAR 2015-02-25, i. k. 2015-02954</text:span></text:p>
      <text:p text:style-name="Normal"/>
      <text:p text:style-name="P1169"/>
      <text:p text:style-name="P1170">Civilinių pirotechnikos priemonių</text:p>
      <text:p text:style-name="P1171">atitikties esminiams saugos reikalavimams</text:p>
      <text:p text:style-name="P1172">įvertinimo tvarkos aprašo</text:p>
      <text:p text:style-name="P1173"><text:span text:style-name="T1174">3</text:span><text:span text:style-name="T1175"><text:s/>priedas (privalomasis)</text:span></text:p>
      <text:p text:style-name="P1176"/>
      <text:p text:style-name="P1177"/>
      <text:p text:style-name="P1178"><text:span text:style-name="T1179">ATITIKTIES ŽENKLO CE, ATITIKTIES SERTIFIKATO ir<text:s/></text:span><text:span text:style-name="T1180">atitikties deklaracijos BENDRIEJI REIKALAVIMAI</text:span></text:p>
      <text:p text:style-name="P1181"/>
      <text:p text:style-name="P1182"><text:span text:style-name="T1183">1</text:span><text:span text:style-name="T1184">. Atitikties ženklą CE sudaro tokios formos didžiosios raidės CE:</text:span></text:p>
      <text:p text:style-name="P1185"/>
      <text:p text:style-name="P1186"><text:span text:style-name="T1187"><draw:frame draw:style-name="a0" draw:name="Picture 2" text:anchor-type="as-char" svg:x="0in" svg:y="0in" svg:width="3.22639in" svg:height="1.89653in" style:rel-width="scale" style:rel-height="scale"><draw:image xlink:href="media/image1.emf" xlink:type="simple" xlink:show="embed" xlink:actuate="onLoad"/><svg:title/><svg:desc/></draw:frame></text:span></text:p>
      <text:p text:style-name="P1188">(ženklas)</text:p>
      <text:p text:style-name="P1189"/>
      <text:p text:style-name="P1190"><text:span text:style-name="T1191">2</text:span><text:span text:style-name="T1192">. Atitikties ženklas CE gali būti sumažinamas arba padidinamas ir turi būti laikomasi milimetriniame popieriuje<text:s/></text:span><text:span text:style-name="T1193">pateiktų proporcijų. Atitikties ženklo CE elementai turi būti vienodo, ne mažesnio kaip 5 mm, aukščio.</text:span></text:p>
      <text:p text:style-name="P1194"><text:span text:style-name="T1195">3</text:span><text:span text:style-name="T1196">. Prie atitikties ženklo CE taip pat turi būti nurodytas paskelbtosios (notifikuotos) įstaigos identifikacinis numeris. Papildomai turi būti nurodyt</text:span><text:span text:style-name="T1197">a:<text:s/></text:span></text:p>
      <text:p text:style-name="P1198"><text:span text:style-name="T1199">3.1</text:span><text:span text:style-name="T1200">. gamintojo pavadinimas arba atpažinimo ženklas;</text:span></text:p>
      <text:p text:style-name="P1201"><text:span text:style-name="T1202">3.2</text:span><text:span text:style-name="T1203">. paskutiniai du atitikties ženklo CE suteikimo metų skaičiai;</text:span></text:p>
      <text:p text:style-name="P1204"><text:span text:style-name="T1205">3.3</text:span><text:span text:style-name="T1206">. atitikties sertifikato numeris.</text:span></text:p>
      <text:p text:style-name="P1207"><text:span text:style-name="T1208">4</text:span><text:span text:style-name="T1209">. Atitikties sertifikate turi būti nurodyta:</text:span></text:p>
      <text:p text:style-name="P1210"><text:span text:style-name="T1211">4.1</text:span><text:span text:style-name="T1212">. sertifikavimo įstaigos pavad</text:span><text:span text:style-name="T1213">inimas ir adresas;</text:span></text:p>
      <text:p text:style-name="P1214"><text:span text:style-name="T1215">4.2</text:span><text:span text:style-name="T1216">. gamintojo (tiekėjo) pavadinimas ir adresas;</text:span></text:p>
      <text:p text:style-name="P1217"><text:span text:style-name="T1218">4.3</text:span><text:span text:style-name="T1219">. civilinės pirotechnikos priemonės aprašymas (tipas, identifikacija, kategorija, naudojimas ir pan.);</text:span></text:p>
      <text:p text:style-name="P1220"><text:span text:style-name="T1221">4.4</text:span><text:span text:style-name="T1222">. esminiai saugos reikalavimai, kuriuos atitinka civilinės pirotech</text:span><text:span text:style-name="T1223">nikos priemonė;</text:span></text:p>
      <text:p text:style-name="P1224"><text:span text:style-name="T1225">4.5</text:span><text:span text:style-name="T1226">. sertifikato numeris;</text:span></text:p>
      <text:p text:style-name="P1227"><text:span text:style-name="T1228">4.6</text:span><text:span text:style-name="T1229">. sertifikato galiojimo sąlygos ir terminai;</text:span></text:p>
      <text:p text:style-name="P1230"><text:span text:style-name="T1231">4.7</text:span><text:span text:style-name="T1232">. asmens, įgalioto pasirašyti sertifikatą, vardas, pavardė ir pareigos.</text:span></text:p>
      <text:p text:style-name="P1233"><text:span text:style-name="T1234">Atitikties sertifikatas turi būti parengtas valstybine kalba.</text:span></text:p>
      <text:p text:style-name="P1235"><text:span text:style-name="T1236">5</text:span><text:span text:style-name="T1237">. ES atiti</text:span><text:span text:style-name="T1238">kties deklaracijoje turi būti nurodyta:</text:span></text:p>
      <text:p text:style-name="P1239"><text:span text:style-name="T1240">5.1</text:span><text:span text:style-name="T1241">. registracijos numeris pagal Lietuvos Respublikos civilinių pirotechnikos priemonių apyvartos kontrolės įstatymo 7 straipsnio 4 dalį;</text:span></text:p>
      <text:p text:style-name="P1242"><text:span text:style-name="T1243">5.2</text:span><text:span text:style-name="T1244">. civilinės pirotechnikos priemonės, partijos ar serijos numeris;</text:span></text:p>
      <text:p text:style-name="P1245"><text:span text:style-name="T1246">5</text:span><text:span text:style-name="T1247">.3</text:span><text:span text:style-name="T1248">. gamintojo pavadinimas ir adresas;</text:span></text:p>
      <text:p text:style-name="P1249"><text:span text:style-name="T1250">5.4</text:span><text:span text:style-name="T1251">. nuoroda, kad ši atitikties deklaracija išduota tik gamintojo atsakomybe.</text:span></text:p>
      <text:p text:style-name="P1252"><text:span text:style-name="T1253">5.5</text:span><text:span text:style-name="T1254">. deklaracijos objektas (civilinės pirotechnikos priemonės identifikacinis numeris, pagal kurį ją galima atsekti);</text:span></text:p>
      <text:p text:style-name="P1255"><text:span text:style-name="T1256">5.6</text:span><text:span text:style-name="T1257">. nuoroda, kad <text:s/>aprašytas deklaracijos objektas atitinka susijusius derinamuosius ES teisės aktus:</text:span></text:p>
      <text:p text:style-name="P1258"><text:span text:style-name="T1259">5.7</text:span><text:span text:style-name="T1260">. susijusių taikytų darniųjų standartų nuorodos arba kitų techninių specifikacijų, pagal</text:span><text:span text:style-name="T1261"><text:s/></text:span><text:span text:style-name="T1262">kurias buvo deklaruota atitiktis, nuorodos;</text:span></text:p>
      <text:p text:style-name="P1263"><text:span text:style-name="T1264">5.8</text:span><text:span text:style-name="T1265">. notifiku</text:span><text:span text:style-name="T1266">otosios įstaigos pavadinimas, numeris, dalyvavimo procese aprašymas, nuoroda apie sertifikato išdavimą;</text:span></text:p>
      <text:p text:style-name="P1267"><text:span text:style-name="T1268">5.9</text:span><text:span text:style-name="T1269">. papildoma informacija (už ką ir kieno vardu pasirašyta, sertifikato išdavimo data ir vieta, sertikatą išdavusio asmens vardas, pavardė, pareigo</text:span><text:span text:style-name="T1270">s, parašas).</text:span></text:p>
      <text:p text:style-name="P1271"><text:span text:style-name="T1272">6</text:span><text:span text:style-name="T1273">. Atitikties deklaracija turi būti parengta valstybine kalba.</text:span></text:p>
      <text:p text:style-name="P1274"/>
      <text:p text:style-name="P1275"><text:span text:style-name="T1276">_________________</text:span></text:p>
      <text:p text:style-name="P1277">Priedo pakeitimai:</text:p>
      <text:p text:style-name="P1278"><text:span text:style-name="T1279">Nr.<text:s/></text:span><text:a xlink:href="https://www.e-tar.lt/portal/legalAct.html?documentId=34b29730af9711e5b12fbb7dc920ee2c" office:target-frame-name="_top" xlink:show="replace"><text:span text:style-name="T1280">1-400</text:span></text:a><text:span text:style-name="T1281">, 2015-12-30, paskelbta<text:s/></text:span><text:span text:style-name="T1282">TAR 2015-12-31, i. k. 2015-21202</text:span></text:p>
      <text:p text:style-name="P1283"><text:span text:style-name="T1284">Nr.<text:s/></text:span><text:a xlink:href="https://www.e-tar.lt/portal/legalAct.html?documentId=a2995180bcef11e4afdc866ec67ebcf3" office:target-frame-name="_top" xlink:show="replace"><text:span text:style-name="T1285">1-66</text:span></text:a><text:span text:style-name="T1286">, 2015-02-25, paskelbta TAR 2015-02-25, i. k. 2015-02954</text:span></text:p>
      <text:p text:style-name="Normal"/>
      <text:p text:style-name="P1287"/>
      <text:p text:style-name="P1288">Civilinių pirotechnikos priemonių</text:p>
      <text:p text:style-name="P1289">atitikties esminiams<text:s/>saugos reikalavimams</text:p>
      <text:p text:style-name="P1290">įvertinimo tvarkos aprašo</text:p>
      <text:p text:style-name="P1291"><text:span text:style-name="T1292">4 priedas</text:span></text:p>
      <text:p text:style-name="P1293"/>
      <text:p text:style-name="P1294"/>
      <text:p text:style-name="P1295"><text:span text:style-name="T1296">SERTIFIKAVIMO IR KONTROLĖS ĮSTAIGŲ IR BANDYMŲ LABORATORIJŲ BENDRIEJI REIKALAVIMAI</text:span></text:p>
      <text:p text:style-name="P1297"/>
      <text:p text:style-name="P1298"/>
      <text:p text:style-name="P1299"><text:span text:style-name="T1300">1</text:span><text:span text:style-name="T1301">. Sertifikavimo įstaigos, kontrolės įstaigos ir bandymų laboratorijos, kurias paskelbia (notifikuoja) arba p</text:span><text:span text:style-name="T1302">askiria valstybės institucija, privalo atitikti šiuos minimalius reikalavimus:</text:span></text:p>
      <text:p text:style-name="P1303"><text:span text:style-name="T1304">1.1</text:span><text:span text:style-name="T1305">. įstaiga, jos direktorius ir personalas, atsakingas už patikros bandymus, negali būti pirotechnikos gaminių, kuriuos jie tikrina, projektuotojai, gamintojai, tiekėjai, įre</text:span><text:span text:style-name="T1306">ngėjai ar importuotojai ar vienos iš šių šalių įgaliotieji atstovai. Jie negali nei tiesiogiai, nei kaip įgaliotieji atstovai dalyvauti projektuojant, gaminant, reklamuojant, prižiūrint ar importuojant tokius gaminius. Tai netrukdo gamintojui ir įstaigai k</text:span><text:span text:style-name="T1307">eistis technine informacija;</text:span></text:p>
      <text:p text:style-name="P1308"><text:span text:style-name="T1309">1.2</text:span><text:span text:style-name="T1310">. įstaiga ir jos personalas privalo atlikti patikros bandymus laikydamiesi aukščiausių profesinio sąžiningumo ir techninės kompetencijos principų, jie neturi priklausyti nuo patikrinimo rezultatais suinteresuotų asmenų a</text:span><text:span text:style-name="T1311">r asmenų grupių spaudimo ar skatinimo, ypač finansinio, kuris gali daryti įtaką jų sprendimams ar kontrolės rezultatams;</text:span></text:p>
      <text:p text:style-name="P1312"><text:span text:style-name="T1313">1.3</text:span><text:span text:style-name="T1314">. įstaiga turi personalą ir įrenginius, reikalingus administraciniams ir techniniams uždaviniams, susijusiems su patikrinimu dėl</text:span><text:span text:style-name="T1315"><text:s/>tinkamo atlikimo, ji privalo turėti galimybę naudotis įranga, reikalinga specialiems tyrimams atlikti.</text:span></text:p>
      <text:p text:style-name="P1316"><text:span text:style-name="T1317">2</text:span><text:span text:style-name="T1318">. Atsakingas už tikrinimą personalas privalo:</text:span></text:p>
      <text:p text:style-name="P1319"><text:span text:style-name="T1320">2.1</text:span><text:span text:style-name="T1321">. būti įgijęs gerą techninį ir profesinį parengtumą;</text:span></text:p>
      <text:p text:style-name="P1322"><text:span text:style-name="T1323">2.2</text:span><text:span text:style-name="T1324">. gerai išmanyti atliekamų bandymų</text:span><text:span text:style-name="T1325"><text:s/>reikalavimus ir turėti jų atlikimo patirties;</text:span></text:p>
      <text:p text:style-name="P1326"><text:span text:style-name="T1327">2.3</text:span><text:span text:style-name="T1328">. sugebėti parengti sertifikatus, protokolus ir ataskaitas, reikalingus atliktiems bandymams patvirtinti.</text:span></text:p>
      <text:p text:style-name="P1329"><text:span text:style-name="T1330">3</text:span><text:span text:style-name="T1331">. Būtina užtikrinti personalo, kuris yra įpareigotas atlikti patikrinimus, nešališkumą. J</text:span><text:span text:style-name="T1332">o atlyginimas neturi priklausyti nuo atliktų patikrinimų skaičiaus ar rezultatų.</text:span></text:p>
      <text:p text:style-name="P1333"><text:span text:style-name="T1334">4</text:span><text:span text:style-name="T1335">. Įstaiga privalo sudaryti civilinės atsakomybės draudimo sutartį, išskyrus atvejus, kai pagal nacionalinę teisę atsakomybę prisiima valstybė arba už bandymus yra tiesiog</text:span><text:span text:style-name="T1336">iai atsakinga valstybė narė.</text:span></text:p>
      <text:p text:style-name="P1337"><text:span text:style-name="T1338">5</text:span><text:span text:style-name="T1339">. Įstaigos personalas privalo išlaikyti profesines paslaptis, kurias jis sužinojo vykdydamas savo užduotis pagal šią direktyvą arba ją įgyvendinančias nacionalinės teisės nuostatas (išskyrus tuos atvejus, kai jis tą inform</text:span><text:span text:style-name="T1340">aciją teikia valstybės, kurioje vykdo veiklą, kompetentingoms administracinėms institucijoms).</text:span></text:p>
      <text:p text:style-name="P1341"><text:span text:style-name="T1342">Ar šios įstaigos atitinka reikalavimus, turi periodiškai tikrinti jas skelbianti (notifikuojanti) arba skirianti valstybės kompetentinga</text:span><text:span text:style-name="T1343"><text:s/></text:span><text:span text:style-name="T1344">institucija.</text:span></text:p>
      <text:p text:style-name="Normal"/>
      <text:p text:style-name="P1345"><text:span text:style-name="T1346">_________________</text:span></text:p>
      <text:p text:style-name="P1347">Priedo pakeitimai:</text:p>
      <text:p text:style-name="P1348"><text:span text:style-name="T1349">Nr.<text:s/></text:span><text:a xlink:href="https://www.e-tar.lt/portal/legalAct.html?documentId=34b29730af9711e5b12fbb7dc920ee2c" office:target-frame-name="_top" xlink:show="replace"><text:span text:style-name="T1350">1-400</text:span></text:a><text:span text:style-name="T1351">, 2015-12-30, paskelbta TAR 2015-12-31, i. k. 2015-21202</text:span></text:p>
      <text:p text:style-name="P1352"><text:span text:style-name="T1353">Nr.<text:s/></text:span><text:a xlink:href="https://www.e-tar.lt/portal/legalAct.html?documentId=a2995180bcef11e4afdc866ec67ebcf3" office:target-frame-name="_top" xlink:show="replace"><text:span text:style-name="T1354">1-66</text:span></text:a><text:span text:style-name="T1355">, 2015-02-25, paskelbta TAR 2015-02-25, i. k. 2015-02954</text:span></text:p>
      <text:p text:style-name="Normal"/>
      <text:p text:style-name="P1356"/>
      <text:p text:style-name="P1357">Civilinių pirotechnikos priemonių</text:p>
      <text:p text:style-name="P1358">atitikties esminiams saugos reikalavimams</text:p>
      <text:p text:style-name="P1359">įvertinimo tvarkos aprašo</text:p>
      <text:p text:style-name="P1360"><text:span text:style-name="T1361">5</text:span><text:span text:style-name="T1362"><text:s/>priedas<text:s/></text:span></text:p>
      <text:p text:style-name="P1363"/>
      <text:p text:style-name="P1364"/>
      <text:p text:style-name="P1365"><text:span text:style-name="T1366">CIVILINIŲ PIROTECHNIKOS<text:s/></text:span><text:span text:style-name="T1367">PRIEMONIŲ REGISTRAS</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Registracijos numeris</text:p>
          </table:table-cell>
          <table:table-cell table:style-name="TableCell1380">
            <text:p text:style-name="P1381">EB tipo tyrimo sertifikato (B modulis), atitikties sertifikato (G modulis) arba kokybės sistemos patvirtinimo (H modulis) išdavimo data ir galiojimo pabaigos data, jei taikoma</text:p>
          </table:table-cell>
          <table:table-cell table:style-name="TableCell1382">
            <text:p text:style-name="P1383">Gamintojas</text:p>
          </table:table-cell>
          <table:table-cell table:style-name="TableCell1384">
            <text:p text:style-name="P1385">(Bendroji) produkto<text:s/>rūšis ir porūšis, jei taikoma</text:p>
          </table:table-cell>
          <table:table-cell table:style-name="TableCell1386">
            <text:p text:style-name="Normal"><text:span text:style-name="T1387">Gamybos etapo atitikties modulis<text:s/></text:span><text:span text:style-name="T1388">(1)</text:span></text:p>
          </table:table-cell>
          <table:table-cell table:style-name="TableCell1389">
            <text:p text:style-name="Normal"><text:span text:style-name="T1390">Gamybos etapo atitikties vertinimą atliekanti paskelbtoji įstaiga<text:s/></text:span><text:span text:style-name="T1391">(1)</text:span></text:p>
          </table:table-cell>
          <table:table-cell table:style-name="TableCell1392">
            <text:p text:style-name="P1393">Papildoma informacija</text:p>
          </table:table-cell>
        </table:table-row>
        <table:table-row table:style-name="TableRow1394">
          <table:table-cell table:style-name="TableCell1395">
            <text:p text:style-name="P1396">1</text:p>
          </table:table-cell>
          <table:table-cell table:style-name="TableCell1397">
            <text:p text:style-name="P1398">2</text:p>
          </table:table-cell>
          <table:table-cell table:style-name="TableCell1399">
            <text:p text:style-name="P1400">3</text:p>
          </table:table-cell>
          <table:table-cell table:style-name="TableCell1401">
            <text:p text:style-name="P1402">4</text:p>
          </table:table-cell>
          <table:table-cell table:style-name="TableCell1403">
            <text:p text:style-name="P1404">5</text:p>
          </table:table-cell>
          <table:table-cell table:style-name="TableCell1405">
            <text:p text:style-name="P1406">6</text:p>
          </table:table-cell>
          <table:table-cell table:style-name="TableCell1407">
            <text:p text:style-name="P1408">7</text:p>
          </table:table-cell>
        </table:table-row>
      </table:table>
      <text:p text:style-name="P1409"/>
      <text:p text:style-name="P1410"><text:span text:style-name="T1411">(1)<text:s/></text:span><text:span text:style-name="T1412"><text:s/>Privaloma užpildyti, jei priskiriama paskelbtosios (notifikuotos) įstaigos, atliekančios atitikties vertinimą (B modulis), kompetencijai. Neprivaloma užpildyti, jei atliekamos atitikties vertinimo procedūros (G ir H moduliai). Nurodoma (jei žinoma), jei d</text:span><text:span text:style-name="T1413">alyvauja kita paskelbtoji (notifikuota) įstaiga.</text:span></text:p>
      <text:p text:style-name="Normal"/>
      <text:p text:style-name="P1414">Papildyta priedu:</text:p>
      <text:p text:style-name="P1415"><text:span text:style-name="T1416">Nr.<text:s/></text:span><text:a xlink:href="https://www.e-tar.lt/portal/legalAct.html?documentId=a2995180bcef11e4afdc866ec67ebcf3" office:target-frame-name="_top" xlink:show="replace"><text:span text:style-name="T1417">1-66</text:span></text:a><text:span text:style-name="T1418">, 2015-02-25, paskelbta TAR 2015-02-25, i. k. 2015-02954</text:span></text:p>
      <text:p text:style-name="Normal"/>
      <text:p text:style-name="P1419"/>
      <text:p text:style-name="P1420"/>
      <text:p text:style-name="P1421"><text:span text:style-name="T1422">Pakeitimai:</text:span></text:p>
      <text:p text:style-name="P1423"/>
      <text:p text:style-name="P1424"><text:span text:style-name="T1425">1.</text:span></text:p>
      <text:p text:style-name="P1426"><text:span text:style-name="T1427">Priešgaisrinės apsaugos ir gelbėjimo departamentas prie Lietuvos Respublikos vidaus reikalų ministerijos, Įsakymas</text:span></text:p>
      <text:p text:style-name="P1428"><text:span text:style-name="T1429">Nr.<text:s/></text:span><text:a xlink:href="https://www.e-tar.lt/portal/legalAct.html?documentId=TAR.56CF906FE0D6" office:target-frame-name="_top" xlink:show="replace"><text:span text:style-name="T1430">1-220</text:span></text:a><text:span text:style-name="T1431">, 2013-08-28, Žin., 2013, Nr. 93-4685 (2013-09-04)</text:span><text:span text:style-name="T1432">, i. k. 113231GISAK0001-220</text:span></text:p>
      <text:p text:style-name="P1433"><text:span text:style-name="T1434">Dėl Priešgaisrinės apsaugos ir gelbėjimo departamento prie Vidaus reikalų ministerijos direktoriaus 2010 m. birželio 28 d. įsakymo Nr. 1-188 "Dėl Civilinių pirotechnikos priemonių atitikties esminiams saugos reikalavimams įverti</text:span><text:span text:style-name="T1435">nimo tvarkos aprašo patvirtinimo" pakeitimo</text:span></text:p>
      <text:p text:style-name="P1436"/>
      <text:p text:style-name="P1437"><text:span text:style-name="T1438">2.</text:span></text:p>
      <text:p text:style-name="P1439"><text:span text:style-name="T1440">Priešgaisrinės apsaugos ir gelbėjimo departamentas prie Vidaus reikalų ministerijos, Įsakymas</text:span></text:p>
      <text:p text:style-name="P1441"><text:span text:style-name="T1442">Nr.<text:s/></text:span><text:a xlink:href="https://www.e-tar.lt/portal/legalAct.html?documentId=34b29730af9711e5b12fbb7dc920ee2c" office:target-frame-name="_top" xlink:show="replace"><text:span text:style-name="T1443">1-400</text:span></text:a><text:span text:style-name="T1444">, 2015-</text:span><text:span text:style-name="T1445">12-30, paskelbta TAR 2015-12-31, i. k. 2015-21202</text:span></text:p>
      <text:p text:style-name="P1446"><text:span text:style-name="T1447">Dėl Priešgaisrinės apsaugos ir gelbėjimo departamento prie Vidaus reikalų ministerijos direktoriaus 2010 m. birželio 28 d. įsakymo Nr. 1-188 „Dėl Civilinių pirotechnikos priemonių atitikties esminiams saugo</text:span><text:span text:style-name="T1448">s reikalavimams įvertinimo tvarkos aprašo patvirtinimo“ pakeitimo</text:span></text:p>
      <text:p text:style-name="P1449"/>
      <text:p text:style-name="P1450"><text:span text:style-name="T1451">3.</text:span></text:p>
      <text:p text:style-name="P1452"><text:span text:style-name="T1453">Priešgaisrinės apsaugos ir gelbėjimo departamentas prie Vidaus reikalų ministerijos, Įsakymas</text:span></text:p>
      <text:p text:style-name="P1454"><text:span text:style-name="T1455">Nr.<text:s/></text:span><text:a xlink:href="https://www.e-tar.lt/portal/legalAct.html?documentId=1221fec0c42511e583a295d9366c7ab3" office:target-frame-name="_top" xlink:show="replace"><text:span text:style-name="T1456">1-23</text:span></text:a><text:span text:style-name="T1457">, 2016-01-26, paskelbta TAR 2016-01-26, i. k. 2016-01597</text:span></text:p>
      <text:p text:style-name="P1458"><text:span text:style-name="T1459">Dėl Priešgaisrinės apsaugos ir gelbėjimo departamento prie vidaus reikalų ministerijos direktoriaus 2010 m. birželio 28 d. įsakymo Nr. 1-188 „Dėl civilinių pirotechnikos priemonių atiti</text:span><text:span text:style-name="T1460">kties esminiams saugos reikalavimams įvertinimo tvarkos aprašo patvirtinimo“ pakeitimo</text:span></text:p>
      <text:p text:style-name="P1461"/>
      <text:p text:style-name="P1462"><text:span text:style-name="T1463">4.</text:span></text:p>
      <text:p text:style-name="P1464"><text:span text:style-name="T1465">Priešgaisrinės apsaugos ir gelbėjimo departamentas prie Vidaus reikalų ministerijos, Įsakymas</text:span></text:p>
      <text:p text:style-name="P1466"><text:span text:style-name="T1467">Nr.<text:s/></text:span><text:a xlink:href="https://www.e-tar.lt/portal/legalAct.html?documentId=a2995180bcef11e4afdc866ec67ebcf3" office:target-frame-name="_top" xlink:show="replace"><text:span text:style-name="T1468">1-66</text:span></text:a><text:span text:style-name="T1469">, 2015-02-25, paskelbta TAR 2015-02-25, i. k. 2015-02954</text:span></text:p>
      <text:p text:style-name="P1470"><text:span text:style-name="T1471">Dėl Priešgaisrinės apsaugos ir gelbėjimo departamento prie Vidaus reikalų ministerijos direktoriaus 2010 m. birželio 28 d. įsakymo Nr. 1-188 „Dėl Civilinių pirotech</text:span><text:span text:style-name="T1472">nikos priemonių atitikties esminiams saugos reikalavimams įvertinimo tvarkos aprašo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4-10T05:31:00Z</meta:creation-date>
    <dc:date>2016-04-10T05:31:00Z</dc:date>
    <meta:template xlink:href="Normal" xlink:type="simple"/>
    <meta:editing-cycles>2</meta:editing-cycles>
    <meta:editing-duration>PT0S</meta:editing-duration>
    <meta:document-statistic meta:page-count="13" meta:paragraph-count="439" meta:word-count="8747" meta:character-count="72950" meta:row-count="1701" meta:non-whitespace-character-count="64642"/>
  </office:meta>
</office:document-meta>
</file>