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indent="0.4916in"/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8" style:parent-style-name="Normal" style:family="paragraph">
      <style:paragraph-properties fo:text-align="justify" fo:text-indent="0.4916in"/>
      <style:text-properties fo:color="#000000"/>
    </style:style>
    <style:style style:name="P289" style:parent-style-name="Normal" style:family="paragraph">
      <style:paragraph-properties fo:text-align="justify" fo:text-indent="0.4916in"/>
      <style:text-properties fo:color="#000000"/>
    </style:style>
    <style:style style:name="P290" style:parent-style-name="Normal" style:family="paragraph">
      <style:paragraph-properties fo:text-align="justify" fo:text-indent="0.4916in"/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9 iki 1999-12-23</text:span></text:p>
      <text:p text:style-name="P10"/>
      <text:p text:style-name="P11"><text:span text:style-name="T12">Įstatymas paskelbtas: Žin. 1994, Nr.<text:s/></text:span><text:a xlink:href="https://www.e-tar.lt/portal/legalAct.html?documentId=TAR.0120FD7BCFFC" office:target-frame-name="_top" xlink:show="replace"><text:span text:style-name="T13">60-1183</text:span></text:a><text:span text:style-name="T14">, i. k. 0941010ISTA000I-558</text:span></text:p>
      <text:p text:style-name="P15"/>
      <text:p text:style-name="P16"/>
      <text:p text:style-name="P17"><text:span text:style-name="T18"/><text:span text:style-name="T19">LIETUVOS RESPUBLIKOS</text:span></text:p>
      <text:p text:style-name="P20">TERITORIJOS ADMINISTRACINIŲ VIENETŲ IR JŲ RIBŲ</text:p>
      <text:p text:style-name="P21">Į S T A T Y M A S</text:p>
      <text:p text:style-name="P22"/>
      <text:p text:style-name="P23">1994 m. liepos 19 d. Nr. I-558</text:p>
      <text:p text:style-name="P24">Vilnius</text:p>
      <text:p text:style-name="Normal"/>
      <text:p text:style-name="P25"><text:span text:style-name="T26">I</text:span><text:span text:style-name="T27"><text:s/>SKYRIU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Lietuvos Respublikos teritorijos administr</text:span><text:span text:style-name="T35">aciniai vienetai ir gyvenamosios vietovės</text:span></text:p>
      <text:p text:style-name="P36"><text:span text:style-name="T37">Lietuvos Respublikos teritorija skirstoma į administracinius vienetus, kurie susideda iš gyvenamųjų vietovių. Lietuvos Respublikos teritorijos administracinis vienetas yra teritorijos dalis, kurioje valdymą organ</text:span><text:span text:style-name="T38">izuoja Lietuvos Respublikos Vyriausybė arba savivaldos institucijos.</text:span></text:p>
      <text:p text:style-name="P39"><text:span text:style-name="T40">Teritorijos administracinis vienetas turi savo ribas, centrą ir pavadinimą.</text:span></text:p>
      <text:p text:style-name="P41"><text:span text:style-name="T42">Lietuvos Respublikos teritorijos administraciniai vienetai yra apskritys ir savivaldybės.</text:span></text:p>
      <text:p text:style-name="P43"><text:span text:style-name="T44">Lietuvos<text:s/></text:span><text:span text:style-name="T45">Respublikos gyvenamosios vietovės skirstomos į miesto ir kaimo gyvenamąsias vietoves. Miesto gyvenamosioms vietovėms priskiriami miestai, kaimo gyvenamosioms vietovėms priskiriami miesteliai ir kaimai.</text:span></text:p>
      <text:p text:style-name="Normal"/>
      <text:p text:style-name="P46"><text:span text:style-name="T47">2</text:span><text:span text:style-name="T48"><text:s/>straipsnis.<text:s/></text:span><text:span text:style-name="T49">Lietuvos Respublikos teritorijos<text:s/></text:span><text:span text:style-name="T50">administracinių vienetų samprata</text:span></text:p>
      <text:p text:style-name="P51"><text:span text:style-name="T52">Savivaldybė yra Lietuvos Respublikos teritorijos administracinis vienetas, kurį valdo jos gyventojų bendruomenės išrinktos savivaldos institucijos pagal Lietuvos Respublikos vietos savivaldos įstatymą ir kitus įstatymus.<text:s/></text:span><text:span text:style-name="T53">Savivaldybė sudaroma iš gyvenamųjų vietovių. Pagrindiniai savivaldybės steigimo kriterijai yra jos pasirengimas tvarkyti ir prižiūrėti savo aplinką, komunalinį ūkį, teikti gyventojams paslaugas ir vykdyti kitas funkcijas, numatytas Lietuvos Respublikos vie</text:span><text:span text:style-name="T54">tos savivaldos įstatyme.</text:span></text:p>
      <text:p text:style-name="P55"><text:span text:style-name="T56">Apskritis yra Lietuvos Respublikos teritorijos aukštesnysis administracinis vienetas, kurio valdymą organizuoja Lietuvos Respublikos Vyriausybė pagal Lietuvos Respublikos apskrities valdymo įstatymą ir kitus įstatymus.</text:span></text:p>
      <text:p text:style-name="P57"><text:span text:style-name="T58">Apskriti</text:span><text:span text:style-name="T59">s sudaroma iš savivaldybių teritorijų, pasižyminčių socialinių, ekonominių ir etnokultūrinių interesų bendrumu.</text:span></text:p>
      <text:p text:style-name="Normal"/>
      <text:p text:style-name="P60"><text:span text:style-name="T61">3</text:span><text:span text:style-name="T62"><text:s/>straipsnis.<text:s/></text:span><text:span text:style-name="T63">Lietuvos Respublikos teritorijos gyvenamųjų vietovių samprata</text:span></text:p>
      <text:p text:style-name="P64"><text:span text:style-name="T65">Miestai yra kompaktiškai užstatytos gyvenamosios vietovės,<text:s/></text:span><text:span text:style-name="T66">turinčios daugiau kaip 3 tūkst. gyventojų, kurių daugiau kaip 2/3 dirbančiųjų dirba pramonėje, verslo bei gamybinės ir socialinės infrastruktūros srityse.</text:span></text:p>
      <text:p text:style-name="P67"><text:span text:style-name="T68">Mažiau kaip 3 tūkst. gyventojų turintys Lietuvos Respublikos miestai, rajonų miestai bei miesto tip</text:span><text:span text:style-name="T69">o gyvenvietės, turėję miesto statusą, kaip gyvenamosios vietovės yra laikomi miestais ir įsigaliojus Lietuvos Respublikos teritorijos administracinių vienetų ir jų ribų įstatymui.</text:span></text:p>
      <text:p text:style-name="P70"><text:span text:style-name="T71">Miesteliai yra kompaktiškai užstatytos gyvenamosios vietovės, turinčios nu</text:span><text:span text:style-name="T72">o 500 iki 3000 gyventojų, kurių daugiau kaip pusė dirbančiųjų dirba pramonėje, verslo bei gamybinės ir socialinės infrastruktūros srityse, taip pat tradiciniai miesteliai.</text:span></text:p>
      <text:p text:style-name="P73"><text:span text:style-name="T74">Kaimai yra kitos gyvenamosios vietovės, neturinčios miesto ir miestelio požymių.</text:span></text:p>
      <text:p text:style-name="Normal"/>
      <text:p text:style-name="P75"><text:span text:style-name="T76">II</text:span><text:span text:style-name="T77"><text:s/>SKYRIUS</text:span></text:p>
      <text:p text:style-name="P78"><text:span text:style-name="T79">LIETUVOS RESPUBLIKOS TERITORIJOS</text:span></text:p>
      <text:soft-page-break/>
      <text:p text:style-name="P80"><text:span text:style-name="T81">ADMINISTRACINIS SKIRSTYMAS</text:span></text:p>
      <text:p text:style-name="P82"/>
      <text:p text:style-name="P83"><text:span text:style-name="T84">4</text:span><text:span text:style-name="T85"><text:s/>straipsnis.<text:s/></text:span><text:span text:style-name="T86">Lietuvos Respublikos savivaldybės</text:span></text:p>
      <text:p text:style-name="P87"><text:span text:style-name="T88">Lietuvos Respublikoje pirmajame teritorijos administracinių vienetų reformos etape steigiamos šios savivaldybės:</text:span></text:p>
      <text:p text:style-name="P89"><text:span text:style-name="T90">Vilniau</text:span><text:span text:style-name="T91">s miesto, Alytaus miesto, Birštono miesto, Druskininkų miesto, Kauno miesto, Klaipėdos miesto, Marijampolės miesto, Neringos miesto, Palangos miesto, Panevėžio miesto, Šiaulių miesto, Visagino miesto, Akmenės rajono, Alytaus rajono, Anykščių rajono, Biržų<text:s/></text:span><text:span text:style-name="T92">rajono, Ignalinos rajono, Jonavos rajono, Joniškio rajono, Jurbarko rajono, Kaišiadorių rajono, Kauno rajono, Kėdainių rajono, Kelmės rajono, Klaipėdos rajono, Kretingos rajono, Kupiškio rajono, Lazdijų rajono, Marijampolės rajono, Mažeikių rajono, Molėtų<text:s/></text:span><text:span text:style-name="T93">rajono, Pakruojo rajono, Panevėžio rajono, Pasvalio rajono, Plungės rajono, Prienų rajono, Radviliškio rajono, Raseinių rajono, Rokiškio rajono, Skuodo rajono, Šakių rajono, Šalčininkų rajono, Šiaulių rajono, Šilalės rajono, Šilutės rajono, Širvintų rajono</text:span><text:span text:style-name="T94">, Švenčionių rajono, Tauragės rajono, Telšių rajono, Trakų rajono, Ukmergės rajono, Utenos rajono, Varėnos rajono, Vilkaviškio rajono, Vilniaus rajono, Zarasų rajono.</text:span></text:p>
      <text:p text:style-name="Normal"/>
      <text:p text:style-name="P95"><text:span text:style-name="T96">5</text:span><text:span text:style-name="T97"><text:s/>straipsnis.<text:s/></text:span><text:span text:style-name="T98">Lietuvos Respublikos apskritys ir jų teritorijos</text:span></text:p>
      <text:p text:style-name="P99"><text:span text:style-name="T100">Lietuvos Respubli</text:span><text:span text:style-name="T101">kos teritorijoje yra šios apskritys:</text:span></text:p>
      <text:p text:style-name="P102">Alytaus – centras Alytaus miestas, priskirtos Alytaus ir Druskininkų miestų, Alytaus, Lazdijų ir Varėnos rajonų savivaldybių teritorijos;</text:p>
      <text:p text:style-name="P103">Kauno – centras Kauno miestas, priskirtos Kauno ir Birštono miestų, Jonavos, Kaišiadorių, Kauno, Kėdainių, Prienų ir Raseinių rajonų savivaldybių teritorijos;</text:p>
      <text:p text:style-name="P104">Klaipėdos – centras Klaipėdos miestas, priskirtos Klaipėdos, Neringos ir Palangos miestų, Klaipėdos, Kretingos, Skuodo ir Šilutės rajonų savivaldybių teritorijos;</text:p>
      <text:p text:style-name="P105">Marijampolės –<text:s/>centras Marijampolės miestas, priskirtos Marijampolės miesto, Marijampolės, Šakių ir Vilkaviškio rajonų savivaldybių teritorijos;</text:p>
      <text:p text:style-name="P106">Panevėžio – centras Panevėžio miestas, priskirtos Panevėžio miesto, Biržų, Kupiškio, Panevėžio, Pasvalio ir Rokiškio rajonų savivaldybių teritorijos;</text:p>
      <text:p text:style-name="P107">Šiaulių – centras Šiaulių miestas, priskirtos Šiaulių miesto, Akmenės, Joniškio, Kelmės, Pakruojo, Radviliškio ir Šiaulių rajonų savivaldybių teritorijos;</text:p>
      <text:p text:style-name="P108">Tauragės – centras Tauragės miestas, priskirtos Jurbarko, Šilalės ir Tauragės<text:s/>rajonų savivaldybių teritorijos;</text:p>
      <text:p text:style-name="P109">Telšių – centras Telšių miestas, priskirtos Mažeikių, Plungės ir Telšių rajonų savivaldybių teritorijos;</text:p>
      <text:p text:style-name="P110">Utenos – centras Utenos miestas, priskirtos Visagino miesto, Anykščių, Ignalinos, Molėtų, Utenos ir Zarasų rajonų<text:s/>savivaldybių teritorijos;</text:p>
      <text:p text:style-name="P111">Vilniaus – centras Vilniaus miestas, priskirtos Vilniaus miesto, Šalčininkų, Širvintų, Švenčionių, Trakų, Ukmergės ir Vilniaus rajonų savivaldybių teritorijos.</text:p>
      <text:p text:style-name="Normal"/>
      <text:p text:style-name="P112"><text:span text:style-name="T113">III</text:span><text:span text:style-name="T114"><text:s/>SKYRIUS</text:span></text:p>
      <text:p text:style-name="P115"><text:span text:style-name="T116">LIETUVOS RESPUBLIKOS TERITORIJOS</text:span></text:p>
      <text:p text:style-name="P117">ADMINISTRACINIŲ<text:s/>VIENETŲ IR GYVENAMŲJŲ VIETOVIŲ</text:p>
      <text:p text:style-name="P118"><text:span text:style-name="T119">NUSTATYMAS IR JŲ RIBŲ KEITIMAS</text:span></text:p>
      <text:p text:style-name="P120"/>
      <text:p text:style-name="P121"><text:span text:style-name="T122">6</text:span><text:span text:style-name="T123"><text:s/>straipsnis.<text:s/></text:span><text:span text:style-name="T124">Apskričių nustatymas ir jų ribų keitimas</text:span></text:p>
      <text:p text:style-name="P125"><text:span text:style-name="T126">Apskritis nustato ir panaikina, taip pat jų teritorijų ribas bei centrus nustato ir keičia Lietuvos Respublikos Seimas Lietuvos Resp</text:span><text:span text:style-name="T127">ublikos Vyriausybės teikimu. Apskrities ribos turi būti tikslinamos pasikeitus savivaldybių skaičiui arba jų riboms. Savivaldybės teritorija apskričių ribomis nedaloma.</text:span></text:p>
      <text:p text:style-name="P128"/>
      <text:p text:style-name="P129"><text:span text:style-name="T130">7</text:span><text:span text:style-name="T131"><text:s/>straipsnis.<text:s/></text:span><text:span text:style-name="T132">Savivaldybių steigimas, jų ribų nustatymas ir keitimas<text:s/></text:span></text:p>
      <text:p text:style-name="P133"><text:span text:style-name="T134">Savivald</text:span><text:span text:style-name="T135">ybes steigia, esamas panaikina, taip pat jų teritorijų ribas bei centrus nustato ir keičia Lietuvos Respublikos Seimas Lietuvos Respublikos Vyriausybės teikimu. Prieš kreipdamasi į Seimą, Vyriausybė atsižvelgia į gyvenamosios vietovės bendruomenės nuomonę,</text:span><text:span text:style-name="T136"><text:s/>savivaldybės tarybos siūlymus, organizuoja vietos gyventojų apklausą ir priima sprendimą dėl teikimo. Rinkimai į savivaldybių tarybas vyksta įstatymų nustatyta tvarka.</text:span><text:s/></text:p>
      <text:p text:style-name="P137">Straipsnio pakeitimai:</text:p>
      <text:p text:style-name="P138"><text:span text:style-name="T139">Nr.<text:s/></text:span><text:a xlink:href="https://www.e-tar.lt/portal/legalAct.html?documentId=TAR.CD9600D64819" office:target-frame-name="_top" xlink:show="replace"><text:span text:style-name="T140">VIII-1163</text:span></text:a><text:span text:style-name="T141">, 1999-05-04, Žin., 1999, Nr. 43-1362 (1999-05-19), i. k. 0991010ISTAIII-1163</text:span></text:p>
      <text:p text:style-name="Normal"/>
      <text:p text:style-name="P142"><text:span text:style-name="T143">IV</text:span><text:span text:style-name="T144"><text:s/>SKYRIUS</text:span></text:p>
      <text:p text:style-name="P145"><text:span text:style-name="T146">PAVADINIMŲ SUTEIKIMAS LIETUVOS RESPUBLIKOS</text:span></text:p>
      <text:p text:style-name="P147">TERITORIJOS ADMINISTRACINIAMS VIENETAMS IR GYVENAMOSIOMS</text:p>
      <text:p text:style-name="P148"><text:span text:style-name="T149">VIETOVĖMS BEI JŲ KEITIMAS</text:span></text:p>
      <text:p text:style-name="P150"/>
      <text:p text:style-name="P151"><text:span text:style-name="T152">8</text:span><text:span text:style-name="T153"><text:s/>straipsnis.<text:s/></text:span><text:span text:style-name="T154">Apskričių ir savivaldybių pavadinimai</text:span></text:p>
      <text:p text:style-name="P155"><text:span text:style-name="T156">Apskritims pavadinimus suteikia ir juos keičia Lietuvos Respublikos Seimas Lietuvos Respublikos Vyriausybės teikimu.</text:span></text:p>
      <text:p text:style-name="P157"><text:span text:style-name="T158">Savivaldybėms pavadinimus Lietuvos Respublikos Vyriausybės teikimu suteikia ir</text:span><text:span text:style-name="T159"><text:s/>juos keičia Lietuvos Respublikos Seimas, atsižvelgdamas į savivaldybių tarybų siūlymus.</text:span></text:p>
      <text:p text:style-name="P160"/>
      <text:p text:style-name="P161"><text:span text:style-name="T162">9</text:span><text:span text:style-name="T163"><text:s/>straipsnis.<text:s/></text:span><text:span text:style-name="T164">Pavadinimų suteikimas gyvenamosioms vietovėms ir jose esantiems objektams bei jų keitimas</text:span></text:p>
      <text:p text:style-name="P165"><text:span text:style-name="T166">Gyvenamosioms vietovėms pavadinimus savivaldybės<text:s/></text:span><text:span text:style-name="T167">tarybos teikimu suteikia ir keičia Lietuvos Respublikos Vyriausybė, atsižvelgdama į vietos gyventojų siūlymus.</text:span></text:p>
      <text:p text:style-name="P168"><text:span text:style-name="T169">Gatvėms, pastatams, statiniams ir kitiems savivaldybių teritorijoje esantiems jų nuosavybės objektams pavadinimai suteikiami ir keičiami atitin</text:span><text:span text:style-name="T170">kamų savivaldybių tarybų sprendimais, pritarus Valstybinei lietuvių kalbos komisijai.</text:span></text:p>
      <text:p text:style-name="P171">Straipsnio dalies pakeitimai:</text:p>
      <text:p text:style-name="P172"><text:span text:style-name="T173">Nr.<text:s/></text:span><text:a xlink:href="https://www.e-tar.lt/portal/legalAct.html?documentId=TAR.A59537EBF065" office:target-frame-name="_top" xlink:show="replace"><text:span text:style-name="T174">I-1040</text:span></text:a><text:span text:style-name="T175">, 1995-09-14, Žin., 1995, Nr. 79-1819 (1995-09-2</text:span><text:span text:style-name="T176">7), i. k. 0951010ISTA00I-1040</text:span></text:p>
      <text:p text:style-name="Normal"/>
      <text:p text:style-name="P177"><text:span text:style-name="T178">Valstybinės nuosavybės objektams pavadinimus suteikia ir juos keičia Lietuvos Respublikos Vyriausybė.</text:span></text:p>
      <text:p text:style-name="P179"><text:span text:style-name="T180">Gyvenamųjų vietovių gatvėms priskirtų pastatų bei gyvenamųjų namų butų numerius suteikia ir keičia vietos savivaldos vy</text:span><text:span text:style-name="T181">kdomosios institucijos. Numerių suteikimo, keitimo ir apskaitos tvarką nustato Lietuvos Respublikos Vyriausybė</text:span></text:p>
      <text:p text:style-name="P182">Papildyta straipsnio dalimi:</text:p>
      <text:p text:style-name="P183"><text:span text:style-name="T184">Nr.<text:s/></text:span><text:a xlink:href="https://www.e-tar.lt/portal/legalAct.html?documentId=TAR.A59537EBF065" office:target-frame-name="_top" xlink:show="replace"><text:span text:style-name="T185">I-1040</text:span></text:a><text:span text:style-name="T186">, 1995-09-14, Žin., 1995</text:span><text:span text:style-name="T187">, Nr. 79-1819 (1995-09-27), i. k. 0951010ISTA00I-1040</text:span></text:p>
      <text:p text:style-name="Normal"/>
      <text:p text:style-name="P188"><text:span text:style-name="T189">Gatvių, pastatų, statinių ir kitų objektų pavadinimai įtraukiami į apskaitą Lietuvos Respublikos Vyriausybės nustatyta tvarka.</text:span></text:p>
      <text:p text:style-name="P190">Papildyta straipsnio dalimi:</text:p>
      <text:p text:style-name="P191"><text:span text:style-name="T192">Nr.<text:s/></text:span><text:a xlink:href="https://www.e-tar.lt/portal/legalAct.html?documentId=TAR.A59537EBF065" office:target-frame-name="_top" xlink:show="replace"><text:span text:style-name="T193">I-1040</text:span></text:a><text:span text:style-name="T194">, 1995-09-14, Žin., 1995, Nr. 79-1819 (1995-09-27), i. k. 0951010ISTA00I-1040</text:span></text:p>
      <text:p text:style-name="Normal"/>
      <text:p text:style-name="P195"><text:span text:style-name="T196">10</text:span><text:span text:style-name="T197"><text:s/>straipsnis.<text:s/></text:span><text:span text:style-name="T198">Gyvenamųjų vietovių panaikinimas, ribų keitimas</text:span></text:p>
      <text:p text:style-name="P199"><text:span text:style-name="T200">Gyvenamąsias vietoves panaikina, jų teritorijų ribas<text:s/></text:span><text:span text:style-name="T201">nustato ir keičia Lietuvos Respublikos Vyriausybė, atsižvelgdama į savivaldybės tarybos teikimą bei gyvenamosios vietovės bendruomenės prašymą.</text:span><text:s/></text:p>
      <text:p text:style-name="P202">Straipsnio pakeitimai:</text:p>
      <text:p text:style-name="P203"><text:span text:style-name="T204">Nr.<text:s/></text:span><text:a xlink:href="https://www.e-tar.lt/portal/legalAct.html?documentId=TAR.CD9600D64819" office:target-frame-name="_top" xlink:show="replace"><text:span text:style-name="T205">VIII-1163</text:span></text:a><text:span text:style-name="T206">, 1999-05-04, Žin., 1999, Nr. 43-1362 (1999-05-19), i. k. 0991010ISTAIII-1163</text:span></text:p>
      <text:p text:style-name="Normal"/>
      <text:p text:style-name="P207"><text:span text:style-name="T208">V</text:span><text:span text:style-name="T209"><text:s/>SKYRIUS</text:span></text:p>
      <text:p text:style-name="P210"><text:span text:style-name="T211">LIETUVOS RESPUBLIKOS TERITORIJOS</text:span></text:p>
      <text:p text:style-name="P212">ADMINISTRACINIŲ VIENETŲ IR GYVENAMŲJŲ VIETOVIŲ</text:p>
      <text:p text:style-name="P213"><text:span text:style-name="T214">REGISTRAVIMAS IR APSKAITA</text:span></text:p>
      <text:p text:style-name="P215"/>
      <text:p text:style-name="P216"><text:span text:style-name="T217">11</text:span><text:span text:style-name="T218"><text:s/>straipsnis.<text:s/></text:span><text:span text:style-name="T219">Apskričių, savivaldybių<text:s/></text:span><text:span text:style-name="T220">registravimas ir apskaita</text:span></text:p>
      <text:p text:style-name="P221"><text:span text:style-name="T222">Remiantis šiuo įstatymu nustatytos apskritys ir savivaldybės registruojamos, o jų teritorijų pakeitimai apskaitomi Lietuvos Respublikos teritorijos administracinių vienetų ir gyvenamųjų vietovių rejestre Lietuvos Respublikos Vyr</text:span><text:span text:style-name="T223">iausybės nustatyta tvarka.</text:span></text:p>
      <text:p text:style-name="P224"/>
      <text:p text:style-name="P225"><text:span text:style-name="T226">12</text:span><text:span text:style-name="T227"><text:s/>straipsnis.<text:s/></text:span><text:span text:style-name="T228">Gyvenamųjų vietovių registravimas ir apskaita</text:span></text:p>
      <text:p text:style-name="P229"><text:span text:style-name="T230">Lietuvos Respublikos gyvenamosios vietovės registruojamos, o jų teritorijų arba pavadinimų pakeitimai apskaitomi Lietuvos Respublikos teritorijos administracin</text:span><text:span text:style-name="T231">ių vienetų ir gyvenamųjų vietovių rejestre Lietuvos Respublikos Vyriausybės nustatyta tvarka.</text:span></text:p>
      <text:p text:style-name="P232"/>
      <text:p text:style-name="P233"><text:span text:style-name="T234">13</text:span><text:span text:style-name="T235"><text:s/>straipsnis.<text:s/></text:span><text:span text:style-name="T236">Pasiūlymų ir dokumentų administraciniams vienetams ir gyvenamųjų vietovių teritorijoms nustatyti bei riboms keisti nagrinėjimas</text:span></text:p>
      <text:p text:style-name="P237"><text:span text:style-name="T238">Pasiūlymus</text:span><text:span text:style-name="T239"><text:s/>steigti ar panaikinti savivaldybes, kitus Lietuvos Respublikos teritorijos administracinius vienetus ir gyvenamąsias vietoves bei nustatyti ar keisti jų ribas nagrinėja ir išvadas Lietuvos Respublikos Vyriausybei teikia jos įgaliota institucija.<text:s/></text:span></text:p>
      <text:p text:style-name="P240"><text:span text:style-name="T241">Vietos</text:span><text:span text:style-name="T242"><text:s/>gyventojų apklausos tvarką nustato Lietuvos Respublikos Vyriausybė.</text:span><text:span text:style-name="T243"><text:s/></text:span></text:p>
      <text:p text:style-name="P244"><text:span text:style-name="T245">Vyriausybės įgaliota institucija, teikdama išvadą dėl teritorijos administracinių vienetų steigimo, jų ribų nustatymo ar keitimo, pateikia vietos gyventojų apklausos rezultatus, jų pra</text:span><text:span text:style-name="T246">šymus bei savivaldybės tarybos siūlymus, įvertina gyvenamosios vietovės bendruomenės ir savivaldybės tarybos nuomonės pagrįstumą ir tikslingumą. Institucija taip pat pateikia</text:span><text:span text:style-name="T247"><text:s/></text:span><text:span text:style-name="T248">pertvarkomų teritorijų administracinių vienetų 1:100000 mastelio planus (2 egzemp</text:span><text:span text:style-name="T249">liorius) su siūlomais pakeitimais, o jeigu keičiamos teritorijos ribos nesutampa su žemės naudotojų ribomis, – 1:10000 mastelio ribų planus (2 egzempliorius). Planai turi būti suderinti su apskrities viršininku bei Lietuvos Respublikos teritorijos administ</text:span><text:span text:style-name="T250">racinių vienetų ir gyvenamųjų vietovių rejestro tvarkytoju.</text:span><text:s/></text:p>
      <text:p text:style-name="P251">Straipsnio pakeitimai:</text:p>
      <text:p text:style-name="P252"><text:span text:style-name="T253">Nr.<text:s/></text:span><text:a xlink:href="https://www.e-tar.lt/portal/legalAct.html?documentId=TAR.EA97A70D2C58" office:target-frame-name="_top" xlink:show="replace"><text:span text:style-name="T254">VIII-316</text:span></text:a><text:span text:style-name="T255">, 1997-06-26, Žin., 1997, Nr. 65-1544 (1997-07-09), i. k.<text:s/></text:span><text:span text:style-name="T256">0971010ISTAVIII-316</text:span></text:p>
      <text:p text:style-name="P257"><text:span text:style-name="T258">Nr.<text:s/></text:span><text:a xlink:href="https://www.e-tar.lt/portal/legalAct.html?documentId=TAR.CD9600D64819" office:target-frame-name="_top" xlink:show="replace"><text:span text:style-name="T259">VIII-1163</text:span></text:a><text:span text:style-name="T260">, 1999-05-04, Žin., 1999, Nr. 43-1362 (1999-05-19), i. k. 0991010ISTAIII-1163</text:span></text:p>
      <text:p text:style-name="Normal"/>
      <text:p text:style-name="P261"><text:span text:style-name="T262">V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14</text:span><text:span text:style-name="T269"><text:s/>straipsnis.<text:s/></text:span><text:span text:style-name="T270">Įs</text:span><text:span text:style-name="T271">tatymo įgyvendinimas</text:span></text:p>
      <text:p text:style-name="P272"><text:span text:style-name="T273">Šis įstatymas įgyvendinamas pagal Lietuvos Respublikos Seimo nutarimą „Dėl Lietuvos Respublikos teritorijos administracinių vienetų ir jų ribų įstatymo įgyvendinimo“.</text:span></text:p>
      <text:p text:style-name="P274"><text:span text:style-name="T275">15</text:span><text:span text:style-name="T276"><text:s/>straipsnis.<text:s/></text:span><text:span text:style-name="T277">Pasiūlymai Lietuvos Respublikos Vyriausybei</text:span></text:p>
      <text:p text:style-name="P278"><text:span text:style-name="T279">Pasiūlyti Lietuvos Respublikos Vyriausybei iki 1999 m. birželio 30 d. patvirtinti vietos gyventojų apklausos tvarką.</text:span><text:s/></text:p>
      <text:p text:style-name="P280">Papildyta straipsniu:</text:p>
      <text:p text:style-name="P281"><text:span text:style-name="T282">Nr.<text:s/></text:span><text:a xlink:href="https://www.e-tar.lt/portal/legalAct.html?documentId=TAR.CD9600D64819" office:target-frame-name="_top" xlink:show="replace"><text:span text:style-name="T283">VIII-1163</text:span></text:a><text:span text:style-name="T284">, 1999-05-04, Žin.</text:span><text:span text:style-name="T285">, 1999, Nr. 43-1362 (1999-05-19), i. k. 0991010ISTAIII-1163</text:span></text:p>
      <text:p text:style-name="Normal"/>
      <text:p text:style-name="P286"/>
      <text:p text:style-name="P287">Skelbiu šį Lietuvos Respublikos Seimo priimtą įstatymą.</text:p>
      <text:p text:style-name="P288"/>
      <text:p text:style-name="P289"/>
      <text:p text:style-name="P290"/>
      <text:p text:style-name="P291">RESPUBLIKOS PREZIDENTAS<text:tab/>ALGIRDAS BRAZAUSKAS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TAR.A59537EBF065" office:target-frame-name="_top" xlink:show="replace"><text:span text:style-name="T303">I-1040</text:span></text:a><text:span text:style-name="T304">, 1995-09-14, Žin., 1995, Nr. 79-1819 (1995-09-27), i. k. 0951010ISTA00I-1040</text:span></text:p>
      <text:p text:style-name="P305"><text:span text:style-name="T306">Dėl Lietuvos Respublikos teritorijos administracinių vienetų ir jų ribų įstatymo 9 straipsni</text:span><text:span text:style-name="T307">o papildymo</text:span></text:p>
      <text:p text:style-name="P308"/>
      <text:soft-page-break/>
      <text:p text:style-name="P309"><text:span text:style-name="T310">2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EA97A70D2C58" office:target-frame-name="_top" xlink:show="replace"><text:span text:style-name="T315">VIII-316</text:span></text:a><text:span text:style-name="T316">, 1997-06-26, Žin., 1997, Nr. 65-1544 (1997-07-09), i. k. 0971010ISTAVIII-316</text:span></text:p>
      <text:p text:style-name="P317"><text:span text:style-name="T318">Lietuvos Respublikos teritori</text:span><text:span text:style-name="T319">jos administracinių vienetų ir jų ribų įstatymo 13 straipsnio pakeitimo įstatymas</text:span></text:p>
      <text:p text:style-name="P320"/>
      <text:p text:style-name="P321"><text:span text:style-name="T322">3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CD9600D64819" office:target-frame-name="_top" xlink:show="replace"><text:span text:style-name="T327">VIII-1163</text:span></text:a><text:span text:style-name="T328">, 1999-05-04, Žin., 1999, Nr. 43-136</text:span><text:span text:style-name="T329">2 (1999-05-19), i. k. 0991010ISTAIII-1163</text:span></text:p>
      <text:p text:style-name="P330"><text:span text:style-name="T331">Lietuvos Respublikos teritorijos administracinių vienetų ir jų ribų įstatymo 7, 10, 13 straipsnių pakeitimo ir papildymo bei papildymo 15 straipsniu įstatymas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28T12:23:00Z</meta:creation-date>
    <dc:date>2020-02-28T12:23:00Z</dc:date>
    <meta:template xlink:href="Normal.dotm" xlink:type="simple"/>
    <meta:editing-cycles>2</meta:editing-cycles>
    <meta:editing-duration>PT0S</meta:editing-duration>
    <meta:document-statistic meta:page-count="5" meta:paragraph-count="82" meta:word-count="1584" meta:character-count="13548" meta:row-count="317" meta:non-whitespace-character-count="12046"/>
  </office:meta>
</office:document-meta>
</file>