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left="1.6736in" fo:text-indent="-1.1812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text-position="super 66.6%"/>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16in"/>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16in"/>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style:font-weight-complex="bold"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left="1.6736in" fo:text-indent="-1.1812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16in"/>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text-properties fo:font-style="italic" style:font-style-asian="italic"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justify" fo:text-indent="0.4916in"/>
      <style:text-properties fo:color="#000000"/>
    </style:style>
    <style:style style:name="P551" style:parent-style-name="Normal" style:family="paragraph">
      <style:paragraph-properties fo:text-align="justify" fo:text-indent="0.4916in"/>
      <style:text-properties fo:color="#000000"/>
    </style:style>
    <style:style style:name="P552" style:parent-style-name="Normal" style:family="paragraph">
      <style:paragraph-properties>
        <style:tab-stops>
          <style:tab-stop style:type="right" style:position="6.6937in"/>
        </style:tab-stops>
      </style:paragraph-properties>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9">Suvestinė redakcija nuo 2007-07-21 iki 2009-04-03</text:span></text:p>
      <text:p text:style-name="P10"/>
      <text:p text:style-name="P11"><text:span text:style-name="T12">Įstatymas paskelbtas: Žin. 1994, Nr.<text:s/></text:span><text:a xlink:href="https://www.e-tar.lt/portal/legalAct.html?documentId=TAR.0120FD7BCFFC" office:target-frame-name="_top" xlink:show="replace"><text:span text:style-name="T13">60-1183</text:span></text:a><text:span text:style-name="T14">, i. k. 0941010ISTA000I-558</text:span></text:p>
      <text:p text:style-name="P15"/>
      <text:p text:style-name="P16"/>
      <text:p text:style-name="P17"><text:span text:style-name="T18"/><text:span text:style-name="T19">LIETUVOS RESPUBLIKOS</text:span></text:p>
      <text:p text:style-name="P20">TERITORIJOS ADMINISTRACINIŲ VIENETŲ IR JŲ RIBŲ</text:p>
      <text:p text:style-name="P21">Į S T A T Y M A S</text:p>
      <text:p text:style-name="P22"/>
      <text:p text:style-name="P23">1994 m. liepos 19 d. Nr. I-558</text:p>
      <text:p text:style-name="P24">Vilnius</text:p>
      <text:p text:style-name="Normal"/>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Lietuvos Respublikos teritorijos administr</text:span><text:span text:style-name="T35">aciniai vienetai ir gyvenamosios vietovės</text:span></text:p>
      <text:p text:style-name="P36"><text:span text:style-name="T37">Lietuvos Respublikos teritorija skirstoma į administracinius vienetus, kurie susideda iš gyvenamųjų vietovių. Lietuvos Respublikos teritorijos administracinis vienetas yra teritorijos dalis, kurioje valdymą organ</text:span><text:span text:style-name="T38">izuoja Lietuvos Respublikos Vyriausybė arba savivaldybės</text:span><text:span text:style-name="T39"><text:s/></text:span><text:span text:style-name="T40">institucijos.</text:span><text:s/></text:p>
      <text:p text:style-name="P41">Straipsnio dalies pakeitimai:</text:p>
      <text:p text:style-name="P42"><text:span text:style-name="T43">Nr.<text:s/></text:span><text:a xlink:href="https://www.e-tar.lt/portal/legalAct.html?documentId=TAR.DE37D2EF2CDC" office:target-frame-name="_top" xlink:show="replace"><text:span text:style-name="T44">IX-2423</text:span></text:a><text:span text:style-name="T45">, 2004-08-23, Žin., 2004, Nr. 135-4893 (2004-09-04), i. k.<text:s/></text:span><text:span text:style-name="T46">1041010ISTA0IX-2423</text:span></text:p>
      <text:p text:style-name="Normal"/>
      <text:p text:style-name="P47"><text:span text:style-name="T48">Teritorijos administracinis vienetas turi savo ribas, centrą ir pavadinimą.</text:span></text:p>
      <text:p text:style-name="P49"><text:span text:style-name="T50">Lietuvos Respublikos teritorijos administraciniai vienetai yra apskritys ir savivaldybės.</text:span></text:p>
      <text:p text:style-name="P51"><text:span text:style-name="T52">Lietuvos Respublikos gyvenamosios vietovės skirstomos į miesto<text:s/></text:span><text:span text:style-name="T53">ir kaimo gyvenamąsias vietoves. Miesto gyvenamosioms vietovėms priskiriami miestai, kaimo gyvenamosioms vietovėms priskiriami miesteliai ir kaimai.</text:span></text:p>
      <text:p text:style-name="P54"><text:span text:style-name="T55">Gyvenamosioms vietovėms gali būti suteiktas kurorto arba kurortinės teritorijos statusas.</text:span><text:s/></text:p>
      <text:p text:style-name="P56">Papildyta straipsnio dalimi:</text:p>
      <text:p text:style-name="P57"><text:span text:style-name="T58">Nr.<text:s/></text:span><text:a xlink:href="https://www.e-tar.lt/portal/legalAct.html?documentId=TAR.011034D153F2" office:target-frame-name="_top" xlink:show="replace"><text:span text:style-name="T59">IX-299</text:span></text:a><text:span text:style-name="T60">, 2001-04-26, Žin., 2001, Nr. 41-1420 (2001-05-16), i. k. 1011010ISTA00IX-299</text:span></text:p>
      <text:p text:style-name="P61">Straipsnio dalies pakeitimai:</text:p>
      <text:p text:style-name="P62"><text:span text:style-name="T63">Nr.<text:s/></text:span><text:a xlink:href="https://www.e-tar.lt/portal/legalAct.html?documentId=TAR.B8F76AB69207" office:target-frame-name="_top" xlink:show="replace"><text:span text:style-name="T64">X-307</text:span></text:a><text:span text:style-name="T65">, 2005-07-05, Žin., 2005, Nr. 88-3284 (2005-07-21), i. k. 1051010ISTA000X-307</text:span></text:p>
      <text:p text:style-name="Normal"/>
      <text:p text:style-name="P66"><text:span text:style-name="T67">2</text:span><text:span text:style-name="T68"><text:s/>straipsnis.<text:s/></text:span><text:span text:style-name="T69">Lietuvos Respublikos teritorijos administracinių vienetų samprata</text:span></text:p>
      <text:p text:style-name="P70"><text:span text:style-name="T71">Savivaldybė yra Lietuvos Respublikos ter</text:span><text:span text:style-name="T72">itorijos administracinis vienetas, kurį valdo jos gyventojų bendruomenės išrinkta savivaldybės taryba pagal Lietuvos Respublikos vietos savivaldos įstatymą ir kitus įstatymus. Savivaldybė sudaroma iš gyvenamųjų vietovių. Jos teritorija gali būti skirstoma<text:s/></text:span><text:span text:style-name="T73">į seniūnijų</text:span><text:span text:style-name="T74"><text:s/></text:span><text:span text:style-name="T75">aptarnaujamas teritorijas. Pagrindiniai savivaldybės steigimo kriterijai yra jos pasirengimas tvarkyti ir prižiūrėti savo aplinką, komunalinį ūkį, teikti gyventojams paslaugas ir vykdyti kitas funkcijas, numatytas Lietuvos Respublikos vietos sa</text:span><text:span text:style-name="T76">vivaldos įstatyme.</text:span><text:s/></text:p>
      <text:p text:style-name="P77">Straipsnio dalies pakeitimai:</text:p>
      <text:p text:style-name="P78"><text:span text:style-name="T79">Nr.<text:s/></text:span><text:a xlink:href="https://www.e-tar.lt/portal/legalAct.html?documentId=TAR.DE37D2EF2CDC" office:target-frame-name="_top" xlink:show="replace"><text:span text:style-name="T80">IX-2423</text:span></text:a><text:span text:style-name="T81">, 2004-08-23, Žin., 2004, Nr. 135-4893 (2004-09-04), i. k. 1041010ISTA0IX-2423</text:span></text:p>
      <text:p text:style-name="Normal"/>
      <text:p text:style-name="P82"><text:span text:style-name="T83">Apskritis yra Lietuvos Respubli</text:span><text:span text:style-name="T84">kos teritorijos aukštesnysis administracinis vienetas, kurio valdymą organizuoja Lietuvos Respublikos Vyriausybė pagal Lietuvos Respublikos apskrities valdymo įstatymą ir kitus įstatymus.</text:span></text:p>
      <text:p text:style-name="P85"><text:span text:style-name="T86">Apskritis sudaroma iš savivaldybių teritorijų, pasižyminčių<text:s/></text:span><text:span text:style-name="T87">socialinių, ekonominių ir etnokultūrinių interesų bendrumu.</text:span></text:p>
      <text:p text:style-name="Normal"/>
      <text:p text:style-name="P88"><text:span text:style-name="T89">3</text:span><text:span text:style-name="T90"><text:s/>straipsnis.<text:s/></text:span><text:span text:style-name="T91">Lietuvos Respublikos seniūnijų aptarnaujamų teritorijų ir gyvenamųjų vietovių samprata</text:span></text:p>
      <text:p text:style-name="P92"><text:span text:style-name="T93">Seniūnijos aptarnaujama teritorija yra savivaldybės teritorijos dalis, susidedanti iš<text:s/></text:span><text:span text:style-name="T94">gyvenamųjų vietovių ar dalies miesto teritorijos. Seniūnija turi savo aptarnaujamos teritorijos ribas ir pavadinimą.</text:span></text:p>
      <text:p text:style-name="P95"><text:span text:style-name="T96">Miestai yra kompaktiškai užstatytos gyvenamosios vietovės, turinčios daugiau kaip 3 tūkst. gyventojų, kurių daugiau kaip 2/3 dirbančiųjų<text:s/></text:span><text:span text:style-name="T97">dirba pramonėje, verslo bei gamybinės ir socialinės infrastruktūros srityse.</text:span></text:p>
      <text:p text:style-name="P98"><text:span text:style-name="T99">Mažiau kaip 3 tūkst. gyventojų turintys Lietuvos Respublikos miestai, rajonų miestai bei miesto tipo gyvenvietės, turėję miesto statusą, kaip gyvenamosios vietovės yra laikomi m</text:span><text:span text:style-name="T100">iestais ir įsigaliojus Lietuvos Respublikos teritorijos administracinių vienetų ir jų ribų įstatymui.</text:span></text:p>
      <text:p text:style-name="P101"><text:span text:style-name="T102">Miesteliai yra kompaktiškai užstatytos gyvenamosios vietovės, turinčios nuo 500 iki 3000 gyventojų, kurių daugiau kaip pusė dirbančiųjų dirba pramonėje,</text:span><text:span text:style-name="T103"><text:s/>verslo bei gamybinės ir socialinės infrastruktūros srityse, taip pat tradiciniai miesteliai.</text:span></text:p>
      <text:p text:style-name="P104"><text:span text:style-name="T105">Kaimai yra kitos gyvenamosios vietovės, neturinčios miesto ir miestelio požymių.<text:s/></text:span></text:p>
      <text:p text:style-name="P106"><text:span text:style-name="T107">Gyvenamosios vietovės, kuriose yra moksliškai ištirtų ir pripažintų gydomais</text:span><text:span text:style-name="T108">iais gamtinių gydomųjų veiksnių (mineralinių vandenų, gydomojo purvo, sveikatai palankus mikroklimatas, rekreacinių želdinių, vandens telkinių) ir išplėtota speciali infrastruktūra naudoti šiuos veiksnius gydymo, sveikatinimo, turizmo ir poilsio reikmėms,<text:s/></text:span><text:span text:style-name="T109">gali turėti kurorto statusą.</text:span><text:s/></text:p>
      <text:p text:style-name="P110">Straipsnio dalies pakeitimai:</text:p>
      <text:p text:style-name="P111"><text:span text:style-name="T112">Nr.<text:s/></text:span><text:a xlink:href="https://www.e-tar.lt/portal/legalAct.html?documentId=TAR.B8F76AB69207" office:target-frame-name="_top" xlink:show="replace"><text:span text:style-name="T113">X-307</text:span></text:a><text:span text:style-name="T114">, 2005-07-05, Žin., 2005, Nr. 88-3284 (2005-07-21), i. k. 1051010ISTA000X-307</text:span></text:p>
      <text:p text:style-name="Normal"/>
      <text:p text:style-name="P115"><text:span text:style-name="T116">Kurorto statusą turi<text:s/></text:span><text:span text:style-name="T117">Birštonas, Druskininkai, Neringa, Palanga.</text:span><text:s/></text:p>
      <text:p text:style-name="P118"><text:span text:style-name="T119">Gyvenamosios vietovės, kuriose yra gamtinių išteklių, galinčių turėti gydomųjų savybių, ir speciali infrastruktūra naudoti šiuos išteklius sveikatinimo, turizmo ir poilsio reikmėms, gali turėti kurortinės terit</text:span><text:span text:style-name="T120">orijos statusą. Kurortinės teritorijos statusas suteikiamas vienai ar kelioms gyvenamosioms vietovėms arba jų dalims.</text:span><text:s/></text:p>
      <text:p text:style-name="P121">Papildyta straipsnio dalimi:</text:p>
      <text:p text:style-name="P122"><text:span text:style-name="T123">Nr.<text:s/></text:span><text:a xlink:href="https://www.e-tar.lt/portal/legalAct.html?documentId=TAR.B8F76AB69207" office:target-frame-name="_top" xlink:show="replace"><text:span text:style-name="T124">X-307</text:span></text:a><text:span text:style-name="T125">, 2005-07-05, Žin</text:span><text:span text:style-name="T126">., 2005, Nr. 88-3284 (2005-07-21), i. k. 1051010ISTA000X-307</text:span></text:p>
      <text:p text:style-name="Normal"/>
      <text:p text:style-name="P127"><text:span text:style-name="T128">Reikalavimus kurorto ir kurortinės teritorijos statusui suteikti nustato Lietuvos Respublikos Vyriausybė.</text:span><text:s/></text:p>
      <text:p text:style-name="P129">Papildyta straipsnio dalimi:</text:p>
      <text:p text:style-name="P130"><text:span text:style-name="T131">Nr.<text:s/></text:span><text:a xlink:href="https://www.e-tar.lt/portal/legalAct.html?documentId=TAR.B8F76AB69207" office:target-frame-name="_top" xlink:show="replace"><text:span text:style-name="T132">X-307</text:span></text:a><text:span text:style-name="T133">, 2005-07-05, Žin., 2005, Nr. 88-3284 (2005-07-21), i. k. 1051010ISTA000X-307</text:span></text:p>
      <text:p text:style-name="Normal"/>
      <text:p text:style-name="P134">Straipsnio pakeitimai:</text:p>
      <text:p text:style-name="P135"><text:span text:style-name="T136">Nr.<text:s/></text:span><text:a xlink:href="https://www.e-tar.lt/portal/legalAct.html?documentId=TAR.DE37D2EF2CDC" office:target-frame-name="_top" xlink:show="replace"><text:span text:style-name="T137">IX-2423</text:span></text:a><text:span text:style-name="T138">, 2004-08-23, Žin., 2004, Nr. 135-4893 (2004-09-04), i. k. 1041010ISTA0IX-2423</text:span></text:p>
      <text:p text:style-name="Normal"/>
      <text:p text:style-name="P139"><text:span text:style-name="T140">3</text:span><text:span text:style-name="T141">1</text:span><text:span text:style-name="T142"><text:s/>straipsnis.<text:s/></text:span><text:span text:style-name="T143">Lietuvos Respublikos adresų registro tvarkymas</text:span></text:p>
      <text:p text:style-name="P144"><text:span text:style-name="T145">Lietuvos Respublikos adresų registrą tvarko vadovaujančioji registro tvarkymo įsta</text:span><text:span text:style-name="T146">iga – Teisingumo ministerija ir registro tvarkymo įstaiga – valstybės įmonė Registrų centras (toliau – Lietuvos Respublikos adresų registro tvarkymo įstaiga).</text:span><text:s/></text:p>
      <text:p text:style-name="P147">Papildyta straipsniu:</text:p>
      <text:p text:style-name="P148"><text:span text:style-name="T149">Nr.<text:s/></text:span><text:a xlink:href="https://www.e-tar.lt/portal/legalAct.html?documentId=TAR.A1C0E416F69E" office:target-frame-name="_top" xlink:show="replace"><text:span text:style-name="T150">X-1240</text:span></text:a><text:span text:style-name="T151">, 2007-06-28, Žin., 2007, Nr. 81-3315 (2007-07-21), i. k. 1071010ISTA00X-1240</text:span></text:p>
      <text:p text:style-name="Normal"/>
      <text:p text:style-name="P152"><text:span text:style-name="T153">II</text:span><text:span text:style-name="T154"><text:s/>SKYRIUS</text:span></text:p>
      <text:p text:style-name="P155"><text:span text:style-name="T156">LIETUVOS RESPUBLIKOS TERITORIJOS</text:span></text:p>
      <text:p text:style-name="P157"><text:span text:style-name="T158">ADMINISTRACINIS SKIRSTYMAS</text:span></text:p>
      <text:p text:style-name="P159"/>
      <text:p text:style-name="P160"><text:span text:style-name="T161">4</text:span><text:span text:style-name="T162"><text:s/>straipsnis.<text:s/></text:span><text:span text:style-name="T163">Lietuvos Respublikos savivaldybės ir jų centrai</text:span></text:p>
      <text:p text:style-name="P164"><text:span text:style-name="T165">Lietuvos<text:s/></text:span><text:span text:style-name="T166">Respublikoje pirmajame teritorijos administracinių vienetų reformos etape steigiamos šios savivaldybės: Vilniaus miesto, Alytaus miesto, Birštono miesto, Druskininkų miesto, Kauno miesto, Klaipėdos miesto, Marijampolės miesto, Neringos miesto, Palangos mie</text:span><text:span text:style-name="T167">sto, Panevėžio miesto, Šiaulių miesto, Visagino miesto, Akmenės rajono, Alytaus rajono, Anykščių rajono, Biržų rajono, Ignalinos rajono, Jonavos rajono, Joniškio rajono, Jurbarko rajono, Kaišiadorių rajono, Kauno rajono, Kėdainių rajono, Kelmės rajono, Kla</text:span><text:span text:style-name="T168">ipėdos rajono, Kretingos<text:s/></text:span><text:soft-page-break/><text:span text:style-name="T169">rajono, Kupiškio rajono, Lazdijų rajono, Marijampolės rajono, Mažeikių rajono, Molėtų rajono, Pakruojo rajono, Panevėžio rajono, Pasvalio rajono, Plungės rajono, Prienų rajono, Radviliškio rajono, Raseinių rajono, Rokiškio rajono,<text:s/></text:span><text:span text:style-name="T170">Skuodo rajono, Šakių rajono, Šalčininkų rajono, Šiaulių rajono, Šilalės rajono, Šilutės rajono, Širvintų rajono, Švenčionių rajono, Tauragės rajono, Telšių rajono, Trakų rajono, Ukmergės rajono, Utenos rajono, Varėnos rajono, Vilkaviškio rajono, Vilniaus r</text:span><text:span text:style-name="T171">ajono, Zarasų rajono.</text:span></text:p>
      <text:p text:style-name="P172"><text:span text:style-name="T173">Antrojo teritorijos administracinių vienetų reformos etapo pirmojoje pakopoje:</text:span></text:p>
      <text:p text:style-name="P174"><text:span text:style-name="T175">1</text:span><text:span text:style-name="T176">) steigiamos šios savivaldybės: Elektrėnų savivaldybė, Kalvarijos savivaldybė, Kazlų Rūdos savivaldybė, Pagėgių savivaldybė, Rietavo savivaldybė;</text:span></text:p>
      <text:p text:style-name="P177"><text:span text:style-name="T178">2</text:span><text:span text:style-name="T179">) įsteigus Kalvarijos ir Kazlų Rūdos savivaldybes panaikinama Marijampolės rajono savivaldybė;<text:s/></text:span></text:p>
      <text:p text:style-name="P180"><text:span text:style-name="T181">3</text:span><text:span text:style-name="T182">) pakeičiamos šių savivaldybių teritorijos ir ribos: Birštono miesto, Druskininkų miesto, Marijampolės miesto, Vilniaus miesto, Akmenės rajono, Kaišiadori</text:span><text:span text:style-name="T183">ų rajono, Lazdijų rajono, Mažeikių rajono, Plungės rajono, Šakių rajono, Šilutės rajono, Trakų rajono, Varėnos rajono, Vilkaviškio rajono;</text:span></text:p>
      <text:p text:style-name="P184"><text:span text:style-name="T185">4</text:span><text:span text:style-name="T186">) pakeičiami šie savivaldybių pavadinimai: Birštono miesto – į Birštono, Druskininkų miesto – į Druskininkų, Mar</text:span><text:span text:style-name="T187">ijampolės miesto – į Marijampolės, Neringos miesto – į Neringos, Visagino miesto – į Visagino.</text:span><text:s/></text:p>
      <text:p text:style-name="P188">Straipsnio punkto pakeitimai:</text:p>
      <text:p text:style-name="P189"><text:span text:style-name="T190">Nr.<text:s/></text:span><text:a xlink:href="https://www.e-tar.lt/portal/legalAct.html?documentId=TAR.949C92EAC54A" office:target-frame-name="_top" xlink:show="replace"><text:span text:style-name="T191">IX-1101</text:span></text:a><text:span text:style-name="T192">, 2002-09-26, Žin., 2002, Nr. 101-448</text:span><text:span text:style-name="T193">9 (2002-10-23), i. k. 1021010ISTA0IX-1101</text:span></text:p>
      <text:p text:style-name="Normal"/>
      <text:p text:style-name="P194"><text:span text:style-name="T195">Nustatomos savivaldybės ir jų centrai: Akmenės rajono (centras – Naujoji Akmenė), Alytaus miesto (centras – Alytus), Alytaus rajono (centras – Alytus), Anykščių rajono (centras – Anykščiai), Birštono (centras<text:s/></text:span><text:span text:style-name="T196">– Birštonas), Biržų rajono (centras – Biržai), Druskininkų (centras – Druskininkai), Elektrėnų (centras – Elektrėnai), Klaipėdos rajono (centras – Gargždai), Ignalinos rajono (centras – Ignalina), Jonavos rajono (centras – Jonava), Joniškio rajono (centras</text:span><text:span text:style-name="T197"><text:s/>– Joniškis), Jurbarko rajono (centras – Jurbarkas), Kaišiadorių rajono (centras – Kaišiadorys), Kalvarijos (centras – Kalvarija), Kauno miesto (centras – Kaunas), Kauno rajono (centras – Kaunas), Kazlų Rūdos (centras – Kazlų Rūda), Kelmės rajono (centras<text:s/></text:span><text:span text:style-name="T198">– Kelmė), Kėdainių rajono (centras – Kėdainiai), Klaipėdos miesto (centras – Klaipėda), Kretingos rajono (centras – Kretinga), Kupiškio rajono (centras – Kupiškis), Lazdijų rajono (centras – Lazdijai), Marijampolės (centras – Marijampolė), Mažeikių rajono<text:s/></text:span><text:span text:style-name="T199">(centras – Mažeikiai), Molėtų rajono (centras – Molėtai), Neringos (centras – Nida), Pagėgių (centras – Pagėgiai), Pakruojo rajono (centras – Pakruojis), Palangos miesto (centras – Palanga), Panevėžio miesto (centras – Panevėžys), Panevėžio rajono (centras</text:span><text:span text:style-name="T200"><text:s/>– Panevėžys), Pasvalio rajono (centras – Pasvalys), Plungės rajono (centras – Plungė), Prienų rajono (centras – Prienai), Radviliškio rajono (centras – Radviliškis), Raseinių rajono (centras – Raseiniai), Rietavo (centras – Rietavas), Rokiškio rajono (cen</text:span><text:span text:style-name="T201">tras – Rokiškis), Skuodo rajono (centras – Skuodas), Šakių rajono (centras – Šakiai), Šalčininkų rajono (centras – Šalčininkai), Šiaulių miesto (centras – Šiauliai), Šiaulių rajono (centras – Šiauliai), Šilalės rajono (centras – Šilalė), Šilutės rajono (ce</text:span><text:span text:style-name="T202">ntras – Šilutė), Širvintų rajono (centras – Širvintos), Švenčionių rajono (centras – Švenčionys), Tauragės rajono (centras – Tauragė), Telšių rajono (centras – Telšiai), Trakų rajono (centras – Trakai), Ukmergės rajono (centras – Ukmergė), Utenos rajono (c</text:span><text:span text:style-name="T203">entras – Utena), Varėnos rajono (centras – Varėna), Vilkaviškio rajono (centras – Vilkaviškis), Vilniaus miesto (centras – Vilnius), Vilniaus rajono (centras – Vilnius), Visagino (centras – Visaginas) ir Zarasų rajono (centras – Zarasai).</text:span></text:p>
      <text:p text:style-name="P204">Straipsnio dalies<text:s/>pakeitimai:</text:p>
      <text:p text:style-name="P205"><text:span text:style-name="T206">Nr.<text:s/></text:span><text:a xlink:href="https://www.e-tar.lt/portal/legalAct.html?documentId=TAR.949C92EAC54A" office:target-frame-name="_top" xlink:show="replace"><text:span text:style-name="T207">IX-1101</text:span></text:a><text:span text:style-name="T208">, 2002-09-26, Žin., 2002, Nr. 101-4489 (2002-10-23), i. k. 1021010ISTA0IX-1101</text:span></text:p>
      <text:p text:style-name="Normal"/>
      <text:p text:style-name="P209">Straipsnio pakeitimai:</text:p>
      <text:p text:style-name="P210"><text:span text:style-name="T211">Nr.<text:s/></text:span><text:a xlink:href="https://www.e-tar.lt/portal/legalAct.html?documentId=TAR.E2D9EFEC4ED0" office:target-frame-name="_top" xlink:show="replace"><text:span text:style-name="T212">VIII-1492</text:span></text:a><text:span text:style-name="T213">, 1999-12-21, Žin., 1999, Nr. 109-3176 (1999-12-24), i. k. 0991010ISTAIII-1492</text:span></text:p>
      <text:p text:style-name="Normal"/>
      <text:p text:style-name="P214"><text:span text:style-name="T215">5</text:span><text:span text:style-name="T216"><text:s/>straipsnis.<text:s/></text:span><text:span text:style-name="T217">Lietuvos Respublikos apskritys, jų centrai ir teritorijos</text:span></text:p>
      <text:p text:style-name="P218"><text:span text:style-name="T219">Lietuvos Respublikos teritorijoje yra šios<text:s/></text:span><text:span text:style-name="T220">apskritys: Alytaus – centras Alytaus miestas; Kauno – centras Kauno miestas; Klaipėdos – centras Klaipėdos miestas; Marijampolės – centras Marijampolės miestas; Panevėžio – centras Panevėžio miestas; Šiaulių – centras Šiaulių miestas; Tauragės – centras Ta</text:span><text:span text:style-name="T221">uragės miestas; Telšių – centras Telšių miestas; Utenos – centras Utenos miestas; Vilniaus – centras Vilniaus miestas.</text:span></text:p>
      <text:p text:style-name="P222"><text:span text:style-name="T223">Apskričių teritorijas sudaro šių savivaldybių teritorijos:</text:span></text:p>
      <text:p text:style-name="P224"><text:span text:style-name="T225">1</text:span><text:span text:style-name="T226">) Alytaus – Alytaus miesto, Alytaus rajono, Druskininkų, Lazdijų rajono,<text:s/></text:span><text:span text:style-name="T227">Varėnos rajono savivaldybės;</text:span></text:p>
      <text:p text:style-name="P228"><text:span text:style-name="T229">2</text:span><text:span text:style-name="T230">) Kauno – Birštono, Jonavos rajono, Kaišiadorių rajono, Kauno miesto, Kauno rajono, Kėdainių rajono, Prienų rajono, Raseinių rajono savivaldybės;</text:span></text:p>
      <text:p text:style-name="P231"><text:span text:style-name="T232">3</text:span><text:span text:style-name="T233">) Klaipėdos – Klaipėdos rajono, Klaipėdos miesto, Kretingos rajono, Ner</text:span><text:span text:style-name="T234">ingos, Palangos miesto, Skuodo rajono, Šilutės rajono savivaldybės;</text:span></text:p>
      <text:p text:style-name="P235"><text:span text:style-name="T236">4</text:span><text:span text:style-name="T237">) Marijampolės – Kalvarijos, Kazlų Rūdos, Marijampolės, Šakių rajono, Vilkaviškio rajono savivaldybės;</text:span></text:p>
      <text:p text:style-name="P238"><text:span text:style-name="T239">5</text:span><text:span text:style-name="T240">) Panevėžio – Biržų rajono, Kupiškio rajono, Panevėžio miesto, Panevėžio ra</text:span><text:span text:style-name="T241">jono, Pasvalio rajono, Rokiškio rajono savivaldybės;</text:span></text:p>
      <text:p text:style-name="P242"><text:span text:style-name="T243">6</text:span><text:span text:style-name="T244">) Šiaulių – Joniškio rajono, Kelmės rajono, Pakruojo rajono, Akmenės rajono, Radviliškio rajono, Šiaulių miesto, Šiaulių rajono savivaldybės;</text:span></text:p>
      <text:p text:style-name="P245"><text:span text:style-name="T246">7</text:span><text:span text:style-name="T247">) Tauragės – Jurbarko rajono, Pagėgių, Šilalės rajo</text:span><text:span text:style-name="T248">no, Tauragės rajono savivaldybės;</text:span></text:p>
      <text:p text:style-name="P249"><text:span text:style-name="T250">8</text:span><text:span text:style-name="T251">) Telšių – Mažeikių rajono, Plungės rajono, Rietavo, Telšių rajono savivaldybės;</text:span></text:p>
      <text:p text:style-name="P252"><text:span text:style-name="T253">9</text:span><text:span text:style-name="T254">) Utenos – Anykščių rajono, Ignalinos rajono, Molėtų rajono, Utenos rajono, Visagino, Zarasų rajono savivaldybės;</text:span></text:p>
      <text:p text:style-name="P255">Straipsnio punkto<text:s/>pakeitimai:</text:p>
      <text:p text:style-name="P256"><text:span text:style-name="T257">Nr.<text:s/></text:span><text:a xlink:href="https://www.e-tar.lt/portal/legalAct.html?documentId=TAR.949C92EAC54A" office:target-frame-name="_top" xlink:show="replace"><text:span text:style-name="T258">IX-1101</text:span></text:a><text:span text:style-name="T259">, 2002-09-26, Žin., 2002, Nr. 101-4489 (2002-10-23), i. k. 1021010ISTA0IX-1101</text:span></text:p>
      <text:p text:style-name="Normal"/>
      <text:p text:style-name="P260"><text:span text:style-name="T261">10</text:span><text:span text:style-name="T262">) Vilniaus – Elektrėnų, Šalčininkų rajono, Širvintų rajono,<text:s/></text:span><text:span text:style-name="T263">Švenčionių rajono, Trakų rajono, Ukmergės rajono, Vilniaus miesto, Vilniaus rajono savivaldybės.</text:span></text:p>
      <text:p text:style-name="P264">Straipsnio pakeitimai:</text:p>
      <text:p text:style-name="P265"><text:span text:style-name="T266">Nr.<text:s/></text:span><text:a xlink:href="https://www.e-tar.lt/portal/legalAct.html?documentId=TAR.E2D9EFEC4ED0" office:target-frame-name="_top" xlink:show="replace"><text:span text:style-name="T267">VIII-1492</text:span></text:a><text:span text:style-name="T268">, 1999-12-21, Žin., 1999, Nr.<text:s/></text:span><text:span text:style-name="T269">109-3176 (1999-12-24), i. k. 0991010ISTAIII-1492</text:span></text:p>
      <text:p text:style-name="Normal"/>
      <text:p text:style-name="P270"><text:span text:style-name="T271">III</text:span><text:span text:style-name="T272"><text:s/>SKYRIUS</text:span></text:p>
      <text:p text:style-name="P273"><text:span text:style-name="T274">LIETUVOS RESPUBLIKOS TERITORIJOS ADMINISTRACINIŲ VIENETŲ, SENIŪNIJŲ APTARNAUJAMŲ TERITORIJŲ IR GYVENAMŲJŲ VIETOVIŲ NUSTATYMAS IR JŲ RIBŲ KEITIMAS<text:s/></text:span></text:p>
      <text:p text:style-name="P275">Pakeistas skyriaus pavadinimas:</text:p>
      <text:p text:style-name="P276"><text:span text:style-name="T277">Nr.<text:s/></text:span><text:a xlink:href="https://www.e-tar.lt/portal/legalAct.html?documentId=TAR.DE37D2EF2CDC" office:target-frame-name="_top" xlink:show="replace"><text:span text:style-name="T278">IX-2423</text:span></text:a><text:span text:style-name="T279">, 2004-08-23, Žin., 2004, Nr. 135-4893 (2004-09-04), i. k. 1041010ISTA0IX-2423</text:span></text:p>
      <text:p text:style-name="Normal"/>
      <text:p text:style-name="P280"><text:span text:style-name="T281">6</text:span><text:span text:style-name="T282"><text:s/>straipsnis.<text:s/></text:span><text:span text:style-name="T283">Apskričių steigimas ir jų ribų keitimas</text:span></text:p>
      <text:p text:style-name="P284"><text:span text:style-name="T285">Apskritis steigia ir panaikina,<text:s/></text:span><text:span text:style-name="T286">taip pat jų teritorijų ribas bei centrus nustato ir keičia Lietuvos Respublikos Seimas Lietuvos Respublikos Vyriausybės teikimu. Apskrities ribos turi būti tikslinamos, jeigu keičiant savivaldybių teritorijų ribas kinta su keičiamomis ribomis sutampančios<text:s/></text:span><text:span text:style-name="T287">apskrities teritorijos ribos. Savivaldybės teritorija apskričių teritorijų ribomis nedaloma.</text:span><text:s/></text:p>
      <text:p text:style-name="P288">Straipsnio pakeitimai:</text:p>
      <text:p text:style-name="P289"><text:span text:style-name="T290">Nr.<text:s/></text:span><text:a xlink:href="https://www.e-tar.lt/portal/legalAct.html?documentId=TAR.B8F76AB69207" office:target-frame-name="_top" xlink:show="replace"><text:span text:style-name="T291">X-307</text:span></text:a><text:span text:style-name="T292">, 2005-07-05, Žin., 2005, Nr. 88-3284 (2005-07</text:span><text:span text:style-name="T293">-21), i. k. 1051010ISTA000X-307</text:span></text:p>
      <text:p text:style-name="Normal"/>
      <text:p text:style-name="P294"><text:span text:style-name="T295">7</text:span><text:span text:style-name="T296"><text:s/>straipsnis.<text:s/></text:span><text:span text:style-name="T297">Savivaldybių steigimas, jų ribų nustatymas ir keitimas<text:s/></text:span></text:p>
      <text:p text:style-name="P298"><text:span text:style-name="T299">Savivaldybes steigia, esamas panaikina, taip pat jų teritorijų ribas bei centrus nustato ir keičia Lietuvos Respublikos Seimas Lietuvos Respublikos</text:span><text:span text:style-name="T300"><text:s/>Vyriausybės teikimu. Prieš kreipdamasi į Seimą, Vyriausybė atsižvelgia į gyvenamosios vietovės bendruomenės nuomonę, savivaldybės tarybos siūlymus, organizuoja vietos gyventojų apklausą ir priima sprendimą dėl teikimo. Rinkimai į savivaldybių tarybas vyks</text:span><text:span text:style-name="T301">ta įstatymų nustatyta tvarka.</text:span><text:s/></text:p>
      <text:p text:style-name="P302">Straipsnio pakeitimai:</text:p>
      <text:p text:style-name="P303"><text:span text:style-name="T304">Nr.<text:s/></text:span><text:a xlink:href="https://www.e-tar.lt/portal/legalAct.html?documentId=TAR.CD9600D64819" office:target-frame-name="_top" xlink:show="replace"><text:span text:style-name="T305">VIII-1163</text:span></text:a><text:span text:style-name="T306">, 1999-05-04, Žin., 1999, Nr. 43-1362 (1999-05-19), i. k. 0991010ISTAIII-1163</text:span></text:p>
      <text:p text:style-name="Normal"/>
      <text:p text:style-name="P307"><text:span text:style-name="T308">7</text:span><text:span text:style-name="T309">1</text:span><text:span text:style-name="T310"><text:s/></text:span><text:span text:style-name="T311">straipsnis.<text:s/></text:span><text:span text:style-name="T312">Seniūnijų aptarnaujamų teritorijų ribų nustatymas ir keitimas</text:span></text:p>
      <text:p text:style-name="P313"><text:span text:style-name="T314">Seniūnijų aptarnaujamų teritorijų ribas nustato ir keičia savivaldybės taryba.</text:span></text:p>
      <text:p text:style-name="P315"><text:span text:style-name="T316">Seniūnijų aptarnaujamų teritorijų ribų nustatymo ir keitimo, dokumentų pateikimo Lietuvos Respublikos adresų re</text:span><text:span text:style-name="T317">gistro tvarkymo įstaigai tvarkos aprašą tvirtina Lietuvos Respublikos Vyriausybė.</text:span><text:s/></text:p>
      <text:p text:style-name="P318">Papildyta straipsniu:</text:p>
      <text:p text:style-name="P319"><text:span text:style-name="T320">Nr.<text:s/></text:span><text:a xlink:href="https://www.e-tar.lt/portal/legalAct.html?documentId=TAR.DE37D2EF2CDC" office:target-frame-name="_top" xlink:show="replace"><text:span text:style-name="T321">IX-2423</text:span></text:a><text:span text:style-name="T322">, 2004-08-23, Žin., 2004, Nr. 135-4893 (2004-09-04), i.<text:s/></text:span><text:span text:style-name="T323">k. 1041010ISTA0IX-2423</text:span></text:p>
      <text:p text:style-name="Normal"/>
      <text:p text:style-name="P324"><text:span text:style-name="T325">IV</text:span><text:span text:style-name="T326"><text:s/>SKYRIUS</text:span></text:p>
      <text:p text:style-name="P327"><text:span text:style-name="T328">PAVADINIMŲ SUTEIKIMAS LIETUVOS RESPUBLIKOS</text:span></text:p>
      <text:p text:style-name="P329">TERITORIJOS ADMINISTRACINIAMS VIENETAMS IR GYVENAMOSIOMS</text:p>
      <text:p text:style-name="P330"><text:span text:style-name="T331">VIETOVĖMS BEI JŲ KEITIMAS</text:span></text:p>
      <text:p text:style-name="P332"/>
      <text:p text:style-name="P333"><text:span text:style-name="T334">8</text:span><text:span text:style-name="T335"><text:s/>straipsnis.<text:s/></text:span><text:span text:style-name="T336">Apskričių ir savivaldybių pavadinimai</text:span></text:p>
      <text:p text:style-name="P337"><text:span text:style-name="T338">Apskritims pavadinimus<text:s/></text:span><text:span text:style-name="T339">suteikia ir juos keičia Lietuvos Respublikos Seimas Lietuvos Respublikos Vyriausybės teikimu.</text:span></text:p>
      <text:p text:style-name="P340"><text:span text:style-name="T341">Savivaldybėms pavadinimus Lietuvos Respublikos Vyriausybės teikimu suteikia ir juos keičia Lietuvos Respublikos Seimas, atsižvelgdamas į savivaldybių tarybų siū</text:span><text:span text:style-name="T342">lymus.</text:span></text:p>
      <text:p text:style-name="P343"/>
      <text:p text:style-name="P344"><text:span text:style-name="T345">9</text:span><text:span text:style-name="T346"><text:s/>straipsnis.<text:s/></text:span><text:span text:style-name="T347">Pavadinimų bei statuso suteikimas gyvenamosioms vietovėms ir jose esantiems objektams bei jų keitimas<text:s/></text:span></text:p>
      <text:p text:style-name="P348">Pakeistas straipsnio pavadinimas:</text:p>
      <text:p text:style-name="P349"><text:span text:style-name="T350">Nr.<text:s/></text:span><text:a xlink:href="https://www.e-tar.lt/portal/legalAct.html?documentId=TAR.011034D153F2" office:target-frame-name="_top" xlink:show="replace"><text:span text:style-name="T351">IX-299</text:span></text:a><text:span text:style-name="T352">, 2001-04-26, Žin., 2001, Nr. 41-1420 (2001-05-16), i. k. 1011010ISTA00IX-299</text:span></text:p>
      <text:p text:style-name="Normal"/>
      <text:p text:style-name="P353"><text:span text:style-name="T354">Gyvenamosios vietovės pavadinimą sudaro gyvenamosios vietovės vardas ir jos tipas (miestas, miestelis, kaimas). Gyvenamosioms vietovėms pavadinimus, atsižvelgdama į saviva</text:span><text:span text:style-name="T355">ldybės tarybos siūlymą, pateiktą įvertinus vietos gyventojų nuomonę, suteikia ir keičia Lietuvos Respublikos Vyriausybė.</text:span><text:s/></text:p>
      <text:p text:style-name="P356">Straipsnio dalies pakeitimai:</text:p>
      <text:p text:style-name="P357"><text:span text:style-name="T358">Nr.<text:s/></text:span><text:a xlink:href="https://www.e-tar.lt/portal/legalAct.html?documentId=TAR.B8F76AB69207" office:target-frame-name="_top" xlink:show="replace"><text:span text:style-name="T359">X-307</text:span></text:a><text:span text:style-name="T360">, 2005-07-05,</text:span><text:span text:style-name="T361"><text:s/>Žin., 2005, Nr. 88-3284 (2005-07-21), i. k. 1051010ISTA000X-307</text:span></text:p>
      <text:p text:style-name="Normal"/>
      <text:p text:style-name="P362"><text:span text:style-name="T363">Gatvėms, pastatams, statiniams ir kitiems savivaldybių teritorijoje esantiems jų nuosavybės teisės objektams pavadinimai suteikiami ir keičiami atitinkamų savivaldybių tarybų sprendimais p</text:span><text:span text:style-name="T364">agal Vyriausybės nustatytus kriterijus.<text:s/></text:span></text:p>
      <text:p text:style-name="P365">Straipsnio dalies pakeitimai:</text:p>
      <text:p text:style-name="P366"><text:span text:style-name="T367">Nr.<text:s/></text:span><text:a xlink:href="https://www.e-tar.lt/portal/legalAct.html?documentId=TAR.A59537EBF065" office:target-frame-name="_top" xlink:show="replace"><text:span text:style-name="T368">I-1040</text:span></text:a><text:span text:style-name="T369">, 1995-09-14, Žin., 1995, Nr. 79-1819 (1995-09-27), i. k. 0951010ISTA00I-1040</text:span></text:p>
      <text:p text:style-name="P370"><text:span text:style-name="T371">Nr.<text:s/></text:span><text:a xlink:href="https://www.e-tar.lt/portal/legalAct.html?documentId=TAR.98046A98122F" office:target-frame-name="_top" xlink:show="replace"><text:span text:style-name="T372">IX-1839</text:span></text:a><text:span text:style-name="T373">, 2003-11-20, Žin., 2003, Nr. 115-5194 (2003-12-10), i. k. 1031010ISTA0IX-1839</text:span></text:p>
      <text:p text:style-name="Normal"/>
      <text:p text:style-name="P374"><text:span text:style-name="T375">Valstybės nuosavybės objektams pavadinimus suteikia ir juos keičia Lietuvos Respublikos Vyriausy</text:span><text:span text:style-name="T376">bė.</text:span><text:s/></text:p>
      <text:p text:style-name="P377">Straipsnio dalies pakeitimai:</text:p>
      <text:p text:style-name="P378"><text:span text:style-name="T379">Nr.<text:s/></text:span><text:a xlink:href="https://www.e-tar.lt/portal/legalAct.html?documentId=TAR.DE37D2EF2CDC" office:target-frame-name="_top" xlink:show="replace"><text:span text:style-name="T380">IX-2423</text:span></text:a><text:span text:style-name="T381">, 2004-08-23, Žin., 2004, Nr. 135-4893 (2004-09-04), i. k. 1041010ISTA0IX-2423</text:span></text:p>
      <text:p text:style-name="Normal"/>
      <text:p text:style-name="P382"><text:span text:style-name="T383">Gyvenamųjų vietovių gatvėms ar gyvenamosioms<text:s/></text:span><text:span text:style-name="T384">vietovėms priskirtų pastatų ir šių pastatų butų ar patalpų numerius suteikia ir keičia savivaldybės vykdomoji</text:span><text:span text:style-name="T385"><text:s/></text:span><text:span text:style-name="T386">institucija. Numerių suteikimo, keitimo ir apskaitos tvarką nustato Lietuvos Respublikos Vyriausybė.</text:span><text:s/></text:p>
      <text:p text:style-name="P387">Papildyta straipsnio dalimi:</text:p>
      <text:p text:style-name="P388"><text:span text:style-name="T389">Nr.<text:s/></text:span><text:a xlink:href="https://www.e-tar.lt/portal/legalAct.html?documentId=TAR.A59537EBF065" office:target-frame-name="_top" xlink:show="replace"><text:span text:style-name="T390">I-1040</text:span></text:a><text:span text:style-name="T391">, 1995-09-14, Žin., 1995, Nr. 79-1819 (1995-09-27), i. k. 0951010ISTA00I-1040</text:span></text:p>
      <text:p text:style-name="P392">Straipsnio dalies pakeitimai:</text:p>
      <text:p text:style-name="P393"><text:span text:style-name="T394">Nr.<text:s/></text:span><text:a xlink:href="https://www.e-tar.lt/portal/legalAct.html?documentId=TAR.DE37D2EF2CDC" office:target-frame-name="_top" xlink:show="replace"><text:span text:style-name="T395">IX-2423</text:span></text:a><text:span text:style-name="T396">, 2004-08-23, Žin., 2004, Nr. 135-4893 (2004-09-04), i. k. 1041010ISTA0IX-2423</text:span></text:p>
      <text:p text:style-name="Normal"/>
      <text:p text:style-name="P397"><text:span text:style-name="T398">Gatvių, pastatų, statinių ir kitų objektų pavadinimai įtraukiami į apskaitą Lietuvos Re</text:span><text:span text:style-name="T399">spublikos Vyriausybės nustatyta tvarka.</text:span></text:p>
      <text:p text:style-name="P400">Papildyta straipsnio dalimi:</text:p>
      <text:p text:style-name="P401"><text:span text:style-name="T402">Nr.<text:s/></text:span><text:a xlink:href="https://www.e-tar.lt/portal/legalAct.html?documentId=TAR.A59537EBF065" office:target-frame-name="_top" xlink:show="replace"><text:span text:style-name="T403">I-1040</text:span></text:a><text:span text:style-name="T404">, 1995-09-14, Žin., 1995, Nr. 79-1819 (1995-09-27), i. k. 0951010ISTA00I-1040</text:span></text:p>
      <text:p text:style-name="Normal"/>
      <text:p text:style-name="P405"><text:span text:style-name="T406">Gyvenamosioms<text:s/></text:span><text:span text:style-name="T407">vietovėms kurorto statusą suteikia ir panaikina Lietuvos Respublikos Seimas Lietuvos Respublikos Vyriausybės teikimu.</text:span><text:s/></text:p>
      <text:p text:style-name="P408">Papildyta straipsnio dalimi:</text:p>
      <text:p text:style-name="P409"><text:span text:style-name="T410">Nr.<text:s/></text:span><text:a xlink:href="https://www.e-tar.lt/portal/legalAct.html?documentId=TAR.011034D153F2" office:target-frame-name="_top" xlink:show="replace"><text:span text:style-name="T411">IX-299</text:span></text:a><text:span text:style-name="T412">, 2001-04-26, Ži</text:span><text:span text:style-name="T413">n., 2001, Nr. 41-1420 (2001-05-16), i. k. 1011010ISTA00IX-299</text:span></text:p>
      <text:p text:style-name="P414">Straipsnio dalies pakeitimai:</text:p>
      <text:p text:style-name="P415"><text:span text:style-name="T416">Nr.<text:s/></text:span><text:a xlink:href="https://www.e-tar.lt/portal/legalAct.html?documentId=TAR.B8F76AB69207" office:target-frame-name="_top" xlink:show="replace"><text:span text:style-name="T417">X-307</text:span></text:a><text:span text:style-name="T418">, 2005-07-05, Žin., 2005, Nr. 88-3284 (2005-07-21), i. k. 1051010ISTA000X</text:span><text:span text:style-name="T419">-307</text:span></text:p>
      <text:p text:style-name="Normal"/>
      <text:p text:style-name="P420"><text:span text:style-name="T421">Gyvenamosioms vietovėms arba jų dalims kurortinės teritorijos statusą suteikia ir panaikina Lietuvos Respublikos Vyriausybė savivaldybės tarybos siūlymu.</text:span><text:s/></text:p>
      <text:p text:style-name="P422">Papildyta straipsnio dalimi:</text:p>
      <text:p text:style-name="P423"><text:span text:style-name="T424">Nr.<text:s/></text:span><text:a xlink:href="https://www.e-tar.lt/portal/legalAct.html?documentId=TAR.B8F76AB69207" office:target-frame-name="_top" xlink:show="replace"><text:span text:style-name="T425">X-307</text:span></text:a><text:span text:style-name="T426">, 2005-07-05, Žin., 2005, Nr. 88-3284 (2005-07-21), i. k. 1051010ISTA000X-307</text:span></text:p>
      <text:p text:style-name="Normal"/>
      <text:p text:style-name="P427"><text:span text:style-name="T428">10</text:span><text:span text:style-name="T429"><text:s/>straipsnis.<text:s/></text:span><text:span text:style-name="T430">Gyvenamųjų vietovių nustatymas ir panaikinimas, jų teritorijų ribų nustatymas ir keitimas<text:s/></text:span></text:p>
      <text:p text:style-name="P431"><text:span text:style-name="T432">Gyvenamąsias vietoves nustato ir pan</text:span><text:span text:style-name="T433">aikina, jų teritorijų ribas nustato ir keičia Lietuvos Respublikos Vyriausybė, atsižvelgdama į savivaldybės tarybos siūlymą, pateiktą įvertinus vietos gyventojų nuomonę.</text:span><text:s/></text:p>
      <text:p text:style-name="P434">Straipsnio pakeitimai:</text:p>
      <text:p text:style-name="P435"><text:span text:style-name="T436">Nr.<text:s/></text:span><text:a xlink:href="https://www.e-tar.lt/portal/legalAct.html?documentId=TAR.CD9600D64819" office:target-frame-name="_top" xlink:show="replace"><text:span text:style-name="T437">VIII-1163</text:span></text:a><text:span text:style-name="T438">, 1999-05-04, Žin., 1999, Nr. 43-1362 (1999-05-19), i. k. 0991010ISTAIII-1163</text:span></text:p>
      <text:p text:style-name="P439"><text:span text:style-name="T440">Nr.<text:s/></text:span><text:a xlink:href="https://www.e-tar.lt/portal/legalAct.html?documentId=TAR.B8F76AB69207" office:target-frame-name="_top" xlink:show="replace"><text:span text:style-name="T441">X-307</text:span></text:a><text:span text:style-name="T442">, 2005-07-05, Žin., 2005, Nr. 88-3284 (2005-07-21), i. k. 1051010ISTA000X-307</text:span></text:p>
      <text:p text:style-name="Normal"/>
      <text:p text:style-name="P443"><text:span text:style-name="T444">V</text:span><text:span text:style-name="T445"><text:s/>SKYRIUS</text:span></text:p>
      <text:p text:style-name="P446"><text:span text:style-name="T447">LIETUVOS RESPUBLIKOS TERITORIJOS ADMINISTRACINIŲ VIENETŲ, SENIŪNIJŲ IR GYVENAMŲJŲ VIETOVIŲ REGISTRAVIMAS IR APSKAITA<text:s/></text:span></text:p>
      <text:p text:style-name="P448">Pakeistas skyriaus pavadinimas:</text:p>
      <text:p text:style-name="P449"><text:span text:style-name="T450">Nr.<text:s/></text:span><text:a xlink:href="https://www.e-tar.lt/portal/legalAct.html?documentId=TAR.DE37D2EF2CDC" office:target-frame-name="_top" xlink:show="replace"><text:span text:style-name="T451">IX-2423</text:span></text:a><text:span text:style-name="T452">, 2004-08-23, Žin., 2004, Nr. 135-4893 (2004-09-04), i. k. 1041010ISTA0IX-2423</text:span></text:p>
      <text:p text:style-name="Normal"/>
      <text:p text:style-name="P453"><text:span text:style-name="T454">11</text:span><text:span text:style-name="T455"><text:s/>straipsnis.<text:s/></text:span><text:span text:style-name="T456">Apskričių, savivaldybių registravimas ir apskaita</text:span></text:p>
      <text:p text:style-name="P457"><text:span text:style-name="T458">Remiantis šiuo įst</text:span><text:span text:style-name="T459">atymu įsteigtos</text:span><text:span text:style-name="T460"><text:s/></text:span><text:span text:style-name="T461">apskritys ir savivaldybės registruojamos, o jų teritorijų pakeitimai apskaitomi Lietuvos Respublikos adresų registre</text:span><text:span text:style-name="T462"><text:s/></text:span><text:span text:style-name="T463">Lietuvos Respublikos Vyriausybės nustatyta tvarka.</text:span><text:s/></text:p>
      <text:p text:style-name="P464">Straipsnio pakeitimai:</text:p>
      <text:p text:style-name="P465"><text:span text:style-name="T466">Nr.<text:s/></text:span><text:a xlink:href="https://www.e-tar.lt/portal/legalAct.html?documentId=TAR.DE37D2EF2CDC" office:target-frame-name="_top" xlink:show="replace"><text:span text:style-name="T467">IX-2423</text:span></text:a><text:span text:style-name="T468">, 2004-08-23, Žin., 2004, Nr. 135-4893 (2004-09-04), i. k. 1041010ISTA0IX-2423</text:span></text:p>
      <text:p text:style-name="Normal"/>
      <text:p text:style-name="P469"><text:span text:style-name="T470">12</text:span><text:span text:style-name="T471"><text:s/>straipsnis.<text:s/></text:span><text:span text:style-name="T472">Seniūnijų ir gyvenamųjų vietovių registravimas ir apskaita</text:span></text:p>
      <text:p text:style-name="P473"><text:span text:style-name="T474">Lietuvos Respublikos seniūnijos ir gyvenamosios v</text:span><text:span text:style-name="T475">ietovės registruojamos, o jų teritorijų arba pavadinimų pakeitimai apskaitomi Lietuvos Respublikos adresų</text:span><text:span text:style-name="T476"><text:s/></text:span><text:span text:style-name="T477">registre Lietuvos Respublikos Vyriausybės nustatyta tvarka.</text:span><text:s/></text:p>
      <text:p text:style-name="P478">Straipsnio pakeitimai:</text:p>
      <text:p text:style-name="P479"><text:span text:style-name="T480">Nr.<text:s/></text:span><text:a xlink:href="https://www.e-tar.lt/portal/legalAct.html?documentId=TAR.DE37D2EF2CDC" office:target-frame-name="_top" xlink:show="replace"><text:span text:style-name="T481">IX-2423</text:span></text:a><text:span text:style-name="T482">, 2004-08-23, Žin., 2004, Nr. 135-4893 (2004-09-04), i. k. 1041010ISTA0IX-2423</text:span></text:p>
      <text:p text:style-name="Normal"/>
      <text:p text:style-name="P483"><text:span text:style-name="T484">13</text:span><text:span text:style-name="T485"><text:s/>straipsnis.<text:s/></text:span><text:span text:style-name="T486">Pasiūlymų ir dokumentų administraciniams vienetams ir gyvenamųjų vieto</text:span><text:span text:style-name="T487">vių teritorijoms nustatyti bei riboms keisti nagrinėjimas</text:span></text:p>
      <text:p text:style-name="P488"><text:span text:style-name="T489">Pasiūlymus steigti ar panaikinti savivaldybes, kitus Lietuvos Respublikos teritorijos administracinius vienetus, nustatyti ar panaikinti gyvenamąsias vietoves, suteikti ar keisti gyvenamųjų vietov</text:span><text:span text:style-name="T490">ių pavadinimus bei nustatyti ar keisti jų ir Lietuvos Respublikos teritorijos administracinių vienetų teritorijų ribas, suteikti ar panaikinti kurorto arba kurortinės teritorijos statusą nagrinėja ir nuomonę šiais klausimais, prireikus ir atitinkamus teisė</text:span><text:span text:style-name="T491">s aktų projektus, Lietuvos Respublikos Vyriausybei teikia jos įgaliota institucija.</text:span></text:p>
      <text:p text:style-name="P492"><text:span text:style-name="T493">Vietos gyventojų apklausos tvarką steigiant ar panaikinant Lietuvos Respublikos teritorijos administracinius vienetus, nustatant ar keičiant jų teritorijų ribas bei centr</text:span><text:span text:style-name="T494">us nustato Lietuvos Respublikos Vyriausybė.</text:span></text:p>
      <text:p text:style-name="P495"><text:span text:style-name="T496">Dokumentų ir pasiūlymų, reikalingų Lietuvos Respublikos teritorijos administraciniams vienetams steigti ar panaikinti, jų ir gyvenamųjų vietovių pavadinimams suteikti ar keisti, teritorijų<text:s/></text:span><text:soft-page-break/><text:span text:style-name="T497">riboms nustatyti ar k</text:span><text:span text:style-name="T498">eisti ir kurorto arba kurortinės teritorijos statusui suteikti ar panaikinti, pateikimo ir nagrinėjimo tvarką ir konsultavimosi su vietos gyventojais dėl pavadinimų gyvenamosioms vietovėms suteikimo ar keitimo, jų teritorijų ribų nustatymo ar keitimo tvark</text:span><text:span text:style-name="T499">ą nustato Lietuvos Respublikos Vyriausybė.</text:span><text:s/></text:p>
      <text:p text:style-name="P500">Straipsnio pakeitimai:</text:p>
      <text:p text:style-name="P501"><text:span text:style-name="T502">Nr.<text:s/></text:span><text:a xlink:href="https://www.e-tar.lt/portal/legalAct.html?documentId=TAR.EA97A70D2C58" office:target-frame-name="_top" xlink:show="replace"><text:span text:style-name="T503">VIII-316</text:span></text:a><text:span text:style-name="T504">, 1997-06-26, Žin., 1997, Nr. 65-1544 (1997-07-09), i. k. 0971010ISTAVIII-316</text:span></text:p>
      <text:p text:style-name="P505"><text:span text:style-name="T506">Nr.<text:s/></text:span><text:a xlink:href="https://www.e-tar.lt/portal/legalAct.html?documentId=TAR.CD9600D64819" office:target-frame-name="_top" xlink:show="replace"><text:span text:style-name="T507">VIII-1163</text:span></text:a><text:span text:style-name="T508">, 1999-05-04, Žin., 1999, Nr. 43-1362 (1999-05-19), i. k. 0991010ISTAIII-1163</text:span></text:p>
      <text:p text:style-name="P509"><text:span text:style-name="T510">Nr.<text:s/></text:span><text:a xlink:href="https://www.e-tar.lt/portal/legalAct.html?documentId=TAR.B8F76AB69207" office:target-frame-name="_top" xlink:show="replace"><text:span text:style-name="T511">X-307</text:span></text:a><text:span text:style-name="T512">, 2005-</text:span><text:span text:style-name="T513">07-05, Žin., 2005, Nr. 88-3284 (2005-07-21), i. k. 1051010ISTA000X-307</text:span></text:p>
      <text:p text:style-name="Normal"/>
      <text:p text:style-name="P514"><text:span text:style-name="T515">VI</text:span><text:span text:style-name="T516"><text:s/>SKYRIUS</text:span></text:p>
      <text:p text:style-name="P517"><text:span text:style-name="T518">BAIGIAMOSIOS NUOSTATOS</text:span></text:p>
      <text:p text:style-name="P519"/>
      <text:p text:style-name="P520"><text:span text:style-name="T521">14</text:span><text:span text:style-name="T522"><text:s/>straipsnis.<text:s/></text:span><text:span text:style-name="T523">Įstatymo įgyvendinimas<text:s/></text:span></text:p>
      <text:p text:style-name="P524"><text:span text:style-name="T525">Šis įstatymas įgyvendinamas pagal Lietuvos Respublikos Seimo nutarimą „Dėl Lietuvos Respublikos<text:s/></text:span><text:span text:style-name="T526">teritorijos administracinių vienetų ir jų ribų įstatymo įgyvendinimo“.</text:span></text:p>
      <text:p text:style-name="P527"><text:span text:style-name="T528">Šio įstatymo 4 straipsnio 2 dalyje nurodytos savivaldybės steigiamos ir 4 bei 5 straipsnių nuostatos įgyvendinamos pagal Teritorijos administracinių vienetų ir jų ribų įstatymo 4, 14<text:s/></text:span><text:span text:style-name="T529">straipsnių papildymo ir 5 straipsnio pakeitimo įstatymo įgyvendinimo įstatymą.</text:span></text:p>
      <text:p text:style-name="P530">Straipsnio pakeitimai:</text:p>
      <text:p text:style-name="P531"><text:span text:style-name="T532">Nr.<text:s/></text:span><text:a xlink:href="https://www.e-tar.lt/portal/legalAct.html?documentId=TAR.E2D9EFEC4ED0" office:target-frame-name="_top" xlink:show="replace"><text:span text:style-name="T533">VIII-1492</text:span></text:a><text:span text:style-name="T534">, 1999-12-21, Žin., 1999, Nr. 109-3176 (1999-12-24), i. k</text:span><text:span text:style-name="T535">. 0991010ISTAIII-1492</text:span></text:p>
      <text:p text:style-name="Normal"/>
      <text:p text:style-name="P536"><text:span text:style-name="T537">15</text:span><text:span text:style-name="T538"><text:s/>straipsnis.<text:s/></text:span><text:span text:style-name="T539">Pasiūlymai Lietuvos Respublikos Vyriausybei</text:span></text:p>
      <text:p text:style-name="P540"><text:span text:style-name="T541">Pasiūlyti Lietuvos Respublikos Vyriausybei iki 1999 m. birželio 30 d. patvirtinti vietos gyventojų apklausos tvarką.</text:span><text:s/></text:p>
      <text:p text:style-name="P542">Papildyta straipsniu:</text:p>
      <text:p text:style-name="P543"><text:span text:style-name="T544">Nr.<text:s/></text:span><text:a xlink:href="https://www.e-tar.lt/portal/legalAct.html?documentId=TAR.CD9600D64819" office:target-frame-name="_top" xlink:show="replace"><text:span text:style-name="T545">VIII-1163</text:span></text:a><text:span text:style-name="T546">, 1999-05-04, Žin., 1999, Nr. 43-1362 (1999-05-19), i. k. 0991010ISTAIII-1163</text:span></text:p>
      <text:p text:style-name="Normal"/>
      <text:p text:style-name="P547"/>
      <text:p text:style-name="P548">Skelbiu šį Lietuvos Respublikos Seimo priimtą įstatymą.</text:p>
      <text:p text:style-name="P549"/>
      <text:p text:style-name="P550"/>
      <text:p text:style-name="P551"/>
      <text:p text:style-name="P552">RESPUBLIKOS PREZIDENTAS<text:tab/>ALGIRDAS BRAZAUSKAS</text:p>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Seimas, Įstatymas</text:span></text:p>
      <text:p text:style-name="P562"><text:span text:style-name="T563">Nr.<text:s/></text:span><text:a xlink:href="https://www.e-tar.lt/portal/legalAct.html?documentId=TAR.A59537EBF065" office:target-frame-name="_top" xlink:show="replace"><text:span text:style-name="T564">I-1040</text:span></text:a><text:span text:style-name="T565">, 1995-09-14, Žin., 1995, Nr. 79-1819 (1995-09-27), i. k. 0951010ISTA00I-1040</text:span></text:p>
      <text:p text:style-name="P566"><text:span text:style-name="T567">Dėl Lietuvos Respublikos<text:s/></text:span><text:span text:style-name="T568">teritorijos administracinių vienetų ir jų ribų įstatymo 9 straipsnio papildymo</text:span></text:p>
      <text:p text:style-name="P569"/>
      <text:p text:style-name="P570"><text:span text:style-name="T571">2.</text:span></text:p>
      <text:p text:style-name="P572"><text:span text:style-name="T573">Lietuvos Respublikos Seimas, Įstatymas</text:span></text:p>
      <text:p text:style-name="P574"><text:span text:style-name="T575">Nr.<text:s/></text:span><text:a xlink:href="https://www.e-tar.lt/portal/legalAct.html?documentId=TAR.EA97A70D2C58" office:target-frame-name="_top" xlink:show="replace"><text:span text:style-name="T576">VIII-316</text:span></text:a><text:span text:style-name="T577">, 1997-06-26, Žin., 1997, Nr. 65-1544 (1</text:span><text:span text:style-name="T578">997-07-09), i. k. 0971010ISTAVIII-316</text:span></text:p>
      <text:p text:style-name="P579"><text:span text:style-name="T580">Lietuvos Respublikos teritorijos administracinių vienetų ir jų ribų įstatymo 13 straipsnio pakeitimo įstatymas</text:span></text:p>
      <text:p text:style-name="P581"/>
      <text:p text:style-name="P582"><text:span text:style-name="T583">3.</text:span></text:p>
      <text:p text:style-name="P584"><text:span text:style-name="T585">Lietuvos Respublikos Seimas, Įstatymas</text:span></text:p>
      <text:p text:style-name="P586"><text:span text:style-name="T587">Nr.<text:s/></text:span><text:a xlink:href="https://www.e-tar.lt/portal/legalAct.html?documentId=TAR.CD9600D64819" office:target-frame-name="_top" xlink:show="replace"><text:span text:style-name="T588">VIII-1163</text:span></text:a><text:span text:style-name="T589">, 1999-05-04, Žin., 1999, Nr. 43-1362 (1999-05-19), i. k. 0991010ISTAIII-1163</text:span></text:p>
      <text:p text:style-name="P590"><text:span text:style-name="T591">Lietuvos Respublikos teritorijos administracinių vienetų ir jų ribų įstatymo 7, 10, 13 straipsnių pakeitimo ir papildymo bei papildymo 15 straipsni</text:span><text:span text:style-name="T592">u įstatymas</text:span></text:p>
      <text:p text:style-name="P593"/>
      <text:p text:style-name="P594"><text:span text:style-name="T595">4.</text:span></text:p>
      <text:p text:style-name="P596"><text:span text:style-name="T597">Lietuvos Respublikos Seimas, Įstatymas</text:span></text:p>
      <text:p text:style-name="P598"><text:span text:style-name="T599">Nr.<text:s/></text:span><text:a xlink:href="https://www.e-tar.lt/portal/legalAct.html?documentId=TAR.E2D9EFEC4ED0" office:target-frame-name="_top" xlink:show="replace"><text:span text:style-name="T600">VIII-1492</text:span></text:a><text:span text:style-name="T601">, 1999-12-21, Žin., 1999, Nr. 109-3176 (1999-12-24), i. k. 0991010ISTAIII-1492</text:span></text:p>
      <text:p text:style-name="P602"><text:span text:style-name="T603">Lietuvos Respublikos terito</text:span><text:span text:style-name="T604">rijos administracinių vienetų ir jų ribų įstatymo 4, 14 straipsnių papildymo ir 5 straipsnio pakeitimo įstatymas</text:span></text:p>
      <text:p text:style-name="P605"/>
      <text:p text:style-name="P606"><text:span text:style-name="T607">5.</text:span></text:p>
      <text:p text:style-name="P608"><text:span text:style-name="T609">Lietuvos Respublikos Seimas, Įstatymas</text:span></text:p>
      <text:p text:style-name="P610"><text:span text:style-name="T611">Nr.<text:s/></text:span><text:a xlink:href="https://www.e-tar.lt/portal/legalAct.html?documentId=TAR.011034D153F2" office:target-frame-name="_top" xlink:show="replace"><text:span text:style-name="T612">IX-299</text:span></text:a><text:span text:style-name="T613">, 2001-0</text:span><text:span text:style-name="T614">4-26, Žin., 2001, Nr. 41-1420 (2001-05-16), i. k. 1011010ISTA00IX-299</text:span></text:p>
      <text:p text:style-name="P615"><text:span text:style-name="T616">Lietuvos Respublikos teritorijos administracinių vienetų ir jų ribų įstatymo 1, 3, 9 ir 13 straipsnių papildymo įstatymas</text:span></text:p>
      <text:p text:style-name="P617"/>
      <text:p text:style-name="P618"><text:span text:style-name="T619">6.</text:span></text:p>
      <text:p text:style-name="P620"><text:span text:style-name="T621">Lietuvos Respublikos Konstitucinis Teismas, Nutarimas</text:span></text:p>
      <text:p text:style-name="P622"><text:span text:style-name="T623">2001-0</text:span><text:span text:style-name="T624">6-28, Žin., 2001, Nr. 56-1997 (2001-06-30), i. k. 1011000NUTARG011960 <text:s text:c="15"/></text:span></text:p>
      <text:p text:style-name="P625"><text:span text:style-name="T626">Dėl Lietuvos Respublikos teritorijos administracinių vienetų ir jų ribų įstatymo 4, 14 straipsnių papildymo ir 5 straipsnio pakeitimo įstatymo ir Lietuvos Respublikos<text:s/></text:span><text:span text:style-name="T627">teritorijos administracinių vienetų ir jų ribų įstatymo 4, 14 straipsnių papildymo ir 5 straipsnio pakeitimo įstatymo įgyvendinimo įstatymo atitikties Lietuvos Respublikos Konstitucijai, taip pat dėl Lietuvos Respublikos Vyriausybės 1999 m. lapkričio 29 d.</text:span><text:span text:style-name="T628"><text:s/>nutarimo Nr. 1307 "Dėl Lietuvos Respublikos teritorijos administracinių vienetų ir jų ribų įstatymo 4 ir 5 straipsnių pakeitimo įstatymo ir Lietuvos Respublikos teritorijos administracinių vienetų ir jų ribų įstatymo 4 ir 5 straipsnių pakeitimo įstatymo į</text:span><text:span text:style-name="T629">gyvendinimo įstatymo projektų" atitikties Lietuvos Respublikos Konstitucijai, Lietuvos Respublikos teritorijos administracinių vienetų ir jų ribų įstatymo (1999 m. gegužės 4 d. redakcija) 7 bei 13 straipsniams ir Lietuvos Respublikos vietos savivaldos įsta</text:span><text:span text:style-name="T630">tymo (1998 m. lapkričio 17 d. redakcija) 15 straipsnio 30 punktui</text:span></text:p>
      <text:p text:style-name="P631"/>
      <text:p text:style-name="P632"><text:span text:style-name="T633">7.</text:span></text:p>
      <text:p text:style-name="P634"><text:span text:style-name="T635">Lietuvos Respublikos Seimas, Įstatymas</text:span></text:p>
      <text:p text:style-name="P636"><text:span text:style-name="T637">Nr.<text:s/></text:span><text:a xlink:href="https://www.e-tar.lt/portal/legalAct.html?documentId=TAR.949C92EAC54A" office:target-frame-name="_top" xlink:show="replace"><text:span text:style-name="T638">IX-1101</text:span></text:a><text:span text:style-name="T639">, 2002-09-26, Žin., 2002, Nr. 101-4489 (2002-10-23),<text:s/></text:span><text:span text:style-name="T640">i. k. 1021010ISTA0IX-1101</text:span></text:p>
      <text:p text:style-name="P641"><text:span text:style-name="T642">Lietuvos Respublikos teritorijos administracinių vienetų ir jų ribų įstatymo 4 ir 5 straipsnių pakeitimo įstatymas</text:span></text:p>
      <text:p text:style-name="P643"/>
      <text:p text:style-name="P644"><text:span text:style-name="T645">8.</text:span></text:p>
      <text:p text:style-name="P646"><text:span text:style-name="T647">Lietuvos Respublikos Seimas, Įstatymas</text:span></text:p>
      <text:p text:style-name="P648"><text:span text:style-name="T649">Nr.<text:s/></text:span><text:a xlink:href="https://www.e-tar.lt/portal/legalAct.html?documentId=TAR.98046A98122F" office:target-frame-name="_top" xlink:show="replace"><text:span text:style-name="T650">IX-1839</text:span></text:a><text:span text:style-name="T651">, 2003-11-20, Žin., 2003, Nr. 115-5194 (2003-12-10), i. k. 1031010ISTA0IX-1839</text:span></text:p>
      <text:p text:style-name="P652"><text:span text:style-name="T653">Lietuvos Respublikos teritorijos administracinių vienetų ir jų ribų įstatymo 9 straipsnio pakeitimo įstatymas</text:span></text:p>
      <text:p text:style-name="P654"/>
      <text:p text:style-name="P655"><text:span text:style-name="T656">9.</text:span></text:p>
      <text:p text:style-name="P657"><text:span text:style-name="T658">Lietuvos Respublikos Seimas, Įstatymas</text:span></text:p>
      <text:p text:style-name="P659"><text:span text:style-name="T660">Nr.</text:span><text:span text:style-name="T661"><text:s/></text:span><text:a xlink:href="https://www.e-tar.lt/portal/legalAct.html?documentId=TAR.DE37D2EF2CDC" office:target-frame-name="_top" xlink:show="replace"><text:span text:style-name="T662">IX-2423</text:span></text:a><text:span text:style-name="T663">, 2004-08-23, Žin., 2004, Nr. 135-4893 (2004-09-04), i. k. 1041010ISTA0IX-2423</text:span></text:p>
      <text:p text:style-name="P664"><text:span text:style-name="T665">Lietuvos Respublikos teritorijos administracinių vienetų ir jų ribų įstatymo 1, 2, 3, 9</text:span><text:span text:style-name="T666">, 11, 12, 13 straipsnių pakeitimo ir papildymo, III ir V skyrių pavadinimų pakeitimo ir Įstatymo papildymo 7(1) straipsniu įstatymas</text:span></text:p>
      <text:p text:style-name="P667"/>
      <text:p text:style-name="P668"><text:span text:style-name="T669">10.</text:span></text:p>
      <text:p text:style-name="P670"><text:span text:style-name="T671">Lietuvos Respublikos Seimas, Įstatymas</text:span></text:p>
      <text:p text:style-name="P672"><text:span text:style-name="T673">Nr.<text:s/></text:span><text:a xlink:href="https://www.e-tar.lt/portal/legalAct.html?documentId=TAR.B8F76AB69207" office:target-frame-name="_top" xlink:show="replace"><text:span text:style-name="T674">X-307</text:span></text:a><text:span text:style-name="T675">, 2005-07-05, Žin., 2005, Nr. 88-3284 (2005-07-21), i. k. 1051010ISTA000X-307</text:span></text:p>
      <text:p text:style-name="P676"><text:span text:style-name="T677">Lietuvos Respublikos teritorijos administracinių vienetų ir jų ribų įstatymo 1, 3, 6, 9, 10, 13 straipsnių pakeitimo ir papildymo įstatymas</text:span></text:p>
      <text:p text:style-name="P678"/>
      <text:p text:style-name="P679"><text:span text:style-name="T680">11.</text:span></text:p>
      <text:p text:style-name="P681"><text:span text:style-name="T682">Lietuvos Respublikos<text:s/></text:span><text:span text:style-name="T683">Seimas, Įstatymas</text:span></text:p>
      <text:p text:style-name="P684"><text:span text:style-name="T685">Nr.<text:s/></text:span><text:a xlink:href="https://www.e-tar.lt/portal/legalAct.html?documentId=TAR.A1C0E416F69E" office:target-frame-name="_top" xlink:show="replace"><text:span text:style-name="T686">X-1240</text:span></text:a><text:span text:style-name="T687">, 2007-06-28, Žin., 2007, Nr. 81-3315 (2007-07-21), i. k. 1071010ISTA00X-1240</text:span></text:p>
      <text:p text:style-name="P688"><text:span text:style-name="T689">Lietuvos Respublikos teritorijos administracinių vienetų ir jų ribų<text:s/></text:span><text:span text:style-name="T690">įstatymo papildymo 3-1 straipsniu įstatymas</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8T12:23:00Z</meta:creation-date>
    <dc:date>2020-02-28T12:23:00Z</dc:date>
    <meta:template xlink:href="Normal.dotm" xlink:type="simple"/>
    <meta:editing-cycles>2</meta:editing-cycles>
    <meta:editing-duration>PT0S</meta:editing-duration>
    <meta:document-statistic meta:page-count="8" meta:paragraph-count="80" meta:word-count="4037" meta:character-count="29552" meta:row-count="399" meta:non-whitespace-character-count="25595"/>
  </office:meta>
</office:document-meta>
</file>