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P536" style:parent-style-name="Normal" style:family="paragraph">
      <style:paragraph-properties fo:break-before="page"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0.4923in"/>
    </style:style>
    <style:style style:name="P5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3" style:parent-style-name="Normal" style:family="paragraph">
      <style:paragraph-properties fo:text-indent="2.4611in"/>
      <style:text-properties fo:font-size="10pt" style:font-size-asian="10pt"/>
    </style:style>
    <style:style style:name="P544" style:parent-style-name="Normal" style:family="paragraph">
      <style:paragraph-properties fo:text-indent="2.7562in"/>
      <style:text-properties fo:font-size="10pt" style:font-size-asian="10pt"/>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P572" style:parent-style-name="Normal" style:family="paragraph">
      <style:paragraph-properties fo:break-before="page"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9" style:parent-style-name="Normal" style:family="paragraph">
      <style:paragraph-properties fo:text-indent="2.2645in"/>
      <style:text-properties fo:font-size="10pt" style:font-size-asian="10pt"/>
    </style:style>
    <style:style style:name="P580" style:parent-style-name="Normal" style:family="paragraph">
      <style:paragraph-properties fo:text-indent="2.5597in"/>
      <style:text-properties fo:font-size="10pt" style:font-size-asian="10pt"/>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P597" style:parent-style-name="Normal" style:family="paragraph">
      <style:paragraph-properties fo:keep-together="always" fo:widows="0" fo:orphans="0" fo:break-before="page" fo:margin-left="3.1493in">
        <style:tab-stops/>
      </style:paragraph-properties>
      <style:text-properties fo:hyphenate="false"/>
    </style:style>
    <style:style style:name="T598" style:parent-style-name="DefaultParagraphFont" style:family="text">
      <style:text-properties fo:color="#000000"/>
    </style:style>
    <style:style style:name="P599" style:parent-style-name="Normal" style:family="paragraph">
      <style:paragraph-properties fo:keep-together="always" fo:widows="0" fo:orphans="0" fo:margin-left="3.1493in">
        <style:tab-stops/>
      </style:paragraph-properties>
      <style:text-properties fo:color="#000000" fo:hyphenate="false"/>
    </style:style>
    <style:style style:name="P600" style:parent-style-name="Normal" style:family="paragraph">
      <style:paragraph-properties fo:keep-together="always" fo:widows="0" fo:orphans="0" fo:margin-left="3.1493in">
        <style:tab-stops/>
      </style:paragraph-properties>
      <style:text-properties fo:color="#000000" fo:hyphenate="false"/>
    </style:style>
    <style:style style:name="P601" style:parent-style-name="Normal" style:family="paragraph">
      <style:paragraph-properties fo:keep-together="always" fo:widows="0" fo:orphans="0" fo:margin-left="3.1493in">
        <style:tab-stops/>
      </style:paragraph-properties>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keep-together="always" fo:widows="0" fo:orphans="0" fo:text-align="center"/>
      <style:text-properties fo:color="#000000" fo:hyphenate="false"/>
    </style:style>
    <style:style style:name="P606" style:parent-style-name="Normal" style:family="paragraph">
      <style:paragraph-properties fo:text-align="center">
        <style:tab-stops>
          <style:tab-stop style:type="left" style:leader-style="solid" style:leader-text="_" style:position="6.1812in"/>
        </style:tab-stops>
      </style:paragraph-properties>
    </style:style>
    <style:style style:name="P607" style:parent-style-name="Normal" style:family="paragraph">
      <style:paragraph-properties fo:keep-together="always" fo:widows="0" fo:orphans="0" fo:text-align="center"/>
      <style:text-properties fo:color="#000000" fo:font-size="10pt" style:font-size-asian="10pt" fo:hyphenate="false"/>
    </style:style>
    <style:style style:name="P608" style:parent-style-name="Normal" style:family="paragraph">
      <style:paragraph-properties fo:keep-together="always" fo:widows="0" fo:orphans="0" fo:text-align="center"/>
      <style:text-properties fo:color="#000000"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color="#000000"/>
    </style:style>
    <style:style style:name="P611" style:parent-style-name="Normal" style:family="paragraph">
      <style:paragraph-properties fo:widows="0" fo:orphans="0" fo:text-align="center"/>
      <style:text-properties fo:color="#000000" fo:hyphenate="false"/>
    </style:style>
    <style:style style:name="TableColumn613" style:family="table-column">
      <style:table-column-properties style:column-width="0.4916in" style:use-optimal-column-width="false"/>
    </style:style>
    <style:style style:name="TableColumn614" style:family="table-column">
      <style:table-column-properties style:column-width="1.6041in" style:use-optimal-column-width="false"/>
    </style:style>
    <style:style style:name="TableColumn615" style:family="table-column">
      <style:table-column-properties style:column-width="1.2368in" style:use-optimal-column-width="false"/>
    </style:style>
    <style:style style:name="TableColumn616" style:family="table-column">
      <style:table-column-properties style:column-width="1.3159in" style:use-optimal-column-width="false"/>
    </style:style>
    <style:style style:name="TableColumn617" style:family="table-column">
      <style:table-column-properties style:column-width="1.65in" style:use-optimal-column-width="false"/>
    </style:style>
    <style:style style:name="Table612" style:family="table">
      <style:table-properties style:width="6.2986in" fo:margin-left="0in" table:align="left"/>
    </style:style>
    <style:style style:name="TableRow618" style:family="table-row">
      <style:table-row-properties style:min-row-height="0.0416in" style:use-optimal-row-height="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fo:text-align="center"/>
      <style:text-properties fo:color="#000000" fo:hyphenate="false"/>
    </style:style>
    <style:style style:name="TableRow629" style:family="table-row">
      <style:table-row-properties style:min-row-height="0.0416in" style:use-optimal-row-height="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fo:text-align="center"/>
      <style:text-properties fo:color="#000000" fo:hyphenate="false"/>
    </style:style>
    <style:style style:name="TableRow640" style:family="table-row">
      <style:table-row-properties style:min-row-height="0.0416in" style:use-optimal-row-height="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style>
    <style:style style:name="TableCell645" style:family="table-cell">
      <style:table-cell-properties fo:border="0.0069in solid #000000" fo:padding-top="0.0395in" fo:padding-left="0.075in" fo:padding-bottom="0.0395in" fo:padding-right="0.075in"/>
    </style:style>
    <style:style style:name="P646" style:parent-style-name="Normal" style:family="paragraph">
      <style:paragraph-properties fo:widows="0" fo:orphans="0"/>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style>
    <style:style style:name="P651" style:parent-style-name="Normal" style:family="paragraph">
      <style:paragraph-properties fo:widows="0" fo:orphans="0" fo:text-align="center"/>
      <style:text-properties fo:color="#000000"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keep-together="always" fo:widows="0" fo:orphans="0" fo:break-before="page" fo:margin-left="3.1493in">
        <style:tab-stops/>
      </style:paragraph-properties>
      <style:text-properties fo:hyphenate="false"/>
    </style:style>
    <style:style style:name="T660" style:parent-style-name="DefaultParagraphFont" style:family="text">
      <style:text-properties fo:color="#000000"/>
    </style:style>
    <style:style style:name="P661" style:parent-style-name="Normal" style:family="paragraph">
      <style:paragraph-properties fo:keep-together="always" fo:widows="0" fo:orphans="0" fo:margin-left="3.1493in">
        <style:tab-stops/>
      </style:paragraph-properties>
      <style:text-properties fo:color="#000000" fo:hyphenate="false"/>
    </style:style>
    <style:style style:name="P662" style:parent-style-name="Normal" style:family="paragraph">
      <style:paragraph-properties fo:keep-together="always" fo:widows="0" fo:orphans="0" fo:margin-left="3.1493in">
        <style:tab-stops/>
      </style:paragraph-properties>
      <style:text-properties fo:color="#000000" fo:hyphenate="false"/>
    </style:style>
    <style:style style:name="P663" style:parent-style-name="Normal" style:family="paragraph">
      <style:paragraph-properties fo:keep-together="always" fo:widows="0" fo:orphans="0" fo:margin-left="3.1493in">
        <style:tab-stops/>
      </style:paragraph-properties>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keep-together="always" fo:widows="0" fo:orphans="0" fo:text-align="center">
        <style:tab-stops>
          <style:tab-stop style:type="left" style:leader-style="solid" style:leader-text="_" style:position="6.1034in"/>
        </style:tab-stops>
      </style:paragraph-properties>
      <style:text-properties fo:color="#000000" fo:hyphenate="false"/>
    </style:style>
    <style:style style:name="P668" style:parent-style-name="Normal" style:family="paragraph">
      <style:paragraph-properties fo:keep-together="always" fo:widows="0" fo:orphans="0" fo:text-align="center" fo:margin-left="1.8027in" fo:text-indent="0.9013in">
        <style:tab-stops/>
      </style:paragraph-properties>
      <style:text-properties fo:color="#000000" fo:font-size="10pt" style:font-size-asian="10pt" fo:hyphenate="false"/>
    </style:style>
    <style:style style:name="P669" style:parent-style-name="Normal" style:family="paragraph">
      <style:paragraph-properties fo:keep-together="always" fo:widows="0" fo:orphans="0" fo:text-align="center"/>
      <style:text-properties fo:color="#000000" fo:hyphenate="false"/>
    </style:style>
    <style:style style:name="P670" style:parent-style-name="Normal" style:family="paragraph">
      <style:paragraph-properties fo:keep-together="always" fo:widows="0" fo:orphans="0" fo:text-align="center"/>
      <style:text-properties fo:color="#000000" fo:hyphenate="false"/>
    </style:style>
    <style:style style:name="P671" style:parent-style-name="Normal" style:family="paragraph">
      <style:paragraph-properties fo:widows="0" fo:orphans="0" fo:text-align="center"/>
      <style:text-properties fo:color="#000000" fo:hyphenate="false"/>
    </style:style>
    <style:style style:name="TableColumn673" style:family="table-column">
      <style:table-column-properties style:column-width="0.6298in" style:use-optimal-column-width="false"/>
    </style:style>
    <style:style style:name="TableColumn674" style:family="table-column">
      <style:table-column-properties style:column-width="2.3812in" style:use-optimal-column-width="false"/>
    </style:style>
    <style:style style:name="TableColumn675" style:family="table-column">
      <style:table-column-properties style:column-width="1.602in" style:use-optimal-column-width="false"/>
    </style:style>
    <style:style style:name="TableColumn676" style:family="table-column">
      <style:table-column-properties style:column-width="1.6854in" style:use-optimal-column-width="false"/>
    </style:style>
    <style:style style:name="Table672" style:family="table">
      <style:table-properties style:width="6.2986in" fo:margin-left="0in" table:align="left"/>
    </style:style>
    <style:style style:name="TableRow677" style:family="table-row">
      <style:table-row-properties style:min-row-height="0.0416in" style:use-optimal-row-height="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fo:text-align="center"/>
      <style:text-properties fo:color="#000000"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fo:text-align="center"/>
      <style:text-properties fo:color="#000000" fo:hyphenate="false"/>
    </style:style>
    <style:style style:name="TableRow686" style:family="table-row">
      <style:table-row-properties style:min-row-height="0.0416in" style:use-optimal-row-height="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align="center"/>
      <style:text-properties fo:color="#000000"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fo:text-align="center"/>
      <style:text-properties fo:color="#000000"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fo:text-align="center"/>
      <style:text-properties fo:color="#000000" fo:hyphenate="false"/>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keep-together="alway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706" style:parent-style-name="Normal" style:family="paragraph">
      <style:paragraph-properties fo:keep-together="always" fo:widows="0" fo:orphans="0" fo:text-align="justify">
        <style:tab-stops>
          <style:tab-stop style:type="left" style:leader-style="solid" style:leader-text="_" style:position="6.1034in"/>
        </style:tab-stops>
      </style:paragraph-properties>
      <style:text-properties fo:color="#000000" fo:hyphenate="false"/>
    </style:style>
    <style:style style:name="P707" style:parent-style-name="Normal" style:family="paragraph">
      <style:paragraph-properties fo:keep-together="always" fo:widows="0" fo:orphans="0" fo:text-align="justify">
        <style:tab-stops>
          <style:tab-stop style:type="left" style:leader-style="solid" style:leader-text="_" style:position="6.1034in"/>
        </style:tab-stops>
      </style:paragraph-properties>
      <style:text-properties fo:color="#000000" fo:hyphenate="false"/>
    </style:style>
    <style:style style:name="P708" style:parent-style-name="Normal" style:family="paragraph">
      <style:paragraph-properties fo:widows="0" fo:orphans="0" fo:text-indent="1.477in"/>
      <style:text-properties fo:color="#000000" fo:font-size="10pt" style:font-size-asian="10pt" fo:hyphenate="false"/>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break-before="page"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0.4923in"/>
    </style:style>
    <style:style style:name="P723" style:parent-style-name="Normal" style:family="paragraph">
      <style:paragraph-properties fo:text-align="center"/>
    </style:style>
    <style:style style:name="P7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5" style:parent-style-name="Normal" style:family="paragraph">
      <style:paragraph-properties fo:text-align="justify" fo:text-indent="0.4923in">
        <style:tab-stops>
          <style:tab-stop style:type="center" style:position="2.4611in"/>
        </style:tab-stops>
      </style:paragraph-properties>
    </style:style>
    <style:style style:name="T726" style:parent-style-name="DefaultParagraphFont" style:family="text">
      <style:text-properties fo:font-size="10pt" style:font-size-asian="10pt"/>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6">Suvestinė redakcija nuo 2010-07-28 iki 2011-05-14</text:span></text:p>
      <text:p text:style-name="P7"/>
      <text:p text:style-name="P8"><text:span text:style-name="T9">Įsakymas paskelbtas: Žin. 2005, Nr.<text:s/></text:span><text:a xlink:href="https://www.e-tar.lt/portal/legalAct.html?documentId=TAR.013BF80D6EFB" office:target-frame-name="_top" xlink:show="replace"><text:span text:style-name="T10">93-3472</text:span></text:a><text:span text:style-name="T11">, i. k. 105301MISAK00D1-370</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VISUOMENĖS INFORMAVIMO IR DALYVAVIMO PLANUOJAMOS ŪKINĖS VEIKLOS POVEIKIO APLINKAI VERTINIMO PROCESE TVARKOS APRAŠO PATVIRTINIMO</text:span></text:p>
      <text:p text:style-name="P21"/>
      <text:p text:style-name="P22">2005 m. liepos 15 d. Nr. D1-370</text:p>
      <text:p text:style-name="P23">Vilnius</text:p>
      <text:p text:style-name="P24"/>
      <text:p text:style-name="P25"/>
      <text:p text:style-name="P26"><text:span text:style-name="T27">Vadovaudamasis Lietuvos Respublikos planuojamos ūkinės veiklos poveikio aplinkai vertinimo įstatymo (Žin., 1996, Nr.<text:s/></text:span><text:a xlink:href="https://www.e-tar.lt/portal/lt/legalAct/TAR.0539E2FEB29E" office:target-frame-name="_blank" xlink:show="new"><text:span text:style-name="T28">82-1965</text:span></text:a><text:span text:style-name="T29">; 2005, Nr. 84-3105) 13 straipsnio<text:s/></text:span><text:span text:style-name="T30">3 dalimi,</text:span></text:p>
      <text:p text:style-name="P31"><text:span text:style-name="T32">1</text:span><text:span text:style-name="T33">.<text:s/></text:span><text:span text:style-name="T34">Tvirtinu</text:span><text:span text:style-name="T35"><text:s/>Visuomenės informavimo ir dalyvavimo planuojamos ūkinės veiklos poveikio aplinkai vertinimo procese tvarkos aprašą (pridedama).</text:span></text:p>
      <text:p text:style-name="P36"><text:span text:style-name="T37">2</text:span><text:span text:style-name="T38">.<text:s/></text:span><text:span text:style-name="T39">Pripažįstu</text:span><text:span text:style-name="T40"><text:s/>netekusiu galios Lietuvos Respublikos aplinkos ministro 2000 m. liepos 10 d. įsakymą</text:span><text:span text:style-name="T41"><text:s/>Nr. 277“Dėl visuomenės informavimo ir dalyvavimo planuojamos ūkinės veiklos poveikio aplinkai vertinimo procese tvarkos patvirtinimo“ (Žin., 2000, Nr.<text:s/></text:span><text:a xlink:href="https://www.e-tar.lt/portal/lt/legalAct/TAR.43D08F2F5A2C" office:target-frame-name="_blank" xlink:show="new"><text:span text:style-name="T42">65-1970</text:span></text:a><text:span text:style-name="T43">).</text:span></text:p>
      <text:p text:style-name="P44"/>
      <text:p text:style-name="P45"/>
      <text:p text:style-name="P46"><text:span text:style-name="T47">APLIN</text:span><text:span text:style-name="T48">KOS MINISTRAS</text:span><text:span text:style-name="T49"><text:tab/>ARŪNAS KUNDROTAS</text:span></text:p>
      <text:p text:style-name="P50"/>
      <text:soft-page-break/>
      <text:p text:style-name="P51">PATVIRTINTA</text:p>
      <text:p text:style-name="P52">Lietuvos Respublikos aplinkos ministro</text:p>
      <text:p text:style-name="P53">2005 m. liepos 15 d. įsakymu Nr. D1-370</text:p>
      <text:p text:style-name="P54"/>
      <text:p text:style-name="P55"><text:span text:style-name="T56">VISUOMENĖS INFORMAVIMO IR DALYVAVIMO PLANUOJAMOS ŪKINĖS VEIKLOS POVEIKIO APLINKAI VERTINIMO PROCESE TVARKOS APRAŠAS</text:span></text:p>
      <text:p text:style-name="P57"/>
      <text:p text:style-name="P58"><text:span text:style-name="T59">I</text:span><text:span text:style-name="T60">.<text:s/></text:span><text:span text:style-name="T61">BENDROJI DALIS</text:span></text:p>
      <text:p text:style-name="P62"/>
      <text:p text:style-name="P63">1. Šis Visuomenės informavimo ir dalyvavimo planuojamos ūkinės veiklos poveikio aplinkai vertinimo procese tvarkos aprašas (toliau – Tvarkos aprašas) reglamentuoja visuomenės informavimą apie planuojamos ūkinės veiklos poveikio aplinkai<text:s/>vertinimo procesą ir jos dalyvavimą planuojamos ūkinės veiklos poveikio aplinkai vertinimo procese, nustato visuomenės informavimo ir dalyvavimo procedūras, atsakingus už visuomenės informavimą asmenis, jų funkcijas.</text:p>
      <text:p text:style-name="P64">2. Tvarkos aprašas privalomas visiems planuojamos ūkinės veiklos poveikio aplinkai vertinimo proceso dalyviams.</text:p>
      <text:p text:style-name="P65">3. Visuomenės informavimo ir dalyvavimo procedūros yra:</text:p>
      <text:p text:style-name="P66">3.1. pranešimai apie planuojamos ūkinės veiklos poveikio aplinkai vertinimą (toliau – PAV):</text:p>
      <text:p text:style-name="P67">3.1.1. pranešimas apie<text:s/>atrankos išvadą, ar privaloma vertinti planuojamos ūkinės veiklos poveikį aplinkai;</text:p>
      <text:p text:style-name="P68">3.1.2. pranešimas apie parengtą PAV programą;</text:p>
      <text:p text:style-name="P69">3.2. viešas visuomenės supažindinimas su planuojamos ūkinės veiklos PAV ataskaita;</text:p>
      <text:p text:style-name="P70">3.3. informavimas apie<text:s/>priimtą sprendimą dėl planuojamos ūkinės veiklos.</text:p>
      <text:p text:style-name="P71">4. Visuomenės informavimo ir dalyvavimo planuojamos ūkinės veiklos PAV procedūras savo lėšomis pagal šio Tvarkos aprašo reikalavimus organizuoja planuojamos ūkinės veiklos organizatorius (užsakovas) (toliau – Užsakovas).</text:p>
      <text:p text:style-name="P72">5. Tais atvejais, kai Lietuvos Respublikos teritorijoje planuojama ūkinė veikla gali turėti reikšmingą neigiamą poveikį užsienio valstybei, kuri yra prisijungusi prie Jungtinių Tautų Organizacijos 1991 m. Konvencijos dėl poveikio aplinkai vertinimo tarpvalstybiniame kontekste arba kai tokia valstybė pareikalauja poveikio aplinkai vertinimo, visuomenė dalyvauja poveikio aplinkai vertinimo procese vadovaudamasi šia Konvencija, Lietuvos Respublikos planuojamos ūkinės veiklos poveikio aplinkai vertinimo įstatymu, Lietuvos Respublikos ir atitinkamų užsienio valstybių tarptautinėmis sutartimis bei kitais teisės aktais.</text:p>
      <text:p text:style-name="P73"/>
      <text:p text:style-name="P74"><text:span text:style-name="T75">II</text:span><text:span text:style-name="T76">.<text:s/></text:span><text:span text:style-name="T77">SĄVOKOS</text:span></text:p>
      <text:p text:style-name="P78"/>
      <text:p text:style-name="P79"><text:span text:style-name="T80">6</text:span><text:span text:style-name="T81">. Šiame tvarkos apraše:</text:span></text:p>
      <text:p text:style-name="P82"><text:span text:style-name="T83">pasiūlymas</text:span><text:span text:style-name="T84"><text:s/>–</text:span><text:span text:style-name="T85"><text:s/></text:span><text:span text:style-name="T86">tai raštu pateiktas pasiūlymas, informacija, analizė, nuomon</text:span><text:span text:style-name="T87">ė ar bet koks kitas komentaras, kuris, suinteresuotos visuomenės nuomone, siejasi su planuojama ūkine veikla;</text:span></text:p>
      <text:p text:style-name="P88"><text:span text:style-name="T89">pasiūlymų argumentuotas įvertinimas</text:span><text:span text:style-name="T90"><text:s/>– tai procesas, kurio metu atliekama pasiūlymų analizė, išsamiai išnagrinėjant siūlymus dėl planuojamos ūkinės</text:span><text:span text:style-name="T91"><text:s/>veiklos poveikio aplinkai vertinimo, šiuos siūlymus pagrindžiančius faktinius duomenis, rodiklius, faktines aplinkybes, taip pat siūlyme nurodytų teisės aktų nuostatas ar kitus dokumentus. Nurodant argumentus, yra nustatoma, ar pasiūlymas yra pagrįstas, i</text:span><text:span text:style-name="T92">r ar į jį turi būti atsižvelgta.</text:span><text:s/></text:p>
      <text:p text:style-name="P93">Punkto pakeitimai:</text:p>
      <text:p text:style-name="P94"><text:span text:style-name="T95">Nr.<text:s/></text:span><text:a xlink:href="https://www.e-tar.lt/portal/legalAct.html?documentId=TAR.A6768B48CEE7" office:target-frame-name="_top" xlink:show="replace"><text:span text:style-name="T96">640</text:span></text:a><text:span text:style-name="T97">, 2010-07-22, Žin., 2010, Nr. 89-4732 (2010-07-27), i. k. 110301MISAK00000640</text:span></text:p>
      <text:p text:style-name="Normal"/>
      <text:p text:style-name="P98">7. Kitos šiame Tvarkos apraše vartojamos sąvokos apibrėžtos Lietuvos Respublikos planuojamos ūkinės veiklos poveikio aplinkai vertinimo įstatyme (Žin., 1996, Nr.<text:s/><text:a xlink:href="https://www.e-tar.lt/portal/lt/legalAct/TAR.0539E2FEB29E" office:target-frame-name="_blank" xlink:show="new"><text:span text:style-name="T99">82-1965</text:span></text:a>; 2005, Nr. 84-3105).</text:p>
      <text:p text:style-name="P100"/>
      <text:p text:style-name="P101"><text:span text:style-name="T102">III</text:span><text:span text:style-name="T103">.<text:s/></text:span><text:span text:style-name="T104">PRANEŠIMAS APIE PLANUOJAMOS ŪKINĖS VEIKLOS POVEIKIO APLINKAI VERTINIMĄ</text:span></text:p>
      <text:p text:style-name="P105"/>
      <text:p text:style-name="P106"><text:span text:style-name="T107">8</text:span><text:span text:style-name="T108">. Užsakovas ar PAV dokumentų rengėjas ir atsakinga institucija</text:span><text:span text:style-name="T109"><text:s/></text:span><text:span text:style-name="T110">turi pranešti visuomenei:</text:span></text:p>
      <text:p text:style-name="P111"><text:span text:style-name="T112">8.1</text:span><text:span text:style-name="T113">. apie atrankos išvadą, ar privaloma vertinti poveikį<text:s/></text:span><text:span text:style-name="T114">aplinkai tos planuojamos ūkinės veiklos, kuri įrašyta į Planuojamos ūkinės veiklos, kuriai turi būti atliekama atranka dėl poveikio aplinkai vertinimo, rūšių sąrašą, arba jeigu planuojamos ūkinės veiklos poveikio aplinkai vertinimo proceso dalyviai pareika</text:span><text:span text:style-name="T115">lauja, o atsakinga institucija nusprendžia, kad atranka dėl poveikio aplinkai vertinimo būtų atliekama ir tos planuojamos ūkinės veiklos, kuri neįrašyta į Planuojamos ūkinės veiklos, kurios poveikis aplinkai privalo būti vertinamas, rūšių sąrašą ir šiame p</text:span><text:span text:style-name="T116">unkte nurodytą sąrašą;</text:span></text:p>
      <text:p text:style-name="P117"><text:span text:style-name="T118">8.2</text:span><text:span text:style-name="T119">. apie parengtą planuojamos ūkinės veiklos PAV programą;</text:span></text:p>
      <text:p text:style-name="P120"><text:span text:style-name="T121">8.3</text:span><text:span text:style-name="T122">. kitais šiame Tvarkos apraše numatytais atvejais.</text:span><text:s/></text:p>
      <text:p text:style-name="P123">Punkto pakeitimai:</text:p>
      <text:p text:style-name="P124"><text:span text:style-name="T125">Nr.<text:s/></text:span><text:a xlink:href="https://www.e-tar.lt/portal/legalAct.html?documentId=TAR.D66AC591AE10" office:target-frame-name="_top" xlink:show="replace"><text:span text:style-name="T126">D1-</text:span><text:span text:style-name="T127">853</text:span></text:a><text:span text:style-name="T128">, 2009-12-30, Žin., 2010, Nr. 2-81 (2010-01-07), i. k. 109301MISAK00D1-853</text:span></text:p>
      <text:p text:style-name="Normal"/>
      <text:p text:style-name="P129"><text:span text:style-name="T130">9</text:span><text:span text:style-name="T131">. Apie 8.1 punkte nurodytą atrankos išvadą, ar privaloma atlikti PAV, Užsakovas ar PAV dokumentų rengėjas,</text:span><text:span text:style-name="T132"><text:s/></text:span><text:span text:style-name="T133">gavęs atrankos išvadą,</text:span><text:span text:style-name="T134"><text:s/></text:span><text:span text:style-name="T135">nedelsiant</text:span><text:span text:style-name="T136"><text:s/></text:span><text:span text:style-name="T137">turi pranešti visuomenei, paske</text:span><text:span text:style-name="T138">lbdamas visuomenei informaciją pagal nustatytą formą (1 priedas) 18.1 ir 18.2 punktuose nurodytose informavimo priemonėse, o atsakinga institucija priimtą atrankos išvadą paskelbti savo tinklalapyje.</text:span><text:s/></text:p>
      <text:p text:style-name="P139">Punkto pakeitimai:</text:p>
      <text:p text:style-name="P140"><text:span text:style-name="T141">Nr.<text:s/></text:span><text:a xlink:href="https://www.e-tar.lt/portal/legalAct.html?documentId=TAR.D66AC591AE10" office:target-frame-name="_top" xlink:show="replace"><text:span text:style-name="T142">D1-853</text:span></text:a><text:span text:style-name="T143">, 2009-12-30, Žin., 2010, Nr. 2-81 (2010-01-07), i. k. 109301MISAK00D1-853</text:span></text:p>
      <text:p text:style-name="Normal"/>
      <text:p text:style-name="P144"><text:span text:style-name="T145">10</text:span><text:span text:style-name="T146">. Suinteresuota visuomenė turi teisę per 10 darbo dienų nuo atrankos išvados paskelbimo dienos teikti atsakingai<text:s/></text:span><text:span text:style-name="T147">institucijai pasiūlymus persvarstyti atrankos išvadą.</text:span><text:s/></text:p>
      <text:p text:style-name="P148">Punkto pakeitimai:</text:p>
      <text:p text:style-name="P149"><text:span text:style-name="T150">Nr.<text:s/></text:span><text:a xlink:href="https://www.e-tar.lt/portal/legalAct.html?documentId=TAR.A6768B48CEE7" office:target-frame-name="_top" xlink:show="replace"><text:span text:style-name="T151">640</text:span></text:a><text:span text:style-name="T152">, 2010-07-22, Žin., 2010, Nr. 89-4732 (2010-07-27), i. k. 110301MISAK00000640</text:span></text:p>
      <text:p text:style-name="Normal"/>
      <text:p text:style-name="P153"><text:span text:style-name="T154">11</text:span><text:span text:style-name="T155">. Suinte</text:span><text:span text:style-name="T156">resuota visuomenė, teikdama pasiūlymus dėl atrankos išvados persvarstymo, privalo nurodyti:</text:span></text:p>
      <text:p text:style-name="P157"><text:span text:style-name="T158">11.1</text:span><text:span text:style-name="T159">. vardą, pavardę (organizacijos pavadinimą), adresą;</text:span></text:p>
      <text:p text:style-name="P160"><text:span text:style-name="T161">11.2</text:span><text:span text:style-name="T162">. pasiūlymo teikimo datą;</text:span></text:p>
      <text:p text:style-name="P163"><text:span text:style-name="T164">11.3</text:span><text:span text:style-name="T165">. informaciją ir aplinkybes, kuo grindžiamas pasiūlymas.</text:span><text:s/></text:p>
      <text:p text:style-name="P166">Punkto pakeitimai:</text:p>
      <text:p text:style-name="P167"><text:span text:style-name="T168">Nr.<text:s/></text:span><text:a xlink:href="https://www.e-tar.lt/portal/legalAct.html?documentId=TAR.A6768B48CEE7" office:target-frame-name="_top" xlink:show="replace"><text:span text:style-name="T169">640</text:span></text:a><text:span text:style-name="T170">, 2010-07-22, Žin., 2010, Nr. 89-4732 (2010-07-27), i. k. 110301MISAK00000640</text:span></text:p>
      <text:p text:style-name="Normal"/>
      <text:p text:style-name="P171"><text:span text:style-name="T172">12</text:span><text:span text:style-name="T173">. Atsakinga institucija kartu su planuojamos ūkinės veiklos PAV<text:s/></text:span><text:span text:style-name="T174">subjektais, Užsakovu, PAV dokumentų rengėju ir pasiūlymus pateikusiais suinteresuotos visuomenės atstovais, pasibaigus pasiūlymų teikimo terminui, per 10 darbo dienų išnagrinėja pasiūlymus ir priima galutinę atrankos išvadą. Užsakovas ar PAV dokumentų reng</text:span><text:span text:style-name="T175">ėjas apie galutinę atrankos išvadą turi pranešti visuomenei, paskelbdamas visuomenei informaciją pagal nustatytą formą (2 priedas) 18.1 ir 18.2 punktuose nurodytose informavimo priemonėse.</text:span><text:s/></text:p>
      <text:p text:style-name="P176">Punkto pakeitimai:</text:p>
      <text:p text:style-name="P177"><text:span text:style-name="T178">Nr.<text:s/></text:span><text:a xlink:href="https://www.e-tar.lt/portal/legalAct.html?documentId=TAR.D66AC591AE10" office:target-frame-name="_top" xlink:show="replace"><text:span text:style-name="T179">D1-853</text:span></text:a><text:span text:style-name="T180">, 2009-12-30, Žin., 2010, Nr. 2-81 (2010-01-07), i. k. 109301MISAK00D1-853</text:span></text:p>
      <text:p text:style-name="P181"><text:span text:style-name="T182">Nr.<text:s/></text:span><text:a xlink:href="https://www.e-tar.lt/portal/legalAct.html?documentId=TAR.A6768B48CEE7" office:target-frame-name="_top" xlink:show="replace"><text:span text:style-name="T183">640</text:span></text:a><text:span text:style-name="T184">, 2010-07-22, Žin., 2010, Nr. 89-4732 (2010-07-</text:span><text:span text:style-name="T185">27), i. k. 110301MISAK00000640</text:span></text:p>
      <text:p text:style-name="Normal"/>
      <text:p text:style-name="P186"><text:span text:style-name="T187">13</text:span><text:span text:style-name="T188">.</text:span><text:span text:style-name="T189"><text:s/></text:span><text:span text:style-name="T190">Atsakinga institucija priimtą galutinę atrankos išvadą turi paskelbti savo tinklalapyje ir</text:span><text:span text:style-name="T191"><text:s/></text:span><text:span text:style-name="T192">per 10 darbo dienų nuo galutinės atrankos išvados priėmimo dienos turi raštu pateikti besikreipusiems suinteresuotos<text:s/></text:span><text:span text:style-name="T193">visuomenės nariams motyvuotą atsakymą dėl galutinės atrankos išvados.</text:span><text:s/></text:p>
      <text:p text:style-name="P194">Punkto pakeitimai:</text:p>
      <text:p text:style-name="P195"><text:span text:style-name="T196">Nr.<text:s/></text:span><text:a xlink:href="https://www.e-tar.lt/portal/legalAct.html?documentId=TAR.D66AC591AE10" office:target-frame-name="_top" xlink:show="replace"><text:span text:style-name="T197">D1-853</text:span></text:a><text:span text:style-name="T198">, 2009-12-30, Žin., 2010, Nr. 2-81 (2010-01-07), i. k. 109301MISAK00D1-853</text:span></text:p>
      <text:p text:style-name="Normal"/>
      <text:p text:style-name="P199"><text:span text:style-name="T200">14</text:span><text:span text:style-name="T201">. Apie parengtą PAV programą, nurodytą 8.2 punkte, Užsakovas ar PAV dokumentų<text:s/></text:span><text:soft-page-break/><text:span text:style-name="T202">rengėjas, prieš pateikdamas ją nagrinėti PAV subjektams, turi pranešti visuomenei 18 punkte nurodytose visuomenės informavimo priemonėse, o atsakingai institucijai raštu<text:s/></text:span><text:span text:style-name="T203">(elektroniniu paštu)</text:span><text:span text:style-name="T204"><text:s/></text:span><text:span text:style-name="T205">pateikdamas šią informaciją:</text:span></text:p>
      <text:p text:style-name="P206"><text:span text:style-name="T207">14.1</text:span><text:span text:style-name="T208">. planuojamos ūkinės veiklos užsakovo pavadinimas, adresas, telefonas, faksas;</text:span></text:p>
      <text:p text:style-name="P209"><text:span text:style-name="T210">14.2</text:span><text:span text:style-name="T211">. planuojamos ūkinės veiklos PAV dokumentų rengėjo pavadinimas, adresas, telefonas, faksas;</text:span></text:p>
      <text:p text:style-name="P212"><text:span text:style-name="T213">14.3</text:span><text:span text:style-name="T214">. planuojamos</text:span><text:span text:style-name="T215"><text:s/>ūkinės veiklos pavadinimas;</text:span></text:p>
      <text:p text:style-name="P216"><text:span text:style-name="T217">14.4</text:span><text:span text:style-name="T218">. planuojamos ūkinės veiklos vieta (apskritis, miestas, rajonas, seniūnija, kaimas, gatvė);</text:span></text:p>
      <text:p text:style-name="P219"><text:span text:style-name="T220">14.5</text:span><text:span text:style-name="T221">. PAV subjektai, kurie pagal kompetenciją nagrinės PAV dokumentus, teiks išvadas; atsakinga institucija, kuri priims sp</text:span><text:span text:style-name="T222">rendimą dėl planuojamos ūkinės veiklos leistinumo pasirinktoje vietoje;</text:span></text:p>
      <text:p text:style-name="P223"><text:span text:style-name="T224">14.6</text:span><text:span text:style-name="T225">. kur, kada ir iki kada galima susipažinti su planuojamos ūkinės veiklos PAV programa (nurodomas adresas ir laikas, susipažinimui su PAV programa rekomenduojama 10 darbo dienų)</text:span><text:span text:style-name="T226">;</text:span></text:p>
      <text:p text:style-name="P227"><text:span text:style-name="T228">14.7</text:span><text:span text:style-name="T229">. informacija apie tai, kad pasiūlymai teikiami Užsakovui ar PAV dokumentų rengėjui (nurodomas adresas, kontaktiniai asmenys), o pasiūlymų kopijos papildomai gali būti pateiktos pagal kompetenciją PAV subjektams ir atsakingai institucijai.</text:span><text:s/></text:p>
      <text:p text:style-name="P230">Punkto pakeitimai:</text:p>
      <text:p text:style-name="P231"><text:span text:style-name="T232">Nr.<text:s/></text:span><text:a xlink:href="https://www.e-tar.lt/portal/legalAct.html?documentId=TAR.A6768B48CEE7" office:target-frame-name="_top" xlink:show="replace"><text:span text:style-name="T233">640</text:span></text:a><text:span text:style-name="T234">, 2010-07-22, Žin., 2010, Nr. 89-4732 (2010-07-27), i. k. 110301MISAK00000640</text:span></text:p>
      <text:p text:style-name="Normal"/>
      <text:p text:style-name="P235">Punkto pakeitimai:</text:p>
      <text:p text:style-name="P236"><text:span text:style-name="T237">Nr.<text:s/></text:span><text:a xlink:href="https://www.e-tar.lt/portal/legalAct.html?documentId=TAR.D66AC591AE10" office:target-frame-name="_top" xlink:show="replace"><text:span text:style-name="T238">D1-853</text:span></text:a><text:span text:style-name="T239">, 2009-12-30, Žin., 2010, Nr. 2-81 (2010-01-07), i. k. 109301MISAK00D1-853</text:span></text:p>
      <text:p text:style-name="Normal"/>
      <text:p text:style-name="P240">15. Užsakovas ar PAV dokumentų rengėjas raštu informuoja atsakingą instituciją apie 9 punkte nurodytą pranešimą, paskelbtą 18.1 ir 18.2 punktuose nurodytose visuomenės informavimo priemonėse, kartu prideda laikraščio (-ių), kuriame skelbtas pranešimas, kopijas.</text:p>
      <text:p text:style-name="P241"><text:span text:style-name="T242">16</text:span><text:span text:style-name="T243">. Suinteresuota visuomenė, teikdama pasiūlymus dėl planuojamos ūkinės veiklos<text:s/></text:span><text:span text:style-name="T244">PAV, privalo nurodyti 11 punkte nurodytą informaciją.</text:span><text:s/></text:p>
      <text:p text:style-name="P245">Punkto pakeitimai:</text:p>
      <text:p text:style-name="P246"><text:span text:style-name="T247">Nr.<text:s/></text:span><text:a xlink:href="https://www.e-tar.lt/portal/legalAct.html?documentId=TAR.A6768B48CEE7" office:target-frame-name="_top" xlink:show="replace"><text:span text:style-name="T248">640</text:span></text:a><text:span text:style-name="T249">, 2010-07-22, Žin., 2010, Nr. 89-4732 (2010-07-27), i. k. 110301MISAK00000640</text:span></text:p>
      <text:p text:style-name="Normal"/>
      <text:p text:style-name="P250"><text:span text:style-name="T251">17</text:span><text:span text:style-name="T252">. Užsako</text:span><text:span text:style-name="T253">vas ar PAV dokumentų rengėjas, gavęs suinteresuotos visuomenės pasiūlymus dėl planuojamos ūkinės veiklos PAV, juos turi registruoti pagal 3 priede nustatytą formą.</text:span><text:s/></text:p>
      <text:p text:style-name="P254">Punkto pakeitimai:</text:p>
      <text:p text:style-name="P255"><text:span text:style-name="T256">Nr.<text:s/></text:span><text:a xlink:href="https://www.e-tar.lt/portal/legalAct.html?documentId=TAR.A6768B48CEE7" office:target-frame-name="_top" xlink:show="replace"><text:span text:style-name="T257">640</text:span></text:a><text:span text:style-name="T258">, 2010-07-22, Žin., 2010, Nr. 89-4732 (2010-07-27), i. k. 110301MISAK00000640</text:span></text:p>
      <text:p text:style-name="Normal"/>
      <text:p text:style-name="P259"><text:span text:style-name="T260">18</text:span><text:span text:style-name="T261">. Užsakovas ar PAV dokumentų rengėjas 9, 12 ir 14 punktuose nurodytą informaciją turi paskelbti:</text:span></text:p>
      <text:p text:style-name="P262"><text:span text:style-name="T263">18.1</text:span><text:span text:style-name="T264">. miesto (-ų) ar rajono (-ų), kuriame planuojama vy</text:span><text:span text:style-name="T265">kdyti ūkinę veiklą, spaudoje ir respublikinėje spaudoje, esant galimybei, – per radiją ir televiziją, užsakovo tinklalapyje;</text:span></text:p>
      <text:p text:style-name="P266"><text:span text:style-name="T267">18.2</text:span><text:span text:style-name="T268">. savivaldybės (seniūnijos), kurios teritorijoje planuojama ūkinė veikla, skelbimų lentoje, su savivaldybės (seniūnijos) in</text:span><text:span text:style-name="T269">formacine žyma apie gavimo faktą ir datą;</text:span></text:p>
      <text:p text:style-name="P270"><text:span text:style-name="T271">18.3</text:span><text:span text:style-name="T272">. pasiūlymus pateikusiems suinteresuotos visuomenės atstovams pranešti raštu (registruotu laišku).</text:span><text:s/></text:p>
      <text:p text:style-name="P273">Punkto pakeitimai:</text:p>
      <text:p text:style-name="P274"><text:span text:style-name="T275">Nr.<text:s/></text:span><text:a xlink:href="https://www.e-tar.lt/portal/legalAct.html?documentId=TAR.A6768B48CEE7" office:target-frame-name="_top" xlink:show="replace"><text:span text:style-name="T276">640</text:span></text:a><text:span text:style-name="T277">, 2010-07-22, Žin., 2010, Nr. 89-4732 (2010-07-27), i. k. 110301MISAK00000640</text:span></text:p>
      <text:p text:style-name="Normal"/>
      <text:p text:style-name="P278">Punkto pakeitimai:</text:p>
      <text:p text:style-name="P279"><text:span text:style-name="T280">Nr.<text:s/></text:span><text:a xlink:href="https://www.e-tar.lt/portal/legalAct.html?documentId=TAR.D66AC591AE10" office:target-frame-name="_top" xlink:show="replace"><text:span text:style-name="T281">D1-853</text:span></text:a><text:span text:style-name="T282">, 2009-12-30, Žin., 2010, Nr. 2-81 (2010-01-07), i. k. 109301</text:span><text:span text:style-name="T283">MISAK00D1-853</text:span></text:p>
      <text:p text:style-name="Normal"/>
      <text:p text:style-name="P284"><text:span text:style-name="T285">18</text:span><text:span text:style-name="T286">1</text:span><text:span text:style-name="T287">. atsakinga institucija 14.1–14.7 punktuose nurodytą informaciją, gautą iš Užsakovo ar PAV dokumentų rengėjo, turi paskelbti savo tinklalapyje.</text:span><text:s/></text:p>
      <text:p text:style-name="P288">Papildyta punktu:</text:p>
      <text:p text:style-name="P289"><text:span text:style-name="T290">Nr.<text:s/></text:span><text:a xlink:href="https://www.e-tar.lt/portal/legalAct.html?documentId=TAR.D66AC591AE10" office:target-frame-name="_top" xlink:show="replace"><text:span text:style-name="T291">D1-853</text:span></text:a><text:span text:style-name="T292">, 2009-12-30, Žin., 2010, Nr. 2-81 (2010-01-07), i. k. 109301MISAK00D1-853</text:span></text:p>
      <text:p text:style-name="Normal"/>
      <text:p text:style-name="P293">19. Užsakovas ar PAV dokumentų rengėjas 9, 12 ir 14 punktuose nurodytą informaciją savo iniciatyva gali papildomai skelbti ir kitose visuomenės susitelkimo<text:s/>vietose (pvz., visuomeninių organizacijų, parduotuvių, namų bendrijų skelbimų lentose) bei informuoti kitais būdais (pvz., vykdyti apklausas, pritraukti žiniasklaidą, pranešimus išnešiojant į namus, išsiunčiant paštu, elektroniniu paštu ir kt.).</text:p>
      <text:p text:style-name="P294">20. Kai iki PAV programos patvirtinimo savivaldybės, kurios teritorijoje planuojama ūkinė veikla, taryba pagal Planuojamos ūkinės veiklos poveikio aplinkai vertinimo įstatymo nuostatas priima neigiamą motyvuotą sprendimą dėl planuojamos ūkinės veiklos galimybių, atsakinga institucija, gavusi tarybos sprendimą, nedelsiant privalo organizuoti Aplinkos ministerijos tinklalapyje skelbimą apie tai, kad PAV procedūros negali būti tęsiamos, kol galioja savivaldybės tarybos priimtas sprendimas, išskyrus tuos atvejus, kai planuojama ūkinė veikla yra valstybinės reikšmės ir jos įgyvendinimas yra numatytas valstybės strateginiuose planuose, patvirtintuose Lietuvos Respublikos Vyriausybės sprendimais.</text:p>
      <text:p text:style-name="P295"/>
      <text:p text:style-name="P296"><text:span text:style-name="T297">IV</text:span><text:span text:style-name="T298">.<text:s/></text:span><text:span text:style-name="T299">VIEŠAS SUPAŽINDINIMAS SU PLANUOJAMOS ŪKINĖS VEIKLOS POVEIKIO<text:s/></text:span><text:span text:style-name="T300">APLINKAI VERTINIMO ATASKAITA</text:span></text:p>
      <text:p text:style-name="P301"/>
      <text:p text:style-name="P302"><text:span text:style-name="T303">21</text:span><text:span text:style-name="T304">. Užsakovas ar PAV dokumentų rengėjas, parengęs planuojamos ūkinės veiklos PAV ataskaitą, ne vėliau kaip prieš 10 darbo dienų iki 21.3 punkte numatyto susirinkimo turi paskelbti atitinkamai 18.1 ir 18.2 punktuose nurodyt</text:span><text:span text:style-name="T305">ose visuomenės informavimo priemonėse, o pasiūlymus pateikusiems suinteresuotos visuomenės atstovams pranešti raštu (registruotu laišku) šią informaciją:</text:span></text:p>
      <text:p text:style-name="P306"><text:span text:style-name="T307">21.1</text:span><text:span text:style-name="T308">. informaciją, nurodytą 14.1–14.5 punktuose;</text:span></text:p>
      <text:p text:style-name="P309"><text:span text:style-name="T310">21.2</text:span><text:span text:style-name="T311">. kur, kada, iki kada galima susipažinti su</text:span><text:span text:style-name="T312"><text:s/>planuojamos ūkinės veiklos PAV ataskaita (nurodoma vieta, adresas, telefonas, supažindinimo laikas ir grafikas). Visuomenei turi būti suteikta galimybė susipažinti su PAV ataskaita ne vėliau kaip prieš 10 darbo dienų iki numatyto viešo susirinkimo;</text:span></text:p>
      <text:p text:style-name="P313"><text:span text:style-name="T314">21.3</text:span><text:span text:style-name="T315">. kur ir kada įvyks viešas susirinkimas (vieta, adresas, laikas);</text:span></text:p>
      <text:p text:style-name="P316"><text:span text:style-name="T317">21.4</text:span><text:span text:style-name="T318">. kam (nurodomas užsakovo ar PAV dokumentų rengėjo adresas) ir kokiais būdais iki viešo susirinkimo teikti pasiūlymus planuojamos ūkinės veiklos PAV ataskaitos klausimais (pvz., ra</text:span><text:span text:style-name="T319">štu, el. paštu ir kt.).</text:span><text:s/></text:p>
      <text:p text:style-name="P320">Punkto pakeitimai:</text:p>
      <text:p text:style-name="P321"><text:span text:style-name="T322">Nr.<text:s/></text:span><text:a xlink:href="https://www.e-tar.lt/portal/legalAct.html?documentId=TAR.D66AC591AE10" office:target-frame-name="_top" xlink:show="replace"><text:span text:style-name="T323">D1-853</text:span></text:a><text:span text:style-name="T324">, 2009-12-30, Žin., 2010, Nr. 2-81 (2010-01-07), i. k. 109301MISAK00D1-853</text:span></text:p>
      <text:p text:style-name="P325"><text:span text:style-name="T326">Nr.<text:s/></text:span><text:a xlink:href="https://www.e-tar.lt/portal/legalAct.html?documentId=TAR.A6768B48CEE7" office:target-frame-name="_top" xlink:show="replace"><text:span text:style-name="T327">640</text:span></text:a><text:span text:style-name="T328">, 2010-07-22, Žin., 2010, Nr. 89-4732 (2010-07-27), i. k. 110301MISAK00000640</text:span></text:p>
      <text:p text:style-name="Normal"/>
      <text:p text:style-name="P329"><text:span text:style-name="T330">22</text:span><text:span text:style-name="T331">. Viešas susirinkimas</text:span><text:span text:style-name="T332"><text:s/></text:span><text:span text:style-name="T333">turi vykti, o PAV ataskaita privalo būti eksponuojama savivaldybės (seniūnijos) administracinėse patalp</text:span><text:span text:style-name="T334">ose arba kitoje pasirinktoje su savivaldybe (seniūnija) suderintoje vietoje, kurios teritorijoje planuojama ūkinė veikla, visuomenei patogiu ne darbo metu (rekomenduojama ne darbo dienomis). Taip pat Užsakovas ar PAV dokumentų rengėjas turi sudaryti sąlyga</text:span><text:span text:style-name="T335">s visuomenei su PAV ataskaita susipažinti jo buveinėje.</text:span><text:s/></text:p>
      <text:p text:style-name="P336">Punkto pakeitimai:</text:p>
      <text:p text:style-name="P337"><text:span text:style-name="T338">Nr.<text:s/></text:span><text:a xlink:href="https://www.e-tar.lt/portal/legalAct.html?documentId=TAR.D66AC591AE10" office:target-frame-name="_top" xlink:show="replace"><text:span text:style-name="T339">D1-853</text:span></text:a><text:span text:style-name="T340">, 2009-12-30, Žin., 2010, Nr. 2-81 (2010-01-07), i. k. 109301MISAK00D1-853</text:span></text:p>
      <text:p text:style-name="Normal"/>
      <text:p text:style-name="P341">23. Fiziniai ir juridiniai asmenys, pageidaujantys gauti PAV dokumentų kopijas, atlygina Užsakovui ar PAV dokumentų rengėjui kopijavimo išlaidas.</text:p>
      <text:p text:style-name="P342"><text:span text:style-name="T343">24</text:span><text:span text:style-name="T344">. Iki viešo susirinkimo pradžios ar jo metu Užsakovas ar PAV dokumentų rengėjas turi paskirti pirmininką ir sekr</text:span><text:span text:style-name="T345">etorių (rekomenduotina, kad jais būtų Užsakovas ir PAV dokumentų rengėjas) bei užregistruoti dalyvius. Viešo susirinkimo dalyvių kalbos yra protokoluojamos.</text:span><text:s/></text:p>
      <text:p text:style-name="P346">Punkto pakeitimai:</text:p>
      <text:p text:style-name="P347"><text:span text:style-name="T348">Nr.<text:s/></text:span><text:a xlink:href="https://www.e-tar.lt/portal/legalAct.html?documentId=TAR.D66AC591AE10" office:target-frame-name="_top" xlink:show="replace"><text:span text:style-name="T349">D1-853</text:span></text:a><text:span text:style-name="T350">, 2009-12-30, Žin., 2010, Nr. 2-81 (2010-01-07), i. k. 109301MISAK00D1-853</text:span></text:p>
      <text:p text:style-name="Normal"/>
      <text:p text:style-name="P351"><text:span text:style-name="T352">25</text:span><text:span text:style-name="T353">. Užsakovas arba, jo pavedimu, PAV dokumentų rengėjas viešo susirinkimo metu turi prista</text:span><text:span text:style-name="T354">tyti Užsakovą, PAV dokumentų rengėją, apibūdinti planuojamą ūkinę veiklą ir supažindinti su PAV ataskaita, atsakyti į pateiktus klausimus ir įvertinti iki susirinkimo pradžios raštu gautus<text:s/></text:span><text:soft-page-break/><text:span text:style-name="T355">suinteresuotos visuomenės pasiūlymus.</text:span><text:s/></text:p>
      <text:p text:style-name="P356">Punkto pakeitimai:</text:p>
      <text:p text:style-name="P357"><text:span text:style-name="T358">Nr.<text:s/></text:span><text:a xlink:href="https://www.e-tar.lt/portal/legalAct.html?documentId=TAR.D66AC591AE10" office:target-frame-name="_top" xlink:show="replace"><text:span text:style-name="T359">D1-853</text:span></text:a><text:span text:style-name="T360">, 2009-12-30, Žin., 2010, Nr. 2-81 (2010-01-07), i. k. 109301MISAK00D1-853</text:span></text:p>
      <text:p text:style-name="P361"><text:span text:style-name="T362">Nr.<text:s/></text:span><text:a xlink:href="https://www.e-tar.lt/portal/legalAct.html?documentId=TAR.A6768B48CEE7" office:target-frame-name="_top" xlink:show="replace"><text:span text:style-name="T363">640</text:span></text:a><text:span text:style-name="T364">, 2010-07</text:span><text:span text:style-name="T365">-22, Žin., 2010, Nr. 89-4732 (2010-07-27), i. k. 110301MISAK00000640</text:span></text:p>
      <text:p text:style-name="Normal"/>
      <text:p text:style-name="P366"><text:span text:style-name="T367">26</text:span><text:span text:style-name="T368">. Protokole nurodoma:</text:span></text:p>
      <text:p text:style-name="P369"><text:span text:style-name="T370">26.1</text:span><text:span text:style-name="T371">. viešo susirinkimo data ir vieta;</text:span></text:p>
      <text:p text:style-name="P372"><text:span text:style-name="T373">26.2</text:span><text:span text:style-name="T374">. viešo susirinkimo dalyviai, taip pat nurodoma, kad prie protokolo pridedamas užsiregistravusių dalyvių<text:s/></text:span><text:span text:style-name="T375">sąrašas;</text:span></text:p>
      <text:p text:style-name="P376"><text:span text:style-name="T377">26.3</text:span><text:span text:style-name="T378">. svarstomos PAV ataskaitos pavadinimas;</text:span></text:p>
      <text:p text:style-name="P379"><text:span text:style-name="T380">26.4</text:span><text:span text:style-name="T381">. Užsakovo ar PAV dokumentų rengėjo trumpas pranešimas apie planuojamos ūkinės veiklos poveikio aplinkai vertinimą;</text:span></text:p>
      <text:p text:style-name="P382"><text:span text:style-name="T383">26.5</text:span><text:span text:style-name="T384">. iki viešo susirinkimo gautų suinteresuotos visuomenės pasiūlymų<text:s/></text:span><text:span text:style-name="T385">aptarimas ir įvertinimas;</text:span><text:s/></text:p>
      <text:p text:style-name="P386">Punkto pakeitimai:</text:p>
      <text:p text:style-name="P387"><text:span text:style-name="T388">Nr.<text:s/></text:span><text:a xlink:href="https://www.e-tar.lt/portal/legalAct.html?documentId=TAR.A6768B48CEE7" office:target-frame-name="_top" xlink:show="replace"><text:span text:style-name="T389">640</text:span></text:a><text:span text:style-name="T390">, 2010-07-22, Žin., 2010, Nr. 89-4732 (2010-07-27), i. k. 110301MISAK00000640</text:span></text:p>
      <text:p text:style-name="Normal"/>
      <text:p text:style-name="P391"><text:span text:style-name="T392">26.6</text:span><text:span text:style-name="T393">. dalyvių pasisakymai svarstomu<text:s/></text:span><text:span text:style-name="T394">klausimu;</text:span></text:p>
      <text:p text:style-name="P395"><text:span text:style-name="T396">26.7</text:span><text:span text:style-name="T397">. kad dalyviams yra išaiškinta</text:span><text:span text:style-name="T398"><text:s/></text:span><text:span text:style-name="T399">susipažinimo su protokolu tvarka bei terminai (nurodo, kur ir per kiek laiko jie tai gali padaryti).</text:span><text:s/></text:p>
      <text:p text:style-name="P400">Punkto pakeitimai:</text:p>
      <text:p text:style-name="P401"><text:span text:style-name="T402">Nr.<text:s/></text:span><text:a xlink:href="https://www.e-tar.lt/portal/legalAct.html?documentId=TAR.D66AC591AE10" office:target-frame-name="_top" xlink:show="replace"><text:span text:style-name="T403">D1-853</text:span></text:a><text:span text:style-name="T404">, 2009-12-30, Žin., 2010, Nr. 2-81 (2010-01-07), i. k. 109301MISAK00D1-853</text:span></text:p>
      <text:p text:style-name="Normal"/>
      <text:p text:style-name="P405"><text:span text:style-name="T406">27</text:span><text:span text:style-name="T407">. Protokolas turi būti baigtas rašyti ir pirmininko bei sekretoriaus pasirašytas ne vėliau kaip per 5 darbo dienas (nurodant pasirašymo datą) po viešo susirinkimo.</text:span><text:s/></text:p>
      <text:p text:style-name="P408">Punkto pakeitimai:</text:p>
      <text:p text:style-name="P409"><text:span text:style-name="T410">Nr.<text:s/></text:span><text:a xlink:href="https://www.e-tar.lt/portal/legalAct.html?documentId=TAR.D66AC591AE10" office:target-frame-name="_top" xlink:show="replace"><text:span text:style-name="T411">D1-853</text:span></text:a><text:span text:style-name="T412">, 2009-12-30, Žin., 2010, Nr. 2-81 (2010-01-07), i. k. 109301MISAK00D1-853</text:span></text:p>
      <text:p text:style-name="Normal"/>
      <text:p text:style-name="P413"><text:span text:style-name="T414">28</text:span><text:span text:style-name="T415">. Visuomenės susipažinimo su protokolu terminas – 3 darbo dienos</text:span><text:span text:style-name="T416"><text:s/>nuo jo pasirašymo dienos. Pastabos dėl protokolo susirinkimą vykdžiusiems organizatoriams, teikiamos raštu, nurodant teikėjo vardą, pavardę (organizacijos pavadinimą), adresą, teikimo datą.</text:span><text:s/></text:p>
      <text:p text:style-name="P417">Punkto pakeitimai:</text:p>
      <text:p text:style-name="P418"><text:span text:style-name="T419">Nr.<text:s/></text:span><text:a xlink:href="https://www.e-tar.lt/portal/legalAct.html?documentId=TAR.D66AC591AE10" office:target-frame-name="_top" xlink:show="replace"><text:span text:style-name="T420">D1-853</text:span></text:a><text:span text:style-name="T421">, 2009-12-30, Žin., 2010, Nr. 2-81 (2010-01-07), i. k. 109301MISAK00D1-853</text:span></text:p>
      <text:p text:style-name="Normal"/>
      <text:p text:style-name="P422"><text:span text:style-name="T423">29</text:span><text:span text:style-name="T424">. Pastabas dėl protokolo išnagrinėja viešą susirinkimą vykdę organizatoriai. Jeigu jie su pateiktomis pastabomis sutinka, tai j</text:span><text:span text:style-name="T425">as patvirtina ir nurodo pridėti prie protokolo. Jeigu nesutinka, – nurodo motyvus, kodėl pastabos laikomos nepagrįstomis. Visais atvejais pastabos dėl protokolo pridedamos prie jo.</text:span><text:s/></text:p>
      <text:p text:style-name="P426">Punkto pakeitimai:</text:p>
      <text:p text:style-name="P427"><text:span text:style-name="T428">Nr.<text:s/></text:span><text:a xlink:href="https://www.e-tar.lt/portal/legalAct.html?documentId=TAR.D66AC591AE10" office:target-frame-name="_top" xlink:show="replace"><text:span text:style-name="T429">D1-853</text:span></text:a><text:span text:style-name="T430">, 2009-12-30, Žin., 2010, Nr. 2-81 (2010-01-07), i. k. 109301MISAK00D1-853</text:span></text:p>
      <text:p text:style-name="Normal"/>
      <text:p text:style-name="P431"><text:span text:style-name="T432">30</text:span><text:span text:style-name="T433">. Jei per valandą nuo nustatytos viešo susirinkimo</text:span><text:span text:style-name="T434"><text:s/></text:span><text:span text:style-name="T435">pradžios į jį neatvyksta nė vienas visuomenės atstovas, viešo susirinkimo</text:span><text:span text:style-name="T436"><text:s/></text:span><text:span text:style-name="T437">pirmininkas<text:s/></text:span><text:span text:style-name="T438">gali konstatuoti, kad viešojo supažindinimo procedūra atlikta, o visuomenė nėra suinteresuota planuojama ūkine veikla. Tai įforminama protokolu, kurį pasirašo pirmininkas ir sekretorius.</text:span><text:s/></text:p>
      <text:p text:style-name="P439">Punkto pakeitimai:</text:p>
      <text:p text:style-name="P440"><text:span text:style-name="T441">Nr.<text:s/></text:span><text:a xlink:href="https://www.e-tar.lt/portal/legalAct.html?documentId=TAR.D66AC591AE10" office:target-frame-name="_top" xlink:show="replace"><text:span text:style-name="T442">D1-853</text:span></text:a><text:span text:style-name="T443">, 2009-12-30, Žin., 2010, Nr. 2-81 (2010-01-07), i. k. 109301MISAK00D1-853</text:span></text:p>
      <text:p text:style-name="Normal"/>
      <text:p text:style-name="P444"><text:span text:style-name="T445">31</text:span><text:span text:style-name="T446">. Suinteresuota visuomenė per 10 darbo dienų po viešo susirinkimo turi teisę pateikti Už</text:span><text:span text:style-name="T447">sakovui ar PAV dokumentų rengėjui pasiūlymus dėl poveikio aplinkai vertinimo. Užsakovas ar PAV dokumentų rengėjas turi sudaryti susipažinimo su PAV ataskaita sąlygas, nurodytas 22 punkte.</text:span><text:s/></text:p>
      <text:p text:style-name="P448">Punkto pakeitimai:</text:p>
      <text:p text:style-name="P449"><text:span text:style-name="T450">Nr.<text:s/></text:span><text:a xlink:href="https://www.e-tar.lt/portal/legalAct.html?documentId=TAR.D66AC591AE10" office:target-frame-name="_top" xlink:show="replace"><text:span text:style-name="T451">D1-853</text:span></text:a><text:span text:style-name="T452">, 2009-12-30, Žin., 2010, Nr. 2-81 (2010-01-07), i. k. 109301MISAK00D1-853</text:span></text:p>
      <text:p text:style-name="P453"><text:span text:style-name="T454">Nr.<text:s/></text:span><text:a xlink:href="https://www.e-tar.lt/portal/legalAct.html?documentId=TAR.A6768B48CEE7" office:target-frame-name="_top" xlink:show="replace"><text:span text:style-name="T455">640</text:span></text:a><text:span text:style-name="T456">, 2010-07-22, Žin., 2010, Nr. 89-4732 (2010-07-2</text:span><text:span text:style-name="T457">7), i. k. 110301MISAK00000640</text:span></text:p>
      <text:p text:style-name="Normal"/>
      <text:p text:style-name="P458"><text:span text:style-name="T459">32</text:span><text:span text:style-name="T460">. Užsakovas ar PAV dokumentų rengėjas suinteresuotos visuomenės pasiūlymus, gautus iki visuomenės viešo susirinkimo pradžios, jo metu ir po jo, turi registruoti pagal 3 priede nustatytą formą.</text:span><text:s/></text:p>
      <text:p text:style-name="P461">Punkto pakeitimai:</text:p>
      <text:p text:style-name="P462"><text:span text:style-name="T463">Nr.<text:s/></text:span><text:a xlink:href="https://www.e-tar.lt/portal/legalAct.html?documentId=TAR.D66AC591AE10" office:target-frame-name="_top" xlink:show="replace"><text:span text:style-name="T464">D1-853</text:span></text:a><text:span text:style-name="T465">, 2009-12-30, Žin., 2010, Nr. 2-81 (2010-01-07), i. k. 109301MISAK00D1-853</text:span></text:p>
      <text:p text:style-name="P466"><text:span text:style-name="T467">Nr.<text:s/></text:span><text:a xlink:href="https://www.e-tar.lt/portal/legalAct.html?documentId=TAR.A6768B48CEE7" office:target-frame-name="_top" xlink:show="replace"><text:span text:style-name="T468">640</text:span></text:a><text:span text:style-name="T469">, 2010</text:span><text:span text:style-name="T470">-07-22, Žin., 2010, Nr. 89-4732 (2010-07-27), i. k. 110301MISAK00000640</text:span></text:p>
      <text:p text:style-name="Normal"/>
      <text:p text:style-name="P471"><text:span text:style-name="T472">33</text:span><text:span text:style-name="T473">. Užsakovas ar PAV dokumentų rengėjas pagal nustatytą formą (4 priedas) turi parengti argumentuotą suinteresuotos visuomenės pasiūlymų įvertinimą ir raštu atsakyti pasiūlymus<text:s/></text:span><text:span text:style-name="T474">pateikusiems suinteresuotos visuomenės atstovams, kaip įvertinti jų pasiūlymai.</text:span><text:s/></text:p>
      <text:p text:style-name="P475">Punkto pakeitimai:</text:p>
      <text:p text:style-name="P476"><text:span text:style-name="T477">Nr.<text:s/></text:span><text:a xlink:href="https://www.e-tar.lt/portal/legalAct.html?documentId=TAR.A6768B48CEE7" office:target-frame-name="_top" xlink:show="replace"><text:span text:style-name="T478">640</text:span></text:a><text:span text:style-name="T479">, 2010-07-22, Žin., 2010, Nr. 89-4732 (2010-07-27), i. k. 110301MIS</text:span><text:span text:style-name="T480">AK00000640</text:span></text:p>
      <text:p text:style-name="Normal"/>
      <text:p text:style-name="P481"><text:span text:style-name="T482">34</text:span><text:span text:style-name="T483">. Užsakovas ar PAV dokumentų rengėjas PAV ataskaitą, kuri pataisyta atsižvelgiant į suinteresuotos visuomenės pasiūlymus, turi pateikti planuojamos ūkinės veiklos PAV subjektams.</text:span><text:s/></text:p>
      <text:p text:style-name="P484">Punkto pakeitimai:</text:p>
      <text:p text:style-name="P485"><text:span text:style-name="T486">Nr.<text:s/></text:span><text:a xlink:href="https://www.e-tar.lt/portal/legalAct.html?documentId=TAR.A6768B48CEE7" office:target-frame-name="_top" xlink:show="replace"><text:span text:style-name="T487">640</text:span></text:a><text:span text:style-name="T488">, 2010-07-22, Žin., 2010, Nr. 89-4732 (2010-07-27), i. k. 110301MISAK00000640</text:span></text:p>
      <text:p text:style-name="Normal"/>
      <text:p text:style-name="P489">35. Jeigu PAV ataskaita po viešo supažindinimo, PAV subjektų ir atsakingos institucijos motyvuotų išvadų pateikimo turi būti iš esmės taisoma (pvz., siūlomos naujos vietos, technologijų alternatyvos, švelninančios priemonės ir kt.), tokiais atvejais atsakinga institucija turi teisę pareikalauti, kad Užsakovas pakartotinai organizuotų šio Tvarkos aprašo nustatyta tvarka viešą visuomenės supažindinimą su pataisyta ar patikslinta PAV ataskaita.</text:p>
      <text:p text:style-name="P490"/>
      <text:p text:style-name="P491"><text:span text:style-name="T492">V</text:span><text:span text:style-name="T493">.<text:s/></text:span><text:span text:style-name="T494">INFORMAVIMAS APIE PRIIMTĄ SPRENDIMĄ DĖL PLANUOJAMOS ŪKINĖS VEIKLOS</text:span></text:p>
      <text:p text:style-name="P495"/>
      <text:p text:style-name="P496"><text:span text:style-name="T497">36</text:span><text:span text:style-name="T498">. Atsakinga institucija, gavusi PAV ataskaitą, planuojamos ūkinės veiklos PAV subjektų išvadas dėl<text:s/></text:span><text:span text:style-name="T499">ataskaitos bei planuojamos ūkinės veiklos leistinumo, taip pat argumentuotą suinteresuotos visuomenės pasiūlymų įvertinimą, turi nedelsiant paskelbti pranešimą savo tinklalapyje. Pranešime turi būti paskelbta:</text:span></text:p>
      <text:p text:style-name="P500"><text:span text:style-name="T501">36.1</text:span><text:span text:style-name="T502">. Tvarkos aprašo 14.1–14.4 punktuose nur</text:span><text:span text:style-name="T503">odyta informacija;</text:span></text:p>
      <text:p text:style-name="P504"><text:span text:style-name="T505">36.2</text:span><text:span text:style-name="T506">. termino data, iki kada suinteresuota visuomenė turi teisę raštu pateikti prašymus planuojamos ūkinės veiklos poveikio aplinkai vertinimo klausimais atsakingai institucijai ir PAV subjektams jų kompetencijos klausimais. Kreipimo</text:span><text:span text:style-name="T507">si terminas – 10 darbo dienų nuo šio pranešimo paskelbimo.</text:span><text:s/></text:p>
      <text:p text:style-name="P508">Punkto pakeitimai:</text:p>
      <text:p text:style-name="P509"><text:span text:style-name="T510">Nr.<text:s/></text:span><text:a xlink:href="https://www.e-tar.lt/portal/legalAct.html?documentId=TAR.D66AC591AE10" office:target-frame-name="_top" xlink:show="replace"><text:span text:style-name="T511">D1-853</text:span></text:a><text:span text:style-name="T512">, 2009-12-30, Žin., 2010, Nr. 2-81 (2010-01-07), i. k. 109301MISAK00D1-853</text:span></text:p>
      <text:p text:style-name="P513"><text:span text:style-name="T514">Nr.<text:s/></text:span><text:a xlink:href="https://www.e-tar.lt/portal/legalAct.html?documentId=TAR.A6768B48CEE7" office:target-frame-name="_top" xlink:show="replace"><text:span text:style-name="T515">640</text:span></text:a><text:span text:style-name="T516">, 2010-07-22, Žin., 2010, Nr. 89-4732 (2010-07-27), i. k. 110301MISAK00000640</text:span></text:p>
      <text:p text:style-name="Normal"/>
      <text:p text:style-name="P517"><text:span text:style-name="T518">37</text:span><text:span text:style-name="T519">. Atsakinga institucija per 10 darbo dienų po sprendimo dėl planuojamos ūkinės veiklos<text:s/></text:span><text:span text:style-name="T520">leistinumo priėmimo pagal nustatytą formą (5 priedas) turi paskelbti informaciją apie priimtą sprendimą savo tinklalapyje.</text:span><text:s/></text:p>
      <text:p text:style-name="P521">Punkto pakeitimai:</text:p>
      <text:p text:style-name="P522"><text:span text:style-name="T523">Nr.<text:s/></text:span><text:a xlink:href="https://www.e-tar.lt/portal/legalAct.html?documentId=TAR.3FC55894AB7B" office:target-frame-name="_top" xlink:show="replace"><text:span text:style-name="T524">D1-663</text:span></text:a><text:span text:style-name="T525">, 2008-12-08, Žin., 2</text:span><text:span text:style-name="T526">008, Nr. 143-5750 (2008-12-13), i. k. 108301MISAK00D1-663</text:span></text:p>
      <text:p text:style-name="P527"><text:span text:style-name="T528">Nr.<text:s/></text:span><text:a xlink:href="https://www.e-tar.lt/portal/legalAct.html?documentId=TAR.D66AC591AE10" office:target-frame-name="_top" xlink:show="replace"><text:span text:style-name="T529">D1-853</text:span></text:a><text:span text:style-name="T530">, 2009-12-30, Žin., 2010, Nr. 2-81 (2010-01-07), i. k. 109301MISAK00D1-853</text:span></text:p>
      <text:p text:style-name="Normal"/>
      <text:p text:style-name="P531">38. Užsakovas ar PAV dokumentų rengėjas, gavęs atsakingos institucijos sprendimą dėl planuojamos ūkinės veiklos leistinumo pasirinktoje vietoje, per 10 darbo dienų turi apie tai pranešti visuomenei, paskelbdamas 18.1 ir 18.2 punktuose nurodytose visuomenės informavimo priemonėse 5<text:s/>priede nurodytą informaciją apie priimtą sprendimą dėl planuojamos ūkinės veiklos leistinumo pasirinktoje vietoje.</text:p>
      <text:p text:style-name="P532">39. Visuomenės prašymu, atsakinga institucija, vadovaudamasi Informacijos apie aplinką Lietuvos Respublikoje teikimo visuomenei tvarkos aprašu, patvirtintu Lietuvos Respublikos Vyriausybės 1999 m. spalio 22 d. nutarimu Nr. 1175 (Žin., 1999, Nr.<text:s/><text:a xlink:href="https://www.e-tar.lt/portal/lt/legalAct/TAR.5488A9268D64" office:target-frame-name="_blank" xlink:show="new"><text:span text:style-name="T533">90-2660</text:span></text:a>; 2005, Nr. 26-831), privalo teikti prašomą informaciją<text:s/>apie poveikio aplinkai vertinimo procesą ir priimtą sprendimą dėl planuojamos ūkinės veiklos leistinumo pasirinktoje vietoje.</text:p>
      <text:p text:style-name="P534">40. Ginčai dėl Lietuvos Respublikos planuojamos ūkinės veiklos poveikio aplinkai vertinimo įstatymo taikymo, PAV subjektų, atsakingos institucijos veiksmų ir priimtų išvadų bei sprendimų, bei savivaldybės tarybos sprendimo, nurodyto 20 punkte nagrinėjami Lietuvos Respublikos įstatymų nustatyta tvarka.</text:p>
      <text:p text:style-name="P535">______________</text:p>
      <text:p text:style-name="P536"/>
      <text:soft-page-break/>
      <text:p text:style-name="P537">Visuomenės informavimo ir dalyvavimo<text:s/></text:p>
      <text:p text:style-name="P538">planuojamos ūkinės veiklos poveikio aplinkai<text:s/></text:p>
      <text:p text:style-name="P539">vertinimo procese tvarkos aprašo</text:p>
      <text:p text:style-name="P540">1<text:s/>priedas</text:p>
      <text:p text:style-name="P541"/>
      <text:p text:style-name="P542">INFORMACIJA apie<text:s/><text:tab/>atrankos išvadą<text:s/></text:p>
      <text:p text:style-name="P543">(planuojamos ūkinės veiklos pavadinimas)<text:s/></text:p>
      <text:p text:style-name="P544">dėl poveikio aplinkai vertinimo</text:p>
      <text:p text:style-name="P545"/>
      <text:p text:style-name="P546">1. Planuojamos ūkinės veiklos užsakovas (pavadinimas, adresas,<text:s/>tel.).</text:p>
      <text:p text:style-name="P547">2. Planuojamos ūkinės veiklos pavadinimas.</text:p>
      <text:p text:style-name="P548">3. Planuojamos ūkinės veiklos vieta (apskritis, miestas, rajonas, kaimas, gatvė).</text:p>
      <text:p text:style-name="P549"><text:span text:style-name="T550">4</text:span><text:span text:style-name="T551">. Atsakingos institucijos priimta atrankos išvada, ar privaloma vertinti poveikį aplinkai (data, rašto Nr.).</text:span><text:s/></text:p>
      <text:p text:style-name="P552">Punkto pakeitimai:</text:p>
      <text:p text:style-name="P553"><text:span text:style-name="T554">Nr.<text:s/></text:span><text:a xlink:href="https://www.e-tar.lt/portal/legalAct.html?documentId=TAR.D66AC591AE10" office:target-frame-name="_top" xlink:show="replace"><text:span text:style-name="T555">D1-853</text:span></text:a><text:span text:style-name="T556">, 2009-12-30, Žin., 2010, Nr. 2-81 (2010-01-07), i. k. 109301MISAK00D1-853</text:span></text:p>
      <text:p text:style-name="Normal"/>
      <text:p text:style-name="P557">5. Kur, kada ir iki kada galima išsamiau susipažinti su informacija apie planuojamą ūkinę veiklą (nurodomas užsakovo adresas, telefonas).</text:p>
      <text:p text:style-name="P558"><text:span text:style-name="T559">6</text:span><text:span text:style-name="T560">. Kam ir iki kada teikti pasiūlymus persvarstyti atrankos išvadą (nurodomas atsakingos institucijos adresas, telefonas ir terminas – 10 darbo dienų nuo šio skelbimo).</text:span><text:s/></text:p>
      <text:p text:style-name="P561">Punkto pakeitimai:</text:p>
      <text:p text:style-name="P562"><text:span text:style-name="T563">Nr.<text:s/></text:span><text:a xlink:href="https://www.e-tar.lt/portal/legalAct.html?documentId=TAR.D66AC591AE10" office:target-frame-name="_top" xlink:show="replace"><text:span text:style-name="T564">D1-853</text:span></text:a><text:span text:style-name="T565">, 2009-12-30, Žin., 2010, Nr. 2-81 (2010-01-07), i. k. 109301MISAK00D1-853</text:span></text:p>
      <text:p text:style-name="P566"><text:span text:style-name="T567">Nr.<text:s/></text:span><text:a xlink:href="https://www.e-tar.lt/portal/legalAct.html?documentId=TAR.A6768B48CEE7" office:target-frame-name="_top" xlink:show="replace"><text:span text:style-name="T568">640</text:span></text:a><text:span text:style-name="T569">, 2010-07-22, Žin., 2010, Nr. 89-4732 (2010-07-27), i. k. 110301MISAK00000640</text:span></text:p>
      <text:p text:style-name="Normal"/>
      <text:p text:style-name="P570">7. Kur galima išsamiau susipažinti su atrankos išvada ir atrankos dokumentais (nurodomas atsakingos institucijos, užsakovo ar PAV dokumentų rengėjo adresas, telefonas ir terminas – 10 darbo dienų nuo šio skelbimo).</text:p>
      <text:p text:style-name="P571">______________</text:p>
      <text:p text:style-name="P572"/>
      <text:soft-page-break/>
      <text:p text:style-name="P573">Visuomenės informavimo ir dalyvavimo<text:s/></text:p>
      <text:p text:style-name="P574">planuojamos ūkinės veiklos poveikio aplinkai<text:s/></text:p>
      <text:p text:style-name="P575">vertinimo procese tvarkos aprašo</text:p>
      <text:p text:style-name="P576">2<text:s/>priedas</text:p>
      <text:p text:style-name="P577"/>
      <text:p text:style-name="P578">INFORMACIJA apie<text:s/><text:tab/>galutinę atrankos išvadą<text:s/></text:p>
      <text:p text:style-name="P579">(planuojamos ūkinės veiklos pavadinimas)<text:s/></text:p>
      <text:p text:style-name="P580">dėl poveikio aplinkai vertinimo</text:p>
      <text:p text:style-name="P581"/>
      <text:p text:style-name="P582">1. Planuojamos ūkinės veiklos užsakovas (pavadinimas, adresas, tel.).</text:p>
      <text:p text:style-name="P583">2. Planuojamos ūkinės veiklos pavadinimas.</text:p>
      <text:p text:style-name="P584">3. Planuojamos ūkinės veiklos vieta (apskritis, miestas, rajonas, kaimas, gatvė).</text:p>
      <text:p text:style-name="P585">4. Persvarstoma atsakingos institucijos (Aplinkos ministerija, Aplinkos apsaugos agentūra ar regiono aplinkos apsaugos departamentas) priimta atrankos išvada (data, rašto Nr.), ar privaloma vertinti poveikį aplinkai.</text:p>
      <text:p text:style-name="P586">5. Motyvai peržiūrėti atrankos išvadą.</text:p>
      <text:p text:style-name="P587">6. Pagrindiniai motyvai, kuriais buvo remtasi priimant galutinę atrankos išvadą.</text:p>
      <text:p text:style-name="P588"><text:span text:style-name="T589">7</text:span><text:span text:style-name="T590">. Priimta galutinė atrankos išvada (data, rašto Nr.).</text:span></text:p>
      <text:p text:style-name="P591">Punkto pakeitimai:</text:p>
      <text:p text:style-name="P592"><text:span text:style-name="T593">Nr.<text:s/></text:span><text:a xlink:href="https://www.e-tar.lt/portal/legalAct.html?documentId=TAR.D66AC591AE10" office:target-frame-name="_top" xlink:show="replace"><text:span text:style-name="T594">D1-853</text:span></text:a><text:span text:style-name="T595">, 2009-12-30, Žin., 2010, Nr. 2-81 (2010-01-07), i. k. 109301MISAK00D1-853</text:span></text:p>
      <text:p text:style-name="Normal"/>
      <text:p text:style-name="P596">______________</text:p>
      <text:soft-page-break/>
      <text:p text:style-name="P597"><text:span text:style-name="T598">Visuomenės informavimo ir dalyvavimo<text:s/></text:span></text:p>
      <text:p text:style-name="P599">planuojamos ūkinės veiklos poveikio<text:s/></text:p>
      <text:p text:style-name="P600">aplinkai vertinimo procese tvarkos aprašo</text:p>
      <text:p text:style-name="P601"><text:span text:style-name="T602">3</text:span><text:span text:style-name="T603"><text:s/>priedas</text:span></text:p>
      <text:p text:style-name="P604"/>
      <text:p text:style-name="P605">Suinteresuotos visuomenės pasiūlymų dėl</text:p>
      <text:p text:style-name="P606">_<text:tab/></text:p>
      <text:p text:style-name="P607">(planuojamos ūkinės veiklos pavadinimas)</text:p>
      <text:p text:style-name="P608"/>
      <text:p text:style-name="P609"><text:span text:style-name="T610">poveikio aplinkai vertinimo registracija</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Eil. Nr.</text:p>
          </table:table-cell>
          <table:table-cell table:style-name="TableCell621">
            <text:p text:style-name="P622">Suinteresuotos visuomenės pasiūlymo gavimo diena</text:p>
          </table:table-cell>
          <table:table-cell table:style-name="TableCell623">
            <text:p text:style-name="P624">Suinteresuotos visuomenės pasiūlymo teikimo diena</text:p>
          </table:table-cell>
          <table:table-cell table:style-name="TableCell625">
            <text:p text:style-name="P626">Suinteresuotos visuomenės atstovo vardas, pavardė (pavadinimas) ir adresas</text:p>
          </table:table-cell>
          <table:table-cell table:style-name="TableCell627">
            <text:p text:style-name="P628">Suinteresuotos visuomenės pasiūlymai ir aplinkybės, įrodymai, kuriais pagrindžiamas pasiūlymas</text:p>
          </table:table-cell>
        </table:table-row>
        <table:table-row table:style-name="TableRow629">
          <table:table-cell table:style-name="TableCell630">
            <text:p text:style-name="P631">1</text:p>
          </table:table-cell>
          <table:table-cell table:style-name="TableCell632">
            <text:p text:style-name="P633">2</text:p>
          </table:table-cell>
          <table:table-cell table:style-name="TableCell634">
            <text:p text:style-name="P635">3</text:p>
          </table:table-cell>
          <table:table-cell table:style-name="TableCell636">
            <text:p text:style-name="P637">4</text:p>
          </table:table-cell>
          <table:table-cell table:style-name="TableCell638">
            <text:p text:style-name="P639">5</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text:span text:style-name="T653">_________________</text:span></text:p>
      <text:p text:style-name="P654">Priedo pakeitimai:</text:p>
      <text:p text:style-name="P655"><text:span text:style-name="T656">Nr.<text:s/></text:span><text:a xlink:href="https://www.e-tar.lt/portal/legalAct.html?documentId=TAR.A6768B48CEE7" office:target-frame-name="_top" xlink:show="replace"><text:span text:style-name="T657">640</text:span></text:a><text:span text:style-name="T658">, 2010-07-22, Žin., 2010, Nr. 89-4732 (2010-07-27), i. k. 110301MISAK00000640</text:span></text:p>
      <text:p text:style-name="Normal"/>
      <text:soft-page-break/>
      <text:p text:style-name="P659"><text:span text:style-name="T660">Visuomenės informavimo ir dalyvavimo<text:s/></text:span></text:p>
      <text:p text:style-name="P661">planuojamos ūkinės veiklos poveikio<text:s/></text:p>
      <text:p text:style-name="P662">aplinkai<text:s/>vertinimo procese tvarkos aprašo</text:p>
      <text:p text:style-name="P663"><text:span text:style-name="T664">4</text:span><text:span text:style-name="T665"><text:s/>priedas</text:span></text:p>
      <text:p text:style-name="P666"/>
      <text:p text:style-name="P667">Suinteresuotos visuomenės pasiūlymų dėl<text:s/><text:tab/></text:p>
      <text:p text:style-name="P668">(planuojamos ūkinės veiklos pavadinimas)</text:p>
      <text:p text:style-name="P669"/>
      <text:p text:style-name="P670">poveikio aplinkai vertinimo įvertinimas</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Eil. Nr.</text:p>
          </table:table-cell>
          <table:table-cell table:style-name="TableCell680">
            <text:p text:style-name="P681">Suinteresuotos visuomenės atstovo vardas, pavardė (pavadinimas) ir adresas</text:p>
          </table:table-cell>
          <table:table-cell table:style-name="TableCell682">
            <text:p text:style-name="P683">Suinteresuotos visuomenės pasiūlymai</text:p>
          </table:table-cell>
          <table:table-cell table:style-name="TableCell684">
            <text:p text:style-name="P685">Suinteresuotos visuomenės pasiūlymų argumentuotas įvertinimas</text:p>
          </table:table-cell>
        </table:table-row>
        <table:table-row table:style-name="TableRow686">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4</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Suinteresuotos visuomenės pasiūlymų įvertinimą parengė –<text:s/><text:tab/></text:p>
      <text:p text:style-name="P706"/>
      <text:p text:style-name="P707">_<text:tab/></text:p>
      <text:p text:style-name="P708">(vardas, pavardė, pareigos, tel./faksas, parašas, data)</text:p>
      <text:p text:style-name="P709"/>
      <text:p text:style-name="P710"><text:span text:style-name="T711">_________________</text:span></text:p>
      <text:p text:style-name="P712">Priedo pakeitimai:</text:p>
      <text:p text:style-name="P713"><text:span text:style-name="T714">Nr.<text:s/></text:span><text:a xlink:href="https://www.e-tar.lt/portal/legalAct.html?documentId=TAR.A6768B48CEE7" office:target-frame-name="_top" xlink:show="replace"><text:span text:style-name="T715">640</text:span></text:a><text:span text:style-name="T716">, 2010-07-22, Žin., 2010, Nr. 89-4732 (2010-07-27), i. k. 110301MISAK00000640</text:span></text:p>
      <text:p text:style-name="Normal"/>
      <text:p text:style-name="P717"/>
      <text:soft-page-break/>
      <text:p text:style-name="P718">Visuomenės informavimo ir dalyvavimo<text:s/></text:p>
      <text:p text:style-name="P719">planuojamos ūkinės veiklos<text:s/>poveikio aplinkai<text:s/></text:p>
      <text:p text:style-name="P720">vertinimo procese tvarkos aprašo</text:p>
      <text:p text:style-name="P721">5<text:s/>priedas</text:p>
      <text:p text:style-name="P722"/>
      <text:p text:style-name="P723">INFORMACIJA apie priimtą sprendimą<text:s/></text:p>
      <text:p text:style-name="P724">dėl<text:s/><text:tab/><text:s/>leistinumo poveikio aplinkai požiūriu<text:s/></text:p>
      <text:p text:style-name="P725"><text:tab/><text:span text:style-name="T726">(planuojamos ūkinės veiklos pavadinimas)<text:s/></text:span></text:p>
      <text:p text:style-name="P727"/>
      <text:p text:style-name="P728">1. Planuojamos ūkinės veiklos pavadinimas (pobūdis, rūšis).</text:p>
      <text:p text:style-name="P729">2. Planuojamos ūkinės veiklos užsakovas (pavadinimas, adresas, tel.).</text:p>
      <text:p text:style-name="P730">3. Planuojamos ūkinės veiklos vieta (apskritis, miestas, rajonas, seniūnija, kaimas, gatvė).</text:p>
      <text:p text:style-name="P731">4. Poveikio aplinkai vertinimo dokumentų rengėjas (pavadinimas, adresas, tel.).</text:p>
      <text:p text:style-name="P732">5. Planuojamos ūkinės veiklos aprašymas (trumpai apibūdinama planuojama ūkinė veikla).</text:p>
      <text:p text:style-name="P733">6. Priemonės, numatytos neigiamam poveikiui aplinkai išvengti, sumažinti, kompensuoti ar jo pasekmėms likviduoti (nurodomos pagrindinės priemonės).</text:p>
      <text:p text:style-name="P734">7. Poveikio aplinkai vertinimo subjektų išvados (nurodoma, ar pritarė PAV subjektai).</text:p>
      <text:p text:style-name="P735">8. Visuomenės informavimas apie planuojamos ūkinės veiklos poveikio aplinkai vertinimą<text:s/></text:p>
      <text:p text:style-name="P736">(nurodoma, kada ir kokiose visuomenės informavimo priemonėse buvo skelbimai, kada vyko viešas supažindinimas, ar buvo atsižvelgta į visuomenės pasiūlymus).</text:p>
      <text:p text:style-name="P737">9. Atsakingos institucijos sprendimo pobūdis, jo priėmimo data ir su juo siejamos sąlygos.</text:p>
      <text:p text:style-name="P738">10. Kur ir kada galima susipažinti su išsamesne informacija apie priimtą sprendimą dėl planuojamos ūkinės veiklos leistinumo pasirinktoje vietoje.</text:p>
      <text:p text:style-name="P739">______________</text:p>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aplinkos ministerija, Įsakymas</text:span></text:p>
      <text:p text:style-name="P749"><text:span text:style-name="T750">Nr.<text:s/></text:span><text:a xlink:href="https://www.e-tar.lt/portal/legalAct.html?documentId=TAR.3FC55894AB7B" office:target-frame-name="_top" xlink:show="replace"><text:span text:style-name="T751">D1-663</text:span></text:a><text:span text:style-name="T752">, 2008-12-08, Žin.,<text:s/></text:span><text:span text:style-name="T753">2008, Nr. 143-5750 (2008-12-13), i. k. 108301MISAK00D1-663</text:span></text:p>
      <text:p text:style-name="P754"><text:span text:style-name="T755">Dėl Lietuvos Respublikos aplinkos ministro 2005 m. liepos 15 d. įsakymo Nr. D1-370 "Dėl Visuomenės informavimo ir dalyvavimo planuojamos ūkinės veiklos poveikio aplinkai vertinimo procese tvarkos a</text:span><text:span text:style-name="T756">prašo patvirtinimo" pakeitimo</text:span></text:p>
      <text:p text:style-name="P757"/>
      <text:p text:style-name="P758"><text:span text:style-name="T759">2.</text:span></text:p>
      <text:p text:style-name="P760"><text:span text:style-name="T761">Lietuvos Respublikos aplinkos ministerija, Įsakymas</text:span></text:p>
      <text:p text:style-name="P762"><text:span text:style-name="T763">Nr.<text:s/></text:span><text:a xlink:href="https://www.e-tar.lt/portal/legalAct.html?documentId=TAR.D66AC591AE10" office:target-frame-name="_top" xlink:show="replace"><text:span text:style-name="T764">D1-853</text:span></text:a><text:span text:style-name="T765">, 2009-12-30, Žin., 2010, Nr. 2-81 (2010-01-07), i. k. 109301MISAK00D1-853</text:span></text:p>
      <text:p text:style-name="P766"><text:span text:style-name="T767">Dėl</text:span><text:span text:style-name="T768"><text:s/>Lietuvos Respublikos aplinkos ministro 2005 m. liepos 15 d. įsakymo Nr. D1-370 "Dėl Visuomenės informavimo ir dalyvavimo planuojamos ūkinės veiklos poveikio aplinkai vertinimo procese tvarkos aprašo patvirtinimo" pakeitimo</text:span></text:p>
      <text:p text:style-name="P769"/>
      <text:p text:style-name="P770"><text:span text:style-name="T771">3.</text:span></text:p>
      <text:p text:style-name="P772"><text:span text:style-name="T773">Lietuvos Respublikos<text:s/></text:span><text:span text:style-name="T774">aplinkos ministerija, Įsakymas</text:span></text:p>
      <text:p text:style-name="P775"><text:span text:style-name="T776">Nr.<text:s/></text:span><text:a xlink:href="https://www.e-tar.lt/portal/legalAct.html?documentId=TAR.A6768B48CEE7" office:target-frame-name="_top" xlink:show="replace"><text:span text:style-name="T777">640</text:span></text:a><text:span text:style-name="T778">, 2010-07-22, Žin., 2010, Nr. 89-4732 (2010-07-27), i. k. 110301MISAK00000640</text:span></text:p>
      <text:p text:style-name="P779"><text:span text:style-name="T780">Dėl aplinkos ministro 2005 m. liepos 15 d. įsakymo Nr. D1-</text:span><text:span text:style-name="T781">370 "Dėl Visuomenės informavimo ir dalyvavimo planuojamos ūkinės veiklos poveikio aplinkai vertinimo procese tvarkos aprašo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12T08:53:00Z</meta:creation-date>
    <dc:date>2015-11-12T08:53:00Z</dc:date>
    <meta:template xlink:href="Normal" xlink:type="simple"/>
    <meta:editing-cycles>2</meta:editing-cycles>
    <meta:editing-duration>PT0S</meta:editing-duration>
    <meta:document-statistic meta:page-count="13" meta:paragraph-count="296" meta:word-count="3899" meta:character-count="31722" meta:row-count="937" meta:non-whitespace-character-count="28119"/>
  </office:meta>
</office:document-meta>
</file>