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text-position="super 66.6%"/>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font-style="italic" style:font-style-asian="italic" style:font-style-complex="italic"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P696" style:parent-style-name="Normal" style:family="paragraph">
      <style:paragraph-properties fo:break-before="page"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3" style:parent-style-name="Normal" style:family="paragraph">
      <style:paragraph-properties fo:text-indent="2.4611in"/>
      <style:text-properties fo:font-size="10pt" style:font-size-asian="10pt"/>
    </style:style>
    <style:style style:name="P704" style:parent-style-name="Normal" style:family="paragraph">
      <style:paragraph-properties fo:text-indent="2.7562in"/>
      <style:text-properties fo:font-size="10pt" style:font-size-asian="10pt"/>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7" style:parent-style-name="Normal" style:family="paragraph">
      <style:paragraph-properties fo:text-indent="2.2645in"/>
      <style:text-properties fo:font-size="10pt" style:font-size-asian="10pt"/>
    </style:style>
    <style:style style:name="P748" style:parent-style-name="Normal" style:family="paragraph">
      <style:paragraph-properties fo:text-indent="2.5597in"/>
      <style:text-properties fo:font-size="10pt" style:font-size-asian="10p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P773" style:parent-style-name="Normal" style:family="paragraph">
      <style:paragraph-properties fo:keep-together="always" fo:widows="0" fo:orphans="0" fo:break-before="page" fo:margin-left="3.1493in">
        <style:tab-stops/>
      </style:paragraph-properties>
      <style:text-properties fo:hyphenate="false"/>
    </style:style>
    <style:style style:name="T774" style:parent-style-name="DefaultParagraphFont" style:family="text">
      <style:text-properties fo:color="#000000"/>
    </style:style>
    <style:style style:name="P775" style:parent-style-name="Normal" style:family="paragraph">
      <style:paragraph-properties fo:keep-together="always" fo:widows="0" fo:orphans="0" fo:margin-left="3.1493in">
        <style:tab-stops/>
      </style:paragraph-properties>
      <style:text-properties fo:color="#000000" fo:hyphenate="false"/>
    </style:style>
    <style:style style:name="P776" style:parent-style-name="Normal" style:family="paragraph">
      <style:paragraph-properties fo:keep-together="always" fo:widows="0" fo:orphans="0" fo:margin-left="3.1493in">
        <style:tab-stops/>
      </style:paragraph-properties>
      <style:text-properties fo:color="#000000" fo:hyphenate="false"/>
    </style:style>
    <style:style style:name="P777" style:parent-style-name="Normal" style:family="paragraph">
      <style:paragraph-properties fo:keep-together="always" fo:widows="0" fo:orphans="0" fo:margin-left="3.14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keep-together="always" fo:widows="0" fo:orphans="0" fo:text-align="center"/>
      <style:text-properties fo:color="#000000" fo:hyphenate="false"/>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keep-together="always" fo:widows="0" fo:orphans="0" fo:text-align="center"/>
      <style:text-properties fo:color="#000000" fo:font-size="10pt" style:font-size-asian="10pt" fo:hyphenate="false"/>
    </style:style>
    <style:style style:name="P784" style:parent-style-name="Normal" style:family="paragraph">
      <style:paragraph-properties fo:keep-together="always" fo:widows="0" fo:orphans="0" fo:text-align="center"/>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color="#000000" fo:hyphenate="false"/>
    </style:style>
    <style:style style:name="TableColumn789" style:family="table-column">
      <style:table-column-properties style:column-width="0.4916in" style:use-optimal-column-width="false"/>
    </style:style>
    <style:style style:name="TableColumn790" style:family="table-column">
      <style:table-column-properties style:column-width="1.6041in" style:use-optimal-column-width="false"/>
    </style:style>
    <style:style style:name="TableColumn791" style:family="table-column">
      <style:table-column-properties style:column-width="1.2368in" style:use-optimal-column-width="false"/>
    </style:style>
    <style:style style:name="TableColumn792" style:family="table-column">
      <style:table-column-properties style:column-width="1.3159in" style:use-optimal-column-width="false"/>
    </style:style>
    <style:style style:name="TableColumn793" style:family="table-column">
      <style:table-column-properties style:column-width="1.65in" style:use-optimal-column-width="false"/>
    </style:style>
    <style:style style:name="Table788" style:family="table">
      <style:table-properties style:width="6.2986in" fo:margin-left="0in" table:align="left"/>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break-before="page" fo:margin-left="3.1493in">
        <style:tab-stops/>
      </style:paragraph-properties>
      <style:text-properties fo:hyphenate="false"/>
    </style:style>
    <style:style style:name="T836" style:parent-style-name="DefaultParagraphFont" style:family="text">
      <style:text-properties fo:color="#000000"/>
    </style:style>
    <style:style style:name="P837" style:parent-style-name="Normal" style:family="paragraph">
      <style:paragraph-properties fo:keep-together="always" fo:widows="0" fo:orphans="0" fo:margin-left="3.1493in">
        <style:tab-stops/>
      </style:paragraph-properties>
      <style:text-properties fo:color="#000000" fo:hyphenate="false"/>
    </style:style>
    <style:style style:name="P838" style:parent-style-name="Normal" style:family="paragraph">
      <style:paragraph-properties fo:keep-together="always" fo:widows="0" fo:orphans="0" fo:margin-left="3.1493in">
        <style:tab-stops/>
      </style:paragraph-properties>
      <style:text-properties fo:color="#000000" fo:hyphenate="false"/>
    </style:style>
    <style:style style:name="P839" style:parent-style-name="Normal" style:family="paragraph">
      <style:paragraph-properties fo:keep-together="always" fo:widows="0" fo:orphans="0" fo:margin-left="3.14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844"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845" style:parent-style-name="Normal" style:family="paragraph">
      <style:paragraph-properties fo:keep-together="always" fo:widows="0" fo:orphans="0" fo:text-align="center"/>
      <style:text-properties fo:color="#000000" fo:hyphenate="false"/>
    </style:style>
    <style:style style:name="P846" style:parent-style-name="Normal" style:family="paragraph">
      <style:paragraph-properties fo:keep-together="always" fo:widows="0" fo:orphans="0" fo:text-align="center"/>
      <style:text-properties fo:color="#000000" fo:hyphenate="false"/>
    </style:style>
    <style:style style:name="P847" style:parent-style-name="Normal" style:family="paragraph">
      <style:paragraph-properties fo:widows="0" fo:orphans="0" fo:text-align="center"/>
      <style:text-properties fo:color="#000000" fo:hyphenate="false"/>
    </style:style>
    <style:style style:name="TableColumn849" style:family="table-column">
      <style:table-column-properties style:column-width="0.6298in" style:use-optimal-column-width="false"/>
    </style:style>
    <style:style style:name="TableColumn850" style:family="table-column">
      <style:table-column-properties style:column-width="2.3812in" style:use-optimal-column-width="false"/>
    </style:style>
    <style:style style:name="TableColumn851" style:family="table-column">
      <style:table-column-properties style:column-width="1.602in" style:use-optimal-column-width="false"/>
    </style:style>
    <style:style style:name="TableColumn852" style:family="table-column">
      <style:table-column-properties style:column-width="1.6854in" style:use-optimal-column-width="false"/>
    </style:style>
    <style:style style:name="Table848" style:family="table">
      <style:table-properties style:width="6.2986in" fo:margin-left="0in" table:align="lef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882"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883"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884" style:parent-style-name="Normal" style:family="paragraph">
      <style:paragraph-properties fo:widows="0" fo:orphans="0" fo:text-indent="1.477in"/>
      <style:text-properties fo:color="#000000" fo:font-size="10pt" style:font-size-asian="10pt"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break-before="page" fo:margin-left="3.1493in">
        <style:tab-stops/>
      </style:paragraph-properties>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margin-left="3.1493in">
        <style:tab-stops/>
      </style:paragraph-properties>
      <style:text-properties fo:color="#000000" fo:hyphenate="false"/>
    </style:style>
    <style:style style:name="P896" style:parent-style-name="Normal" style:family="paragraph">
      <style:paragraph-properties fo:widows="0" fo:orphans="0" fo:margin-left="3.1493in">
        <style:tab-stops/>
      </style:paragraph-properties>
      <style:text-properties fo:color="#000000" fo:hyphenate="false"/>
    </style:style>
    <style:style style:name="P897" style:parent-style-name="Normal" style:family="paragraph">
      <style:paragraph-properties fo:widows="0" fo:orphans="0" fo:margin-left="3.1493in">
        <style:tab-stops/>
      </style:paragraph-properties>
      <style:text-properties fo:color="#000000" fo:hyphenate="false"/>
    </style:style>
    <style:style style:name="P898" style:parent-style-name="Normal" style:family="paragraph">
      <style:paragraph-properties fo:widows="0" fo:orphans="0" fo:margin-left="3.149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6">Suvestinė redakcija nuo 2011-09-02 iki 2012-08-31</text:span></text:p>
      <text:p text:style-name="P7"/>
      <text:p text:style-name="P8"><text:span text:style-name="T9">Įsakymas paskelbtas: Žin. 2005, Nr.<text:s/></text:span><text:a xlink:href="https://www.e-tar.lt/portal/legalAct.html?documentId=TAR.013BF80D6EFB" office:target-frame-name="_top" xlink:show="replace"><text:span text:style-name="T10">93-3472</text:span></text:a><text:span text:style-name="T11">, i. k. 105301MISAK00D1-370</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VISUOMENĖS INFORMAVIMO IR DALYVAVIMO PLANUOJAMOS ŪKINĖS VEIKLOS POVEIKIO APLINKAI VERTINIMO PROCESE TVARKOS APRAŠO PATVIRTINIMO</text:span></text:p>
      <text:p text:style-name="P21"/>
      <text:p text:style-name="P22">2005 m. liepos 15 d. Nr. D1-370</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13 straipsnio<text:s/></text:span><text:span text:style-name="T30">3 dalimi,</text:span></text:p>
      <text:p text:style-name="P31"><text:span text:style-name="T32">1</text:span><text:span text:style-name="T33">.<text:s/></text:span><text:span text:style-name="T34">Tvirtinu</text:span><text:span text:style-name="T35"><text:s/>Visuomenės informavimo ir dalyvavimo planuojamos ūkinės veiklos poveikio aplinkai vertinimo procese tvarkos aprašą (pridedama).</text:span></text:p>
      <text:p text:style-name="P36"><text:span text:style-name="T37">2</text:span><text:span text:style-name="T38">.<text:s/></text:span><text:span text:style-name="T39">Pripažįstu</text:span><text:span text:style-name="T40"><text:s/>netekusiu galios Lietuvos Respublikos aplinkos ministro 2000 m. liepos 10 d. įsakymą</text:span><text:span text:style-name="T41"><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2">65-1970</text:span></text:a><text:span text:style-name="T43">).</text:span></text:p>
      <text:p text:style-name="P44"/>
      <text:p text:style-name="P45"/>
      <text:p text:style-name="P46"><text:span text:style-name="T47">APLIN</text:span><text:span text:style-name="T48">KOS MINISTRAS</text:span><text:span text:style-name="T49"><text:tab/>ARŪNAS KUNDROTAS</text:span></text:p>
      <text:p text:style-name="P50"/>
      <text:soft-page-break/>
      <text:p text:style-name="P51">PATVIRTINTA</text:p>
      <text:p text:style-name="P52">Lietuvos Respublikos aplinkos ministro</text:p>
      <text:p text:style-name="P53">2005 m. liepos 15 d. įsakymu Nr. D1-370</text:p>
      <text:p text:style-name="P54"/>
      <text:p text:style-name="P55"><text:span text:style-name="T56">VISUOMENĖS INFORMAVIMO IR DALYVAVIMO PLANUOJAMOS ŪKINĖS VEIKLOS POVEIKIO APLINKAI VERTINIMO PROCESE TVARKOS APRAŠAS</text:span></text:p>
      <text:p text:style-name="P57"/>
      <text:p text:style-name="P58"><text:span text:style-name="T59">I</text:span><text:span text:style-name="T60">.<text:s/></text:span><text:span text:style-name="T61">BENDROJI DALIS</text:span></text:p>
      <text:p text:style-name="P62"/>
      <text:p text:style-name="P63">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4">2. Tvarkos aprašas privalomas visiems planuojamos ūkinės veiklos poveikio aplinkai vertinimo proceso dalyviams.</text:p>
      <text:p text:style-name="P65">3. Visuomenės informavimo ir dalyvavimo procedūros yra:</text:p>
      <text:p text:style-name="P66">3.1. pranešimai apie planuojamos ūkinės veiklos poveikio aplinkai vertinimą (toliau – PAV):</text:p>
      <text:p text:style-name="P67">3.1.1. pranešimas apie<text:s/>atrankos išvadą, ar privaloma vertinti planuojamos ūkinės veiklos poveikį aplinkai;</text:p>
      <text:p text:style-name="P68">3.1.2. pranešimas apie parengtą PAV programą;</text:p>
      <text:p text:style-name="P69">3.2. viešas visuomenės supažindinimas su planuojamos ūkinės veiklos PAV ataskaita;</text:p>
      <text:p text:style-name="P70">3.3. informavimas apie<text:s/>priimtą sprendimą dėl planuojamos ūkinės veiklos.</text:p>
      <text:p text:style-name="P71">4. Visuomenės informavimo ir dalyvavimo planuojamos ūkinės veiklos PAV procedūras savo lėšomis pagal šio Tvarkos aprašo reikalavimus organizuoja planuojamos ūkinės veiklos organizatorius (užsakovas) (toliau – Užsakovas).</text:p>
      <text:p text:style-name="P72">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3"/>
      <text:p text:style-name="P74"><text:span text:style-name="T75">II</text:span><text:span text:style-name="T76">.<text:s/></text:span><text:span text:style-name="T77">SĄVOKOS</text:span></text:p>
      <text:p text:style-name="P78"/>
      <text:p text:style-name="P79"><text:span text:style-name="T80">6</text:span><text:span text:style-name="T81">. Šiame tvarkos apraše:</text:span></text:p>
      <text:p text:style-name="P82"><text:span text:style-name="T83">pasiūlymas</text:span><text:span text:style-name="T84"><text:s/>–</text:span><text:span text:style-name="T85"><text:s/></text:span><text:span text:style-name="T86">tai raštu pateiktas pasiūlymas, informacija, analizė, nuomon</text:span><text:span text:style-name="T87">ė ar bet koks kitas komentaras, kuris, suinteresuotos visuomenės nuomone, siejasi su planuojama ūkine veikla;</text:span></text:p>
      <text:p text:style-name="P88"><text:span text:style-name="T89">pasiūlymų argumentuotas įvertinimas</text:span><text:span text:style-name="T90"><text:s/>– tai procesas, kurio metu atliekama pasiūlymų analizė, išsamiai išnagrinėjant siūlymus dėl planuojamos ūkinės</text:span><text:span text:style-name="T91"><text:s/>veiklos poveikio aplinkai vertinimo, šiuos siūlymus pagrindžiančius faktinius duomenis, rodiklius, faktines aplinkybes, taip pat siūlyme nurodytų teisės aktų nuostatas ar kitus dokumentus. Nurodant argumentus, yra nustatoma, ar pasiūlymas yra pagrįstas, i</text:span><text:span text:style-name="T92">r ar į jį turi būti atsižvelgta.</text:span><text:s/></text:p>
      <text:p text:style-name="P93">Punkto pakeitimai:</text:p>
      <text:p text:style-name="P94"><text:span text:style-name="T95">Nr.<text:s/></text:span><text:a xlink:href="https://www.e-tar.lt/portal/legalAct.html?documentId=TAR.A6768B48CEE7" office:target-frame-name="_top" xlink:show="replace"><text:span text:style-name="T96">640</text:span></text:a><text:span text:style-name="T97">, 2010-07-22, Žin., 2010, Nr. 89-4732 (2010-07-27), i. k. 110301MISAK00000640</text:span></text:p>
      <text:p text:style-name="Normal"/>
      <text:p text:style-name="P98">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99">82-1965</text:span></text:a>; 2005, Nr. 84-3105).</text:p>
      <text:p text:style-name="P100"/>
      <text:p text:style-name="P101"><text:span text:style-name="T102">III</text:span><text:span text:style-name="T103">.<text:s/></text:span><text:span text:style-name="T104">PRANEŠIMAS APIE PLANUOJAMOS ŪKINĖS VEIKLOS POVEIKIO APLINKAI VERTINIMĄ</text:span></text:p>
      <text:p text:style-name="P105"/>
      <text:p text:style-name="P106"><text:span text:style-name="T107">8</text:span><text:span text:style-name="T108">. Užsakovas ar PAV dokumentų rengėjas ir atsakinga institucija</text:span><text:span text:style-name="T109"><text:s/></text:span><text:span text:style-name="T110">turi pranešti visuomenei:</text:span></text:p>
      <text:p text:style-name="P111"><text:span text:style-name="T112">8.1</text:span><text:span text:style-name="T113">. apie atrankos išvadą, ar privaloma vertinti poveikį<text:s/></text:span><text:span text:style-name="T114">aplinkai tos planuojamos ūkinės veiklos, kuri įrašyta į Planuojamos ūkinės veiklos, kuriai turi būti atliekama atranka dėl poveikio aplinkai vertinimo, rūšių sąrašą, arba jeigu planuojamos ūkinės veiklos poveikio aplinkai vertinimo proceso dalyviai pareika</text:span><text:span text:style-name="T115">lauja, o atsakinga institucija nusprendžia, kad atranka dėl poveikio aplinkai vertinimo būtų atliekama ir tos planuojamos ūkinės veiklos, kuri neįrašyta į Planuojamos ūkinės veiklos, kurios poveikis aplinkai privalo būti vertinamas, rūšių sąrašą ir šiame p</text:span><text:span text:style-name="T116">unkte nurodytą sąrašą;</text:span></text:p>
      <text:p text:style-name="P117"><text:span text:style-name="T118">8.2</text:span><text:span text:style-name="T119">. apie parengtą planuojamos ūkinės veiklos PAV programą;</text:span></text:p>
      <text:p text:style-name="P120"><text:span text:style-name="T121">8.3</text:span><text:span text:style-name="T122">. kitais šiame Tvarkos apraše numatytais atvejais.</text:span><text:s/></text:p>
      <text:p text:style-name="P123">Punkto pakeitimai:</text:p>
      <text:p text:style-name="P124"><text:span text:style-name="T125">Nr.<text:s/></text:span><text:a xlink:href="https://www.e-tar.lt/portal/legalAct.html?documentId=TAR.D66AC591AE10" office:target-frame-name="_top" xlink:show="replace"><text:span text:style-name="T126">D1-</text:span><text:span text:style-name="T127">853</text:span></text:a><text:span text:style-name="T128">, 2009-12-30, Žin., 2010, Nr. 2-81 (2010-01-07), i. k. 109301MISAK00D1-853</text:span></text:p>
      <text:p text:style-name="Normal"/>
      <text:p text:style-name="P129"><text:span text:style-name="T130">9</text:span><text:span text:style-name="T131">. Apie 8.1 punkte nurodytą atrankos išvadą, ar privaloma atlikti PAV, Užsakovas,</text:span><text:span text:style-name="T132"><text:s/></text:span><text:span text:style-name="T133">gavęs atrankos išvadą,</text:span><text:span text:style-name="T134"><text:s/></text:span><text:span text:style-name="T135">nedelsdamas</text:span><text:span text:style-name="T136"><text:s/></text:span><text:span text:style-name="T137">turi pranešti visuomenei, paskelbdamas visuomenei inform</text:span><text:span text:style-name="T138">aciją pagal nustatytą formą (1 priedas) 18.1 ir 18.2 punktuose nurodytose informavimo priemonėse, o atsakinga institucija priimtą atrankos išvadą<text:s/></text:span><text:span text:style-name="T139">–</text:span><text:span text:style-name="T140"><text:s/>paskelbti savo tinklalapyje.</text:span><text:s/></text:p>
      <text:p text:style-name="P141">Punkto pakeitimai:</text:p>
      <text:p text:style-name="P142"><text:span text:style-name="T143">Nr.<text:s/></text:span><text:a xlink:href="https://www.e-tar.lt/portal/legalAct.html?documentId=TAR.D66AC591AE10" office:target-frame-name="_top" xlink:show="replace"><text:span text:style-name="T144">D1-853</text:span></text:a><text:span text:style-name="T145">, 2009-12-30, Žin., 2010, Nr. 2-81 (2010-01-07), i. k. 109301MISAK00D1-853</text:span></text:p>
      <text:p text:style-name="P146"><text:span text:style-name="T147">Nr.<text:s/></text:span><text:a xlink:href="https://www.e-tar.lt/portal/legalAct.html?documentId=TAR.BBCEEB9ADB19" office:target-frame-name="_top" xlink:show="replace"><text:span text:style-name="T148">D1-654</text:span></text:a><text:span text:style-name="T149">, 2011-08-29, Žin., 2011, Nr. 108-5122 (2011-09-01), i.<text:s/></text:span><text:span text:style-name="T150">k. 111301MISAK00D1-654</text:span></text:p>
      <text:p text:style-name="Normal"/>
      <text:p text:style-name="P151"><text:span text:style-name="T152">10</text:span><text:span text:style-name="T153">. Suinteresuota visuomenė turi teisę per 20 darbo dienų nuo atrankos išvados paskelbimo dienos teikti atsakingai institucijai pasiūlymus persvarstyti atrankos išvadą.</text:span><text:s/></text:p>
      <text:p text:style-name="P154">Punkto pakeitimai:</text:p>
      <text:p text:style-name="P155"><text:span text:style-name="T156">Nr.<text:s/></text:span><text:a xlink:href="https://www.e-tar.lt/portal/legalAct.html?documentId=TAR.A6768B48CEE7" office:target-frame-name="_top" xlink:show="replace"><text:span text:style-name="T157">640</text:span></text:a><text:span text:style-name="T158">, 2010-07-22, Žin., 2010, Nr. 89-4732 (2010-07-27), i. k. 110301MISAK00000640</text:span></text:p>
      <text:p text:style-name="P159"><text:span text:style-name="T160">Nr.<text:s/></text:span><text:a xlink:href="https://www.e-tar.lt/portal/legalAct.html?documentId=TAR.BBCEEB9ADB19" office:target-frame-name="_top" xlink:show="replace"><text:span text:style-name="T161">D1-654</text:span></text:a><text:span text:style-name="T162">, 2011-08-29, Žin., 2011, Nr. 108-51</text:span><text:span text:style-name="T163">22 (2011-09-01), i. k. 111301MISAK00D1-654</text:span></text:p>
      <text:p text:style-name="Normal"/>
      <text:p text:style-name="P164"><text:span text:style-name="T165">11</text:span><text:span text:style-name="T166">. Suinteresuota visuomenė, teikdama pasiūlymus dėl atrankos išvados persvarstymo, privalo nurodyti:</text:span></text:p>
      <text:p text:style-name="P167"><text:span text:style-name="T168">11.1</text:span><text:span text:style-name="T169">. vardą, pavardę (organizacijos pavadinimą), adresą;</text:span></text:p>
      <text:p text:style-name="P170"><text:span text:style-name="T171">11.2</text:span><text:span text:style-name="T172">. pasiūlymo teikimo datą;</text:span></text:p>
      <text:p text:style-name="P173"><text:span text:style-name="T174">11.3</text:span><text:span text:style-name="T175">.<text:s/></text:span><text:span text:style-name="T176">informaciją ir aplinkybes, kuo grindžiamas pasiūlymas.</text:span><text:s/></text:p>
      <text:p text:style-name="P177">Punkto pakeitimai:</text:p>
      <text:p text:style-name="P178"><text:span text:style-name="T179">Nr.<text:s/></text:span><text:a xlink:href="https://www.e-tar.lt/portal/legalAct.html?documentId=TAR.A6768B48CEE7" office:target-frame-name="_top" xlink:show="replace"><text:span text:style-name="T180">640</text:span></text:a><text:span text:style-name="T181">, 2010-07-22, Žin., 2010, Nr. 89-4732 (2010-07-27), i. k. 110301MISAK00000640</text:span></text:p>
      <text:p text:style-name="Normal"/>
      <text:p text:style-name="P182"><text:span text:style-name="T183">12</text:span><text:span text:style-name="T184">.</text:span><text:span text:style-name="T185"><text:s/></text:span><text:span text:style-name="T186">Ats</text:span><text:span text:style-name="T187">akinga institucija kartu su planuojamos ūkinės veiklos PAV subjektais, Užsakovu, PAV dokumentų rengėju ir pasiūlymus pateikusiais suinteresuotos visuomenės atstovais, pasibaigus pasiūlymų teikimo terminui,</text:span><text:span text:style-name="T188"><text:s/></text:span><text:span text:style-name="T189">per 10 darbo dienų</text:span><text:span text:style-name="T190"><text:s/></text:span><text:span text:style-name="T191">išnagrinėja pasiūlymus ir<text:s/></text:span><text:span text:style-name="T192">priima galutinę atrankos išvadą. Užsakovas apie galutinę atrankos išvadą turi pranešti visuomenei, paskelbdamas visuomenei informaciją pagal nustatytą formą (2 priedas) 18.1 ir 18.2 punktuose nurodytose informavimo priemonėse.</text:span><text:s/></text:p>
      <text:p text:style-name="P193">Punkto pakeitimai:</text:p>
      <text:p text:style-name="P194"><text:span text:style-name="T195">Nr.<text:s/></text:span><text:a xlink:href="https://www.e-tar.lt/portal/legalAct.html?documentId=TAR.D66AC591AE10" office:target-frame-name="_top" xlink:show="replace"><text:span text:style-name="T196">D1-853</text:span></text:a><text:span text:style-name="T197">, 2009-12-30, Žin., 2010, Nr. 2-81 (2010-01-07), i. k. 109301MISAK00D1-853</text:span></text:p>
      <text:p text:style-name="P198"><text:span text:style-name="T199">Nr.<text:s/></text:span><text:a xlink:href="https://www.e-tar.lt/portal/legalAct.html?documentId=TAR.A6768B48CEE7" office:target-frame-name="_top" xlink:show="replace"><text:span text:style-name="T200">640</text:span></text:a><text:span text:style-name="T201">, 2010-07</text:span><text:span text:style-name="T202">-22, Žin., 2010, Nr. 89-4732 (2010-07-27), i. k. 110301MISAK00000640</text:span></text:p>
      <text:p text:style-name="P203"><text:span text:style-name="T204">Nr.<text:s/></text:span><text:a xlink:href="https://www.e-tar.lt/portal/legalAct.html?documentId=TAR.BBCEEB9ADB19" office:target-frame-name="_top" xlink:show="replace"><text:span text:style-name="T205">D1-654</text:span></text:a><text:span text:style-name="T206">, 2011-08-29, Žin., 2011, Nr. 108-5122 (2011-09-01), i. k. 111301MISAK00D1-654</text:span></text:p>
      <text:p text:style-name="Normal"/>
      <text:p text:style-name="P207"><text:span text:style-name="T208">13</text:span><text:span text:style-name="T209">.</text:span><text:span text:style-name="T210"><text:s/></text:span><text:span text:style-name="T211">Atsakin</text:span><text:span text:style-name="T212">ga institucija priimtą galutinę atrankos išvadą turi paskelbti savo tinklalapyje ir</text:span><text:span text:style-name="T213"><text:s/></text:span><text:span text:style-name="T214">per 10 darbo dienų nuo galutinės atrankos išvados priėmimo dienos turi raštu pateikti besikreipusiems suinteresuotos visuomenės nariams motyvuotą atsakymą dėl galutinės atr</text:span><text:span text:style-name="T215">ankos išvados.</text:span><text:s/></text:p>
      <text:p text:style-name="P216">Punkto pakeitimai:</text:p>
      <text:soft-page-break/>
      <text:p text:style-name="P217"><text:span text:style-name="T218">Nr.<text:s/></text:span><text:a xlink:href="https://www.e-tar.lt/portal/legalAct.html?documentId=TAR.D66AC591AE10" office:target-frame-name="_top" xlink:show="replace"><text:span text:style-name="T219">D1-853</text:span></text:a><text:span text:style-name="T220">, 2009-12-30, Žin., 2010, Nr. 2-81 (2010-01-07), i. k. 109301MISAK00D1-853</text:span></text:p>
      <text:p text:style-name="Normal"/>
      <text:p text:style-name="P221"><text:span text:style-name="T222">14</text:span><text:span text:style-name="T223">. Apie parengtą PAV programą, nurodytą 8.2 punk</text:span><text:span text:style-name="T224">te, PAV dokumentų rengėjas, prieš pateikdamas ją nagrinėti PAV subjektams, turi pranešti visuomenei 18 punkte nurodytose visuomenės informavimo priemonėse, o atsakingai institucijai raštu (elektroniniu paštu)</text:span><text:span text:style-name="T225"><text:s/></text:span><text:span text:style-name="T226">pateikdamas šią informaciją:<text:s/></text:span></text:p>
      <text:p text:style-name="P227"><text:span text:style-name="T228">14.1</text:span><text:span text:style-name="T229">. planuojam</text:span><text:span text:style-name="T230">os ūkinės veiklos užsakovo pavadinimas, adresas, telefonas, faksas;</text:span></text:p>
      <text:p text:style-name="P231"><text:span text:style-name="T232">14.2</text:span><text:span text:style-name="T233">. planuojamos ūkinės veiklos PAV dokumentų rengėjo pavadinimas, adresas, telefonas, faksas;</text:span></text:p>
      <text:p text:style-name="P234"><text:span text:style-name="T235">14.3</text:span><text:span text:style-name="T236">. planuojamos ūkinės veiklos pavadinimas;</text:span></text:p>
      <text:p text:style-name="P237"><text:span text:style-name="T238">14.4</text:span><text:span text:style-name="T239">. planuojamos ūkinės veiklos<text:s/></text:span><text:span text:style-name="T240">vieta (apskritis, miestas, rajonas, seniūnija, kaimas gatvė);</text:span></text:p>
      <text:p text:style-name="P241"><text:span text:style-name="T242">14.5</text:span><text:span text:style-name="T243">. PAV subjektai, kurie pagal kompetenciją nagrinės PAV dokumentus, teiks išvadas; atsakinga institucija, kuri priims sprendimą dėl planuojamos ūkinės veiklos leistinumo pasirinktoje viet</text:span><text:span text:style-name="T244">oje;</text:span></text:p>
      <text:p text:style-name="P245"><text:span text:style-name="T246">14.6</text:span><text:span text:style-name="T247">. kur, kada ir iki kada galima susipažinti su planuojamos ūkinės veiklos PAV programa (nurodomas adresas ir laikas, susipažinimui su PAV programa rekomenduojama 10 darbo dienų);</text:span></text:p>
      <text:p text:style-name="P248"><text:span text:style-name="T249">14.7</text:span><text:span text:style-name="T250">. informacija apie tai, kad pasiūlymai teikiami PAV dokum</text:span><text:span text:style-name="T251">entų rengėjui (nurodomas adresas), o pasiūlymų kopijos papildomai gali būti pateiktos pagal kompetenciją PAV subjektams ir atsakingai institucijai.</text:span><text:s/></text:p>
      <text:p text:style-name="P252">Punkto pakeitimai:</text:p>
      <text:p text:style-name="P253"><text:span text:style-name="T254">Nr.<text:s/></text:span><text:a xlink:href="https://www.e-tar.lt/portal/legalAct.html?documentId=TAR.D66AC591AE10" office:target-frame-name="_top" xlink:show="replace"><text:span text:style-name="T255">D1-853</text:span></text:a><text:span text:style-name="T256">, 2009-12-30, Žin., 2010, Nr. 2-81 (2010-01-07), i. k. 109301MISAK00D1-853</text:span></text:p>
      <text:p text:style-name="P257"><text:span text:style-name="T258">Nr.<text:s/></text:span><text:a xlink:href="https://www.e-tar.lt/portal/legalAct.html?documentId=TAR.BBCEEB9ADB19" office:target-frame-name="_top" xlink:show="replace"><text:span text:style-name="T259">D1-654</text:span></text:a><text:span text:style-name="T260">, 2011-08-29, Žin., 2011, Nr. 108-5122 (2011-09-01), i. k. 111301MISAK00D1-654</text:span></text:p>
      <text:p text:style-name="Normal"/>
      <text:p text:style-name="P261"><text:span text:style-name="T262">1</text:span><text:span text:style-name="T263">5</text:span><text:span text:style-name="T264">. Užsakovas raštu informuoja atsakingą instituciją apie 9 ir 12 punktuose nurodytus pranešimus, paskelbtus 18.1 ir 18.2 punktuose nurodytose visuomenės informavimo priemonėse, kartu prideda laikraščių, kuriuose skelbtas pranešimas, kopijas ir pranešimo,</text:span><text:span text:style-name="T265"><text:s/>skelbto savivaldybės (seniūnijos) lentoje, kopiją su savivaldybės (seniūnijos) informacine žyma apie paskelbimą.</text:span><text:s/></text:p>
      <text:p text:style-name="P266">Punkto pakeitimai:</text:p>
      <text:p text:style-name="P267"><text:span text:style-name="T268">Nr.<text:s/></text:span><text:a xlink:href="https://www.e-tar.lt/portal/legalAct.html?documentId=TAR.79C24F8FF499" office:target-frame-name="_top" xlink:show="replace"><text:span text:style-name="T269">D1-381</text:span></text:a><text:span text:style-name="T270">, 2011-05-09, Žin., 2011, Nr.<text:s/></text:span><text:span text:style-name="T271">58-2790 (2011-05-14), i. k. 111301MISAK00D1-381</text:span></text:p>
      <text:p text:style-name="P272"><text:span text:style-name="T273">Nr.<text:s/></text:span><text:a xlink:href="https://www.e-tar.lt/portal/legalAct.html?documentId=TAR.BBCEEB9ADB19" office:target-frame-name="_top" xlink:show="replace"><text:span text:style-name="T274">D1-654</text:span></text:a><text:span text:style-name="T275">, 2011-08-29, Žin., 2011, Nr. 108-5122 (2011-09-01), i. k. 111301MISAK00D1-654</text:span></text:p>
      <text:p text:style-name="Normal"/>
      <text:p text:style-name="P276"><text:span text:style-name="T277">16</text:span><text:span text:style-name="T278">. Suinteresuota visuomenė,<text:s/></text:span><text:span text:style-name="T279">teikdama pasiūlymus dėl planuojamos ūkinės veiklos PAV, privalo nurodyti 11 punkte nurodytą informaciją.</text:span><text:s/></text:p>
      <text:p text:style-name="P280">Punkto pakeitimai:</text:p>
      <text:p text:style-name="P281"><text:span text:style-name="T282">Nr.<text:s/></text:span><text:a xlink:href="https://www.e-tar.lt/portal/legalAct.html?documentId=TAR.A6768B48CEE7" office:target-frame-name="_top" xlink:show="replace"><text:span text:style-name="T283">640</text:span></text:a><text:span text:style-name="T284">, 2010-07-22, Žin., 2010, Nr. 89-4732 (201</text:span><text:span text:style-name="T285">0-07-27), i. k. 110301MISAK00000640</text:span></text:p>
      <text:p text:style-name="Normal"/>
      <text:p text:style-name="P286"><text:span text:style-name="T287">17</text:span><text:span text:style-name="T288">. Užsakovas ar PAV dokumentų rengėjas, gavęs suinteresuotos visuomenės pasiūlymus dėl planuojamos ūkinės veiklos PAV, juos turi registruoti pagal 3 priede nustatytą formą ir atsakyti raštu pasiūlymus pateikusiems<text:s/></text:span><text:span text:style-name="T289">suinteresuotos visuomenės atstovams, kad bus įtraukti ir vertinami jų pasiūlymai atliekant planuojamos ūkinės veiklos PAV.</text:span><text:s/></text:p>
      <text:p text:style-name="P290">Punkto pakeitimai:</text:p>
      <text:p text:style-name="P291"><text:span text:style-name="T292">Nr.<text:s/></text:span><text:a xlink:href="https://www.e-tar.lt/portal/legalAct.html?documentId=TAR.A6768B48CEE7" office:target-frame-name="_top" xlink:show="replace"><text:span text:style-name="T293">640</text:span></text:a><text:span text:style-name="T294">, 2010-07-22, Žin., 2010</text:span><text:span text:style-name="T295">, Nr. 89-4732 (2010-07-27), i. k. 110301MISAK00000640</text:span></text:p>
      <text:p text:style-name="P296"><text:span text:style-name="T297">Nr.<text:s/></text:span><text:a xlink:href="https://www.e-tar.lt/portal/legalAct.html?documentId=TAR.79C24F8FF499" office:target-frame-name="_top" xlink:show="replace"><text:span text:style-name="T298">D1-381</text:span></text:a><text:span text:style-name="T299">, 2011-05-09, Žin., 2011, Nr. 58-2790 (2011-05-14), i. k. 111301MISAK00D1-381</text:span></text:p>
      <text:p text:style-name="Normal"/>
      <text:p text:style-name="P300"><text:span text:style-name="T301">18</text:span><text:span text:style-name="T302">. Užsakovas ar PAV dokume</text:span><text:span text:style-name="T303">ntų rengėjas 9, 12 ir 14 punktuose nurodytą informaciją turi paskelbti:</text:span></text:p>
      <text:p text:style-name="P304"><text:span text:style-name="T305">18.1</text:span><text:span text:style-name="T306">. miesto (-ų) ar rajono (-ų), kuriame planuojama vykdyti ūkinę veiklą, spaudoje ir respublikinėje spaudoje, esant galimybei, – per radiją ir televiziją, užsakovo tinklalapyje;</text:span></text:p>
      <text:p text:style-name="P307"><text:span text:style-name="T308">18.2</text:span><text:span text:style-name="T309">. savivaldybės (seniūnijos), kurios teritorijoje planuojama ūkinė veikla, skelbimų lentoje, su savivaldybės (seniūnijos) informacine žyma apie gavimo faktą ir datą;</text:span></text:p>
      <text:p text:style-name="P310"><text:span text:style-name="T311">18.3</text:span><text:span text:style-name="T312">. pasiūlymus pateikusiems suinteresuotos visuomenės atstovams pranešti raštu<text:s/></text:span><text:span text:style-name="T313">(registruotu laišku).</text:span><text:s/></text:p>
      <text:p text:style-name="P314">Punkto pakeitimai:</text:p>
      <text:p text:style-name="P315"><text:span text:style-name="T316">Nr.<text:s/></text:span><text:a xlink:href="https://www.e-tar.lt/portal/legalAct.html?documentId=TAR.A6768B48CEE7" office:target-frame-name="_top" xlink:show="replace"><text:span text:style-name="T317">640</text:span></text:a><text:span text:style-name="T318">, 2010-07-22, Žin., 2010, Nr. 89-4732 (2010-07-27), i. k. 110301MISAK00000640</text:span></text:p>
      <text:p text:style-name="Normal"/>
      <text:p text:style-name="P319">Punkto pakeitimai:</text:p>
      <text:p text:style-name="P320"><text:span text:style-name="T321">Nr.<text:s/></text:span><text:a xlink:href="https://www.e-tar.lt/portal/legalAct.html?documentId=TAR.D66AC591AE10" office:target-frame-name="_top" xlink:show="replace"><text:span text:style-name="T322">D1-853</text:span></text:a><text:span text:style-name="T323">, 2009-12-30, Žin., 2010, Nr. 2-81 (2010-01-07), i. k. 109301MISAK00D1-853</text:span></text:p>
      <text:p text:style-name="Normal"/>
      <text:p text:style-name="P324"><text:span text:style-name="T325">18</text:span><text:span text:style-name="T326">1</text:span><text:span text:style-name="T327">. atsakinga institucija 14.1–14.7 punktuose nurodytą informaciją, gautą iš Užsakovo, tu</text:span><text:span text:style-name="T328">ri paskelbti savo tinklalapyje.</text:span><text:s/></text:p>
      <text:p text:style-name="P329">Papildyta punktu:</text:p>
      <text:p text:style-name="P330"><text:span text:style-name="T331">Nr.<text:s/></text:span><text:a xlink:href="https://www.e-tar.lt/portal/legalAct.html?documentId=TAR.D66AC591AE10" office:target-frame-name="_top" xlink:show="replace"><text:span text:style-name="T332">D1-853</text:span></text:a><text:span text:style-name="T333">, 2009-12-30, Žin., 2010, Nr. 2-81 (2010-01-07), i. k. 109301MISAK00D1-853</text:span></text:p>
      <text:p text:style-name="P334">Punkto pakeitimai:</text:p>
      <text:p text:style-name="P335"><text:span text:style-name="T336">Nr.<text:s/></text:span><text:a xlink:href="https://www.e-tar.lt/portal/legalAct.html?documentId=TAR.BBCEEB9ADB19" office:target-frame-name="_top" xlink:show="replace"><text:span text:style-name="T337">D1-654</text:span></text:a><text:span text:style-name="T338">, 2011-08-29, Žin., 2011, Nr. 108-5122 (2011-09-01), i. k. 111301MISAK00D1-654</text:span></text:p>
      <text:p text:style-name="Normal"/>
      <text:p text:style-name="P339">19. Užsakovas ar PAV dokumentų rengėjas 9, 12 ir 14 punktuose nurodytą informaciją savo iniciatyva gali papildoma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340"><text:span text:style-name="T341">20</text:span><text:span text:style-name="T342">. Kai iki PAV programos patvirtinimo savivaldybės, kurios teritorijoje planuojama ūkinė veikla, taryba pagal Planuojamos ūkinės veiklos poveikio aplinkai vertinimo įstatymo nuostatas priima<text:s/></text:span><text:span text:style-name="T343">neigiamą motyvuotą sprendimą dėl planuojamos ūkinės veiklos galimybių, atsakinga institucija, gavusi tarybos sprendimą, nedelsiant privalo organizuoti savo</text:span><text:span text:style-name="T344"><text:s/></text:span><text:span text:style-name="T345">tinklalapyje skelbimą apie tai, kad PAV procedūros negali būti tęsiamos, kol galioja savivaldybės ta</text:span><text:span text:style-name="T346">rybos priimtas sprendimas, išskyrus tuos atvejus, kai planuojama ūkinė veikla yra valstybinės reikšmės ir jos įgyvendinimas yra numatytas valstybės strateginiuose planuose, patvirtintuose Lietuvos Respublikos Vyriausybės sprendimais.</text:span><text:s/></text:p>
      <text:p text:style-name="P347">Punkto pakeitimai:</text:p>
      <text:p text:style-name="P348"><text:span text:style-name="T349">Nr</text:span><text:span text:style-name="T350">.<text:s/></text:span><text:a xlink:href="https://www.e-tar.lt/portal/legalAct.html?documentId=TAR.79C24F8FF499" office:target-frame-name="_top" xlink:show="replace"><text:span text:style-name="T351">D1-381</text:span></text:a><text:span text:style-name="T352">, 2011-05-09, Žin., 2011, Nr. 58-2790 (2011-05-14), i. k. 111301MISAK00D1-381</text:span></text:p>
      <text:p text:style-name="Normal"/>
      <text:p text:style-name="P353"><text:span text:style-name="T354">IV</text:span><text:span text:style-name="T355">.<text:s/></text:span><text:span text:style-name="T356">VIEŠAS SUPAŽINDINIMAS SU PLANUOJAMOS ŪKINĖS VEIKLOS POVEIKIO APLINKAI VERTINI</text:span><text:span text:style-name="T357">MO ATASKAITA</text:span></text:p>
      <text:p text:style-name="P358"/>
      <text:p text:style-name="P359"><text:span text:style-name="T360">21</text:span><text:span text:style-name="T361">. PAV dokumentų rengėjas, parengęs planuojamos ūkinės veiklos PAV ataskaitą, ne vėliau kaip prieš 10 darbo<text:s/></text:span><text:span text:style-name="T362">dienų iki 21.3 punkte numatyto susirinkimo, turi paskelbti atitinkamai 18.1 ir 18.2 punktuose nurodytose visuomenės informavimo<text:s/></text:span><text:span text:style-name="T363">priemonėse, o pasiūlymus pateikusiems suinteresuotos visuomenės atstovams</text:span><text:span text:style-name="T364"><text:s/></text:span><text:span text:style-name="T365">pranešti raštu (registruotu laišku) šią informaciją:</text:span></text:p>
      <text:p text:style-name="P366"><text:span text:style-name="T367">21.1</text:span><text:span text:style-name="T368">. informaciją, nurodytą</text:span><text:span text:style-name="T369"><text:s/></text:span><text:span text:style-name="T370">14.1–14.5</text:span><text:span text:style-name="T371"><text:s/></text:span><text:span text:style-name="T372">punktuose;</text:span></text:p>
      <text:p text:style-name="P373"><text:span text:style-name="T374">21.2</text:span><text:span text:style-name="T375">. kur, kada, iki kada galima susipažinti su planuojamos ūkinės veiklos</text:span><text:span text:style-name="T376"><text:s/>PAV ataskaita (nurodoma vieta, adresas, telefonas, supažindinimo laikas ir grafikas). Visuomenei turi būti suteikta galimybė susipažinti su PAV ataskaita ne vėliau kaip prieš 10 darbo dienų iki numatyto viešo susirinkimo;</text:span></text:p>
      <text:p text:style-name="P377"><text:span text:style-name="T378">21.3</text:span><text:span text:style-name="T379">. kur ir kada vyks viešas</text:span><text:span text:style-name="T380"><text:s/>susirinkimas</text:span><text:span text:style-name="T381"><text:s/></text:span><text:span text:style-name="T382">(vieta, adresas, laikas);</text:span></text:p>
      <text:p text:style-name="P383"><text:span text:style-name="T384">21.4</text:span><text:span text:style-name="T385">. kam (nurodomas PAV dokumentų rengėjo adresas) ir kokiais būdais iki viešo susirinkimo teikti pasiūlymus planuojamos ūkinės veiklos PAV ataskaitos klausimais (pvz., raštu, el. paštu ir kt.);<text:s/></text:span></text:p>
      <text:p text:style-name="P386"><text:span text:style-name="T387">21.5</text:span><text:span text:style-name="T388">. infor</text:span><text:span text:style-name="T389">macija apie tai, kad pasiūlymų kopijos papildomai gali būti pateiktos pagal kompetenciją PAV subjektams ir atsakingai institucijai.</text:span><text:s/></text:p>
      <text:p text:style-name="P390">Punkto pakeitimai:</text:p>
      <text:p text:style-name="P391"><text:span text:style-name="T392">Nr.<text:s/></text:span><text:a xlink:href="https://www.e-tar.lt/portal/legalAct.html?documentId=TAR.D66AC591AE10" office:target-frame-name="_top" xlink:show="replace"><text:span text:style-name="T393">D1-853</text:span></text:a><text:span text:style-name="T394">, 2009-12-</text:span><text:span text:style-name="T395">30, Žin., 2010, Nr. 2-81 (2010-01-07), i. k. 109301MISAK00D1-853</text:span></text:p>
      <text:p text:style-name="P396"><text:span text:style-name="T397">Nr.<text:s/></text:span><text:a xlink:href="https://www.e-tar.lt/portal/legalAct.html?documentId=TAR.A6768B48CEE7" office:target-frame-name="_top" xlink:show="replace"><text:span text:style-name="T398">640</text:span></text:a><text:span text:style-name="T399">, 2010-07-22, Žin., 2010, Nr. 89-4732 (2010-07-27), i. k. 110301MISAK00000640</text:span></text:p>
      <text:p text:style-name="P400"><text:span text:style-name="T401">Nr.<text:s/></text:span><text:a xlink:href="https://www.e-tar.lt/portal/legalAct.html?documentId=TAR.BBCEEB9ADB19" office:target-frame-name="_top" xlink:show="replace"><text:span text:style-name="T402">D1-654</text:span></text:a><text:span text:style-name="T403">, 2011-08-29, Žin., 2011, Nr. 108-5122 (2011-09-01), i. k. 111301MISAK00D1-654</text:span></text:p>
      <text:p text:style-name="Normal"/>
      <text:p text:style-name="P404"><text:span text:style-name="T405">22</text:span><text:span text:style-name="T406">. Viešas susirinkimas</text:span><text:span text:style-name="T407"><text:s/></text:span><text:span text:style-name="T408">turi vykti, o PAV ataskaita privalo būti eksponuojama savivald</text:span><text:span text:style-name="T409">ybės (seniūnijos) administracinėse patalpose arba kitoje pasirinktoje su savivaldybe (seniūnija) suderintoje vietoje, kurios teritorijoje planuojama ūkinė veikla, visuomenei patogiu ne darbo metu<text:s/></text:span><text:soft-page-break/><text:span text:style-name="T410">(rekomenduojama ne darbo dienomis). Taip pat Užsakovas ar PA</text:span><text:span text:style-name="T411">V dokumentų rengėjas turi sudaryti sąlygas visuomenei su PAV ataskaita susipažinti jo buveinėje.</text:span><text:s/></text:p>
      <text:p text:style-name="P412">Punkto pakeitimai:</text:p>
      <text:p text:style-name="P413"><text:span text:style-name="T414">Nr.<text:s/></text:span><text:a xlink:href="https://www.e-tar.lt/portal/legalAct.html?documentId=TAR.D66AC591AE10" office:target-frame-name="_top" xlink:show="replace"><text:span text:style-name="T415">D1-853</text:span></text:a><text:span text:style-name="T416">, 2009-12-30, Žin., 2010, Nr. 2-81 (2010-01-07)</text:span><text:span text:style-name="T417">, i. k. 109301MISAK00D1-853</text:span></text:p>
      <text:p text:style-name="Normal"/>
      <text:p text:style-name="P418"><text:span text:style-name="T419">23</text:span><text:span text:style-name="T420">. Fiziniai ir juridiniai asmenys, pageidaujantys gauti PAV dokumentų kopijas, atlygina PAV dokumentų rengėjui kopijavimo išlaidas.</text:span><text:s/></text:p>
      <text:p text:style-name="P421">Punkto pakeitimai:</text:p>
      <text:p text:style-name="P422"><text:span text:style-name="T423">Nr.<text:s/></text:span><text:a xlink:href="https://www.e-tar.lt/portal/legalAct.html?documentId=TAR.BBCEEB9ADB19" office:target-frame-name="_top" xlink:show="replace"><text:span text:style-name="T424">D1-654</text:span></text:a><text:span text:style-name="T425">, 2011-08-29, Žin., 2011, Nr. 108-5122 (2011-09-01), i. k. 111301MISAK00D1-654</text:span></text:p>
      <text:p text:style-name="Normal"/>
      <text:p text:style-name="P426"><text:span text:style-name="T427">24</text:span><text:span text:style-name="T428">. Iki viešo susirinkimo pradžios ar jo metu PAV dokumentų rengėjas turi paskirti pir</text:span><text:span text:style-name="T429">mininką ir sekretorių (rekomenduotina, kad jais būtų PAV dokumentų rengėjas) bei užregistruoti dalyvius. Viešo susirinkimo dalyvių kalbos yra protokoluojamos.</text:span><text:s/></text:p>
      <text:p text:style-name="P430">Punkto pakeitimai:</text:p>
      <text:p text:style-name="P431"><text:span text:style-name="T432">Nr.<text:s/></text:span><text:a xlink:href="https://www.e-tar.lt/portal/legalAct.html?documentId=TAR.D66AC591AE10" office:target-frame-name="_top" xlink:show="replace"><text:span text:style-name="T433">D1-853</text:span></text:a><text:span text:style-name="T434">, 2009-12-30, Žin., 2010, Nr. 2-81 (2010-01-07), i. k. 109301MISAK00D1-853</text:span></text:p>
      <text:p text:style-name="P435"><text:span text:style-name="T436">Nr.<text:s/></text:span><text:a xlink:href="https://www.e-tar.lt/portal/legalAct.html?documentId=TAR.BBCEEB9ADB19" office:target-frame-name="_top" xlink:show="replace"><text:span text:style-name="T437">D1-654</text:span></text:a><text:span text:style-name="T438">, 2011-08-29, Žin., 2011, Nr. 108-5122 (2011-09-01), i. k. 111301MISAK00D1</text:span><text:span text:style-name="T439">-654</text:span></text:p>
      <text:p text:style-name="Normal"/>
      <text:p text:style-name="P440"><text:span text:style-name="T441">25</text:span><text:span text:style-name="T442">. PAV dokumentų rengėjas viešo susirinkimo metu turi pristatyti Užsakovą, PAV dokumentų rengėją, apibūdinti planuojamą ūkinę veiklą ir supažindinti su PAV ataskaita, atsakyti į pateiktus klausimus ir įvertinti iki susirinkimo pradžios raštu gau</text:span><text:span text:style-name="T443">tus suinteresuotos visuomenės pasiūlymus.</text:span><text:s/></text:p>
      <text:p text:style-name="P444">Punkto pakeitimai:</text:p>
      <text:p text:style-name="P445"><text:span text:style-name="T446">Nr.<text:s/></text:span><text:a xlink:href="https://www.e-tar.lt/portal/legalAct.html?documentId=TAR.D66AC591AE10" office:target-frame-name="_top" xlink:show="replace"><text:span text:style-name="T447">D1-853</text:span></text:a><text:span text:style-name="T448">, 2009-12-30, Žin., 2010, Nr. 2-81 (2010-01-07), i. k. 109301MISAK00D1-853</text:span></text:p>
      <text:p text:style-name="P449"><text:span text:style-name="T450">Nr.<text:s/></text:span><text:a xlink:href="https://www.e-tar.lt/portal/legalAct.html?documentId=TAR.A6768B48CEE7" office:target-frame-name="_top" xlink:show="replace"><text:span text:style-name="T451">640</text:span></text:a><text:span text:style-name="T452">, 2010-07-22, Žin., 2010, Nr. 89-4732 (2010-07-27), i. k. 110301MISAK00000640</text:span></text:p>
      <text:p text:style-name="P453"><text:span text:style-name="T454">Nr.<text:s/></text:span><text:a xlink:href="https://www.e-tar.lt/portal/legalAct.html?documentId=TAR.BBCEEB9ADB19" office:target-frame-name="_top" xlink:show="replace"><text:span text:style-name="T455">D1-654</text:span></text:a><text:span text:style-name="T456">, 2</text:span><text:span text:style-name="T457">011-08-29, Žin., 2011, Nr. 108-5122 (2011-09-01), i. k. 111301MISAK00D1-654</text:span></text:p>
      <text:p text:style-name="Normal"/>
      <text:p text:style-name="P458"><text:span text:style-name="T459">26</text:span><text:span text:style-name="T460">. Protokole nurodoma:</text:span></text:p>
      <text:p text:style-name="P461"><text:span text:style-name="T462">26.1</text:span><text:span text:style-name="T463">. viešo susirinkimo data ir vieta;</text:span></text:p>
      <text:p text:style-name="P464"><text:span text:style-name="T465">26.2</text:span><text:span text:style-name="T466">. viešo susirinkimo dalyviai, taip pat nurodoma, kad prie protokolo pridedamas užsiregistravusių dalyv</text:span><text:span text:style-name="T467">ių sąrašas;</text:span></text:p>
      <text:p text:style-name="P468"><text:span text:style-name="T469">26.3</text:span><text:span text:style-name="T470">. svarstomos PAV ataskaitos pavadinimas;</text:span></text:p>
      <text:p text:style-name="P471"><text:span text:style-name="T472">26.4</text:span><text:span text:style-name="T473">. PAV dokumentų rengėjo trumpas pranešimas apie planuojamos ūkinės veiklos poveikio aplinkai vertinimą;</text:span><text:s/></text:p>
      <text:p text:style-name="P474">Punkto pakeitimai:</text:p>
      <text:p text:style-name="P475"><text:span text:style-name="T476">Nr.<text:s/></text:span><text:a xlink:href="https://www.e-tar.lt/portal/legalAct.html?documentId=TAR.BBCEEB9ADB19" office:target-frame-name="_top" xlink:show="replace"><text:span text:style-name="T477">D1-654</text:span></text:a><text:span text:style-name="T478">, 2011-08-29, Žin., 2011, Nr. 108-5122 (2011-09-01), i. k. 111301MISAK00D1-654</text:span></text:p>
      <text:p text:style-name="Normal"/>
      <text:p text:style-name="P479"><text:span text:style-name="T480">26.5</text:span><text:span text:style-name="T481">. iki viešo susirinkimo gautų suinteresuotos visuomenės pasiūlymų aptarimas ir įvertinimas;</text:span><text:s/></text:p>
      <text:p text:style-name="P482">Punkto pakeitimai:</text:p>
      <text:p text:style-name="P483"><text:span text:style-name="T484">Nr.<text:s/></text:span><text:a xlink:href="https://www.e-tar.lt/portal/legalAct.html?documentId=TAR.A6768B48CEE7" office:target-frame-name="_top" xlink:show="replace"><text:span text:style-name="T485">640</text:span></text:a><text:span text:style-name="T486">, 2010-07-22, Žin., 2010, Nr. 89-4732 (2010-07-27), i. k. 110301MISAK00000640</text:span></text:p>
      <text:p text:style-name="Normal"/>
      <text:p text:style-name="P487"><text:span text:style-name="T488">26.6</text:span><text:span text:style-name="T489">. dalyvių pasisakymai svarstomu klausimu;</text:span></text:p>
      <text:p text:style-name="P490"><text:span text:style-name="T491">26.7</text:span><text:span text:style-name="T492">. kad dalyviams yra išaiškinta</text:span><text:span text:style-name="T493"><text:s/></text:span><text:span text:style-name="T494">susipažinimo su protokolu<text:s/></text:span><text:span text:style-name="T495">tvarka bei terminai (nurodo, kur ir per kiek laiko jie tai gali padaryti).</text:span><text:s/></text:p>
      <text:p text:style-name="P496">Punkto pakeitimai:</text:p>
      <text:p text:style-name="P497"><text:span text:style-name="T498">Nr.<text:s/></text:span><text:a xlink:href="https://www.e-tar.lt/portal/legalAct.html?documentId=TAR.D66AC591AE10" office:target-frame-name="_top" xlink:show="replace"><text:span text:style-name="T499">D1-853</text:span></text:a><text:span text:style-name="T500">, 2009-12-30, Žin., 2010, Nr. 2-81 (2010-01-07), i. k. 109301MISAK0</text:span><text:span text:style-name="T501">0D1-853</text:span></text:p>
      <text:p text:style-name="Normal"/>
      <text:p text:style-name="P502"><text:span text:style-name="T503">27</text:span><text:span text:style-name="T504">. Protokolas turi būti baigtas rašyti ir pirmininko bei sekretoriaus pasirašytas ne vėliau kaip per 5 darbo dienas (nurodant pasirašymo datą) po viešo susirinkimo.</text:span><text:s/></text:p>
      <text:p text:style-name="P505">Punkto pakeitimai:</text:p>
      <text:p text:style-name="P506"><text:span text:style-name="T507">Nr.<text:s/></text:span><text:a xlink:href="https://www.e-tar.lt/portal/legalAct.html?documentId=TAR.D66AC591AE10" office:target-frame-name="_top" xlink:show="replace"><text:span text:style-name="T508">D1-853</text:span></text:a><text:span text:style-name="T509">, 2009-12-30, Žin., 2010, Nr. 2-81 (2010-01-07), i. k. 109301MISAK00D1-853</text:span></text:p>
      <text:p text:style-name="Normal"/>
      <text:p text:style-name="P510"><text:span text:style-name="T511">28</text:span><text:span text:style-name="T512">. Visuomenės susipažinimo su protokolu terminas – 3 darbo dienos nuo jo pasirašymo dienos. Pastabos dėl protokolo susirinkimą vykdžiusiems<text:s/></text:span><text:span text:style-name="T513">organizatoriams, teikiamos raštu,<text:s/></text:span><text:soft-page-break/><text:span text:style-name="T514">nurodant teikėjo vardą, pavardę (organizacijos pavadinimą), adresą, teikimo datą.</text:span><text:s/></text:p>
      <text:p text:style-name="P515">Punkto pakeitimai:</text:p>
      <text:p text:style-name="P516"><text:span text:style-name="T517">Nr.<text:s/></text:span><text:a xlink:href="https://www.e-tar.lt/portal/legalAct.html?documentId=TAR.D66AC591AE10" office:target-frame-name="_top" xlink:show="replace"><text:span text:style-name="T518">D1-853</text:span></text:a><text:span text:style-name="T519">, 2009-12-30, Žin., 2010, Nr</text:span><text:span text:style-name="T520">. 2-81 (2010-01-07), i. k. 109301MISAK00D1-853</text:span></text:p>
      <text:p text:style-name="Normal"/>
      <text:p text:style-name="P521"><text:span text:style-name="T522">29</text:span><text:span text:style-name="T523">. Pastabas dėl protokolo išnagrinėja viešą susirinkimą vykdę organizatoriai. Jeigu jie su pateiktomis pastabomis sutinka, tai jas patvirtina ir nurodo pridėti prie protokolo. Jeigu nesutinka, – nurodo m</text:span><text:span text:style-name="T524">otyvus, kodėl pastabos laikomos nepagrįstomis. Visais atvejais pastabos dėl protokolo pridedamos prie jo.</text:span><text:s/></text:p>
      <text:p text:style-name="P525">Punkto pakeitimai:</text:p>
      <text:p text:style-name="P526"><text:span text:style-name="T527">Nr.<text:s/></text:span><text:a xlink:href="https://www.e-tar.lt/portal/legalAct.html?documentId=TAR.D66AC591AE10" office:target-frame-name="_top" xlink:show="replace"><text:span text:style-name="T528">D1-853</text:span></text:a><text:span text:style-name="T529">, 2009-12-30, Žin., 2010, Nr. 2-81<text:s/></text:span><text:span text:style-name="T530">(2010-01-07), i. k. 109301MISAK00D1-853</text:span></text:p>
      <text:p text:style-name="Normal"/>
      <text:p text:style-name="P531"><text:span text:style-name="T532">30</text:span><text:span text:style-name="T533">. Jei per valandą nuo nustatytos viešo susirinkimo</text:span><text:span text:style-name="T534"><text:s/></text:span><text:span text:style-name="T535">pradžios į jį neatvyksta nė vienas visuomenės atstovas, viešo susirinkimo</text:span><text:span text:style-name="T536"><text:s/></text:span><text:span text:style-name="T537">pirmininkas gali konstatuoti, kad viešojo supažindinimo procedūra atlikta, o visuome</text:span><text:span text:style-name="T538">nė nėra suinteresuota planuojama ūkine veikla. Tai įforminama protokolu, kurį pasirašo pirmininkas ir sekretorius.</text:span><text:s/></text:p>
      <text:p text:style-name="P539">Punkto pakeitimai:</text:p>
      <text:p text:style-name="P540"><text:span text:style-name="T541">Nr.<text:s/></text:span><text:a xlink:href="https://www.e-tar.lt/portal/legalAct.html?documentId=TAR.D66AC591AE10" office:target-frame-name="_top" xlink:show="replace"><text:span text:style-name="T542">D1-853</text:span></text:a><text:span text:style-name="T543">, 2009-12-30, Žin., 2010, Nr.</text:span><text:span text:style-name="T544"><text:s/>2-81 (2010-01-07), i. k. 109301MISAK00D1-853</text:span></text:p>
      <text:p text:style-name="Normal"/>
      <text:p text:style-name="P545"><text:span text:style-name="T546">31</text:span><text:span text:style-name="T547">. Suinteresuota visuomenė per 10 darbo dienų po viešo susirinkimo turi teisę pateikti PAV dokumentų rengėjui pasiūlymus dėl poveikio aplinkai vertinimo. PAV dokumentų rengėjas turi sudaryti susipažinimo<text:s/></text:span><text:span text:style-name="T548">su PAV ataskaita sąlygas, nurodytas 22 punkte.</text:span><text:s/></text:p>
      <text:p text:style-name="P549">Punkto pakeitimai:</text:p>
      <text:p text:style-name="P550"><text:span text:style-name="T551">Nr.<text:s/></text:span><text:a xlink:href="https://www.e-tar.lt/portal/legalAct.html?documentId=TAR.D66AC591AE10" office:target-frame-name="_top" xlink:show="replace"><text:span text:style-name="T552">D1-853</text:span></text:a><text:span text:style-name="T553">, 2009-12-30, Žin., 2010, Nr. 2-81 (2010-01-07), i. k. 109301MISAK00D1-853</text:span></text:p>
      <text:p text:style-name="P554"><text:span text:style-name="T555">Nr.<text:s/></text:span><text:a xlink:href="https://www.e-tar.lt/portal/legalAct.html?documentId=TAR.A6768B48CEE7" office:target-frame-name="_top" xlink:show="replace"><text:span text:style-name="T556">640</text:span></text:a><text:span text:style-name="T557">, 2010-07-22, Žin., 2010, Nr. 89-4732 (2010-07-27), i. k. 110301MISAK00000640</text:span></text:p>
      <text:p text:style-name="P558"><text:span text:style-name="T559">Nr.<text:s/></text:span><text:a xlink:href="https://www.e-tar.lt/portal/legalAct.html?documentId=TAR.BBCEEB9ADB19" office:target-frame-name="_top" xlink:show="replace"><text:span text:style-name="T560">D1-654</text:span></text:a><text:span text:style-name="T561">, 2011-08-29, Žin.,</text:span><text:span text:style-name="T562"><text:s/>2011, Nr. 108-5122 (2011-09-01), i. k. 111301MISAK00D1-654</text:span></text:p>
      <text:p text:style-name="Normal"/>
      <text:p text:style-name="P563"><text:span text:style-name="T564">32</text:span><text:span text:style-name="T565">. PAV dokumentų rengėjas suinteresuotos visuomenės pasiūlymus, gautus iki visuomenės viešo susirinkimo pradžios, jo metu ir po jo, turi registruoti pagal 3 priede nustatytą formą.</text:span><text:s/></text:p>
      <text:p text:style-name="P566">Punkto<text:s/>pakeitimai:</text:p>
      <text:p text:style-name="P567"><text:span text:style-name="T568">Nr.<text:s/></text:span><text:a xlink:href="https://www.e-tar.lt/portal/legalAct.html?documentId=TAR.D66AC591AE10" office:target-frame-name="_top" xlink:show="replace"><text:span text:style-name="T569">D1-853</text:span></text:a><text:span text:style-name="T570">, 2009-12-30, Žin., 2010, Nr. 2-81 (2010-01-07), i. k. 109301MISAK00D1-853</text:span></text:p>
      <text:p text:style-name="P571"><text:span text:style-name="T572">Nr.<text:s/></text:span><text:a xlink:href="https://www.e-tar.lt/portal/legalAct.html?documentId=TAR.A6768B48CEE7" office:target-frame-name="_top" xlink:show="replace"><text:span text:style-name="T573">640</text:span></text:a><text:span text:style-name="T574">, 2010-07-22, Žin., 2010, Nr. 89-4732 (2010-07-27), i. k. 110301MISAK00000640</text:span></text:p>
      <text:p text:style-name="P575"><text:span text:style-name="T576">Nr.<text:s/></text:span><text:a xlink:href="https://www.e-tar.lt/portal/legalAct.html?documentId=TAR.BBCEEB9ADB19" office:target-frame-name="_top" xlink:show="replace"><text:span text:style-name="T577">D1-654</text:span></text:a><text:span text:style-name="T578">, 2</text:span><text:span text:style-name="T579">011-08-29, Žin., 2011, Nr. 108-5122 (2011-09-01), i. k. 111301MISAK00D1-654</text:span></text:p>
      <text:p text:style-name="Normal"/>
      <text:p text:style-name="P580"><text:span text:style-name="T581">33</text:span><text:span text:style-name="T582">. PAV dokumentų rengėjas pagal nustatytą formą (4 priedas) turi parengti argumentuotą suinteresuotos visuomenės pasiūlymų įvertinimą ir raštu atsakyti pasiūlymus pateikusiem</text:span><text:span text:style-name="T583">s suinteresuotos visuomenės atstovams, kaip įvertinti jų pasiūlymai.</text:span><text:s/></text:p>
      <text:p text:style-name="P584">Punkto pakeitimai:</text:p>
      <text:p text:style-name="P585"><text:span text:style-name="T586">Nr.<text:s/></text:span><text:a xlink:href="https://www.e-tar.lt/portal/legalAct.html?documentId=TAR.A6768B48CEE7" office:target-frame-name="_top" xlink:show="replace"><text:span text:style-name="T587">640</text:span></text:a><text:span text:style-name="T588">, 2010-07-22, Žin., 2010, Nr. 89-4732 (2010-07-27), i. k. 110301MISAK00000640</text:span></text:p>
      <text:p text:style-name="P589"><text:span text:style-name="T590">Nr.<text:s/></text:span><text:a xlink:href="https://www.e-tar.lt/portal/legalAct.html?documentId=TAR.BBCEEB9ADB19" office:target-frame-name="_top" xlink:show="replace"><text:span text:style-name="T591">D1-654</text:span></text:a><text:span text:style-name="T592">, 2011-08-29, Žin., 2011, Nr. 108-5122 (2011-09-01), i. k. 111301MISAK00D1-654</text:span></text:p>
      <text:p text:style-name="Normal"/>
      <text:p text:style-name="P593"><text:span text:style-name="T594">34</text:span><text:span text:style-name="T595">. PAV dokumentų rengėjas PAV ataskaitą, kuri pataisyta atsižvelgiant į suinter</text:span><text:span text:style-name="T596">esuotos visuomenės pasiūlymus, turi pateikti planuojamos ūkinės veiklos PAV subjektams.</text:span><text:s/></text:p>
      <text:p text:style-name="P597">Punkto pakeitimai:</text:p>
      <text:p text:style-name="P598"><text:span text:style-name="T599">Nr.<text:s/></text:span><text:a xlink:href="https://www.e-tar.lt/portal/legalAct.html?documentId=TAR.A6768B48CEE7" office:target-frame-name="_top" xlink:show="replace"><text:span text:style-name="T600">640</text:span></text:a><text:span text:style-name="T601">, 2010-07-22, Žin., 2010, Nr. 89-4732 (2010-07-27), i. k. 1</text:span><text:span text:style-name="T602">10301MISAK00000640</text:span></text:p>
      <text:p text:style-name="P603"><text:span text:style-name="T604">Nr.<text:s/></text:span><text:a xlink:href="https://www.e-tar.lt/portal/legalAct.html?documentId=TAR.BBCEEB9ADB19" office:target-frame-name="_top" xlink:show="replace"><text:span text:style-name="T605">D1-654</text:span></text:a><text:span text:style-name="T606">, 2011-08-29, Žin., 2011, Nr. 108-5122 (2011-09-01), i. k. 111301MISAK00D1-654</text:span></text:p>
      <text:p text:style-name="Normal"/>
      <text:p text:style-name="P607"><text:span text:style-name="T608">35</text:span><text:span text:style-name="T609">. Jeigu PAV ataskaita po viešo supažindinimo, PAV subjektų<text:s/></text:span><text:span text:style-name="T610">ir atsakingos institucijos motyvuotų išvadų pateikimo turi būti iš esmės taisoma (pvz., siūlomos naujos vietos, technologijų alternatyvos, švelninančios priemonės ir kt.), tokiais atvejais atsakinga institucija turi teisę pareikalauti, kad PAV dokumentų re</text:span><text:span text:style-name="T611">ngėjas pakartotinai organizuotų šio Tvarkos aprašo nustatyta tvarka viešą visuomenės supažindinimą su pataisyta ar patikslinta PAV ataskaita.</text:span><text:s/></text:p>
      <text:p text:style-name="P612">Punkto pakeitimai:</text:p>
      <text:p text:style-name="P613"><text:span text:style-name="T614">Nr.<text:s/></text:span><text:a xlink:href="https://www.e-tar.lt/portal/legalAct.html?documentId=TAR.BBCEEB9ADB19" office:target-frame-name="_top" xlink:show="replace"><text:span text:style-name="T615">D1-654</text:span></text:a><text:span text:style-name="T616">,<text:s/></text:span><text:span text:style-name="T617">2011-08-29, Žin., 2011, Nr. 108-5122 (2011-09-01), i. k. 111301MISAK00D1-654</text:span></text:p>
      <text:p text:style-name="Normal"/>
      <text:p text:style-name="P618"><text:span text:style-name="T619">V</text:span><text:span text:style-name="T620">.<text:s/></text:span><text:span text:style-name="T621">INFORMAVIMAS APIE PRIIMTĄ SPRENDIMĄ DĖL PLANUOJAMOS ŪKINĖS VEIKLOS</text:span></text:p>
      <text:p text:style-name="P622"/>
      <text:p text:style-name="P623"><text:span text:style-name="T624">36</text:span><text:span text:style-name="T625">. Atsakinga institucija, gavusi PAV ataskaitą, planuojamos ūkinės veiklos PAV subjektų išvadas<text:s/></text:span><text:span text:style-name="T626">dėl ataskaitos bei planuojamos ūkinės veiklos leistinumo, taip pat argumentuotą suinteresuotos visuomenės pasiūlymų įvertinimą, turi nedelsiant paskelbti pranešimą savo tinklalapyje. Pranešime turi būti paskelbta:</text:span></text:p>
      <text:p text:style-name="P627"><text:span text:style-name="T628">36.1</text:span><text:span text:style-name="T629">. Tvarkos aprašo 14.1–14.4 punktuose</text:span><text:span text:style-name="T630"><text:s/>nurodyta informacija;</text:span></text:p>
      <text:p text:style-name="P631"><text:span text:style-name="T632">36.2</text:span><text:span text:style-name="T633">. termino data, iki kada suinteresuota visuomenė turi teisę raštu pateikti prašymus planuojamos ūkinės veiklos poveikio aplinkai vertinimo klausimais atsakingai institucijai ir PAV subjektams jų kompetencijos klausimais. Krei</text:span><text:span text:style-name="T634">pimosi terminas – 10 darbo dienų nuo šio pranešimo paskelbimo.</text:span><text:s/></text:p>
      <text:p text:style-name="P635">Punkto pakeitimai:</text:p>
      <text:p text:style-name="P636"><text:span text:style-name="T637">Nr.<text:s/></text:span><text:a xlink:href="https://www.e-tar.lt/portal/legalAct.html?documentId=TAR.D66AC591AE10" office:target-frame-name="_top" xlink:show="replace"><text:span text:style-name="T638">D1-853</text:span></text:a><text:span text:style-name="T639">, 2009-12-30, Žin., 2010, Nr. 2-81 (2010-01-07), i. k. 109301MISAK00D1-853</text:span></text:p>
      <text:p text:style-name="P640"><text:span text:style-name="T641">Nr.<text:s/></text:span><text:a xlink:href="https://www.e-tar.lt/portal/legalAct.html?documentId=TAR.A6768B48CEE7" office:target-frame-name="_top" xlink:show="replace"><text:span text:style-name="T642">640</text:span></text:a><text:span text:style-name="T643">, 2010-07-22, Žin., 2010, Nr. 89-4732 (2010-07-27), i. k. 110301MISAK00000640</text:span></text:p>
      <text:p text:style-name="Normal"/>
      <text:p text:style-name="P644"><text:span text:style-name="T645">37</text:span><text:span text:style-name="T646">. Atsakinga institucija per 10 darbo dienų po sprendimo dėl planuojamos ūkinės veiklos</text:span><text:span text:style-name="T647"><text:s/>leistinumo priėmimo pagal nustatytą formą (5 priedas) turi paskelbti informaciją apie priimtą sprendimą savo tinklalapyje.</text:span><text:s/></text:p>
      <text:p text:style-name="P648">Punkto pakeitimai:</text:p>
      <text:p text:style-name="P649"><text:span text:style-name="T650">Nr.<text:s/></text:span><text:a xlink:href="https://www.e-tar.lt/portal/legalAct.html?documentId=TAR.3FC55894AB7B" office:target-frame-name="_top" xlink:show="replace"><text:span text:style-name="T651">D1-663</text:span></text:a><text:span text:style-name="T652">, 2008-12-08, Žin.,<text:s/></text:span><text:span text:style-name="T653">2008, Nr. 143-5750 (2008-12-13), i. k. 108301MISAK00D1-663</text:span></text:p>
      <text:p text:style-name="P654"><text:span text:style-name="T655">Nr.<text:s/></text:span><text:a xlink:href="https://www.e-tar.lt/portal/legalAct.html?documentId=TAR.D66AC591AE10" office:target-frame-name="_top" xlink:show="replace"><text:span text:style-name="T656">D1-853</text:span></text:a><text:span text:style-name="T657">, 2009-12-30, Žin., 2010, Nr. 2-81 (2010-01-07), i. k. 109301MISAK00D1-853</text:span></text:p>
      <text:p text:style-name="Normal"/>
      <text:p text:style-name="P658">38. Užsakovas ar PAV<text:s/>dokumentų rengėjas, gavęs atsakingos institucijos sprendimą dėl planuojamos ūkinės veiklos leistinumo pasirinktoje 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659">39. Visuomenės 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660">90-2660</text:span></text:a>; 2005, Nr. 26-831), privalo teikti prašomą informaciją apie poveikio aplinkai vertinimo procesą ir priimtą sprendimą dėl planuojamos ūkinės veiklos leistinumo pasirinktoje vietoje.</text:p>
      <text:p text:style-name="P661"><text:span text:style-name="T662">40</text:span><text:span text:style-name="T663">. Visi poveikio aplinkai vertinimo proceso dalyviai turi teisę pagal Paslaugų ir gaminių kontaktinio centro veiklos ir<text:s/></text:span><text:span text:style-name="T664">bendradarbiavimo su Lietuvos Respublikos kompetentingomis institucijomis tvarkos aprašo, patvirtinto Lietuvos Respublikos Vyriausybės 2010 m. gruodžio 1 d. nutarimu Nr. 1702 (Žin., 2010, Nr.<text:s/></text:span><text:a xlink:href="https://www.e-tar.lt/portal/lt/legalAct/TAR.5E3ED0BB2EA7" office:target-frame-name="_blank" xlink:show="new"><text:span text:style-name="T665">142-7286</text:span></text:a><text:span text:style-name="T666">), nustatytą tvarką teikti dokumentus atsakingai institucijai ir gauti atsakymus iš jos per atstumą, elektroninėmis priemonėmis per kontaktinį centrą arba tiesiogiai kreipdamiesi į atsakingą instituciją, išskyrus atvejus, kai nė</text:span><text:span text:style-name="T667">ra techninių galimybių tokiais būdais pateiktos informacijos atgaminti ar perskaityti.</text:span><text:s/></text:p>
      <text:p text:style-name="P668">Punkto pakeitimai:</text:p>
      <text:p text:style-name="P669"><text:span text:style-name="T670">Nr.<text:s/></text:span><text:a xlink:href="https://www.e-tar.lt/portal/legalAct.html?documentId=TAR.BBCEEB9ADB19" office:target-frame-name="_top" xlink:show="replace"><text:span text:style-name="T671">D1-654</text:span></text:a><text:span text:style-name="T672">, 2011-08-29, Žin., 2011, Nr. 108-5122 (2011-09-01), i. k</text:span><text:span text:style-name="T673">. 111301MISAK00D1-654</text:span></text:p>
      <text:p text:style-name="Normal"/>
      <text:p text:style-name="P674"><text:span text:style-name="T675">41</text:span><text:span text:style-name="T676">. Ginčai dėl šio įstatymo taikymo, taip pat dėl sprendimų, veiksmų ar neveikimo poveikio aplinkai vertinimo srityje nagrinėjami Lietuvos Respublikos įstatymų nustatyta tvarka. Suinteresuota visuomenė turi teisę Lietuvos Respubl</text:span><text:span text:style-name="T677">ikos įstatymų nustatyta tvarka kreiptis į teismą, jeigu mano, kad jos prašymas, pateiktas teisės aktų, reglamentuojančių teisę gauti informaciją apie aplinką, nustatyta tvarka, buvo neteisėtai atmestas, į jį buvo iš dalies ar visiškai netinkamai atsakyta a</text:span><text:span text:style-name="T678">rba į prašymą deramai neatsižvelgta pagal teisės aktus, reglamentuojančius teisę gauti informaciją apie aplinką.</text:span><text:s/></text:p>
      <text:p text:style-name="P679">Papildyta punktu:</text:p>
      <text:p text:style-name="P680"><text:span text:style-name="T681">Nr.<text:s/></text:span><text:a xlink:href="https://www.e-tar.lt/portal/legalAct.html?documentId=TAR.BBCEEB9ADB19" office:target-frame-name="_top" xlink:show="replace"><text:span text:style-name="T682">D1-654</text:span></text:a><text:span text:style-name="T683">, 2011-08-29, Žin., 2011, Nr. 10</text:span><text:span text:style-name="T684">8-5122 (2011-09-01), i. k. 111301MISAK00D1-654</text:span></text:p>
      <text:p text:style-name="Normal"/>
      <text:p text:style-name="P685"><text:span text:style-name="T686">42</text:span><text:span text:style-name="T687">. Suinteresuota visuomenė, kiti fiziniai ir juridiniai asmenys turi teisę Lietuvos Respublikos įstatymų nustatyta tvarka kreiptis į teismą dėl viešojo intereso gynimo užginčijant sprendimų, veiksmų ar n</text:span><text:span text:style-name="T688">eveikimo poveikio aplinkai vertinimo srityje materialinį ar procesinį teisėtumą.</text:span><text:s/></text:p>
      <text:p text:style-name="P689">Papildyta punktu:</text:p>
      <text:p text:style-name="P690"><text:span text:style-name="T691">Nr.<text:s/></text:span><text:a xlink:href="https://www.e-tar.lt/portal/legalAct.html?documentId=TAR.BBCEEB9ADB19" office:target-frame-name="_top" xlink:show="replace"><text:span text:style-name="T692">D1-654</text:span></text:a><text:span text:style-name="T693">, 2011-08-29, Žin., 2011, Nr. 108-5122 (2011-09-01), i. k. 11130</text:span><text:span text:style-name="T694">1MISAK00D1-654</text:span></text:p>
      <text:p text:style-name="Normal"/>
      <text:p text:style-name="P695">______________</text:p>
      <text:p text:style-name="P696"/>
      <text:soft-page-break/>
      <text:p text:style-name="P697">Visuomenės informavimo ir dalyvavimo<text:s/></text:p>
      <text:p text:style-name="P698">planuojamos ūkinės veiklos poveikio aplinkai<text:s/></text:p>
      <text:p text:style-name="P699">vertinimo procese tvarkos aprašo</text:p>
      <text:p text:style-name="P700">1<text:s/>priedas</text:p>
      <text:p text:style-name="P701"/>
      <text:p text:style-name="P702">INFORMACIJA apie<text:s/><text:tab/>atrankos išvadą<text:s/></text:p>
      <text:p text:style-name="P703">(planuojamos ūkinės veiklos pavadinimas)<text:s/></text:p>
      <text:p text:style-name="P704">dėl<text:s/>poveikio aplinkai vertinimo</text:p>
      <text:p text:style-name="P705"/>
      <text:p text:style-name="P706">1. Planuojamos ūkinės veiklos užsakovas (pavadinimas, adresas, tel.).</text:p>
      <text:p text:style-name="P707">2. Planuojamos ūkinės veiklos pavadinimas.</text:p>
      <text:p text:style-name="P708">3. Planuojamos ūkinės veiklos vieta (apskritis, miestas, rajonas, kaimas, gatvė).</text:p>
      <text:p text:style-name="P709"><text:span text:style-name="T710">4</text:span><text:span text:style-name="T711">. Atsakingos inst</text:span><text:span text:style-name="T712">itucijos priimta atrankos išvada, ar privaloma vertinti poveikį aplinkai (data, rašto Nr.).</text:span><text:s/></text:p>
      <text:p text:style-name="P713">Punkto pakeitimai:</text:p>
      <text:p text:style-name="P714"><text:span text:style-name="T715">Nr.<text:s/></text:span><text:a xlink:href="https://www.e-tar.lt/portal/legalAct.html?documentId=TAR.D66AC591AE10" office:target-frame-name="_top" xlink:show="replace"><text:span text:style-name="T716">D1-853</text:span></text:a><text:span text:style-name="T717">, 2009-12-30, Žin., 2010, Nr. 2-81 (2010-01-07), i.<text:s/></text:span><text:span text:style-name="T718">k. 109301MISAK00D1-853</text:span></text:p>
      <text:p text:style-name="Normal"/>
      <text:p text:style-name="P719">5. Kur, kada ir iki kada galima išsamiau susipažinti su informacija apie planuojamą ūkinę veiklą (nurodomas užsakovo adresas, telefonas).</text:p>
      <text:p text:style-name="P720"><text:span text:style-name="T721">6</text:span><text:span text:style-name="T722">. Kam ir iki kada teikti pasiūlymus persvarstyti atrankos išvadą (nurodomas atsakingo</text:span><text:span text:style-name="T723">s institucijos adresas, telefonas ir terminas – 20 darbo dienų nuo šio skelbimo).</text:span><text:s/></text:p>
      <text:p text:style-name="P724">Punkto pakeitimai:</text:p>
      <text:p text:style-name="P725"><text:span text:style-name="T726">Nr.<text:s/></text:span><text:a xlink:href="https://www.e-tar.lt/portal/legalAct.html?documentId=TAR.D66AC591AE10" office:target-frame-name="_top" xlink:show="replace"><text:span text:style-name="T727">D1-853</text:span></text:a><text:span text:style-name="T728">, 2009-12-30, Žin., 2010, Nr. 2-81 (2010-01-07), i. k. 109301M</text:span><text:span text:style-name="T729">ISAK00D1-853</text:span></text:p>
      <text:p text:style-name="P730"><text:span text:style-name="T731">Nr.<text:s/></text:span><text:a xlink:href="https://www.e-tar.lt/portal/legalAct.html?documentId=TAR.A6768B48CEE7" office:target-frame-name="_top" xlink:show="replace"><text:span text:style-name="T732">640</text:span></text:a><text:span text:style-name="T733">, 2010-07-22, Žin., 2010, Nr. 89-4732 (2010-07-27), i. k. 110301MISAK00000640</text:span></text:p>
      <text:p text:style-name="P734"><text:span text:style-name="T735">Nr.<text:s/></text:span><text:a xlink:href="https://www.e-tar.lt/portal/legalAct.html?documentId=TAR.BBCEEB9ADB19" office:target-frame-name="_top" xlink:show="replace"><text:span text:style-name="T736">D1-654</text:span></text:a><text:span text:style-name="T737">, 2011-08-29, Žin., 2011, Nr. 108-5122 (2011-09-01), i. k. 111301MISAK00D1-654</text:span></text:p>
      <text:p text:style-name="Normal"/>
      <text:p text:style-name="P738">7. Kur galima išsamiau susipažinti su atrankos išvada ir atrankos dokumentais<text:s/>(nurodomas atsakingos institucijos, užsakovo ar PAV dokumentų rengėjo adresas, telefonas ir terminas – 10 darbo dienų nuo šio skelbimo).</text:p>
      <text:p text:style-name="P739">______________</text:p>
      <text:p text:style-name="P740"/>
      <text:soft-page-break/>
      <text:p text:style-name="P741">Visuomenės informavimo ir dalyvavimo<text:s/></text:p>
      <text:p text:style-name="P742">planuojamos ūkinės veiklos poveikio aplinkai<text:s/></text:p>
      <text:p text:style-name="P743">vertinimo procese tvarkos aprašo</text:p>
      <text:p text:style-name="P744">2<text:s/>priedas</text:p>
      <text:p text:style-name="P745"/>
      <text:p text:style-name="P746">INFORMACIJA apie<text:s/><text:tab/>galutinę atrankos išvadą<text:s/></text:p>
      <text:p text:style-name="P747">(planuojamos ūkinės veiklos pavadinimas)<text:s/></text:p>
      <text:p text:style-name="P748">dėl poveikio aplinkai vertinimo</text:p>
      <text:p text:style-name="P749"/>
      <text:p text:style-name="P750">1. Planuojamos ūkinės veiklos užsakovas (pavadinimas, adresas, tel.).</text:p>
      <text:p text:style-name="P751">2. Planuojamos ūkinės veiklos pavadinimas.</text:p>
      <text:p text:style-name="P752">3. Planuojamos ūkinės veiklos vieta (apskritis, miestas, rajonas, kaimas, gatvė).</text:p>
      <text:p text:style-name="P753"><text:span text:style-name="T754">4</text:span><text:span text:style-name="T755">. Persvarstoma atsakingos institucijos (Aplinkos apsaugos agentūra ar regiono aplinkos apsaugos departamentas) priimta atrankos išvada (data, rašto N</text:span><text:span text:style-name="T756">r.), ar privaloma vertinti poveikį aplinkai.</text:span></text:p>
      <text:p text:style-name="P757">Punkto pakeitimai:</text:p>
      <text:p text:style-name="P758"><text:span text:style-name="T759">Nr.<text:s/></text:span><text:a xlink:href="https://www.e-tar.lt/portal/legalAct.html?documentId=TAR.BBCEEB9ADB19" office:target-frame-name="_top" xlink:show="replace"><text:span text:style-name="T760">D1-654</text:span></text:a><text:span text:style-name="T761">, 2011-08-29, Žin., 2011, Nr. 108-5122 (2011-09-01), i. k. 111301MISAK00D1-654</text:span></text:p>
      <text:p text:style-name="Normal"/>
      <text:p text:style-name="P762">5. Motyvai<text:s/>peržiūrėti atrankos išvadą.</text:p>
      <text:p text:style-name="P763">6. Pagrindiniai motyvai, kuriais buvo remtasi priimant galutinę atrankos išvadą.</text:p>
      <text:p text:style-name="P764"><text:span text:style-name="T765">7</text:span><text:span text:style-name="T766">. Priimta galutinė atrankos išvada (data, rašto Nr.).</text:span></text:p>
      <text:p text:style-name="P767">Punkto pakeitimai:</text:p>
      <text:p text:style-name="P768"><text:span text:style-name="T769">Nr.<text:s/></text:span><text:a xlink:href="https://www.e-tar.lt/portal/legalAct.html?documentId=TAR.D66AC591AE10" office:target-frame-name="_top" xlink:show="replace"><text:span text:style-name="T770">D1-853</text:span></text:a><text:span text:style-name="T771">, 2009-12-30, Žin., 2010, Nr. 2-81 (2010-01-07), i. k. 109301MISAK00D1-853</text:span></text:p>
      <text:p text:style-name="Normal"/>
      <text:p text:style-name="P772">______________</text:p>
      <text:p text:style-name="P773"><text:span text:style-name="T774">Visuomenės informavimo ir dalyvavimo<text:s/></text:span></text:p>
      <text:p text:style-name="P775">planuojamos ūkinės veiklos poveikio<text:s/></text:p>
      <text:p text:style-name="P776">aplinkai vertinimo procese tvarkos aprašo</text:p>
      <text:p text:style-name="P777"><text:span text:style-name="T778">3</text:span><text:span text:style-name="T779"><text:s/>priedas</text:span></text:p>
      <text:p text:style-name="P780"/>
      <text:p text:style-name="P781">Suinteresuotos visuomenės pasiūlymų dėl</text:p>
      <text:p text:style-name="P782">_<text:tab/></text:p>
      <text:p text:style-name="P783">(planuojamos ūkinės veiklos pavadinimas)</text:p>
      <text:p text:style-name="P784"/>
      <text:p text:style-name="P785"><text:span text:style-name="T786">poveikio aplinkai vertinimo registracija</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Suinteresuotos visuomenės pasiūlymo gavimo diena</text:p>
          </table:table-cell>
          <table:table-cell table:style-name="TableCell799">
            <text:p text:style-name="P800">Suinteresuotos visuomenės pasiūlymo teikimo diena</text:p>
          </table:table-cell>
          <table:table-cell table:style-name="TableCell801">
            <text:p text:style-name="P802">Suinteresuotos visuomenės atstovo vardas, pavardė (pavadinimas) ir adresas</text:p>
          </table:table-cell>
          <table:table-cell table:style-name="TableCell803">
            <text:p text:style-name="P804">Suinteresuotos visuomenės pasiūlymai ir aplinkybės, įrodymai, kuriais pagrindžiamas pasiūlymas</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_________________</text:span></text:p>
      <text:p text:style-name="P830">Priedo<text:s/>pakeitimai:</text:p>
      <text:p text:style-name="P831"><text:span text:style-name="T832">Nr.<text:s/></text:span><text:a xlink:href="https://www.e-tar.lt/portal/legalAct.html?documentId=TAR.A6768B48CEE7" office:target-frame-name="_top" xlink:show="replace"><text:span text:style-name="T833">640</text:span></text:a><text:span text:style-name="T834">, 2010-07-22, Žin., 2010, Nr. 89-4732 (2010-07-27), i. k. 110301MISAK00000640</text:span></text:p>
      <text:p text:style-name="Normal"/>
      <text:p text:style-name="P835"><text:span text:style-name="T836">Visuomenės informavimo ir dalyvavimo<text:s/></text:span></text:p>
      <text:p text:style-name="P837">planuojamos ūkinės veiklos poveikio<text:s/></text:p>
      <text:p text:style-name="P838">aplinkai vertinimo procese tvarkos aprašo</text:p>
      <text:p text:style-name="P839"><text:span text:style-name="T840">4</text:span><text:span text:style-name="T841"><text:s/>priedas</text:span></text:p>
      <text:p text:style-name="P842"/>
      <text:p text:style-name="P843">Suinteresuotos visuomenės pasiūlymų dėl<text:s/><text:tab/></text:p>
      <text:p text:style-name="P844">(planuojamos ūkinės veiklos pavadinimas)</text:p>
      <text:p text:style-name="P845"/>
      <text:p text:style-name="P846">poveikio aplinkai vertinimo įvertinimas</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Suinteresuotos visuomenės atstovo vardas, pavardė (pavadinimas) ir adresas</text:p>
          </table:table-cell>
          <table:table-cell table:style-name="TableCell858">
            <text:p text:style-name="P859">Suinteresuotos visuomenės pasiūlymai</text:p>
          </table:table-cell>
          <table:table-cell table:style-name="TableCell860">
            <text:p text:style-name="P861">Suinteresuotos visuomenės pasiūlymų argumentuotas įvertinimas</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Suinteresuotos visuomenės pasiūlymų įvertinimą parengė –<text:s/><text:tab/></text:p>
      <text:p text:style-name="P882"/>
      <text:p text:style-name="P883">_<text:tab/></text:p>
      <text:p text:style-name="P884">(vardas, pavardė, pareigos,<text:s/>tel./faksas, parašas, data)</text:p>
      <text:p text:style-name="P885"/>
      <text:p text:style-name="P886"><text:span text:style-name="T887">_________________</text:span></text:p>
      <text:p text:style-name="P888">Priedo pakeitimai:</text:p>
      <text:p text:style-name="P889"><text:span text:style-name="T890">Nr.<text:s/></text:span><text:a xlink:href="https://www.e-tar.lt/portal/legalAct.html?documentId=TAR.A6768B48CEE7" office:target-frame-name="_top" xlink:show="replace"><text:span text:style-name="T891">640</text:span></text:a><text:span text:style-name="T892">, 2010-07-22, Žin., 2010, Nr. 89-4732 (2010-07-27), i. k. 110301MISAK00000640</text:span></text:p>
      <text:p text:style-name="Normal"/>
      <text:p text:style-name="P893"><text:span text:style-name="T894">Visuomenės informavimo ir<text:s/></text:span></text:p>
      <text:p text:style-name="P895">dalyvavimo planuojamos ūkinės<text:s/></text:p>
      <text:p text:style-name="P896">veiklos poveikio aplinkai<text:s/></text:p>
      <text:p text:style-name="P897">vertinimo procese tvarkos aprašo</text:p>
      <text:p text:style-name="P898"><text:span text:style-name="T899">5</text:span><text:span text:style-name="T900"><text:s/>priedas</text:span></text:p>
      <text:p text:style-name="P901"/>
      <text:p text:style-name="P902"><text:span text:style-name="T903">INFORMACIJA<text:s/></text:span><text:span text:style-name="T904">apie priimtą sprendimą</text:span></text:p>
      <text:p text:style-name="P905"/>
      <text:p text:style-name="P906">dėl _______________ leistinumo poveikio aplinkai požiūriu</text:p>
      <text:p text:style-name="P907">(planuojamos ūkinės veiklos pavadinimas)</text:p>
      <text:p text:style-name="P908"/>
      <text:p text:style-name="P909"><text:span text:style-name="T910">1</text:span><text:span text:style-name="T911">. Planuojamos ūkinės veiklos užsakovas (pavadinimas, adresas, tel.).</text:span></text:p>
      <text:p text:style-name="P912"><text:span text:style-name="T913">2</text:span><text:span text:style-name="T914">. Poveikio aplinkai vertinimo dokumentų rengėjas (pavadinimas, adresas, tel.).</text:span></text:p>
      <text:p text:style-name="P915"><text:span text:style-name="T916">3</text:span><text:span text:style-name="T917">. Planuojamos ūkinės veiklos pavadinimas.</text:span></text:p>
      <text:p text:style-name="P918"><text:span text:style-name="T919">4</text:span><text:span text:style-name="T920">. Planuojamos ūkinės veiklos vieta<text:s/></text:span><text:span text:style-name="T921">(apskritis, savivaldybė, seniūnija, miestas ar kaimo gyvenamoji vietovė).</text:span></text:p>
      <text:p text:style-name="P922"><text:span text:style-name="T923">5</text:span><text:span text:style-name="T924">. Planuojamos ūkinės veiklos aprašymas (trumpai apibūdinama planuojama ūkinė veikla).</text:span></text:p>
      <text:p text:style-name="P925"><text:span text:style-name="T926">6</text:span><text:span text:style-name="T927">. Priemonių, numatytų neigiamam poveikiui aplinkai išvengti, sumažinti, kompensuoti ar</text:span><text:span text:style-name="T928"><text:s/>jo pasekmėms likviduoti, aprašymas (nurodomos pagrindinės priemonės).</text:span></text:p>
      <text:p text:style-name="P929"><text:span text:style-name="T930">7</text:span><text:span text:style-name="T931">. Pateiktos poveikio aplinkai vertinimo subjektų išvados (nurodoma ar pritarė visi PAV subjektai).</text:span></text:p>
      <text:p text:style-name="P932"><text:span text:style-name="T933">8</text:span><text:span text:style-name="T934">. Visuomenės informavimas ir dalyvavimas (nurodoma, kada ir kokiose<text:s/></text:span><text:span text:style-name="T935">visuomenės informavimo priemonėse buvo skelbimai, kada vyko viešas supažindinimas, kaip buvo atsižvelgta į visuomenės pasiūlymus).</text:span></text:p>
      <text:p text:style-name="P936"><text:span text:style-name="T937">9</text:span><text:span text:style-name="T938">. Atsakingos institucijos sprendimo pobūdis (planuojama ūkinė veikla leistina/neleistina), jo priėmimo data ir su juo si</text:span><text:span text:style-name="T939">ejamos sąlygos, pagrindiniai motyvai, kuriais buvo remtasi priimant sprendimą.</text:span></text:p>
      <text:p text:style-name="P940"><text:span text:style-name="T941">10</text:span><text:span text:style-name="T942">. Kur ir kada galima susipažinti su išsamesne informacija apie priimtą sprendimą dėl planuojamos ūkinės veiklos leistinumo pasirinktoje vietoje.</text:span></text:p>
      <text:p text:style-name="P943"/>
      <text:p text:style-name="P944"><text:span text:style-name="T945">_________________</text:span></text:p>
      <text:p text:style-name="P946">Priedo pakeitimai:</text:p>
      <text:p text:style-name="P947"><text:span text:style-name="T948">Nr.<text:s/></text:span><text:a xlink:href="https://www.e-tar.lt/portal/legalAct.html?documentId=TAR.79C24F8FF499" office:target-frame-name="_top" xlink:show="replace"><text:span text:style-name="T949">D1-381</text:span></text:a><text:span text:style-name="T950">, 2011-05-09, Žin., 2011, Nr. 58-2790 (2011-05-14), i. k. 111301MISAK00D1-381</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aplinkos ministerija, Įsakymas</text:span></text:p>
      <text:p text:style-name="P960"><text:span text:style-name="T961">Nr.<text:s/></text:span><text:a xlink:href="https://www.e-tar.lt/portal/legalAct.html?documentId=TAR.3FC55894AB7B" office:target-frame-name="_top" xlink:show="replace"><text:span text:style-name="T962">D1-663</text:span></text:a><text:span text:style-name="T963">, 2008-12-08, Žin., 2008, Nr. 143-5750 (2008-12-13), i. k. 108301MISAK00D1-663</text:span></text:p>
      <text:p text:style-name="P964"><text:span text:style-name="T965">Dėl Lietuvos Respublikos aplinkos ministro 2005 m. liepos 15 d. įsakymo Nr. D1-370<text:s/></text:span><text:span text:style-name="T966">"Dėl Visuomenės informavimo ir dalyvavimo planuojamos ūkinės veiklos poveikio aplinkai vertinimo procese tvarkos aprašo patvirtinimo" pakei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TAR.D66AC591AE10" office:target-frame-name="_top" xlink:show="replace"><text:span text:style-name="T974">D1-853</text:span></text:a><text:span text:style-name="T975">, 2009-12-30, Žin., 2010, Nr. 2-81 (2010-01-07), i. k. 109301MISAK00D1-853</text:span></text:p>
      <text:p text:style-name="P976"><text:span text:style-name="T977">Dėl Lietuvos Respublikos aplinkos ministro 2005 m. liepos 15 d. įsakymo Nr. D1-370 "Dėl Visuomenės informavimo ir dalyvavimo planuojamos ūkinės v</text:span><text:span text:style-name="T978">eiklos poveikio aplinkai vertinimo procese tvarkos aprašo patvirtinimo" pakeitimo</text:span></text:p>
      <text:p text:style-name="P979"/>
      <text:p text:style-name="P980"><text:span text:style-name="T981">3.</text:span></text:p>
      <text:p text:style-name="P982"><text:span text:style-name="T983">Lietuvos Respublikos aplinkos ministerija, Įsakymas</text:span></text:p>
      <text:p text:style-name="P984"><text:span text:style-name="T985">Nr.<text:s/></text:span><text:a xlink:href="https://www.e-tar.lt/portal/legalAct.html?documentId=TAR.A6768B48CEE7" office:target-frame-name="_top" xlink:show="replace"><text:span text:style-name="T986">640</text:span></text:a><text:span text:style-name="T987">, 2010-07-22, Žin., 2010, Nr.</text:span><text:span text:style-name="T988"><text:s/>89-4732 (2010-07-27), i. k. 110301MISAK00000640</text:span></text:p>
      <text:p text:style-name="P989"><text:span text:style-name="T990">Dėl aplinkos ministro 2005 m. liepos 15 d. įsakymo Nr. D1-370 "Dėl Visuomenės informavimo ir dalyvavimo planuojamos ūkinės veiklos poveikio aplinkai vertinimo procese tvarkos aprašo patvirtinimo" pakeitimo</text:span></text:p>
      <text:p text:style-name="P991"/>
      <text:p text:style-name="P992"><text:span text:style-name="T993">4.</text:span></text:p>
      <text:p text:style-name="P994"><text:span text:style-name="T995">Lietuvos Respublikos aplinkos ministerija, Įsakymas</text:span></text:p>
      <text:p text:style-name="P996"><text:span text:style-name="T997">Nr.<text:s/></text:span><text:a xlink:href="https://www.e-tar.lt/portal/legalAct.html?documentId=TAR.79C24F8FF499" office:target-frame-name="_top" xlink:show="replace"><text:span text:style-name="T998">D1-381</text:span></text:a><text:span text:style-name="T999">, 2011-05-09, Žin., 2011, Nr. 58-2790 (2011-05-14), i. k. 111301MISAK00D1-381</text:span></text:p>
      <text:p text:style-name="P1000"><text:span text:style-name="T1001">Dėl Lietuvos Respublikos aplink</text:span><text:span text:style-name="T1002">os ministro 2005 m. liepos 15 d. įsakymo Nr. D1-370 "Dėl Visuomenės informavimo ir dalyvavimo planuojamos ūkinės veiklos poveikio aplinkai vertinimo procese tvarkos aprašo patvirtinimo" pakeitimo</text:span></text:p>
      <text:p text:style-name="P1003"/>
      <text:p text:style-name="P1004"><text:span text:style-name="T1005">5.</text:span></text:p>
      <text:p text:style-name="P1006"><text:span text:style-name="T1007">Lietuvos Respublikos aplinkos ministerija, Įsakymas</text:span></text:p>
      <text:p text:style-name="P1008"><text:span text:style-name="T1009">Nr.<text:s/></text:span><text:a xlink:href="https://www.e-tar.lt/portal/legalAct.html?documentId=TAR.BBCEEB9ADB19" office:target-frame-name="_top" xlink:show="replace"><text:span text:style-name="T1010">D1-654</text:span></text:a><text:span text:style-name="T1011">, 2011-08-29, Žin., 2011, Nr. 108-5122 (2011-09-01), i. k. 111301MISAK00D1-654</text:span></text:p>
      <text:p text:style-name="P1012"><text:span text:style-name="T1013">Dėl Lietuvos Respublikos aplinkos ministro 2005 m. liepos 15 d. įsakymo Nr. D1-370 "Dėl V</text:span><text:span text:style-name="T1014">isuomenės informavimo ir dalyvavimo planuojamos ūkinės veiklos poveikio aplinkai vertinimo procese tvarkos apraš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3:00Z</meta:creation-date>
    <dc:date>2015-11-12T08:53:00Z</dc:date>
    <meta:template xlink:href="Normal" xlink:type="simple"/>
    <meta:editing-cycles>2</meta:editing-cycles>
    <meta:editing-duration>PT0S</meta:editing-duration>
    <meta:document-statistic meta:page-count="11" meta:paragraph-count="445" meta:word-count="4777" meta:character-count="38300" meta:row-count="1095" meta:non-whitespace-character-count="33968"/>
  </office:meta>
</office:document-meta>
</file>