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3.6%"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font-style="italic" style:font-style-asian="italic" style:font-style-complex="italic" fo:color="#000000" fo:letter-spacing="-0.002in"/>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0.4923in"/>
    </style:style>
    <style:style style:name="P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9" style:parent-style-name="Normal" style:family="paragraph">
      <style:paragraph-properties fo:text-indent="2.4611in"/>
      <style:text-properties fo:font-size="10pt" style:font-size-asian="10pt"/>
    </style:style>
    <style:style style:name="P820" style:parent-style-name="Normal" style:family="paragraph">
      <style:paragraph-properties fo:text-indent="2.7562in"/>
      <style:text-properties fo:font-size="10pt" style:font-size-asian="10pt"/>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text-indent="2.2645in"/>
      <style:text-properties fo:font-size="10pt" style:font-size-asian="10pt"/>
    </style:style>
    <style:style style:name="P861" style:parent-style-name="Normal" style:family="paragraph">
      <style:paragraph-properties fo:text-indent="2.5597in"/>
      <style:text-properties fo:font-size="10pt" style:font-size-asian="10pt"/>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P890" style:parent-style-name="Normal" style:family="paragraph">
      <style:paragraph-properties fo:keep-together="always" fo:widows="0" fo:orphans="0" fo:break-before="page" fo:margin-left="3.1493in">
        <style:tab-stops/>
      </style:paragraph-properties>
      <style:text-properties fo:hyphenate="false"/>
    </style:style>
    <style:style style:name="T891" style:parent-style-name="DefaultParagraphFont" style:family="text">
      <style:text-properties fo:color="#000000"/>
    </style:style>
    <style:style style:name="P892" style:parent-style-name="Normal" style:family="paragraph">
      <style:paragraph-properties fo:keep-together="always" fo:widows="0" fo:orphans="0" fo:margin-left="3.1493in">
        <style:tab-stops/>
      </style:paragraph-properties>
      <style:text-properties fo:color="#000000" fo:hyphenate="false"/>
    </style:style>
    <style:style style:name="P893" style:parent-style-name="Normal" style:family="paragraph">
      <style:paragraph-properties fo:keep-together="always" fo:widows="0" fo:orphans="0" fo:margin-left="3.1493in">
        <style:tab-stops/>
      </style:paragraph-properties>
      <style:text-properties fo:color="#000000" fo:hyphenate="false"/>
    </style:style>
    <style:style style:name="P894" style:parent-style-name="Normal" style:family="paragraph">
      <style:paragraph-properties fo:keep-together="always" fo:widows="0" fo:orphans="0" fo:margin-left="3.1493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keep-together="always" fo:widows="0" fo:orphans="0" fo:text-align="center"/>
      <style:text-properties fo:color="#000000" fo:hyphenate="false"/>
    </style:style>
    <style:style style:name="P899" style:parent-style-name="Normal" style:family="paragraph">
      <style:paragraph-properties fo:text-align="center">
        <style:tab-stops>
          <style:tab-stop style:type="left" style:leader-style="solid" style:leader-text="_" style:position="6.1812in"/>
        </style:tab-stops>
      </style:paragraph-properties>
    </style:style>
    <style:style style:name="P900" style:parent-style-name="Normal" style:family="paragraph">
      <style:paragraph-properties fo:keep-together="always" fo:widows="0" fo:orphans="0" fo:text-align="center"/>
      <style:text-properties fo:color="#000000" fo:font-size="10pt" style:font-size-asian="10pt" fo:hyphenate="false"/>
    </style:style>
    <style:style style:name="P901" style:parent-style-name="Normal" style:family="paragraph">
      <style:paragraph-properties fo:keep-together="always" fo:widows="0" fo:orphans="0" fo:text-align="center"/>
      <style:text-properties fo:color="#000000"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center"/>
      <style:text-properties fo:color="#000000" fo:hyphenate="false"/>
    </style:style>
    <style:style style:name="TableColumn907" style:family="table-column">
      <style:table-column-properties style:column-width="0.4916in" style:use-optimal-column-width="false"/>
    </style:style>
    <style:style style:name="TableColumn908" style:family="table-column">
      <style:table-column-properties style:column-width="1.6041in" style:use-optimal-column-width="false"/>
    </style:style>
    <style:style style:name="TableColumn909" style:family="table-column">
      <style:table-column-properties style:column-width="1.2368in" style:use-optimal-column-width="false"/>
    </style:style>
    <style:style style:name="TableColumn910" style:family="table-column">
      <style:table-column-properties style:column-width="1.3159in" style:use-optimal-column-width="false"/>
    </style:style>
    <style:style style:name="TableColumn911" style:family="table-column">
      <style:table-column-properties style:column-width="1.65in" style:use-optimal-column-width="false"/>
    </style:style>
    <style:style style:name="Table906" style:family="table">
      <style:table-properties style:width="6.2986in" fo:margin-left="0in" table:align="left"/>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fo:text-align="center"/>
      <style:text-properties fo:color="#000000" fo:hyphenate="false"/>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widows="0" fo:orphans="0" fo:text-align="center"/>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together="always" fo:widows="0" fo:orphans="0" fo:break-before="page" fo:margin-left="3.1493in">
        <style:tab-stops/>
      </style:paragraph-properties>
      <style:text-properties fo:hyphenate="false"/>
    </style:style>
    <style:style style:name="T955" style:parent-style-name="DefaultParagraphFont" style:family="text">
      <style:text-properties fo:color="#000000"/>
    </style:style>
    <style:style style:name="P956" style:parent-style-name="Normal" style:family="paragraph">
      <style:paragraph-properties fo:keep-together="always" fo:widows="0" fo:orphans="0" fo:margin-left="3.1493in">
        <style:tab-stops/>
      </style:paragraph-properties>
      <style:text-properties fo:color="#000000" fo:hyphenate="false"/>
    </style:style>
    <style:style style:name="P957" style:parent-style-name="Normal" style:family="paragraph">
      <style:paragraph-properties fo:keep-together="always" fo:widows="0" fo:orphans="0" fo:margin-left="3.1493in">
        <style:tab-stops/>
      </style:paragraph-properties>
      <style:text-properties fo:color="#000000" fo:hyphenate="false"/>
    </style:style>
    <style:style style:name="P958" style:parent-style-name="Normal" style:family="paragraph">
      <style:paragraph-properties fo:keep-together="always" fo:widows="0" fo:orphans="0" fo:margin-left="3.1493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keep-together="always" fo:widows="0" fo:orphans="0" fo:text-align="center">
        <style:tab-stops>
          <style:tab-stop style:type="left" style:leader-style="solid" style:leader-text="_" style:position="6.1034in"/>
        </style:tab-stops>
      </style:paragraph-properties>
      <style:text-properties fo:color="#000000" fo:hyphenate="false"/>
    </style:style>
    <style:style style:name="P963" style:parent-style-name="Normal" style:family="paragraph">
      <style:paragraph-properties fo:keep-together="always" fo:widows="0" fo:orphans="0" fo:text-align="center" fo:margin-left="1.8027in" fo:text-indent="0.9013in">
        <style:tab-stops/>
      </style:paragraph-properties>
      <style:text-properties fo:color="#000000" fo:font-size="10pt" style:font-size-asian="10pt" fo:hyphenate="false"/>
    </style:style>
    <style:style style:name="P964" style:parent-style-name="Normal" style:family="paragraph">
      <style:paragraph-properties fo:keep-together="always" fo:widows="0" fo:orphans="0" fo:text-align="center"/>
      <style:text-properties fo:color="#000000" fo:hyphenate="false"/>
    </style:style>
    <style:style style:name="P965" style:parent-style-name="Normal" style:family="paragraph">
      <style:paragraph-properties fo:keep-together="always" fo:widows="0" fo:orphans="0" fo:text-align="center"/>
      <style:text-properties fo:color="#000000" fo:hyphenate="false"/>
    </style:style>
    <style:style style:name="P966" style:parent-style-name="Normal" style:family="paragraph">
      <style:paragraph-properties fo:widows="0" fo:orphans="0" fo:text-align="center"/>
      <style:text-properties fo:color="#000000" fo:hyphenate="false"/>
    </style:style>
    <style:style style:name="TableColumn968" style:family="table-column">
      <style:table-column-properties style:column-width="0.6298in" style:use-optimal-column-width="false"/>
    </style:style>
    <style:style style:name="TableColumn969" style:family="table-column">
      <style:table-column-properties style:column-width="2.3812in" style:use-optimal-column-width="false"/>
    </style:style>
    <style:style style:name="TableColumn970" style:family="table-column">
      <style:table-column-properties style:column-width="1.602in" style:use-optimal-column-width="false"/>
    </style:style>
    <style:style style:name="TableColumn971" style:family="table-column">
      <style:table-column-properties style:column-width="1.6854in" style:use-optimal-column-width="false"/>
    </style:style>
    <style:style style:name="Table967" style:family="table">
      <style:table-properties style:width="6.2986in" fo:margin-left="0in" table:align="left"/>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fo:text-align="center"/>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keep-together="alway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001"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1002"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1003" style:parent-style-name="Normal" style:family="paragraph">
      <style:paragraph-properties fo:widows="0" fo:orphans="0" fo:text-indent="1.477in"/>
      <style:text-properties fo:color="#000000" fo:font-size="10pt" style:font-size-asian="10pt"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break-before="page" fo:margin-left="3.1493in">
        <style:tab-stops/>
      </style:paragraph-properties>
      <style:text-properties fo:hyphenate="false"/>
    </style:style>
    <style:style style:name="T1014" style:parent-style-name="DefaultParagraphFont" style:family="text">
      <style:text-properties fo:color="#000000"/>
    </style:style>
    <style:style style:name="P1015" style:parent-style-name="Normal" style:family="paragraph">
      <style:paragraph-properties fo:widows="0" fo:orphans="0" fo:margin-left="3.1493in">
        <style:tab-stops/>
      </style:paragraph-properties>
      <style:text-properties fo:color="#000000" fo:hyphenate="false"/>
    </style:style>
    <style:style style:name="P1016" style:parent-style-name="Normal" style:family="paragraph">
      <style:paragraph-properties fo:widows="0" fo:orphans="0" fo:margin-left="3.1493in">
        <style:tab-stops/>
      </style:paragraph-properties>
      <style:text-properties fo:color="#000000" fo:hyphenate="false"/>
    </style:style>
    <style:style style:name="P1017" style:parent-style-name="Normal" style:family="paragraph">
      <style:paragraph-properties fo:widows="0" fo:orphans="0" fo:margin-left="3.1493in">
        <style:tab-stops/>
      </style:paragraph-properties>
      <style:text-properties fo:color="#000000" fo:hyphenate="false"/>
    </style:style>
    <style:style style:name="P1018" style:parent-style-name="Normal" style:family="paragraph">
      <style:paragraph-properties fo:widows="0" fo:orphans="0" fo:margin-left="3.1493in">
        <style:tab-stops/>
      </style:paragraph-properties>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text-transform="uppercase"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6">Įsakymas netenka galios 2024-01-01:</text:span></text:p>
      <text:p text:style-name="P7"><text:span text:style-name="T8">Lietuvos Respublikos aplinkos ministerija, Įsakymas</text:span></text:p>
      <text:p text:style-name="P9"><text:span text:style-name="T10">Nr.<text:s/></text:span><text:a xlink:href="https://www.e-tar.lt/portal/legalAct.html?documentId=1a7276a055fd11ee81b8b446907f594f" office:target-frame-name="_top" xlink:show="replace"><text:span text:style-name="T11">D1-314</text:span></text:a><text:span text:style-name="T12">, 2023-09-18, paskelbta TAR 2023-09-18, i. k. 2023-18277</text:span></text:p>
      <text:p text:style-name="P13"><text:span text:style-name="T14">Dėl kai kurių Lietuvos Respublikos aplinkos ministro įsakymų pripažinimo netekusiais galios</text:span></text:p>
      <text:p text:style-name="P15"/>
      <text:p text:style-name="P16"><text:span text:style-name="T17">Suvestinė redakcija nuo 2015-11-01 iki 2023-12-31</text:span></text:p>
      <text:p text:style-name="P18"/>
      <text:p text:style-name="P19"><text:span text:style-name="T20">Įsakymas paskelbtas: Žin. 2005, Nr.<text:s/></text:span><text:a xlink:href="https://www.e-tar.lt/portal/legalAct.html?documentId=TAR.013BF80D6EFB" office:target-frame-name="_top" xlink:show="replace"><text:span text:style-name="T21">93-3472</text:span></text:a><text:span text:style-name="T22">, i. k. 105301MISAK00D1-370</text:span></text:p>
      <text:p text:style-name="P23"/>
      <text:p text:style-name="P24"><text:s/></text:p>
      <text:p text:style-name="P25"><text:span text:style-name="T26"/><text:span text:style-name="T27">LIETUVOS RESPUBLIKOS APLINKOS MINISTRO</text:span></text:p>
      <text:p text:style-name="P28"/>
      <text:p text:style-name="P29">Į S A K Y M A S</text:p>
      <text:p text:style-name="P30"><text:span text:style-name="T31">DĖL VISUOMENĖS INFORMAVIMO IR DALYVAVIMO PLANUOJAMOS ŪKINĖS VEIKLOS POVEIKIO APLINKAI VERTINIMO</text:span><text:span text:style-name="T32"><text:s/>PROCESE TVARKOS APRAŠO PATVIRTINIMO</text:span></text:p>
      <text:p text:style-name="P33"/>
      <text:p text:style-name="P34">2005 m. liepos 15 d. Nr. D1-370</text:p>
      <text:p text:style-name="P35">Vilnius</text:p>
      <text:p text:style-name="P36"/>
      <text:p text:style-name="P37"/>
      <text:p text:style-name="P38"><text:span text:style-name="T39">Vadovaudamasis Lietuvos Respublikos planuojamos ūkinės veiklos poveikio aplinkai vertinimo įstatymo (Žin., 1996, Nr.<text:s/></text:span><text:a xlink:href="https://www.e-tar.lt/portal/lt/legalAct/TAR.0539E2FEB29E" office:target-frame-name="_blank" xlink:show="new"><text:span text:style-name="T40">82-1965</text:span></text:a><text:span text:style-name="T41">; 2005, Nr. 84-3105) 13 straipsnio 3 dalimi,</text:span></text:p>
      <text:p text:style-name="P42"><text:span text:style-name="T43">1</text:span><text:span text:style-name="T44">.<text:s/></text:span><text:span text:style-name="T45">Tvirtinu</text:span><text:span text:style-name="T46"><text:s/>Visuomenės informavimo ir dalyvavimo planuojamos ūkinės veiklos poveikio aplinkai vertinimo procese tvark</text:span><text:span text:style-name="T47">os aprašą (pridedama).</text:span></text:p>
      <text:p text:style-name="P48"><text:span text:style-name="T49">2</text:span><text:span text:style-name="T50">.<text:s/></text:span><text:span text:style-name="T51">Pripažįstu</text:span><text:span text:style-name="T52"><text:s/>netekusiu galios Lietuvos Respublikos aplinkos ministro 2000 m. liepos 10 d. įsakymą Nr. 277“Dėl visuomenės informavimo ir dalyvavimo planuojamos ūkinės veiklos poveikio aplinkai vertinimo procese tvarkos patvirtini</text:span><text:span text:style-name="T53">mo“ (Žin., 2000, Nr.<text:s/></text:span><text:a xlink:href="https://www.e-tar.lt/portal/lt/legalAct/TAR.43D08F2F5A2C" office:target-frame-name="_blank" xlink:show="new"><text:span text:style-name="T54">65-1970</text:span></text:a><text:span text:style-name="T55">).</text:span></text:p>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 ministro</text:p>
      <text:p text:style-name="P64">2005 m. liepos 15 d. įsakymu Nr. D1-370</text:p>
      <text:p text:style-name="P65"/>
      <text:p text:style-name="P66"><text:span text:style-name="T67">VISUOMENĖS INFORMAVIMO IR DALYVAVIMO PLANUOJAMOS ŪKINĖS VEIKLOS POVEIKIO APLINKAI VERTINIMO PROCESE TVARKOS APRAŠAS</text:span></text:p>
      <text:p text:style-name="P68"/>
      <text:p text:style-name="P69"><text:span text:style-name="T70">I</text:span><text:span text:style-name="T71">.<text:s/></text:span><text:span text:style-name="T72">BENDROJI DALIS</text:span></text:p>
      <text:p text:style-name="P73"/>
      <text:p text:style-name="P74">1. Šis Visuomenės informavimo ir dalyvavimo planuojamos ūkinės veiklos poveikio aplinkai vertinimo procese tvarkos aprašas (toliau – Tvarkos aprašas) reglamentuoja visuomenės informavimą apie planuojamos ūkinės veiklos poveikio aplinkai vertinimo procesą ir jos dalyvavimą planuojamos ūkinės veiklos poveikio aplinkai vertinimo procese, nustato visuomenės informavimo<text:s/>ir dalyvavimo procedūras, atsakingus už visuomenės informavimą asmenis, jų funkcijas.</text:p>
      <text:p text:style-name="P75">2. Tvarkos aprašas privalomas visiems planuojamos ūkinės veiklos poveikio aplinkai vertinimo proceso dalyviams.</text:p>
      <text:p text:style-name="P76">3. Visuomenės informavimo ir dalyvavimo procedūros<text:s/>yra:</text:p>
      <text:p text:style-name="P77">3.1. pranešimai apie planuojamos ūkinės veiklos poveikio aplinkai vertinimą (toliau – PAV):</text:p>
      <text:p text:style-name="P78">3.1.1. pranešimas apie atrankos išvadą, ar privaloma vertinti planuojamos ūkinės veiklos poveikį aplinkai;</text:p>
      <text:p text:style-name="P79">3.1.2. pranešimas apie parengtą PAV<text:s/>programą;</text:p>
      <text:p text:style-name="P80">3.2. viešas visuomenės supažindinimas su planuojamos ūkinės veiklos PAV ataskaita;</text:p>
      <text:p text:style-name="P81">3.3. informavimas apie priimtą sprendimą dėl planuojamos ūkinės veiklos.</text:p>
      <text:p text:style-name="P82">4. Visuomenės informavimo ir dalyvavimo planuojamos ūkinės veiklos PAV procedūras savo lėšomis pagal šio Tvarkos aprašo reikalavimus organizuoja planuojamos ūkinės veiklos organizatorius (užsakovas) (toliau – Užsakovas).</text:p>
      <text:p text:style-name="P83">5.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planuojamos ūkinės veiklos poveikio aplinkai vertinimo įstatymu, Lietuvos Respublikos ir atitinkamų užsienio valstybių tarptautinėmis sutartimis bei kitais teisės aktais.</text:p>
      <text:p text:style-name="P84"/>
      <text:p text:style-name="P85"><text:span text:style-name="T86">II</text:span><text:span text:style-name="T87">.<text:s/></text:span><text:span text:style-name="T88">SĄVOKOS</text:span></text:p>
      <text:p text:style-name="P89"/>
      <text:p text:style-name="P90"><text:span text:style-name="T91">6</text:span><text:span text:style-name="T92">. Šiame tvarkos apraše:</text:span></text:p>
      <text:p text:style-name="P93"><text:span text:style-name="T94">pasiūlymas</text:span><text:span text:style-name="T95"><text:s/>–</text:span><text:span text:style-name="T96"><text:s/></text:span><text:span text:style-name="T97">tai raštu pateiktas pasiūlymas, informacija, analizė, nuomonė ar bet koks kitas komentaras, kuris, suinteresuotos visuomenės nuomone, siejasi su planuojama ūkine veikla;</text:span></text:p>
      <text:p text:style-name="P98"><text:span text:style-name="T99">pasiūlymų<text:s/></text:span><text:span text:style-name="T100">argumentuotas įvertinimas</text:span><text:span text:style-name="T101"><text:s/>– tai procesas, kurio metu atliekama pasiūlymų analizė, išsamiai išnagrinėjant siūlymus dėl planuojamos ūkinės veiklos poveikio aplinkai vertinimo, šiuos siūlymus pagrindžiančius faktinius duomenis, rodiklius, faktines aplinkybes,</text:span><text:span text:style-name="T102"><text:s/>taip pat siūlyme nurodytų teisės aktų nuostatas ar kitus dokumentus. Nurodant argumentus, yra nustatoma, ar pasiūlymas yra pagrįstas, ir ar į jį turi būti atsižvelgta.</text:span><text:s/></text:p>
      <text:p text:style-name="P103">Punkto pakeitimai:</text:p>
      <text:p text:style-name="P104"><text:span text:style-name="T105">Nr.<text:s/></text:span><text:a xlink:href="https://www.e-tar.lt/portal/legalAct.html?documentId=TAR.A6768B48CEE7" office:target-frame-name="_top" xlink:show="replace"><text:span text:style-name="T106">640</text:span></text:a><text:span text:style-name="T107">, 2010-07-22, Žin., 2010, Nr. 89-4732 (2010-07-27), i. k. 110301MISAK00000640</text:span></text:p>
      <text:p text:style-name="Normal"/>
      <text:p text:style-name="P108">7. Kitos šiame Tvarkos apraše vartojamos sąvokos apibrėžtos Lietuvos Respublikos planuojamos ūkinės veiklos poveikio aplinkai vertinimo įstatyme (Žin., 1996, Nr.<text:s/><text:a xlink:href="https://www.e-tar.lt/portal/lt/legalAct/TAR.0539E2FEB29E" office:target-frame-name="_blank" xlink:show="new"><text:span text:style-name="T109">82-1965</text:span></text:a>; 2005, Nr. 84-3105).</text:p>
      <text:p text:style-name="P110"/>
      <text:p text:style-name="P111"><text:span text:style-name="T112">III</text:span><text:span text:style-name="T113">.<text:s/></text:span><text:span text:style-name="T114">PRANEŠIMAS APIE PLANUOJAMOS ŪKINĖS VEIKLOS POVEIKIO APLINKAI VERTINIMĄ</text:span></text:p>
      <text:p text:style-name="P115"/>
      <text:p text:style-name="P116"><text:span text:style-name="T117">8</text:span><text:span text:style-name="T118">. Užsakovas ar PAV dokumentų rengėjas ir atsakinga institucija</text:span><text:span text:style-name="T119"><text:s/></text:span><text:span text:style-name="T120">turi pranešti visuomenei:</text:span></text:p>
      <text:p text:style-name="P121"><text:span text:style-name="T122">8.1</text:span><text:span text:style-name="T123">. apie atrankos išvadą, ar privaloma vertinti poveikį<text:s/></text:span><text:span text:style-name="T124">aplinkai tos planuojamos ūkinės veiklos, kuri įrašyta į Planuojamos ūkinės veiklos, kuriai turi būti atliekama atranka dėl poveikio aplinkai vertinimo, rūšių sąrašą, arba jeigu planuojamos ūkinės veiklos poveikio aplinkai vertinimo proceso dalyviai pareika</text:span><text:span text:style-name="T125">lauja, o atsakinga institucija nusprendžia, kad atranka dėl poveikio aplinkai vertinimo būtų atliekama ir tos planuojamos ūkinės veiklos, kuri neįrašyta į Planuojamos ūkinės veiklos, kurios poveikis aplinkai privalo būti vertinamas, rūšių sąrašą ir šiame p</text:span><text:span text:style-name="T126">unkte nurodytą sąrašą;</text:span></text:p>
      <text:p text:style-name="P127"><text:span text:style-name="T128">8.2</text:span><text:span text:style-name="T129">. apie parengtą planuojamos ūkinės veiklos PAV programą;</text:span></text:p>
      <text:p text:style-name="P130"><text:span text:style-name="T131">8.3</text:span><text:span text:style-name="T132">. kitais šiame Tvarkos apraše numatytais atvejais.</text:span><text:s/></text:p>
      <text:p text:style-name="P133">Punkto pakeitimai:</text:p>
      <text:p text:style-name="P134"><text:span text:style-name="T135">Nr.<text:s/></text:span><text:a xlink:href="https://www.e-tar.lt/portal/legalAct.html?documentId=TAR.D66AC591AE10" office:target-frame-name="_top" xlink:show="replace"><text:span text:style-name="T136">D1-</text:span><text:span text:style-name="T137">853</text:span></text:a><text:span text:style-name="T138">, 2009-12-30, Žin., 2010, Nr. 2-81 (2010-01-07), i. k. 109301MISAK00D1-853</text:span></text:p>
      <text:p text:style-name="Normal"/>
      <text:p text:style-name="P139"><text:span text:style-name="T140">9</text:span><text:span text:style-name="T141">. Apie 8.1 punkte nurodytą atrankos išvadą, ar privaloma atlikti PAV, Užsakovas ar PAV dokumentų rengėjas, gavęs atrankos išvadą, per 10 darbo dienų turi pranešti visuomene</text:span><text:span text:style-name="T142">i, paskelbdamas visuomenei informaciją pagal nustatytą formą (1 priedas) 18.1 ir 18.2 punktuose nurodytose informavimo priemonėse, o atsakinga institucija priimtą atrankos išvadą<text:s/></text:span><text:span text:style-name="T143">ir informaciją atrankai – per 3 darbo dienas paskelbti savo interneto tinklal</text:span><text:span text:style-name="T144">apyje, kad PAV proceso dalyviai galėtų išsamiai susipažinti su atrankos informacija ir teikti pasiūlymus dėl atsakingos institucijos<text:s/></text:span><text:soft-page-break/><text:span text:style-name="T145">priimtos atrankos išvados persvarstymo. Atrankos informacija Atsakingos institucijos interneto tinklalapyje skelbiama ne tr</text:span><text:span text:style-name="T146">umpiau kaip 20 darbo dienų.</text:span><text:span text:style-name="T147"><text:s/></text:span></text:p>
      <text:p text:style-name="P148">Punkto pakeitimai:</text:p>
      <text:p text:style-name="P149"><text:span text:style-name="T150">Nr.<text:s/></text:span><text:a xlink:href="https://www.e-tar.lt/portal/legalAct.html?documentId=TAR.D66AC591AE10" office:target-frame-name="_top" xlink:show="replace"><text:span text:style-name="T151">D1-853</text:span></text:a><text:span text:style-name="T152">, 2009-12-30, Žin., 2010, Nr. 2-81 (2010-01-07), i. k. 109301MISAK00D1-853</text:span></text:p>
      <text:p text:style-name="P153"><text:span text:style-name="T154">Nr.<text:s/></text:span><text:a xlink:href="https://www.e-tar.lt/portal/legalAct.html?documentId=TAR.BBCEEB9ADB19" office:target-frame-name="_top" xlink:show="replace"><text:span text:style-name="T155">D1-654</text:span></text:a><text:span text:style-name="T156">, 2011-08-29, Žin., 2011, Nr. 108-5122 (2011-09-01), i. k. 111301MISAK00D1-654</text:span></text:p>
      <text:p text:style-name="P157"><text:span text:style-name="T158">Nr.<text:s/></text:span><text:a xlink:href="https://www.e-tar.lt/portal/legalAct.html?documentId=af7f7d201b3611e586708c6593c243ce" office:target-frame-name="_top" xlink:show="replace"><text:span text:style-name="T159">D1-497</text:span></text:a><text:span text:style-name="T160">, 2015-06-23, paskelbta TAR 2015-06-25, i. k. 2015-10145</text:span></text:p>
      <text:p text:style-name="Normal"/>
      <text:p text:style-name="P161"><text:span text:style-name="T162">10</text:span><text:span text:style-name="T163">. Suinteresuota visuomenė turi teisę per 20 darbo dienų nuo atrankos išvados paskelbimo dienos teikti atsakingai institucijai pasiūlymus persvarstyti atrankos išvadą.</text:span><text:s/></text:p>
      <text:p text:style-name="P164">Punkto<text:s/>pakeitimai:</text:p>
      <text:p text:style-name="P165"><text:span text:style-name="T166">Nr.<text:s/></text:span><text:a xlink:href="https://www.e-tar.lt/portal/legalAct.html?documentId=TAR.A6768B48CEE7" office:target-frame-name="_top" xlink:show="replace"><text:span text:style-name="T167">640</text:span></text:a><text:span text:style-name="T168">, 2010-07-22, Žin., 2010, Nr. 89-4732 (2010-07-27), i. k. 110301MISAK00000640</text:span></text:p>
      <text:p text:style-name="P169"><text:span text:style-name="T170">Nr.<text:s/></text:span><text:a xlink:href="https://www.e-tar.lt/portal/legalAct.html?documentId=TAR.BBCEEB9ADB19" office:target-frame-name="_top" xlink:show="replace"><text:span text:style-name="T171">D1-654</text:span></text:a><text:span text:style-name="T172">, 2011-08-29, Žin., 2011, Nr. 108-5122 (2011-09-01), i. k. 111301MISAK00D1-654</text:span></text:p>
      <text:p text:style-name="Normal"/>
      <text:p text:style-name="P173"><text:span text:style-name="T174">11</text:span><text:span text:style-name="T175">. Suinteresuota visuomenė, teikdama pasiūlymus dėl atrankos išvados persvarstymo, privalo nurodyti:</text:span></text:p>
      <text:p text:style-name="P176"><text:span text:style-name="T177">11.1</text:span><text:span text:style-name="T178">. vardą, pavardę (organizacijos pavadinimą), adre</text:span><text:span text:style-name="T179">są;</text:span></text:p>
      <text:p text:style-name="P180"><text:span text:style-name="T181">11.2</text:span><text:span text:style-name="T182">. pasiūlymo teikimo datą;</text:span></text:p>
      <text:p text:style-name="P183"><text:span text:style-name="T184">11.3</text:span><text:span text:style-name="T185">. informaciją ir aplinkybes, kuo grindžiamas pasiūlymas.</text:span><text:s/></text:p>
      <text:p text:style-name="P186">Punkto pakeitimai:</text:p>
      <text:p text:style-name="P187"><text:span text:style-name="T188">Nr.<text:s/></text:span><text:a xlink:href="https://www.e-tar.lt/portal/legalAct.html?documentId=TAR.A6768B48CEE7" office:target-frame-name="_top" xlink:show="replace"><text:span text:style-name="T189">640</text:span></text:a><text:span text:style-name="T190">, 2010-07-22, Žin., 2010, Nr. 89-4732<text:s/></text:span><text:span text:style-name="T191">(2010-07-27), i. k. 110301MISAK00000640</text:span></text:p>
      <text:p text:style-name="Normal"/>
      <text:p text:style-name="P192"><text:span text:style-name="T193">12</text:span><text:span text:style-name="T194">.</text:span><text:span text:style-name="T195"><text:s/></text:span><text:span text:style-name="T196">Atsakinga institucija kartu su planuojamos ūkinės veiklos PAV subjektais, Užsakovu, PAV dokumentų rengėju ir pasiūlymus pateikusiais suinteresuotos visuomenės atstovais, pasibaigus pasiūlymų teikimo terminui</text:span><text:span text:style-name="T197">,</text:span><text:span text:style-name="T198"><text:s/></text:span><text:span text:style-name="T199">per 10 darbo dienų</text:span><text:span text:style-name="T200"><text:s/></text:span><text:span text:style-name="T201">išnagrinėja pasiūlymus ir priima galutinę atrankos išvadą. Užsakovas apie galutinę atrankos išvadą turi pranešti visuomenei, paskelbdamas visuomenei informaciją pagal nustatytą formą (2 priedas) 18.1 ir 18.2 punktuose nurodytose inform</text:span><text:span text:style-name="T202">avimo priemonėse.</text:span><text:s/></text:p>
      <text:p text:style-name="P203">Punkto pakeitimai:</text:p>
      <text:soft-page-break/>
      <text:p text:style-name="P204"><text:span text:style-name="T205">Nr.<text:s/></text:span><text:a xlink:href="https://www.e-tar.lt/portal/legalAct.html?documentId=TAR.D66AC591AE10" office:target-frame-name="_top" xlink:show="replace"><text:span text:style-name="T206">D1-853</text:span></text:a><text:span text:style-name="T207">, 2009-12-30, Žin., 2010, Nr. 2-81 (2010-01-07), i. k. 109301MISAK00D1-853</text:span></text:p>
      <text:p text:style-name="P208"><text:span text:style-name="T209">Nr.<text:s/></text:span><text:a xlink:href="https://www.e-tar.lt/portal/legalAct.html?documentId=TAR.A6768B48CEE7" office:target-frame-name="_top" xlink:show="replace"><text:span text:style-name="T210">640</text:span></text:a><text:span text:style-name="T211">, 2010-07-22, Žin., 2010, Nr. 89-4732 (2010-07-27), i. k. 110301MISAK00000640</text:span></text:p>
      <text:p text:style-name="P212"><text:span text:style-name="T213">Nr.<text:s/></text:span><text:a xlink:href="https://www.e-tar.lt/portal/legalAct.html?documentId=TAR.BBCEEB9ADB19" office:target-frame-name="_top" xlink:show="replace"><text:span text:style-name="T214">D1-654</text:span></text:a><text:span text:style-name="T215">, 2011-08-29, Žin., 2011, Nr. 108-5122 (2011-09-</text:span><text:span text:style-name="T216">01), i. k. 111301MISAK00D1-654</text:span></text:p>
      <text:p text:style-name="Normal"/>
      <text:p text:style-name="P217"><text:span text:style-name="T218">13</text:span><text:span text:style-name="T219">. Atsakinga institucija priimtą galutinę atrankos išvadą<text:s/></text:span><text:span text:style-name="T220">ir atrankos išvados persvarstymo protokolą<text:s/></text:span><text:span text:style-name="T221">per 3 darbo dienas turi paskelbti savo interneto tinklalapyje.</text:span><text:s/></text:p>
      <text:p text:style-name="P222">Punkto pakeitimai:</text:p>
      <text:p text:style-name="P223"><text:span text:style-name="T224">Nr.<text:s/></text:span><text:a xlink:href="https://www.e-tar.lt/portal/legalAct.html?documentId=TAR.D66AC591AE10" office:target-frame-name="_top" xlink:show="replace"><text:span text:style-name="T225">D1-853</text:span></text:a><text:span text:style-name="T226">, 2009-12-30, Žin., 2010, Nr. 2-81 (2010-01-07), i. k. 109301MISAK00D1-853</text:span></text:p>
      <text:p text:style-name="P227"><text:span text:style-name="T228">Nr.<text:s/></text:span><text:a xlink:href="https://www.e-tar.lt/portal/legalAct.html?documentId=af7f7d201b3611e586708c6593c243ce" office:target-frame-name="_top" xlink:show="replace"><text:span text:style-name="T229">D1-497</text:span></text:a><text:span text:style-name="T230">, 2015-06-23, pa</text:span><text:span text:style-name="T231">skelbta TAR 2015-06-25, i. k. 2015-10145</text:span></text:p>
      <text:p text:style-name="Normal"/>
      <text:p text:style-name="P232"><text:span text:style-name="T233">14</text:span><text:span text:style-name="T234">.<text:s/></text:span><text:span text:style-name="T235">Apie parengtą PAV programą, nurodytą 8.2 punkte, PAV dokumentų rengėjas, prieš pateikdamas ją nagrinėti PAV subjektams, turi pranešti visuomenei 18 punkte nurodytose visuomenės informavimo priemonėse, o<text:s/></text:span><text:span text:style-name="T236">atsakingai institucijai</text:span><text:span text:style-name="T237"><text:s/>– elektroniniu paštu<text:s/></text:span><text:span text:style-name="T238">(aaa@aaa.am.lt),<text:s/></text:span><text:span text:style-name="T239">kad ji per 3 darbo dienas paskelbtų savo interneto tinklalapyje,</text:span><text:span text:style-name="T240"><text:s/>pateikdamas šią informaciją</text:span><text:span text:style-name="T241">:<text:s/></text:span></text:p>
      <text:p text:style-name="P242"><text:span text:style-name="T243">14.1</text:span><text:span text:style-name="T244">. planuojamos ūkinės veiklos užsakovo pavadinimas, adresas, telefonas, faksas;</text:span></text:p>
      <text:p text:style-name="P245"><text:span text:style-name="T246">14.2</text:span><text:span text:style-name="T247">. plan</text:span><text:span text:style-name="T248">uojamos ūkinės veiklos PAV dokumentų rengėjo pavadinimas, adresas, telefonas, faksas;</text:span></text:p>
      <text:p text:style-name="P249"><text:span text:style-name="T250">14.3</text:span><text:span text:style-name="T251">. planuojamos ūkinės veiklos pavadinimas;</text:span></text:p>
      <text:p text:style-name="P252"><text:span text:style-name="T253">14.4</text:span><text:span text:style-name="T254">. planuojamos ūkinės veiklos vieta (apskritis, miestas, rajonas, seniūnija, kaimas gatvė);</text:span></text:p>
      <text:p text:style-name="P255"><text:span text:style-name="T256">14.5</text:span><text:span text:style-name="T257">. PAV subjekt</text:span><text:span text:style-name="T258">ai, kurie pagal kompetenciją nagrinės PAV dokumentus, teiks išvadas; atsakinga institucija, kuri priims sprendimą dėl planuojamos ūkinės veiklos leistinumo pasirinktoje vietoje;</text:span></text:p>
      <text:p text:style-name="P259"><text:span text:style-name="T260">14.6</text:span><text:span text:style-name="T261">. kur, kada ir iki kada galima susipažinti su planuojamos ūkinės veikl</text:span><text:span text:style-name="T262">os PAV programa (nurodomas PAV dokumentų rengėjo arba Užsakovo interneto tinklalapis, kuriame paskelbta PAV programa, adresas ir laikas, susipažinimui su PAV programa rekomenduojama 10 darbo dienų);</text:span></text:p>
      <text:soft-page-break/>
      <text:p text:style-name="P263">Punkto pakeitimai:</text:p>
      <text:p text:style-name="P264"><text:span text:style-name="T265">Nr.<text:s/></text:span><text:a xlink:href="https://www.e-tar.lt/portal/legalAct.html?documentId=af7f7d201b3611e586708c6593c243ce" office:target-frame-name="_top" xlink:show="replace"><text:span text:style-name="T266">D1-497</text:span></text:a><text:span text:style-name="T267">, 2015-06-23, paskelbta TAR 2015-06-25, i. k. 2015-10145</text:span></text:p>
      <text:p text:style-name="Normal"/>
      <text:p text:style-name="P268"><text:span text:style-name="T269">14.7</text:span><text:span text:style-name="T270">. informacija apie tai, kad pasiūlymai teikiami PAV dokumentų rengėjui (nurodomas adresas), o pasiūlymų kopijos papildom</text:span><text:span text:style-name="T271">ai gali būti pateiktos pagal kompetenciją PAV subjektams ir atsakingai institucijai.</text:span><text:s/></text:p>
      <text:p text:style-name="P272">Punkto pakeitimai:</text:p>
      <text:p text:style-name="P273"><text:span text:style-name="T274">Nr.<text:s/></text:span><text:a xlink:href="https://www.e-tar.lt/portal/legalAct.html?documentId=TAR.D66AC591AE10" office:target-frame-name="_top" xlink:show="replace"><text:span text:style-name="T275">D1-853</text:span></text:a><text:span text:style-name="T276">, 2009-12-30, Žin., 2010, Nr. 2-81 (2010-01-07), i. k. 10</text:span><text:span text:style-name="T277">9301MISAK00D1-853</text:span></text:p>
      <text:p text:style-name="P278"><text:span text:style-name="T279">Nr.<text:s/></text:span><text:a xlink:href="https://www.e-tar.lt/portal/legalAct.html?documentId=TAR.BBCEEB9ADB19" office:target-frame-name="_top" xlink:show="replace"><text:span text:style-name="T280">D1-654</text:span></text:a><text:span text:style-name="T281">, 2011-08-29, Žin., 2011, Nr. 108-5122 (2011-09-01), i. k. 111301MISAK00D1-654</text:span></text:p>
      <text:p text:style-name="P282"><text:span text:style-name="T283">Nr.<text:s/></text:span><text:a xlink:href="https://www.e-tar.lt/portal/legalAct.html?documentId=af7f7d201b3611e586708c6593c243ce" office:target-frame-name="_top" xlink:show="replace"><text:span text:style-name="T284">D1-497</text:span></text:a><text:span text:style-name="T285">, 2015-06-23, paskelbta TAR 2015-06-25, i. k. 2015-10145</text:span></text:p>
      <text:p text:style-name="Normal"/>
      <text:p text:style-name="P286"><text:span text:style-name="T287">15</text:span><text:span text:style-name="T288">. Užsakovas raštu informuoja atsakingą instituciją apie 9 ir 12 punktuose nurodytus praneš</text:span><text:span text:style-name="T289">imus, paskelbtus 18.1 ir 18.2 punktuose nurodytose visuomenės informavimo priemonėse, kartu prideda laikraščių, kuriuose skelbtas pranešimas, kopijas ir pranešimo, skelbto savivaldybės (seniūnijos) lentoje, kopiją su savivaldybės (seniūnijos) informacine ž</text:span><text:span text:style-name="T290">yma apie paskelbimą.</text:span><text:s/></text:p>
      <text:p text:style-name="P291">Punkto pakeitimai:</text:p>
      <text:p text:style-name="P292"><text:span text:style-name="T293">Nr.<text:s/></text:span><text:a xlink:href="https://www.e-tar.lt/portal/legalAct.html?documentId=TAR.79C24F8FF499" office:target-frame-name="_top" xlink:show="replace"><text:span text:style-name="T294">D1-381</text:span></text:a><text:span text:style-name="T295">, 2011-05-09, Žin., 2011, Nr. 58-2790 (2011-05-14), i. k. 111301MISAK00D1-381</text:span></text:p>
      <text:p text:style-name="P296"><text:span text:style-name="T297">Nr.<text:s/></text:span><text:a xlink:href="https://www.e-tar.lt/portal/legalAct.html?documentId=TAR.BBCEEB9ADB19" office:target-frame-name="_top" xlink:show="replace"><text:span text:style-name="T298">D1-654</text:span></text:a><text:span text:style-name="T299">, 2011-08-29, Žin., 2011, Nr. 108-5122 (2011-09-01), i. k. 111301MISAK00D1-654</text:span></text:p>
      <text:p text:style-name="Normal"/>
      <text:p text:style-name="P300"><text:span text:style-name="T301">16</text:span><text:span text:style-name="T302">. Suinteresuota visuomenė, teikdama pasiūlymus dėl planuojamos ūkinės veiklos PAV, privalo nurodyti 11 punkte nurodytą info</text:span><text:span text:style-name="T303">rmaciją.</text:span><text:s/></text:p>
      <text:p text:style-name="P304">Punkto pakeitimai:</text:p>
      <text:p text:style-name="P305"><text:span text:style-name="T306">Nr.<text:s/></text:span><text:a xlink:href="https://www.e-tar.lt/portal/legalAct.html?documentId=TAR.A6768B48CEE7" office:target-frame-name="_top" xlink:show="replace"><text:span text:style-name="T307">640</text:span></text:a><text:span text:style-name="T308">, 2010-07-22, Žin., 2010, Nr. 89-4732 (2010-07-27), i. k. 110301MISAK00000640</text:span></text:p>
      <text:p text:style-name="Normal"/>
      <text:p text:style-name="P309"><text:span text:style-name="T310">17</text:span><text:span text:style-name="T311">. Užsakovas ar PAV dokumentų rengėjas, gavęs<text:s/></text:span><text:span text:style-name="T312">suinteresuotos visuomenės pasiūlymus dėl planuojamos ūkinės veiklos PAV, juos turi registruoti pagal 3 priede nustatytą formą ir atsakyti raštu pasiūlymus pateikusiems suinteresuotos visuomenės atstovams, kad bus įtraukti ir vertinami jų pasiūlymai atlieka</text:span><text:span text:style-name="T313">nt planuojamos ūkinės veiklos PAV.</text:span><text:s/></text:p>
      <text:soft-page-break/>
      <text:p text:style-name="P314">Punkto pakeitimai:</text:p>
      <text:p text:style-name="P315"><text:span text:style-name="T316">Nr.<text:s/></text:span><text:a xlink:href="https://www.e-tar.lt/portal/legalAct.html?documentId=TAR.A6768B48CEE7" office:target-frame-name="_top" xlink:show="replace"><text:span text:style-name="T317">640</text:span></text:a><text:span text:style-name="T318">, 2010-07-22, Žin., 2010, Nr. 89-4732 (2010-07-27), i. k. 110301MISAK00000640</text:span></text:p>
      <text:p text:style-name="P319"><text:span text:style-name="T320">Nr.<text:s/></text:span><text:a xlink:href="https://www.e-tar.lt/portal/legalAct.html?documentId=TAR.79C24F8FF499" office:target-frame-name="_top" xlink:show="replace"><text:span text:style-name="T321">D1-381</text:span></text:a><text:span text:style-name="T322">, 2011-05-09, Žin., 2011, Nr. 58-2790 (2011-05-14), i. k. 111301MISAK00D1-381</text:span></text:p>
      <text:p text:style-name="Normal"/>
      <text:p text:style-name="P323"><text:span text:style-name="T324">18</text:span><text:span text:style-name="T325">. Užsakovas ar PAV dokumentų rengėjas 9, 12 ir 14 punktuose nurodytą informaciją turi paskelbti:</text:span></text:p>
      <text:p text:style-name="P326"><text:span text:style-name="T327">18.1</text:span><text:span text:style-name="T328">. miesto<text:s/></text:span><text:span text:style-name="T329">(-ų) ar rajono (-ų), kuriame planuojama vykdyti ūkinę veiklą, spaudoje ir respublikinėje spaudoje, esant galimybei, – per radiją ir televiziją, užsakovo tinklalapyje;</text:span></text:p>
      <text:p text:style-name="P330"><text:span text:style-name="T331">18.2</text:span><text:span text:style-name="T332">. savivaldybės<text:s/></text:span><text:span text:style-name="T333">(-ių) ir</text:span><text:span text:style-name="T334"><text:s/>seniūnijos (-ų,),</text:span><text:span text:style-name="T335"><text:s/>kurių teritorijas apima planuojama ūkin</text:span><text:span text:style-name="T336">ė veikla,<text:s/></text:span><text:span text:style-name="T337">su savivaldybės<text:s/></text:span><text:span text:style-name="T338">(-ių) ir</text:span><text:span text:style-name="T339"><text:s/>seniūnijos (-ų,)</text:span><text:span text:style-name="T340"><text:s/>informacine žyma apie gavimo faktą ir datą;</text:span><text:s/></text:p>
      <text:p text:style-name="P341">Punkto pakeitimai:</text:p>
      <text:p text:style-name="P342"><text:span text:style-name="T343">Nr.<text:s/></text:span><text:a xlink:href="https://www.e-tar.lt/portal/legalAct.html?documentId=af7f7d201b3611e586708c6593c243ce" office:target-frame-name="_top" xlink:show="replace"><text:span text:style-name="T344">D1-497</text:span></text:a><text:span text:style-name="T345">, 2015-06-23, paskelbta TAR 2015</text:span><text:span text:style-name="T346">-06-25, i. k. 2015-10145</text:span></text:p>
      <text:p text:style-name="Normal"/>
      <text:p text:style-name="P347"><text:span text:style-name="T348">18.3</text:span><text:span text:style-name="T349">. pasiūlymus pateikusiems suinteresuotos visuomenės atstovams pranešti raštu (registruotu laišku).</text:span><text:s/></text:p>
      <text:p text:style-name="P350">Punkto pakeitimai:</text:p>
      <text:p text:style-name="P351"><text:span text:style-name="T352">Nr.<text:s/></text:span><text:a xlink:href="https://www.e-tar.lt/portal/legalAct.html?documentId=TAR.A6768B48CEE7" office:target-frame-name="_top" xlink:show="replace"><text:span text:style-name="T353">640</text:span></text:a><text:span text:style-name="T354">, 2010-07-22,<text:s/></text:span><text:span text:style-name="T355">Žin., 2010, Nr. 89-4732 (2010-07-27), i. k. 110301MISAK00000640</text:span></text:p>
      <text:p text:style-name="Normal"/>
      <text:p text:style-name="P356">Punkto pakeitimai:</text:p>
      <text:p text:style-name="P357"><text:span text:style-name="T358">Nr.<text:s/></text:span><text:a xlink:href="https://www.e-tar.lt/portal/legalAct.html?documentId=TAR.D66AC591AE10" office:target-frame-name="_top" xlink:show="replace"><text:span text:style-name="T359">D1-853</text:span></text:a><text:span text:style-name="T360">, 2009-12-30, Žin., 2010, Nr. 2-81 (2010-01-07), i. k. 109301MISAK00D1-853</text:span></text:p>
      <text:p text:style-name="Normal"/>
      <text:p text:style-name="P361"><text:span text:style-name="T362">18</text:span><text:span text:style-name="T363">1</text:span><text:span text:style-name="T364">.</text:span><text:span text:style-name="T365"><text:s/>Neteko galios nuo 2015-11-01</text:span></text:p>
      <text:p text:style-name="P366">Punkto naikinimas:</text:p>
      <text:p text:style-name="P367"><text:span text:style-name="T368">Nr.<text:s/></text:span><text:a xlink:href="https://www.e-tar.lt/portal/legalAct.html?documentId=af7f7d201b3611e586708c6593c243ce" office:target-frame-name="_top" xlink:show="replace"><text:span text:style-name="T369">D1-497</text:span></text:a><text:span text:style-name="T370">, 2015-06-23, paskelbta TAR 2015-06-25, i. k. 2015-10145</text:span></text:p>
      <text:p text:style-name="P371">Papildyta punktu:</text:p>
      <text:p text:style-name="P372"><text:span text:style-name="T373">Nr.<text:s/></text:span><text:a xlink:href="https://www.e-tar.lt/portal/legalAct.html?documentId=TAR.D66AC591AE10" office:target-frame-name="_top" xlink:show="replace"><text:span text:style-name="T374">D1-853</text:span></text:a><text:span text:style-name="T375">, 2009-12-30, Žin., 2010, Nr. 2-81 (2010-01-07), i. k. 109301MISAK00D1-853</text:span></text:p>
      <text:p text:style-name="P376">Punkto pakeitimai:</text:p>
      <text:p text:style-name="P377"><text:span text:style-name="T378">Nr.<text:s/></text:span><text:a xlink:href="https://www.e-tar.lt/portal/legalAct.html?documentId=TAR.BBCEEB9ADB19" office:target-frame-name="_top" xlink:show="replace"><text:span text:style-name="T379">D1-654</text:span></text:a><text:span text:style-name="T380">, 2011-08-29, Žin., 2011, Nr. 108-5122 (2011-09-01), i. k. 111301MISAK00D1-654</text:span></text:p>
      <text:p text:style-name="Normal"/>
      <text:p text:style-name="P381">19. Užsakovas ar PAV dokumentų rengėjas 9, 12 ir 14 punktuose nurodytą informaciją savo iniciatyva gali papildomai skelbti ir kitose visuomenės susitelkimo<text:s/>vietose (pvz., visuomeninių organizacijų, parduotuvių, namų bendrijų skelbimų lentose) bei informuoti kitais būdais (pvz., vykdyti apklausas, pritraukti žiniasklaidą, pranešimus išnešiojant į namus, išsiunčiant paštu, elektroniniu paštu ir kt.).</text:p>
      <text:p text:style-name="P382"><text:span text:style-name="T383">20</text:span><text:span text:style-name="T384">. Ka</text:span><text:span text:style-name="T385">i iki PAV programos patvirtinimo savivaldybės, kurios teritorijoje planuojama ūkinė veikla, taryba pagal Planuojamos ūkinės veiklos poveikio aplinkai vertinimo įstatymo nuostatas priima neigiamą motyvuotą sprendimą dėl planuojamos ūkinės veiklos galimybių,</text:span><text:span text:style-name="T386"><text:s/>atsakinga institucija, gavusi tarybos sprendimą, nedelsiant privalo organizuoti savo</text:span><text:span text:style-name="T387"><text:s/></text:span><text:span text:style-name="T388">tinklalapyje skelbimą apie tai, kad PAV procedūros negali būti tęsiamos, kol galioja savivaldybės tarybos priimtas sprendimas, išskyrus tuos atvejus, kai planuojama ūkinė</text:span><text:span text:style-name="T389"><text:s/>veikla yra valstybinės reikšmės ir jos įgyvendinimas yra numatytas valstybės strateginiuose planuose, patvirtintuose Lietuvos Respublikos Vyriausybės sprendimais.</text:span><text:s/></text:p>
      <text:p text:style-name="P390">Punkto pakeitimai:</text:p>
      <text:p text:style-name="P391"><text:span text:style-name="T392">Nr.<text:s/></text:span><text:a xlink:href="https://www.e-tar.lt/portal/legalAct.html?documentId=TAR.79C24F8FF499" office:target-frame-name="_top" xlink:show="replace"><text:span text:style-name="T393">D1-381</text:span></text:a><text:span text:style-name="T394">, 2011-05-09, Žin., 2011, Nr. 58-2790 (2011-05-14), i. k. 111301MISAK00D1-381</text:span></text:p>
      <text:p text:style-name="Normal"/>
      <text:p text:style-name="P395"><text:span text:style-name="T396">20</text:span><text:span text:style-name="T397">1</text:span><text:span text:style-name="T398">. Atsakinga institucija, patvirtinusi PAV programą,<text:s/></text:span><text:span text:style-name="T399">per 3 darbo dienas turi paskelbti<text:s/></text:span><text:span text:style-name="T400">raštą dėl PAV programos patvirtinimo</text:span><text:span text:style-name="T401"><text:s/>savo tinklalapyje</text:span><text:span text:style-name="T402">.<text:s/></text:span></text:p>
      <text:p text:style-name="P403"><text:span text:style-name="T404">Tais atvejais, kai atsakinga institucija yra<text:s/></text:span><text:span text:style-name="T405">gavusi suinteresuotos visuomenės pasiūlymus dėl PAV programos, prieš tvirtindama PAV programą, Planuojamos ūkinės veiklos poveikio aplinkai vertinimo dokumentų nagrinėjimo Aplinkos ministerijoje ir jai pavaldžio</text:span><text:span text:style-name="T406">se institucijose tvarkos aprašo,</text:span><text:span text:style-name="T407"><text:s/>patvirtinto<text:s/></text:span><text:span text:style-name="T408">Lietuvos Respublikos aplinkos ministro 2006 m. birželio 23 d.<text:s/></text:span><text:span text:style-name="T409">įsakymu</text:span><text:span text:style-name="T410"><text:s/>Nr. D1-311 „Dėl</text:span><text:span text:style-name="T411"><text:s/>planuojamos ūkinės veiklos poveikio aplinkai vertinimo dokumentų nagrinėjimo Aplinkos ministerijoje ir jai pavaldžiose instit</text:span><text:span text:style-name="T412">ucijose tvarkos aprašo patvirtinimo“,</text:span><text:span text:style-name="T413"><text:s/>nustatyta tvarka</text:span><text:span text:style-name="T414"><text:s/>turi organizuoti pasiūlymų aptarimą</text:span><text:span text:style-name="T415"><text:s/>ir parengti pasitarimo protokolą.<text:s/></text:span><text:span text:style-name="T416">Atsakinga institucija,<text:s/></text:span><text:soft-page-break/><text:span text:style-name="T417">parengusi<text:s/></text:span><text:span text:style-name="T418">pasitarimo protokolą ir</text:span><text:span text:style-name="T419"><text:s/>patvirtinusi PAV programą, per 3 darbo dienas<text:s/></text:span><text:span text:style-name="T420">turi paskelbti<text:s/></text:span><text:span text:style-name="T421">raštą dėl PAV</text:span><text:span text:style-name="T422"><text:s/>programos patvirtinimo ir pasitarimo protokolą<text:s/></text:span><text:span text:style-name="T423">savo interneto tinklalapyje<text:s/></text:span><text:span text:style-name="T424">ir Lietuvos Respublikos viešojo administravimo įstatymo nustatytais terminais raštu pateikti<text:s/></text:span><text:span text:style-name="T425">besikreipusiems suinteresuotos visuomenės nariams motyvuotą atsakymą dėl jų pasiūlymų.</text:span><text:s/></text:p>
      <text:p text:style-name="P426">Papildyta punktu:</text:p>
      <text:p text:style-name="P427"><text:span text:style-name="T428">Nr.<text:s/></text:span><text:a xlink:href="https://www.e-tar.lt/portal/legalAct.html?documentId=af7f7d201b3611e586708c6593c243ce" office:target-frame-name="_top" xlink:show="replace"><text:span text:style-name="T429">D1-497</text:span></text:a><text:span text:style-name="T430">, 2015-06-23, paskelbta TAR 2015-06-25, i. k. 2015-10145</text:span></text:p>
      <text:p text:style-name="Normal"/>
      <text:p text:style-name="P431"><text:span text:style-name="T432">IV</text:span><text:span text:style-name="T433">.<text:s/></text:span><text:span text:style-name="T434">VIEŠAS SUPAŽINDINIMAS SU PLANUOJAMOS ŪKINĖS VEIKLOS POVEIKIO<text:s/></text:span><text:span text:style-name="T435">APLINKAI VERTINIMO ATASKAITA</text:span></text:p>
      <text:p text:style-name="P436"/>
      <text:p text:style-name="P437"><text:span text:style-name="T438">21</text:span><text:span text:style-name="T439">. PAV dokumentų rengėjas, parengęs planuojamos ūkinės veiklos PAV ataskaitą, ne vėliau kaip prieš 10 darbo<text:s/></text:span><text:span text:style-name="T440">dienų iki 21.3 punkte numatyto susirinkimo, turi paskelbti atitinkamai 18.1 ir 18.2 punktuose nurodytose visuomen</text:span><text:span text:style-name="T441">ės informavimo priemonėse, o pasiūlymus pateikusiems suinteresuotos visuomenės atstovams</text:span><text:span text:style-name="T442"><text:s/></text:span><text:span text:style-name="T443">pranešti raštu (registruotu laišku) šią informaciją:</text:span></text:p>
      <text:p text:style-name="P444"><text:span text:style-name="T445">21.1</text:span><text:span text:style-name="T446">. informaciją, nurodytą</text:span><text:span text:style-name="T447"><text:s/></text:span><text:span text:style-name="T448">14.1–14.5</text:span><text:span text:style-name="T449"><text:s/></text:span><text:span text:style-name="T450">punktuose;</text:span></text:p>
      <text:p text:style-name="P451"><text:span text:style-name="T452">21.2</text:span><text:span text:style-name="T453">. kur, kada, iki kada galima susipažinti su planuojamos</text:span><text:span text:style-name="T454"><text:s/>ūkinės veiklos PAV ataskaita (nurodomas PAV dokumentų rengėjo arba Užsakovo interneto tinklalapis, kuriame paskelbta PAV ataskaita, vieta, adresas, telefonas, supažindinimo laikas ir grafikas). Visuomenei turi būti suteikta galimybė susipažinti su PAV ata</text:span><text:span text:style-name="T455">skaita ne vėliau kaip prieš 10 darbo dienų iki numatyto viešo susirinkimo;</text:span><text:s/></text:p>
      <text:p text:style-name="P456">Punkto pakeitimai:</text:p>
      <text:p text:style-name="P457"><text:span text:style-name="T458">Nr.<text:s/></text:span><text:a xlink:href="https://www.e-tar.lt/portal/legalAct.html?documentId=af7f7d201b3611e586708c6593c243ce" office:target-frame-name="_top" xlink:show="replace"><text:span text:style-name="T459">D1-497</text:span></text:a><text:span text:style-name="T460">, 2015-06-23, paskelbta TAR 2015-06-25, i. k. 2015-10</text:span><text:span text:style-name="T461">145</text:span></text:p>
      <text:p text:style-name="Normal"/>
      <text:p text:style-name="P462"><text:span text:style-name="T463">21.3</text:span><text:span text:style-name="T464">. kur ir kada vyks viešas susirinkimas</text:span><text:span text:style-name="T465"><text:s/></text:span><text:span text:style-name="T466">(vieta, adresas, laikas);</text:span></text:p>
      <text:p text:style-name="P467"><text:span text:style-name="T468">21.4</text:span><text:span text:style-name="T469">. kam (nurodomas PAV dokumentų rengėjo adresas) ir kokiais būdais iki viešo susirinkimo teikti pasiūlymus planuojamos ūkinės veiklos PAV ataskaitos klausimais (pvz., rašt</text:span><text:span text:style-name="T470">u, el. paštu ir kt.);<text:s/></text:span></text:p>
      <text:p text:style-name="P471"><text:span text:style-name="T472">21.5</text:span><text:span text:style-name="T473">. informacija apie tai, kad pasiūlymų kopijos papildomai gali būti pateiktos pagal kompetenciją PAV subjektams ir atsakingai institucijai.</text:span><text:s/></text:p>
      <text:p text:style-name="P474">Punkto pakeitimai:</text:p>
      <text:p text:style-name="P475"><text:span text:style-name="T476">Nr.<text:s/></text:span><text:a xlink:href="https://www.e-tar.lt/portal/legalAct.html?documentId=TAR.D66AC591AE10" office:target-frame-name="_top" xlink:show="replace"><text:span text:style-name="T477">D1-853</text:span></text:a><text:span text:style-name="T478">, 2009-12-30, Žin., 2010, Nr. 2-81 (2010-01-07), i. k. 109301MISAK00D1-853</text:span></text:p>
      <text:p text:style-name="P479"><text:span text:style-name="T480">Nr.<text:s/></text:span><text:a xlink:href="https://www.e-tar.lt/portal/legalAct.html?documentId=TAR.A6768B48CEE7" office:target-frame-name="_top" xlink:show="replace"><text:span text:style-name="T481">640</text:span></text:a><text:span text:style-name="T482">, 2010-07-22, Žin., 2010, Nr. 89-4732 (2010-07-27), i. k. 110301</text:span><text:span text:style-name="T483">MISAK00000640</text:span></text:p>
      <text:p text:style-name="P484"><text:span text:style-name="T485">Nr.<text:s/></text:span><text:a xlink:href="https://www.e-tar.lt/portal/legalAct.html?documentId=TAR.BBCEEB9ADB19" office:target-frame-name="_top" xlink:show="replace"><text:span text:style-name="T486">D1-654</text:span></text:a><text:span text:style-name="T487">, 2011-08-29, Žin., 2011, Nr. 108-5122 (2011-09-01), i. k. 111301MISAK00D1-654</text:span></text:p>
      <text:p text:style-name="Normal"/>
      <text:p text:style-name="P488"><text:span text:style-name="T489">22</text:span><text:span text:style-name="T490">. Viešas susirinkimas</text:span><text:span text:style-name="T491"><text:s/></text:span><text:span text:style-name="T492">turi vykti, o PAV ataskaita privalo būti<text:s/></text:span><text:span text:style-name="T493">eksponuojama savivaldybės (seniūnijos) administracinėse patalpose arba kitoje pasirinktoje su savivaldybe (seniūnija) suderintoje vietoje, kurios teritorijoje planuojama ūkinė veikla, visuomenei patogiu ne darbo metu (rekomenduojama ne darbo dienomis). Tai</text:span><text:span text:style-name="T494">p pat Užsakovas ar PAV dokumentų rengėjas turi sudaryti sąlygas visuomenei su PAV ataskaita susipažinti jo buveinėje.</text:span><text:s/></text:p>
      <text:p text:style-name="P495">Punkto pakeitimai:</text:p>
      <text:p text:style-name="P496"><text:span text:style-name="T497">Nr.<text:s/></text:span><text:a xlink:href="https://www.e-tar.lt/portal/legalAct.html?documentId=TAR.D66AC591AE10" office:target-frame-name="_top" xlink:show="replace"><text:span text:style-name="T498">D1-853</text:span></text:a><text:span text:style-name="T499">, 2009-12-30, Žin., 2010,<text:s/></text:span><text:span text:style-name="T500">Nr. 2-81 (2010-01-07), i. k. 109301MISAK00D1-853</text:span></text:p>
      <text:p text:style-name="Normal"/>
      <text:p text:style-name="P501"><text:span text:style-name="T502">23</text:span><text:span text:style-name="T503">. Fiziniai ir juridiniai asmenys, pageidaujantys gauti PAV dokumentų kopijas, atlygina PAV dokumentų rengėjui kopijavimo išlaidas.</text:span><text:s/></text:p>
      <text:p text:style-name="P504">Punkto pakeitimai:</text:p>
      <text:p text:style-name="P505"><text:span text:style-name="T506">Nr.<text:s/></text:span><text:a xlink:href="https://www.e-tar.lt/portal/legalAct.html?documentId=TAR.BBCEEB9ADB19" office:target-frame-name="_top" xlink:show="replace"><text:span text:style-name="T507">D1-654</text:span></text:a><text:span text:style-name="T508">, 2011-08-29, Žin., 2011, Nr. 108-5122 (2011-09-01), i. k. 111301MISAK00D1-654</text:span></text:p>
      <text:p text:style-name="Normal"/>
      <text:p text:style-name="P509"><text:span text:style-name="T510">24</text:span><text:span text:style-name="T511">. Iki viešo susirinkimo pradžios ar jo metu PAV dokumentų rengėjas turi paskirti pirmininką ir sekretorių (rekomenduotina, kad<text:s/></text:span><text:span text:style-name="T512">jais būtų PAV dokumentų rengėjas) bei užregistruoti dalyvius. Viešo susirinkimo dalyvių kalbos yra protokoluojamos.</text:span><text:s/></text:p>
      <text:p text:style-name="P513">Punkto pakeitimai:</text:p>
      <text:p text:style-name="P514"><text:span text:style-name="T515">Nr.<text:s/></text:span><text:a xlink:href="https://www.e-tar.lt/portal/legalAct.html?documentId=TAR.D66AC591AE10" office:target-frame-name="_top" xlink:show="replace"><text:span text:style-name="T516">D1-853</text:span></text:a><text:span text:style-name="T517">, 2009-12-30, Žin., 2010, Nr</text:span><text:span text:style-name="T518">. 2-81 (2010-01-07), i. k. 109301MISAK00D1-853</text:span></text:p>
      <text:p text:style-name="P519"><text:span text:style-name="T520">Nr.<text:s/></text:span><text:a xlink:href="https://www.e-tar.lt/portal/legalAct.html?documentId=TAR.BBCEEB9ADB19" office:target-frame-name="_top" xlink:show="replace"><text:span text:style-name="T521">D1-654</text:span></text:a><text:span text:style-name="T522">, 2011-08-29, Žin., 2011, Nr. 108-5122 (2011-09-01), i. k. 111301MISAK00D1-654</text:span></text:p>
      <text:p text:style-name="Normal"/>
      <text:p text:style-name="P523"><text:span text:style-name="T524">25</text:span><text:span text:style-name="T525">. PAV dokumentų rengėjas viešo<text:s/></text:span><text:span text:style-name="T526">susirinkimo metu turi pristatyti Užsakovą, PAV<text:s/></text:span><text:soft-page-break/><text:span text:style-name="T527">dokumentų rengėją, apibūdinti planuojamą ūkinę veiklą ir supažindinti su PAV ataskaita, atsakyti į pateiktus klausimus ir įvertinti iki susirinkimo pradžios raštu gautus suinteresuotos visuomenės pasiūlymus.</text:span><text:s/></text:p>
      <text:p text:style-name="P528">Punkto pakeitimai:</text:p>
      <text:p text:style-name="P529"><text:span text:style-name="T530">Nr.<text:s/></text:span><text:a xlink:href="https://www.e-tar.lt/portal/legalAct.html?documentId=TAR.D66AC591AE10" office:target-frame-name="_top" xlink:show="replace"><text:span text:style-name="T531">D1-853</text:span></text:a><text:span text:style-name="T532">, 2009-12-30, Žin., 2010, Nr. 2-81 (2010-01-07), i. k. 109301MISAK00D1-853</text:span></text:p>
      <text:p text:style-name="P533"><text:span text:style-name="T534">Nr.<text:s/></text:span><text:a xlink:href="https://www.e-tar.lt/portal/legalAct.html?documentId=TAR.A6768B48CEE7" office:target-frame-name="_top" xlink:show="replace"><text:span text:style-name="T535">640</text:span></text:a><text:span text:style-name="T536">, 2010-07-22, Žin., 2010, Nr. 89-4732 (2010-07-27), i. k. 110301MISAK00000640</text:span></text:p>
      <text:p text:style-name="P537"><text:span text:style-name="T538">Nr.<text:s/></text:span><text:a xlink:href="https://www.e-tar.lt/portal/legalAct.html?documentId=TAR.BBCEEB9ADB19" office:target-frame-name="_top" xlink:show="replace"><text:span text:style-name="T539">D1-654</text:span></text:a><text:span text:style-name="T540">, 2</text:span><text:span text:style-name="T541">011-08-29, Žin., 2011, Nr. 108-5122 (2011-09-01), i. k. 111301MISAK00D1-654</text:span></text:p>
      <text:p text:style-name="Normal"/>
      <text:p text:style-name="P542"><text:span text:style-name="T543">26</text:span><text:span text:style-name="T544">. Protokole nurodoma:</text:span></text:p>
      <text:p text:style-name="P545"><text:span text:style-name="T546">26.1</text:span><text:span text:style-name="T547">. viešo susirinkimo data ir vieta;</text:span></text:p>
      <text:p text:style-name="P548"><text:span text:style-name="T549">26.2</text:span><text:span text:style-name="T550">. viešo susirinkimo dalyviai, taip pat nurodoma, kad prie protokolo pridedamas užsiregistravusių dalyv</text:span><text:span text:style-name="T551">ių sąrašas;</text:span></text:p>
      <text:p text:style-name="P552"><text:span text:style-name="T553">26.3</text:span><text:span text:style-name="T554">. svarstomos PAV ataskaitos pavadinimas;</text:span></text:p>
      <text:p text:style-name="P555"><text:span text:style-name="T556">26.4</text:span><text:span text:style-name="T557">. PAV dokumentų rengėjo trumpas pranešimas apie planuojamos ūkinės veiklos poveikio aplinkai vertinimą;</text:span><text:s/></text:p>
      <text:p text:style-name="P558">Punkto pakeitimai:</text:p>
      <text:p text:style-name="P559"><text:span text:style-name="T560">Nr.<text:s/></text:span><text:a xlink:href="https://www.e-tar.lt/portal/legalAct.html?documentId=TAR.BBCEEB9ADB19" office:target-frame-name="_top" xlink:show="replace"><text:span text:style-name="T561">D1-654</text:span></text:a><text:span text:style-name="T562">, 2011-08-29, Žin., 2011, Nr. 108-5122 (2011-09-01), i. k. 111301MISAK00D1-654</text:span></text:p>
      <text:p text:style-name="Normal"/>
      <text:p text:style-name="P563"><text:span text:style-name="T564">26.5</text:span><text:span text:style-name="T565">. iki viešo susirinkimo gautų suinteresuotos visuomenės pasiūlymų aptarimas ir įvertinimas;</text:span><text:s/></text:p>
      <text:p text:style-name="P566">Punkto pakeitimai:</text:p>
      <text:p text:style-name="P567"><text:span text:style-name="T568">Nr.<text:s/></text:span><text:a xlink:href="https://www.e-tar.lt/portal/legalAct.html?documentId=TAR.A6768B48CEE7" office:target-frame-name="_top" xlink:show="replace"><text:span text:style-name="T569">640</text:span></text:a><text:span text:style-name="T570">, 2010-07-22, Žin., 2010, Nr. 89-4732 (2010-07-27), i. k. 110301MISAK00000640</text:span></text:p>
      <text:p text:style-name="Normal"/>
      <text:p text:style-name="P571"><text:span text:style-name="T572">26.6</text:span><text:span text:style-name="T573">. dalyvių pasisakymai svarstomu klausimu;</text:span></text:p>
      <text:p text:style-name="P574"><text:span text:style-name="T575">26.7</text:span><text:span text:style-name="T576">. kad dalyviams yra išaiškinta</text:span><text:span text:style-name="T577"><text:s/></text:span><text:span text:style-name="T578">susipažinimo su protokolu<text:s/></text:span><text:span text:style-name="T579">tvarka bei terminai (nurodo, kur ir per kiek laiko jie tai gali padaryti).</text:span><text:s/></text:p>
      <text:p text:style-name="P580">Punkto pakeitimai:</text:p>
      <text:p text:style-name="P581"><text:span text:style-name="T582">Nr.<text:s/></text:span><text:a xlink:href="https://www.e-tar.lt/portal/legalAct.html?documentId=TAR.D66AC591AE10" office:target-frame-name="_top" xlink:show="replace"><text:span text:style-name="T583">D1-853</text:span></text:a><text:span text:style-name="T584">, 2009-12-30, Žin., 2010, Nr. 2-81 (2010-01-07), i. k. 109301MISAK0</text:span><text:span text:style-name="T585">0D1-853</text:span></text:p>
      <text:p text:style-name="Normal"/>
      <text:p text:style-name="P586"><text:span text:style-name="T587">27</text:span><text:span text:style-name="T588">. Protokolas turi būti baigtas rašyti ir pirmininko bei sekretoriaus pasirašytas ne vėliau kaip per 5 darbo dienas (nurodant pasirašymo datą) po viešo susirinkimo.</text:span><text:s/></text:p>
      <text:p text:style-name="P589">Punkto pakeitimai:</text:p>
      <text:p text:style-name="P590"><text:span text:style-name="T591">Nr.<text:s/></text:span><text:a xlink:href="https://www.e-tar.lt/portal/legalAct.html?documentId=TAR.D66AC591AE10" office:target-frame-name="_top" xlink:show="replace"><text:span text:style-name="T592">D1-853</text:span></text:a><text:span text:style-name="T593">, 2009-12-30, Žin., 2010, Nr. 2-81 (2010-01-07), i. k. 109301MISAK00D1-853</text:span></text:p>
      <text:p text:style-name="Normal"/>
      <text:p text:style-name="P594"><text:span text:style-name="T595">28</text:span><text:span text:style-name="T596">. Visuomenės susipažinimo su protokolu terminas – 3 darbo dienos nuo jo pasirašymo dieno</text:span><text:span text:style-name="T597">s. Pastabos dėl protokolo susirinkimą vykdžiusiems organizatoriams, teikiamos raštu, nurodant teikėjo vardą, pavardę (organizacijos pavadinimą), adresą, teikimo datą.</text:span><text:s/></text:p>
      <text:p text:style-name="P598">Punkto pakeitimai:</text:p>
      <text:p text:style-name="P599"><text:span text:style-name="T600">Nr.<text:s/></text:span><text:a xlink:href="https://www.e-tar.lt/portal/legalAct.html?documentId=TAR.D66AC591AE10" office:target-frame-name="_top" xlink:show="replace"><text:span text:style-name="T601">D1-853</text:span></text:a><text:span text:style-name="T602">, 2009-12-30, Žin., 2010, Nr. 2-81 (2010-01-07), i. k. 109301MISAK00D1-853</text:span></text:p>
      <text:p text:style-name="Normal"/>
      <text:p text:style-name="P603"><text:span text:style-name="T604">29</text:span><text:span text:style-name="T605">. Pastabas dėl protokolo išnagrinėja viešą susirinkimą vykdę organizatoriai. Jeigu jie su pateiktomis pastabomis sutinka, tai jas patvirtina ir nurodo<text:s/></text:span><text:span text:style-name="T606">pridėti prie protokolo. Jeigu nesutinka, – nurodo motyvus, kodėl pastabos laikomos nepagrįstomis. Visais atvejais pastabos dėl protokolo pridedamos prie jo.</text:span><text:s/></text:p>
      <text:p text:style-name="P607">Punkto pakeitimai:</text:p>
      <text:p text:style-name="P608"><text:span text:style-name="T609">Nr.<text:s/></text:span><text:a xlink:href="https://www.e-tar.lt/portal/legalAct.html?documentId=TAR.D66AC591AE10" office:target-frame-name="_top" xlink:show="replace"><text:span text:style-name="T610">D1-853</text:span></text:a><text:span text:style-name="T611">, 2009-12-30, Žin., 2010, Nr. 2-81 (2010-01-07), i. k. 109301MISAK00D1-853</text:span></text:p>
      <text:p text:style-name="Normal"/>
      <text:p text:style-name="P612"><text:span text:style-name="T613">30</text:span><text:span text:style-name="T614">. Jei per valandą nuo nustatytos viešo susirinkimo</text:span><text:span text:style-name="T615"><text:s/></text:span><text:span text:style-name="T616">pradžios į jį neatvyksta nė vienas visuomenės atstovas, viešo susirinkimo</text:span><text:span text:style-name="T617"><text:s/></text:span><text:span text:style-name="T618">pirmininkas gali konstatuoti, kad<text:s/></text:span><text:span text:style-name="T619">viešojo supažindinimo procedūra atlikta, o visuomenė nėra suinteresuota planuojama ūkine veikla. Tai įforminama protokolu, kurį pasirašo pirmininkas ir sekretorius.</text:span><text:s/></text:p>
      <text:p text:style-name="P620">Punkto pakeitimai:</text:p>
      <text:p text:style-name="P621"><text:span text:style-name="T622">Nr.<text:s/></text:span><text:a xlink:href="https://www.e-tar.lt/portal/legalAct.html?documentId=TAR.D66AC591AE10" office:target-frame-name="_top" xlink:show="replace"><text:span text:style-name="T623">D1-853</text:span></text:a><text:span text:style-name="T624">, 2009-12-30, Žin., 2010, Nr. 2-81 (2010-01-07), i. k. 109301MISAK00D1-853</text:span></text:p>
      <text:p text:style-name="Normal"/>
      <text:p text:style-name="P625"><text:span text:style-name="T626">31</text:span><text:span text:style-name="T627">. Suinteresuota visuomenė per 10 darbo dienų po viešo susirinkimo turi teisę pateikti PAV dokumentų rengėjui pasiūlymus dėl poveikio aplinkai vertinimo.<text:s/></text:span><text:span text:style-name="T628">PAV dokumentų rengėjas turi sudaryti susipažinimo su PAV ataskaita sąlygas, nurodytas 22 punkte.</text:span><text:s/></text:p>
      <text:p text:style-name="P629">Punkto pakeitimai:</text:p>
      <text:p text:style-name="P630"><text:span text:style-name="T631">Nr.<text:s/></text:span><text:a xlink:href="https://www.e-tar.lt/portal/legalAct.html?documentId=TAR.D66AC591AE10" office:target-frame-name="_top" xlink:show="replace"><text:span text:style-name="T632">D1-853</text:span></text:a><text:span text:style-name="T633">, 2009-12-30, Žin., 2010, Nr. 2-81 (2010-01-07)</text:span><text:span text:style-name="T634">, i. k. 109301MISAK00D1-853</text:span></text:p>
      <text:p text:style-name="P635"><text:span text:style-name="T636">Nr.<text:s/></text:span><text:a xlink:href="https://www.e-tar.lt/portal/legalAct.html?documentId=TAR.A6768B48CEE7" office:target-frame-name="_top" xlink:show="replace"><text:span text:style-name="T637">640</text:span></text:a><text:span text:style-name="T638">, 2010-07-22, Žin., 2010, Nr. 89-4732 (2010-07-27), i. k. 110301MISAK00000640</text:span></text:p>
      <text:p text:style-name="P639"><text:span text:style-name="T640">Nr.<text:s/></text:span><text:a xlink:href="https://www.e-tar.lt/portal/legalAct.html?documentId=TAR.BBCEEB9ADB19" office:target-frame-name="_top" xlink:show="replace"><text:span text:style-name="T641">D1-654</text:span></text:a><text:span text:style-name="T642">, 2011-08-29, Žin., 2011, Nr. 108-5122 (2011-09-01), i. k. 111301MISAK00D1-654</text:span></text:p>
      <text:p text:style-name="Normal"/>
      <text:p text:style-name="P643"><text:span text:style-name="T644">32</text:span><text:span text:style-name="T645">. PAV dokumentų rengėjas suinteresuotos visuomenės pasiūlymus, gautus iki visuomenės viešo susirinkimo pradžios, jo metu ir po jo, turi reg</text:span><text:span text:style-name="T646">istruoti pagal 3 priede nustatytą formą.</text:span><text:s/></text:p>
      <text:p text:style-name="P647">Punkto pakeitimai:</text:p>
      <text:p text:style-name="P648"><text:span text:style-name="T649">Nr.<text:s/></text:span><text:a xlink:href="https://www.e-tar.lt/portal/legalAct.html?documentId=TAR.D66AC591AE10" office:target-frame-name="_top" xlink:show="replace"><text:span text:style-name="T650">D1-853</text:span></text:a><text:span text:style-name="T651">, 2009-12-30, Žin., 2010, Nr. 2-81 (2010-01-07), i. k. 109301MISAK00D1-853</text:span></text:p>
      <text:p text:style-name="P652"><text:span text:style-name="T653">Nr.<text:s/></text:span><text:a xlink:href="https://www.e-tar.lt/portal/legalAct.html?documentId=TAR.A6768B48CEE7" office:target-frame-name="_top" xlink:show="replace"><text:span text:style-name="T654">640</text:span></text:a><text:span text:style-name="T655">, 2010-07-22, Žin., 2010, Nr. 89-4732 (2010-07-27), i. k. 110301MISAK00000640</text:span></text:p>
      <text:p text:style-name="P656"><text:span text:style-name="T657">Nr.<text:s/></text:span><text:a xlink:href="https://www.e-tar.lt/portal/legalAct.html?documentId=TAR.BBCEEB9ADB19" office:target-frame-name="_top" xlink:show="replace"><text:span text:style-name="T658">D1-654</text:span></text:a><text:span text:style-name="T659">, 2011-08-29, Žin., 2011,</text:span><text:span text:style-name="T660"><text:s/>Nr. 108-5122 (2011-09-01), i. k. 111301MISAK00D1-654</text:span></text:p>
      <text:p text:style-name="Normal"/>
      <text:p text:style-name="P661"><text:span text:style-name="T662">33</text:span><text:span text:style-name="T663">. PAV dokumentų rengėjas pagal nustatytą formą (4 priedas) turi parengti argumentuotą suinteresuotos visuomenės pasiūlymų įvertinimą ir raštu atsakyti pasiūlymus pateikusiems suinteresuotos visuo</text:span><text:span text:style-name="T664">menės atstovams, kaip įvertinti jų pasiūlymai.</text:span><text:s/></text:p>
      <text:p text:style-name="P665">Punkto pakeitimai:</text:p>
      <text:p text:style-name="P666"><text:span text:style-name="T667">Nr.<text:s/></text:span><text:a xlink:href="https://www.e-tar.lt/portal/legalAct.html?documentId=TAR.A6768B48CEE7" office:target-frame-name="_top" xlink:show="replace"><text:span text:style-name="T668">640</text:span></text:a><text:span text:style-name="T669">, 2010-07-22, Žin., 2010, Nr. 89-4732 (2010-07-27), i. k. 110301MISAK00000640</text:span></text:p>
      <text:p text:style-name="P670"><text:span text:style-name="T671">Nr.<text:s/></text:span><text:a xlink:href="https://www.e-tar.lt/portal/legalAct.html?documentId=TAR.BBCEEB9ADB19" office:target-frame-name="_top" xlink:show="replace"><text:span text:style-name="T672">D1-654</text:span></text:a><text:span text:style-name="T673">, 2011-08-29, Žin., 2011, Nr. 108-5122 (2011-09-01), i. k. 111301MISAK00D1-654</text:span></text:p>
      <text:p text:style-name="Normal"/>
      <text:p text:style-name="P674"><text:span text:style-name="T675">34</text:span><text:span text:style-name="T676">. PAV dokumentų rengėjas PAV ataskaitą, kuri pataisyta atsižvelgiant į suinteresuoto</text:span><text:span text:style-name="T677">s visuomenės pasiūlymus, turi pateikti planuojamos ūkinės veiklos PAV subjektams.</text:span><text:s/></text:p>
      <text:p text:style-name="P678">Punkto pakeitimai:</text:p>
      <text:p text:style-name="P679"><text:span text:style-name="T680">Nr.<text:s/></text:span><text:a xlink:href="https://www.e-tar.lt/portal/legalAct.html?documentId=TAR.A6768B48CEE7" office:target-frame-name="_top" xlink:show="replace"><text:span text:style-name="T681">640</text:span></text:a><text:span text:style-name="T682">, 2010-07-22, Žin., 2010, Nr. 89-4732 (2010-07-27), i. k. 110301M</text:span><text:span text:style-name="T683">ISAK00000640</text:span></text:p>
      <text:p text:style-name="P684"><text:span text:style-name="T685">Nr.<text:s/></text:span><text:a xlink:href="https://www.e-tar.lt/portal/legalAct.html?documentId=TAR.BBCEEB9ADB19" office:target-frame-name="_top" xlink:show="replace"><text:span text:style-name="T686">D1-654</text:span></text:a><text:span text:style-name="T687">, 2011-08-29, Žin., 2011, Nr. 108-5122 (2011-09-01), i. k. 111301MISAK00D1-654</text:span></text:p>
      <text:p text:style-name="Normal"/>
      <text:p text:style-name="P688"><text:span text:style-name="T689">35</text:span><text:span text:style-name="T690">. Jeigu PAV ataskaita po viešo supažindinimo, PAV subjektų ir ats</text:span><text:span text:style-name="T691">akingos institucijos motyvuotų išvadų pateikimo turi būti iš esmės taisoma (pvz., siūlomos naujos vietos, technologijų alternatyvos, švelninančios priemonės ir kt.), tokiais atvejais atsakinga institucija turi teisę pareikalauti, kad PAV dokumentų rengėjas</text:span><text:span text:style-name="T692"><text:s/>pakartotinai organizuotų šio Tvarkos aprašo nustatyta tvarka viešą visuomenės supažindinimą su pataisyta ar patikslinta PAV ataskaita.</text:span><text:s/></text:p>
      <text:p text:style-name="P693">Punkto pakeitimai:</text:p>
      <text:p text:style-name="P694"><text:span text:style-name="T695">Nr.<text:s/></text:span><text:a xlink:href="https://www.e-tar.lt/portal/legalAct.html?documentId=TAR.BBCEEB9ADB19" office:target-frame-name="_top" xlink:show="replace"><text:span text:style-name="T696">D1-654</text:span></text:a><text:span text:style-name="T697">, 2011-0</text:span><text:span text:style-name="T698">8-29, Žin., 2011, Nr. 108-5122 (2011-09-01), i. k. 111301MISAK00D1-654</text:span></text:p>
      <text:p text:style-name="Normal"/>
      <text:p text:style-name="P699"><text:span text:style-name="T700">V</text:span><text:span text:style-name="T701">.<text:s/></text:span><text:span text:style-name="T702">INFORMAVIMAS APIE PRIIMTĄ SPRENDIMĄ DĖL PLANUOJAMOS ŪKINĖS VEIKLOS</text:span></text:p>
      <text:p text:style-name="P703"/>
      <text:p text:style-name="P704"><text:span text:style-name="T705">36</text:span><text:span text:style-name="T706">.<text:s/></text:span><text:span text:style-name="T707">Atsakinga institucija, gavusi PAV ataskaitą, planuojamos ūkinės veiklos PAV subjektų išvadas dėl<text:s/></text:span><text:span text:style-name="T708">ataskaitos bei planuojamos ūkinės veiklos leistinumo, taip pat argumentuotą suinteresuotos visuomenės pasiūlymų įvertinimą, per 5 darbo dienas turi paskelbti pranešimą savo tinklalapyje. Pranešime turi būti paskelbta</text:span><text:span text:style-name="T709">:</text:span></text:p>
      <text:p text:style-name="P710"><text:span text:style-name="T711">36.1</text:span><text:span text:style-name="T712">. Tvarkos aprašo 14.1–14.5 punkt</text:span><text:span text:style-name="T713">uose nurodyta informacija.</text:span><text:s/></text:p>
      <text:p text:style-name="P714"><text:span text:style-name="T715">36.2</text:span><text:span text:style-name="T716">. termino data, iki kada suinteresuota visuomenė turi teisę raštu pateikti prašymus planuojamos ūkinės veiklos poveikio aplinkai vertinimo klausimais atsakingai institucijai ir PAV subjektams jų kompetencijos klausimais.</text:span><text:span text:style-name="T717"><text:s/>Kreipimosi terminas – 10 darbo dienų nuo šio pranešimo paskelbimo.</text:span><text:s/></text:p>
      <text:p text:style-name="P718">Punkto pakeitimai:</text:p>
      <text:p text:style-name="P719"><text:span text:style-name="T720">Nr.<text:s/></text:span><text:a xlink:href="https://www.e-tar.lt/portal/legalAct.html?documentId=TAR.D66AC591AE10" office:target-frame-name="_top" xlink:show="replace"><text:span text:style-name="T721">D1-853</text:span></text:a><text:span text:style-name="T722">, 2009-12-30, Žin., 2010, Nr. 2-81 (2010-01-07), i. k. 109301MISAK00D1-853</text:span></text:p>
      <text:p text:style-name="P723"><text:span text:style-name="T724">Nr.<text:s/></text:span><text:a xlink:href="https://www.e-tar.lt/portal/legalAct.html?documentId=TAR.A6768B48CEE7" office:target-frame-name="_top" xlink:show="replace"><text:span text:style-name="T725">640</text:span></text:a><text:span text:style-name="T726">, 2010-07-22, Žin., 2010, Nr. 89-4732 (2010-07-27), i. k. 110301MISAK00000640</text:span></text:p>
      <text:p text:style-name="P727"><text:span text:style-name="T728">Nr.<text:s/></text:span><text:a xlink:href="https://www.e-tar.lt/portal/legalAct.html?documentId=af7f7d201b3611e586708c6593c243ce" office:target-frame-name="_top" xlink:show="replace"><text:span text:style-name="T729">D1-497</text:span></text:a><text:span text:style-name="T730">, 2015-06-23, paskelbta TAR 2015-06-25, i. k. 2015-10145</text:span></text:p>
      <text:p text:style-name="Normal"/>
      <text:p text:style-name="P731"><text:span text:style-name="T732">37</text:span><text:span text:style-name="T733">.<text:s/></text:span><text:span text:style-name="T734">Atsakinga institucija per 3 darbo dienas po sprendimo<text:s/></text:span><text:span text:style-name="T735">dėl planuojamos ūkinės veiklos leistinumo priėmimo,</text:span><text:span text:style-name="T736"><text:s/>jį turi paskelbti<text:s/></text:span><text:span text:style-name="T737">savo interneto tinklalapyje.</text:span></text:p>
      <text:p text:style-name="P738"><text:span text:style-name="T739">Tais atvejais, ka</text:span><text:span text:style-name="T740">i atsakinga institucija yra<text:s/></text:span><text:span text:style-name="T741">gavusi suinteresuotos visuomenės pasiūlymus dėl PAV ataskaitos, prieš priimdama sprendimą, Planuojamos ūkinės veiklos poveikio aplinkai vertinimo dokumentų nagrinėjimo Aplinkos ministerijoje ir jai pavaldžiose institucijose tvar</text:span><text:span text:style-name="T742">kos aprašo nustatyta tvarka</text:span><text:span text:style-name="T743"><text:s/>turi organizuoti pasiūlymų aptarimą</text:span><text:span text:style-name="T744"><text:s/>ir parengti pasitarimo protokolą.<text:s/></text:span><text:span text:style-name="T745">Atsakinga institucija, parengusi<text:s/></text:span><text:span text:style-name="T746">pasitarimo protokolą ir</text:span><text:span text:style-name="T747"><text:s/>priėmusi sprendimą, per 3 darbo dienas turi paskelbti sprendimą ir pasitarimo protokolą<text:s/></text:span><text:span text:style-name="T748">savo interneto tinklalapyje<text:s/></text:span><text:span text:style-name="T749">ir Lietuvos Respublikos viešojo administravimo įstatymo nustatytais terminais raštu pateikti<text:s/></text:span><text:span text:style-name="T750">besikreipusiems suinteresuotos visuomenės nariams motyvuotą atsakymą dėl jų pasiūlymų.</text:span><text:s/></text:p>
      <text:p text:style-name="P751">Punkto pakeitimai:</text:p>
      <text:p text:style-name="P752"><text:span text:style-name="T753">Nr.<text:s/></text:span><text:a xlink:href="https://www.e-tar.lt/portal/legalAct.html?documentId=TAR.3FC55894AB7B" office:target-frame-name="_top" xlink:show="replace"><text:span text:style-name="T754">D1-663</text:span></text:a><text:span text:style-name="T755">, 2008-12-08, Žin., 2008, Nr. 143-5750 (2008-12-13), i. k. 108301MISAK00D1-663</text:span></text:p>
      <text:p text:style-name="P756"><text:span text:style-name="T757">Nr.<text:s/></text:span><text:a xlink:href="https://www.e-tar.lt/portal/legalAct.html?documentId=TAR.D66AC591AE10" office:target-frame-name="_top" xlink:show="replace"><text:span text:style-name="T758">D1-85</text:span><text:span text:style-name="T759">3</text:span></text:a><text:span text:style-name="T760">, 2009-12-30, Žin., 2010, Nr. 2-81 (2010-01-07), i. k. 109301MISAK00D1-853</text:span></text:p>
      <text:p text:style-name="P761"><text:span text:style-name="T762">Nr.<text:s/></text:span><text:a xlink:href="https://www.e-tar.lt/portal/legalAct.html?documentId=af7f7d201b3611e586708c6593c243ce" office:target-frame-name="_top" xlink:show="replace"><text:span text:style-name="T763">D1-497</text:span></text:a><text:span text:style-name="T764">, 2015-06-23, paskelbta TAR 2015-06-25, i. k. 2015-10145</text:span></text:p>
      <text:p text:style-name="Normal"/>
      <text:p text:style-name="P765">38. Užsakovas ar PAV dokumentų rengėjas, gavęs atsakingos institucijos sprendimą dėl planuojamos ūkinės veiklos leistinumo pasirinktoje vietoje, per 10 darbo dienų turi apie tai pranešti visuomenei, paskelbdamas 18.1 ir 18.2 punktuose nurodytose visuomenės informavimo priemonėse 5 priede nurodytą informaciją apie priimtą sprendimą dėl planuojamos ūkinės veiklos leistinumo pasirinktoje vietoje.</text:p>
      <text:p text:style-name="P766"><text:span text:style-name="T767">38</text:span><text:span text:style-name="T768">1</text:span><text:span text:style-name="T769">. Atsakinga institucija, teisės aktų nustatyta tvarka baigusi administracinę procedūrą dėl buvusių klaidų priimtoje at</text:span><text:span text:style-name="T770">rankos išvadoje, galutinėje atrankos išvadoje ar sprendime dėl planuojamos ūkinės veiklos galimybių ištaisymo, per 3 darbo dienas praneša visuomenei paskelbdama informaciją apie buvusias klaidas, jų ištaisymą ir pataisytą ar naują atrankos išvadą, galutinę</text:span><text:span text:style-name="T771"><text:s/>atrankos išvadą ar sprendimą dėl planuojamos ūkinės veiklos leistinumo savo interneto tinklalapyje.</text:span></text:p>
      <text:p text:style-name="P772">Papildyta punktu:</text:p>
      <text:p text:style-name="P773"><text:span text:style-name="T774">Nr.<text:s/></text:span><text:a xlink:href="https://www.e-tar.lt/portal/legalAct.html?documentId=TAR.EE99E2CC33F6" office:target-frame-name="_top" xlink:show="replace"><text:span text:style-name="T775">D1-697</text:span></text:a><text:span text:style-name="T776">, 2012-08-30, Žin., 2012, Nr. 102-5207 (2012-</text:span><text:span text:style-name="T777">08-31), i. k. 112301MISAK00D1-697</text:span></text:p>
      <text:p text:style-name="Normal"/>
      <text:p text:style-name="P778">39. Visuomenės prašymu, atsakinga institucija, vadovaudamasi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779">90-2660</text:span></text:a>; 2005, Nr. 26-831), privalo teikti prašomą informaciją apie poveikio aplinkai vertinimo procesą ir priimtą sprendimą dėl planuojamos ūkinės veiklos leistinumo pasirinktoje vietoje.</text:p>
      <text:p text:style-name="P780"><text:span text:style-name="T781">40</text:span><text:span text:style-name="T782">. Visi poveikio aplinkai vertinimo proceso dalyviai turi teisę pagal Paslaugų ir gaminių kontaktinio centro veiklos ir bendradarbiavimo su Lietuvos Respublikos kompetentingomis institucijomis tvarkos aprašo, patvirtinto Lietuvos Respublikos Vyriausybės 201</text:span><text:span text:style-name="T783">0 m. gruodžio 1 d. nutarimu Nr. 1702 (Žin., 2010, Nr.<text:s/></text:span><text:a xlink:href="https://www.e-tar.lt/portal/lt/legalAct/TAR.5E3ED0BB2EA7" office:target-frame-name="_blank" xlink:show="new"><text:span text:style-name="T784">142-7286</text:span></text:a><text:span text:style-name="T785">), nustatytą tvarką teikti dokumentus atsakingai institucijai ir gauti atsakymus iš jos per atstumą, elektron</text:span><text:span text:style-name="T786">inėmis priemonėmis per kontaktinį centrą arba tiesiogiai kreipdamiesi į atsakingą instituciją, išskyrus atvejus, kai nėra techninių galimybių tokiais būdais pateiktos informacijos atgaminti ar perskaityti.</text:span><text:s/></text:p>
      <text:p text:style-name="P787">Punkto pakeitimai:</text:p>
      <text:p text:style-name="P788"><text:span text:style-name="T789">Nr.<text:s/></text:span><text:a xlink:href="https://www.e-tar.lt/portal/legalAct.html?documentId=TAR.BBCEEB9ADB19" office:target-frame-name="_top" xlink:show="replace"><text:span text:style-name="T790">D1-654</text:span></text:a><text:span text:style-name="T791">, 2011-08-29, Žin., 2011, Nr. 108-5122 (2011-09-01), i. k. 111301MISAK00D1-654</text:span></text:p>
      <text:p text:style-name="Normal"/>
      <text:p text:style-name="P792"><text:span text:style-name="T793">41</text:span><text:span text:style-name="T794">. Ginčai dėl šio įstatymo taikymo, taip pat dėl sprendimų, veiksmų ar neveikimo poveikio aplinkai vertinimo<text:s/></text:span><text:span text:style-name="T795">srityje nagrinėjami Lietuvos Respublikos įstatymų nustatyta tvarka. Suinteresuota visuomenė turi teisę Lietuvos Respublikos įstatymų nustatyta tvarka kreiptis į teismą, jeigu mano, kad jos prašymas, pateiktas teisės aktų, reglamentuojančių teisę gauti info</text:span><text:span text:style-name="T796">rmaciją apie aplinką, nustatyta tvarka, buvo neteisėtai atmestas, į jį buvo iš dalies ar visiškai netinkamai atsakyta arba į prašymą deramai neatsižvelgta pagal teisės aktus, reglamentuojančius teisę gauti informaciją apie aplinką.</text:span><text:s/></text:p>
      <text:p text:style-name="P797">Papildyta punktu:</text:p>
      <text:p text:style-name="P798"><text:span text:style-name="T799">Nr.<text:s/></text:span><text:a xlink:href="https://www.e-tar.lt/portal/legalAct.html?documentId=TAR.BBCEEB9ADB19" office:target-frame-name="_top" xlink:show="replace"><text:span text:style-name="T800">D1-654</text:span></text:a><text:span text:style-name="T801">, 2011-08-29, Žin., 2011, Nr. 108-5122 (2011-09-01), i. k. 111301MISAK00D1-654</text:span></text:p>
      <text:p text:style-name="Normal"/>
      <text:p text:style-name="P802"><text:span text:style-name="T803">42</text:span><text:span text:style-name="T804">. Suinteresuota visuomenė, kiti fiziniai ir juridiniai asmenys turi teisę Lietuvos<text:s/></text:span><text:span text:style-name="T805">Respublikos įstatymų nustatyta tvarka kreiptis į teismą dėl viešojo intereso gynimo užginčijant sprendimų, veiksmų ar neveikimo poveikio aplinkai vertinimo srityje materialinį ar procesinį teisėtumą.</text:span><text:s/></text:p>
      <text:p text:style-name="P806">Papildyta punktu:</text:p>
      <text:p text:style-name="P807"><text:span text:style-name="T808">Nr.<text:s/></text:span><text:a xlink:href="https://www.e-tar.lt/portal/legalAct.html?documentId=TAR.BBCEEB9ADB19" office:target-frame-name="_top" xlink:show="replace"><text:span text:style-name="T809">D1-654</text:span></text:a><text:span text:style-name="T810">, 2011-08-29, Žin., 2011, Nr. 108-5122 (2011-09-01), i. k. 111301MISAK00D1-654</text:span></text:p>
      <text:p text:style-name="Normal"/>
      <text:p text:style-name="P811">______________</text:p>
      <text:p text:style-name="P812"/>
      <text:p text:style-name="P813">Visuomenės informavimo ir dalyvavimo<text:s/></text:p>
      <text:p text:style-name="P814">planuojamos ūkinės veiklos poveikio aplinkai<text:s/></text:p>
      <text:p text:style-name="P815">vertinimo<text:s/>procese tvarkos aprašo</text:p>
      <text:p text:style-name="P816">1<text:s/>priedas</text:p>
      <text:p text:style-name="P817"/>
      <text:p text:style-name="P818">INFORMACIJA apie<text:s/><text:tab/>atrankos išvadą<text:s/></text:p>
      <text:p text:style-name="P819">(planuojamos ūkinės veiklos pavadinimas)<text:s/></text:p>
      <text:p text:style-name="P820">dėl poveikio aplinkai vertinimo</text:p>
      <text:p text:style-name="P821"/>
      <text:p text:style-name="P822">1. Planuojamos ūkinės veiklos užsakovas (pavadinimas, adresas, tel.).</text:p>
      <text:p text:style-name="P823">2. Planuojamos ūkinės veiklos<text:s/>pavadinimas.</text:p>
      <text:p text:style-name="P824">3. Planuojamos ūkinės veiklos vieta (apskritis, miestas, rajonas, kaimas, gatvė).</text:p>
      <text:p text:style-name="P825"><text:span text:style-name="T826">4</text:span><text:span text:style-name="T827">. Atsakingos institucijos priimta atrankos išvada, ar privaloma vertinti poveikį aplinkai (data, rašto Nr.).</text:span><text:s/></text:p>
      <text:p text:style-name="P828">Punkto pakeitimai:</text:p>
      <text:p text:style-name="P829"><text:span text:style-name="T830">Nr.<text:s/></text:span><text:a xlink:href="https://www.e-tar.lt/portal/legalAct.html?documentId=TAR.D66AC591AE10" office:target-frame-name="_top" xlink:show="replace"><text:span text:style-name="T831">D1-853</text:span></text:a><text:span text:style-name="T832">, 2009-12-30, Žin., 2010, Nr. 2-81 (2010-01-07), i. k. 109301MISAK00D1-853</text:span></text:p>
      <text:p text:style-name="Normal"/>
      <text:p text:style-name="P833">5. Kur, kada ir iki kada galima išsamiau susipažinti su informacija apie planuojamą ūkinę veiklą (nurodomas<text:s/>užsakovo adresas, telefonas).</text:p>
      <text:p text:style-name="P834"><text:span text:style-name="T835">6</text:span><text:span text:style-name="T836">. Kam ir iki kada teikti pasiūlymus persvarstyti atrankos išvadą (nurodomas atsakingos institucijos adresas, telefonas ir terminas – 20 darbo dienų nuo šio skelbimo).</text:span><text:s/></text:p>
      <text:p text:style-name="P837">Punkto pakeitimai:</text:p>
      <text:p text:style-name="P838"><text:span text:style-name="T839">Nr.<text:s/></text:span><text:a xlink:href="https://www.e-tar.lt/portal/legalAct.html?documentId=TAR.D66AC591AE10" office:target-frame-name="_top" xlink:show="replace"><text:span text:style-name="T840">D1-853</text:span></text:a><text:span text:style-name="T841">, 2009-12-30, Žin., 2010, Nr. 2-81 (2010-01-07), i. k. 109301MISAK00D1-853</text:span></text:p>
      <text:p text:style-name="P842"><text:span text:style-name="T843">Nr.<text:s/></text:span><text:a xlink:href="https://www.e-tar.lt/portal/legalAct.html?documentId=TAR.A6768B48CEE7" office:target-frame-name="_top" xlink:show="replace"><text:span text:style-name="T844">640</text:span></text:a><text:span text:style-name="T845">, 2010-07-22, Žin., 2010, Nr.<text:s/></text:span><text:span text:style-name="T846">89-4732 (2010-07-27), i. k. 110301MISAK00000640</text:span></text:p>
      <text:p text:style-name="P847"><text:span text:style-name="T848">Nr.<text:s/></text:span><text:a xlink:href="https://www.e-tar.lt/portal/legalAct.html?documentId=TAR.BBCEEB9ADB19" office:target-frame-name="_top" xlink:show="replace"><text:span text:style-name="T849">D1-654</text:span></text:a><text:span text:style-name="T850">, 2011-08-29, Žin., 2011, Nr. 108-5122 (2011-09-01), i. k. 111301MISAK00D1-654</text:span></text:p>
      <text:p text:style-name="Normal"/>
      <text:p text:style-name="P851">7. Kur galima išsamiau<text:s/>susipažinti su atrankos išvada ir atrankos dokumentais (nurodomas atsakingos institucijos, užsakovo ar PAV dokumentų rengėjo adresas, telefonas ir terminas – 10 darbo dienų nuo šio skelbimo).</text:p>
      <text:p text:style-name="P852">______________</text:p>
      <text:p text:style-name="P853"/>
      <text:p text:style-name="P854">Visuomenės informavimo ir dalyvavimo<text:s/></text:p>
      <text:p text:style-name="P855">planuojamos ūkinės veiklos poveikio aplinkai<text:s/></text:p>
      <text:p text:style-name="P856">vertinimo procese tvarkos aprašo</text:p>
      <text:p text:style-name="P857">2<text:s/>priedas</text:p>
      <text:p text:style-name="P858"/>
      <text:p text:style-name="P859">INFORMACIJA apie<text:s/><text:tab/>galutinę atrankos išvadą<text:s/></text:p>
      <text:p text:style-name="P860">(planuojamos ūkinės veiklos pavadinimas)<text:s/></text:p>
      <text:p text:style-name="P861">dėl poveikio aplinkai vertinimo</text:p>
      <text:p text:style-name="P862"/>
      <text:p text:style-name="P863">1. Planuojamos ūkinės veiklos užsakovas (pavadinimas, adresas, tel.).</text:p>
      <text:p text:style-name="P864">2. Planuojamos ūkinės veiklos pavadinimas.</text:p>
      <text:p text:style-name="P865">3. Planuojamos ūkinės veiklos vieta (apskritis, miestas, rajonas, kaimas, gatvė).</text:p>
      <text:p text:style-name="P866"><text:span text:style-name="T867">4</text:span><text:span text:style-name="T868">. Persvarstoma atsakingos institucijos priimta atrankos išvada (data, rašto Nr.), ar privaloma</text:span><text:span text:style-name="T869"><text:s/>vertinti poveikį aplinkai.</text:span><text:s/></text:p>
      <text:p text:style-name="P870">Punkto pakeitimai:</text:p>
      <text:p text:style-name="P871"><text:span text:style-name="T872">Nr.<text:s/></text:span><text:a xlink:href="https://www.e-tar.lt/portal/legalAct.html?documentId=TAR.BBCEEB9ADB19" office:target-frame-name="_top" xlink:show="replace"><text:span text:style-name="T873">D1-654</text:span></text:a><text:span text:style-name="T874">, 2011-08-29, Žin., 2011, Nr. 108-5122 (2011-09-01), i. k. 111301MISAK00D1-654</text:span></text:p>
      <text:p text:style-name="P875"><text:span text:style-name="T876">Nr.<text:s/></text:span><text:a xlink:href="https://www.e-tar.lt/portal/legalAct.html?documentId=af7f7d201b3611e586708c6593c243ce" office:target-frame-name="_top" xlink:show="replace"><text:span text:style-name="T877">D1-497</text:span></text:a><text:span text:style-name="T878">, 2015-06-23, paskelbta TAR 2015-06-25, i. k. 2015-10145</text:span></text:p>
      <text:p text:style-name="Normal"/>
      <text:p text:style-name="P879">5. Motyvai peržiūrėti atrankos išvadą.</text:p>
      <text:p text:style-name="P880">6. Pagrindiniai motyvai, kuriais buvo remtasi priimant galutinę atrankos išvadą.</text:p>
      <text:p text:style-name="P881"><text:span text:style-name="T882">7</text:span><text:span text:style-name="T883">. Priimta galutinė atrankos išvada (data, rašto Nr.).</text:span></text:p>
      <text:p text:style-name="P884">Punkto pakeitimai:</text:p>
      <text:p text:style-name="P885"><text:span text:style-name="T886">Nr.<text:s/></text:span><text:a xlink:href="https://www.e-tar.lt/portal/legalAct.html?documentId=TAR.D66AC591AE10" office:target-frame-name="_top" xlink:show="replace"><text:span text:style-name="T887">D1-853</text:span></text:a><text:span text:style-name="T888">, 2009-12-30, Žin., 2010, Nr. 2-81 (2010-01-07), i. k. 109301MISAK00D1-853</text:span></text:p>
      <text:p text:style-name="Normal"/>
      <text:p text:style-name="P889">______________</text:p>
      <text:p text:style-name="P890"><text:span text:style-name="T891">Visuomenės informavimo ir dalyvavimo<text:s/></text:span></text:p>
      <text:p text:style-name="P892">planuojamos ūkinės veiklos poveikio<text:s/></text:p>
      <text:p text:style-name="P893">aplinkai vertinimo procese tvarkos aprašo</text:p>
      <text:p text:style-name="P894"><text:span text:style-name="T895">3</text:span><text:span text:style-name="T896"><text:s/>priedas</text:span></text:p>
      <text:p text:style-name="P897"/>
      <text:p text:style-name="P898">Suinteresuotos visuomenės pasiūlymų dėl</text:p>
      <text:p text:style-name="P899">_<text:tab/></text:p>
      <text:p text:style-name="P900">(planuojamos ūkinės veiklos pavadinimas)</text:p>
      <text:p text:style-name="P901"/>
      <text:p text:style-name="P902"><text:span text:style-name="T903">poveikio aplinkai vertinimo<text:s/></text:span><text:span text:style-name="T904">registracija</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Suinteresuotos visuomenės pasiūlymo gavimo diena</text:p>
          </table:table-cell>
          <table:table-cell table:style-name="TableCell917">
            <text:p text:style-name="P918">Suinteresuotos visuomenės pasiūlymo teikimo diena</text:p>
          </table:table-cell>
          <table:table-cell table:style-name="TableCell919">
            <text:p text:style-name="P920">Suinteresuotos visuomenės atstovo vardas, pavardė (pavadinimas) ir adresas</text:p>
          </table:table-cell>
          <table:table-cell table:style-name="TableCell921">
            <text:p text:style-name="P922">Suinteresuotos visuomenės pasiūlymai ir aplinkybės,<text:s/>įrodymai, kuriais pagrindžiamas pasiūlymas</text:p>
          </table: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text:span text:style-name="T947">_________________</text:span></text:p>
      <text:p text:style-name="P948">Priedo pakeitimai:</text:p>
      <text:p text:style-name="P949"><text:span text:style-name="T950">Nr.<text:s/></text:span><text:a xlink:href="https://www.e-tar.lt/portal/legalAct.html?documentId=TAR.A6768B48CEE7" office:target-frame-name="_top" xlink:show="replace"><text:span text:style-name="T951">640</text:span></text:a><text:span text:style-name="T952">, 2010-07-22, Žin., 2010, Nr. 89-4732 (2010-07-27), i. k.<text:s/></text:span><text:span text:style-name="T953">110301MISAK00000640</text:span></text:p>
      <text:p text:style-name="Normal"/>
      <text:p text:style-name="P954"><text:span text:style-name="T955">Visuomenės informavimo ir dalyvavimo<text:s/></text:span></text:p>
      <text:p text:style-name="P956">planuojamos ūkinės veiklos poveikio<text:s/></text:p>
      <text:p text:style-name="P957">aplinkai vertinimo procese tvarkos aprašo</text:p>
      <text:p text:style-name="P958"><text:span text:style-name="T959">4</text:span><text:span text:style-name="T960"><text:s/>priedas</text:span></text:p>
      <text:p text:style-name="P961"/>
      <text:p text:style-name="P962">Suinteresuotos visuomenės pasiūlymų dėl<text:s/><text:tab/></text:p>
      <text:p text:style-name="P963">(planuojamos ūkinės veiklos pavadinimas)</text:p>
      <text:p text:style-name="P964"/>
      <text:p text:style-name="P965">poveikio aplinkai<text:s/>vertinimo įvertinima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Suinteresuotos visuomenės atstovo vardas, pavardė (pavadinimas) ir adresas</text:p>
          </table:table-cell>
          <table:table-cell table:style-name="TableCell977">
            <text:p text:style-name="P978">Suinteresuotos visuomenės pasiūlymai</text:p>
          </table:table-cell>
          <table:table-cell table:style-name="TableCell979">
            <text:p text:style-name="P980">Suinteresuotos visuomenės pasiūlymų argumentuotas įvertinimas</text:p>
          </table: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Suinteresuotos visuomenės pasiūlymų įvertinimą parengė –<text:s/><text:tab/></text:p>
      <text:p text:style-name="P1001"/>
      <text:p text:style-name="P1002">_<text:tab/></text:p>
      <text:p text:style-name="P1003">(vardas, pavardė, pareigos, tel./faksas, parašas, data)</text:p>
      <text:p text:style-name="P1004"/>
      <text:p text:style-name="P1005"><text:span text:style-name="T1006">_________________</text:span></text:p>
      <text:p text:style-name="P1007">Priedo pakeitimai:</text:p>
      <text:p text:style-name="P1008"><text:span text:style-name="T1009">Nr.<text:s/></text:span><text:a xlink:href="https://www.e-tar.lt/portal/legalAct.html?documentId=TAR.A6768B48CEE7" office:target-frame-name="_top" xlink:show="replace"><text:span text:style-name="T1010">640</text:span></text:a><text:span text:style-name="T1011">,<text:s/></text:span><text:span text:style-name="T1012">2010-07-22, Žin., 2010, Nr. 89-4732 (2010-07-27), i. k. 110301MISAK00000640</text:span></text:p>
      <text:p text:style-name="Normal"/>
      <text:p text:style-name="P1013"><text:span text:style-name="T1014">Visuomenės informavimo ir<text:s/></text:span></text:p>
      <text:p text:style-name="P1015">dalyvavimo planuojamos ūkinės<text:s/></text:p>
      <text:p text:style-name="P1016">veiklos poveikio aplinkai<text:s/></text:p>
      <text:p text:style-name="P1017">vertinimo procese tvarkos aprašo</text:p>
      <text:p text:style-name="P1018"><text:span text:style-name="T1019">5</text:span><text:span text:style-name="T1020"><text:s/>priedas</text:span></text:p>
      <text:p text:style-name="P1021"/>
      <text:p text:style-name="P1022"><text:span text:style-name="T1023">INFORMACIJA<text:s/></text:span><text:span text:style-name="T1024">apie priimtą sprendimą</text:span></text:p>
      <text:p text:style-name="P1025"/>
      <text:p text:style-name="P1026">dėl<text:s/>_______________ leistinumo poveikio aplinkai požiūriu</text:p>
      <text:p text:style-name="P1027">(planuojamos ūkinės veiklos pavadinimas)</text:p>
      <text:p text:style-name="P1028"/>
      <text:p text:style-name="P1029"><text:span text:style-name="T1030">1</text:span><text:span text:style-name="T1031">. Planuojamos ūkinės veiklos užsakovas (pavadinimas, adresas, tel.).</text:span></text:p>
      <text:p text:style-name="P1032"><text:span text:style-name="T1033">2</text:span><text:span text:style-name="T1034">. Poveikio aplinkai vertinimo dokumentų rengėjas (pavadinimas, adresas, tel.).</text:span></text:p>
      <text:p text:style-name="P1035"><text:span text:style-name="T1036">3</text:span><text:span text:style-name="T1037">. Planuojamos ūkinės veiklos pavadinimas.</text:span></text:p>
      <text:p text:style-name="P1038"><text:span text:style-name="T1039">4</text:span><text:span text:style-name="T1040">. Planuojamos ūkinės veiklos vieta (apskritis, savivaldybė, seniūnija, miestas ar kaimo gyvenamoji vietovė).</text:span></text:p>
      <text:p text:style-name="P1041"><text:span text:style-name="T1042">5</text:span><text:span text:style-name="T1043">. Planuojamos ūkinės veiklos aprašymas (trumpai apibūdinama planuojama ūkinė veikla).</text:span></text:p>
      <text:p text:style-name="P1044"><text:span text:style-name="T1045">6</text:span><text:span text:style-name="T1046">. P</text:span><text:span text:style-name="T1047">riemonių, numatytų neigiamam poveikiui aplinkai išvengti, sumažinti, kompensuoti ar jo pasekmėms likviduoti, aprašymas (nurodomos pagrindinės priemonės).</text:span></text:p>
      <text:p text:style-name="P1048"><text:span text:style-name="T1049">7</text:span><text:span text:style-name="T1050">. Pateiktos poveikio aplinkai vertinimo subjektų išvados (nurodoma ar pritarė visi PAV subjektai)</text:span><text:span text:style-name="T1051">.</text:span></text:p>
      <text:p text:style-name="P1052"><text:span text:style-name="T1053">8</text:span><text:span text:style-name="T1054">. Visuomenės informavimas ir dalyvavimas (nurodoma, kada ir kokiose visuomenės informavimo priemonėse buvo skelbimai, kada vyko viešas supažindinimas, kaip buvo atsižvelgta į visuomenės pasiūlymus).</text:span></text:p>
      <text:p text:style-name="P1055"><text:span text:style-name="T1056">9</text:span><text:span text:style-name="T1057">. Atsakingos institucijos sprendimo pobūdis<text:s/></text:span><text:span text:style-name="T1058">(planuojama ūkinė veikla leistina/neleistina), jo priėmimo data ir su juo siejamos sąlygos, pagrindiniai motyvai, kuriais buvo remtasi priimant sprendimą.</text:span></text:p>
      <text:p text:style-name="P1059"><text:span text:style-name="T1060">10</text:span><text:span text:style-name="T1061">. Kur ir kada galima susipažinti su išsamesne informacija apie priimtą sprendimą dėl planuojamo</text:span><text:span text:style-name="T1062">s ūkinės veiklos leistinumo pasirinktoje vietoje.</text:span></text:p>
      <text:p text:style-name="P1063"/>
      <text:p text:style-name="P1064"><text:span text:style-name="T1065">_________________</text:span></text:p>
      <text:p text:style-name="P1066">Priedo pakeitimai:</text:p>
      <text:p text:style-name="P1067"><text:span text:style-name="T1068">Nr.<text:s/></text:span><text:a xlink:href="https://www.e-tar.lt/portal/legalAct.html?documentId=TAR.79C24F8FF499" office:target-frame-name="_top" xlink:show="replace"><text:span text:style-name="T1069">D1-381</text:span></text:a><text:span text:style-name="T1070">, 2011-05-09, Žin., 2011, Nr. 58-2790 (2011-05-14), i. k. 111301MISAK00D</text:span><text:span text:style-name="T1071">1-381</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aplinkos ministerija, Įsakymas</text:span></text:p>
      <text:p text:style-name="P1081"><text:span text:style-name="T1082">Nr.<text:s/></text:span><text:a xlink:href="https://www.e-tar.lt/portal/legalAct.html?documentId=TAR.3FC55894AB7B" office:target-frame-name="_top" xlink:show="replace"><text:span text:style-name="T1083">D1-663</text:span></text:a><text:span text:style-name="T1084">, 2008-12-08, Žin., 2008, Nr. 143-5750 (2008-12-13), i. k. 108301MISAK00D1-663</text:span></text:p>
      <text:p text:style-name="P1085"><text:span text:style-name="T1086">Dėl<text:s/></text:span><text:span text:style-name="T1087">Lietuvos Respublikos aplinkos ministro 2005 m. liepos 15 d. įsakymo Nr. D1-370 "Dėl Visuomenės informavimo ir dalyvavimo planuojamos ūkinės veiklos poveikio aplinkai vertinimo procese tvarkos aprašo patvirtinimo" pakeitimo</text:span></text:p>
      <text:p text:style-name="P1088"/>
      <text:p text:style-name="P1089"><text:span text:style-name="T1090">2.</text:span></text:p>
      <text:p text:style-name="P1091"><text:span text:style-name="T1092">Lietuvos Respublikos aplinkos</text:span><text:span text:style-name="T1093"><text:s/>ministerija, Įsakymas</text:span></text:p>
      <text:p text:style-name="P1094"><text:span text:style-name="T1095">Nr.<text:s/></text:span><text:a xlink:href="https://www.e-tar.lt/portal/legalAct.html?documentId=TAR.D66AC591AE10" office:target-frame-name="_top" xlink:show="replace"><text:span text:style-name="T1096">D1-853</text:span></text:a><text:span text:style-name="T1097">, 2009-12-30, Žin., 2010, Nr. 2-81 (2010-01-07), i. k. 109301MISAK00D1-853</text:span></text:p>
      <text:p text:style-name="P1098"><text:span text:style-name="T1099">Dėl Lietuvos Respublikos aplinkos ministro 2005 m. liepos 15 d.<text:s/></text:span><text:span text:style-name="T1100">įsakymo Nr. D1-370 "Dėl Visuomenės informavimo ir dalyvavimo planuojamos ūkinės veiklos poveikio aplinkai vertinimo procese tvarkos aprašo patvirtinimo" pakeitimo</text:span></text:p>
      <text:p text:style-name="P1101"/>
      <text:p text:style-name="P1102"><text:span text:style-name="T1103">3.</text:span></text:p>
      <text:p text:style-name="P1104"><text:span text:style-name="T1105">Lietuvos Respublikos aplinkos ministerija, Įsakymas</text:span></text:p>
      <text:p text:style-name="P1106"><text:span text:style-name="T1107">Nr.<text:s/></text:span><text:a xlink:href="https://www.e-tar.lt/portal/legalAct.html?documentId=TAR.A6768B48CEE7" office:target-frame-name="_top" xlink:show="replace"><text:span text:style-name="T1108">640</text:span></text:a><text:span text:style-name="T1109">, 2010-07-22, Žin., 2010, Nr. 89-4732 (2010-07-27), i. k. 110301MISAK00000640</text:span></text:p>
      <text:p text:style-name="P1110"><text:span text:style-name="T1111">Dėl aplinkos ministro 2005 m. liepos 15 d. įsakymo Nr. D1-370 "Dėl Visuomenės informavimo ir dalyvavimo planuojamos ūkinės vei</text:span><text:span text:style-name="T1112">klos poveikio aplinkai vertinimo procese tvarkos aprašo patvirtinimo" pakeitimo</text:span></text:p>
      <text:p text:style-name="P1113"/>
      <text:p text:style-name="P1114"><text:span text:style-name="T1115">4.</text:span></text:p>
      <text:p text:style-name="P1116"><text:span text:style-name="T1117">Lietuvos Respublikos aplinkos ministerija, Įsakymas</text:span></text:p>
      <text:p text:style-name="P1118"><text:span text:style-name="T1119">Nr.<text:s/></text:span><text:a xlink:href="https://www.e-tar.lt/portal/legalAct.html?documentId=TAR.79C24F8FF499" office:target-frame-name="_top" xlink:show="replace"><text:span text:style-name="T1120">D1-381</text:span></text:a><text:span text:style-name="T1121">, 2011-05-09, Žin., 2011, Nr</text:span><text:span text:style-name="T1122">. 58-2790 (2011-05-14), i. k. 111301MISAK00D1-381</text:span></text:p>
      <text:p text:style-name="P1123"><text:span text:style-name="T1124">Dėl Lietuvos Respublikos aplinkos ministro 2005 m. liepos 15 d. įsakymo Nr. D1-370 "Dėl Visuomenės informavimo ir dalyvavimo planuojamos ūkinės veiklos poveikio aplinkai vertinimo procese tvarkos aprašo pat</text:span><text:span text:style-name="T1125">virtinimo" pakeitimo</text:span></text:p>
      <text:p text:style-name="P1126"/>
      <text:p text:style-name="P1127"><text:span text:style-name="T1128">5.</text:span></text:p>
      <text:p text:style-name="P1129"><text:span text:style-name="T1130">Lietuvos Respublikos aplinkos ministerija, Įsakymas</text:span></text:p>
      <text:p text:style-name="P1131"><text:span text:style-name="T1132">Nr.<text:s/></text:span><text:a xlink:href="https://www.e-tar.lt/portal/legalAct.html?documentId=TAR.BBCEEB9ADB19" office:target-frame-name="_top" xlink:show="replace"><text:span text:style-name="T1133">D1-654</text:span></text:a><text:span text:style-name="T1134">, 2011-08-29, Žin., 2011, Nr. 108-5122 (2011-09-01), i. k. 111301MISAK00D1-654</text:span></text:p>
      <text:p text:style-name="P1135"><text:span text:style-name="T1136">Dėl<text:s/></text:span><text:span text:style-name="T1137">Lietuvos Respublikos aplinkos ministro 2005 m. liepos 15 d. įsakymo Nr. D1-370 "Dėl Visuomenės informavimo ir dalyvavimo planuojamos ūkinės veiklos poveikio aplinkai vertinimo procese tvarkos aprašo patvirtinimo" pakeitimo</text:span></text:p>
      <text:p text:style-name="P1138"/>
      <text:p text:style-name="P1139"><text:span text:style-name="T1140">6.</text:span></text:p>
      <text:p text:style-name="P1141"><text:span text:style-name="T1142">Lietuvos Respublikos aplinkos</text:span><text:span text:style-name="T1143"><text:s/>ministerija, Įsakymas</text:span></text:p>
      <text:p text:style-name="P1144"><text:span text:style-name="T1145">Nr.<text:s/></text:span><text:a xlink:href="https://www.e-tar.lt/portal/legalAct.html?documentId=TAR.EE99E2CC33F6" office:target-frame-name="_top" xlink:show="replace"><text:span text:style-name="T1146">D1-697</text:span></text:a><text:span text:style-name="T1147">, 2012-08-30, Žin., 2012, Nr. 102-5207 (2012-08-31), i. k. 112301MISAK00D1-697</text:span></text:p>
      <text:p text:style-name="P1148"><text:span text:style-name="T1149">Dėl Lietuvos Respublikos aplinkos ministro 2005 m. liepos 15 d</text:span><text:span text:style-name="T1150">. įsakymo Nr. D1-370 "Dėl Visuomenės informavimo ir dalyvavimo planuojamos ūkinės veiklos poveikio aplinkai vertinimo procese tvarkos aprašo patvirtinimo" pakeitimo</text:span></text:p>
      <text:p text:style-name="P1151"/>
      <text:p text:style-name="P1152"><text:span text:style-name="T1153">7.</text:span></text:p>
      <text:p text:style-name="P1154"><text:span text:style-name="T1155">Lietuvos Respublikos aplinkos ministerija, Įsakymas</text:span></text:p>
      <text:p text:style-name="P1156"><text:span text:style-name="T1157">Nr.<text:s/></text:span><text:a xlink:href="https://www.e-tar.lt/portal/legalAct.html?documentId=af7f7d201b3611e586708c6593c243ce" office:target-frame-name="_top" xlink:show="replace"><text:span text:style-name="T1158">D1-497</text:span></text:a><text:span text:style-name="T1159">, 2015-06-23, paskelbta TAR 2015-06-25, i. k. 2015-10145</text:span></text:p>
      <text:p text:style-name="P1160"><text:span text:style-name="T1161">Dėl Lietuvos Respublikos aplinkos ministro 2005 m. liepos 15 d. įsakymo Nr. D1-370 „Dėl Visuomenės informavimo ir dalyvavimo p</text:span><text:span text:style-name="T1162">lanuojamos ūkinės veiklos poveikio aplinkai vertinimo procese tvarko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9T11:14:00Z</meta:creation-date>
    <dc:date>2023-09-19T11:14:00Z</dc:date>
    <meta:template xlink:href="Normal.dotm" xlink:type="simple"/>
    <meta:editing-cycles>2</meta:editing-cycles>
    <meta:editing-duration>PT0S</meta:editing-duration>
    <meta:document-statistic meta:page-count="13" meta:paragraph-count="533" meta:word-count="5824" meta:character-count="44256" meta:row-count="1558" meta:non-whitespace-character-count="38965"/>
  </office:meta>
</office:document-meta>
</file>