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fo:font-weight="bold" style:font-weight-asian="bold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555in"/>
    </style:style>
    <style:style style:name="T46" style:parent-style-name="DefaultParagraphFont" style:family="text">
      <style:text-properties fo:letter-spacing="0.0694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2-12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62072720503811edbc04912defe897d1" office:target-frame-name="_top" xlink:show="replace"><text:span text:style-name="T13">1036</text:span></text:a><text:span text:style-name="T14">, 2022-10-19, paskelbta TAR 2022-10-20, i. k. 2022-21253</text:span></text:p>
      <text:p text:style-name="P15"><text:span text:style-name="T16">Dėl Mokslo,<text:s/></text:span><text:span text:style-name="T17">inovacijų ir technologijų agentūros reorganizavimo prijungimo prie Lietuvos mokslo tarybos būdu</text:span></text:p>
      <text:p text:style-name="P18"/>
      <text:p text:style-name="P19"><text:span text:style-name="T20">Suvestinė redakcija nuo 2012-09-22 iki 2022-11-30</text:span></text:p>
      <text:p text:style-name="P21"/>
      <text:p text:style-name="P22"><text:span text:style-name="T23">Nutarimas paskelbtas: Žin. 1999, Nr.<text:s/></text:span><text:a xlink:href="https://www.e-tar.lt/portal/legalAct.html?documentId=TAR.01518150AC3B" office:target-frame-name="_top" xlink:show="replace"><text:span text:style-name="T24">5-118</text:span></text:a><text:span text:style-name="T25">, i. k. 0991100NUTA00000023</text:span></text:p>
      <text:p text:style-name="P26"/>
      <text:p text:style-name="P27">Nauja redakcija nuo 2012-09-22:</text:p>
      <text:p text:style-name="Normal"><text:span text:style-name="T28">Nr.<text:s/></text:span><text:a xlink:href="https://www.e-tar.lt/portal/legalAct.html?documentId=TAR.C1F452E6A076" office:target-frame-name="_top" xlink:show="replace"><text:span text:style-name="T29">1112</text:span></text:a><text:span text:style-name="T30">, 2012-09-19, Žin. 2012, Nr. 109-5527 (2012-09-21), i. k. 1121100NUTA00001112</text:span></text:p>
      <text:p text:style-name="P31"/>
      <text:p text:style-name="P32">LIETUVOS RESPUBLIKOS VYRIAUSYBĖ<text:s/></text:p>
      <text:p text:style-name="P33">NUTARIMAS</text:p>
      <text:p text:style-name="P34"/>
      <text:p text:style-name="P35">DĖL MOKSLO, INOVACIJŲ IR TECHNOLOGIJŲ AGENTŪROS<text:s/></text:p>
      <text:p text:style-name="P36"/>
      <text:p text:style-name="P37">1999 m. sausio 8 d. Nr. 23</text:p>
      <text:p text:style-name="P38">Vilnius</text:p>
      <text:p text:style-name="P39"/>
      <text:p text:style-name="P40">Vadovaudamasi Lietuvos Respublikos mokslo ir studijų įstatymo (Žin., 2009, Nr.<text:s/><text:a xlink:href="https://www.e-tar.lt/portal/lt/legalAct/TAR.C595FF45F869" office:target-frame-name="_blank" xlink:show="new"><text:span text:style-name="T41">54-2140</text:span></text:a>; 2012, Nr.<text:s/><text:a xlink:href="https://www.e-tar.lt/portal/lt/legalAct/TAR.486B69CC3F90" office:target-frame-name="_blank" xlink:show="new"><text:span text:style-name="T42">53-2639</text:span></text:a>) 12 straipsnio 4 dalimi ir Lietuvos Respublikos biudžetinių įstaigų įstatymo (Žin., 1995, Nr.<text:s/><text:a xlink:href="https://www.e-tar.lt/portal/lt/legalAct/TAR.3A756D83A99B" office:target-frame-name="_blank" xlink:show="new"><text:span text:style-name="T43">104-2322</text:span></text:a>; 2010, Nr.<text:s/><text:a xlink:href="https://www.e-tar.lt/portal/lt/legalAct/TAR.03A6EC49D1B2" office:target-frame-name="_blank" xlink:show="new"><text:span text:style-name="T44">15-699</text:span></text:a>) 5 straipsnio 2 dalimi ir 6 straipsnio 2 dalies 8 punktu, Lietuvos Respublikos Vyriausybė<text:span text:style-name="T45"><text:s/></text:span><text:span text:style-name="T46">nutaria</text:span>:</text:p>
      <text:p text:style-name="P47">1. Įsteigti biudžetinę įstaigą Mokslo, inovacijų ir technologijų agentūrą (toliau – Agentūra).</text:p>
      <text:p text:style-name="P48">2. Nustatyti, kad Agentūros kolegialus veiklos koordinavimo organas yra koordinavimo taryba.<text:s/></text:p>
      <text:p text:style-name="P49"/>
      <text:p text:style-name="P50"/>
      <text:p text:style-name="P51"/>
      <text:p text:style-name="P52">TEISINGUMO MINISTRAS,<text:s/></text:p>
      <text:p text:style-name="P53">PAVADUOJANTIS MINISTRĄ PIRMININKĄ<text:tab/>VYTAUTAS PAKALNIŠKIS</text:p>
      <text:p text:style-name="P54"/>
      <text:p text:style-name="P55"/>
      <text:p text:style-name="P56"/>
      <text:p text:style-name="P57">ŠVIETIMO IR MOKSLO MINISTRAS<text:tab/>KORNELIJUS PLATELIS</text:p>
      <text:p text:style-name="P58"/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084EAF8E16AB" office:target-frame-name="_top" xlink:show="replace"><text:span text:style-name="T70">1147</text:span></text:a><text:span text:style-name="T71">, 2002-07-16, Žin., 2002, Nr. 73-3128 (2002-07-19), i. k. 1021100NUTA00001147</text:span></text:p>
      <text:p text:style-name="P72"><text:span text:style-name="T73">Dėl biudžetinės įstaigos Lietuvos nacionalinio informacijos centro "Eureka" pavadinimo pakeitimo ir Lietuvos Respublikos Vyriausybės 1999 m. sausio 8</text:span><text:span text:style-name="T74"><text:s/>d. nutarimo Nr. 23 "Dėl Lietuvos nacionalinio informacijos centro "Eureka" įsteigimo ir Europos tyrimų ir plėtros kooperacijos programos "Eureka" koordinavimo" pakeitimo</text:span></text:p>
      <text:p text:style-name="P75"/>
      <text:p text:style-name="P76"><text:span text:style-name="T77">2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C58798075DBC" office:target-frame-name="_top" xlink:show="replace"><text:span text:style-name="T82">162</text:span></text:a><text:span text:style-name="T83">, 2010-02-17, Žin., 2010, Nr. 23-1074 (2010-02-25), i. k. 1101100NUTA00000162</text:span></text:p>
      <text:p text:style-name="P84"><text:span text:style-name="T85">Dėl Lietuvos Respublikos Vyriausybės 2002 m. liepos 16 d. nutarimo Nr. 1147 "Dėl biudžetinės įs</text:span><text:span text:style-name="T86">taigos Lietuvos nacionalinio informacijos centro "Eureka" pavadinimo pakeitimo ir Lietuvos Respublikos Vyriausybės 1999 m. sausio 8 d. nutarimo Nr. 23 "Dėl Lietuvos nacionalinio informacijos centro "Eureka" įsteigimo ir Europos tyrimų ir plėtros kooperacij</text:span><text:span text:style-name="T87">os programos "Eureka" koordinavimo" pakeitimo" pakeitimo</text:span></text:p>
      <text:p text:style-name="P88"/>
      <text:p text:style-name="P89"><text:span text:style-name="T90">3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C1F452E6A076" office:target-frame-name="_top" xlink:show="replace"><text:span text:style-name="T95">1112</text:span></text:a><text:span text:style-name="T96">, 2012-09-19, Žin., 2012, Nr. 109-5527 (2012-09-21), i. k. 112</text:span><text:span text:style-name="T97">1100NUTA00001112</text:span></text:p>
      <text:p text:style-name="P98"><text:span text:style-name="T99">Dėl Lietuvos Respublikos Vyriausybės 1999 m. sausio 8 d. nutarimo Nr. 23 "Dėl Lietuvos nacionalinio informacijos centro "Eureka" įsteigimo ir Europos tyrimų ir plėtros kooperacijos programos "Eureka" koordinavi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1T08:01:00Z</meta:creation-date>
    <dc:date>2022-10-21T08:01:00Z</dc:date>
    <meta:template xlink:href="Normal.dotm" xlink:type="simple"/>
    <meta:editing-cycles>2</meta:editing-cycles>
    <meta:editing-duration>PT0S</meta:editing-duration>
    <meta:document-statistic meta:page-count="3" meta:paragraph-count="24" meta:word-count="385" meta:character-count="3480" meta:row-count="82" meta:non-whitespace-character-count="3119"/>
  </office:meta>
</office:document-meta>
</file>