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text-indent="0.4916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2-26 iki 2012-09-21</text:span></text:p>
      <text:p text:style-name="P9"/>
      <text:p text:style-name="P10"><text:span text:style-name="T11">Nutarimas paskelbtas: Žin. 1999, Nr.<text:s/></text:span><text:a xlink:href="https://www.e-tar.lt/portal/legalAct.html?documentId=TAR.01518150AC3B" office:target-frame-name="_top" xlink:show="replace"><text:span text:style-name="T12">5-118</text:span></text:a><text:span text:style-name="T13">, i. k. 0991100NUTA0000002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 MOKSLO, INOVACIJŲ IR TECHNOLOGIJŲ AGENTŪROS</text:span><text:span text:style-name="T22"><text:s/></text:span><text:span text:style-name="T23">ĮSTEIGIMO IR EUROPOS TYRIMŲ IR PLĖTROS KOOPERACIJOS PROGRAMOS „EUREKA“ KOORDINAVIMO</text:span></text:p>
      <text:p text:style-name="P24"/>
      <text:p text:style-name="P25">1999 m. sausio 8 d. Nr. 23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084EAF8E16AB" office:target-frame-name="_top" xlink:show="replace"><text:span text:style-name="T31">1147</text:span></text:a><text:span text:style-name="T32">, 2002-07-16, Žin., 2002, Nr. 73-3128 (2002-07-19), i. k. 1021100NUTA00001147</text:span></text:p>
      <text:p text:style-name="P33">Pakeistas teisės akto pavadinimas:</text:p>
      <text:p text:style-name="P34"><text:span text:style-name="T35">Nr.<text:s/></text:span><text:a xlink:href="https://www.e-tar.lt/portal/legalAct.html?documentId=TAR.C58798075DBC" office:target-frame-name="_top" xlink:show="replace"><text:span text:style-name="T36">162</text:span></text:a><text:span text:style-name="T37">, 2010-02-17, Žin., 2010, Nr. 23-1074 (2010-02-25), i. k. 1101100NUTA00000162</text:span></text:p>
      <text:p text:style-name="Normal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Įsteigti biudžetinę įstaigą<text:s/></text:span>Mokslo, inovacijų ir<text:s/>technologijų agentūrą<text:span text:style-name="T45"><text:s/>ir pavesti jam koordinuoti Lietuvos Respublikos ryšius su Europos tyrimų ir plėtros kooperacijos programa „Eureka“ (toliau vadinama – programa „Eureka“).</text:span></text:p>
      <text:p text:style-name="P46">Punkto pakeitimai:</text:p>
      <text:p text:style-name="P47"><text:span text:style-name="T48">Nr.<text:s/></text:span><text:a xlink:href="https://www.e-tar.lt/portal/legalAct.html?documentId=TAR.084EAF8E16AB" office:target-frame-name="_top" xlink:show="replace"><text:span text:style-name="T49">1147</text:span></text:a><text:span text:style-name="T50">, 2002-07-16, Žin., 2002, Nr. 73-3128 (2002-07-19), i. k. 1021100NUTA00001147</text:span></text:p>
      <text:p text:style-name="P51"><text:span text:style-name="T52">Nr.<text:s/></text:span><text:a xlink:href="https://www.e-tar.lt/portal/legalAct.html?documentId=TAR.C58798075DBC" office:target-frame-name="_top" xlink:show="replace"><text:span text:style-name="T53">162</text:span></text:a><text:span text:style-name="T54">, 2010-02-17, Žin., 2010, Nr. 23-1074 (2010-02-25), i. k. 11</text:span><text:span text:style-name="T55">01100NUTA00000162</text:span></text:p>
      <text:p text:style-name="Normal"/>
      <text:p text:style-name="P56"><text:span text:style-name="T57">2.</text:span><text:span text:style-name="T58"><text:s/>Neteko galios nuo 2002-07-20</text:span></text:p>
      <text:p text:style-name="P59">Punkto naikinimas:</text:p>
      <text:p text:style-name="P60"><text:span text:style-name="T61">Nr.<text:s/></text:span><text:a xlink:href="https://www.e-tar.lt/portal/legalAct.html?documentId=TAR.084EAF8E16AB" office:target-frame-name="_top" xlink:show="replace"><text:span text:style-name="T62">1147</text:span></text:a><text:span text:style-name="T63">, 2002-07-16, Žin. 2002, Nr. 73-3128 (2002-07-19), i. k. 1021100NUTA00001147</text:span></text:p>
      <text:p text:style-name="Normal"/>
      <text:p text:style-name="P64"><text:span text:style-name="T65">3.</text:span><text:span text:style-name="T66"><text:s/>Neteko galios nuo 2002-07-20</text:span></text:p>
      <text:p text:style-name="P67">Punkto naikinimas:</text:p>
      <text:p text:style-name="P68"><text:span text:style-name="T69">Nr.<text:s/></text:span><text:a xlink:href="https://www.e-tar.lt/portal/legalAct.html?documentId=TAR.084EAF8E16AB" office:target-frame-name="_top" xlink:show="replace"><text:span text:style-name="T70">1147</text:span></text:a><text:span text:style-name="T71">, 2002-07-16, Žin. 2002, Nr. 73-3128 (2002-07-19), i. k. 1021100NUTA00001147</text:span></text:p>
      <text:p text:style-name="Normal"/>
      <text:p text:style-name="P72"/>
      <text:p text:style-name="P73"/>
      <text:p text:style-name="P74"/>
      <text:p text:style-name="P75">TEISINGUMO MINISTRAS,<text:s/></text:p>
      <text:p text:style-name="P76">PAVADUOJANTIS MINISTRĄ PIRMININKĄ<text:tab/>VYTAUTAS PAKALNIŠKIS</text:p>
      <text:p text:style-name="P77"/>
      <text:p text:style-name="P78"/>
      <text:p text:style-name="P79"/>
      <text:p text:style-name="P80">ŠVIETIMO IR MOKSLO MINISTRAS<text:tab/>KORNELIJUS PLATELI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084EAF8E16AB" office:target-frame-name="_top" xlink:show="replace"><text:span text:style-name="T93">1147</text:span></text:a><text:span text:style-name="T94">,<text:s/></text:span><text:span text:style-name="T95">2002-07-16, Žin., 2002, Nr. 73-3128 (2002-07-19), i. k. 1021100NUTA00001147</text:span></text:p>
      <text:p text:style-name="P96"><text:span text:style-name="T97">Dėl biudžetinės įstaigos Lietuvos nacionalinio informacijos centro "Eureka" pavadinimo pakeitimo ir Lietuvos Respublikos Vyriausybės 1999 m. sausio 8 d. nutarimo Nr. 23 "Dėl Lietuv</text:span><text:span text:style-name="T98">os nacionalinio informacijos centro "Eureka" įsteigimo ir Europos tyrimų ir plėtros kooperacijos programos "Eureka" koordinavimo" pakeiti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C58798075DBC" office:target-frame-name="_top" xlink:show="replace"><text:span text:style-name="T106">162</text:span></text:a><text:span text:style-name="T107">, 2010-02-17, Žin., 2010, Nr. 23-1074 (2010-02-25), i. k. 1101100NUTA00000162</text:span></text:p>
      <text:p text:style-name="P108"><text:span text:style-name="T109">Dėl Lietuvos Respublikos Vyriausybės 2002 m. liepos 16 d. nutarimo Nr. 1147 "Dėl biudžetinės įstaigos Lietuvos nacionalinio informacijos centro "Eureka" pavad</text:span><text:span text:style-name="T110">inimo pakeitimo ir Lietuvos Respublikos Vyriausybės 1999 m. sausio 8 d. nutarimo Nr. 23 "Dėl Lietuvos nacionalinio informacijos centro "Eureka" įsteigimo ir Europos tyrimų ir plėtros kooperacijos programos "Eureka" koordinavimo" pakeit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8:01:00Z</meta:creation-date>
    <dc:date>2022-10-21T08:01:00Z</dc:date>
    <meta:template xlink:href="Normal.dotm" xlink:type="simple"/>
    <meta:editing-cycles>2</meta:editing-cycles>
    <meta:editing-duration>PT0S</meta:editing-duration>
    <meta:document-statistic meta:page-count="3" meta:paragraph-count="45" meta:word-count="403" meta:character-count="3171" meta:row-count="87" meta:non-whitespace-character-count="2813"/>
  </office:meta>
</office:document-meta>
</file>