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 fo:text-indent="0.4916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7-20 iki 2010-02-25</text:span></text:p>
      <text:p text:style-name="P9"/>
      <text:p text:style-name="P10"><text:span text:style-name="T11">Nutarimas paskelbtas: Žin. 1999, Nr.<text:s/></text:span><text:a xlink:href="https://www.e-tar.lt/portal/legalAct.html?documentId=TAR.01518150AC3B" office:target-frame-name="_top" xlink:show="replace"><text:span text:style-name="T12">5-118</text:span></text:a><text:span text:style-name="T13">, i. k. 0991100NUTA0000002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<text:span text:style-name="T21">DĖL<text:s/></text:span><text:span text:style-name="T22">TARPTAUTINIŲ MOKSLO IR TECHNOLOGIJŲ PLĖTROS PROGRAMŲ AGENTŪROS<text:s/></text:span><text:span text:style-name="T23"><text:s/>ĮSTEIGIMO IR EUROPOS TYRIMŲ IR PLĖTROS KOOPERACIJOS PROGRAMOS „EUREKA“ KOORDINAVIMO</text:span></text:p>
      <text:p text:style-name="P24"/>
      <text:p text:style-name="P25">1999 m. sausio<text:s/>8 d. Nr. 23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084EAF8E16AB" office:target-frame-name="_top" xlink:show="replace"><text:span text:style-name="T31">1147</text:span></text:a><text:span text:style-name="T32">, 2002-07-16, Žin., 2002, Nr. 73-3128 (2002-07-19), i. k. 1021100NUTA00001147</text:span></text:p>
      <text:p text:style-name="Normal"/>
      <text:p text:style-name="P33"><text:span text:style-name="T34">Lietuvos Respublikos Vyriausybė</text:span><text:span text:style-name="T35"><text:s/></text:span><text:span text:style-name="T36">nutari</text:span><text:span text:style-name="T37">a:</text:span></text:p>
      <text:p text:style-name="P38"><text:span text:style-name="T39">1</text:span><text:span text:style-name="T40">. Įsteigti biudžetinę įstaigą Tarptautinių mokslo ir technologijų plėtros programų agentūrą ir pavesti jam koordinuoti Lietuvos Respublikos ryšius su Europos tyrimų ir plėtros kooperacijos programa „Eureka“ (toliau vadinama – programa<text:s/></text:span><text:span text:style-name="T41">„Eureka“).</text:span></text:p>
      <text:p text:style-name="P42">Punkto pakeitimai:</text:p>
      <text:p text:style-name="P43"><text:span text:style-name="T44">Nr.<text:s/></text:span><text:a xlink:href="https://www.e-tar.lt/portal/legalAct.html?documentId=TAR.084EAF8E16AB" office:target-frame-name="_top" xlink:show="replace"><text:span text:style-name="T45">1147</text:span></text:a><text:span text:style-name="T46">, 2002-07-16, Žin., 2002, Nr. 73-3128 (2002-07-19), i. k. 1021100NUTA00001147</text:span></text:p>
      <text:p text:style-name="Normal"/>
      <text:p text:style-name="P47"><text:span text:style-name="T48">2.</text:span><text:span text:style-name="T49"><text:s/>Neteko galios nuo 2002-07-20</text:span></text:p>
      <text:p text:style-name="P50">Punkto naikinimas:</text:p>
      <text:p text:style-name="P51"><text:span text:style-name="T52">Nr.<text:s/></text:span><text:a xlink:href="https://www.e-tar.lt/portal/legalAct.html?documentId=TAR.084EAF8E16AB" office:target-frame-name="_top" xlink:show="replace"><text:span text:style-name="T53">1147</text:span></text:a><text:span text:style-name="T54">, 2002-07-16, Žin. 2002, Nr. 73-3128 (2002-07-19), i. k. 1021100NUTA00001147</text:span></text:p>
      <text:p text:style-name="Normal"/>
      <text:p text:style-name="P55"><text:span text:style-name="T56">3.</text:span><text:span text:style-name="T57"><text:s/>Neteko galios nuo 2002-07-20</text:span></text:p>
      <text:p text:style-name="P58">Punkto naikinimas:</text:p>
      <text:p text:style-name="P59"><text:span text:style-name="T60">Nr.<text:s/></text:span><text:a xlink:href="https://www.e-tar.lt/portal/legalAct.html?documentId=TAR.084EAF8E16AB" office:target-frame-name="_top" xlink:show="replace"><text:span text:style-name="T61">1147</text:span></text:a><text:span text:style-name="T62">, 2002-07-16, Žin. 2002, Nr. 73-3128 (2002-07-19), i. k. 1021100NUTA00001147</text:span></text:p>
      <text:p text:style-name="Normal"/>
      <text:p text:style-name="P63"/>
      <text:p text:style-name="P64"/>
      <text:p text:style-name="P65"/>
      <text:p text:style-name="P66">TEISINGUMO MINISTRAS,<text:s/></text:p>
      <text:p text:style-name="P67">PAVADUOJANTIS MINISTRĄ PIRMININKĄ<text:tab/>VYTAUTAS PAKALNIŠKIS</text:p>
      <text:p text:style-name="P68"/>
      <text:p text:style-name="P69"/>
      <text:p text:style-name="P70"/>
      <text:p text:style-name="P71">ŠVIETIMO IR MOKSLO MINISTRAS<text:tab/>KORNELIJUS PLATELI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084EAF8E16AB" office:target-frame-name="_top" xlink:show="replace"><text:span text:style-name="T84">1147</text:span></text:a><text:span text:style-name="T85">, 2002-07-16, Žin., 2002, Nr. 73-3128 (2002-07-19), i. k. 1021100NUTA00001147</text:span></text:p>
      <text:p text:style-name="P86"><text:span text:style-name="T87">Dėl biudžetinės<text:s/></text:span><text:span text:style-name="T88">įstaigos Lietuvos nacionalinio informacijos centro "Eureka" pavadinimo pakeitimo ir Lietuvos Respublikos Vyriausybės 1999 m. sausio 8 d. nutarimo Nr. 23 "Dėl Lietuvos nacionalinio informacijos centro "Eureka" įsteigimo ir Europos tyrimų ir plėtros kooperac</text:span><text:span text:style-name="T89">ijos programos "Eureka" koordinav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1T08:01:00Z</meta:creation-date>
    <dc:date>2022-10-21T08:01:00Z</dc:date>
    <meta:template xlink:href="Normal.dotm" xlink:type="simple"/>
    <meta:editing-cycles>2</meta:editing-cycles>
    <meta:editing-duration>PT0S</meta:editing-duration>
    <meta:document-statistic meta:page-count="2" meta:paragraph-count="15" meta:word-count="248" meta:character-count="2249" meta:row-count="53" meta:non-whitespace-character-count="2016"/>
  </office:meta>
</office:document-meta>
</file>