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font-style="italic" style:font-style-asian="italic" style:font-style-complex="italic"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keep-together="always" fo:widows="0" fo:orphans="0" fo:text-align="center"/>
      <style:text-properties fo:hyphenate="false"/>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3937in"/>
    </style:style>
    <style:style style:name="T60" style:parent-style-name="DefaultParagraphFont" style:family="text">
      <style:text-properties fo:font-size="11pt" style:font-size-asian="11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fo:letter-spacing="-0.0041in"/>
    </style:style>
    <style:style style:name="T80" style:parent-style-name="DefaultParagraphFont" style:family="text">
      <style:text-properties fo:color="#000000" fo:letter-spacing="-0.0041in"/>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style:text-properties fo:hyphenate="false"/>
    </style:style>
    <style:style style:name="P98" style:parent-style-name="Normal" style:family="paragraph">
      <style:paragraph-properties fo:widows="0" fo:orphans="0"/>
      <style:text-properties fo:hyphenate="false"/>
    </style:style>
    <style:style style:name="P99" style:parent-style-name="Normal" style:family="paragraph">
      <style:paragraph-properties fo:widows="0" fo:orphans="0"/>
      <style:text-properties fo:hyphenate="false"/>
    </style:style>
    <style:style style:name="P100" style:parent-style-name="Normal" style:family="paragraph">
      <style:paragraph-properties fo:widows="0" fo:orphans="0"/>
      <style:text-properties fo:text-transform="uppercase" fo:color="#000000" fo:hyphenate="false"/>
    </style:style>
    <style:style style:name="P101" style:parent-style-name="Normal" style:family="paragraph">
      <style:paragraph-properties fo:widows="0" fo:orphans="0">
        <style:tab-stops>
          <style:tab-stop style:type="right" style:position="6.2993in"/>
        </style:tab-stops>
      </style:paragraph-properties>
      <style:text-properties fo:hyphenate="false"/>
    </style:style>
    <style:style style:name="T102" style:parent-style-name="DefaultParagraphFont" style:family="text">
      <style:text-properties fo:text-transform="uppercase" fo:color="#000000"/>
    </style:style>
    <style:style style:name="T103" style:parent-style-name="DefaultParagraphFont" style:family="text">
      <style:text-properties fo:text-transform="uppercase" fo:color="#000000"/>
    </style:style>
    <style:style style:name="P104" style:parent-style-name="Normal" style:family="paragraph">
      <style:paragraph-properties fo:break-before="page" fo:margin-left="3.8395in">
        <style:tab-stops/>
      </style:paragraph-properties>
      <style:text-properties fo:hyphenate="false"/>
    </style:style>
    <style:style style:name="P105" style:parent-style-name="Normal" style:family="paragraph">
      <style:paragraph-properties fo:margin-left="3.15in">
        <style:tab-stops/>
      </style:paragraph-properties>
      <style:text-properties style:font-weight-complex="bold" style:font-size-complex="12pt" style:language-asian="ar" style:country-asian="SA" fo:hyphenate="false"/>
    </style:style>
    <style:style style:name="P106" style:parent-style-name="Normal" style:family="paragraph">
      <style:paragraph-properties fo:margin-left="3.15in">
        <style:tab-stops/>
      </style:paragraph-properties>
      <style:text-properties style:font-weight-complex="bold" style:font-size-complex="12pt" style:language-asian="ar" style:country-asian="SA" fo:hyphenate="false"/>
    </style:style>
    <style:style style:name="P107" style:parent-style-name="Normal" style:family="paragraph">
      <style:paragraph-properties fo:margin-left="3.15in">
        <style:tab-stops/>
      </style:paragraph-properties>
      <style:text-properties style:font-weight-complex="bold" style:font-size-complex="12pt" style:language-asian="ar" style:country-asian="SA" fo:hyphenate="false"/>
    </style:style>
    <style:style style:name="P108" style:parent-style-name="Normal" style:family="paragraph">
      <style:paragraph-properties fo:margin-left="3.15in">
        <style:tab-stops/>
      </style:paragraph-properties>
      <style:text-properties style:font-weight-complex="bold" style:font-size-complex="12pt" style:language-asian="ar" style:country-asian="SA" fo:hyphenate="false"/>
    </style:style>
    <style:style style:name="P109" style:parent-style-name="Normal" style:family="paragraph">
      <style:paragraph-properties fo:margin-left="3.15in">
        <style:tab-stops/>
      </style:paragraph-properties>
      <style:text-properties style:font-weight-complex="bold" style:font-size-complex="12pt" style:language-asian="ar" style:country-asian="SA" fo:hyphenate="false"/>
    </style:style>
    <style:style style:name="P110" style:parent-style-name="Normal" style:family="paragraph">
      <style:paragraph-properties fo:margin-left="3.15in">
        <style:tab-stops/>
      </style:paragraph-properties>
      <style:text-properties style:font-weight-complex="bold" style:font-size-complex="12pt" style:language-asian="ar" style:country-asian="SA" fo:hyphenate="false"/>
    </style:style>
    <style:style style:name="P111" style:parent-style-name="Normal" style:family="paragraph">
      <style:paragraph-properties fo:margin-left="3.8395in">
        <style:tab-stops/>
      </style:paragraph-properties>
      <style:text-properties style:font-weight-complex="bold" style:font-size-complex="12pt" style:language-asian="ar" style:country-asian="SA" fo:hyphenate="false"/>
    </style:style>
    <style:style style:name="P112" style:parent-style-name="Normal" style:family="paragraph">
      <style:paragraph-properties fo:text-align="justify"/>
      <style:text-properties style:font-size-complex="12pt" style:language-asian="ar" style:country-asian="SA" fo:hyphenate="false"/>
    </style:style>
    <style:style style:name="P113" style:parent-style-name="Normal" style:family="paragraph">
      <style:paragraph-properties fo:text-align="justify"/>
      <style:text-properties style:font-size-complex="12pt" style:language-asian="ar" style:country-asian="SA" fo:hyphenate="false"/>
    </style:style>
    <style:style style:name="P114" style:parent-style-name="Normal" style:family="paragraph">
      <style:paragraph-properties fo:text-align="center"/>
      <style:text-properties fo:hyphenate="false"/>
    </style:style>
    <style:style style:name="T115" style:parent-style-name="DefaultParagraphFont" style:family="text">
      <style:text-properties fo:font-weight="bold" style:font-weight-asian="bold" style:font-size-complex="12pt" style:language-asian="ar" style:country-asian="SA"/>
    </style:style>
    <style:style style:name="P116" style:parent-style-name="Normal" style:family="paragraph">
      <style:paragraph-properties fo:text-align="justify"/>
      <style:text-properties style:font-size-complex="12pt" style:language-asian="ar" style:country-asian="SA" fo:hyphenate="false"/>
    </style:style>
    <style:style style:name="P117" style:parent-style-name="Normal" style:family="paragraph">
      <style:paragraph-properties fo:text-align="justify"/>
      <style:text-properties style:font-size-complex="12pt" style:language-asian="ar" style:country-asian="SA" fo:hyphenate="false"/>
    </style:style>
    <style:style style:name="P118" style:parent-style-name="Normal" style:family="paragraph">
      <style:paragraph-properties fo:text-align="center"/>
      <style:text-properties fo:hyphenate="false"/>
    </style:style>
    <style:style style:name="T119" style:parent-style-name="DefaultParagraphFont" style:family="text">
      <style:text-properties fo:font-weight="bold" style:font-weight-asian="bold" style:font-size-complex="12pt" style:language-asian="ar" style:country-asian="SA"/>
    </style:style>
    <style:style style:name="T120" style:parent-style-name="DefaultParagraphFont" style:family="text">
      <style:text-properties fo:font-weight="bold" style:font-weight-asian="bold" style:font-size-complex="12pt" style:language-asian="ar" style:country-asian="SA"/>
    </style:style>
    <style:style style:name="T121" style:parent-style-name="DefaultParagraphFont" style:family="text">
      <style:text-properties fo:font-weight="bold" style:font-weight-asian="bold" style:font-size-complex="12pt" style:language-asian="ar" style:country-asian="SA"/>
    </style:style>
    <style:style style:name="P122" style:parent-style-name="Normal" style:family="paragraph">
      <style:paragraph-properties fo:text-align="center"/>
      <style:text-properties fo:font-weight="bold" style:font-weight-asian="bold" style:font-size-complex="12pt" style:language-asian="ar" style:country-asian="SA" fo:hyphenate="false"/>
    </style:style>
    <style:style style:name="P123" style:parent-style-name="Normal" style:family="paragraph">
      <style:paragraph-properties fo:text-align="justify" fo:text-indent="0.5in"/>
      <style:text-properties fo:hyphenate="false"/>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fo:text-align="justify" fo:text-indent="0.5in"/>
      <style:text-properties fo:hyphenate="false"/>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fo:text-align="justify" fo:text-indent="0.5in"/>
      <style:text-properties fo:hyphenate="false"/>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P138" style:parent-style-name="Normal" style:family="paragraph">
      <style:paragraph-properties fo:text-align="justify" fo:text-indent="0.5in"/>
      <style:text-properties fo:hyphenate="false"/>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P144" style:parent-style-name="Normal" style:family="paragraph">
      <style:paragraph-properties fo:text-align="justify" fo:text-indent="0.5in"/>
      <style:text-properties fo:hyphenate="false"/>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P150" style:parent-style-name="Normal" style:family="paragraph">
      <style:paragraph-properties fo:text-align="justify" fo:text-indent="0.5in"/>
      <style:text-properties fo:hyphenate="false"/>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P155" style:parent-style-name="Normal" style:family="paragraph">
      <style:paragraph-properties fo:text-align="justify" fo:text-indent="0.5in"/>
      <style:text-properties fo:hyphenate="false"/>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P161" style:parent-style-name="Normal" style:family="paragraph">
      <style:paragraph-properties fo:text-align="justify" fo:text-indent="0.5in"/>
      <style:text-properties fo:hyphenate="false"/>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P165" style:parent-style-name="Normal" style:family="paragraph">
      <style:paragraph-properties fo:text-align="justify" fo:text-indent="0.5in"/>
      <style:text-properties fo:hyphenate="false"/>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P172" style:parent-style-name="Normal" style:family="paragraph">
      <style:paragraph-properties fo:text-align="justify" fo:text-indent="0.5in"/>
      <style:text-properties fo:hyphenate="false"/>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P177" style:parent-style-name="Normal" style:family="paragraph">
      <style:paragraph-properties fo:text-align="justify"/>
      <style:text-properties fo:hyphenate="false"/>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P180" style:parent-style-name="Normal" style:family="paragraph">
      <style:paragraph-properties fo:text-align="justify" fo:text-indent="0.5in"/>
      <style:text-properties fo:hyphenate="false"/>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P184" style:parent-style-name="Normal" style:family="paragraph">
      <style:paragraph-properties fo:text-align="justify" fo:text-indent="0.5in"/>
      <style:text-properties fo:hyphenate="false"/>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P189" style:parent-style-name="Normal" style:family="paragraph">
      <style:paragraph-properties fo:text-align="justify" fo:text-indent="0.5in"/>
      <style:text-properties fo:hyphenate="false"/>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P195" style:parent-style-name="Normal" style:family="paragraph">
      <style:paragraph-properties fo:text-align="justify"/>
      <style:text-properties fo:hyphenate="false"/>
    </style:style>
    <style:style style:name="P196" style:parent-style-name="Normal" style:family="paragraph">
      <style:paragraph-properties fo:text-align="center"/>
      <style:text-properties fo:hyphenate="false"/>
    </style:style>
    <style:style style:name="T197" style:parent-style-name="DefaultParagraphFont" style:family="text">
      <style:text-properties fo:font-weight="bold" style:font-weight-asian="bold" style:font-size-complex="12pt" style:language-asian="ar" style:country-asian="SA"/>
    </style:style>
    <style:style style:name="T198" style:parent-style-name="DefaultParagraphFont" style:family="text">
      <style:text-properties fo:font-weight="bold" style:font-weight-asian="bold" style:font-size-complex="12pt" style:language-asian="ar" style:country-asian="SA"/>
    </style:style>
    <style:style style:name="T199" style:parent-style-name="DefaultParagraphFont" style:family="text">
      <style:text-properties fo:font-weight="bold" style:font-weight-asian="bold" style:font-size-complex="12pt" style:language-asian="ar" style:country-asian="SA"/>
    </style:style>
    <style:style style:name="P200" style:parent-style-name="Normal" style:family="paragraph">
      <style:paragraph-properties fo:text-align="center"/>
      <style:text-properties fo:font-weight="bold" style:font-weight-asian="bold" style:font-size-complex="12pt" style:language-asian="ar" style:country-asian="SA" fo:hyphenate="false"/>
    </style:style>
    <style:style style:name="P201" style:parent-style-name="Normal" style:family="paragraph">
      <style:paragraph-properties fo:text-align="justify" fo:text-indent="0.5in"/>
      <style:text-properties fo:hyphenate="false"/>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P205" style:parent-style-name="Normal" style:family="paragraph">
      <style:paragraph-properties fo:text-align="justify" fo:text-indent="0.5in"/>
      <style:text-properties fo:hyphenate="false"/>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P210" style:parent-style-name="Normal" style:family="paragraph">
      <style:paragraph-properties fo:text-align="justify" fo:text-indent="0.5in"/>
      <style:text-properties fo:hyphenate="false"/>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P216" style:parent-style-name="Normal" style:family="paragraph">
      <style:paragraph-properties fo:text-align="justify" fo:text-indent="0.5in"/>
      <style:text-properties fo:hyphenate="false"/>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P222" style:parent-style-name="Normal" style:family="paragraph">
      <style:paragraph-properties fo:text-align="justify" fo:text-indent="0.5in"/>
      <style:text-properties fo:hyphenate="false"/>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P227" style:parent-style-name="Normal" style:family="paragraph">
      <style:paragraph-properties fo:text-align="justify" fo:text-indent="0.5in"/>
      <style:text-properties fo:hyphenate="false"/>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P232" style:parent-style-name="Normal" style:family="paragraph">
      <style:paragraph-properties fo:text-align="justify" fo:text-indent="0.5in"/>
      <style:text-properties fo:hyphenate="false"/>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P237" style:parent-style-name="Normal" style:family="paragraph">
      <style:paragraph-properties fo:text-align="justify" fo:text-indent="0.5in"/>
      <style:text-properties fo:hyphenate="false"/>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P244" style:parent-style-name="Normal" style:family="paragraph">
      <style:paragraph-properties fo:text-align="justify"/>
      <style:text-properties fo:hyphenate="false"/>
    </style:style>
    <style:style style:name="P245" style:parent-style-name="Normal" style:family="paragraph">
      <style:paragraph-properties fo:text-align="center"/>
      <style:text-properties fo:hyphenate="false"/>
    </style:style>
    <style:style style:name="T246" style:parent-style-name="DefaultParagraphFont" style:family="text">
      <style:text-properties fo:font-weight="bold" style:font-weight-asian="bold" style:font-size-complex="12pt" style:language-asian="ar" style:country-asian="SA"/>
    </style:style>
    <style:style style:name="T247" style:parent-style-name="DefaultParagraphFont" style:family="text">
      <style:text-properties fo:font-weight="bold" style:font-weight-asian="bold" style:font-size-complex="12pt" style:language-asian="ar" style:country-asian="SA"/>
    </style:style>
    <style:style style:name="T248" style:parent-style-name="DefaultParagraphFont" style:family="text">
      <style:text-properties fo:font-weight="bold" style:font-weight-asian="bold" style:font-size-complex="12pt" style:language-asian="ar" style:country-asian="SA"/>
    </style:style>
    <style:style style:name="T249" style:parent-style-name="DefaultParagraphFont" style:family="text">
      <style:text-properties fo:font-weight="bold" style:font-weight-asian="bold" style:font-size-complex="12pt" style:language-asian="ar" style:country-asian="SA"/>
    </style:style>
    <style:style style:name="P250" style:parent-style-name="Normal" style:family="paragraph">
      <style:paragraph-properties fo:text-align="justify"/>
      <style:text-properties style:font-size-complex="12pt" style:language-asian="ar" style:country-asian="SA" fo:hyphenate="false"/>
    </style:style>
    <style:style style:name="P251" style:parent-style-name="Normal" style:family="paragraph">
      <style:paragraph-properties fo:text-align="justify" fo:text-indent="0.5in"/>
      <style:text-properties fo:hyphenate="false"/>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P255" style:parent-style-name="Normal" style:family="paragraph">
      <style:paragraph-properties fo:text-align="justify" fo:text-indent="0.5in"/>
      <style:text-properties fo:hyphenate="false"/>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P259" style:parent-style-name="Normal" style:family="paragraph">
      <style:paragraph-properties fo:text-align="justify" fo:text-indent="0.5in"/>
      <style:text-properties fo:hyphenate="false"/>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P263" style:parent-style-name="Normal" style:family="paragraph">
      <style:paragraph-properties fo:text-align="justify" fo:text-indent="0.5in"/>
      <style:text-properties fo:hyphenate="false"/>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P268" style:parent-style-name="Normal" style:family="paragraph">
      <style:paragraph-properties fo:text-align="justify" fo:text-indent="0.5in"/>
      <style:text-properties fo:hyphenate="false"/>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P273" style:parent-style-name="Normal" style:family="paragraph">
      <style:paragraph-properties fo:text-align="justify" fo:text-indent="0.5in"/>
      <style:text-properties fo:hyphenate="false"/>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P278" style:parent-style-name="Normal" style:family="paragraph">
      <style:paragraph-properties fo:text-align="justify" fo:text-indent="0.5in"/>
      <style:text-properties fo:hyphenate="false"/>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P283" style:parent-style-name="Normal" style:family="paragraph">
      <style:paragraph-properties fo:text-align="justify" fo:text-indent="0.5in"/>
      <style:text-properties fo:hyphenate="false"/>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P288" style:parent-style-name="Normal" style:family="paragraph">
      <style:paragraph-properties fo:text-align="justify" fo:text-indent="0.5in"/>
      <style:text-properties fo:hyphenate="false"/>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P292" style:parent-style-name="Normal" style:family="paragraph">
      <style:paragraph-properties fo:text-align="justify" fo:text-indent="0.5in"/>
      <style:text-properties fo:hyphenate="false"/>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P296" style:parent-style-name="Normal" style:family="paragraph">
      <style:paragraph-properties fo:text-align="justify" fo:text-indent="0.5in"/>
      <style:text-properties fo:hyphenate="false"/>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P301" style:parent-style-name="Normal" style:family="paragraph">
      <style:paragraph-properties fo:text-align="justify" fo:text-indent="0.5in"/>
      <style:text-properties fo:hyphenate="false"/>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P305" style:parent-style-name="Normal" style:family="paragraph">
      <style:paragraph-properties fo:text-align="justify"/>
      <style:text-properties fo:hyphenate="false"/>
    </style:style>
    <style:style style:name="P306" style:parent-style-name="Normal" style:family="paragraph">
      <style:paragraph-properties fo:text-align="center"/>
      <style:text-properties fo:hyphenate="false"/>
    </style:style>
    <style:style style:name="T307" style:parent-style-name="DefaultParagraphFont" style:family="text">
      <style:text-properties fo:font-weight="bold" style:font-weight-asian="bold" style:font-size-complex="12pt" style:language-asian="ar" style:country-asian="SA"/>
    </style:style>
    <style:style style:name="T308" style:parent-style-name="DefaultParagraphFont" style:family="text">
      <style:text-properties fo:font-weight="bold" style:font-weight-asian="bold" style:font-size-complex="12pt" style:language-asian="ar" style:country-asian="SA"/>
    </style:style>
    <style:style style:name="T309" style:parent-style-name="DefaultParagraphFont" style:family="text">
      <style:text-properties fo:font-weight="bold" style:font-weight-asian="bold" style:font-size-complex="12pt" style:language-asian="ar" style:country-asian="SA"/>
    </style:style>
    <style:style style:name="T310" style:parent-style-name="DefaultParagraphFont" style:family="text">
      <style:text-properties fo:font-weight="bold" style:font-weight-asian="bold" style:font-size-complex="12pt" style:language-asian="ar" style:country-asian="SA"/>
    </style:style>
    <style:style style:name="P311" style:parent-style-name="Normal" style:family="paragraph">
      <style:paragraph-properties fo:text-align="justify"/>
      <style:text-properties style:font-size-complex="12pt" style:language-asian="ar" style:country-asian="SA" fo:hyphenate="false"/>
    </style:style>
    <style:style style:name="P312" style:parent-style-name="Normal" style:family="paragraph">
      <style:paragraph-properties fo:text-align="justify" fo:text-indent="0.5in"/>
      <style:text-properties fo:hyphenate="false"/>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P316" style:parent-style-name="Normal" style:family="paragraph">
      <style:paragraph-properties fo:text-align="justify" fo:text-indent="0.5in"/>
      <style:text-properties fo:hyphenate="false"/>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P320" style:parent-style-name="Normal" style:family="paragraph">
      <style:paragraph-properties fo:text-align="justify"/>
      <style:text-properties fo:hyphenate="false"/>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P324" style:parent-style-name="Normal" style:family="paragraph">
      <style:paragraph-properties fo:text-align="justify" fo:text-indent="0.5in"/>
      <style:text-properties fo:hyphenate="false"/>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P328" style:parent-style-name="Normal" style:family="paragraph">
      <style:paragraph-properties fo:text-align="justify" fo:text-indent="0.5in"/>
      <style:text-properties fo:hyphenate="false"/>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P332" style:parent-style-name="Normal" style:family="paragraph">
      <style:paragraph-properties fo:text-align="justify" fo:text-indent="0.5in"/>
      <style:text-properties fo:hyphenate="false"/>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P337" style:parent-style-name="Normal" style:family="paragraph">
      <style:paragraph-properties fo:text-align="justify" fo:text-indent="0.5in"/>
      <style:text-properties fo:hyphenate="false"/>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P341" style:parent-style-name="Normal" style:family="paragraph">
      <style:paragraph-properties fo:text-align="justify" fo:text-indent="0.5in"/>
      <style:text-properties fo:hyphenate="false"/>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P348" style:parent-style-name="Normal" style:family="paragraph">
      <style:paragraph-properties fo:text-align="justify" fo:text-indent="0.5in"/>
      <style:text-properties fo:hyphenate="false"/>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P352" style:parent-style-name="Normal" style:family="paragraph">
      <style:paragraph-properties fo:text-align="justify" fo:text-indent="0.5in"/>
      <style:text-properties fo:hyphenate="false"/>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P356" style:parent-style-name="Normal" style:family="paragraph">
      <style:paragraph-properties fo:text-align="justify" fo:text-indent="0.5in"/>
      <style:text-properties fo:hyphenate="false"/>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P360" style:parent-style-name="Normal" style:family="paragraph">
      <style:paragraph-properties fo:text-align="justify" fo:text-indent="0.5in"/>
      <style:text-properties fo:hyphenate="false"/>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ar" style:country-asian="SA"/>
    </style:style>
    <style:style style:name="P365" style:parent-style-name="Normal" style:family="paragraph">
      <style:paragraph-properties fo:text-align="justify" fo:text-indent="0.5in"/>
      <style:text-properties fo:hyphenate="false"/>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P369" style:parent-style-name="Normal" style:family="paragraph">
      <style:paragraph-properties fo:text-align="justify" fo:text-indent="0.5in"/>
      <style:text-properties fo:hyphenate="false"/>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P374" style:parent-style-name="Normal" style:family="paragraph">
      <style:paragraph-properties fo:text-align="justify" fo:text-indent="0.5in"/>
      <style:text-properties fo:hyphenate="false"/>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P378" style:parent-style-name="Normal" style:family="paragraph">
      <style:paragraph-properties fo:text-align="justify" fo:text-indent="0.5in"/>
      <style:text-properties fo:hyphenate="false"/>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P383" style:parent-style-name="Normal" style:family="paragraph">
      <style:paragraph-properties fo:text-align="justify" fo:text-indent="0.5in"/>
      <style:text-properties fo:hyphenate="false"/>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P388" style:parent-style-name="Normal" style:family="paragraph">
      <style:paragraph-properties fo:text-align="justify" fo:text-indent="0.5in"/>
      <style:text-properties fo:hyphenate="false"/>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P392" style:parent-style-name="Normal" style:family="paragraph">
      <style:paragraph-properties fo:text-align="justify" fo:text-indent="0.5in"/>
      <style:text-properties fo:hyphenate="false"/>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P397" style:parent-style-name="Normal" style:family="paragraph">
      <style:paragraph-properties fo:text-align="justify" fo:text-indent="0.5in"/>
      <style:text-properties fo:hyphenate="false"/>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P403" style:parent-style-name="Normal" style:family="paragraph">
      <style:paragraph-properties fo:text-align="justify" fo:text-indent="0.5in"/>
      <style:text-properties fo:hyphenate="false"/>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style:language-asian="ar" style:country-asian="SA"/>
    </style:style>
    <style:style style:name="P409" style:parent-style-name="Normal" style:family="paragraph">
      <style:paragraph-properties fo:text-align="justify" fo:text-indent="0.5in"/>
      <style:text-properties fo:hyphenate="false"/>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P416" style:parent-style-name="Normal" style:family="paragraph">
      <style:paragraph-properties fo:text-align="justify" fo:text-indent="0.5in"/>
      <style:text-properties fo:hyphenate="false"/>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ize-complex="12pt" style:language-asian="ar" style:country-asian="SA"/>
    </style:style>
    <style:style style:name="P421" style:parent-style-name="Normal" style:family="paragraph">
      <style:paragraph-properties fo:text-align="justify"/>
      <style:text-properties fo:hyphenate="false"/>
    </style:style>
    <style:style style:name="P422" style:parent-style-name="Normal" style:family="paragraph">
      <style:paragraph-properties fo:text-align="center"/>
      <style:text-properties fo:hyphenate="false"/>
    </style:style>
    <style:style style:name="T423" style:parent-style-name="DefaultParagraphFont" style:family="text">
      <style:text-properties fo:font-weight="bold" style:font-weight-asian="bold" style:font-size-complex="12pt" style:language-asian="ar" style:country-asian="SA"/>
    </style:style>
    <style:style style:name="T424" style:parent-style-name="DefaultParagraphFont" style:family="text">
      <style:text-properties fo:font-weight="bold" style:font-weight-asian="bold" style:font-size-complex="12pt" style:language-asian="ar" style:country-asian="SA"/>
    </style:style>
    <style:style style:name="T425" style:parent-style-name="DefaultParagraphFont" style:family="text">
      <style:text-properties fo:font-weight="bold" style:font-weight-asian="bold" style:font-size-complex="12pt" style:language-asian="ar" style:country-asian="SA"/>
    </style:style>
    <style:style style:name="P426" style:parent-style-name="Normal" style:family="paragraph">
      <style:paragraph-properties fo:text-align="justify"/>
      <style:text-properties style:font-size-complex="12pt" style:language-asian="ar" style:country-asian="SA" fo:hyphenate="false"/>
    </style:style>
    <style:style style:name="P427" style:parent-style-name="Normal" style:family="paragraph">
      <style:paragraph-properties fo:text-align="justify" fo:text-indent="0.5in"/>
      <style:text-properties fo:hyphenate="false"/>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font-size-complex="12pt" style:language-asian="ar" style:country-asian="SA"/>
    </style:style>
    <style:style style:name="P433" style:parent-style-name="Normal" style:family="paragraph">
      <style:paragraph-properties fo:text-align="justify" fo:text-indent="0.5in"/>
      <style:text-properties fo:hyphenate="false"/>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language-asian="ar" style:country-asian="SA"/>
    </style:style>
    <style:style style:name="P437" style:parent-style-name="Normal" style:family="paragraph">
      <style:paragraph-properties fo:text-align="justify" fo:text-indent="0.5in"/>
      <style:text-properties fo:hyphenate="false"/>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2pt" style:language-asian="ar" style:country-asian="SA"/>
    </style:style>
    <style:style style:name="P441" style:parent-style-name="Normal" style:family="paragraph">
      <style:paragraph-properties fo:text-align="justify" fo:text-indent="0.5in"/>
      <style:text-properties fo:hyphenate="false"/>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P449" style:parent-style-name="Normal" style:family="paragraph">
      <style:paragraph-properties fo:text-align="justify" fo:text-indent="0.5in"/>
      <style:text-properties fo:hyphenate="false"/>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P454" style:parent-style-name="Normal" style:family="paragraph">
      <style:paragraph-properties fo:text-align="justify" fo:text-indent="0.5in"/>
      <style:text-properties fo:hyphenate="false"/>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P460" style:parent-style-name="Normal" style:family="paragraph">
      <style:paragraph-properties fo:text-align="justify" fo:text-indent="0.5in"/>
      <style:text-properties fo:hyphenate="false"/>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ar" style:country-asian="SA"/>
    </style:style>
    <style:style style:name="P464" style:parent-style-name="Normal" style:family="paragraph">
      <style:paragraph-properties fo:text-align="justify" fo:text-indent="0.5in"/>
      <style:text-properties fo:hyphenate="false"/>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language-asian="ar" style:country-asian="SA"/>
    </style:style>
    <style:style style:name="P469" style:parent-style-name="Normal" style:family="paragraph">
      <style:paragraph-properties fo:text-align="justify" fo:text-indent="0.5in"/>
      <style:text-properties fo:hyphenate="false"/>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size-complex="12pt" style:language-asian="ar" style:country-asian="SA"/>
    </style:style>
    <style:style style:name="P474" style:parent-style-name="Normal" style:family="paragraph">
      <style:paragraph-properties fo:text-align="justify" fo:text-indent="0.5in"/>
      <style:text-properties fo:hyphenate="false"/>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size-complex="12pt" style:language-asian="ar" style:country-asian="SA"/>
    </style:style>
    <style:style style:name="P479" style:parent-style-name="Normal" style:family="paragraph">
      <style:paragraph-properties fo:text-align="justify" fo:text-indent="0.5in"/>
      <style:text-properties fo:hyphenate="false"/>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font-size-complex="12pt" style:language-asian="ar" style:country-asian="SA"/>
    </style:style>
    <style:style style:name="P485" style:parent-style-name="Normal" style:family="paragraph">
      <style:paragraph-properties fo:text-align="justify"/>
      <style:text-properties fo:hyphenate="false"/>
    </style:style>
    <style:style style:name="P486" style:parent-style-name="Normal" style:family="paragraph">
      <style:paragraph-properties fo:text-align="center"/>
      <style:text-properties fo:hyphenate="false"/>
    </style:style>
    <style:style style:name="T487" style:parent-style-name="DefaultParagraphFont" style:family="text">
      <style:text-properties fo:font-weight="bold" style:font-weight-asian="bold" style:font-size-complex="12pt" style:language-asian="ar" style:country-asian="SA"/>
    </style:style>
    <style:style style:name="T488" style:parent-style-name="DefaultParagraphFont" style:family="text">
      <style:text-properties fo:font-weight="bold" style:font-weight-asian="bold" style:font-size-complex="12pt" style:language-asian="ar" style:country-asian="SA"/>
    </style:style>
    <style:style style:name="T489" style:parent-style-name="DefaultParagraphFont" style:family="text">
      <style:text-properties fo:font-weight="bold" style:font-weight-asian="bold" style:font-size-complex="12pt" style:language-asian="ar" style:country-asian="SA"/>
    </style:style>
    <style:style style:name="T490" style:parent-style-name="DefaultParagraphFont" style:family="text">
      <style:text-properties fo:font-weight="bold" style:font-weight-asian="bold" style:font-size-complex="12pt" style:language-asian="ar" style:country-asian="SA"/>
    </style:style>
    <style:style style:name="P491" style:parent-style-name="Normal" style:family="paragraph">
      <style:paragraph-properties fo:text-align="justify"/>
      <style:text-properties style:font-size-complex="12pt" style:language-asian="ar" style:country-asian="SA" fo:hyphenate="false"/>
    </style:style>
    <style:style style:name="P492" style:parent-style-name="Normal" style:family="paragraph">
      <style:paragraph-properties fo:text-align="justify" fo:text-indent="0.5in"/>
      <style:text-properties fo:hyphenate="false"/>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P497" style:parent-style-name="Normal" style:family="paragraph">
      <style:paragraph-properties fo:text-align="justify" fo:text-indent="0.5in"/>
      <style:text-properties fo:hyphenate="false"/>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size-complex="12pt" style:language-asian="ar" style:country-asian="SA"/>
    </style:style>
    <style:style style:name="P501" style:parent-style-name="Normal" style:family="paragraph">
      <style:paragraph-properties fo:text-align="justify" fo:text-indent="0.5in"/>
      <style:text-properties fo:hyphenate="false"/>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language-asian="ar" style:country-asian="SA"/>
    </style:style>
    <style:style style:name="P506" style:parent-style-name="Normal" style:family="paragraph">
      <style:paragraph-properties fo:text-align="justify" fo:text-indent="0.5in"/>
      <style:text-properties fo:hyphenate="false"/>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P509" style:parent-style-name="Normal" style:family="paragraph">
      <style:paragraph-properties fo:text-align="justify" fo:text-indent="0.5in"/>
      <style:text-properties fo:hyphenate="false"/>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P513" style:parent-style-name="Normal" style:family="paragraph">
      <style:paragraph-properties fo:text-align="justify" fo:text-indent="0.5in"/>
      <style:text-properties fo:hyphenate="false"/>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size-complex="12pt" style:language-asian="ar" style:country-asian="SA"/>
    </style:style>
    <style:style style:name="P518" style:parent-style-name="Normal" style:family="paragraph">
      <style:paragraph-properties fo:text-align="justify" fo:text-indent="0.5in"/>
      <style:text-properties fo:hyphenate="false"/>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language-asian="ar" style:country-asian="SA"/>
    </style:style>
    <style:style style:name="P523" style:parent-style-name="Normal" style:family="paragraph">
      <style:paragraph-properties fo:text-align="justify" fo:text-indent="0.5in"/>
      <style:text-properties fo:hyphenate="false"/>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size-complex="12pt" style:language-asian="ar" style:country-asian="SA"/>
    </style:style>
    <style:style style:name="P527" style:parent-style-name="Normal" style:family="paragraph">
      <style:paragraph-properties fo:text-align="justify" fo:text-indent="0.5in"/>
      <style:text-properties fo:hyphenate="false"/>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style:font-size-complex="12pt" style:language-asian="ar" style:country-asian="SA"/>
    </style:style>
    <style:style style:name="P533" style:parent-style-name="Normal" style:family="paragraph">
      <style:paragraph-properties fo:text-align="justify" fo:text-indent="0.5in"/>
      <style:text-properties fo:hyphenate="false"/>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language-asian="ar" style:country-asian="SA"/>
    </style:style>
    <style:style style:name="P537" style:parent-style-name="Normal" style:family="paragraph">
      <style:paragraph-properties fo:text-align="justify" fo:text-indent="0.5in"/>
      <style:text-properties fo:hyphenate="false"/>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size-complex="12pt" style:language-asian="ar" style:country-asian="SA"/>
    </style:style>
    <style:style style:name="P541" style:parent-style-name="Normal" style:family="paragraph">
      <style:paragraph-properties fo:text-align="justify" fo:text-indent="0.5in"/>
      <style:text-properties fo:hyphenate="false"/>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style:language-asian="ar" style:country-asian="SA"/>
    </style:style>
    <style:style style:name="P548" style:parent-style-name="Normal" style:family="paragraph">
      <style:paragraph-properties fo:text-align="justify" fo:text-indent="0.5in"/>
      <style:text-properties fo:hyphenate="false"/>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style:font-size-complex="12pt" style:language-asian="ar" style:country-asian="SA"/>
    </style:style>
    <style:style style:name="P552" style:parent-style-name="Normal" style:family="paragraph">
      <style:paragraph-properties fo:text-align="justify" fo:text-indent="0.5in"/>
      <style:text-properties fo:hyphenate="false"/>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style:font-size-complex="12pt" style:language-asian="ar" style:country-asian="SA"/>
    </style:style>
    <style:style style:name="T557" style:parent-style-name="DefaultParagraphFont" style:family="text">
      <style:text-properties style:font-size-complex="12pt" style:language-asian="ar" style:country-asian="SA"/>
    </style:style>
    <style:style style:name="T558" style:parent-style-name="DefaultParagraphFont" style:family="text">
      <style:text-properties style:font-size-complex="12pt" style:language-asian="ar" style:country-asian="SA"/>
    </style:style>
    <style:style style:name="P559" style:parent-style-name="Normal" style:family="paragraph">
      <style:paragraph-properties fo:text-align="justify" fo:text-indent="0.5in"/>
      <style:text-properties fo:hyphenate="false"/>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style:font-size-complex="12pt" style:language-asian="ar" style:country-asian="SA"/>
    </style:style>
    <style:style style:name="P565" style:parent-style-name="Normal" style:family="paragraph">
      <style:paragraph-properties fo:text-align="justify" fo:text-indent="0.5in"/>
      <style:text-properties fo:hyphenate="false"/>
    </style:style>
    <style:style style:name="T566" style:parent-style-name="DefaultParagraphFont" style:family="text">
      <style:text-properties style:font-size-complex="12pt" style:language-asian="ar" style:country-asian="SA"/>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language-asian="ar" style:country-asian="SA"/>
    </style:style>
    <style:style style:name="P570" style:parent-style-name="Normal" style:family="paragraph">
      <style:paragraph-properties fo:text-align="justify" fo:text-indent="0.5in"/>
      <style:text-properties fo:hyphenate="false"/>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size-complex="12pt" style:language-asian="ar" style:country-asian="SA"/>
    </style:style>
    <style:style style:name="P574" style:parent-style-name="Normal" style:family="paragraph">
      <style:paragraph-properties fo:text-align="justify" fo:text-indent="0.5in"/>
      <style:text-properties fo:hyphenate="false"/>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style:font-size-complex="12pt" style:language-asian="ar" style:country-asian="SA"/>
    </style:style>
    <style:style style:name="P580" style:parent-style-name="Normal" style:family="paragraph">
      <style:paragraph-properties fo:text-align="justify" fo:text-indent="0.5in"/>
      <style:text-properties fo:hyphenate="false"/>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size-complex="12pt" style:language-asian="ar" style:country-asian="SA"/>
    </style:style>
    <style:style style:name="P586" style:parent-style-name="Normal" style:family="paragraph">
      <style:paragraph-properties fo:text-align="justify" fo:text-indent="0.5in"/>
      <style:text-properties fo:hyphenate="false"/>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style:font-size-complex="12pt" style:language-asian="ar" style:country-asian="SA"/>
    </style:style>
    <style:style style:name="P591" style:parent-style-name="Normal" style:family="paragraph">
      <style:paragraph-properties fo:text-align="justify" fo:text-indent="0.5in"/>
      <style:text-properties fo:hyphenate="false"/>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size-complex="12pt" style:language-asian="ar" style:country-asian="SA"/>
    </style:style>
    <style:style style:name="P596" style:parent-style-name="Normal" style:family="paragraph">
      <style:paragraph-properties fo:text-align="justify" fo:text-indent="0.5in"/>
      <style:text-properties fo:hyphenate="false"/>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ar" style:country-asian="SA"/>
    </style:style>
    <style:style style:name="P601" style:parent-style-name="Normal" style:family="paragraph">
      <style:paragraph-properties fo:text-align="justify" fo:text-indent="0.5in"/>
      <style:text-properties fo:hyphenate="false"/>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size-complex="12pt" style:language-asian="ar" style:country-asian="SA"/>
    </style:style>
    <style:style style:name="P607" style:parent-style-name="Normal" style:family="paragraph">
      <style:paragraph-properties fo:text-align="justify"/>
      <style:text-properties fo:hyphenate="false"/>
    </style:style>
    <style:style style:name="P608" style:parent-style-name="Normal" style:family="paragraph">
      <style:paragraph-properties fo:text-align="center"/>
      <style:text-properties fo:hyphenate="false"/>
    </style:style>
    <style:style style:name="T609" style:parent-style-name="DefaultParagraphFont" style:family="text">
      <style:text-properties fo:font-weight="bold" style:font-weight-asian="bold" style:font-size-complex="12pt" style:language-asian="ar" style:country-asian="SA"/>
    </style:style>
    <style:style style:name="T610" style:parent-style-name="DefaultParagraphFont" style:family="text">
      <style:text-properties fo:font-weight="bold" style:font-weight-asian="bold" style:font-size-complex="12pt" style:language-asian="ar" style:country-asian="SA"/>
    </style:style>
    <style:style style:name="T611" style:parent-style-name="DefaultParagraphFont" style:family="text">
      <style:text-properties fo:font-weight="bold" style:font-weight-asian="bold" style:font-size-complex="12pt" style:language-asian="ar" style:country-asian="SA"/>
    </style:style>
    <style:style style:name="P612" style:parent-style-name="Normal" style:family="paragraph">
      <style:paragraph-properties fo:text-align="justify"/>
      <style:text-properties style:font-size-complex="12pt" style:language-asian="ar" style:country-asian="SA" fo:hyphenate="false"/>
    </style:style>
    <style:style style:name="P613" style:parent-style-name="Normal" style:family="paragraph">
      <style:paragraph-properties fo:text-align="justify" fo:text-indent="0.5in"/>
      <style:text-properties fo:hyphenate="false"/>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style:font-size-complex="12pt" style:language-asian="ar" style:country-asian="SA"/>
    </style:style>
    <style:style style:name="P618" style:parent-style-name="Normal" style:family="paragraph">
      <style:paragraph-properties fo:text-align="justify" fo:text-indent="0.5in"/>
      <style:text-properties fo:hyphenate="false"/>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size-complex="12pt" style:language-asian="ar" style:country-asian="SA"/>
    </style:style>
    <style:style style:name="P622" style:parent-style-name="Normal" style:family="paragraph">
      <style:paragraph-properties fo:text-align="justify" fo:text-indent="0.5in"/>
      <style:text-properties fo:hyphenate="false"/>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style:font-size-complex="12pt" style:language-asian="ar" style:country-asian="SA"/>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size-complex="12pt" style:language-asian="ar" style:country-asian="SA"/>
    </style:style>
    <style:style style:name="P627" style:parent-style-name="Normal" style:family="paragraph">
      <style:paragraph-properties fo:text-align="justify" fo:text-indent="0.5in"/>
      <style:text-properties fo:hyphenate="false"/>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size-complex="12pt" style:language-asian="ar" style:country-asian="SA"/>
    </style:style>
    <style:style style:name="P634" style:parent-style-name="Normal" style:family="paragraph">
      <style:paragraph-properties fo:text-align="justify" fo:text-indent="0.5in"/>
      <style:text-properties fo:hyphenate="false"/>
    </style:style>
    <style:style style:name="T635" style:parent-style-name="DefaultParagraphFont" style:family="text">
      <style:text-properties style:font-size-complex="12pt" style:language-asian="ar" style:country-asian="SA"/>
    </style:style>
    <style:style style:name="T636" style:parent-style-name="DefaultParagraphFont" style:family="text">
      <style:text-properties style:font-size-complex="12pt" style:language-asian="ar" style:country-asian="SA"/>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style:font-size-complex="12pt" style:language-asian="ar" style:country-asian="SA"/>
    </style:style>
    <style:style style:name="P639" style:parent-style-name="Normal" style:family="paragraph">
      <style:paragraph-properties fo:text-align="justify" fo:text-indent="0.5in"/>
      <style:text-properties fo:hyphenate="false"/>
    </style:style>
    <style:style style:name="T640" style:parent-style-name="DefaultParagraphFont" style:family="text">
      <style:text-properties style:font-size-complex="12pt" style:language-asian="ar" style:country-asian="SA"/>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style:font-size-complex="12pt" style:language-asian="ar" style:country-asian="SA"/>
    </style:style>
    <style:style style:name="P643" style:parent-style-name="Normal" style:family="paragraph">
      <style:paragraph-properties fo:text-align="justify" fo:text-indent="0.5in"/>
      <style:text-properties fo:hyphenate="false"/>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style:font-size-complex="12pt" style:language-asian="ar" style:country-asian="SA"/>
    </style:style>
    <style:style style:name="P648" style:parent-style-name="Normal" style:family="paragraph">
      <style:paragraph-properties fo:text-align="justify" fo:text-indent="0.5in"/>
      <style:text-properties fo:hyphenate="false"/>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font-size-complex="12pt" style:language-asian="ar" style:country-asian="SA"/>
    </style:style>
    <style:style style:name="T652" style:parent-style-name="DefaultParagraphFont" style:family="text">
      <style:text-properties style:font-size-complex="12pt" style:language-asian="ar" style:country-asian="SA"/>
    </style:style>
    <style:style style:name="P653" style:parent-style-name="Normal" style:family="paragraph">
      <style:paragraph-properties fo:text-align="justify"/>
      <style:text-properties fo:hyphenate="false"/>
    </style:style>
    <style:style style:name="P654" style:parent-style-name="Normal" style:family="paragraph">
      <style:paragraph-properties fo:text-align="center"/>
      <style:text-properties fo:hyphenate="false"/>
    </style:style>
    <style:style style:name="T655" style:parent-style-name="DefaultParagraphFont" style:family="text">
      <style:text-properties fo:font-weight="bold" style:font-weight-asian="bold" style:font-size-complex="12pt" style:language-asian="ar" style:country-asian="SA"/>
    </style:style>
    <style:style style:name="T656" style:parent-style-name="DefaultParagraphFont" style:family="text">
      <style:text-properties fo:font-weight="bold" style:font-weight-asian="bold" style:font-size-complex="12pt" style:language-asian="ar" style:country-asian="SA"/>
    </style:style>
    <style:style style:name="T657" style:parent-style-name="DefaultParagraphFont" style:family="text">
      <style:text-properties fo:font-weight="bold" style:font-weight-asian="bold" style:font-size-complex="12pt" style:language-asian="ar" style:country-asian="SA"/>
    </style:style>
    <style:style style:name="P658" style:parent-style-name="Normal" style:family="paragraph">
      <style:paragraph-properties fo:text-align="justify"/>
      <style:text-properties style:font-size-complex="12pt" style:language-asian="ar" style:country-asian="SA" fo:hyphenate="false"/>
    </style:style>
    <style:style style:name="P659" style:parent-style-name="Normal" style:family="paragraph">
      <style:paragraph-properties fo:text-align="justify" fo:text-indent="0.5in"/>
      <style:text-properties fo:hyphenate="false"/>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language-asian="ar" style:country-asian="SA"/>
    </style:style>
    <style:style style:name="T664" style:parent-style-name="DefaultParagraphFont" style:family="text">
      <style:text-properties style:font-size-complex="12pt" style:language-asian="ar" style:country-asian="SA"/>
    </style:style>
    <style:style style:name="P665" style:parent-style-name="Normal" style:family="paragraph">
      <style:paragraph-properties fo:text-align="justify" fo:text-indent="0.5in"/>
      <style:text-properties fo:hyphenate="false"/>
    </style:style>
    <style:style style:name="T666" style:parent-style-name="DefaultParagraphFont" style:family="text">
      <style:text-properties style:font-size-complex="12pt" style:language-asian="ar" style:country-asian="SA"/>
    </style:style>
    <style:style style:name="T667" style:parent-style-name="DefaultParagraphFont" style:family="text">
      <style:text-properties style:font-size-complex="12pt" style:language-asian="ar" style:country-asian="SA"/>
    </style:style>
    <style:style style:name="T668" style:parent-style-name="DefaultParagraphFont" style:family="text">
      <style:text-properties style:font-size-complex="12pt" style:language-asian="ar" style:country-asian="SA"/>
    </style:style>
    <style:style style:name="P669" style:parent-style-name="Normal" style:family="paragraph">
      <style:paragraph-properties fo:text-align="justify" fo:text-indent="0.5in"/>
      <style:text-properties fo:hyphenate="false"/>
    </style:style>
    <style:style style:name="T670" style:parent-style-name="DefaultParagraphFont" style:family="text">
      <style:text-properties style:font-size-complex="12pt" style:language-asian="ar" style:country-asian="SA"/>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style:font-size-complex="12pt" style:language-asian="ar" style:country-asian="SA"/>
    </style:style>
    <style:style style:name="P673" style:parent-style-name="Normal" style:family="paragraph">
      <style:paragraph-properties fo:text-align="justify" fo:text-indent="0.5in"/>
      <style:text-properties fo:hyphenate="false"/>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style:font-size-complex="12pt" style:language-asian="ar" style:country-asian="SA"/>
    </style:style>
    <style:style style:name="T676" style:parent-style-name="DefaultParagraphFont" style:family="text">
      <style:text-properties style:font-size-complex="12pt" style:language-asian="ar" style:country-asian="SA"/>
    </style:style>
    <style:style style:name="T677" style:parent-style-name="DefaultParagraphFont" style:family="text">
      <style:text-properties style:font-size-complex="12pt" style:language-asian="ar" style:country-asian="SA"/>
    </style:style>
    <style:style style:name="T678" style:parent-style-name="DefaultParagraphFont" style:family="text">
      <style:text-properties style:font-size-complex="12pt" style:language-asian="ar" style:country-asian="SA"/>
    </style:style>
    <style:style style:name="T679" style:parent-style-name="DefaultParagraphFont" style:family="text">
      <style:text-properties style:font-size-complex="12pt" style:language-asian="ar" style:country-asian="SA"/>
    </style:style>
    <style:style style:name="P680" style:parent-style-name="Normal" style:family="paragraph">
      <style:paragraph-properties fo:text-align="justify" fo:text-indent="0.5in"/>
      <style:text-properties fo:hyphenate="false"/>
    </style:style>
    <style:style style:name="T681" style:parent-style-name="DefaultParagraphFont" style:family="text">
      <style:text-properties style:font-size-complex="12pt" style:language-asian="ar" style:country-asian="SA"/>
    </style:style>
    <style:style style:name="T682" style:parent-style-name="DefaultParagraphFont" style:family="text">
      <style:text-properties style:font-size-complex="12pt" style:language-asian="ar" style:country-asian="SA"/>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size-complex="12pt" style:language-asian="ar" style:country-asian="SA"/>
    </style:style>
    <style:style style:name="P685" style:parent-style-name="Normal" style:family="paragraph">
      <style:paragraph-properties fo:text-align="justify" fo:text-indent="0.5in"/>
      <style:text-properties fo:hyphenate="false"/>
    </style:style>
    <style:style style:name="T686" style:parent-style-name="DefaultParagraphFont" style:family="text">
      <style:text-properties style:font-size-complex="12pt" style:language-asian="ar" style:country-asian="SA"/>
    </style:style>
    <style:style style:name="T687" style:parent-style-name="DefaultParagraphFont" style:family="text">
      <style:text-properties style:font-size-complex="12pt" style:language-asian="ar" style:country-asian="SA"/>
    </style:style>
    <style:style style:name="T688" style:parent-style-name="DefaultParagraphFont" style:family="text">
      <style:text-properties style:font-size-complex="12pt" style:language-asian="ar" style:country-asian="SA"/>
    </style:style>
    <style:style style:name="P689" style:parent-style-name="Normal" style:family="paragraph">
      <style:paragraph-properties fo:text-align="justify" fo:text-indent="0.5in"/>
      <style:text-properties fo:hyphenate="false"/>
    </style:style>
    <style:style style:name="T690" style:parent-style-name="DefaultParagraphFont" style:family="text">
      <style:text-properties style:font-size-complex="12pt" style:language-asian="ar" style:country-asian="SA"/>
    </style:style>
    <style:style style:name="T691" style:parent-style-name="DefaultParagraphFont" style:family="text">
      <style:text-properties style:font-size-complex="12pt" style:language-asian="ar" style:country-asian="SA"/>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style:font-size-complex="12pt" style:language-asian="ar" style:country-asian="SA"/>
    </style:style>
    <style:style style:name="P694" style:parent-style-name="Normal" style:family="paragraph">
      <style:paragraph-properties fo:text-align="justify"/>
      <style:text-properties style:font-size-complex="12pt" style:language-asian="ar" style:country-asian="SA" fo:hyphenate="false"/>
    </style:style>
    <style:style style:name="P695" style:parent-style-name="Normal" style:family="paragraph">
      <style:paragraph-properties fo:text-align="justify"/>
      <style:text-properties fo:hyphenate="false"/>
    </style:style>
    <style:style style:name="T696" style:parent-style-name="DefaultParagraphFont" style:family="text">
      <style:text-properties style:font-size-complex="12pt" style:language-asian="ar" style:country-asian="SA"/>
    </style:style>
    <style:style style:name="T697" style:parent-style-name="DefaultParagraphFont" style:family="text">
      <style:text-properties style:font-size-complex="12pt" style:language-asian="ar" style:country-asian="SA"/>
    </style:style>
    <style:style style:name="P698" style:parent-style-name="Normal" style:family="paragraph">
      <style:paragraph-properties fo:text-align="justify" fo:text-indent="0.5in"/>
      <style:text-properties fo:hyphenate="false"/>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font-size-complex="12pt" style:language-asian="ar" style:country-asian="SA"/>
    </style:style>
    <style:style style:name="P703" style:parent-style-name="Normal" style:family="paragraph">
      <style:paragraph-properties fo:text-align="justify"/>
      <style:text-properties fo:hyphenate="false"/>
    </style:style>
    <style:style style:name="P704" style:parent-style-name="Normal" style:family="paragraph">
      <style:paragraph-properties fo:text-align="center"/>
      <style:text-properties fo:hyphenate="false"/>
    </style:style>
    <style:style style:name="T705" style:parent-style-name="DefaultParagraphFont" style:family="text">
      <style:text-properties fo:font-weight="bold" style:font-weight-asian="bold" style:font-size-complex="12pt" style:language-asian="ar" style:country-asian="SA"/>
    </style:style>
    <style:style style:name="T706" style:parent-style-name="DefaultParagraphFont" style:family="text">
      <style:text-properties fo:font-weight="bold" style:font-weight-asian="bold" style:font-size-complex="12pt" style:language-asian="ar" style:country-asian="SA"/>
    </style:style>
    <style:style style:name="T707" style:parent-style-name="DefaultParagraphFont" style:family="text">
      <style:text-properties fo:font-weight="bold" style:font-weight-asian="bold" style:font-size-complex="12pt" style:language-asian="ar" style:country-asian="SA"/>
    </style:style>
    <style:style style:name="P708" style:parent-style-name="Normal" style:family="paragraph">
      <style:paragraph-properties fo:text-align="justify"/>
      <style:text-properties style:font-size-complex="12pt" style:language-asian="ar" style:country-asian="SA" fo:hyphenate="false"/>
    </style:style>
    <style:style style:name="P709" style:parent-style-name="Normal" style:family="paragraph">
      <style:paragraph-properties fo:text-align="justify" fo:text-indent="0.5in"/>
      <style:text-properties fo:hyphenate="false"/>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font-size-complex="12pt" style:language-asian="ar" style:country-asian="SA"/>
    </style:style>
    <style:style style:name="T713" style:parent-style-name="DefaultParagraphFont" style:family="text">
      <style:text-properties style:font-size-complex="12pt" style:language-asian="ar" style:country-asian="SA"/>
    </style:style>
    <style:style style:name="T714" style:parent-style-name="DefaultParagraphFont" style:family="text">
      <style:text-properties style:font-size-complex="12pt" style:language-asian="ar" style:country-asian="SA"/>
    </style:style>
    <style:style style:name="P715" style:parent-style-name="Normal" style:family="paragraph">
      <style:paragraph-properties fo:text-align="justify" fo:text-indent="0.5in"/>
      <style:text-properties fo:hyphenate="false"/>
    </style:style>
    <style:style style:name="T716" style:parent-style-name="DefaultParagraphFont" style:family="text">
      <style:text-properties style:font-size-complex="12pt" style:language-asian="ar" style:country-asian="SA"/>
    </style:style>
    <style:style style:name="T717" style:parent-style-name="DefaultParagraphFont" style:family="text">
      <style:text-properties style:font-size-complex="12pt" style:language-asian="ar" style:country-asian="SA"/>
    </style:style>
    <style:style style:name="T718" style:parent-style-name="DefaultParagraphFont" style:family="text">
      <style:text-properties style:font-size-complex="12pt" style:language-asian="ar" style:country-asian="SA"/>
    </style:style>
    <style:style style:name="P719" style:parent-style-name="Normal" style:family="paragraph">
      <style:paragraph-properties fo:text-align="justify" fo:text-indent="0.5in"/>
      <style:text-properties fo:hyphenate="false"/>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style:font-size-complex="12pt" style:language-asian="ar" style:country-asian="SA"/>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style:font-size-complex="12pt" style:language-asian="ar" style:country-asian="SA"/>
    </style:style>
    <style:style style:name="P724" style:parent-style-name="Normal" style:family="paragraph">
      <style:paragraph-properties fo:text-align="justify" fo:text-indent="0.5in"/>
      <style:text-properties fo:hyphenate="false"/>
    </style:style>
    <style:style style:name="T725" style:parent-style-name="DefaultParagraphFont" style:family="text">
      <style:text-properties style:font-size-complex="12pt" style:language-asian="ar" style:country-asian="SA"/>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style:font-size-complex="12pt" style:language-asian="ar" style:country-asian="SA"/>
    </style:style>
    <style:style style:name="P728" style:parent-style-name="Normal" style:family="paragraph">
      <style:paragraph-properties fo:text-align="justify" fo:text-indent="0.5in"/>
      <style:text-properties fo:hyphenate="false"/>
    </style:style>
    <style:style style:name="T729" style:parent-style-name="DefaultParagraphFont" style:family="text">
      <style:text-properties style:font-size-complex="12pt" style:language-asian="ar" style:country-asian="SA"/>
    </style:style>
    <style:style style:name="T730" style:parent-style-name="DefaultParagraphFont" style:family="text">
      <style:text-properties style:font-size-complex="12pt" style:language-asian="ar" style:country-asian="SA"/>
    </style:style>
    <style:style style:name="T731" style:parent-style-name="DefaultParagraphFont" style:family="text">
      <style:text-properties style:font-size-complex="12pt" style:language-asian="ar" style:country-asian="SA"/>
    </style:style>
    <style:style style:name="T732" style:parent-style-name="DefaultParagraphFont" style:family="text">
      <style:text-properties style:font-size-complex="12pt" style:language-asian="ar" style:country-asian="SA"/>
    </style:style>
    <style:style style:name="P733" style:parent-style-name="Normal" style:family="paragraph">
      <style:paragraph-properties fo:text-align="justify"/>
      <style:text-properties fo:hyphenate="false"/>
    </style:style>
    <style:style style:name="P734" style:parent-style-name="Normal" style:family="paragraph">
      <style:paragraph-properties fo:text-align="center"/>
      <style:text-properties fo:hyphenate="false"/>
    </style:style>
    <style:style style:name="T735" style:parent-style-name="DefaultParagraphFont" style:family="text">
      <style:text-properties fo:font-weight="bold" style:font-weight-asian="bold" style:font-size-complex="12pt" style:language-asian="ar" style:country-asian="SA"/>
    </style:style>
    <style:style style:name="T736" style:parent-style-name="DefaultParagraphFont" style:family="text">
      <style:text-properties fo:font-weight="bold" style:font-weight-asian="bold" style:font-size-complex="12pt" style:language-asian="ar" style:country-asian="SA"/>
    </style:style>
    <style:style style:name="T737" style:parent-style-name="DefaultParagraphFont" style:family="text">
      <style:text-properties fo:font-weight="bold" style:font-weight-asian="bold" style:font-size-complex="12pt" style:language-asian="ar" style:country-asian="SA"/>
    </style:style>
    <style:style style:name="P738" style:parent-style-name="Normal" style:family="paragraph">
      <style:paragraph-properties fo:text-align="justify"/>
      <style:text-properties style:font-size-complex="12pt" style:language-asian="ar" style:country-asian="SA" fo:hyphenate="false"/>
    </style:style>
    <style:style style:name="P739" style:parent-style-name="Normal" style:family="paragraph">
      <style:paragraph-properties fo:text-align="justify" fo:text-indent="0.5in"/>
      <style:text-properties fo:hyphenate="false"/>
    </style:style>
    <style:style style:name="T740" style:parent-style-name="DefaultParagraphFont" style:family="text">
      <style:text-properties style:font-size-complex="12pt" style:language-asian="ar" style:country-asian="SA"/>
    </style:style>
    <style:style style:name="T741" style:parent-style-name="DefaultParagraphFont" style:family="text">
      <style:text-properties style:font-size-complex="12pt" style:language-asian="ar" style:country-asian="SA"/>
    </style:style>
    <style:style style:name="T742" style:parent-style-name="DefaultParagraphFont" style:family="text">
      <style:text-properties style:font-size-complex="12pt" style:language-asian="ar" style:country-asian="SA"/>
    </style:style>
    <style:style style:name="T743" style:parent-style-name="DefaultParagraphFont" style:family="text">
      <style:text-properties style:font-size-complex="12pt" style:language-asian="ar" style:country-asian="SA"/>
    </style:style>
    <style:style style:name="T744" style:parent-style-name="DefaultParagraphFont" style:family="text">
      <style:text-properties style:font-size-complex="12pt" style:language-asian="ar" style:country-asian="SA"/>
    </style:style>
    <style:style style:name="P745" style:parent-style-name="Normal" style:family="paragraph">
      <style:paragraph-properties fo:text-align="justify" fo:text-indent="0.5in"/>
      <style:text-properties fo:hyphenate="false"/>
    </style:style>
    <style:style style:name="T746" style:parent-style-name="DefaultParagraphFont" style:family="text">
      <style:text-properties style:font-size-complex="12pt" style:language-asian="ar" style:country-asian="SA"/>
    </style:style>
    <style:style style:name="T747" style:parent-style-name="DefaultParagraphFont" style:family="text">
      <style:text-properties style:font-size-complex="12pt" style:language-asian="ar" style:country-asian="SA"/>
    </style:style>
    <style:style style:name="T748" style:parent-style-name="DefaultParagraphFont" style:family="text">
      <style:text-properties style:font-size-complex="12pt" style:language-asian="ar" style:country-asian="SA"/>
    </style:style>
    <style:style style:name="T749" style:parent-style-name="DefaultParagraphFont" style:family="text">
      <style:text-properties style:font-size-complex="12pt" style:language-asian="ar" style:country-asian="SA"/>
    </style:style>
    <style:style style:name="P750" style:parent-style-name="Normal" style:family="paragraph">
      <style:paragraph-properties fo:text-align="justify" fo:text-indent="0.5in"/>
      <style:text-properties fo:hyphenate="false"/>
    </style:style>
    <style:style style:name="T751" style:parent-style-name="DefaultParagraphFont" style:family="text">
      <style:text-properties style:font-size-complex="12pt" style:language-asian="ar" style:country-asian="SA"/>
    </style:style>
    <style:style style:name="T752" style:parent-style-name="DefaultParagraphFont" style:family="text">
      <style:text-properties style:font-size-complex="12pt" style:language-asian="ar" style:country-asian="SA"/>
    </style:style>
    <style:style style:name="T753" style:parent-style-name="DefaultParagraphFont" style:family="text">
      <style:text-properties style:font-size-complex="12pt" style:language-asian="ar" style:country-asian="SA"/>
    </style:style>
    <style:style style:name="P754" style:parent-style-name="Normal" style:family="paragraph">
      <style:paragraph-properties fo:text-align="justify" fo:text-indent="0.5in"/>
      <style:text-properties fo:hyphenate="false"/>
    </style:style>
    <style:style style:name="T755" style:parent-style-name="DefaultParagraphFont" style:family="text">
      <style:text-properties style:font-size-complex="12pt" style:language-asian="ar" style:country-asian="SA"/>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style:font-size-complex="12pt" style:language-asian="ar" style:country-asian="SA"/>
    </style:style>
    <style:style style:name="P759" style:parent-style-name="Normal" style:family="paragraph">
      <style:paragraph-properties fo:text-align="justify" fo:text-indent="0.5in"/>
      <style:text-properties fo:hyphenate="false"/>
    </style:style>
    <style:style style:name="T760" style:parent-style-name="DefaultParagraphFont" style:family="text">
      <style:text-properties style:font-size-complex="12pt" style:language-asian="ar" style:country-asian="SA"/>
    </style:style>
    <style:style style:name="T761" style:parent-style-name="DefaultParagraphFont" style:family="text">
      <style:text-properties style:font-size-complex="12pt" style:language-asian="ar" style:country-asian="SA"/>
    </style:style>
    <style:style style:name="T762" style:parent-style-name="DefaultParagraphFont" style:family="text">
      <style:text-properties style:font-size-complex="12pt" style:language-asian="ar" style:country-asian="SA"/>
    </style:style>
    <style:style style:name="T763" style:parent-style-name="DefaultParagraphFont" style:family="text">
      <style:text-properties style:font-size-complex="12pt" style:language-asian="ar" style:country-asian="SA"/>
    </style:style>
    <style:style style:name="T764" style:parent-style-name="DefaultParagraphFont" style:family="text">
      <style:text-properties style:font-size-complex="12pt" style:language-asian="ar" style:country-asian="SA"/>
    </style:style>
    <style:style style:name="P765" style:parent-style-name="Normal" style:family="paragraph">
      <style:paragraph-properties fo:text-align="justify" fo:text-indent="0.5in"/>
      <style:text-properties fo:hyphenate="false"/>
    </style:style>
    <style:style style:name="T766" style:parent-style-name="DefaultParagraphFont" style:family="text">
      <style:text-properties style:font-size-complex="12pt" style:language-asian="ar" style:country-asian="SA"/>
    </style:style>
    <style:style style:name="T767" style:parent-style-name="DefaultParagraphFont" style:family="text">
      <style:text-properties style:font-size-complex="12pt" style:language-asian="ar" style:country-asian="SA"/>
    </style:style>
    <style:style style:name="T768" style:parent-style-name="DefaultParagraphFont" style:family="text">
      <style:text-properties style:font-size-complex="12pt" style:language-asian="ar" style:country-asian="SA"/>
    </style:style>
    <style:style style:name="T769" style:parent-style-name="DefaultParagraphFont" style:family="text">
      <style:text-properties style:font-size-complex="12pt" style:language-asian="ar" style:country-asian="SA"/>
    </style:style>
    <style:style style:name="T770" style:parent-style-name="DefaultParagraphFont" style:family="text">
      <style:text-properties style:font-size-complex="12pt" style:language-asian="ar" style:country-asian="SA"/>
    </style:style>
    <style:style style:name="P771" style:parent-style-name="Normal" style:family="paragraph">
      <style:paragraph-properties fo:text-align="justify" fo:text-indent="0.5in"/>
      <style:text-properties fo:hyphenate="false"/>
    </style:style>
    <style:style style:name="T772" style:parent-style-name="DefaultParagraphFont" style:family="text">
      <style:text-properties style:font-size-complex="12pt" style:language-asian="ar" style:country-asian="SA"/>
    </style:style>
    <style:style style:name="T773" style:parent-style-name="DefaultParagraphFont" style:family="text">
      <style:text-properties style:font-size-complex="12pt" style:language-asian="ar" style:country-asian="SA"/>
    </style:style>
    <style:style style:name="T774" style:parent-style-name="DefaultParagraphFont" style:family="text">
      <style:text-properties style:font-size-complex="12pt" style:language-asian="ar" style:country-asian="SA"/>
    </style:style>
    <style:style style:name="T775" style:parent-style-name="DefaultParagraphFont" style:family="text">
      <style:text-properties style:font-size-complex="12pt" style:language-asian="ar" style:country-asian="SA"/>
    </style:style>
    <style:style style:name="P776" style:parent-style-name="Normal" style:family="paragraph">
      <style:paragraph-properties fo:text-align="justify" fo:text-indent="0.5in"/>
      <style:text-properties fo:hyphenate="false"/>
    </style:style>
    <style:style style:name="T777" style:parent-style-name="DefaultParagraphFont" style:family="text">
      <style:text-properties style:font-size-complex="12pt" style:language-asian="ar" style:country-asian="SA"/>
    </style:style>
    <style:style style:name="T778" style:parent-style-name="DefaultParagraphFont" style:family="text">
      <style:text-properties style:font-size-complex="12pt" style:language-asian="ar" style:country-asian="SA"/>
    </style:style>
    <style:style style:name="T779" style:parent-style-name="DefaultParagraphFont" style:family="text">
      <style:text-properties style:font-size-complex="12pt" style:language-asian="ar" style:country-asian="SA"/>
    </style:style>
    <style:style style:name="T780" style:parent-style-name="DefaultParagraphFont" style:family="text">
      <style:text-properties style:font-size-complex="12pt" style:language-asian="ar" style:country-asian="SA"/>
    </style:style>
    <style:style style:name="T781" style:parent-style-name="DefaultParagraphFont" style:family="text">
      <style:text-properties style:font-size-complex="12pt" style:language-asian="ar" style:country-asian="SA"/>
    </style:style>
    <style:style style:name="P782" style:parent-style-name="Normal" style:family="paragraph">
      <style:paragraph-properties fo:text-align="justify" fo:text-indent="0.5in"/>
      <style:text-properties fo:hyphenate="false"/>
    </style:style>
    <style:style style:name="T783" style:parent-style-name="DefaultParagraphFont" style:family="text">
      <style:text-properties style:font-size-complex="12pt" style:language-asian="ar" style:country-asian="SA"/>
    </style:style>
    <style:style style:name="T784" style:parent-style-name="DefaultParagraphFont" style:family="text">
      <style:text-properties style:font-size-complex="12pt" style:language-asian="ar" style:country-asian="SA"/>
    </style:style>
    <style:style style:name="T785" style:parent-style-name="DefaultParagraphFont" style:family="text">
      <style:text-properties style:font-size-complex="12pt" style:language-asian="ar" style:country-asian="SA"/>
    </style:style>
    <style:style style:name="T786" style:parent-style-name="DefaultParagraphFont" style:family="text">
      <style:text-properties style:font-size-complex="12pt" style:language-asian="ar" style:country-asian="SA"/>
    </style:style>
    <style:style style:name="P787" style:parent-style-name="Normal" style:family="paragraph">
      <style:paragraph-properties fo:text-align="justify" fo:text-indent="0.5in"/>
      <style:text-properties fo:hyphenate="false"/>
    </style:style>
    <style:style style:name="T788" style:parent-style-name="DefaultParagraphFont" style:family="text">
      <style:text-properties style:font-size-complex="12pt" style:language-asian="ar" style:country-asian="SA"/>
    </style:style>
    <style:style style:name="T789" style:parent-style-name="DefaultParagraphFont" style:family="text">
      <style:text-properties style:font-size-complex="12pt" style:language-asian="ar" style:country-asian="SA"/>
    </style:style>
    <style:style style:name="T790" style:parent-style-name="DefaultParagraphFont" style:family="text">
      <style:text-properties style:font-size-complex="12pt" style:language-asian="ar" style:country-asian="SA"/>
    </style:style>
    <style:style style:name="T791" style:parent-style-name="DefaultParagraphFont" style:family="text">
      <style:text-properties style:font-size-complex="12pt" style:language-asian="ar" style:country-asian="SA"/>
    </style:style>
    <style:style style:name="P792" style:parent-style-name="Normal" style:family="paragraph">
      <style:paragraph-properties fo:text-align="justify" fo:text-indent="0.5in"/>
      <style:text-properties fo:hyphenate="false"/>
    </style:style>
    <style:style style:name="T793" style:parent-style-name="DefaultParagraphFont" style:family="text">
      <style:text-properties style:font-size-complex="12pt" style:language-asian="ar" style:country-asian="SA"/>
    </style:style>
    <style:style style:name="T794" style:parent-style-name="DefaultParagraphFont" style:family="text">
      <style:text-properties style:font-size-complex="12pt" style:language-asian="ar" style:country-asian="SA"/>
    </style:style>
    <style:style style:name="T795" style:parent-style-name="DefaultParagraphFont" style:family="text">
      <style:text-properties style:font-size-complex="12pt" style:language-asian="ar" style:country-asian="SA"/>
    </style:style>
    <style:style style:name="T796" style:parent-style-name="DefaultParagraphFont" style:family="text">
      <style:text-properties style:font-size-complex="12pt" style:language-asian="ar" style:country-asian="SA"/>
    </style:style>
    <style:style style:name="P797" style:parent-style-name="Normal" style:family="paragraph">
      <style:paragraph-properties fo:text-align="justify"/>
      <style:text-properties fo:hyphenate="false"/>
    </style:style>
    <style:style style:name="P798" style:parent-style-name="Normal" style:family="paragraph">
      <style:paragraph-properties fo:text-align="center"/>
      <style:text-properties fo:hyphenate="false"/>
    </style:style>
    <style:style style:name="T799" style:parent-style-name="DefaultParagraphFont" style:family="text">
      <style:text-properties fo:font-weight="bold" style:font-weight-asian="bold" style:font-size-complex="12pt" style:language-asian="ar" style:country-asian="SA"/>
    </style:style>
    <style:style style:name="T800" style:parent-style-name="DefaultParagraphFont" style:family="text">
      <style:text-properties fo:font-weight="bold" style:font-weight-asian="bold" style:font-size-complex="12pt" style:language-asian="ar" style:country-asian="SA"/>
    </style:style>
    <style:style style:name="T801" style:parent-style-name="DefaultParagraphFont" style:family="text">
      <style:text-properties fo:font-weight="bold" style:font-weight-asian="bold" style:font-size-complex="12pt" style:language-asian="ar" style:country-asian="SA"/>
    </style:style>
    <style:style style:name="P802" style:parent-style-name="Normal" style:family="paragraph">
      <style:paragraph-properties fo:text-align="justify"/>
      <style:text-properties style:font-size-complex="12pt" style:language-asian="ar" style:country-asian="SA" fo:hyphenate="false"/>
    </style:style>
    <style:style style:name="P803" style:parent-style-name="Normal" style:family="paragraph">
      <style:paragraph-properties fo:text-align="justify" fo:text-indent="0.5in"/>
      <style:text-properties fo:hyphenate="false"/>
    </style:style>
    <style:style style:name="T804" style:parent-style-name="DefaultParagraphFont" style:family="text">
      <style:text-properties style:font-size-complex="12pt" style:language-asian="ar" style:country-asian="SA"/>
    </style:style>
    <style:style style:name="T805" style:parent-style-name="DefaultParagraphFont" style:family="text">
      <style:text-properties style:font-size-complex="12pt" style:language-asian="ar" style:country-asian="SA"/>
    </style:style>
    <style:style style:name="T806" style:parent-style-name="DefaultParagraphFont" style:family="text">
      <style:text-properties style:font-size-complex="12pt" style:language-asian="ar" style:country-asian="SA"/>
    </style:style>
    <style:style style:name="T807" style:parent-style-name="DefaultParagraphFont" style:family="text">
      <style:text-properties style:font-size-complex="12pt" style:language-asian="ar" style:country-asian="SA"/>
    </style:style>
    <style:style style:name="T808" style:parent-style-name="DefaultParagraphFont" style:family="text">
      <style:text-properties style:font-size-complex="12pt" style:language-asian="ar" style:country-asian="SA"/>
    </style:style>
    <style:style style:name="P809" style:parent-style-name="Normal" style:family="paragraph">
      <style:paragraph-properties fo:text-align="justify" fo:text-indent="0.5in"/>
      <style:text-properties fo:hyphenate="false"/>
    </style:style>
    <style:style style:name="T810" style:parent-style-name="DefaultParagraphFont" style:family="text">
      <style:text-properties style:font-size-complex="12pt" style:language-asian="ar" style:country-asian="SA"/>
    </style:style>
    <style:style style:name="T811" style:parent-style-name="DefaultParagraphFont" style:family="text">
      <style:text-properties style:font-size-complex="12pt" style:language-asian="ar" style:country-asian="SA"/>
    </style:style>
    <style:style style:name="T812" style:parent-style-name="DefaultParagraphFont" style:family="text">
      <style:text-properties style:font-size-complex="12pt" style:language-asian="ar" style:country-asian="SA"/>
    </style:style>
    <style:style style:name="T813" style:parent-style-name="DefaultParagraphFont" style:family="text">
      <style:text-properties style:font-size-complex="12pt" style:language-asian="ar" style:country-asian="SA"/>
    </style:style>
    <style:style style:name="T814" style:parent-style-name="DefaultParagraphFont" style:family="text">
      <style:text-properties style:font-size-complex="12pt" style:language-asian="ar" style:country-asian="SA"/>
    </style:style>
    <style:style style:name="P815" style:parent-style-name="Normal" style:family="paragraph">
      <style:paragraph-properties fo:text-align="justify" fo:text-indent="0.5in"/>
      <style:text-properties fo:hyphenate="false"/>
    </style:style>
    <style:style style:name="T816" style:parent-style-name="DefaultParagraphFont" style:family="text">
      <style:text-properties style:font-size-complex="12pt" style:language-asian="ar" style:country-asian="SA"/>
    </style:style>
    <style:style style:name="T817" style:parent-style-name="DefaultParagraphFont" style:family="text">
      <style:text-properties style:font-size-complex="12pt" style:language-asian="ar" style:country-asian="SA"/>
    </style:style>
    <style:style style:name="T818" style:parent-style-name="DefaultParagraphFont" style:family="text">
      <style:text-properties style:font-size-complex="12pt" style:language-asian="ar" style:country-asian="SA"/>
    </style:style>
    <style:style style:name="P819" style:parent-style-name="Normal" style:family="paragraph">
      <style:paragraph-properties fo:text-align="justify" fo:text-indent="0.5in"/>
      <style:text-properties fo:hyphenate="false"/>
    </style:style>
    <style:style style:name="T820" style:parent-style-name="DefaultParagraphFont" style:family="text">
      <style:text-properties style:font-size-complex="12pt" style:language-asian="ar" style:country-asian="SA"/>
    </style:style>
    <style:style style:name="T821" style:parent-style-name="DefaultParagraphFont" style:family="text">
      <style:text-properties style:font-size-complex="12pt" style:language-asian="ar" style:country-asian="SA"/>
    </style:style>
    <style:style style:name="T822" style:parent-style-name="DefaultParagraphFont" style:family="text">
      <style:text-properties style:font-size-complex="12pt" style:language-asian="ar" style:country-asian="SA"/>
    </style:style>
    <style:style style:name="T823" style:parent-style-name="DefaultParagraphFont" style:family="text">
      <style:text-properties style:font-size-complex="12pt" style:language-asian="ar" style:country-asian="SA"/>
    </style:style>
    <style:style style:name="P824" style:parent-style-name="Normal" style:family="paragraph">
      <style:paragraph-properties fo:text-align="justify"/>
      <style:text-properties style:font-size-complex="12pt" style:language-asian="ar" style:country-asian="SA" fo:hyphenate="false"/>
    </style:style>
    <style:style style:name="P825" style:parent-style-name="Normal" style:family="paragraph">
      <style:paragraph-properties fo:text-align="center"/>
      <style:text-properties fo:hyphenate="false"/>
    </style:style>
    <style:style style:name="P826" style:parent-style-name="Normal" style:family="paragraph">
      <style:paragraph-properties fo:text-align="center"/>
      <style:text-properties fo:hyphenate="false"/>
    </style:style>
    <style:style style:name="T827" style:parent-style-name="DefaultParagraphFont" style:family="text">
      <style:text-properties fo:font-weight="bold" style:font-weight-asian="bold" style:font-size-complex="12pt" style:language-asian="ar" style:country-asian="SA"/>
    </style:style>
    <style:style style:name="T828" style:parent-style-name="DefaultParagraphFont" style:family="text">
      <style:text-properties fo:font-weight="bold" style:font-weight-asian="bold" style:font-size-complex="12pt" style:language-asian="ar" style:country-asian="SA"/>
    </style:style>
    <style:style style:name="T829" style:parent-style-name="DefaultParagraphFont" style:family="text">
      <style:text-properties fo:font-weight="bold" style:font-weight-asian="bold" style:font-size-complex="12pt" style:language-asian="ar" style:country-asian="SA"/>
    </style:style>
    <style:style style:name="P830" style:parent-style-name="Normal" style:family="paragraph">
      <style:paragraph-properties fo:text-align="justify"/>
      <style:text-properties style:font-size-complex="12pt" style:language-asian="ar" style:country-asian="SA" fo:hyphenate="false"/>
    </style:style>
    <style:style style:name="P831" style:parent-style-name="Normal" style:family="paragraph">
      <style:paragraph-properties fo:text-align="justify" fo:text-indent="0.5in"/>
      <style:text-properties fo:hyphenate="false"/>
    </style:style>
    <style:style style:name="T832" style:parent-style-name="DefaultParagraphFont" style:family="text">
      <style:text-properties style:font-size-complex="12pt" style:language-asian="ar" style:country-asian="SA"/>
    </style:style>
    <style:style style:name="T833" style:parent-style-name="DefaultParagraphFont" style:family="text">
      <style:text-properties style:font-size-complex="12pt" style:language-asian="ar" style:country-asian="SA"/>
    </style:style>
    <style:style style:name="T834" style:parent-style-name="DefaultParagraphFont" style:family="text">
      <style:text-properties style:font-size-complex="12pt" style:language-asian="ar" style:country-asian="SA"/>
    </style:style>
    <style:style style:name="T835" style:parent-style-name="DefaultParagraphFont" style:family="text">
      <style:text-properties style:font-size-complex="12pt" style:language-asian="ar" style:country-asian="SA"/>
    </style:style>
    <style:style style:name="P836" style:parent-style-name="Normal" style:family="paragraph">
      <style:paragraph-properties fo:text-align="justify" fo:text-indent="0.5in"/>
      <style:text-properties fo:hyphenate="false"/>
    </style:style>
    <style:style style:name="T837" style:parent-style-name="DefaultParagraphFont" style:family="text">
      <style:text-properties style:font-size-complex="12pt" style:language-asian="ar" style:country-asian="SA"/>
    </style:style>
    <style:style style:name="T838" style:parent-style-name="DefaultParagraphFont" style:family="text">
      <style:text-properties style:font-size-complex="12pt" style:language-asian="ar" style:country-asian="SA"/>
    </style:style>
    <style:style style:name="T839" style:parent-style-name="DefaultParagraphFont" style:family="text">
      <style:text-properties style:font-size-complex="12pt" style:language-asian="ar" style:country-asian="SA"/>
    </style:style>
    <style:style style:name="T840" style:parent-style-name="DefaultParagraphFont" style:family="text">
      <style:text-properties style:font-size-complex="12pt" style:language-asian="ar" style:country-asian="SA"/>
    </style:style>
    <style:style style:name="P841" style:parent-style-name="Normal" style:family="paragraph">
      <style:paragraph-properties fo:text-align="justify" fo:text-indent="0.5in"/>
      <style:text-properties fo:hyphenate="false"/>
    </style:style>
    <style:style style:name="T842" style:parent-style-name="DefaultParagraphFont" style:family="text">
      <style:text-properties style:font-size-complex="12pt" style:language-asian="ar" style:country-asian="SA"/>
    </style:style>
    <style:style style:name="T843" style:parent-style-name="DefaultParagraphFont" style:family="text">
      <style:text-properties style:font-size-complex="12pt" style:language-asian="ar" style:country-asian="SA"/>
    </style:style>
    <style:style style:name="T844" style:parent-style-name="DefaultParagraphFont" style:family="text">
      <style:text-properties style:font-size-complex="12pt" style:language-asian="ar" style:country-asian="SA"/>
    </style:style>
    <style:style style:name="P845" style:parent-style-name="Normal" style:family="paragraph">
      <style:paragraph-properties fo:text-align="justify" fo:text-indent="0.5in"/>
      <style:text-properties fo:hyphenate="false"/>
    </style:style>
    <style:style style:name="T846" style:parent-style-name="DefaultParagraphFont" style:family="text">
      <style:text-properties style:font-size-complex="12pt" style:language-asian="ar" style:country-asian="SA"/>
    </style:style>
    <style:style style:name="T847" style:parent-style-name="DefaultParagraphFont" style:family="text">
      <style:text-properties style:font-size-complex="12pt" style:language-asian="ar" style:country-asian="SA"/>
    </style:style>
    <style:style style:name="T848" style:parent-style-name="DefaultParagraphFont" style:family="text">
      <style:text-properties style:font-size-complex="12pt" style:language-asian="ar" style:country-asian="SA"/>
    </style:style>
    <style:style style:name="T849" style:parent-style-name="DefaultParagraphFont" style:family="text">
      <style:text-properties style:font-size-complex="12pt" style:language-asian="ar" style:country-asian="SA"/>
    </style:style>
    <style:style style:name="P850" style:parent-style-name="Normal" style:family="paragraph">
      <style:paragraph-properties fo:text-align="justify" fo:text-indent="0.5in"/>
      <style:text-properties fo:hyphenate="false"/>
    </style:style>
    <style:style style:name="T851" style:parent-style-name="DefaultParagraphFont" style:family="text">
      <style:text-properties style:font-size-complex="12pt" style:language-asian="ar" style:country-asian="SA"/>
    </style:style>
    <style:style style:name="T852" style:parent-style-name="DefaultParagraphFont" style:family="text">
      <style:text-properties style:font-size-complex="12pt" style:language-asian="ar" style:country-asian="SA"/>
    </style:style>
    <style:style style:name="T853" style:parent-style-name="DefaultParagraphFont" style:family="text">
      <style:text-properties style:font-size-complex="12pt" style:language-asian="ar" style:country-asian="SA"/>
    </style:style>
    <style:style style:name="T854" style:parent-style-name="DefaultParagraphFont" style:family="text">
      <style:text-properties style:font-size-complex="12pt" style:language-asian="ar" style:country-asian="SA"/>
    </style:style>
    <style:style style:name="P855" style:parent-style-name="Normal" style:family="paragraph">
      <style:paragraph-properties fo:text-align="justify" fo:text-indent="0.5in"/>
      <style:text-properties fo:hyphenate="false"/>
    </style:style>
    <style:style style:name="T856" style:parent-style-name="DefaultParagraphFont" style:family="text">
      <style:text-properties style:font-size-complex="12pt" style:language-asian="ar" style:country-asian="SA"/>
    </style:style>
    <style:style style:name="T857" style:parent-style-name="DefaultParagraphFont" style:family="text">
      <style:text-properties style:font-size-complex="12pt" style:language-asian="ar" style:country-asian="SA"/>
    </style:style>
    <style:style style:name="T858" style:parent-style-name="DefaultParagraphFont" style:family="text">
      <style:text-properties style:font-size-complex="12pt" style:language-asian="ar" style:country-asian="SA"/>
    </style:style>
    <style:style style:name="T859" style:parent-style-name="DefaultParagraphFont" style:family="text">
      <style:text-properties style:font-size-complex="12pt" style:language-asian="ar" style:country-asian="SA"/>
    </style:style>
    <style:style style:name="P860" style:parent-style-name="Normal" style:family="paragraph">
      <style:paragraph-properties fo:text-align="justify" fo:text-indent="0.5in"/>
      <style:text-properties fo:hyphenate="false"/>
    </style:style>
    <style:style style:name="T861" style:parent-style-name="DefaultParagraphFont" style:family="text">
      <style:text-properties style:font-size-complex="12pt" style:language-asian="ar" style:country-asian="SA"/>
    </style:style>
    <style:style style:name="T862" style:parent-style-name="DefaultParagraphFont" style:family="text">
      <style:text-properties style:font-size-complex="12pt" style:language-asian="ar" style:country-asian="SA"/>
    </style:style>
    <style:style style:name="T863" style:parent-style-name="DefaultParagraphFont" style:family="text">
      <style:text-properties style:font-size-complex="12pt" style:language-asian="ar" style:country-asian="SA"/>
    </style:style>
    <style:style style:name="T864" style:parent-style-name="DefaultParagraphFont" style:family="text">
      <style:text-properties style:font-size-complex="12pt" style:language-asian="ar" style:country-asian="SA"/>
    </style:style>
    <style:style style:name="P865" style:parent-style-name="Normal" style:family="paragraph">
      <style:paragraph-properties fo:text-align="justify" fo:text-indent="0.5in"/>
      <style:text-properties fo:hyphenate="false"/>
    </style:style>
    <style:style style:name="T866" style:parent-style-name="DefaultParagraphFont" style:family="text">
      <style:text-properties style:font-size-complex="12pt" style:language-asian="ar" style:country-asian="SA"/>
    </style:style>
    <style:style style:name="T867" style:parent-style-name="DefaultParagraphFont" style:family="text">
      <style:text-properties style:font-size-complex="12pt" style:language-asian="ar" style:country-asian="SA"/>
    </style:style>
    <style:style style:name="T868" style:parent-style-name="DefaultParagraphFont" style:family="text">
      <style:text-properties style:font-size-complex="12pt" style:language-asian="ar" style:country-asian="SA"/>
    </style:style>
    <style:style style:name="T869" style:parent-style-name="DefaultParagraphFont" style:family="text">
      <style:text-properties style:font-size-complex="12pt" style:language-asian="ar" style:country-asian="SA"/>
    </style:style>
    <style:style style:name="P870" style:parent-style-name="Normal" style:family="paragraph">
      <style:paragraph-properties fo:text-align="justify" fo:text-indent="0.5in"/>
      <style:text-properties fo:hyphenate="false"/>
    </style:style>
    <style:style style:name="T871" style:parent-style-name="DefaultParagraphFont" style:family="text">
      <style:text-properties style:font-size-complex="12pt" style:language-asian="ar" style:country-asian="SA"/>
    </style:style>
    <style:style style:name="T872" style:parent-style-name="DefaultParagraphFont" style:family="text">
      <style:text-properties style:font-size-complex="12pt" style:language-asian="ar" style:country-asian="SA"/>
    </style:style>
    <style:style style:name="T873" style:parent-style-name="DefaultParagraphFont" style:family="text">
      <style:text-properties style:font-size-complex="12pt" style:language-asian="ar" style:country-asian="SA"/>
    </style:style>
    <style:style style:name="P874" style:parent-style-name="Normal" style:family="paragraph">
      <style:paragraph-properties fo:text-align="justify" fo:text-indent="0.5in"/>
      <style:text-properties fo:hyphenate="false"/>
    </style:style>
    <style:style style:name="T875" style:parent-style-name="DefaultParagraphFont" style:family="text">
      <style:text-properties style:font-size-complex="12pt" style:language-asian="ar" style:country-asian="SA"/>
    </style:style>
    <style:style style:name="T876" style:parent-style-name="DefaultParagraphFont" style:family="text">
      <style:text-properties style:font-size-complex="12pt" style:language-asian="ar" style:country-asian="SA"/>
    </style:style>
    <style:style style:name="T877" style:parent-style-name="DefaultParagraphFont" style:family="text">
      <style:text-properties style:font-size-complex="12pt" style:language-asian="ar" style:country-asian="SA"/>
    </style:style>
    <style:style style:name="T878" style:parent-style-name="DefaultParagraphFont" style:family="text">
      <style:text-properties style:font-size-complex="12pt" style:language-asian="ar" style:country-asian="SA"/>
    </style:style>
    <style:style style:name="P879" style:parent-style-name="Normal" style:family="paragraph">
      <style:paragraph-properties fo:text-align="justify" fo:text-indent="0.5in"/>
      <style:text-properties fo:hyphenate="false"/>
    </style:style>
    <style:style style:name="T880" style:parent-style-name="DefaultParagraphFont" style:family="text">
      <style:text-properties style:font-size-complex="12pt" style:language-asian="ar" style:country-asian="SA"/>
    </style:style>
    <style:style style:name="T881" style:parent-style-name="DefaultParagraphFont" style:family="text">
      <style:text-properties style:font-size-complex="12pt" style:language-asian="ar" style:country-asian="SA"/>
    </style:style>
    <style:style style:name="T882" style:parent-style-name="DefaultParagraphFont" style:family="text">
      <style:text-properties style:font-size-complex="12pt" style:language-asian="ar" style:country-asian="SA"/>
    </style:style>
    <style:style style:name="T883" style:parent-style-name="DefaultParagraphFont" style:family="text">
      <style:text-properties style:font-size-complex="12pt" style:language-asian="ar" style:country-asian="SA"/>
    </style:style>
    <style:style style:name="P884" style:parent-style-name="Normal" style:family="paragraph">
      <style:paragraph-properties fo:text-align="justify"/>
      <style:text-properties fo:hyphenate="false"/>
    </style:style>
    <style:style style:name="P885" style:parent-style-name="Normal" style:family="paragraph">
      <style:paragraph-properties fo:text-align="center"/>
      <style:text-properties fo:hyphenate="false"/>
    </style:style>
    <style:style style:name="T886" style:parent-style-name="DefaultParagraphFont" style:family="text">
      <style:text-properties fo:font-weight="bold" style:font-weight-asian="bold" style:font-size-complex="12pt" style:language-asian="ar" style:country-asian="SA"/>
    </style:style>
    <style:style style:name="T887" style:parent-style-name="DefaultParagraphFont" style:family="text">
      <style:text-properties fo:font-weight="bold" style:font-weight-asian="bold" style:font-size-complex="12pt" style:language-asian="ar" style:country-asian="SA"/>
    </style:style>
    <style:style style:name="T888" style:parent-style-name="DefaultParagraphFont" style:family="text">
      <style:text-properties fo:font-weight="bold" style:font-weight-asian="bold" style:font-size-complex="12pt" style:language-asian="ar" style:country-asian="SA"/>
    </style:style>
    <style:style style:name="P889" style:parent-style-name="Normal" style:family="paragraph">
      <style:paragraph-properties fo:text-align="justify"/>
      <style:text-properties style:font-size-complex="12pt" style:language-asian="ar" style:country-asian="SA" fo:hyphenate="false"/>
    </style:style>
    <style:style style:name="P890" style:parent-style-name="Normal" style:family="paragraph">
      <style:paragraph-properties fo:text-align="justify" fo:text-indent="0.5in"/>
      <style:text-properties fo:hyphenate="false"/>
    </style:style>
    <style:style style:name="T891" style:parent-style-name="DefaultParagraphFont" style:family="text">
      <style:text-properties style:font-size-complex="12pt" style:language-asian="ar" style:country-asian="SA"/>
    </style:style>
    <style:style style:name="T892" style:parent-style-name="DefaultParagraphFont" style:family="text">
      <style:text-properties style:font-size-complex="12pt" style:language-asian="ar" style:country-asian="SA"/>
    </style:style>
    <style:style style:name="T893" style:parent-style-name="DefaultParagraphFont" style:family="text">
      <style:text-properties style:font-size-complex="12pt" style:language-asian="ar" style:country-asian="SA"/>
    </style:style>
    <style:style style:name="P894" style:parent-style-name="Normal" style:family="paragraph">
      <style:paragraph-properties fo:text-align="justify" fo:text-indent="0.5in"/>
      <style:text-properties fo:hyphenate="false"/>
    </style:style>
    <style:style style:name="T895" style:parent-style-name="DefaultParagraphFont" style:family="text">
      <style:text-properties style:font-size-complex="12pt" style:language-asian="ar" style:country-asian="SA"/>
    </style:style>
    <style:style style:name="T896" style:parent-style-name="DefaultParagraphFont" style:family="text">
      <style:text-properties style:font-size-complex="12pt" style:language-asian="ar" style:country-asian="SA"/>
    </style:style>
    <style:style style:name="T897" style:parent-style-name="DefaultParagraphFont" style:family="text">
      <style:text-properties style:font-size-complex="12pt" style:language-asian="ar" style:country-asian="SA"/>
    </style:style>
    <style:style style:name="T898" style:parent-style-name="DefaultParagraphFont" style:family="text">
      <style:text-properties style:font-size-complex="12pt" style:language-asian="ar" style:country-asian="SA"/>
    </style:style>
    <style:style style:name="T899" style:parent-style-name="DefaultParagraphFont" style:family="text">
      <style:text-properties style:font-size-complex="12pt" style:language-asian="ar" style:country-asian="SA"/>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text-properties style:font-name-asian="MS Mincho" fo:font-weight="bold" style:font-weight-asian="bold" style:font-style-complex="italic" fo:font-size="10pt" style:font-size-asian="10pt"/>
    </style:style>
    <style:style style:name="P910" style:parent-style-name="Normal" style:family="paragraph">
      <style:text-properties style:font-name-asian="MS Mincho" style:font-style-complex="italic" fo:font-size="10pt" style:font-size-asian="10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text-properties style:font-name-asian="MS Mincho" style:font-style-complex="italic" fo:font-size="10pt" style:font-size-asian="10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text-properties style:font-name-asian="MS Mincho" style:font-style-complex="italic" fo:font-size="10pt" style:font-size-asian="10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text-properties style:font-name-asian="MS Mincho" style:font-style-complex="italic" fo:font-size="10pt" style:font-size-asian="10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text-properties style:font-name-asian="MS Mincho" style:font-style-complex="italic" fo:font-size="10pt" style:font-size-asian="10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text-properties style:font-name-asian="MS Mincho" style:font-style-complex="italic" fo:font-size="10pt" style:font-size-asian="10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text-properties fo:font-weight="bold" style:font-weight-asian="bold" fo:font-size="10pt" style:font-size-asian="10pt"/>
    </style:style>
    <style:style style:name="P947" style:parent-style-name="Normal" style:family="paragraph">
      <style:paragraph-properties fo:text-align="justify"/>
      <style:text-properties fo:font-weight="bold" style:font-weight-asian="bold"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weight="bold" style:font-weight-asian="bold"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font-size="10pt" style:font-size-asian="10pt"/>
    </style:style>
    <style:style style:name="T983" style:parent-style-name="DefaultParagraphFont" style:family="text">
      <style:text-properties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widows="0" fo:orphans="0"/>
    </style:style>
  </office:automatic-styles>
  <office:body>
    <office:text text:use-soft-page-breaks="true">
      <text:p text:style-name="P1"><text:span text:style-name="T2">Suvestinė redakcija nuo 2017-07-11 iki 2017-12-01</text:span></text:p>
      <text:p text:style-name="P3"/>
      <text:p text:style-name="P4"><text:span text:style-name="T5">Sprendimas paskelbtas: Žin. 2012, Nr.<text:s/></text:span><text:a xlink:href="https://www.e-tar.lt/portal/legalAct.html?documentId=TAR.016250267084" office:target-frame-name="_top" xlink:show="replace"><text:span text:style-name="T6">89-4682</text:span></text:a><text:span text:style-name="T7">, i. k. 11210EKSPRE000KS-84</text:span></text:p>
      <text:p text:style-name="P8"/>
      <text:p text:style-name="P9"><text:span text:style-name="T10"/><text:span text:style-name="T11">VYRIAUSIOSIOS TARNYBINĖS ETIKOS KOMISIJOS</text:span></text:p>
      <text:p text:style-name="P12">S P R E N D I M A S</text:p>
      <text:p text:style-name="P13"/>
      <text:p text:style-name="P14">DĖL PRIVAČIŲ INTERESŲ DEKLARACIJŲ PILDYMO, TIKSLINIMO IR PATEIKIMO TAISYKLIŲ BEI PRIVAČIŲ INTERESŲ DEKLARACIJOS FORMOS ID001 PATVIRTINIMO</text:p>
      <text:p text:style-name="P15"/>
      <text:p text:style-name="P16">2012 m. liepos 5 d.<text:s/>Nr. KS-84</text:p>
      <text:p text:style-name="P17">Vilnius</text:p>
      <text:p text:style-name="P18"/>
      <text:p text:style-name="P19"/>
      <text:p text:style-name="P20"><text:span text:style-name="T21">Vyriausioji tarnybinės etikos komisija, vadovaudamasi Lietuvos Respublikos viešųjų ir privačių interesų derinimo valstybinėje tarnyboje įstatymo 8 straipsnio 1 dalimi bei siekdama</text:span><text:span text:style-name="T22"><text:s/></text:span><text:span text:style-name="T23">užtikrinti viešąjį interesą – atitikti visuomenės pasit</text:span><text:span text:style-name="T24">ikėjimą ir lūkesčius, kad visi sprendimai valstybinėje tarnyboje būtų priimami skaidriai, nešališkai ir teisingai, kartu įgyvendindama Lietuvos Respublikos Konstitucijos nuostatą, kad visos valdžios įstaigos tarnauja žmonėms, – kuria lengvai visuomenei pri</text:span><text:span text:style-name="T25">einamą, veiksmingą informavimo ir kontrolės sistemą, užtikrinančią privačių interesų deklaracijų duomenų viešumą ir tinkamą privačių interesų deklaracijų duomenų teikimą elektroniniu būdu per Valstybinės mokesčių inspekcijos elektroninio deklaravimo inform</text:span><text:span text:style-name="T26">acinę sistemą,</text:span><text:s/></text:p>
      <text:p text:style-name="P27">Preambulės pakeitimai:</text:p>
      <text:p text:style-name="P28"><text:span text:style-name="T29">Nr.<text:s/></text:span><text:a xlink:href="https://www.e-tar.lt/portal/legalAct.html?documentId=TAR.BD81C19CE5A6" office:target-frame-name="_top" xlink:show="replace"><text:span text:style-name="T30">KS-90</text:span></text:a><text:span text:style-name="T31">, 2012-08-21, Žin., 2012, Nr. 99-5092 (2012-08-25), i. k. 11210EKSPRE000KS-90</text:span></text:p>
      <text:p text:style-name="P32"><text:span text:style-name="T33">Nr.<text:s/></text:span><text:a xlink:href="https://www.e-tar.lt/portal/legalAct.html?documentId=TAR.243F3631DAAC" office:target-frame-name="_top" xlink:show="replace"><text:span text:style-name="T34">KS-141</text:span></text:a><text:span text:style-name="T35">, 2012-12-04, Žin., 2012, Nr. 143-7425 (2012-12-11), i. k. 11210EKSPRE00KS-141</text:span></text:p>
      <text:p text:style-name="Normal"/>
      <text:p text:style-name="P36"><text:span text:style-name="T37">n u s p r e n d ž i a:</text:span></text:p>
      <text:p text:style-name="P38"/>
      <text:p text:style-name="P39"><text:span text:style-name="T40">1</text:span><text:span text:style-name="T41">. Patvirtinti Privačių interesų deklaracijų pildymo, tiksli</text:span><text:span text:style-name="T42">nimo ir pateikimo taisykles (pridedama) ir Privačių interesų deklaracijos formą ID001 (pridedama) su priedais:</text:span></text:p>
      <text:p text:style-name="P43"><text:span text:style-name="T44">1.1</text:span><text:span text:style-name="T45">. ID001J priedas „Ryšiai su juridiniais asmenimis“;</text:span></text:p>
      <text:p text:style-name="P46"><text:span text:style-name="T47">1.2</text:span><text:span text:style-name="T48">. ID001S priedas „Sandoriai“;</text:span></text:p>
      <text:p text:style-name="P49"><text:span text:style-name="T50">1.3</text:span><text:span text:style-name="T51">. ID001F priedas „Ryšiai su fiziniais<text:s/></text:span><text:span text:style-name="T52">asmenimis“;</text:span></text:p>
      <text:p text:style-name="P53"><text:span text:style-name="T54">1.4</text:span><text:span text:style-name="T55">. ID001I priedas „Individuali veikla“;</text:span></text:p>
      <text:p text:style-name="P56"><text:span text:style-name="T57">1.5</text:span><text:span text:style-name="T58">. ID001A priedas „Kiti duomenys, dėl kurių gali kilti interesų konfliktas“.</text:span></text:p>
      <text:p text:style-name="P59"><text:span text:style-name="T60">2.</text:span><text:span text:style-name="T61"><text:s/>Neteko galios nuo 2012-12-12</text:span></text:p>
      <text:p text:style-name="P62">Punkto naikinimas:</text:p>
      <text:p text:style-name="P63"><text:span text:style-name="T64">Nr.<text:s/></text:span><text:a xlink:href="https://www.e-tar.lt/portal/legalAct.html?documentId=TAR.243F3631DAAC" office:target-frame-name="_top" xlink:show="replace"><text:span text:style-name="T65">KS-141</text:span></text:a><text:span text:style-name="T66">, 2012-12-04, Žin. 2012, Nr. 143-7425 (2012-12-11), i. k. 11210EKSPRE00KS-141</text:span></text:p>
      <text:p text:style-name="Normal"/>
      <text:p text:style-name="P67"><text:span text:style-name="T68">3</text:span><text:span text:style-name="T69">. Pripažinti negaliojančiais Vyriausiosios tarnybinės etikos komisijos:</text:span></text:p>
      <text:p text:style-name="P70"><text:span text:style-name="T71">3.1</text:span><text:span text:style-name="T72">. 2008 m. spalio 9 d. sprendimą</text:span><text:span text:style-name="T73"><text:s/></text:span><text:span text:style-name="T74">Nr.</text:span><text:span text:style-name="T75"><text:s/></text:span><text:span text:style-name="T76">KS-79 „Dėl privačių<text:s/></text:span><text:span text:style-name="T77">interesų deklaracijos formos patvirtinimo“;</text:span></text:p>
      <text:p text:style-name="P78"><text:span text:style-name="T79">3.2</text:span><text:span text:style-name="T80">. 2008 m. spalio 23 d. sprendimą Nr. KS-84 „Dėl Privačių interesų deklaracijų pildymo ir pateikimo taisyklių patvirtinimo“;</text:span></text:p>
      <text:p text:style-name="P81"><text:span text:style-name="T82">3.3.</text:span><text:span text:style-name="T83"><text:s/>Neteko galios nuo 2012-12-12</text:span></text:p>
      <text:p text:style-name="P84">Punkto naikinimas:</text:p>
      <text:p text:style-name="P85"><text:span text:style-name="T86">Nr.<text:s/></text:span><text:a xlink:href="https://www.e-tar.lt/portal/legalAct.html?documentId=TAR.243F3631DAAC" office:target-frame-name="_top" xlink:show="replace"><text:span text:style-name="T87">KS-141</text:span></text:a><text:span text:style-name="T88">, 2012-12-04, Žin. 2012, Nr. 143-7425 (2012-12-11), i. k. 11210EKSPRE00KS-141</text:span></text:p>
      <text:p text:style-name="Normal"/>
      <text:p text:style-name="P89"><text:span text:style-name="T90">4</text:span><text:span text:style-name="T91">. Sprendimą ir juo patvirtintą Privačių interesų deklaracijos formą ID001 su priedais (ID001J, ID001S, I</text:span><text:span text:style-name="T92">D001F, ID001I, ID001A) bei Privačių interesų deklaracijų pildymo, tikslinimo ir pateikimo taisykles paskelbti leidinyje „Valstybės žinios“ ir Vyriausiosios tarnybinės etikos komisijos interneto tinklalapyje www.vtek.lt .</text:span></text:p>
      <text:p text:style-name="P93"><text:span text:style-name="T94">5</text:span><text:span text:style-name="T95">. Nustatyti, kad Sprendimas įs</text:span><text:span text:style-name="T96">igalioja 2012 m. rugpjūčio 1 d.</text:span></text:p>
      <text:p text:style-name="P97"/>
      <text:p text:style-name="P98"/>
      <text:p text:style-name="P99"/>
      <text:p text:style-name="P100">Komisijos narė,</text:p>
      <text:p text:style-name="P101"><text:span text:style-name="T102">laikinai einanti pirmininko pareigas<text:s/></text:span><text:span text:style-name="T103"><text:tab/>Dalia Paulauskaitė</text:span></text:p>
      <text:p text:style-name="P104"/>
      <text:soft-page-break/>
      <text:p text:style-name="P105">PATVIRTINTA</text:p>
      <text:p text:style-name="P106">Vyriausiosios tarnybinės etikos komisijos</text:p>
      <text:p text:style-name="P107">2012 m. liepos 5 d. sprendimu KS-84</text:p>
      <text:p text:style-name="P108">(Vyriausiosios tarnybinės etikos komisijos<text:s/></text:p>
      <text:p text:style-name="P109">2017<text:s/>m. birželio 21 d. sprendimo Nr. KS-73</text:p>
      <text:p text:style-name="P110">redakcija)<text:s/></text:p>
      <text:p text:style-name="P111"/>
      <text:p text:style-name="P112"/>
      <text:p text:style-name="P113"/>
      <text:p text:style-name="P114"><text:span text:style-name="T115">PRIVAČIŲ INTERESŲ DEKLARACIJŲ PILDYMO, TIKSLINIMO IR PATEIKIMO TAISYKLĖS</text:span></text:p>
      <text:p text:style-name="P116"/>
      <text:p text:style-name="P117"/>
      <text:p text:style-name="P118"><text:span text:style-name="T119">I</text:span><text:span text:style-name="T120">.<text:s/></text:span><text:span text:style-name="T121">BENDROSIOS NUOSTATOS</text:span></text:p>
      <text:p text:style-name="P122"/>
      <text:p text:style-name="P123"><text:span text:style-name="T124">1</text:span><text:span text:style-name="T125">.</text:span><text:span text:style-name="T126"><text:tab/><text:s/>Privačių interesų deklaracijų pildymo, tikslinimo ir pateikimo taisyklėse (toliau – Taisyk</text:span><text:span text:style-name="T127">lės) nustatyta privačių interesų deklaracijos (toliau – Deklaracija) ID001 formos ir jos priedų pildymo, tikslinimo ir pateikimo tvarka.<text:s/></text:span></text:p>
      <text:p text:style-name="P128"><text:span text:style-name="T129">2</text:span><text:span text:style-name="T130">.</text:span><text:span text:style-name="T131"><text:tab/>Taisyklės parengtos vadovaujantis Lietuvos Respublikos viešųjų ir privačių interesų derinimo valstybinėje tarny</text:span><text:span text:style-name="T132">boje įstatymu (toliau – Įstatymas), Lietuvos Respublikos Vyriausiosios tarnybinės etikos komisijos įstatymu ir kitais teisės aktais. Taisyklėse vartojamos sąvokos atitinka Įstatymo 2 straipsnyje apibrėžtas sąvokas.</text:span></text:p>
      <text:p text:style-name="P133"><text:span text:style-name="T134">3</text:span><text:span text:style-name="T135">.</text:span><text:span text:style-name="T136"><text:tab/>Deklaraciją pateikti privalo valst</text:span><text:span text:style-name="T137">ybinėje tarnyboje dirbantys asmenys, nurodyti Įstatymo 2 straipsnio 1 dalyje, ir kiti asmenys, kuriems prievolė pateikti deklaraciją yra nustatyta Įstatymo 4 straipsnio 1 ir 2 dalyse bei kituose teisės aktuose (toliau – Deklaruojantysis).<text:s/></text:span></text:p>
      <text:p text:style-name="P138"><text:span text:style-name="T139">4</text:span><text:span text:style-name="T140">.</text:span><text:span text:style-name="T141"><text:tab/>Deklaruoj</text:span><text:span text:style-name="T142">antysis Deklaracijoje nurodo duomenis apie save ir atitinkamus duomenis apie savo sutuoktinį, sugyventinį, partnerį. Deklaruojantysis gali nenurodyti minėtųjų duomenų, jeigu jo sutuoktinis, sugyventinis, partneris gyvena skyrium, jie neturi bendro namų ūki</text:span><text:span text:style-name="T143">o ir dėl to tie duomenys deklaruojančiajam nėra žinomi.<text:s/></text:span></text:p>
      <text:p text:style-name="P144"><text:span text:style-name="T145">5</text:span><text:span text:style-name="T146">.</text:span><text:span text:style-name="T147"><text:tab/>Deklaruojantysis (išskyrus Įstatyme ir šiose Taisyklėse nustatytas išimtis) Deklaraciją pildo ir teikia elektroninėmis priemonėmis per Valstybinės mokesčių inspekcijos prie Lietuvos Respubliko</text:span><text:span text:style-name="T148">s finansų ministerijos (toliau – VMI) Elektroninio deklaravimo sistemą (toliau – EDS). Prie EDS prisijungiama ir deklaracijos teikiamos mutatis mutandis laikantis Dokumentų teikimo elektroniniu būdu taisyklių, patvirtintų Valstybinės mokesčių inspekcijos v</text:span><text:span text:style-name="T149">iršininko 2010 m. liepos 21 d. įsakymu Nr. VA-83 „Dėl Dokumentų teikimo elektroniniu būdu taisyklių patvirtinimo“.<text:s/></text:span></text:p>
      <text:p text:style-name="P150"><text:span text:style-name="T151">6</text:span><text:span text:style-name="T152">.</text:span><text:span text:style-name="T153"><text:tab/>Asmenys, dirbantys valstybinėje tarnyboje, privalo pateikti Deklaraciją per 30 kalendorinių dienų nuo jų išrinkimo, priėmimo ar pasky</text:span><text:span text:style-name="T154">rimo į pareigas dienos, jeigu Įstatymas ir kiti teisės aktai nenustato kitaip.<text:s/></text:span></text:p>
      <text:p text:style-name="P155"><text:span text:style-name="T156">7</text:span><text:span text:style-name="T157">.</text:span><text:span text:style-name="T158"><text:tab/>Asmenys, pretenduojantys dirbti valstybinėje tarnyboje (išskyrus kandidatus į Įstatymo 4 straipsnio 2 dalyje nurodytas pareigas bei asmenis, kurių duomenys įstatymų nust</text:span><text:span text:style-name="T159">atyta tvarka yra įslaptinti ir (arba) kurie vykdo žvalgybą, kontržvalgybą arba kriminalinę žvalgybą), pateikia Deklaraciją iki jų išrinkimo, priėmimo ar paskyrimo į pareigas dienos, jeigu kiti teisės aktai nenustato kitaip. Deklaracija teikiama institucija</text:span><text:span text:style-name="T160">i, kurioje jie pretenduoja eiti pareigas.</text:span></text:p>
      <text:p text:style-name="P161"><text:span text:style-name="T162">8</text:span><text:span text:style-name="T163">.</text:span><text:span text:style-name="T164"><text:tab/>Įstatymo 4 straipsnio 2 dalyje nurodyti asmenys Deklaracijas teikia atitinkamų rinkimų įstatymų nustatyta tvarka.<text:s/></text:span></text:p>
      <text:p text:style-name="P165"><text:span text:style-name="T166">9</text:span><text:span text:style-name="T167">.</text:span><text:span text:style-name="T168"><text:tab/>Asmenys, kurių duomenys įstatymų nustatyta tvarka yra įslaptinti ir (arba) kurie vykd</text:span><text:span text:style-name="T169">o žvalgybą, kontržvalgybą arba kriminalinę žvalgybą, per 30 kalendorinių dienų nuo jų išrinkimo, priėmimo ar paskyrimo į pareigas dienos pateikia Deklaraciją institucijos,<text:s/></text:span><text:soft-page-break/><text:span text:style-name="T170">kurioje dirba, vadovui ar jo įgaliotam atstovui. Deklaracijos teikiamos ir saugomos<text:s/></text:span><text:span text:style-name="T171">tos institucijos nustatyta tvarka.<text:s/></text:span></text:p>
      <text:p text:style-name="P172"><text:span text:style-name="T173">10</text:span><text:span text:style-name="T174">.</text:span><text:span text:style-name="T175"><text:tab/>Įstatymo 10 straipsnio 1 dalyje nurodytų asmenų deklaracijų duomenys (išskyrus viešai neskelbtinus duomenis) yra vieši ir Vyriausiosios tarnybinės etikos komisijos (toliau – VTEK) skelbiami VTEK interneto svetain</text:span><text:span text:style-name="T176">ėje www.vtek.lt .</text:span></text:p>
      <text:p text:style-name="P177"><text:span text:style-name="T178">Asmens, kurio Deklaracijos duomenys yra vieši ir kuris prarado deklaruojančiojo asmens statusą (pavyzdžiui, nustojo eiti pareigas valstybinėje tarnyboje), prašymu VTEK organizuoja Deklaracijos viešo skelbimo VTEK interneto svetainėje nutr</text:span><text:span text:style-name="T179">aukimą.<text:s/></text:span></text:p>
      <text:p text:style-name="P180"><text:span text:style-name="T181">11</text:span><text:span text:style-name="T182">.</text:span><text:span text:style-name="T183"><text:tab/>Asmens, pretenduojančio dirbti valstybinėje tarnyboje (išskyrus kandidatus į Įstatymo 4 straipsnio 2 dalyje nurodytas pareigas), Deklaracija nėra viešinama.<text:s/></text:span></text:p>
      <text:p text:style-name="P184"><text:span text:style-name="T185">12</text:span><text:span text:style-name="T186">.</text:span><text:span text:style-name="T187"><text:tab/></text:span><text:span text:style-name="T188">Asmenų, kurių duomenys įstatymų nustatyta tvarka yra įslaptinti ir (arba) kurie vykdo žvalgybą, kontržvalgybą arba kriminalinę žvalgybą, bei pretendentų į tokias pareigas deklaracijos EDS priemonėmis neteikiamos ir nėra viešinamos.<text:s/></text:span></text:p>
      <text:p text:style-name="P189"><text:span text:style-name="T190">13</text:span><text:span text:style-name="T191">.</text:span><text:span text:style-name="T192"><text:tab/>Valstybės ar sa</text:span><text:span text:style-name="T193">vivaldybių institucijų, įstaigų vadovai ar (ir) jų įgalioti atstovai priima jiems pavaldaus deklaruojančiojo asmens Deklaraciją naudodamiesi Privačių interesų deklaravimo informacine sistema (toliau – IDIS) ir ją išsaugo. Už deklaracijų saugojimą yra atsak</text:span><text:span text:style-name="T194">ingi institucijų vadovai ar (ir) jų įgalioti atstovai. Deklaracijos saugomos atitinkamos institucijos vadovo nustatyta tvarka.</text:span></text:p>
      <text:p text:style-name="P195"/>
      <text:p text:style-name="P196"><text:span text:style-name="T197">II</text:span><text:span text:style-name="T198">.<text:s/></text:span><text:span text:style-name="T199">PRIVAČIŲ INTERESŲ DEKLARACIJOS STRUKTŪRA</text:span></text:p>
      <text:p text:style-name="P200"/>
      <text:p text:style-name="P201"><text:span text:style-name="T202">14</text:span><text:span text:style-name="T203">.</text:span><text:span text:style-name="T204"><text:tab/>Privačių interesų deklaraciją sudaro:</text:span></text:p>
      <text:p text:style-name="P205"><text:span text:style-name="T206">14.1</text:span><text:span text:style-name="T207">.</text:span><text:span text:style-name="T208"><text:tab/>Forma ID001 – titulini</text:span><text:span text:style-name="T209">s Deklaracijos lapas, kuriame nurodomi bendrieji deklaruojančiojo asmens ir jo sutuoktinio, sugyventinio, partnerio duomenys (vardas, pavardė, asmens kodas, pagrindinė darbovietė ar darbovietė, kuri pagal Deklaracijos pareigų kodą būtų vieša);</text:span></text:p>
      <text:p text:style-name="P210"><text:span text:style-name="T211">14.2</text:span><text:span text:style-name="T212">.</text:span><text:span text:style-name="T213"><text:tab/>pr</text:span><text:span text:style-name="T214">iedas ID001J „Ryšiai su juridiniais asmenimis“, kuriame nurodomos kitos deklaruojančiojo asmens, jo sutuoktinio, sugyventinio, partnerio darbovietės; taip pat narystė, pareigos įmonėse, įstaigose, asociacijose ar fonduose, išskyrus narystę politinėse parti</text:span><text:span text:style-name="T215">jose ir profesinėse sąjungose; dalyvavimas juridiniuose asmenyse (akcijų turėjimas, buvimas dalininku, pajininku, steigėju ir pan.);<text:s/></text:span></text:p>
      <text:p text:style-name="P216"><text:span text:style-name="T217">14.3</text:span><text:span text:style-name="T218">.</text:span><text:span text:style-name="T219"><text:tab/>priedas ID001S „Sandoriai“, kuriame nurodomi deklaruojančiojo ar (ir) jo sutuoktinio, sugyventinio, partnerio pe</text:span><text:span text:style-name="T220">r paskutinius 12 kalendorinių mėnesių sudaryti ir kiti galiojantys sandoriai, jeigu sandorio vertė yra didesnė nei 3 000 eurų; taip pat čia deklaruojamos per paskutinius 12 kalendorinių mėnesių gautos dovanos (išskyrus dovanas iš artimų asmenų), jeigu dova</text:span><text:span text:style-name="T221">nos vertė didesnė nei 150 eurų;</text:span></text:p>
      <text:p text:style-name="P222"><text:span text:style-name="T223">14.4</text:span><text:span text:style-name="T224">.</text:span><text:span text:style-name="T225"><text:tab/>priedas ID001F „Ryšiai su fiziniais asmenimis“, kuriame nurodomi duomenys apie deklaruojančiojo asmens ir (ar) jo sutuoktinio, sugyventinio, partnerio ryšius su fiziniais asmenimis, dėl kurių deklaruojančiajam gali</text:span><text:span text:style-name="T226"><text:s/>kilti interesų konfliktas;<text:s/></text:span></text:p>
      <text:p text:style-name="P227"><text:span text:style-name="T228">14.5</text:span><text:span text:style-name="T229">.</text:span><text:span text:style-name="T230"><text:tab/>priedas ID001I „Individuali veikla“, kuriame nurodomi duomenys apie deklaruojančiojo asmens ir (ar) jo sutuoktinio, sugyventinio, partnerio vykdomą individualiąją veiklą (individualiosios veiklos pažymėjimai, verslo l</text:span><text:span text:style-name="T231">iudijimai), kaip ji apibrėžta Lietuvos Respublikos gyventojų pajamų mokesčio įstatyme;</text:span></text:p>
      <text:p text:style-name="P232"><text:span text:style-name="T233">14.6</text:span><text:span text:style-name="T234">.</text:span><text:span text:style-name="T235"><text:tab/>priedas ID001A „Kiti duomenys, dėl kurių gali kilti interesų konfliktas“, kuriame nurodomi kiti duomenys ir (ar) aplinkybės, susijusios su deklaruojančiuoju ar</text:span><text:span text:style-name="T236">ba su jo sutuoktiniu, sugyventiniu, partneriu, dėl kurių deklaruojančiajam asmeniui gali kilti interesų konfliktas ir kurių nurodyti kituose Deklaracijos prieduose dėl šių priedų formos ypatumų nebuvo galima;</text:span></text:p>
      <text:p text:style-name="P237"><text:span text:style-name="T238">14.7</text:span><text:span text:style-name="T239">.</text:span><text:span text:style-name="T240"><text:tab/>priedas ID001P „Duomenys apie asmeniu</text:span><text:span text:style-name="T241">i einant pareigas atsiradusius ryšius, galinčius sukelti abejonių dėl jo veiklos nešališkumo ar galimo interesų konflikto“, kuriame nurodomi duomenys apie deklaruojančiajam asmeniui einant tarnybines pareigas atsiradusius ryšius ir (ar) juos apibūdinančios</text:span><text:span text:style-name="T242"><text:s/>aplinkybės, kurias Deklaruojantysis nori paviešinti<text:s/></text:span><text:soft-page-break/><text:span text:style-name="T243">siekdamas išvengti veiklos šališkumo regimybės ir elgtis taip, kad visuomenei nekiltų abejonių dėl interesų konflikto buvimo. <text:s/></text:span></text:p>
      <text:p text:style-name="P244"/>
      <text:p text:style-name="P245"><text:span text:style-name="T246">III</text:span><text:span text:style-name="T247">.<text:s/></text:span><text:span text:style-name="T248">PRIVAČIŲ INTERESŲ DEKLARACIJOS PILDYMO PAGRINDINIAI REIKALAVI</text:span><text:span text:style-name="T249">MAI</text:span></text:p>
      <text:p text:style-name="P250"/>
      <text:p text:style-name="P251"><text:span text:style-name="T252">15</text:span><text:span text:style-name="T253">.</text:span><text:span text:style-name="T254"><text:tab/>Deklaracija gali būti pildoma šiais būdais: <text:s/></text:span></text:p>
      <text:p text:style-name="P255"><text:span text:style-name="T256">15.1</text:span><text:span text:style-name="T257">.</text:span><text:span text:style-name="T258"><text:tab/>tiesiogiai EDS svetainėje (portale); arba<text:s/></text:span></text:p>
      <text:p text:style-name="P259"><text:span text:style-name="T260">15.2</text:span><text:span text:style-name="T261">.</text:span><text:span text:style-name="T262"><text:tab/>neprisijungus prie EDS svetainės, − šiuo atveju pildoma į kompiuterį iš EDS atsisiųsta Deklaracijos forma.<text:s/></text:span></text:p>
      <text:p text:style-name="P263"><text:span text:style-name="T264">16</text:span><text:span text:style-name="T265">.</text:span><text:span text:style-name="T266"><text:tab/>Pirmą kartą teikia</text:span><text:span text:style-name="T267">nt Deklaraciją pildoma tuščia Deklaracijos forma.</text:span></text:p>
      <text:p text:style-name="P268"><text:span text:style-name="T269">17</text:span><text:span text:style-name="T270">.</text:span><text:span text:style-name="T271"><text:tab/>Jeigu jau pateiktoje Deklaracijoje nurodyti duomenys pasikeičia, pastebimi tam tikri netikslumai arba paaiškėja naujų deklaruotinų aplinkybių, Deklaracija turi būti patikslinama arba papildoma<text:s/></text:span><text:span text:style-name="T272">Įstatymo 7 straipsnio ir šių Taisyklių XI skyriuje numatytais terminais ir tvarka.</text:span></text:p>
      <text:p text:style-name="P273"><text:span text:style-name="T274">18</text:span><text:span text:style-name="T275">.</text:span><text:span text:style-name="T276"><text:tab/>Deklaracijos forma ID001 (titulinis lapas) pildoma visais atvejais. Deklaracijos priedai pildomi, kai deklaruojantis asmuo turi juose deklaruotinų duomenų. Tokių duo</text:span><text:span text:style-name="T277">menų nesant, atitinkamas priedas nepildomas ir turi būti pašalintas.</text:span></text:p>
      <text:p text:style-name="P278"><text:span text:style-name="T279">19</text:span><text:span text:style-name="T280">.</text:span><text:span text:style-name="T281"><text:tab/>Jeigu pildant vieną iš Deklaracijos priedų paaiškėja, kad deklaruotinų duomenų yra daugiau, nei priede esama laukelių, prie Deklaracijos formos reikia pridėti papildomą (-us) Dekl</text:span><text:span text:style-name="T282">aracijos priedo lapą (-us).</text:span></text:p>
      <text:p text:style-name="P283"><text:span text:style-name="T284">20</text:span><text:span text:style-name="T285">.</text:span><text:span text:style-name="T286"><text:tab/>Užpildytų Deklaracijos priedų ir jų lapų skaičius Deklaracijos ID001 formos apačioje įrašomas automatiškai, kai deklaruojantis asmuo paspaudžia programos įrankių juostoje esantį <text:s/>mygtuką „! Klaidų tikrinimas“ arba baigia</text:span><text:span text:style-name="T287"><text:s/>darbą programoje.</text:span></text:p>
      <text:p text:style-name="P288"><text:span text:style-name="T289">21</text:span><text:span text:style-name="T290">.</text:span><text:span text:style-name="T291"><text:tab/>Bendrieji Deklaracijos pildymo reikalavimai:<text:s/></text:span></text:p>
      <text:p text:style-name="P292"><text:span text:style-name="T293">21.1</text:span><text:span text:style-name="T294">.</text:span><text:span text:style-name="T295"><text:tab/>Deklaracija pildoma kompiuteriu. Duomenys rašomi į jiems skirtus laukelius. Nepildomi laukeliai paliekami tušti, juose nerašoma jokių brūkšnelių ar kitų simbolių;</text:span></text:p>
      <text:p text:style-name="P296"><text:span text:style-name="T297">21.2</text:span><text:span text:style-name="T298">.</text:span><text:span text:style-name="T299"><text:tab/>pi</text:span><text:span text:style-name="T300">ldant skaičiams skirtus laukelius turi būti įrašomi tik skaičiai be jokių simbolių (kablelių, brūkšnelių ar pan.);</text:span></text:p>
      <text:p text:style-name="P301"><text:span text:style-name="T302">21.3</text:span><text:span text:style-name="T303">.</text:span><text:span text:style-name="T304"><text:tab/>deklaruotinų duomenų vertės (sumos) nurodomos eurais ir įrašomos tik sveikais skaičiais.<text:s/></text:span></text:p>
      <text:p text:style-name="P305"/>
      <text:p text:style-name="P306"><text:span text:style-name="T307">IV</text:span><text:span text:style-name="T308">.<text:s/></text:span><text:span text:style-name="T309">DEKLARACIJOS FORMOS ID001<text:s/></text:span><text:span text:style-name="T310">(TITULINIO LAPO) PILDYMAS</text:span></text:p>
      <text:p text:style-name="P311"/>
      <text:p text:style-name="P312"><text:span text:style-name="T313">22</text:span><text:span text:style-name="T314">.</text:span><text:span text:style-name="T315"><text:tab/>Deklaracijos titulinis lapas pildomas šia tvarka:</text:span></text:p>
      <text:p text:style-name="P316"><text:span text:style-name="T317">22.1</text:span><text:span text:style-name="T318">.</text:span><text:span text:style-name="T319"><text:tab/>1 laukelyje Deklaruojantysis įrašo savo asmens kodą.<text:s/></text:span></text:p>
      <text:p text:style-name="P320"><text:span text:style-name="T321">Deklaraciją pildantis užsienio valstybės pilietis Deklaracijos 1 laukelyje turi įrašyti savo mokesčių mokėtoj</text:span><text:span text:style-name="T322">o identifikacinį numerį, kuris jam buvo priskirtas užsiregistravus Mokesčių mokėtojų registre. Jei užsienio valstybės pilietis nėra įregistruotas Mokesčių mokėtojų registre, jis turi kreiptis į VMI dėl jo įregistravimo ir identifikavimo EDS priemonių sutei</text:span><text:span text:style-name="T323">kimo;</text:span></text:p>
      <text:p text:style-name="P324"><text:span text:style-name="T325">22.2</text:span><text:span text:style-name="T326">.</text:span><text:span text:style-name="T327"><text:tab/><text:s/>2 laukelyje įrašoma arba iš kalendoriaus pasirenkama Deklaracijos pildymo data: metai, mėnuo ir diena (pavyzdžiui, 2017-01-01);</text:span></text:p>
      <text:p text:style-name="P328"><text:span text:style-name="T329">22.3</text:span><text:span text:style-name="T330">.</text:span><text:span text:style-name="T331"><text:tab/>3 laukelyje įrašomas deklaruojančio asmens vardas (vardai);<text:s/></text:span></text:p>
      <text:p text:style-name="P332"><text:span text:style-name="T333">22.4</text:span><text:span text:style-name="T334">.</text:span><text:span text:style-name="T335"><text:tab/>4 laukelyje įrašoma deklaruoja</text:span><text:span text:style-name="T336">nčio asmens pavardė (pavardės);</text:span></text:p>
      <text:p text:style-name="P337"><text:span text:style-name="T338">22.5</text:span><text:span text:style-name="T339">.</text:span><text:span text:style-name="T340"><text:tab/>5 laukelyje įrašomas deklaruojančio asmens darbovietės juridinio asmens kodas;</text:span></text:p>
      <text:p text:style-name="P341"><text:span text:style-name="T342">22.5.1</text:span><text:span text:style-name="T343">. jeigu Deklaruojantysis turi kelias darbovietes, Deklaracijos 5 laukelyje nurodomas kodas tos darbovietės, dėl kurios Deklaruo</text:span><text:span text:style-name="T344">jantysis įgyja prievolę deklaruoti savo privačius interesus, o kitos (kitų) darbovietės (-čių) kodas (-ai) deklaruojamas (-i) Deklaracijos priede ID001J „Ryšiai su juridiniais asmenimis“ (pavyzdžiui, jei Deklaruojantysis eina savivaldybės tarybos nario par</text:span><text:span text:style-name="T345">eigas, be to, dirba privačioje bendrovėje,<text:s/></text:span><text:soft-page-break/><text:span text:style-name="T346">tai prievolė teikti Deklaraciją jam atsiranda dėl jo kaip politiko einamų pareigų, todėl Deklaracijos ID001 formos (titulinio lapo) 5 langelyje jis turi nurodyti atitinkamos savivaldybės administracijos juridinio<text:s/></text:span><text:span text:style-name="T347">asmens kodą, o privačios bendrovės, kurioje jis taip pat dirba, kodas nurodomas Deklaracijos priede ID001J);<text:s/></text:span></text:p>
      <text:p text:style-name="P348"><text:span text:style-name="T349">22.5.2</text:span><text:span text:style-name="T350">. jeigu Deklaruojantysis yra valstybės politikas, į 5 langelį įrašomas kodas to juridinio asmens, kuris deklaruojančiam asmeniui išmoka<text:s/></text:span><text:span text:style-name="T351">atlyginimą arba kompensaciją už darbą atitinkamoje institucijoje (pavyzdžiui, savivaldybių tarybų nariai nurodo atitinkamos savivaldybės administracijos juridinio asmens kodą; Lietuvos Respublikos Seimo nariai – Seimo kanceliarijos juridinio asmens kodą);<text:s/></text:span></text:p>
      <text:p text:style-name="P352"><text:span text:style-name="T353">22.5.3</text:span><text:span text:style-name="T354">. kandidatai į valstybės politikus, taip pat pretendentai į pareigas valstybinėje tarnyboje įrašo juridinio asmens, kuriame pretenduoja dirbti, kodą. Kandidato į valstybės ar savivaldybės politikus arba pretendento į pareigas valstybinėje tarnyb</text:span><text:span text:style-name="T355">oje esama (-os) darbovietė (-ės), t. y. ta (tos), kurioje (-iose) jis jau dirba Deklaracijos pildymo metu, nurodomos Deklaracijos ID001J priede „Ryšiai su juridiniais asmenimis“;</text:span></text:p>
      <text:p text:style-name="P356"><text:span text:style-name="T357">22.5.4</text:span><text:span text:style-name="T358">. kandidatas į teisėjo pareigas 5 langelyje nurodo Nacionalinės<text:s/></text:span><text:span text:style-name="T359">teismų administracijos juridinio asmens kodą;</text:span></text:p>
      <text:p text:style-name="P360"><text:span text:style-name="T361">22.6</text:span><text:span text:style-name="T362">.</text:span><text:span text:style-name="T363"><text:tab/>6 laukelyje iš klasifikatoriaus kodų sąrašo pasirenkamas einamų pareigų (kurias eidamas asmuo privalo deklaruoti privačius interesus) arba pareigų, į kurias pretenduojama, kodas. Kitos deklaruojanči</text:span><text:span text:style-name="T364">ojo pareigos nurodomos Deklaracijos ID001J priede;<text:s/></text:span></text:p>
      <text:p text:style-name="P365"><text:span text:style-name="T366">22.7</text:span><text:span text:style-name="T367">.</text:span><text:span text:style-name="T368"><text:tab/>7 laukelyje turi būti įrašomas deklaruojančio asmens darbovietės arba institucijos, kurioje jis pretenduoja dirbti, pavadinimas. Jeigu pavadinimas netelpa, jis įrašomas sutrumpintas;</text:span></text:p>
      <text:p text:style-name="P369"><text:span text:style-name="T370">22.8</text:span><text:span text:style-name="T371">.</text:span><text:span text:style-name="T372"><text:tab/>8</text:span><text:span text:style-name="T373"><text:s/>laukelyje (neprivalomas) įrašomas deklaruojančio asmens telefono numeris be tarpelių (pavyzdžiui, 812345678);</text:span></text:p>
      <text:p text:style-name="P374"><text:span text:style-name="T375">22.9</text:span><text:span text:style-name="T376">.</text:span><text:span text:style-name="T377"><text:tab/>9 laukelyje (neprivalomas) įrašomas deklaruojančio asmens elektroninio pašto adresas (pavyzdžiui, vtek@vtek.lt);</text:span></text:p>
      <text:p text:style-name="P378"><text:span text:style-name="T379">22.10</text:span><text:span text:style-name="T380">.</text:span><text:span text:style-name="T381"><text:tab/>10 laukelyj</text:span><text:span text:style-name="T382">e įrašomas deklaruojančio asmens sutuoktinio (sugyventinio, partnerio), jeigu jis yra Lietuvos Respublikos pilietis, asmens kodas;<text:s/></text:span></text:p>
      <text:p text:style-name="P383"><text:span text:style-name="T384">22.11</text:span><text:span text:style-name="T385">.</text:span><text:span text:style-name="T386"><text:tab/>11 laukelyje iš klasifikatoriaus kodų sąrašo pasirenkama deklaruojančio asmens sutuoktinio, sugyventinio, partner</text:span><text:span text:style-name="T387">io pilietybė – „LT“, jeigu jis yra Lietuvos Respublikos pilietis; „UV“, jeigu jis yra ne Lietuvos Respublikos pilietis;</text:span></text:p>
      <text:p text:style-name="P388"><text:span text:style-name="T389">22.12</text:span><text:span text:style-name="T390">.</text:span><text:span text:style-name="T391"><text:tab/>12 laukelyje įrašomas deklaruojančio asmens sutuoktinio, sugyventinio, partnerio vardas (vardai);</text:span></text:p>
      <text:p text:style-name="P392"><text:span text:style-name="T393">22.13</text:span><text:span text:style-name="T394">.</text:span><text:span text:style-name="T395"><text:tab/>13 laukelyje įra</text:span><text:span text:style-name="T396">šoma deklaruojančio asmens sutuoktinio, sugyventinio, partnerio pavardė (pavardės);</text:span></text:p>
      <text:p text:style-name="P397"><text:span text:style-name="T398">22.14</text:span><text:span text:style-name="T399">.</text:span><text:span text:style-name="T400"><text:tab/>14 laukelyje įrašomas deklaruojančio asmens sutuoktinio, sugyventinio, partnerio darbovietės juridinio asmens kodas (jeigu juridinis asmuo yra įregistruotas Liet</text:span><text:span text:style-name="T401">uvos Respublikos juridinių asmenų registre). Jeigu deklaruojančio asmens sutuoktinis, sugyventinis, partneris vykdo individualiąją veiklą, kaip ji apibrėžta Lietuvos Respublikos gyventojų pajamų mokesčio įstatyme, dirba pagal individualiosios veiklos pažym</text:span><text:span text:style-name="T402">ą arba pagal verslo liudijimą, tokia veikla įrašoma Deklaracijos ID001I priede, o 14-as ID001 formos (titulinio lapo) laukelis paliekamas tuščias;<text:s/></text:span></text:p>
      <text:p text:style-name="P403"><text:span text:style-name="T404">22.15</text:span><text:span text:style-name="T405">.</text:span><text:span text:style-name="T406"><text:tab/>15 laukelyje iš klasifikatoriaus kodų sąrašo pasirenkamas deklaruojančio asmens sutuoktinio, sugy</text:span><text:span text:style-name="T407">ventinio, partnerio einamų pareigų kodas. Jeigu deklaruojančio asmens sutuoktinis, sugyventinis, partneris dirba ne juridiniame asmenyje, o vykdo individualiąją veiklą, kaip ji apibrėžta Gyventojų pajamų mokesčio įstatyme, dirba pagal individualiosios veik</text:span><text:span text:style-name="T408">los pažymą arba pagal verslo liudijimą, 15 langelyje nurodomas klasifikatoriaus kodas „Individuali veikla“, o informacija apie tokią veiklą įrašoma Deklaracijos ID001I priede;<text:s/></text:span></text:p>
      <text:p text:style-name="P409"><text:span text:style-name="T410">22.16</text:span><text:span text:style-name="T411">.</text:span><text:span text:style-name="T412"><text:tab/>16 laukelyje įrašomas deklaruojančio asmens sutuoktinio, sugyventini</text:span><text:span text:style-name="T413">o, partnerio darbovietės pavadinimas. Jeigu pavadinimas netelpa, jis įrašomas sutrumpintas.<text:s/></text:span><text:soft-page-break/><text:span text:style-name="T414">Jeigu deklaruojančio asmens sutuoktinis, sugyventinis, partneris dirba keliose darbovietėse, Deklaracijos ID001 formos (titulinio lapo) 16 langelyje įrašomas pagrin</text:span><text:span text:style-name="T415">dinės darbovietės pavadinimas, o kitos darbovietės nurodomos Deklaracijos ID001J priede. Jeigu deklaruojančio asmens sutuoktinis, sugyventinis, partneris nedirba arba vykdo individualiąją veiklą, 16 laukelis ID001 paliekamas tuščias;</text:span></text:p>
      <text:p text:style-name="P416"><text:span text:style-name="T417">22.17</text:span><text:span text:style-name="T418">.</text:span><text:span text:style-name="T419"><text:tab/>17, 18, 19,</text:span><text:span text:style-name="T420"><text:s/>20, 21, 22 laukeliai užpildomi automatiškai, priklausomai nuo to, kokie Deklaracijos priedai ir kiek jų lapų buvo užpildyta.<text:s/></text:span></text:p>
      <text:p text:style-name="P421"/>
      <text:p text:style-name="P422"><text:span text:style-name="T423">V</text:span><text:span text:style-name="T424">.<text:s/></text:span><text:span text:style-name="T425">DEKLARACIJOS PRIEDO ID001J „RYŠIAI SU JURIDINIAIS ASMENIMIS“ PILDYMAS</text:span></text:p>
      <text:p text:style-name="P426"/>
      <text:p text:style-name="P427"><text:span text:style-name="T428">23</text:span><text:span text:style-name="T429">.</text:span><text:span text:style-name="T430"><text:tab/></text:span><text:span text:style-name="T431">Deklaracijos ID001J priede „Ryšiai su juridiniais asmenimis“ nurodomos kitos (Deklaracijos formos tituliniame lape ID001 nenurodytos) deklaruojančio asmens ir (ar) jo sutuoktinio, sugyventinio, partnerio darbovietės, narystė, pareigos įmonėse, įstaigose, a</text:span><text:span text:style-name="T432">sociacijose ar fonduose (išskyrus narystę politinėse partijose ir profesinėse sąjungose), dalyvavimas juridiniuose asmenyse. Šiame priede taip pat nurodomi kiti ryšiai su juridiniais asmenimis, galintys deklaruojančiam asmeniui sukelti interesų konfliktą.<text:s/></text:span></text:p>
      <text:p text:style-name="P433"><text:span text:style-name="T434">24</text:span><text:span text:style-name="T435">.</text:span><text:span text:style-name="T436"><text:tab/>Deklaracijos ID001J priedas pildomas šia tvarka:<text:s/></text:span></text:p>
      <text:p text:style-name="P437"><text:span text:style-name="T438">24.1</text:span><text:span text:style-name="T439">.</text:span><text:span text:style-name="T440"><text:tab/>1, 2 ir 3 laukeliai užsipildo automatiškai, paspaudus programos įrankių juostos mygtuką <text:s/>„! Klaidų tikrinimas“ arba baigiant darbą programoje;</text:span></text:p>
      <text:p text:style-name="P441"><text:span text:style-name="T442">24.2</text:span><text:span text:style-name="T443">.</text:span><text:span text:style-name="T444"><text:tab/></text:span><text:span text:style-name="T445">J6 laukelyje iš klasifikatoriaus kodų sąrašo pasirenkama, kieno ryšys su juridiniu asmeniu yra deklaruojamas: „D“ – Deklaruojantysis; „S“ – Sutuoktinis, sugyventinis, partneris; „K“ – Deklaruojantysis ir jo sutuoktinis, sugyventinis, partneris, jeigu dekla</text:span><text:span text:style-name="T446">ruojamas bendras sutuoktinio, sugyventinio, partnerio ir deklaruojančiojo asmens ryšys su juridiniu asmeniu; „X“ − <text:s text:c="18"/>jeigu Deklaruojantysis turi ypatingų duomenų arba kitų duomenų, kuriuos skelbti draudžia įstatymai; „Y“ – jeigu deklaruojan</text:span><text:span text:style-name="T447">čiojo asmens sutuoktinis, sugyventinis, partneris turi ypatingų duomenų arba kitų duomenų, kuriuos skelbti draudžia įstatymai. Įrašius į J6 laukelį „X“ arba „Y“ kodą, visi Deklaracijos priede ID001J nurodyti duomenys, susiję su „X“ arba „Y“ asmeniu (J6–J13</text:span><text:span text:style-name="T448"><text:s/>laukeliai), nebus viešinami;</text:span></text:p>
      <text:p text:style-name="P449"><text:span text:style-name="T450">24.3</text:span><text:span text:style-name="T451">.</text:span><text:span text:style-name="T452"><text:tab/>J7 laukelyje iš klasifikatoriaus kodų sąrašo pasirenkama valstybė, kurioje yra įregistruotas deklaruotinas juridinis asmuo: „LT“ – Lietuvos Respublika, jeigu juridinis asmuo registruotas Lietuvos Respublikos Juridini</text:span><text:span text:style-name="T453">ų asmenų registre; „UV“ – užsienio valstybė, jeigu juridinis asmuo registruotas užsienio valstybėje;</text:span></text:p>
      <text:p text:style-name="P454"><text:span text:style-name="T455">24.4</text:span><text:span text:style-name="T456">.</text:span><text:span text:style-name="T457"><text:tab/>J8 laukelyje iš klasifikatoriaus kodų sąrašo pasirenkamas pareigų, kurias Deklaruojantysis arba jo sutuoktinis, sugyventinis, partneris eina dekl</text:span><text:span text:style-name="T458">aruotiname juridiniame asmenyje ir kurios nebuvo nurodytos Deklaracijos ID001 tituliniame lape, kodas; arba dalyvavimo juridiniuose asmenyse kodas (pavyzdžiui, „akcininkas“); arba ryšio su juridiniu asmeniu kodas (pavyzdžiui, „kolegialaus valdymo organo na</text:span><text:span text:style-name="T459">rys“);</text:span></text:p>
      <text:p text:style-name="P460"><text:span text:style-name="T461">24.5</text:span><text:span text:style-name="T462">.</text:span><text:span text:style-name="T463"><text:tab/>J9 laukelyje įrašoma ryšio, nurodyto J8 laukelyje, pradžios data: metai, mėnuo ir diena (pavyzdžiui, 2017-01-01);</text:span></text:p>
      <text:p text:style-name="P464"><text:span text:style-name="T465">24.6</text:span><text:span text:style-name="T466">.</text:span><text:span text:style-name="T467"><text:tab/>J10 laukelyje įrašoma ryšio, nurodyto J8 laukelyje, pabaigos data: metai, mėnuo ir diena (pavyzdžiui, 2017-01-01).<text:s/></text:span><text:span text:style-name="T468">Jeigu ryšys dar nėra pasibaigęs ir tęsiasi, laukelis J10 nepildomas;<text:s/></text:span></text:p>
      <text:p text:style-name="P469"><text:span text:style-name="T470">24.7</text:span><text:span text:style-name="T471">.</text:span><text:span text:style-name="T472"><text:tab/>J11 laukelyje įrašomas juridinio asmens, su kuriuo asmuo (asmenys), nurodytas (-i) J6 laukelyje, susietas (-i) J8 laukelyje nurodytais ryšiais, kodas. Toks kodas turi būti įraš</text:span><text:span text:style-name="T473">omas, jeigu juridinis asmuo yra įregistruotas Lietuvos Respublikos Juridinių asmenų registre. Jeigu juridinis asmuo įregistruotas ne Lietuvoje, laukelis J11 nepildomas;<text:s/></text:span></text:p>
      <text:p text:style-name="P474"><text:span text:style-name="T475">24.8</text:span><text:span text:style-name="T476">.</text:span><text:span text:style-name="T477"><text:tab/>J12 laukelyje įrašomas juridinio asmens, kurio kodas nurodytas J11 langelyje</text:span><text:span text:style-name="T478">, pavadinimas. Jeigu visas juridinio asmens pavadinimas netelpa, jis įrašomas sutrumpintas;<text:s/></text:span></text:p>
      <text:p text:style-name="P479"><text:span text:style-name="T480">24.9</text:span><text:span text:style-name="T481">.</text:span><text:span text:style-name="T482"><text:tab/>J13 laukelyje nurodomi kiti, J8 laukelyje nenurodyti ryšiai su atitinkamu juridiniu asmeniu, dėl kurių deklaruojančiam asmeniui gali kilti interesų konfl</text:span><text:span text:style-name="T483">iktas. Šis laukelis pildomas, kai deklaruojamiems duomenims netinka nė vienas iš J8 laukelyje pateiktų<text:s/></text:span><text:soft-page-break/><text:span text:style-name="T484">ryšio su juridiniu asmeniu kodų, arba kai Deklaruojantysis nori pateikti papildomą, J8 laukelyje nurodytą ryšį tikslinančią informaciją.</text:span></text:p>
      <text:p text:style-name="P485"/>
      <text:p text:style-name="P486"><text:span text:style-name="T487">VI</text:span><text:span text:style-name="T488">.<text:s/></text:span><text:span text:style-name="T489">DEK</text:span><text:span text:style-name="T490">LARACIJOS PRIEDO ID001S „SANDORIAI“ PILDYMAS</text:span></text:p>
      <text:p text:style-name="P491"/>
      <text:p text:style-name="P492"><text:span text:style-name="T493">25</text:span><text:span text:style-name="T494">.</text:span><text:span text:style-name="T495"><text:tab/>Deklaracijos priede ID001S „Sandoriai“ nurodomi duomenys apie Deklaruojančiojo ir (ar) jo sutuoktinio, sugyventinio, partnerio su fiziniais ar juridiniais asmenimis sudarytus sandorius, jeigu sandorio v</text:span><text:span text:style-name="T496">ertė yra didesnė nei 3 000 eurų ir jeigu:<text:s/></text:span></text:p>
      <text:p text:style-name="P497"><text:span text:style-name="T498">25.1</text:span><text:span text:style-name="T499">. sandoris sudarytas per pastaruosius 12 kalendorinių mėnesių iki Deklaracijos pildymo dienos, neatsižvelgiant į tai, ar atitinkamas sandoris jau pasibaigęs, ar dar ne (pavyzdžiui, turi būti deklaruojamas sa</text:span><text:span text:style-name="T500">ndoris, sudarytas prieš 11 mėnesių, nors jis jau ir buvo įvykdytas, t. y. pasibaigė, prieš 8 mėnesius); arba<text:s/></text:span></text:p>
      <text:p text:style-name="P501"><text:span text:style-name="T502">25.2</text:span><text:span text:style-name="T503">. sandoris Deklaracijos pildymo dieną yra galiojantis, nepriklausomai nuo tokio sandorio sudarymo dienos (pavyzdžiui, turi būti deklaruoja</text:span><text:span text:style-name="T504">mas prieš 25 metus sudarytas būsto paskolos sandoris, jeigu Deklaracijos pildymo metu jis dar nėra įvykdytas ir paskolos grąžinimo įmokos mokamos toliau; jeigu šis prieš 25 metus sudarytas sandoris įvykdytas, t. y. paskola iki Deklaracijos pildymo dienos j</text:span><text:span text:style-name="T505">au grąžinta, tokio sandorio deklaruoti nereikia);<text:s/></text:span></text:p>
      <text:p text:style-name="P506"><text:span text:style-name="T507">25.3</text:span><text:span text:style-name="T508">. deklaruojami visi sandoriai, kad ir kokia būtų jų sudarymo forma (žodinis, rašytinis ar notarinis) ir sandorio šalių skaičius (vienašalis, dvišalis, daugiašalis sandoris);</text:span></text:p>
      <text:p text:style-name="P509"><text:span text:style-name="T510">25.4</text:span><text:span text:style-name="T511">. sandorio vert</text:span><text:span text:style-name="T512">ė užsienio valiuta nustatoma pagal sandorio sudarymo dieną Europos centrinio banko nustatytą euro ir atitinkamos užsienio valiutos perskaičiavimo santykį;<text:s/></text:span></text:p>
      <text:p text:style-name="P513"><text:span text:style-name="T514">25.5</text:span><text:span text:style-name="T515">.</text:span><text:span text:style-name="T516"><text:tab/>Deklaracijos priede ID001S taip pat privalu nurodyti deklaruojančiojo ir (ar) jo sutuoktin</text:span><text:span text:style-name="T517">io, sugyventinio, partnerio per paskutinius 12 kalendorinių mėnesių iki Deklaracijos pildymo datos iš juridinių ar fizinių asmenų gautas dovanas, jeigu dovanų vertė didesnė nei 150 eurų. Dovanos vertė nustatoma pagal rinkos kainą.<text:s/></text:span></text:p>
      <text:p text:style-name="P518"><text:span text:style-name="T519">26</text:span><text:span text:style-name="T520">.</text:span><text:span text:style-name="T521"><text:tab/>Nedeklaruojamo</text:span><text:span text:style-name="T522">s tokios dovanos:<text:s/></text:span></text:p>
      <text:p text:style-name="P523"><text:span text:style-name="T524">26.1</text:span><text:span text:style-name="T525">.</text:span><text:span text:style-name="T526"><text:tab/>iš artimų asmenų gautos dovanos, kad ir kokia būtų jų vertė;</text:span></text:p>
      <text:p text:style-name="P527"><text:span text:style-name="T528">26.2</text:span><text:span text:style-name="T529">.</text:span><text:span text:style-name="T530"><text:tab/></text:span><text:span text:style-name="T531">dovanos ir paslaugos, gautos pagal tarptautinį protokolą ar tradicijas, kurios įprastai yra susijusios su deklaruojančio asmens (ar jo sutuoktinio, sugyventinio, partnerio) pareigomis, taip pat reprezentacijai skirtos dovanos (valstybės, įstaigos ar kitoki</text:span><text:span text:style-name="T532">a simbolika, kalendoriai, knygos, kitokie informacinio pobūdžio spaudiniai), kurių vertė neviršija 30 eurų. Jeigu tokios dovanos vertė viršija 30 eurų, ji yra laikoma valstybės ar savivaldybės nuosavybe, įvertinama ir saugoma Vyriausybės nustatyta tvarka.<text:s/></text:span></text:p>
      <text:p text:style-name="P533"><text:span text:style-name="T534">27</text:span><text:span text:style-name="T535">.</text:span><text:span text:style-name="T536"><text:tab/>Deklaracijos priedo ID001S „Sandoriai“ pildymas:</text:span></text:p>
      <text:p text:style-name="P537"><text:span text:style-name="T538">27.1</text:span><text:span text:style-name="T539">.</text:span><text:span text:style-name="T540"><text:tab/>1, 2 ir 3 laukeliai užpildomi automatiškai, paspaudus programos įrankių juostos mygtuką <text:s/>„! Klaidų tikrinimas“ arba baigiant darbą programoje;</text:span></text:p>
      <text:p text:style-name="P541"><text:span text:style-name="T542">27.2</text:span><text:span text:style-name="T543">.</text:span><text:span text:style-name="T544"><text:tab/>S6 laukelyje iš klasifikatoriaus<text:s/></text:span><text:span text:style-name="T545">kodų sąrašo pasirenkamas sandorį sudariusio asmens kodas: „D“ – Deklaruojantysis; „S“ – sutuoktinis, sugyventinis, partneris; „K“ – Deklaruojantysis ir jo sutuoktinis, sugyventinis, partneris, kai viena iš sandorio šalių yra abu sutuoktiniai, sugyventiniai</text:span><text:span text:style-name="T546">, partneriai (pavyzdžiui, sutuoktiniai bendrosios jungtinės nuosavybės teise įsigyja gyvenamąjį būstą); „X“ − jeigu deklaruojantis asmuo turi ypatingų duomenų arba kitų duomenų, kuriuos skelbti draudžia įstatymai; „Y“ – jeigu deklaruojančiojo asmens sutuok</text:span><text:span text:style-name="T547">tinis, sugyventinis, partneris turi ypatingų duomenų arba kitų duomenų, kuriuos skelbti draudžia įstatymai. Įrašius į S6 laukelį „X“ arba „Y“ kodą, visi Deklaracijos priede ID001S nurodyti duomenys, susiję su „X“ arba „Y“ asmeniu, nebus viešinami;</text:span></text:p>
      <text:p text:style-name="P548"><text:span text:style-name="T549">27.3</text:span><text:span text:style-name="T550">.</text:span><text:span text:style-name="T551"><text:tab/>S7 laukelyje iš klasifikatoriaus kodų sąrašo pasirenkamas sudarytojo sandorio rūšį atitinkantis kodas (pavyzdžiui, paskolinus draugui 3 000 eurų, S7 laukelyje pasirenkamas kodas „Paskola (suteikta)“;</text:span></text:p>
      <text:p text:style-name="P552"><text:span text:style-name="T553">27.4</text:span><text:span text:style-name="T554">.</text:span><text:span text:style-name="T555"><text:tab/>S8 laukelyje iš klasifikatoriaus kodų sąrašo</text:span><text:span text:style-name="T556"><text:s/>pasirenkamas sudarytojo sandorio formą atitinkantis kodas: „N“ – notarinė forma, t. y. kai sandoris buvo patvirtintas notaro; „R“ – rašytinė forma, t. y. kai sandoris nebuvo patvirtintas notaro, bet buvo sudaryta rašytinė<text:s/></text:span><text:soft-page-break/><text:span text:style-name="T557">sutartis; „Ž“ – žodinė forma, kai</text:span><text:span text:style-name="T558"><text:s/>sandoris sudarytas žodžiu; „K“ – kai sandoris sudarytas kita forma ir jam netinka nė vienas iš aukščiau nurodytų kodų (pavyzdžiui, sandoris sudarytas konkliudentiniais veiksmais);</text:span></text:p>
      <text:p text:style-name="P559"><text:span text:style-name="T560">27.5</text:span><text:span text:style-name="T561">.</text:span><text:span text:style-name="T562"><text:tab/>S9 laukelyje iš klasifikatoriaus kodų sąrašo pasirenkamas kodas,<text:s/></text:span><text:span text:style-name="T563">atitinkantis kitos sandorio šalies tipą, t. y. tą subjektą, su kuriuo S6 laukelyje nurodytas (-i) asmuo (asmenys) yra sudaręs (-ę) S7 langelyje nurodytą sandorį: „F“ – kai sandoris sudarytas su fiziniu asmeniu, kuris yra Lietuvos Respublikos pilietis; „J“<text:s/></text:span><text:span text:style-name="T564">– kai sandoris sudarytas su Lietuvoje įregistruotu juridiniu asmeniu; „U“ – kai sandoris sudarytas su užsieniečiu arba Lietuvoje neįregistruotu juridiniu asmeniu;</text:span></text:p>
      <text:p text:style-name="P565"><text:span text:style-name="T566">27.6</text:span><text:span text:style-name="T567">.</text:span><text:span text:style-name="T568"><text:tab/>S10 laukelyje įrašoma sandorio sudarymo data: metai, mėnuo ir diena (pavyzdžiui, 20</text:span><text:span text:style-name="T569">17-01-01);</text:span></text:p>
      <text:p text:style-name="P570"><text:span text:style-name="T571">27.7</text:span><text:span text:style-name="T572">.</text:span><text:span text:style-name="T573"><text:tab/>S11 laukelyje įrašoma sandorio pabaigos data, jei sandoris yra pasibaigęs: metai, mėnuo ir diena (pavyzdžiui, 2017-01-01). Jeigu sandoris galiojantis ir nėra pasibaigęs, laukelis <text:s text:c="12"/>S11 nepildomas;</text:span></text:p>
      <text:p text:style-name="P574"><text:span text:style-name="T575">27.8</text:span><text:span text:style-name="T576">.</text:span><text:span text:style-name="T577"><text:tab/>S12 laukelyje įraš</text:span><text:span text:style-name="T578">oma sandorio vertė, t. y. sandorio dalyko įvertinimas pinigine išraiška eurais (nurodoma suma). Jeigu sandoris buvo sudarytas iki 2015 m. sausio 1 d. (t. y. iki euro įvedimo Lietuvoje) ir šis sandoris dar nėra pasibaigęs, o jo vertė Deklaracijoje buvo nuro</text:span><text:span text:style-name="T579">dyta litais, Deklaruojantysis turi patikslinti savo anksčiau pateiktą Deklaraciją perskaičiuodamas sandorio vertę iš litų į eurus pagal Lietuvos Banko patvirtintą oficialų šių valiutų keitimo kursą; <text:s/></text:span></text:p>
      <text:p text:style-name="P580"><text:span text:style-name="T581">27.9</text:span><text:span text:style-name="T582">.</text:span><text:span text:style-name="T583"><text:tab/>S13 laukelis pildomas, jeigu kita deklaruojam</text:span><text:span text:style-name="T584">ojo sandorio šalis yra Lietuvos Respublikos pilietis arba Lietuvoje įregistruotas juridinis asmuo ir tas sandoris sudarytas notarine forma – nurodomas asmens kodas (kai sandoris sudarytas su fiziniu asmeniu) arba juridinio asmens kodas (kai sandoris sudary</text:span><text:span text:style-name="T585">tas su juridiniu asmeniu). Jeigu kita sandorio šalis yra užsienio fizinis asmuo arba Lietuvoje neįregistruotas juridinis asmuo, S13 laukelio pildyti nėra privaloma;</text:span></text:p>
      <text:p text:style-name="P586"><text:span text:style-name="T587">27.10</text:span><text:span text:style-name="T588">.</text:span><text:span text:style-name="T589"><text:tab/>S14 laukelyje įrašomas kitos deklaruojamojo sandorio šalies pavadinimas, jeigu s</text:span><text:span text:style-name="T590">andoris sudarytas su juridiniu asmeniu; arba vardas (-ai) ir pavardė (-ės), jeigu sandoris sudarytas su fiziniu asmeniu. Jei S9 laukelyje pasirenkama „F“, kitos šalies fizinio asmens duomenys nebus viešinami;</text:span></text:p>
      <text:p text:style-name="P591"><text:span text:style-name="T592">27.11</text:span><text:span text:style-name="T593">.</text:span><text:span text:style-name="T594"><text:tab/>S15 laukelyje nurodomas sudarytojo s</text:span><text:span text:style-name="T595">andorio dalykas, t. y. trumpai aprašoma sandorio esmė (pavyzdžiui, paskolos ar indėlio sutarties atveju sandorio dalykas – pinigai);</text:span></text:p>
      <text:p text:style-name="P596"><text:span text:style-name="T597">27.12</text:span><text:span text:style-name="T598">.</text:span><text:span text:style-name="T599"><text:tab/>S9, S13, S14 laukeliai gali likti neužpildyti, jeigu S7 laukelyje pasirenkamas klasifikatoriaus kodas „Vienašali</text:span><text:span text:style-name="T600">ai sandoriai “;</text:span></text:p>
      <text:p text:style-name="P601"><text:span text:style-name="T602">27.13</text:span><text:span text:style-name="T603">.</text:span><text:span text:style-name="T604"><text:tab/>daugiašaliai sandoriai (sudaromi su dviem ar daugiau fizinių arba juridinių asmenų) deklaruojami kaip keli dvišaliai sandoriai, priklausomai nuo kitų sandorio šalių skaičiaus. Pavyzdžiui, jei deklaruojantis asmuo ir (ar) jo sutuo</text:span><text:span text:style-name="T605">ktinis (sugyventinis, partneris) parduoda butą dviem fiziniams asmenims, reikia užpildyti dvi Deklaracijos priedo ID001S skiltis nurodant du atskirus dvišalius sandorius, o laukeliai S6, S7, S8, S10, S11, S12, S15 pildomi vienodai abiejose minėtose Deklara</text:span><text:span text:style-name="T606">cijos priedo ID001S skiltyse, papildomai S15 langelyje nurodant, kad tai daugiašalis sandoris.<text:s/></text:span></text:p>
      <text:p text:style-name="P607"/>
      <text:p text:style-name="P608"><text:span text:style-name="T609">VII</text:span><text:span text:style-name="T610">.<text:s/></text:span><text:span text:style-name="T611">DEKLARACIJOS PRIEDO ID001F „RYŠIAI SU FIZINIAIS ASMENIMIS“ PILDYMAS</text:span></text:p>
      <text:p text:style-name="P612"/>
      <text:p text:style-name="P613"><text:span text:style-name="T614">28</text:span><text:span text:style-name="T615">.</text:span><text:span text:style-name="T616"><text:tab/>Deklaracijos priede ID001F „Ryšiai su fiziniais asmenimis“ nurodomi d</text:span><text:span text:style-name="T617">uomenys apie deklaruojančio asmens ir (ar) jo sutuoktinio, sugyventinio, partnerio ryšius su fiziniais asmenimis, dėl kurių gali kilti interesų konfliktas.<text:s/></text:span></text:p>
      <text:p text:style-name="P618"><text:span text:style-name="T619">29</text:span><text:span text:style-name="T620">.</text:span><text:span text:style-name="T621"><text:tab/>Deklaracijos priedo ID001F pildymas:</text:span></text:p>
      <text:p text:style-name="P622"><text:span text:style-name="T623">29.1</text:span><text:span text:style-name="T624">.</text:span><text:span text:style-name="T625"><text:tab/></text:span><text:span text:style-name="T626">1, 2 ir 3 laukeliai užpildomi automatiškai, paspaudus programos įrankių juostos mygtuką <text:s/>"! Klaidų tikrinimas" arba baigiant darbą programoje;</text:span></text:p>
      <text:p text:style-name="P627"><text:span text:style-name="T628">29.2</text:span><text:span text:style-name="T629">.</text:span><text:span text:style-name="T630"><text:tab/>F6 laukelyje iš klasifikatoriaus kodų sąrašo pasirenkamas asmuo, kurio ryšys su F9 laukelyje nurodytu f</text:span><text:span text:style-name="T631">iziniu asmeniu yra deklaruojamas: „D“ – Deklaruojantysis; „S“ – Sutuoktinis, sugyventinis, partneris; „K“ – Deklaruojantysis ir jo sutuoktinis, sugyventinis, partneris, kai deklaruojamas jų bendras ryšys su fiziniu asmeniu; „X“ − jeigu deklaruojantis asmuo</text:span><text:span text:style-name="T632"><text:s/>turi ypatingų duomenų arba kitų duomenų, kuriuos skelbti draudžia įstatymai; „Y“ – jeigu deklaruojančiojo asmens sutuoktinis, sugyventinis, partneris turi ypatingų duomenų arba kitų duomenų, kuriuos skelbti draudžia įstatymai. Įrašius į F6 laukelį „X“ arb</text:span><text:span text:style-name="T633">a „Y“ kodą, F7, F8, F9 ir F10 laukeliuose nurodyti duomenys nebus viešinami;</text:span></text:p>
      <text:p text:style-name="P634"><text:span text:style-name="T635">29.3</text:span><text:span text:style-name="T636">.</text:span><text:span text:style-name="T637"><text:tab/>F7 laukelyje iš klasifikatoriaus kodų sąrašo pasirenkamas F9 laukelyje nurodyto asmens, su kuriuo esantis ryšys deklaruojamas, pilietybės kodas: „LT“ – Lietuvos Respubli</text:span><text:span text:style-name="T638">ka; „UV“ – užsienio valstybė;</text:span></text:p>
      <text:p text:style-name="P639"><text:span text:style-name="T640">29.4</text:span><text:span text:style-name="T641">.</text:span><text:span text:style-name="T642"><text:tab/>F8 laukelyje (neprivalomas) įrašomas F9 laukelyje nurodyto asmens kodas.</text:span></text:p>
      <text:p text:style-name="P643"><text:span text:style-name="T644">30</text:span><text:span text:style-name="T645">.</text:span><text:span text:style-name="T646"><text:tab/>F9 laukelyje įrašomas su Deklaruojančiuoju ir (ar) jo sutuoktiniu, sugyventiniu, partneriu susijusio fizinio asmens, dėl kurio jam (j</text:span><text:span text:style-name="T647">iems) gali kilti interesų konfliktas, vardas (-ai) ir pavardė (-ės);<text:s/></text:span></text:p>
      <text:p text:style-name="P648"><text:span text:style-name="T649">31</text:span><text:span text:style-name="T650">.</text:span><text:span text:style-name="T651"><text:tab/>F10 laukelyje paaiškinama, kodėl ryšys su F9 laukelyje nurodytu asmeniu deklaruojančiam asmeniui gali kelti interesų konfliktą (pavyzdžiui, brolis dirba bendrovėje „ABC“, galimas</text:span><text:span text:style-name="T652"><text:s/>Deklaruojančiojo dalyvavimas priimant tarnybinius spendimus dėl šios bendrovės).</text:span></text:p>
      <text:p text:style-name="P653"/>
      <text:p text:style-name="P654"><text:span text:style-name="T655">VIII</text:span><text:span text:style-name="T656">.<text:s/></text:span><text:span text:style-name="T657">DEKLARACIJOS PRIEDO ID001I „INDIVIDUALI VEIKLA“ PILDYMAS</text:span></text:p>
      <text:p text:style-name="P658"/>
      <text:p text:style-name="P659"><text:span text:style-name="T660">32</text:span><text:span text:style-name="T661">.</text:span><text:span text:style-name="T662"><text:tab/></text:span><text:span text:style-name="T663">Deklaracijos priede ID001I „Individuali veikla“ nurodomi duomenys apie deklaruojančio asmens ir (ar) jo sutuoktinio, sugyventinio, partnerio vykdomą individualiąją veiklą (individualiosios veiklos pažymėjimas, verslo liudijimas), kaip ji apibrėžta Lietuvos</text:span><text:span text:style-name="T664"><text:s/>Respublikos gyventojų pajamų mokesčio įstatyme.<text:s/></text:span></text:p>
      <text:p text:style-name="P665"><text:span text:style-name="T666">33</text:span><text:span text:style-name="T667">.</text:span><text:span text:style-name="T668"><text:tab/>Deklaracijos priedo ID001I pildymas:</text:span></text:p>
      <text:p text:style-name="P669"><text:span text:style-name="T670">33.1</text:span><text:span text:style-name="T671">.</text:span><text:span text:style-name="T672"><text:tab/>1, 2 ir 3 laukeliai užpildomi automatiškai, paspaudus programos įrankių juostos mygtuką <text:s/>"! Klaidų tikrinimas" arba baigiant darbą programoje;</text:span></text:p>
      <text:p text:style-name="P673"><text:span text:style-name="T674">33.2</text:span><text:span text:style-name="T675">.</text:span><text:span text:style-name="T676"><text:tab/></text:span><text:span text:style-name="T677">I6 laukelyje iš klasifikatoriaus kodų sąrašo pasirenkamas asmuo, kurio individualioji veikla nurodoma I7 laukelyje: „D“ – Deklaruojantysis; „S“ – Sutuoktinis, sugyventinis, partneris; „K“ – Deklaruojantysis ir sutuoktinis, sugyventinis, partneris, kai dekl</text:span><text:span text:style-name="T678">aruojama jų bendrai vykdoma individualioji veikla; „X“ − jeigu deklaruojantis asmuo turi ypatingų duomenų arba kitų duomenų, kuriuos skelbti draudžia įstatymai; „Y“ – jeigu deklaruojančiojo asmens sutuoktinis, sugyventinis, partneris turi ypatingų duomenų<text:s/></text:span><text:span text:style-name="T679">arba kitų duomenų, kuriuos skelbti draudžia įstatymai. Įrašius I6 laukelyje „X“ arba „Y“ kodą, I7, I8, I9, I10 laukeliuose nurodyti duomenys nebus viešinami;</text:span></text:p>
      <text:p text:style-name="P680"><text:span text:style-name="T681">33.3</text:span><text:span text:style-name="T682">.</text:span><text:span text:style-name="T683"><text:tab/>I7 laukelyje iš klasifikatoriaus kodų sąrašo pasirenkamas vykdomos individualiosios veik</text:span><text:span text:style-name="T684">los rūšies kodas;</text:span></text:p>
      <text:p text:style-name="P685"><text:span text:style-name="T686">33.4</text:span><text:span text:style-name="T687">.</text:span><text:span text:style-name="T688"><text:tab/>I8 laukelyje nurodoma individualiosios veiklos vykdymo pradžios data: metai, mėnuo, diena (pavyzdžiui, 2017-01-01);<text:s/></text:span></text:p>
      <text:p text:style-name="P689"><text:span text:style-name="T690">33.5</text:span><text:span text:style-name="T691">.</text:span><text:span text:style-name="T692"><text:tab/>I9 laukelyje nurodoma individualiosios veiklos pabaigos data, jeigu veikla yra pasibaigusi: metai, mė</text:span><text:span text:style-name="T693">nuo ir diena (pavyzdžiui, 2017-01-01).<text:s/></text:span></text:p>
      <text:p text:style-name="P694">Jeigu veikla tęstinė ir nepasibaigusi, I9 laukelis nepildomas.<text:s/></text:p>
      <text:p text:style-name="P695"><text:span text:style-name="T696">Jeigu Deklaruojantysis ar jo sutuoktinis, sugyventinis, partneris tą pačią individualiąją veiklą registruoja periodiškai (pavyzdžiui, trumpalaikė vertim</text:span><text:span text:style-name="T697">o veikla ir pan.), priedą ID001I galima pildyti nenurodant veiklos pabaigos datos, I10 langelyje nurodant, kad atitinkama veikla vykdoma periodiškai;<text:s/></text:span></text:p>
      <text:p text:style-name="P698"><text:span text:style-name="T699">33.6</text:span><text:span text:style-name="T700">.</text:span><text:span text:style-name="T701"><text:tab/>I10 laukelyje gali būti įrašomi papildomi duomenys ir aplinkybės, apibūdinančios deklaruojamą i</text:span><text:span text:style-name="T702">ndividualiąją veiklą.</text:span></text:p>
      <text:p text:style-name="P703"/>
      <text:p text:style-name="P704"><text:span text:style-name="T705">IX</text:span><text:span text:style-name="T706">.<text:s/></text:span><text:span text:style-name="T707">DEKLARACIJOS PRIEDO ID001A „KITI DUOMENYS, DĖL KURIŲ GALI KILTI INTERESŲ KONFLIKTAS“ PILDYMAS</text:span></text:p>
      <text:p text:style-name="P708"/>
      <text:p text:style-name="P709"><text:span text:style-name="T710">34</text:span><text:span text:style-name="T711">.</text:span><text:span text:style-name="T712"><text:tab/></text:span><text:span text:style-name="T713">Deklaracijos priede ID001A „Kiti duomenys, dėl kurių gali kilti interesų konfliktas“ nurodomi kiti duomenys ir (ar) aplinkybės, susijusios su Deklaruojančiuoju arba su jo sutuoktiniu, sugyventiniu, partneriu, dėl kurių deklaruojančiam asmeniui gali kilti i</text:span><text:span text:style-name="T714">nteresų konfliktas ir kurių nurodyti kituose Deklaracijos prieduose dėl jų formos ypatumų nebuvo galima.<text:s/></text:span></text:p>
      <text:p text:style-name="P715"><text:span text:style-name="T716">35</text:span><text:span text:style-name="T717">.</text:span><text:span text:style-name="T718"><text:tab/>Deklaracijos priedo ID001A pildymas:</text:span></text:p>
      <text:p text:style-name="P719"><text:span text:style-name="T720">35.1</text:span><text:span text:style-name="T721">.</text:span><text:span text:style-name="T722"><text:tab/>1, 2 ir 3 laukeliai užpildomi automatiškai, paspaudus programos įrankių juostos mygtuką <text:s/>"! Klaid</text:span><text:span text:style-name="T723">ų tikrinimas" arba baigiant darbą programoje;</text:span></text:p>
      <text:p text:style-name="P724"><text:span text:style-name="T725">35.2</text:span><text:span text:style-name="T726">.</text:span><text:span text:style-name="T727"><text:tab/>Kiti duomenys ir (ar) aplinkybės, susijusios su Deklaruojančiuoju arba su jo sutuoktiniu, sugyventiniu, partneriu, dėl kurių Deklaruojančiajam gali kilti interesų konfliktas, aprašomos laisva forma.</text:span></text:p>
      <text:p text:style-name="P728"><text:span text:style-name="T729">36</text:span><text:span text:style-name="T730">.</text:span><text:span text:style-name="T731"><text:tab/>Priedo ID001A aprašomojoje dalyje negali būti nurodomi šie duomenys: asmens kodas, jeigu aprašomas tam tikras ryšys su konkrečiu fiziniu asmeniu, tokio asmens valstybinio socialinio draudimo numeris, ypatingi asmens duomenys; kiti duomenys, kuriuo</text:span><text:span text:style-name="T732">s skelbti draudžia įstatymai.<text:s/></text:span></text:p>
      <text:p text:style-name="P733"/>
      <text:p text:style-name="P734"><text:span text:style-name="T735">X</text:span><text:span text:style-name="T736">.<text:s/></text:span><text:span text:style-name="T737">DEKLARACIJOS PRIEDO ID001P PILDYMAS</text:span></text:p>
      <text:p text:style-name="P738"/>
      <text:p text:style-name="P739"><text:span text:style-name="T740">37</text:span><text:span text:style-name="T741">.</text:span><text:span text:style-name="T742"><text:tab/>Deklaracijos priede ID001P „Duomenys apie asmeniui einant pareigas atsiradusius ryšius, galinčius sukelti abejonių dėl jo veiklos nešališkumo ar galimo interesų konflikto</text:span><text:span text:style-name="T743">“ nurodomi duomenys apie deklaruojančiam asmeniui einant tarnybines pareigas atsiradusius ryšius ir (ar) juos apibūdinančios aplinkybės, kurias deklaruojantis asmuo nori paviešinti siekdamas išvengti veiklos šališkumo regimybės ir elgtis taip, kad visuomen</text:span><text:span text:style-name="T744">ei nekiltų abejonių dėl interesų konflikto buvimo. <text:s/></text:span></text:p>
      <text:p text:style-name="P745"><text:span text:style-name="T746">38</text:span><text:span text:style-name="T747">.</text:span><text:span text:style-name="T748"><text:tab/>Priede ID001P negali būti nurodomi šie duomenys: fizinio asmens kodas, jeigu deklaruojamas tam tikras ryšys su konkrečiu fiziniu asmeniu, bei tokio asmens valstybinio socialinio draudimo numeris;</text:span><text:span text:style-name="T749"><text:s/>ypatingi asmens duomenys; kiti duomenys, kuriuos skelbti draudžia įstatymai.<text:s/></text:span></text:p>
      <text:p text:style-name="P750"><text:span text:style-name="T751">39</text:span><text:span text:style-name="T752">.</text:span><text:span text:style-name="T753"><text:tab/>Deklaracijos priedo <text:s/>ID001P pildymas:<text:s/></text:span></text:p>
      <text:p text:style-name="P754"><text:span text:style-name="T755">39.1</text:span><text:span text:style-name="T756">.</text:span><text:span text:style-name="T757"><text:tab/>1, 2 ir 3 laukeliai užpildomi automatiškai, paspaudus programos įrankių juostos mygtuką <text:s/>"! Klaidų tikrinimas" arba baigia</text:span><text:span text:style-name="T758">nt darbą programoje;</text:span></text:p>
      <text:p text:style-name="P759"><text:span text:style-name="T760">39.2</text:span><text:span text:style-name="T761">.</text:span><text:span text:style-name="T762"><text:tab/>P6 laukelyje iš klasifikatoriaus kodų sąrašo pasirenkama, kieno ryšiai nurodomi P8 laukelyje: „D“ – Deklaruojančiojo; „S“ – Sutuoktinio, sugyventinio, partnerio; „K“ – Deklaruojančiojo ir jo sutuoktinio, sugyventinio, partner</text:span><text:span text:style-name="T763">io; „X“ − jeigu deklaruojantis asmuo turi ypatingų duomenų arba kitų duomenų, kuriuos skelbti draudžia įstatymai; „Y“ – jeigu deklaruojančiojo asmens sutuoktinis, sugyventinis, partneris turi ypatingų duomenų arba kitų duomenų, kuriuos skelbti draudžia įst</text:span><text:span text:style-name="T764">atymai. Įrašius P6 laukelyje „X“ arba „Y“ kodą, P10, P11, P12 <text:s/>laukeliuose nurodyti duomenys nebus viešinami;</text:span></text:p>
      <text:p text:style-name="P765"><text:span text:style-name="T766">39.3</text:span><text:span text:style-name="T767">.</text:span><text:span text:style-name="T768"><text:tab/>jei deklaruojamas su juridiniu asmeniu atsiradęs ryšys, P7 laukelyje iš klasifikatoriaus kodų sąrašo pasirenkamas tokio juridinio asmens</text:span><text:span text:style-name="T769"><text:s/>registravimo vietos valstybės kodas: „LT“ – Lietuvos Respublika (Lietuvos Respublikoje įregistruotas juridinis asmuo); „UV“ – užsienio valstybė (užsienio valstybėje įregistruotas juridinis asmuo). Jeigu deklaruojamas su fiziniu asmeniu atsiradęs ryšys, P7</text:span><text:span text:style-name="T770"><text:s/>laukelis nepildomas;<text:s/></text:span></text:p>
      <text:p text:style-name="P771"><text:span text:style-name="T772">39.4</text:span><text:span text:style-name="T773">.</text:span><text:span text:style-name="T774"><text:tab/>P8 laukelyje iš klasifikatoriaus kodų sąrašo pasirenkamas deklaruojamo ryšio kodas (pavyzdžiui, „PAM – privačių asmenų lėšomis finansuoti mokymai“). Jeigu P8 laukelyje pasirenkamas kodas „KIT – kitas“, deklaruojamas ryšys<text:s/></text:span><text:span text:style-name="T775">papildomai aprašomas P12 laukelyje;</text:span></text:p>
      <text:p text:style-name="P776"><text:span text:style-name="T777">39.5</text:span><text:span text:style-name="T778">.</text:span><text:span text:style-name="T779"><text:tab/>P9 laukelyje įrašoma ryšio, nurodyto P8 laukelyje, pradžios arba dienos, kada įvyko ryšys, data: metai, mėnuo ir diena (pavyzdžiui, 2017-01-01). Esant pasikartojančiam<text:s/></text:span><text:soft-page-break/><text:span text:style-name="T780">ryšiui (pavyzdžiui, gydytojas periodiškai<text:s/></text:span><text:span text:style-name="T781">gauna medikamentų pavyzdžius iš to paties juridinio asmens), nurodoma paskutinio ryšio data;</text:span></text:p>
      <text:p text:style-name="P782"><text:span text:style-name="T783">39.6</text:span><text:span text:style-name="T784">.</text:span><text:span text:style-name="T785"><text:tab/>P10 laukelyje įrašomas Lietuvoje registruoto juridinio asmens, su kuriuo asmuo (asmenys), nurodytas (-i) P6 laukelyje, yra susietas (-i) P8 laukelyje nur</text:span><text:span text:style-name="T786">odytu ryšiu, kodas. Jeigu juridinis asmuo neįregistruotas Lietuvoje, laukelis P10 nepildomas;</text:span></text:p>
      <text:p text:style-name="P787"><text:span text:style-name="T788">39.7</text:span><text:span text:style-name="T789">.</text:span><text:span text:style-name="T790"><text:tab/>P11 laukelyje įrašomas fizinio arba juridinio asmens, su kuriuo (-iais) asmuo (-ys), nurodytas (-i) P6 laukelyje, yra susietas (-i) P8 laukelyje nurodyt</text:span><text:span text:style-name="T791">u ryšiu, (atitinkamai) vardas ir pavardė arba juridinio asmens pavadinimas;</text:span></text:p>
      <text:p text:style-name="P792"><text:span text:style-name="T793">39.8</text:span><text:span text:style-name="T794">.</text:span><text:span text:style-name="T795"><text:tab/>P12 laukelis pildomas tada, kai P8 laukelio klasifikatoriaus kodų sąraše pasirenkamas kodas „KIT – kitas“ arba kai asmuo nori papildomai detalizuoti deklaruojamo ryšio tu</text:span><text:span text:style-name="T796">rinį.</text:span></text:p>
      <text:p text:style-name="P797"/>
      <text:p text:style-name="P798"><text:span text:style-name="T799">XI</text:span><text:span text:style-name="T800">.<text:s/></text:span><text:span text:style-name="T801">PRIVAČIŲ INTERESŲ DEKLARACIJOS DUOMENŲ TIKSLINIMAS IR PAPILDYMAS</text:span></text:p>
      <text:p text:style-name="P802"/>
      <text:p text:style-name="P803"><text:span text:style-name="T804">40</text:span><text:span text:style-name="T805">.</text:span><text:span text:style-name="T806"><text:tab/></text:span><text:span text:style-name="T807">Jeigu atsirado naujų deklaruotinų duomenų, <text:s/>išvardytų Įstatymo 6 straipsnio 1 dalyje, ar pasikeitė pateiktoje Deklaracijoje nurodyti duomenys, Deklaruojantysis privalo Deklaraciją patikslinti (papildyti) per 30 kalendorinių dienų nuo duomenų pasikeitimo ar</text:span><text:span text:style-name="T808"><text:s/>naujų duomenų atsiradimo dienos.<text:s/></text:span></text:p>
      <text:p text:style-name="P809"><text:span text:style-name="T810">41</text:span><text:span text:style-name="T811">.</text:span><text:span text:style-name="T812"><text:tab/>Tikslinant (papildant) Deklaracijoje nurodytus duomenis arba taisant Deklaracijoje pastebėtas klaidas nauja Deklaracija nepildoma, tik patikslinama arba papildoma jau pateikta Deklaracija (jeigu Deklaracija prieš<text:s/></text:span><text:span text:style-name="T813">tai buvo pakeista kelis kartus, atnaujinama vėliausiai pateikta Deklaracija). Kiekvieną kartą turi būti pateikiama patikslinta ar papildyta Deklaracija kartu su visais reikalingais (aktualiais) priedais, t. y. su naujais ir (ar) iš ankstesnės formos išliku</text:span><text:span text:style-name="T814">siais aktualiais deklaruotinais duomenimis. Deklaracijos gali būti atnaujinamos (tikslinamos, papildomos) tiesiogiai EDS svetainėje (portale) arba neprisijungus prie EDS svetainės, šiuo atveju pildoma į kompiuterį iš EDS atsisiųsta Deklaracijos forma. <text:s/></text:span></text:p>
      <text:p text:style-name="P815"><text:span text:style-name="T816">42</text:span><text:span text:style-name="T817">.</text:span><text:span text:style-name="T818"><text:tab/>Jeigu paaiškėja naujos aplinkybės, dėl kurių gali kilti interesų konfliktas, deklaruojantis asmuo privalo Deklaraciją papildyti nedelsdamas, bet ne vėliau kaip per 7 kalendorines dienas nuo šių aplinkybių paaiškėjimo.<text:s/></text:span></text:p>
      <text:p text:style-name="P819"><text:span text:style-name="T820">43</text:span><text:span text:style-name="T821">.</text:span><text:span text:style-name="T822"><text:tab/>Pasikeitus Deklaracijos</text:span><text:span text:style-name="T823"><text:s/>formai ir (ar) Deklaracijos pildymo, tikslinimo, papildymo ir pateikimo taisyklėms, deklaruojantis asmuo per VTEK nustatytą terminą ir VTEK nustatyta tvarka privalo pateikti naują, patikslintą ar papildytą Deklaraciją.</text:span></text:p>
      <text:p text:style-name="P824"/>
      <text:p text:style-name="P825"/>
      <text:p text:style-name="P826"><text:span text:style-name="T827">XII</text:span><text:span text:style-name="T828">.<text:s/></text:span><text:span text:style-name="T829">TAISYKLIŲ ĮGYVENDINIMAS</text:span></text:p>
      <text:p text:style-name="P830"/>
      <text:p text:style-name="P831"><text:span text:style-name="T832">44</text:span><text:span text:style-name="T833">.</text:span><text:span text:style-name="T834"><text:tab/>Vadovaujantis Įstatymo nuostatomis, deklaravimo procedūrų administravimo, valstybės ar savivaldybės institucijoje arba įstaigoje dirbančių asmenų konsultavimo, informacijos pateikimo VTEK, Įstatymo ir šių Taisyklių vykdymo kontrolės funkcijas atl</text:span><text:span text:style-name="T835">ieka atitinkamų valstybės ar savivaldybių institucijų, įstaigų vadovai arba jų paskirti įgalioti atstovai (tarnybinės etikos specialistai, atitikties pareigūnai, struktūrinių padalinių vadovai ir pan.).</text:span></text:p>
      <text:p text:style-name="P836"><text:span text:style-name="T837">45</text:span><text:span text:style-name="T838">.</text:span><text:span text:style-name="T839"><text:tab/>Kontroliuodami, kaip vykdomos Įstatymo ir šių</text:span><text:span text:style-name="T840"><text:s/>Taisyklių nuostatos, valstybės ir savivaldybių institucijų, įstaigų vadovai ar jų įgalioti atstovai:</text:span></text:p>
      <text:p text:style-name="P841"><text:span text:style-name="T842">45.1</text:span><text:span text:style-name="T843">.</text:span><text:span text:style-name="T844"><text:tab/>prižiūri, ar asmenys laiku ir tinkamai pateikia Deklaracijas;</text:span></text:p>
      <text:p text:style-name="P845"><text:span text:style-name="T846">45.2</text:span><text:span text:style-name="T847">.</text:span><text:span text:style-name="T848"><text:tab/>konsultuoja valstybinėje tarnyboje dirbančius asmenis privačių interesų de</text:span><text:span text:style-name="T849">klaravimo klausimais;</text:span></text:p>
      <text:p text:style-name="P850"><text:span text:style-name="T851">45.3</text:span><text:span text:style-name="T852">.</text:span><text:span text:style-name="T853"><text:tab/>remdamiesi Deklaracijoje nurodytais duomenimis, rengia asmenims išankstines rašytines rekomendacijas dėl priemonių, kurių asmuo turi imtis, kad savo tarnybinę veiklą suderintų su Įstatymo nuostatomis ir išvengtų interesų kon</text:span><text:span text:style-name="T854">fliktų. Asmuo, kuriam pateiktos išankstinės rekomendacijos, savo nuožiūra jas gali skelbti viešai;</text:span></text:p>
      <text:p text:style-name="P855"><text:span text:style-name="T856">45.4</text:span><text:span text:style-name="T857">.</text:span><text:span text:style-name="T858"><text:tab/>jeigu yra gauta pagrįsta informacija apie tai, kad asmuo nesilaiko privačių interesų deklaravimo tvarkos ar nevykdo kitų Įstatymo reikalavimų, savo</text:span><text:span text:style-name="T859"><text:s/>iniciatyva arba VTEK pavedimu atlieka tokio asmens tarnybinės veiklos patikrinimą Įstatymo 22 straipsnio 3 dalies nustatyta tvarka;</text:span></text:p>
      <text:p text:style-name="P860"><text:span text:style-name="T861">45.5</text:span><text:span text:style-name="T862">.</text:span><text:span text:style-name="T863"><text:tab/>atlieka kitus teisės aktų nustatytus veiksmus arba atitinkamos valstybės ar savivaldybės institucijos, įstaigos v</text:span><text:span text:style-name="T864">adovo pavedimus.</text:span></text:p>
      <text:p text:style-name="P865"><text:span text:style-name="T866">46</text:span><text:span text:style-name="T867">.</text:span><text:span text:style-name="T868"><text:tab/>Valstybės ar savivaldybių institucijų, įstaigų vadovams ar jų įgaliotiems atstovams rekomenduojama patvirtinti sąrašą pareigybių, kurias atitinkamojoje institucijoje, įstaigoje einantys asmenys privalo deklaruoti privačius intere</text:span><text:span text:style-name="T869">sus.<text:s/></text:span></text:p>
      <text:p text:style-name="P870"><text:span text:style-name="T871">47</text:span><text:span text:style-name="T872">.</text:span><text:span text:style-name="T873"><text:tab/>Valstybės ar savivaldybių institucijų, įstaigų vadovai ar jų įgalioti atstovai sudaro sąlygas šių institucijų struktūrinių padalinių vadovams susipažinti su jiems pavaldžių darbuotojų Deklaracijų duomenimis.</text:span></text:p>
      <text:p text:style-name="P874"><text:span text:style-name="T875">48</text:span><text:span text:style-name="T876">.</text:span><text:span text:style-name="T877"><text:tab/>Valstybės ar savivaldybių<text:s/></text:span><text:span text:style-name="T878">institucijų, įstaigų vadovai ar jų įgalioti atstovai raštu įsipareigoja saugoti asmens duomenų, nurodytų Deklaracijoje, paslaptį. Informacija apie Deklaracijoje nurodytus duomenis tretiesiems asmenims teikiama tik įstatymų nustatytais atvejais ir tvarka.</text:span></text:p>
      <text:p text:style-name="P879"><text:span text:style-name="T880">49</text:span><text:span text:style-name="T881">.</text:span><text:span text:style-name="T882"><text:tab/>Valstybės ar savivaldybių institucijų, įstaigų vadovai ar (ir) jų įgalioti atstovai VTEK nustatyta tvarka registruojasi elektroninėje Privačių interesų deklaravimo informacinėje sistemoje (IDIS). Šioje sistemoje atitinkama valstybės ar savivaldybės<text:s/></text:span><text:span text:style-name="T883">institucija, įstaiga administruoja joje dirbančių asmenų pateiktas Deklaracijas, atlieka tokių deklaracijų apskaitą, deklaracijose nurodytų duomenų analizę bei įgyvendina kitas Įstatymo ir Taisyklių vykdymo priežiūros ir kontrolės funkcijas.<text:s/></text:span></text:p>
      <text:p text:style-name="P884"/>
      <text:p text:style-name="P885"><text:span text:style-name="T886">XIII</text:span><text:span text:style-name="T887">.<text:s/></text:span><text:span text:style-name="T888">BAIGIAMOSIOS NUOSTATOS</text:span></text:p>
      <text:p text:style-name="P889"/>
      <text:p text:style-name="P890"><text:span text:style-name="T891">50</text:span><text:span text:style-name="T892">.</text:span><text:span text:style-name="T893"><text:tab/>Už Deklaracijos nepateikimą, pavėluotą Deklaracijos pateikimą, neteisingą deklaruotinų duomenų nurodymą arba deklaruotinų duomenų nenurodymą įstatymų nustatyta tvarka atsako Deklaraciją teikiantis asmuo.<text:s/></text:span></text:p>
      <text:p text:style-name="P894"><text:span text:style-name="T895">51</text:span><text:span text:style-name="T896">.</text:span><text:span text:style-name="T897"><text:tab/>Deklaracijo</text:span><text:span text:style-name="T898">je pateiktus duomenis gali tikrinti institucijos, kurioje dirba Deklaruojantysis, vadovas ar jo įgalioti asmenys; VTEK; Valstybinė mokesčių inspekcija; teisėsaugos institucijos; audito ir kontrolės funkcijas atliekančios institucijos; kiti asmenys, kuriems</text:span><text:span text:style-name="T899"><text:s/>tokia teisė suteikta įstatymų nustatyta tvarka.<text:s/></text:span></text:p>
      <text:p text:style-name="P900">Priedo pakeitimai:</text:p>
      <text:p text:style-name="P901"><text:span text:style-name="T902">Nr.<text:s/></text:span><text:a xlink:href="https://www.e-tar.lt/portal/legalAct.html?documentId=8fcb92502c4b11e4a83cb4f588d2ac1a" office:target-frame-name="_top" xlink:show="replace"><text:span text:style-name="T903">KS-86</text:span></text:a><text:span text:style-name="T904">, 2014-08-19, paskelbta TAR 2014-08-25, i. k. 2014-11184</text:span></text:p>
      <text:p text:style-name="P905"><text:span text:style-name="T906">Nr.<text:s/></text:span><text:a xlink:href="https://www.e-tar.lt/portal/legalAct.html?documentId=0524259062e411e7b85cfdc787069b42" office:target-frame-name="_top" xlink:show="replace"><text:span text:style-name="T907">KS-73</text:span></text:a><text:span text:style-name="T908">, 2017-06-21, paskelbta TAR 2017-07-10, i. k. 2017-11792</text:span></text:p>
      <text:p text:style-name="Normal"/>
      <text:p text:style-name="Normal"/>
      <text:p text:style-name="Normal"/>
      <text:p text:style-name="Normal"/>
      <text:p text:style-name="P909">Priedų pakeitimai:</text:p>
      <text:p text:style-name="Normal"/>
      <text:p text:style-name="P910">KS-84 pagal pakeitimą KS-86 ID001 priedo papildymas</text:p>
      <text:p text:style-name="P911">Papildyta priedu:</text:p>
      <text:p text:style-name="P912"><text:span text:style-name="T913">Nr.<text:s/></text:span><text:a xlink:href="https://www.e-tar.lt/portal/legalAct.html?documentId=8fcb92502c4b11e4a83cb4f588d2ac1a" office:target-frame-name="_top" xlink:show="replace"><text:span text:style-name="T914">KS-86</text:span></text:a><text:span text:style-name="T915">, 2014-08-19, paskelbta TAR 2014-08-25, i. k. 2014-11184</text:span></text:p>
      <text:p text:style-name="Normal"/>
      <text:p text:style-name="P916">KS-84 pagal pakeitimą KS-86 ID001A priedo papildymas</text:p>
      <text:p text:style-name="P917">Papildyta priedu:</text:p>
      <text:p text:style-name="P918"><text:span text:style-name="T919">Nr.<text:s/></text:span><text:a xlink:href="https://www.e-tar.lt/portal/legalAct.html?documentId=8fcb92502c4b11e4a83cb4f588d2ac1a" office:target-frame-name="_top" xlink:show="replace"><text:span text:style-name="T920">KS-86</text:span></text:a><text:span text:style-name="T921">, 2014-08-19, paskelbta TAR 2014-08-25, i. k. 2014-11184</text:span></text:p>
      <text:p text:style-name="Normal"/>
      <text:p text:style-name="P922">KS-84 pagal pakeitimą KS-86 ID001F priedo papildymas</text:p>
      <text:p text:style-name="P923">Papildyta priedu:</text:p>
      <text:p text:style-name="P924"><text:span text:style-name="T925">Nr.<text:s/></text:span><text:a xlink:href="https://www.e-tar.lt/portal/legalAct.html?documentId=8fcb92502c4b11e4a83cb4f588d2ac1a" office:target-frame-name="_top" xlink:show="replace"><text:span text:style-name="T926">KS-86</text:span></text:a><text:span text:style-name="T927">, 2014-08-19, paskelbta TAR 2014-08-25, i. k. 2014-11184</text:span></text:p>
      <text:p text:style-name="Normal"/>
      <text:p text:style-name="P928">KS-84 pagal pakeitimą KS-86 ID001I priedo papildymas</text:p>
      <text:p text:style-name="P929">Papildyta priedu:</text:p>
      <text:soft-page-break/>
      <text:p text:style-name="P930"><text:span text:style-name="T931">Nr.<text:s/></text:span><text:a xlink:href="https://www.e-tar.lt/portal/legalAct.html?documentId=8fcb92502c4b11e4a83cb4f588d2ac1a" office:target-frame-name="_top" xlink:show="replace"><text:span text:style-name="T932">KS-86</text:span></text:a><text:span text:style-name="T933">, 2014-08-19, paskelbta TAR 2014-08-25, i. k. 2014-11184</text:span></text:p>
      <text:p text:style-name="Normal"/>
      <text:p text:style-name="P934">KS-84 pagal pakeitimą KS-86 ID001J priedo papildymas</text:p>
      <text:p text:style-name="P935">Papildyta priedu:</text:p>
      <text:p text:style-name="P936"><text:span text:style-name="T937">Nr.<text:s/></text:span><text:a xlink:href="https://www.e-tar.lt/portal/legalAct.html?documentId=8fcb92502c4b11e4a83cb4f588d2ac1a" office:target-frame-name="_top" xlink:show="replace"><text:span text:style-name="T938">KS-86</text:span></text:a><text:span text:style-name="T939">, 2014-08-19, paskelbta TAR 2014-08-25, i. k. 2014-11184</text:span></text:p>
      <text:p text:style-name="Normal"/>
      <text:p text:style-name="P940">KS-84 pagal pakeitimą KS-86 ID001S priedo papildymas</text:p>
      <text:p text:style-name="P941">Papildyta priedu:</text:p>
      <text:p text:style-name="P942"><text:span text:style-name="T943">Nr.<text:s/></text:span><text:a xlink:href="https://www.e-tar.lt/portal/legalAct.html?documentId=8fcb92502c4b11e4a83cb4f588d2ac1a" office:target-frame-name="_top" xlink:show="replace"><text:span text:style-name="T944">KS-86</text:span></text:a><text:span text:style-name="T945">, 2014-08-19, paskelbta TAR 2014-08-25, i. k. 2014-11184</text:span></text:p>
      <text:p text:style-name="Normal"/>
      <text:p text:style-name="P946"/>
      <text:p text:style-name="P947"/>
      <text:p text:style-name="P948"><text:span text:style-name="T949">Pakeitimai:</text:span></text:p>
      <text:p text:style-name="P950"/>
      <text:p text:style-name="P951"><text:span text:style-name="T952">1.</text:span></text:p>
      <text:p text:style-name="P953"><text:span text:style-name="T954">Vyriausioji tarnybinės etikos komisija, Sprendimas</text:span></text:p>
      <text:p text:style-name="P955"><text:span text:style-name="T956">Nr.<text:s/></text:span><text:a xlink:href="https://www.e-tar.lt/portal/legalAct.html?documentId=TAR.BD81C19CE5A6" office:target-frame-name="_top" xlink:show="replace"><text:span text:style-name="T957">KS-90</text:span></text:a><text:span text:style-name="T958">, 2012-08-21, Žin., 2012, Nr. 99-5092 (2012-08-25), i. k. 11210EKSPRE000KS-90</text:span></text:p>
      <text:p text:style-name="P959"><text:span text:style-name="T960">Dėl Vyriausiosios tarnybinės etikos komisijos 2012 m. liepos 5 d. sprendimo Nr. KS-84 "Dėl Pr</text:span><text:span text:style-name="T961">ivačių interesų deklaracijų pildymo, tikslinimo ir pateikimo taisyklių bei Privačių interesų deklaracijos formos ID001 patvirtinimo" patikslinimo ir papildymo</text:span></text:p>
      <text:p text:style-name="P962"/>
      <text:p text:style-name="P963"><text:span text:style-name="T964">2.</text:span></text:p>
      <text:p text:style-name="P965"><text:span text:style-name="T966">Vyriausioji tarnybinės etikos komisija, Sprendimas</text:span></text:p>
      <text:p text:style-name="P967"><text:span text:style-name="T968">Nr.<text:s/></text:span><text:a xlink:href="https://www.e-tar.lt/portal/legalAct.html?documentId=TAR.7648811C6FF5" office:target-frame-name="_top" xlink:show="replace"><text:span text:style-name="T969">KS-101</text:span></text:a><text:span text:style-name="T970">, 2012-09-12, Žin., 2012, Nr. 109-5562 (2012-09-21), i. k. 11210EKSPRE00KS-101</text:span></text:p>
      <text:p text:style-name="P971"><text:span text:style-name="T972">Dėl Vyriausiosios tarnybinės etikos komisijos 2012 m. liepos 5 d. sprendimu Nr. KS-84 patvirtintų Privačių interesų deklaracijų</text:span><text:span text:style-name="T973"><text:s/>pildymo, tikslinimo ir pateikimo taisyklių papildymo ir patikslinimo</text:span></text:p>
      <text:p text:style-name="P974"/>
      <text:p text:style-name="P975"><text:span text:style-name="T976">3.</text:span></text:p>
      <text:p text:style-name="P977"><text:span text:style-name="T978">Vyriausioji tarnybinės etikos komisija, Sprendimas</text:span></text:p>
      <text:p text:style-name="P979"><text:span text:style-name="T980">Nr.<text:s/></text:span><text:a xlink:href="https://www.e-tar.lt/portal/legalAct.html?documentId=TAR.243F3631DAAC" office:target-frame-name="_top" xlink:show="replace"><text:span text:style-name="T981">KS-141</text:span></text:a><text:span text:style-name="T982">, 2012-12-04, Žin., 2012, Nr. 143-7425<text:s/></text:span><text:span text:style-name="T983">(2012-12-11), i. k. 11210EKSPRE00KS-141</text:span></text:p>
      <text:p text:style-name="P984"><text:span text:style-name="T985">Dėl Vyriausiosios tarnybinės etikos komisijos 2012 m. liepos 5 d. sprendimo Nr. KS-84 pakeitimo</text:span></text:p>
      <text:p text:style-name="P986"/>
      <text:p text:style-name="P987"><text:span text:style-name="T988">4.</text:span></text:p>
      <text:p text:style-name="P989"><text:span text:style-name="T990">Lietuvos vyriausiasis administracinis teismas, Sprendimas</text:span></text:p>
      <text:p text:style-name="P991"><text:span text:style-name="T992">2013-06-13, Žin., 2013, Nr. 64-3184 (2013-06-18), i. k. 11</text:span><text:span text:style-name="T993">3502VSPRERG133184 <text:s text:c="15"/></text:span></text:p>
      <text:p text:style-name="P994"><text:span text:style-name="T995">Lietuvos vyriausiojo administracinio teismo 2013 m. birželio 13 d. sprendimas (Administracinė byla Nr. I-502-9/2013. Teisminio proceso Nr. 3-66-3-00120-2012-6. Procesinio sprendimo kategorija 17.1)</text:span></text:p>
      <text:p text:style-name="P996"/>
      <text:p text:style-name="P997"><text:span text:style-name="T998">5.</text:span></text:p>
      <text:p text:style-name="P999"><text:span text:style-name="T1000">Vyriausioji tarnybin</text:span><text:span text:style-name="T1001">ės etikos komisija, Sprendimas</text:span></text:p>
      <text:p text:style-name="P1002"><text:span text:style-name="T1003">Nr.<text:s/></text:span><text:a xlink:href="https://www.e-tar.lt/portal/legalAct.html?documentId=TAR.5178A5BDEC8B" office:target-frame-name="_top" xlink:show="replace"><text:span text:style-name="T1004">69</text:span></text:a><text:span text:style-name="T1005">, 2013-07-19, Žin., 2013, Nr. 81-4084 (2013-07-26), i. k. 11310EKSPRE00000069</text:span></text:p>
      <text:p text:style-name="P1006"><text:span text:style-name="T1007">Dėl Vyriausiosios tarnybinės etikos komisijos 2012 m. liepo</text:span><text:span text:style-name="T1008">s 5 d. sprendimo Nr. KS-84 "Dėl Privačių interesų deklaracijų pildymo, tikslinimo ir pateikimo taisyklių bei Privačių interesų deklaracijos formos ID001 patvirtinimo" pakeitimo</text:span></text:p>
      <text:p text:style-name="P1009"/>
      <text:p text:style-name="P1010"><text:span text:style-name="T1011">6.</text:span></text:p>
      <text:p text:style-name="P1012"><text:span text:style-name="T1013">Vyriausioji tarnybinės etikos komisija, Sprendimas</text:span></text:p>
      <text:p text:style-name="P1014"><text:span text:style-name="T1015">Nr.<text:s/></text:span><text:a xlink:href="https://www.e-tar.lt/portal/legalAct.html?documentId=8fcb92502c4b11e4a83cb4f588d2ac1a" office:target-frame-name="_top" xlink:show="replace"><text:span text:style-name="T1016">KS-86</text:span></text:a><text:span text:style-name="T1017">, 2014-08-19, paskelbta TAR 2014-08-25, i. k. 2014-11184</text:span></text:p>
      <text:p text:style-name="P1018"><text:span text:style-name="T1019">Dėl Vyriausiosios tarnybinės etikos komisijos 2012 m. liepos 5 d. sprendimo Nr. KS-84 „Dėl Privačių interesų<text:s/></text:span><text:span text:style-name="T1020">deklaracijų pildymo, tikslinimo ir pateikimo taisyklių bei privačių interesų deklaracijos formos ID001 patvirtinimo“ pakeitimo</text:span></text:p>
      <text:p text:style-name="P1021"/>
      <text:p text:style-name="P1022"><text:span text:style-name="T1023">7.</text:span></text:p>
      <text:p text:style-name="P1024"><text:span text:style-name="T1025">Vyriausioji tarnybinės etikos komisija, Sprendimas</text:span></text:p>
      <text:p text:style-name="P1026"><text:span text:style-name="T1027">Nr.<text:s/></text:span><text:a xlink:href="https://www.e-tar.lt/portal/legalAct.html?documentId=0d15d400d6b011e4894f9bde45468d3f" office:target-frame-name="_top" xlink:show="replace"><text:span text:style-name="T1028"> 7</text:span></text:a><text:span text:style-name="T1029">, 2015-01-21, paskelbta TAR 2015-03-30, i. k. 2015-04615</text:span></text:p>
      <text:p text:style-name="P1030"><text:span text:style-name="T1031">Dėl Vyriausiosios tarnybinės etikos komisijos 2012 m. liepos 5 d. sprendimo Nr. KS-84 „Dėl Privačių interesų deklaracijų pildymo, tikslinimo ir pateikimo taisyklių bei P</text:span><text:span text:style-name="T1032">rivačių interesų deklaracijos formos ID001 patvirtinimo“ pakeitimo</text:span></text:p>
      <text:p text:style-name="P1033"/>
      <text:p text:style-name="P1034"><text:span text:style-name="T1035">8.</text:span></text:p>
      <text:p text:style-name="P1036"><text:span text:style-name="T1037">Vyriausioji tarnybinės etikos komisija, Sprendimas</text:span></text:p>
      <text:p text:style-name="P1038"><text:span text:style-name="T1039">Nr.<text:s/></text:span><text:a xlink:href="https://www.e-tar.lt/portal/legalAct.html?documentId=1c718770b2c211e5b12fbb7dc920ee2c" office:target-frame-name="_top" xlink:show="replace"><text:span text:style-name="T1040"> KS-82</text:span></text:a><text:span text:style-name="T1041">, 2015-12-22, paskelbta TA</text:span><text:span text:style-name="T1042">R 2016-01-04, i. k. 2016-00015</text:span></text:p>
      <text:soft-page-break/>
      <text:p text:style-name="P1043"><text:span text:style-name="T1044">Dėl Vyriausiosios tarnybinės etikos komisijos 2012 m. liepos 5 d. sprendimo Nr. KS-84 „Dėl Privačių interesų deklaracijų pildymo, tikslinimo ir pateikimo taisyklių bei Privačių interesų deklaracijos formos ID001 patvirtinimo“</text:span><text:span text:style-name="T1045"><text:s/>pakeitimo</text:span></text:p>
      <text:p text:style-name="P1046"/>
      <text:p text:style-name="P1047"><text:span text:style-name="T1048">9.</text:span></text:p>
      <text:p text:style-name="P1049"><text:span text:style-name="T1050">Vyriausioji tarnybinės etikos komisija, Sprendimas</text:span></text:p>
      <text:p text:style-name="P1051"><text:span text:style-name="T1052">Nr.<text:s/></text:span><text:a xlink:href="https://www.e-tar.lt/portal/legalAct.html?documentId=0524259062e411e7b85cfdc787069b42" office:target-frame-name="_top" xlink:show="replace"><text:span text:style-name="T1053">KS-73</text:span></text:a><text:span text:style-name="T1054">, 2017-06-21, paskelbta TAR 2017-07-10, i. k. 2017-11792</text:span></text:p>
      <text:p text:style-name="P1055"><text:span text:style-name="T1056">Dėl Vyriausiosios<text:s/></text:span><text:span text:style-name="T1057">tarnybinės etikos komisijos 2012 m. liepos 5 d. sprendimo Nr. KS-84 „Dėl Privačių interesų deklaracijų pildymo, tikslinimo ir pateikimo taisyklių bei Privačių interesų deklaracijos formos ID001 patvirtinimo“ pakeitimo</text:span></text:p>
      <text:p text:style-name="P1058"/>
      <text:p text:style-name="P10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YRIAUSIOSIOS TARNYBINĖS ETIKOS KOMISIJOS</dc:title>
    <meta:initial-creator>Kamilija</meta:initial-creator>
    <dc:creator>adlibuser</dc:creator>
    <meta:creation-date>2017-12-05T08:36:00Z</meta:creation-date>
    <dc:date>2017-12-05T08:36:00Z</dc:date>
    <meta:template xlink:href="Normal.dotm" xlink:type="simple"/>
    <meta:editing-cycles>2</meta:editing-cycles>
    <meta:editing-duration>PT0S</meta:editing-duration>
    <meta:document-statistic meta:page-count="15" meta:paragraph-count="287" meta:word-count="5857" meta:character-count="47807" meta:row-count="782" meta:non-whitespace-character-count="42237"/>
  </office:meta>
</office:document-meta>
</file>