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break-before="page" fo:margin-left="3.15in" style:page-number="1">
        <style:tab-stops/>
      </style:paragraph-properties>
      <style:text-properties style:font-weight-complex="bold" style:font-size-complex="12pt" style:language-asian="ar" style:country-asian="SA" fo:hyphenate="false"/>
    </style:style>
    <style:style style:name="P10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1"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2"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center"/>
      <style:text-properties fo:font-weight="bold" style:font-weight-asian="bold" style:font-size-complex="12pt" style:language-asian="ar" style:country-asian="SA"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justify"/>
      <style:text-properties style:font-size-complex="12pt" style:language-asian="ar" style:country-asian="SA"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text-align="justify"/>
      <style:text-properties style:font-size-complex="12pt" style:language-asian="ar" style:country-asian="SA" fo:hyphenate="false"/>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style:text-properties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justify"/>
      <style:text-properties style:font-size-complex="12pt" style:language-asian="ar" style:country-asian="SA"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fo:font-weight="bold" style:font-weight-asian="bold" style:font-size-complex="12pt" style:language-asian="ar" style:country-asian="SA"/>
    </style:style>
    <style:style style:name="P486" style:parent-style-name="Normal" style:family="paragraph">
      <style:paragraph-properties fo:text-align="justify"/>
      <style:text-properties style:font-size-complex="12pt" style:language-asian="ar" style:country-asian="SA" fo:hyphenate="false"/>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P609" style:parent-style-name="Normal" style:family="paragraph">
      <style:paragraph-properties fo:text-align="justify"/>
      <style:text-properties style:font-size-complex="12pt" style:language-asian="ar" style:country-asian="SA"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style:text-properties fo:hyphenate="false"/>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P655" style:parent-style-name="Normal" style:family="paragraph">
      <style:paragraph-properties fo:text-align="justify"/>
      <style:text-properties style:font-size-complex="12pt" style:language-asian="ar" style:country-asian="SA" fo:hyphenate="false"/>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style:text-properties style:font-size-complex="12pt" style:language-asian="ar" style:country-asian="SA" fo:hyphenate="false"/>
    </style:style>
    <style:style style:name="P690" style:parent-style-name="Normal" style:family="paragraph">
      <style:paragraph-properties fo:text-align="justify"/>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style:text-properties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font-weight="bold" style:font-weight-asian="bold" style:font-size-complex="12pt" style:language-asian="ar" style:country-asian="SA"/>
    </style:style>
    <style:style style:name="T701" style:parent-style-name="DefaultParagraphFont" style:family="text">
      <style:text-properties fo:font-weight="bold" style:font-weight-asian="bold" style:font-size-complex="12pt" style:language-asian="ar" style:country-asian="SA"/>
    </style:style>
    <style:style style:name="T702" style:parent-style-name="DefaultParagraphFont" style:family="text">
      <style:text-properties fo:font-weight="bold" style:font-weight-asian="bold" style:font-size-complex="12pt" style:language-asian="ar" style:country-asian="SA"/>
    </style:style>
    <style:style style:name="P703" style:parent-style-name="Normal" style:family="paragraph">
      <style:paragraph-properties fo:text-align="justify"/>
      <style:text-properties style:font-size-complex="12pt" style:language-asian="ar" style:country-asian="SA" fo:hyphenate="false"/>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fo:text-align="justify"/>
      <style:text-properties style:font-size-complex="12pt" style:language-asian="ar" style:country-asian="SA" fo:hyphenate="false"/>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style:text-propertie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paragraph-properties fo:text-align="justify"/>
      <style:text-properties style:font-size-complex="12pt" style:language-asian="ar" style:country-asian="SA" fo:hyphenate="false"/>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style:text-properties style:font-size-complex="12pt" style:language-asian="ar" style:country-asian="SA" fo:hyphenate="false"/>
    </style:style>
    <style:style style:name="P822" style:parent-style-name="Normal" style:family="paragraph">
      <style:paragraph-properties fo:text-align="center"/>
      <style:text-properties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fo:font-weight="bold" style:font-weight-asian="bold" style:font-size-complex="12pt" style:language-asian="ar" style:country-asian="SA"/>
    </style:style>
    <style:style style:name="P827" style:parent-style-name="Normal" style:family="paragraph">
      <style:paragraph-properties fo:text-align="justify"/>
      <style:text-properties style:font-size-complex="12pt" style:language-asian="ar" style:country-asian="SA" fo:hyphenate="false"/>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style:text-properties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P888" style:parent-style-name="Normal" style:family="paragraph">
      <style:paragraph-properties fo:text-align="justify"/>
      <style:text-properties style:font-size-complex="12pt" style:language-asian="ar" style:country-asian="SA" fo:hyphenate="false"/>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weight="bold" style:font-weight-asian="bold"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3">Suvestinė redakcija nuo 2017-12-02</text:span></text:p>
      <text:p text:style-name="P4"/>
      <text:p text:style-name="P5"><text:span text:style-name="T6">Sprendimas paskelbtas: Žin. 2012, Nr.<text:s/></text:span><text:a xlink:href="https://www.e-tar.lt/portal/legalAct.html?documentId=TAR.016250267084" office:target-frame-name="_top" xlink:show="replace"><text:span text:style-name="T7">89-4682</text:span></text:a><text:span text:style-name="T8">, i. k. 11210EKSPRE000KS-84</text:span></text:p>
      <text:p text:style-name="P9"/>
      <text:p text:style-name="P10"><text:span text:style-name="T11"/><text:span text:style-name="T12">VYRIAUSIOSIOS TARNYBINĖS ETIKOS KOMISIJOS</text:span></text:p>
      <text:p text:style-name="P13">S P R E N D I M A S</text:p>
      <text:p text:style-name="P14"/>
      <text:p text:style-name="P15">DĖL PRIVAČIŲ INTERESŲ DEKLARACIJŲ PILDYMO, TIKSLINIMO IR PATEIKIMO TAISYKLIŲ BEI PRIVAČIŲ INTERESŲ DEKLARACIJOS FORMOS ID001 PATVIRTINIMO</text:p>
      <text:p text:style-name="P16"/>
      <text:p text:style-name="P17">2012 m. liepos 5 d.<text:s/>Nr. KS-84</text:p>
      <text:p text:style-name="P18">Vilnius</text:p>
      <text:p text:style-name="P19"/>
      <text:p text:style-name="P20"/>
      <text:p text:style-name="P21"><text:span text:style-name="T22">Vyriausioji tarnybinės etikos komisija, vadovaudamasi Lietuvos Respublikos viešųjų ir privačių interesų derinimo valstybinėje tarnyboje įstatymo 8 straipsnio 1 dalimi bei siekdama</text:span><text:span text:style-name="T23"><text:s/></text:span><text:span text:style-name="T24">užtikrinti viešąjį interesą – atitikti visuomenės pasit</text:span><text:span text:style-name="T25">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6">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7">acinę sistemą,</text:span><text:s/></text:p>
      <text:p text:style-name="P28">Preambulės pakeitimai:</text:p>
      <text:p text:style-name="P29"><text:span text:style-name="T30">Nr.<text:s/></text:span><text:a xlink:href="https://www.e-tar.lt/portal/legalAct.html?documentId=TAR.BD81C19CE5A6" office:target-frame-name="_top" xlink:show="replace"><text:span text:style-name="T31">KS-90</text:span></text:a><text:span text:style-name="T32">, 2012-08-21, Žin., 2012, Nr. 99-5092 (2012-08-25), i. k. 11210EKSPRE000KS-90</text:span></text:p>
      <text:p text:style-name="P33"><text:span text:style-name="T34">Nr.<text:s/></text:span><text:a xlink:href="https://www.e-tar.lt/portal/legalAct.html?documentId=TAR.243F3631DAAC" office:target-frame-name="_top" xlink:show="replace"><text:span text:style-name="T35">KS-141</text:span></text:a><text:span text:style-name="T36">, 2012-12-04, Žin., 2012, Nr. 143-7425 (2012-12-11), i. k. 11210EKSPRE00KS-141</text:span></text:p>
      <text:p text:style-name="Normal"/>
      <text:p text:style-name="P37"><text:span text:style-name="T38">n u s p r e n d ž i a:</text:span></text:p>
      <text:p text:style-name="P39"/>
      <text:p text:style-name="P40"><text:span text:style-name="T41">1</text:span><text:span text:style-name="T42">. Patvirtinti Privačių interesų deklaracijų pildymo, tiksli</text:span><text:span text:style-name="T43">nimo ir pateikimo taisykles (pridedama) ir Privačių interesų deklaracijos formą ID001 (pridedama) su priedais:</text:span></text:p>
      <text:p text:style-name="P44"><text:span text:style-name="T45">1.1</text:span><text:span text:style-name="T46">. ID001J priedas „Ryšiai su juridiniais asmenimis“;</text:span></text:p>
      <text:p text:style-name="P47"><text:span text:style-name="T48">1.2</text:span><text:span text:style-name="T49">. ID001S priedas „Sandoriai“;</text:span></text:p>
      <text:p text:style-name="P50"><text:span text:style-name="T51">1.3</text:span><text:span text:style-name="T52">. ID001F priedas „Ryšiai su fiziniais<text:s/></text:span><text:span text:style-name="T53">asmenimis“;</text:span></text:p>
      <text:p text:style-name="P54"><text:span text:style-name="T55">1.4</text:span><text:span text:style-name="T56">. ID001I priedas „Individuali veikla“;</text:span></text:p>
      <text:p text:style-name="P57"><text:span text:style-name="T58">1.5</text:span><text:span text:style-name="T59">. ID001A priedas „Kiti duomenys, dėl kurių gali kilti interesų konfliktas“.</text:span></text:p>
      <text:p text:style-name="P60"><text:span text:style-name="T61">2.</text:span><text:span text:style-name="T62"><text:s/>Neteko galios nuo 2012-12-12</text:span></text:p>
      <text:p text:style-name="P63">Punkto naikinimas:</text:p>
      <text:p text:style-name="P64"><text:span text:style-name="T65">Nr.<text:s/></text:span><text:a xlink:href="https://www.e-tar.lt/portal/legalAct.html?documentId=TAR.243F3631DAAC" office:target-frame-name="_top" xlink:show="replace"><text:span text:style-name="T66">KS-141</text:span></text:a><text:span text:style-name="T67">, 2012-12-04, Žin. 2012, Nr. 143-7425 (2012-12-11), i. k. 11210EKSPRE00KS-141</text:span></text:p>
      <text:p text:style-name="Normal"/>
      <text:p text:style-name="P68"><text:span text:style-name="T69">3</text:span><text:span text:style-name="T70">. Pripažinti negaliojančiais Vyriausiosios tarnybinės etikos komisijos:</text:span></text:p>
      <text:p text:style-name="P71"><text:span text:style-name="T72">3.1</text:span><text:span text:style-name="T73">. 2008 m. spalio 9 d. sprendimą</text:span><text:span text:style-name="T74"><text:s/></text:span><text:span text:style-name="T75">Nr.</text:span><text:span text:style-name="T76"><text:s/></text:span><text:span text:style-name="T77">KS-79 „Dėl privačių<text:s/></text:span><text:span text:style-name="T78">interesų deklaracijos formos patvirtinimo“;</text:span></text:p>
      <text:p text:style-name="P79"><text:span text:style-name="T80">3.2</text:span><text:span text:style-name="T81">. 2008 m. spalio 23 d. sprendimą Nr. KS-84 „Dėl Privačių interesų deklaracijų pildymo ir pateikimo taisyklių patvirtinimo“;</text:span></text:p>
      <text:p text:style-name="P82"><text:span text:style-name="T83">3.3.</text:span><text:span text:style-name="T84"><text:s/>Neteko galios nuo 2012-12-12</text:span></text:p>
      <text:p text:style-name="P85">Punkto naikinimas:</text:p>
      <text:p text:style-name="P86"><text:span text:style-name="T87">Nr.<text:s/></text:span><text:a xlink:href="https://www.e-tar.lt/portal/legalAct.html?documentId=TAR.243F3631DAAC" office:target-frame-name="_top" xlink:show="replace"><text:span text:style-name="T88">KS-141</text:span></text:a><text:span text:style-name="T89">, 2012-12-04, Žin. 2012, Nr. 143-7425 (2012-12-11), i. k. 11210EKSPRE00KS-141</text:span></text:p>
      <text:p text:style-name="Normal"/>
      <text:p text:style-name="P90"><text:span text:style-name="T91">4</text:span><text:span text:style-name="T92">. Sprendimą ir juo patvirtintą Privačių interesų deklaracijos formą ID001 su priedais (ID001J, ID001S, I</text:span><text:span text:style-name="T93">D001F, ID001I, ID001A) bei Privačių interesų deklaracijų pildymo, tikslinimo ir pateikimo taisykles paskelbti leidinyje „Valstybės žinios“ ir Vyriausiosios tarnybinės etikos komisijos interneto tinklalapyje www.vtek.lt .</text:span></text:p>
      <text:p text:style-name="P94"><text:span text:style-name="T95">5</text:span><text:span text:style-name="T96">. Nustatyti, kad Sprendimas įs</text:span><text:span text:style-name="T97">igalioja 2012 m. rugpjūčio 1 d.</text:span></text:p>
      <text:p text:style-name="P98"/>
      <text:p text:style-name="P99"/>
      <text:p text:style-name="P100"/>
      <text:p text:style-name="P101">Komisijos narė,</text:p>
      <text:p text:style-name="P102"><text:span text:style-name="T103">laikinai einanti pirmininko pareigas<text:s/></text:span><text:span text:style-name="T104"><text:tab/>Dalia Paulauskaitė</text:span></text:p>
      <text:soft-page-break/>
      <text:p text:style-name="P105">PATVIRTINTA</text:p>
      <text:p text:style-name="P107">Vyriausiosios tarnybinės etikos komisijos</text:p>
      <text:p text:style-name="P108">2012 m. liepos 5 d. sprendimu KS-84</text:p>
      <text:p text:style-name="P109">(Vyriausiosios tarnybinės etikos komisijos<text:s/></text:p>
      <text:p text:style-name="P110">2017 m. birželio 21 d. sprendimo Nr. KS-73</text:p>
      <text:p text:style-name="P111">redakcija)<text:s/></text:p>
      <text:p text:style-name="P112"/>
      <text:p text:style-name="P113"/>
      <text:p text:style-name="P114"/>
      <text:p text:style-name="P115"><text:span text:style-name="T116">PRIVAČIŲ INTERESŲ DEKLARACIJŲ PILDYMO, TIKSLINIMO IR PATEIKIMO TAISYKLĖS</text:span></text:p>
      <text:p text:style-name="P117"/>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tab/></text:span><text:span text:style-name="T128"><text:s/>Privačių interesų deklaracijų pildymo, tikslinimo ir pateikimo taisyklėse (toliau – Taisyklės) nustatyta privačių interesų deklaracijos (toliau – Deklaracija) ID001 formos ir jos priedų pildymo, tikslinimo ir pateikimo tvarka.<text:s/></text:span></text:p>
      <text:p text:style-name="P129"><text:span text:style-name="T130">2</text:span><text:span text:style-name="T131">.</text:span><text:span text:style-name="T132"><text:tab/>Taisyklės parengtos<text:s/></text:span><text:span text:style-name="T133">vadovaujantis Lietuvos Respublikos viešųjų ir privačių interesų derinimo valstybinėje tarnyboje įstatymu (toliau – Įstatymas), Lietuvos Respublikos Vyriausiosios tarnybinės etikos komisijos įstatymu ir kitais teisės aktais. Taisyklėse vartojamos sąvokos at</text:span><text:span text:style-name="T134">itinka Įstatymo 2 straipsnyje apibrėžtas sąvokas.</text:span></text:p>
      <text:p text:style-name="P135"><text:span text:style-name="T136">3</text:span><text:span text:style-name="T137">.</text:span><text:span text:style-name="T138"><text:tab/>Deklaraciją pateikti privalo valstybinėje tarnyboje dirbantys asmenys, nurodyti Įstatymo 2 straipsnio 1 dalyje, ir kiti asmenys, kuriems prievolė pateikti deklaraciją yra nustatyta Įstatymo 4 straips</text:span><text:span text:style-name="T139">nio 1 ir 2 dalyse bei kituose teisės aktuose (toliau – Deklaruojantysis).<text:s/></text:span></text:p>
      <text:p text:style-name="P140"><text:span text:style-name="T141">4</text:span><text:span text:style-name="T142">.</text:span><text:span text:style-name="T143"><text:tab/>Deklaruojantysis Deklaracijoje nurodo duomenis apie save ir atitinkamus duomenis apie savo sutuoktinį, sugyventinį, partnerį. Deklaruojantysis gali nenurodyti minėtųjų duomen</text:span><text:span text:style-name="T144">ų, jeigu jo sutuoktinis, sugyventinis, partneris gyvena skyrium, jie neturi bendro namų ūkio ir dėl to tie duomenys deklaruojančiajam nėra žinomi.<text:s/></text:span></text:p>
      <text:p text:style-name="P145"><text:span text:style-name="T146">5</text:span><text:span text:style-name="T147">.</text:span><text:span text:style-name="T148"><text:tab/>Deklaruojantysis (išskyrus Įstatyme ir šiose Taisyklėse nustatytas išimtis) Deklaraciją pildo ir teik</text:span><text:span text:style-name="T149">ia elektroninėmis priemonėmis per Valstybinės mokesčių inspekcijos prie Lietuvos Respublikos finansų ministerijos (toliau – VMI) Elektroninio deklaravimo sistemą (toliau – EDS). Prie EDS prisijungiama ir deklaracijos teikiamos mutatis mutandis laikantis Do</text:span><text:span text:style-name="T150">kumentų teikimo elektroniniu būdu taisyklių, patvirtintų Valstybinės mokesčių inspekcijos viršininko 2010 m. liepos 21 d. įsakymu Nr. VA-83 „Dėl Dokumentų teikimo elektroniniu būdu taisyklių patvirtinimo“.<text:s/></text:span></text:p>
      <text:p text:style-name="P151"><text:span text:style-name="T152">6</text:span><text:span text:style-name="T153">.</text:span><text:span text:style-name="T154"><text:tab/>Asmenys, dirbantys valstybinėje tarnyboje,</text:span><text:span text:style-name="T155"><text:s/>privalo pateikti Deklaraciją per 30 kalendorinių dienų nuo jų išrinkimo, priėmimo ar paskyrimo į pareigas dienos, jeigu Įstatymas ir kiti teisės aktai nenustato kitaip.<text:s/></text:span></text:p>
      <text:p text:style-name="P156"><text:span text:style-name="T157">7</text:span><text:span text:style-name="T158">.</text:span><text:span text:style-name="T159"><text:tab/>Asmenys, pretenduojantys dirbti valstybinėje tarnyboje (išskyrus kandidatus į<text:s/></text:span><text:span text:style-name="T160">Įstatymo 4 straipsnio 2 dalyje nurodytas pareigas bei asmenis, kurių duomenys įstatymų nustatyta tvarka yra įslaptinti ir (arba) kurie vykdo žvalgybą, kontržvalgybą arba kriminalinę žvalgybą), pateikia Deklaraciją iki jų išrinkimo, priėmimo ar paskyrimo į<text:s/></text:span><text:span text:style-name="T161">pareigas dienos, jeigu kiti teisės aktai nenustato kitaip. Deklaracija teikiama institucijai, kurioje jie pretenduoja eiti pareigas.</text:span></text:p>
      <text:p text:style-name="P162"><text:span text:style-name="T163">8</text:span><text:span text:style-name="T164">.</text:span><text:span text:style-name="T165"><text:tab/>Įstatymo 4 straipsnio 2 dalyje nurodyti asmenys Deklaracijas teikia atitinkamų rinkimų įstatymų nustatyta tvarka.<text:s/></text:span></text:p>
      <text:p text:style-name="P166"><text:span text:style-name="T167">9</text:span><text:span text:style-name="T168">.</text:span><text:span text:style-name="T169"><text:tab/>Asmenys, kurių duomenys įstatymų nustatyta tvarka yra įslaptinti ir (arba) kurie vykdo žvalgybą, kontržvalgybą arba kriminalinę žvalgybą, per 30 kalendorinių dienų nuo jų išrinkimo, priėmimo ar paskyrimo į pareigas dienos pateikia Deklaraciją institu</text:span><text:span text:style-name="T170">cijos, kurioje dirba, vadovui ar jo įgaliotam atstovui. Deklaracijos teikiamos ir saugomos tos institucijos nustatyta tvarka.<text:s/></text:span></text:p>
      <text:p text:style-name="P171"><text:span text:style-name="T172">10</text:span><text:span text:style-name="T173">.</text:span><text:span text:style-name="T174"><text:tab/>Įstatymo 10 straipsnio 1 dalyje nurodytų asmenų deklaracijų duomenys (išskyrus viešai neskelbtinus duomenis) yra vieši ir</text:span><text:span text:style-name="T175"><text:s/>Vyriausiosios tarnybinės etikos komisijos (toliau – VTEK) skelbiami VTEK interneto svetainėje www.vtek.lt .</text:span></text:p>
      <text:p text:style-name="P176"><text:span text:style-name="T177">Asmens, kurio Deklaracijos duomenys yra vieši ir kuris prarado deklaruojančiojo asmens statusą (pavyzdžiui, nustojo eiti pareigas valstybinėje tarnyboje), prašymu VTEK organizuoja Deklaracijos viešo skelbimo VTEK interneto svetainėje nutraukimą.<text:s/></text:span></text:p>
      <text:p text:style-name="P178"><text:span text:style-name="T179">11</text:span><text:span text:style-name="T180">.</text:span><text:span text:style-name="T181"><text:tab/>A</text:span><text:span text:style-name="T182">smens, pretenduojančio dirbti valstybinėje tarnyboje (išskyrus kandidatus į Įstatymo 4 straipsnio 2 dalyje nurodytas pareigas), Deklaracija nėra viešinama.<text:s/></text:span></text:p>
      <text:p text:style-name="P183"><text:span text:style-name="T184">12</text:span><text:span text:style-name="T185">.</text:span><text:span text:style-name="T186"><text:tab/>Asmenų, kurių duomenys įstatymų nustatyta tvarka yra įslaptinti ir (arba) kurie vykdo žvalg</text:span><text:span text:style-name="T187">ybą, kontržvalgybą arba kriminalinę žvalgybą, bei pretendentų į tokias pareigas deklaracijos EDS priemonėmis neteikiamos ir nėra viešinamos.<text:s/></text:span></text:p>
      <text:p text:style-name="P188"><text:span text:style-name="T189">13</text:span><text:span text:style-name="T190">.</text:span><text:span text:style-name="T191"><text:tab/>Valstybės ar savivaldybių institucijų, įstaigų vadovai ar (ir) jų įgalioti atstovai priima jiems pavaldaus</text:span><text:span text:style-name="T192"><text:s/>deklaruojančiojo asmens Deklaraciją naudodamiesi Privačių interesų deklaravimo informacine sistema (toliau – IDIS) ir ją išsaugo. Už deklaracijų saugojimą yra atsakingi institucijų vadovai ar (ir) jų įgalioti atstovai. Deklaracijos saugomos atitinkamos in</text:span><text:span text:style-name="T193">stitucijos vadovo nustatyta tvarka.</text:span></text:p>
      <text:p text:style-name="P194"/>
      <text:p text:style-name="P195"><text:span text:style-name="T196">II</text:span><text:span text:style-name="T197">.<text:s/></text:span><text:span text:style-name="T198">PRIVAČIŲ INTERESŲ DEKLARACIJOS STRUKTŪRA</text:span></text:p>
      <text:p text:style-name="P199"/>
      <text:p text:style-name="P200"><text:span text:style-name="T201">14</text:span><text:span text:style-name="T202">.</text:span><text:span text:style-name="T203"><text:tab/>Privačių interesų deklaraciją sudaro:</text:span></text:p>
      <text:p text:style-name="P204"><text:span text:style-name="T205">14.1</text:span><text:span text:style-name="T206">.</text:span><text:span text:style-name="T207"><text:tab/>Forma ID001 – titulinis Deklaracijos lapas, kuriame nurodomi bendrieji deklaruojančiojo asmens ir jo sutuoktinio,</text:span><text:span text:style-name="T208"><text:s/>sugyventinio, partnerio duomenys (vardas, pavardė, asmens kodas, pagrindinė darbovietė ar darbovietė, kuri pagal Deklaracijos pareigų kodą būtų vieša);</text:span></text:p>
      <text:p text:style-name="P209"><text:span text:style-name="T210">14.2</text:span><text:span text:style-name="T211">.</text:span><text:span text:style-name="T212"><text:tab/>priedas ID001J „Ryšiai su juridiniais asmenimis“, kuriame nurodomos kitos deklaruojančiojo as</text:span><text:span text:style-name="T213">mens, jo sutuoktinio, sugyventinio, partnerio darbovietės; taip pat narystė, pareigos įmonėse, įstaigose, asociacijose ar fonduose, išskyrus narystę politinėse partijose ir profesinėse sąjungose; dalyvavimas juridiniuose asmenyse (akcijų turėjimas, buvimas</text:span><text:span text:style-name="T214"><text:s/>dalininku, pajininku, steigėju ir pan.);<text:s/></text:span></text:p>
      <text:p text:style-name="P215"><text:span text:style-name="T216">14.3</text:span><text:span text:style-name="T217">.</text:span><text:span text:style-name="T218"><text:tab/>priedas ID001S „Sandoriai“, kuriame nurodomi deklaruojančiojo ar (ir) jo sutuoktinio, sugyventinio, partnerio per paskutinius 12 kalendorinių mėnesių sudaryti ir kiti galiojantys sandoriai, jeigu sandori</text:span><text:span text:style-name="T219">o vertė yra didesnė nei 3 000 eurų; taip pat čia deklaruojamos per paskutinius 12 kalendorinių mėnesių gautos dovanos (išskyrus dovanas iš artimų asmenų), jeigu dovanos vertė didesnė nei 150 eurų;</text:span></text:p>
      <text:p text:style-name="P220"><text:span text:style-name="T221">14.4</text:span><text:span text:style-name="T222">.</text:span><text:span text:style-name="T223"><text:tab/>priedas ID001F „Ryšiai su fiziniais asmenimis“, k</text:span><text:span text:style-name="T224">uriame nurodomi duomenys apie deklaruojančiojo asmens ir (ar) jo sutuoktinio, sugyventinio, partnerio ryšius su fiziniais asmenimis, dėl kurių deklaruojančiajam gali kilti interesų konfliktas;<text:s/></text:span></text:p>
      <text:p text:style-name="P225"><text:span text:style-name="T226">14.5</text:span><text:span text:style-name="T227">.</text:span><text:span text:style-name="T228"><text:tab/>priedas ID001I „Individuali veikla“, kuriame nurodom</text:span><text:span text:style-name="T229">i duomenys apie deklaruojančiojo asmens ir (ar) jo sutuoktinio, sugyventinio, partnerio vykdomą individualiąją veiklą (individualiosios veiklos pažymėjimai, verslo liudijimai), kaip ji apibrėžta Lietuvos Respublikos gyventojų pajamų mokesčio įstatyme;</text:span></text:p>
      <text:p text:style-name="P230"><text:span text:style-name="T231">14</text:span><text:span text:style-name="T232">.6</text:span><text:span text:style-name="T233">.</text:span><text:span text:style-name="T234"><text:tab/>priedas ID001A „Kiti duomenys, dėl kurių gali kilti interesų konfliktas“, kuriame nurodomi kiti duomenys ir (ar) aplinkybės, susijusios su deklaruojančiuoju arba su jo sutuoktiniu, sugyventiniu, partneriu, dėl kurių deklaruojančiajam asmeniui gali ki</text:span><text:span text:style-name="T235">lti interesų konfliktas ir kurių nurodyti kituose Deklaracijos prieduose dėl šių priedų formos ypatumų nebuvo galima;</text:span></text:p>
      <text:p text:style-name="P236"><text:span text:style-name="T237">14.7</text:span><text:span text:style-name="T238">.</text:span><text:span text:style-name="T239"><text:tab/>priedas ID001P „Duomenys apie asmeniui einant pareigas atsiradusius ryšius, galinčius sukelti abejonių dėl jo veiklos nešališkum</text:span><text:span text:style-name="T240">o ar galimo interesų konflikto“, kuriame nurodomi duomenys apie deklaruojančiajam asmeniui einant tarnybines pareigas atsiradusius ryšius ir (ar) juos apibūdinančios aplinkybės, kurias Deklaruojantysis nori paviešinti siekdamas išvengti veiklos šališkumo r</text:span><text:span text:style-name="T241">egimybės ir elgtis taip, kad visuomenei nekiltų abejonių dėl interesų konflikto buvimo. <text:s/></text:span></text:p>
      <text:p text:style-name="P242"/>
      <text:p text:style-name="P243"><text:span text:style-name="T244">III</text:span><text:span text:style-name="T245">.<text:s/></text:span><text:span text:style-name="T246">PRIVAČIŲ INTERESŲ DEKLARACIJOS PILDYMO PAGRINDINIAI REIKALAVIMAI</text:span></text:p>
      <text:p text:style-name="P247"/>
      <text:p text:style-name="P248"><text:span text:style-name="T249">15</text:span><text:span text:style-name="T250">.</text:span><text:span text:style-name="T251"><text:tab/>Deklaracija gali būti pildoma šiais būdais: <text:s/></text:span></text:p>
      <text:p text:style-name="P252"><text:span text:style-name="T253">15.1</text:span><text:span text:style-name="T254">.</text:span><text:span text:style-name="T255"><text:tab/></text:span><text:span text:style-name="T256">tiesiogiai EDS svetainėje (portale); arba<text:s/></text:span></text:p>
      <text:p text:style-name="P257"><text:span text:style-name="T258">15.2</text:span><text:span text:style-name="T259">.</text:span><text:span text:style-name="T260"><text:tab/>neprisijungus prie EDS svetainės, − šiuo atveju pildoma į kompiuterį iš EDS atsisiųsta Deklaracijos forma.<text:s/></text:span></text:p>
      <text:p text:style-name="P261"><text:span text:style-name="T262">16</text:span><text:span text:style-name="T263">.</text:span><text:span text:style-name="T264"><text:tab/>Pirmą kartą teikiant Deklaraciją pildoma tuščia Deklaracijos forma.</text:span></text:p>
      <text:p text:style-name="P265"><text:span text:style-name="T266">17</text:span><text:span text:style-name="T267">.</text:span><text:span text:style-name="T268"><text:tab/>Jeigu jau</text:span><text:span text:style-name="T269"><text:s/>pateiktoje Deklaracijoje nurodyti duomenys pasikeičia, pastebimi tam tikri netikslumai arba paaiškėja naujų deklaruotinų aplinkybių, Deklaracija turi būti patikslinama arba papildoma Įstatymo 7 straipsnio ir šių Taisyklių XI skyriuje numatytais terminais<text:s/></text:span><text:span text:style-name="T270">ir tvarka.</text:span></text:p>
      <text:p text:style-name="P271"><text:span text:style-name="T272">18</text:span><text:span text:style-name="T273">.</text:span><text:span text:style-name="T274"><text:tab/>Deklaracijos forma ID001 (titulinis lapas) pildoma visais atvejais. Deklaracijos priedai pildomi, kai deklaruojantis asmuo turi juose deklaruotinų duomenų. Tokių duomenų nesant, atitinkamas priedas nepildomas ir turi būti pašalintas.</text:span></text:p>
      <text:p text:style-name="P275"><text:span text:style-name="T276">1</text:span><text:span text:style-name="T277">9</text:span><text:span text:style-name="T278">.</text:span><text:span text:style-name="T279"><text:tab/>Jeigu pildant vieną iš Deklaracijos priedų paaiškėja, kad deklaruotinų duomenų yra daugiau, nei priede esama laukelių, prie Deklaracijos formos reikia pridėti papildomą (-us) Deklaracijos priedo lapą (-us).</text:span></text:p>
      <text:p text:style-name="P280"><text:span text:style-name="T281">20</text:span><text:span text:style-name="T282">.</text:span><text:span text:style-name="T283"><text:tab/>Užpildytų Deklaracijos priedų ir jų<text:s/></text:span><text:span text:style-name="T284">lapų skaičius Deklaracijos ID001 formos apačioje įrašomas automatiškai, kai deklaruojantis asmuo paspaudžia programos įrankių juostoje esantį <text:s/>mygtuką „! Klaidų tikrinimas“ arba baigia darbą programoje.</text:span></text:p>
      <text:p text:style-name="P285"><text:span text:style-name="T286">21</text:span><text:span text:style-name="T287">.</text:span><text:span text:style-name="T288"><text:tab/>Bendrieji Deklaracijos pildymo reikalavimai:<text:s/></text:span></text:p>
      <text:p text:style-name="P289"><text:span text:style-name="T290">21.1</text:span><text:span text:style-name="T291">.</text:span><text:span text:style-name="T292"><text:tab/>Deklaracija pildoma kompiuteriu. Duomenys rašomi į jiems skirtus laukelius. Nepildomi laukeliai paliekami tušti, juose nerašoma jokių brūkšnelių ar kitų simbolių;</text:span></text:p>
      <text:p text:style-name="P293"><text:span text:style-name="T294">21.2</text:span><text:span text:style-name="T295">.</text:span><text:span text:style-name="T296"><text:tab/>pildant skaičiams skirtus laukelius turi būti įrašomi tik skaičiai be joki</text:span><text:span text:style-name="T297">ų simbolių (kablelių, brūkšnelių ar pan.);</text:span></text:p>
      <text:p text:style-name="P298"><text:span text:style-name="T299">21.3</text:span><text:span text:style-name="T300">.</text:span><text:span text:style-name="T301"><text:tab/>deklaruotinų duomenų vertės (sumos) nurodomos eurais ir įrašomos tik sveikais skaičiais.<text:s/></text:span></text:p>
      <text:p text:style-name="P302"/>
      <text:p text:style-name="P303"><text:span text:style-name="T304">IV</text:span><text:span text:style-name="T305">.<text:s/></text:span><text:span text:style-name="T306">DEKLARACIJOS FORMOS ID001 (TITULINIO LAPO) PILDYMAS</text:span></text:p>
      <text:p text:style-name="P307"/>
      <text:p text:style-name="P308"><text:span text:style-name="T309">22</text:span><text:span text:style-name="T310">.</text:span><text:span text:style-name="T311"><text:tab/>Deklaracijos titulinis lapas pildomas š</text:span><text:span text:style-name="T312">ia tvarka:</text:span></text:p>
      <text:p text:style-name="P313"><text:span text:style-name="T314">22.1</text:span><text:span text:style-name="T315">.</text:span><text:span text:style-name="T316"><text:tab/>1 laukelyje Deklaruojantysis įrašo savo asmens kodą.<text:s/></text:span></text:p>
      <text:p text:style-name="P317"><text:span text:style-name="T318">Deklaraciją pildantis užsienio valstybės pilietis Deklaracijos 1 laukelyje turi įrašyti savo mokesčių mokėtojo identifikacinį numerį, kuris jam buvo priskirtas užsiregistravus Mokesči</text:span><text:span text:style-name="T319">ų mokėtojų registre. Jei užsienio valstybės pilietis nėra įregistruotas Mokesčių mokėtojų registre, jis turi kreiptis į VMI dėl jo įregistravimo ir identifikavimo EDS priemonių suteikimo;</text:span></text:p>
      <text:p text:style-name="P320"><text:span text:style-name="T321">22.2</text:span><text:span text:style-name="T322">.</text:span><text:span text:style-name="T323"><text:tab/><text:s/>2 laukelyje įrašoma arba iš kalendoriaus pasirenkama Dekl</text:span><text:span text:style-name="T324">aracijos pildymo data: metai, mėnuo ir diena (pavyzdžiui, 2017-01-01);</text:span></text:p>
      <text:p text:style-name="P325"><text:span text:style-name="T326">22.3</text:span><text:span text:style-name="T327">.</text:span><text:span text:style-name="T328"><text:tab/>3 laukelyje įrašomas deklaruojančio asmens vardas (vardai);<text:s/></text:span></text:p>
      <text:p text:style-name="P329"><text:span text:style-name="T330">22.4</text:span><text:span text:style-name="T331">.</text:span><text:span text:style-name="T332"><text:tab/>4 laukelyje įrašoma deklaruojančio asmens pavardė (pavardės);</text:span></text:p>
      <text:p text:style-name="P333"><text:span text:style-name="T334">22.5</text:span><text:span text:style-name="T335">.</text:span><text:span text:style-name="T336"><text:tab/>5 laukelyje įrašomas deklaruojan</text:span><text:span text:style-name="T337">čio asmens darbovietės juridinio asmens kodas;</text:span></text:p>
      <text:p text:style-name="P338"><text:span text:style-name="T339">22.5.1</text:span><text:span text:style-name="T340">. jeigu Deklaruojantysis turi kelias darbovietes, Deklaracijos 5 laukelyje nurodomas kodas tos darbovietės, dėl kurios Deklaruojantysis įgyja prievolę deklaruoti savo privačius interesus, o kitos (kitų</text:span><text:span text:style-name="T341">) darbovietės (-čių) kodas (-ai) deklaruojamas (-i) Deklaracijos priede ID001J „Ryšiai su juridiniais asmenimis“ (pavyzdžiui, jei Deklaruojantysis eina savivaldybės tarybos nario pareigas, be to, dirba privačioje bendrovėje, tai prievolė teikti Deklaraciją</text:span><text:span text:style-name="T342"><text:s/>jam atsiranda dėl jo kaip politiko einamų pareigų, todėl Deklaracijos ID001 formos (titulinio lapo) 5 langelyje jis turi nurodyti atitinkamos savivaldybės administracijos juridinio asmens kodą, o privačios bendrovės, kurioje jis taip pat dirba, kodas nuro</text:span><text:span text:style-name="T343">domas Deklaracijos priede ID001J);<text:s/></text:span></text:p>
      <text:p text:style-name="P344"><text:span text:style-name="T345">22.5.2</text:span><text:span text:style-name="T346">. jeigu Deklaruojantysis yra valstybės politikas, į 5 langelį įrašomas kodas to juridinio asmens, kuris deklaruojančiam asmeniui išmoka atlyginimą arba kompensaciją už darbą atitinkamoje institucijoje (pavyzdži</text:span><text:span text:style-name="T347">ui, savivaldybių tarybų nariai nurodo atitinkamos savivaldybės<text:s/></text:span><text:soft-page-break/><text:span text:style-name="T348">administracijos juridinio asmens kodą; Lietuvos Respublikos Seimo nariai – Seimo kanceliarijos juridinio asmens kodą);<text:s/></text:span></text:p>
      <text:p text:style-name="P349"><text:span text:style-name="T350">22.5.3</text:span><text:span text:style-name="T351">. kandidatai į valstybės politikus, taip pat pretendentai į<text:s/></text:span><text:span text:style-name="T352">pareigas valstybinėje tarnyboje įrašo juridinio asmens, kuriame pretenduoja dirbti, kodą. Kandidato į valstybės ar savivaldybės politikus arba pretendento į pareigas valstybinėje tarnyboje esama (-os) darbovietė (-ės), t. y. ta (tos), kurioje (-iose) jis j</text:span><text:span text:style-name="T353">au dirba Deklaracijos pildymo metu, nurodomos Deklaracijos ID001J priede „Ryšiai su juridiniais asmenimis“;</text:span></text:p>
      <text:p text:style-name="P354"><text:span text:style-name="T355">22.5.4</text:span><text:span text:style-name="T356">. kandidatas į teisėjo pareigas 5 langelyje nurodo Nacionalinės teismų administracijos juridinio asmens kodą;</text:span></text:p>
      <text:p text:style-name="P357"><text:span text:style-name="T358">22.6</text:span><text:span text:style-name="T359">.</text:span><text:span text:style-name="T360"><text:tab/>6 laukelyje iš k</text:span><text:span text:style-name="T361">lasifikatoriaus kodų sąrašo pasirenkamas einamų pareigų (kurias eidamas asmuo privalo deklaruoti privačius interesus) arba pareigų, į kurias pretenduojama, kodas. Kitos deklaruojančiojo pareigos nurodomos Deklaracijos ID001J priede;<text:s/></text:span></text:p>
      <text:p text:style-name="P362"><text:span text:style-name="T363">22.7</text:span><text:span text:style-name="T364">.</text:span><text:span text:style-name="T365"><text:tab/>7 laukelyje<text:s/></text:span><text:span text:style-name="T366">turi būti įrašomas deklaruojančio asmens darbovietės arba institucijos, kurioje jis pretenduoja dirbti, pavadinimas. Jeigu pavadinimas netelpa, jis įrašomas sutrumpintas;</text:span></text:p>
      <text:p text:style-name="P367"><text:span text:style-name="T368">22.8</text:span><text:span text:style-name="T369">.</text:span><text:span text:style-name="T370"><text:tab/>8 laukelyje (neprivalomas) įrašomas deklaruojančio asmens telefono numeris<text:s/></text:span><text:span text:style-name="T371">be tarpelių (pavyzdžiui, 812345678);</text:span></text:p>
      <text:p text:style-name="P372"><text:span text:style-name="T373">22.9</text:span><text:span text:style-name="T374">.</text:span><text:span text:style-name="T375"><text:tab/>9 laukelyje (neprivalomas) įrašomas deklaruojančio asmens elektroninio pašto adresas (pavyzdžiui, vtek@vtek.lt);</text:span></text:p>
      <text:p text:style-name="P376"><text:span text:style-name="T377">22.10</text:span><text:span text:style-name="T378">.</text:span><text:span text:style-name="T379"><text:tab/>10 laukelyje įrašomas deklaruojančio asmens sutuoktinio (sugyventinio, partnerio), je</text:span><text:span text:style-name="T380">igu jis yra Lietuvos Respublikos pilietis, asmens kodas;<text:s/></text:span></text:p>
      <text:p text:style-name="P381"><text:span text:style-name="T382">22.11</text:span><text:span text:style-name="T383">.</text:span><text:span text:style-name="T384"><text:tab/>11 laukelyje iš klasifikatoriaus kodų sąrašo pasirenkama deklaruojančio asmens sutuoktinio, sugyventinio, partnerio pilietybė – „LT“, jeigu jis yra Lietuvos Respublikos pilietis; „UV“, je</text:span><text:span text:style-name="T385">igu jis yra ne Lietuvos Respublikos pilietis;</text:span></text:p>
      <text:p text:style-name="P386"><text:span text:style-name="T387">22.12</text:span><text:span text:style-name="T388">.</text:span><text:span text:style-name="T389"><text:tab/>12 laukelyje įrašomas deklaruojančio asmens sutuoktinio, sugyventinio, partnerio vardas (vardai);</text:span></text:p>
      <text:p text:style-name="P390"><text:span text:style-name="T391">22.13</text:span><text:span text:style-name="T392">.</text:span><text:span text:style-name="T393"><text:tab/>13 laukelyje įrašoma deklaruojančio asmens sutuoktinio, sugyventinio, partnerio pavardė (p</text:span><text:span text:style-name="T394">avardės);</text:span></text:p>
      <text:p text:style-name="P395"><text:span text:style-name="T396">22.14</text:span><text:span text:style-name="T397">.</text:span><text:span text:style-name="T398"><text:tab/>14 laukelyje įrašomas deklaruojančio asmens sutuoktinio, sugyventinio, partnerio darbovietės juridinio asmens kodas (jeigu juridinis asmuo yra įregistruotas Lietuvos Respublikos juridinių asmenų registre). Jeigu deklaruojančio asmens s</text:span><text:span text:style-name="T399">utuoktinis, sugyventinis, partneris vykdo individualiąją veiklą, kaip ji apibrėžta Lietuvos Respublikos gyventojų pajamų mokesčio įstatyme, dirba pagal individualiosios veiklos pažymą arba pagal verslo liudijimą, tokia veikla įrašoma Deklaracijos ID001I pr</text:span><text:span text:style-name="T400">iede, o 14-as ID001 formos (titulinio lapo) laukelis paliekamas tuščias;<text:s/></text:span></text:p>
      <text:p text:style-name="P401"><text:span text:style-name="T402">22.15</text:span><text:span text:style-name="T403">.</text:span><text:span text:style-name="T404"><text:tab/>15 laukelyje iš klasifikatoriaus kodų sąrašo pasirenkamas deklaruojančio asmens sutuoktinio, sugyventinio, partnerio einamų pareigų kodas. Jeigu deklaruojančio asmens sutu</text:span><text:span text:style-name="T405">oktinis, sugyventinis, partneris dirba ne juridiniame asmenyje, o vykdo individualiąją veiklą, kaip ji apibrėžta Gyventojų pajamų mokesčio įstatyme, dirba pagal individualiosios veiklos pažymą arba pagal verslo liudijimą, 15 langelyje nurodomas klasifikato</text:span><text:span text:style-name="T406">riaus kodas „Individuali veikla“, o informacija apie tokią veiklą įrašoma Deklaracijos ID001I priede;<text:s/></text:span></text:p>
      <text:p text:style-name="P407"><text:span text:style-name="T408">22.16</text:span><text:span text:style-name="T409">.</text:span><text:span text:style-name="T410"><text:tab/>16 laukelyje įrašomas deklaruojančio asmens sutuoktinio, sugyventinio, partnerio darbovietės pavadinimas. Jeigu pavadinimas netelpa, jis įrašo</text:span><text:span text:style-name="T411">mas sutrumpintas. Jeigu deklaruojančio asmens sutuoktinis, sugyventinis, partneris dirba keliose darbovietėse, Deklaracijos ID001 formos (titulinio lapo) 16 langelyje įrašomas pagrindinės darbovietės pavadinimas, o kitos darbovietės nurodomos Deklaracijos<text:s/></text:span><text:span text:style-name="T412">ID001J priede. Jeigu deklaruojančio asmens sutuoktinis, sugyventinis, partneris nedirba arba vykdo individualiąją veiklą, 16 laukelis ID001 paliekamas tuščias;</text:span></text:p>
      <text:p text:style-name="P413"><text:span text:style-name="T414">22.17</text:span><text:span text:style-name="T415">.</text:span><text:span text:style-name="T416"><text:tab/>17, 18, 19, 20, 21, 22 laukeliai užpildomi automatiškai, priklausomai nuo to, kokie D</text:span><text:span text:style-name="T417">eklaracijos priedai ir kiek jų lapų buvo užpildyta.<text:s/></text:span></text:p>
      <text:p text:style-name="P418"/>
      <text:p text:style-name="P419"><text:span text:style-name="T420">V</text:span><text:span text:style-name="T421">.<text:s/></text:span><text:span text:style-name="T422">DEKLARACIJOS PRIEDO ID001J „RYŠIAI SU JURIDINIAIS ASMENIMIS“ PILDYMAS</text:span></text:p>
      <text:p text:style-name="P423"/>
      <text:p text:style-name="P424"><text:span text:style-name="T425">23</text:span><text:span text:style-name="T426">.</text:span><text:span text:style-name="T427"><text:tab/>Deklaracijos ID001J priede „Ryšiai su juridiniais asmenimis“ nurodomos kitos (Deklaracijos formos tituliniame la</text:span><text:span text:style-name="T428">pe ID001 nenurodytos) deklaruojančio asmens ir (ar) jo sutuoktinio, sugyventinio, partnerio darbovietės, narystė, pareigos įmonėse, įstaigose, asociacijose ar fonduose (išskyrus narystę politinėse partijose ir profesinėse sąjungose), dalyvavimas juridiniuo</text:span><text:span text:style-name="T429">se asmenyse. Šiame priede taip pat nurodomi kiti ryšiai su juridiniais asmenimis, galintys deklaruojančiam asmeniui sukelti interesų konfliktą.<text:s/></text:span></text:p>
      <text:p text:style-name="P430"><text:span text:style-name="T431">24</text:span><text:span text:style-name="T432">.</text:span><text:span text:style-name="T433"><text:tab/>Deklaracijos ID001J priedas pildomas šia tvarka:<text:s/></text:span></text:p>
      <text:p text:style-name="P434"><text:span text:style-name="T435">24.1</text:span><text:span text:style-name="T436">.</text:span><text:span text:style-name="T437"><text:tab/></text:span><text:span text:style-name="T438">1, 2 ir 3 laukeliai užsipildo automatiškai, paspaudus programos įrankių juostos mygtuką <text:s/>„! Klaidų tikrinimas“ arba baigiant darbą programoje;</text:span></text:p>
      <text:p text:style-name="P439"><text:span text:style-name="T440">24.2</text:span><text:span text:style-name="T441">.</text:span><text:span text:style-name="T442"><text:tab/>J6 laukelyje iš klasifikatoriaus kodų sąrašo pasirenkama, kieno ryšys su juridiniu asmeniu yra deklaruo</text:span><text:span text:style-name="T443">jamas: „D“ – Deklaruojantysis; „S“ – Sutuoktinis, sugyventinis, partneris; „K“ – Deklaruojantysis ir jo sutuoktinis, sugyventinis, partneris, jeigu deklaruojamas bendras sutuoktinio, sugyventinio, partnerio ir deklaruojančiojo asmens ryšys su juridiniu asm</text:span><text:span text:style-name="T444">eniu; „X“ − <text:s text:c="18"/>jeigu Deklaruojantysis turi ypatingų duomenų arba kitų duomenų, kuriuos skelbti draudžia įstatymai; „Y“ – jeigu deklaruojančiojo asmens sutuoktinis, sugyventinis, partneris turi ypatingų duomenų arba kitų duomenų, kuriuos skel</text:span><text:span text:style-name="T445">bti draudžia įstatymai. Įrašius į J6 laukelį „X“ arba „Y“ kodą, visi Deklaracijos priede ID001J nurodyti duomenys, susiję su „X“ arba „Y“ asmeniu (J6–J13 laukeliai), nebus viešinami;</text:span></text:p>
      <text:p text:style-name="P446"><text:span text:style-name="T447">24.3</text:span><text:span text:style-name="T448">.</text:span><text:span text:style-name="T449"><text:tab/>J7 laukelyje iš klasifikatoriaus kodų sąrašo pasirenkama valsty</text:span><text:span text:style-name="T450">bė, kurioje yra įregistruotas deklaruotinas juridinis asmuo: „LT“ – Lietuvos Respublika, jeigu juridinis asmuo registruotas Lietuvos Respublikos Juridinių asmenų registre; „UV“ – užsienio valstybė, jeigu juridinis asmuo registruotas užsienio valstybėje;</text:span></text:p>
      <text:p text:style-name="P451"><text:span text:style-name="T452">24.4</text:span><text:span text:style-name="T453">.</text:span><text:span text:style-name="T454"><text:tab/>J8 laukelyje iš klasifikatoriaus kodų sąrašo pasirenkamas pareigų, kurias Deklaruojantysis arba jo sutuoktinis, sugyventinis, partneris eina deklaruotiname juridiniame asmenyje ir kurios nebuvo nurodytos Deklaracijos ID001 tituliniame lape, kodas;<text:s/></text:span><text:span text:style-name="T455">arba dalyvavimo juridiniuose asmenyse kodas (pavyzdžiui, „akcininkas“); arba ryšio su juridiniu asmeniu kodas (pavyzdžiui, „kolegialaus valdymo organo narys“);</text:span></text:p>
      <text:p text:style-name="P456"><text:span text:style-name="T457">24.5</text:span><text:span text:style-name="T458">.</text:span><text:span text:style-name="T459"><text:tab/>J9 laukelyje įrašoma ryšio, nurodyto J8 laukelyje, pradžios data: metai, mėnuo ir dien</text:span><text:span text:style-name="T460">a (pavyzdžiui, 2017-01-01);</text:span></text:p>
      <text:p text:style-name="P461"><text:span text:style-name="T462">24.6</text:span><text:span text:style-name="T463">.</text:span><text:span text:style-name="T464"><text:tab/>J10 laukelyje įrašoma ryšio, nurodyto J8 laukelyje, pabaigos data: metai, mėnuo ir diena (pavyzdžiui, 2017-01-01). Jeigu ryšys dar nėra pasibaigęs ir tęsiasi, laukelis J10 nepildomas;<text:s/></text:span></text:p>
      <text:p text:style-name="P465"><text:span text:style-name="T466">24.7</text:span><text:span text:style-name="T467">.</text:span><text:span text:style-name="T468"><text:tab/>J11 laukelyje įrašomas<text:s/></text:span><text:span text:style-name="T469">juridinio asmens, su kuriuo asmuo (asmenys), nurodytas (-i) J6 laukelyje, susietas (-i) J8 laukelyje nurodytais ryšiais, kodas. Toks kodas turi būti įrašomas, jeigu juridinis asmuo yra įregistruotas Lietuvos Respublikos Juridinių asmenų registre. Jeigu jur</text:span><text:span text:style-name="T470">idinis asmuo įregistruotas ne Lietuvoje, laukelis J11 nepildomas;<text:s/></text:span></text:p>
      <text:p text:style-name="P471"><text:span text:style-name="T472">24.8</text:span><text:span text:style-name="T473">.</text:span><text:span text:style-name="T474"><text:tab/>J12 laukelyje įrašomas juridinio asmens, kurio kodas nurodytas J11 langelyje, pavadinimas. Jeigu visas juridinio asmens pavadinimas netelpa, jis įrašomas sutrumpintas;<text:s/></text:span></text:p>
      <text:p text:style-name="P475"><text:span text:style-name="T476">24.9</text:span><text:span text:style-name="T477">.</text:span><text:span text:style-name="T478"><text:tab/></text:span><text:span text:style-name="T479">J13 laukelyje nurodomi kiti, J8 laukelyje nenurodyti ryšiai su atitinkamu juridiniu asmeniu, dėl kurių deklaruojančiam asmeniui gali kilti interesų konfliktas. Šis laukelis pildomas, kai deklaruojamiems duomenims netinka nė vienas iš J8 laukelyje pateiktų<text:s/></text:span><text:span text:style-name="T480">ryšio su juridiniu asmeniu kodų, arba kai Deklaruojantysis nori pateikti papildomą, J8 laukelyje nurodytą ryšį tikslinančią informaciją.</text:span></text:p>
      <text:p text:style-name="P481"/>
      <text:p text:style-name="P482"><text:span text:style-name="T483">VI</text:span><text:span text:style-name="T484">.<text:s/></text:span><text:span text:style-name="T485">DEKLARACIJOS PRIEDO ID001S „SANDORIAI“ PILDYMAS</text:span></text:p>
      <text:p text:style-name="P486"/>
      <text:p text:style-name="P487"><text:span text:style-name="T488">25</text:span><text:span text:style-name="T489">.</text:span><text:span text:style-name="T490"><text:tab/>Deklaracijos priede ID001S „Sandoriai“ nurodomi d</text:span><text:span text:style-name="T491">uomenys apie Deklaruojančiojo ir (ar) jo sutuoktinio, sugyventinio, partnerio su fiziniais ar juridiniais asmenimis sudarytus sandorius, jeigu sandorio vertė yra didesnė nei 3 000 eurų ir jeigu:<text:s/></text:span></text:p>
      <text:p text:style-name="P492"><text:span text:style-name="T493">25.1</text:span><text:span text:style-name="T494">. sandoris sudarytas per pastaruosius 12 kalendorinių<text:s/></text:span><text:span text:style-name="T495">mėnesių iki Deklaracijos pildymo dienos, neatsižvelgiant į tai, ar atitinkamas sandoris jau pasibaigęs, ar dar ne (pavyzdžiui, turi būti deklaruojamas sandoris, sudarytas prieš 11 mėnesių, nors jis jau ir buvo įvykdytas, t. y. pasibaigė, prieš 8 mėnesius);</text:span><text:span text:style-name="T496"><text:s/>arba<text:s/></text:span></text:p>
      <text:p text:style-name="P497"><text:span text:style-name="T498">25.2</text:span><text:span text:style-name="T499">. sandoris Deklaracijos pildymo dieną yra galiojantis, nepriklausomai nuo tokio sandorio sudarymo dienos (pavyzdžiui, turi būti deklaruojamas prieš 25 metus sudarytas būsto paskolos sandoris, jeigu Deklaracijos pildymo metu jis dar nėra įvyk</text:span><text:span text:style-name="T500">dytas ir paskolos grąžinimo įmokos mokamos toliau; jeigu šis prieš 25 metus sudarytas sandoris įvykdytas, t. y. paskola iki Deklaracijos pildymo dienos jau grąžinta, tokio sandorio deklaruoti nereikia);<text:s/></text:span></text:p>
      <text:p text:style-name="P501"><text:span text:style-name="T502">25.3</text:span><text:span text:style-name="T503">. deklaruojami visi sandoriai, kad ir kokia<text:s/></text:span><text:span text:style-name="T504">būtų jų sudarymo forma (žodinis, rašytinis ar notarinis) ir sandorio šalių skaičius (vienašalis, dvišalis, daugiašalis sandoris);</text:span></text:p>
      <text:p text:style-name="P505"><text:span text:style-name="T506">25.4</text:span><text:span text:style-name="T507">. sandorio vertė užsienio valiuta nustatoma pagal sandorio sudarymo dieną Europos centrinio banko nustatytą euro ir at</text:span><text:span text:style-name="T508">itinkamos užsienio valiutos perskaičiavimo santykį;<text:s/></text:span></text:p>
      <text:p text:style-name="P509"><text:span text:style-name="T510">25.5</text:span><text:span text:style-name="T511">.</text:span><text:span text:style-name="T512"><text:tab/>Deklaracijos priede ID001S taip pat privalu nurodyti deklaruojančiojo ir (ar) jo sutuoktinio, sugyventinio, partnerio per paskutinius 12 kalendorinių mėnesių iki Deklaracijos pildymo datos iš j</text:span><text:span text:style-name="T513">uridinių ar fizinių asmenų gautas dovanas, jeigu dovanų vertė didesnė nei 150 eurų. Dovanos vertė nustatoma pagal rinkos kainą.<text:s/></text:span></text:p>
      <text:p text:style-name="P514"><text:span text:style-name="T515">26</text:span><text:span text:style-name="T516">.</text:span><text:span text:style-name="T517"><text:tab/>Nedeklaruojamos tokios dovanos:<text:s/></text:span></text:p>
      <text:p text:style-name="P518"><text:span text:style-name="T519">26.1</text:span><text:span text:style-name="T520">.</text:span><text:span text:style-name="T521"><text:tab/>iš artimų asmenų gautos dovanos, kad ir kokia būtų jų vertė;</text:span></text:p>
      <text:p text:style-name="P522"><text:span text:style-name="T523">26.2</text:span><text:span text:style-name="T524">.</text:span><text:span text:style-name="T525"><text:tab/></text:span><text:span text:style-name="T526">dovanos ir paslaugos, gautos pagal tarptautinį protokolą ar tradicijas, kurios įprastai yra susijusios su deklaruojančio asmens (ar jo sutuoktinio, sugyventinio, partnerio) pareigomis, taip pat reprezentacijai skirtos dovanos (valstybės, įstaigos ar kitoki</text:span><text:span text:style-name="T527">a simbolika, kalendoriai, knygos, kitokie informacinio pobūdžio spaudiniai), kurių vertė neviršija 30 eurų. Jeigu tokios dovanos vertė viršija 30 eurų, ji yra laikoma valstybės ar savivaldybės nuosavybe, įvertinama ir saugoma Vyriausybės nustatyta tvarka.<text:s/></text:span></text:p>
      <text:p text:style-name="P528"><text:span text:style-name="T529">27</text:span><text:span text:style-name="T530">.</text:span><text:span text:style-name="T531"><text:tab/>Deklaracijos priedo ID001S „Sandoriai“ pildymas:</text:span></text:p>
      <text:p text:style-name="P532"><text:span text:style-name="T533">27.1</text:span><text:span text:style-name="T534">.</text:span><text:span text:style-name="T535"><text:tab/>1, 2 ir 3 laukeliai užpildomi automatiškai, paspaudus programos įrankių juostos mygtuką <text:s/>„! Klaidų tikrinimas“ arba baigiant darbą programoje;</text:span></text:p>
      <text:p text:style-name="P536"><text:span text:style-name="T537">27.2</text:span><text:span text:style-name="T538">.</text:span><text:span text:style-name="T539"><text:tab/>S6 laukelyje iš klasifikatoriaus ko</text:span><text:span text:style-name="T540">dų sąrašo pasirenkamas sandorį sudariusio asmens kodas: „D“ – Deklaruojantysis; „S“ – sutuoktinis, sugyventinis, partneris; „K“ – Deklaruojantysis ir jo sutuoktinis, sugyventinis, partneris, kai viena iš sandorio šalių yra abu sutuoktiniai, sugyventiniai,<text:s/></text:span><text:span text:style-name="T541">partneriai (pavyzdžiui, sutuoktiniai bendrosios jungtinės nuosavybės teise įsigyja gyvenamąjį būstą); „X“ − jeigu deklaruojantis asmuo turi ypatingų duomenų arba kitų duomenų, kuriuos skelbti draudžia įstatymai; „Y“ – jeigu deklaruojančiojo asmens sutuokti</text:span><text:span text:style-name="T542">nis, sugyventinis, partneris turi ypatingų duomenų arba kitų duomenų, kuriuos skelbti draudžia įstatymai. Įrašius į S6 laukelį „X“ arba „Y“ kodą, visi Deklaracijos priede ID001S nurodyti duomenys, susiję su „X“ arba „Y“ asmeniu, nebus viešinami;</text:span></text:p>
      <text:p text:style-name="P543"><text:span text:style-name="T544">27.3</text:span><text:span text:style-name="T545">.</text:span><text:span text:style-name="T546"><text:tab/></text:span><text:span text:style-name="T547">S7 laukelyje iš klasifikatoriaus kodų sąrašo pasirenkamas sudarytojo sandorio rūšį atitinkantis kodas (pavyzdžiui, paskolinus draugui 3 000 eurų, S7 laukelyje pasirenkamas kodas „Paskola (suteikta)“;</text:span></text:p>
      <text:p text:style-name="P548"><text:span text:style-name="T549">27.4</text:span><text:span text:style-name="T550">.</text:span><text:span text:style-name="T551"><text:tab/>S8 laukelyje iš klasifikatoriaus kodų sąrašo p</text:span><text:span text:style-name="T552">asirenkamas sudarytojo sandorio formą atitinkantis kodas: „N“ – notarinė forma, t. y. kai sandoris buvo patvirtintas notaro; „R“ – rašytinė forma, t. y. kai sandoris nebuvo patvirtintas notaro, bet buvo sudaryta rašytinė sutartis; „Ž“ – žodinė forma, kai s</text:span><text:span text:style-name="T553">andoris sudarytas žodžiu; „K“ – kai sandoris sudarytas kita forma ir jam netinka nė vienas iš aukščiau nurodytų kodų (pavyzdžiui, sandoris sudarytas konkliudentiniais veiksmais);</text:span></text:p>
      <text:p text:style-name="P554"><text:span text:style-name="T555">27.5</text:span><text:span text:style-name="T556">.</text:span><text:span text:style-name="T557"><text:tab/>S9 laukelyje iš klasifikatoriaus kodų sąrašo pasirenkamas kodas, at</text:span><text:span text:style-name="T558">itinkantis kitos sandorio šalies tipą, t. y. tą subjektą, su kuriuo S6 laukelyje nurodytas (-i) asmuo (asmenys) yra sudaręs (-ę) S7 langelyje nurodytą sandorį: „F“ – kai sandoris sudarytas su fiziniu asmeniu, kuris yra Lietuvos Respublikos pilietis; „J“ –<text:s/></text:span><text:span text:style-name="T559">kai sandoris sudarytas su Lietuvoje įregistruotu juridiniu asmeniu; „U“ – kai sandoris sudarytas su užsieniečiu arba Lietuvoje neįregistruotu juridiniu asmeniu;</text:span></text:p>
      <text:p text:style-name="P560"><text:span text:style-name="T561">27.6</text:span><text:span text:style-name="T562">.</text:span><text:span text:style-name="T563"><text:tab/>S10 laukelyje įrašoma sandorio sudarymo data: metai, mėnuo ir diena (pavyzdžiui, 2017</text:span><text:span text:style-name="T564">-01-01);</text:span></text:p>
      <text:p text:style-name="P565"><text:span text:style-name="T566">27.7</text:span><text:span text:style-name="T567">.</text:span><text:span text:style-name="T568"><text:tab/>S11 laukelyje įrašoma sandorio pabaigos data, jei sandoris yra pasibaigęs: metai, mėnuo ir diena (pavyzdžiui, 2017-01-01). Jeigu sandoris galiojantis ir nėra pasibaigęs, laukelis <text:s text:c="2"/>S11 nepildomas;</text:span></text:p>
      <text:p text:style-name="P569"><text:span text:style-name="T570">27.8</text:span><text:span text:style-name="T571">.</text:span><text:span text:style-name="T572"><text:tab/>S12 laukelyje įrašoma sandorio</text:span><text:span text:style-name="T573"><text:s/>vertė, t. y. sandorio dalyko įvertinimas pinigine išraiška eurais (nurodoma suma). Jeigu sandoris buvo sudarytas iki 2015 m. sausio 1 d. (t. y. iki euro įvedimo Lietuvoje) ir šis sandoris dar nėra pasibaigęs, o jo vertė Deklaracijoje buvo nurodyta litais,</text:span><text:span text:style-name="T574"><text:s/>Deklaruojantysis turi patikslinti savo anksčiau pateiktą Deklaraciją perskaičiuodamas sandorio vertę iš litų į eurus pagal Lietuvos Banko patvirtintą oficialų šių valiutų keitimo kursą; <text:s/></text:span></text:p>
      <text:p text:style-name="P575"><text:span text:style-name="T576">27.9</text:span><text:span text:style-name="T577">. S13 laukelis nepildomas.</text:span><text:s/></text:p>
      <text:p text:style-name="P578">Papunkčio pakeitimai:</text:p>
      <text:p text:style-name="P579"><text:span text:style-name="T580">Nr.<text:s/></text:span><text:a xlink:href="https://www.e-tar.lt/portal/legalAct.html?documentId=a612ff70d5d611e7910a89ac20768b0f" office:target-frame-name="_top" xlink:show="replace"><text:span text:style-name="T581">KS-200</text:span></text:a><text:span text:style-name="T582">, 2017-11-29, paskelbta TAR 2017-12-01, i. k. 2017-19186</text:span></text:p>
      <text:p text:style-name="Normal"/>
      <text:p text:style-name="P583"><text:span text:style-name="T584">27.10</text:span><text:span text:style-name="T585">.</text:span><text:span text:style-name="T586"><text:tab/>S14 laukelyje įrašomas kitos deklaruojamojo sandorio šalies pavadinimas, jeigu sandoris<text:s/></text:span><text:span text:style-name="T587">sudarytas su juridiniu asmeniu; arba vardas (-ai) ir pavardė (-ės), jeigu sandoris sudarytas su fiziniu asmeniu. Jei S9 laukelyje pasirenkama „F“, kitos šalies fizinio asmens duomenys nebus viešinami;</text:span></text:p>
      <text:p text:style-name="P588"><text:span text:style-name="T589">27.11</text:span><text:span text:style-name="T590">.</text:span><text:span text:style-name="T591"><text:tab/>S15 laukelyje nurodomas sudarytojo sandorio<text:s/></text:span><text:span text:style-name="T592">dalykas, t. y. trumpai aprašoma sandorio esmė (pavyzdžiui, paskolos ar indėlio sutarties atveju sandorio dalykas – pinigai);</text:span></text:p>
      <text:p text:style-name="P593"><text:span text:style-name="T594">27.12</text:span><text:span text:style-name="T595">.</text:span><text:span text:style-name="T596"><text:tab/>S9, S13, S14 laukeliai gali likti neužpildyti, jeigu S7 laukelyje pasirenkamas klasifikatoriaus kodas „Vienašaliai sando</text:span><text:span text:style-name="T597">riai “;</text:span></text:p>
      <text:p text:style-name="P598"><text:span text:style-name="T599">27.13</text:span><text:span text:style-name="T600">.</text:span><text:span text:style-name="T601"><text:tab/>daugiašaliai sandoriai (sudaromi su dviem ar daugiau fizinių arba juridinių asmenų) deklaruojami kaip keli dvišaliai sandoriai, priklausomai nuo kitų sandorio šalių skaičiaus. Pavyzdžiui, jei deklaruojantis asmuo ir (ar) jo sutuoktinis (</text:span><text:span text:style-name="T602">sugyventinis, partneris) parduoda butą dviem fiziniams asmenims, reikia užpildyti dvi Deklaracijos priedo ID001S skiltis nurodant du atskirus dvišalius sandorius, o laukeliai S6, S7, S8, S10, S11, S12, S15 pildomi vienodai abiejose minėtose Deklaracijos pr</text:span><text:span text:style-name="T603">iedo ID001S skiltyse, papildomai S15 langelyje nurodant, kad tai daugiašalis sandoris.<text:s/></text:span></text:p>
      <text:p text:style-name="P604"/>
      <text:p text:style-name="P605"><text:span text:style-name="T606">VII</text:span><text:span text:style-name="T607">.<text:s/></text:span><text:span text:style-name="T608">DEKLARACIJOS PRIEDO ID001F „RYŠIAI SU FIZINIAIS ASMENIMIS“ PILDYMAS</text:span></text:p>
      <text:p text:style-name="P609"/>
      <text:p text:style-name="P610"><text:span text:style-name="T611">28</text:span><text:span text:style-name="T612">.</text:span><text:span text:style-name="T613"><text:tab/>Deklaracijos priede ID001F „Ryšiai su fiziniais asmenimis“ nurodomi duomenys<text:s/></text:span><text:span text:style-name="T614">apie deklaruojančio asmens ir (ar) jo sutuoktinio, sugyventinio, partnerio ryšius su fiziniais asmenimis, dėl kurių gali kilti interesų konfliktas.<text:s/></text:span></text:p>
      <text:p text:style-name="P615"><text:span text:style-name="T616">29</text:span><text:span text:style-name="T617">.</text:span><text:span text:style-name="T618"><text:tab/>Deklaracijos priedo ID001F pildymas:</text:span></text:p>
      <text:p text:style-name="P619"><text:span text:style-name="T620">29.1</text:span><text:span text:style-name="T621">.</text:span><text:span text:style-name="T622"><text:tab/>1, 2 ir 3 laukeliai užpildomi automatiškai, paspaudus<text:s/></text:span><text:span text:style-name="T623">programos įrankių juostos mygtuką <text:s/>"! Klaidų tikrinimas" arba baigiant darbą programoje;</text:span></text:p>
      <text:p text:style-name="P624"><text:span text:style-name="T625">29.2</text:span><text:span text:style-name="T626">.</text:span><text:span text:style-name="T627"><text:tab/>F6 laukelyje iš klasifikatoriaus kodų sąrašo pasirenkamas asmuo, kurio ryšys su F9 laukelyje nurodytu fiziniu asmeniu yra deklaruojamas: „D“ – Deklaruojantys</text:span><text:span text:style-name="T628">is; „S“ – Sutuoktinis, sugyventinis, partneris; „K“ – Deklaruojantysis ir jo sutuoktinis, sugyventinis, partneris, kai deklaruojamas jų bendras ryšys su fiziniu asmeniu; „X“ − jeigu deklaruojantis asmuo turi ypatingų duomenų arba kitų duomenų, kuriuos skel</text:span><text:span text:style-name="T629">bti draudžia įstatymai; „Y“ – jeigu deklaruojančiojo asmens sutuoktinis, sugyventinis, partneris turi ypatingų duomenų arba kitų duomenų, kuriuos skelbti draudžia įstatymai. Įrašius į F6 laukelį „X“ arba „Y“ kodą, F7, F8, F9 ir F10 laukeliuose nurodyti duo</text:span><text:span text:style-name="T630">menys nebus viešinami;</text:span></text:p>
      <text:p text:style-name="P631"><text:span text:style-name="T632">29.3</text:span><text:span text:style-name="T633">.</text:span><text:span text:style-name="T634"><text:tab/>F7 laukelyje iš klasifikatoriaus kodų sąrašo pasirenkamas F9 laukelyje nurodyto asmens, su kuriuo esantis ryšys deklaruojamas, pilietybės kodas: „LT“ – Lietuvos Respublika; „UV“ – užsienio valstybė;</text:span></text:p>
      <text:p text:style-name="P635"><text:span text:style-name="T636">29.4</text:span><text:span text:style-name="T637">.</text:span><text:span text:style-name="T638"><text:tab/>F8 laukelyje (</text:span><text:span text:style-name="T639">neprivalomas) įrašomas F9 laukelyje nurodyto asmens kodas.</text:span></text:p>
      <text:p text:style-name="P640"><text:span text:style-name="T641">30</text:span><text:span text:style-name="T642">.</text:span><text:span text:style-name="T643"><text:tab/>F9 laukelyje įrašomas su Deklaruojančiuoju ir (ar) jo sutuoktiniu, sugyventiniu, partneriu susijusio fizinio asmens, dėl kurio jam (jiems) gali kilti interesų konfliktas, vardas (-ai) ir<text:s/></text:span><text:span text:style-name="T644">pavardė (-ės);<text:s/></text:span></text:p>
      <text:p text:style-name="P645"><text:span text:style-name="T646">31</text:span><text:span text:style-name="T647">.</text:span><text:span text:style-name="T648"><text:tab/>F10 laukelyje paaiškinama, kodėl ryšys su F9 laukelyje nurodytu asmeniu deklaruojančiam asmeniui gali kelti interesų konfliktą (pavyzdžiui, brolis dirba bendrovėje „ABC“, galimas Deklaruojančiojo dalyvavimas priimant tarnybinius spe</text:span><text:span text:style-name="T649">ndimus dėl šios bendrovės).</text:span></text:p>
      <text:p text:style-name="P650"/>
      <text:p text:style-name="P651"><text:span text:style-name="T652">VIII</text:span><text:span text:style-name="T653">.<text:s/></text:span><text:span text:style-name="T654">DEKLARACIJOS PRIEDO ID001I „INDIVIDUALI VEIKLA“ PILDYMAS</text:span></text:p>
      <text:p text:style-name="P655"/>
      <text:p text:style-name="P656"><text:span text:style-name="T657">32</text:span><text:span text:style-name="T658">.</text:span><text:span text:style-name="T659"><text:tab/>Deklaracijos priede ID001I „Individuali veikla“ nurodomi duomenys apie deklaruojančio asmens ir (ar) jo sutuoktinio, sugyventinio, partnerio vykdomą<text:s/></text:span><text:span text:style-name="T660">individualiąją veiklą (individualiosios veiklos pažymėjimas, verslo liudijimas), kaip ji apibrėžta Lietuvos Respublikos gyventojų pajamų mokesčio įstatyme.<text:s/></text:span></text:p>
      <text:p text:style-name="P661"><text:span text:style-name="T662">33</text:span><text:span text:style-name="T663">.</text:span><text:span text:style-name="T664"><text:tab/>Deklaracijos priedo ID001I pildymas:</text:span></text:p>
      <text:p text:style-name="P665"><text:span text:style-name="T666">33.1</text:span><text:span text:style-name="T667">.</text:span><text:span text:style-name="T668"><text:tab/>1, 2 ir 3 laukeliai užpildomi automatiškai, pa</text:span><text:span text:style-name="T669">spaudus programos įrankių juostos mygtuką <text:s/>"! Klaidų tikrinimas" arba baigiant darbą programoje;</text:span></text:p>
      <text:p text:style-name="P670"><text:span text:style-name="T671">33.2</text:span><text:span text:style-name="T672">.</text:span><text:span text:style-name="T673"><text:tab/>I6 laukelyje iš klasifikatoriaus kodų sąrašo pasirenkamas asmuo, kurio individualioji veikla nurodoma I7 laukelyje: „D“ – Deklaruojantysis; „S“ –<text:s/></text:span><text:span text:style-name="T674">Sutuoktinis, sugyventinis, partneris; „K“ – Deklaruojantysis ir sutuoktinis, sugyventinis, partneris, kai deklaruojama jų bendrai vykdoma individualioji veikla; „X“ − jeigu deklaruojantis asmuo turi ypatingų duomenų arba kitų duomenų, kuriuos skelbti draud</text:span><text:span text:style-name="T675">žia įstatymai; „Y“ – jeigu deklaruojančiojo asmens sutuoktinis, sugyventinis, partneris turi ypatingų duomenų arba kitų duomenų, kuriuos skelbti draudžia įstatymai. Įrašius I6 laukelyje „X“ arba „Y“ kodą, I7, I8, I9, I10 laukeliuose nurodyti duomenys nebus</text:span><text:span text:style-name="T676"><text:s/>viešinami;</text:span></text:p>
      <text:p text:style-name="P677"><text:span text:style-name="T678">33.3</text:span><text:span text:style-name="T679">.</text:span><text:span text:style-name="T680"><text:tab/>I7 laukelyje iš klasifikatoriaus kodų sąrašo pasirenkamas vykdomos individualiosios veiklos rūšies kodas;</text:span></text:p>
      <text:p text:style-name="P681"><text:span text:style-name="T682">33.4</text:span><text:span text:style-name="T683">.</text:span><text:span text:style-name="T684"><text:tab/>I8 laukelyje nurodoma individualiosios veiklos vykdymo pradžios data: metai, mėnuo, diena (pavyzdžiui, 2017-01-01);<text:s/></text:span></text:p>
      <text:p text:style-name="P685"><text:span text:style-name="T686">33.5</text:span><text:span text:style-name="T687">.</text:span><text:span text:style-name="T688"><text:tab/>I9 laukelyje nurodoma individualiosios veiklos pabaigos data, jeigu veikla yra pasibaigusi: metai, mėnuo ir diena (pavyzdžiui, 2017-01-01).<text:s/></text:span></text:p>
      <text:p text:style-name="P689">Jeigu veikla tęstinė ir nepasibaigusi, I9 laukelis nepildomas.<text:s/></text:p>
      <text:p text:style-name="P690"><text:span text:style-name="T691">Jeigu Deklaruojantysis ar jo sutuoktinis,<text:s/></text:span><text:span text:style-name="T692">sugyventinis, partneris tą pačią individualiąją veiklą registruoja periodiškai (pavyzdžiui, trumpalaikė vertimo veikla ir pan.), priedą ID001I galima pildyti nenurodant veiklos pabaigos datos, I10 langelyje nurodant, kad atitinkama veikla vykdoma periodišk</text:span><text:span text:style-name="T693">ai;<text:s/></text:span></text:p>
      <text:p text:style-name="P694"><text:span text:style-name="T695">33.6</text:span><text:span text:style-name="T696">.</text:span><text:span text:style-name="T697"><text:tab/>I10 laukelyje gali būti įrašomi papildomi duomenys ir aplinkybės, apibūdinančios deklaruojamą individualiąją veiklą.</text:span></text:p>
      <text:p text:style-name="P698"/>
      <text:p text:style-name="P699"><text:span text:style-name="T700">IX</text:span><text:span text:style-name="T701">.<text:s/></text:span><text:span text:style-name="T702">DEKLARACIJOS PRIEDO ID001A „KITI DUOMENYS, DĖL KURIŲ GALI KILTI INTERESŲ KONFLIKTAS“ PILDYMAS</text:span></text:p>
      <text:p text:style-name="P703"/>
      <text:p text:style-name="P704"><text:span text:style-name="T705">34</text:span><text:span text:style-name="T706">.</text:span><text:span text:style-name="T707"><text:tab/></text:span><text:span text:style-name="T708">Deklaracijos priede ID001A „Kiti duomenys, dėl kurių gali kilti interesų konfliktas“ nurodomi kiti duomenys ir (ar) aplinkybės, susijusios su Deklaruojančiuoju arba su jo sutuoktiniu, sugyventiniu, partneriu, dėl kurių deklaruojančiam asmeniui gali kilti i</text:span><text:span text:style-name="T709">nteresų konfliktas ir kurių nurodyti kituose Deklaracijos prieduose dėl jų formos ypatumų nebuvo galima.<text:s/></text:span></text:p>
      <text:p text:style-name="P710"><text:span text:style-name="T711">35</text:span><text:span text:style-name="T712">.</text:span><text:span text:style-name="T713"><text:tab/>Deklaracijos priedo ID001A pildymas:</text:span></text:p>
      <text:p text:style-name="P714"><text:span text:style-name="T715">35.1</text:span><text:span text:style-name="T716">.</text:span><text:span text:style-name="T717"><text:tab/>1, 2 ir 3 laukeliai užpildomi automatiškai, paspaudus programos įrankių juostos mygtuką <text:s/>"! Klaid</text:span><text:span text:style-name="T718">ų tikrinimas" arba baigiant darbą programoje;</text:span></text:p>
      <text:p text:style-name="P719"><text:span text:style-name="T720">35.2</text:span><text:span text:style-name="T721">.</text:span><text:span text:style-name="T722"><text:tab/>Kiti duomenys ir (ar) aplinkybės, susijusios su Deklaruojančiuoju arba su jo sutuoktiniu, sugyventiniu, partneriu, dėl kurių Deklaruojančiajam gali kilti interesų konfliktas, aprašomos laisva forma.</text:span></text:p>
      <text:p text:style-name="P723"><text:span text:style-name="T724">36</text:span><text:span text:style-name="T725">.</text:span><text:span text:style-name="T726"><text:tab/>Priedo ID001A aprašomojoje dalyje negali būti nurodomi šie duomenys: asmens kodas, jeigu aprašomas tam tikras ryšys su konkrečiu fiziniu asmeniu, tokio asmens valstybinio socialinio draudimo numeris, ypatingi asmens duomenys; kiti duomenys, kuriuo</text:span><text:span text:style-name="T727">s skelbti draudžia įstatymai.<text:s/></text:span></text:p>
      <text:p text:style-name="P728"/>
      <text:p text:style-name="P729"><text:span text:style-name="T730">X</text:span><text:span text:style-name="T731">.<text:s/></text:span><text:span text:style-name="T732">DEKLARACIJOS PRIEDO ID001P PILDYMAS</text:span></text:p>
      <text:p text:style-name="P733"/>
      <text:p text:style-name="P734"><text:span text:style-name="T735">37</text:span><text:span text:style-name="T736">.</text:span><text:span text:style-name="T737"><text:tab/>Deklaracijos priede ID001P „Duomenys apie asmeniui einant pareigas atsiradusius ryšius, galinčius sukelti abejonių dėl jo veiklos nešališkumo ar galimo interesų konflikto</text:span><text:span text:style-name="T738">“ nurodomi duomenys apie deklaruojančiam asmeniui einant tarnybines pareigas atsiradusius ryšius ir (ar) juos apibūdinančios aplinkybės, kurias deklaruojantis asmuo nori paviešinti siekdamas išvengti veiklos šališkumo regimybės ir elgtis taip, kad visuomen</text:span><text:span text:style-name="T739">ei nekiltų abejonių dėl interesų konflikto buvimo. <text:s/></text:span></text:p>
      <text:p text:style-name="P740"><text:span text:style-name="T741">38</text:span><text:span text:style-name="T742">.</text:span><text:span text:style-name="T743"><text:tab/>Priede ID001P negali būti nurodomi šie duomenys: fizinio asmens kodas, jeigu deklaruojamas tam tikras ryšys su konkrečiu fiziniu asmeniu, bei tokio asmens valstybinio socialinio draudimo numeris;</text:span><text:span text:style-name="T744"><text:s/>ypatingi asmens duomenys; kiti duomenys, kuriuos skelbti draudžia įstatymai.<text:s/></text:span></text:p>
      <text:p text:style-name="P745"><text:span text:style-name="T746">39</text:span><text:span text:style-name="T747">.</text:span><text:span text:style-name="T748"><text:tab/>Deklaracijos priedo <text:s/>ID001P pildymas:<text:s/></text:span></text:p>
      <text:p text:style-name="P749"><text:span text:style-name="T750">39.1</text:span><text:span text:style-name="T751">.</text:span><text:span text:style-name="T752"><text:tab/>1, 2 ir 3 laukeliai užpildomi automatiškai, paspaudus programos įrankių juostos mygtuką <text:s/>"! Klaidų tikrinimas" arba baigia</text:span><text:span text:style-name="T753">nt darbą programoje;</text:span></text:p>
      <text:p text:style-name="P754"><text:span text:style-name="T755">39.2</text:span><text:span text:style-name="T756">.</text:span><text:span text:style-name="T757"><text:tab/>P6 laukelyje iš klasifikatoriaus kodų sąrašo pasirenkama, kieno ryšiai nurodomi P8 laukelyje: „D“ – Deklaruojančiojo; „S“ – Sutuoktinio, sugyventinio, partnerio; „K“ – Deklaruojančiojo ir jo sutuoktinio, sugyventinio, partner</text:span><text:span text:style-name="T758">io; „X“ − jeigu deklaruojantis asmuo turi ypatingų duomenų arba kitų duomenų, kuriuos skelbti draudžia įstatymai; „Y“ – jeigu deklaruojančiojo asmens sutuoktinis, sugyventinis, partneris turi ypatingų duomenų arba kitų duomenų, kuriuos skelbti draudžia įst</text:span><text:span text:style-name="T759">atymai. Įrašius P6 laukelyje „X“ arba „Y“ kodą, P10, P11, P12 <text:s/>laukeliuose nurodyti duomenys nebus viešinami;</text:span></text:p>
      <text:p text:style-name="P760"><text:span text:style-name="T761">39.3</text:span><text:span text:style-name="T762">.</text:span><text:span text:style-name="T763"><text:tab/></text:span><text:span text:style-name="T764">jei deklaruojamas su juridiniu asmeniu atsiradęs ryšys, P7 laukelyje iš klasifikatoriaus kodų sąrašo pasirenkamas tokio juridinio asmens registravimo vietos valstybės kodas: „LT“ – Lietuvos Respublika (Lietuvos Respublikoje įregistruotas juridinis asmuo);<text:s/></text:span><text:span text:style-name="T765">„UV“ – užsienio valstybė (užsienio valstybėje įregistruotas juridinis asmuo). Jeigu deklaruojamas su fiziniu asmeniu atsiradęs ryšys, P7 laukelis nepildomas;<text:s/></text:span></text:p>
      <text:p text:style-name="P766"><text:span text:style-name="T767">39.4</text:span><text:span text:style-name="T768">.</text:span><text:span text:style-name="T769"><text:tab/>P8 laukelyje iš klasifikatoriaus kodų sąrašo pasirenkamas deklaruojamo ryšio kodas (pav</text:span><text:span text:style-name="T770">yzdžiui, „PAM – privačių asmenų lėšomis finansuoti mokymai“). Jeigu P8 laukelyje pasirenkamas kodas „KIT – kitas“, deklaruojamas ryšys papildomai aprašomas P12 laukelyje;</text:span></text:p>
      <text:p text:style-name="P771"><text:span text:style-name="T772">39.5</text:span><text:span text:style-name="T773">.</text:span><text:span text:style-name="T774"><text:tab/>P9 laukelyje įrašoma ryšio, nurodyto P8 laukelyje, pradžios arba dienos, ka</text:span><text:span text:style-name="T775">da įvyko ryšys, data: metai, mėnuo ir diena (pavyzdžiui, 2017-01-01). Esant pasikartojančiam ryšiui (pavyzdžiui, gydytojas periodiškai gauna medikamentų pavyzdžius iš to paties juridinio asmens), nurodoma paskutinio ryšio data;</text:span></text:p>
      <text:p text:style-name="P776"><text:span text:style-name="T777">39.6</text:span><text:span text:style-name="T778">.</text:span><text:span text:style-name="T779"><text:tab/>P10 laukelyje įraš</text:span><text:span text:style-name="T780">omas Lietuvoje registruoto juridinio asmens, su kuriuo asmuo (asmenys), nurodytas (-i) P6 laukelyje, yra susietas (-i) P8 laukelyje nurodytu ryšiu, kodas. Jeigu juridinis asmuo neįregistruotas Lietuvoje, laukelis P10 nepildomas;</text:span></text:p>
      <text:p text:style-name="P781"><text:span text:style-name="T782">39.7</text:span><text:span text:style-name="T783">.</text:span><text:span text:style-name="T784"><text:tab/>P11 laukelyje įra</text:span><text:span text:style-name="T785">šomas fizinio arba juridinio asmens, su kuriuo (-iais) asmuo (-ys), nurodytas (-i) P6 laukelyje, yra susietas (-i) P8 laukelyje nurodytu ryšiu, (atitinkamai) vardas ir pavardė arba juridinio asmens pavadinimas;</text:span></text:p>
      <text:p text:style-name="P786"><text:span text:style-name="T787">39.8</text:span><text:span text:style-name="T788">.</text:span><text:span text:style-name="T789"><text:tab/>P12 laukelis pildomas tada, kai P8<text:s/></text:span><text:span text:style-name="T790">laukelio klasifikatoriaus kodų sąraše pasirenkamas kodas „KIT – kitas“ arba kai asmuo nori papildomai detalizuoti deklaruojamo ryšio turinį.</text:span></text:p>
      <text:p text:style-name="P791"/>
      <text:p text:style-name="P792"><text:span text:style-name="T793">XI</text:span><text:span text:style-name="T794">.<text:s/></text:span><text:span text:style-name="T795">PRIVAČIŲ INTERESŲ DEKLARACIJOS DUOMENŲ TIKSLINIMAS IR PAPILDYMAS</text:span></text:p>
      <text:p text:style-name="P796"/>
      <text:p text:style-name="P797"><text:span text:style-name="T798">40</text:span><text:span text:style-name="T799">.</text:span><text:span text:style-name="T800"><text:tab/>Jeigu atsirado naujų deklaru</text:span><text:span text:style-name="T801">otinų duomenų, <text:s/>išvardytų Įstatymo 6 straipsnio 1 dalyje, ar pasikeitė pateiktoje Deklaracijoje nurodyti duomenys, Deklaruojantysis privalo Deklaraciją patikslinti (papildyti) per 30 kalendorinių dienų nuo duomenų pasikeitimo ar naujų duomenų atsiradimo di</text:span><text:span text:style-name="T802">enos.<text:s/></text:span></text:p>
      <text:p text:style-name="P803"><text:span text:style-name="T804">41</text:span><text:span text:style-name="T805">.</text:span><text:span text:style-name="T806"><text:tab/></text:span><text:span text:style-name="T807">Tikslinant (papildant) Deklaracijoje nurodytus duomenis arba taisant Deklaracijoje pastebėtas klaidas nauja Deklaracija nepildoma, tik patikslinama arba papildoma jau pateikta Deklaracija (jeigu Deklaracija prieš tai buvo pakeista kelis kartus, atnaujinama</text:span><text:span text:style-name="T808"><text:s/>vėliausiai pateikta Deklaracija). Kiekvieną kartą turi būti pateikiama patikslinta ar papildyta Deklaracija kartu su visais<text:s/></text:span><text:soft-page-break/><text:span text:style-name="T809">reikalingais (aktualiais) priedais, t. y. su naujais ir (ar) iš ankstesnės formos išlikusiais aktualiais deklaruotinais duomenimis.</text:span><text:span text:style-name="T810"><text:s/>Deklaracijos gali būti atnaujinamos (tikslinamos, papildomos) tiesiogiai EDS svetainėje (portale) arba neprisijungus prie EDS svetainės, šiuo atveju pildoma į kompiuterį iš EDS atsisiųsta Deklaracijos forma. <text:s/></text:span></text:p>
      <text:p text:style-name="P811"><text:span text:style-name="T812">42</text:span><text:span text:style-name="T813">.</text:span><text:span text:style-name="T814"><text:tab/>Jeigu paaiškėja naujos aplinkybės, dė</text:span><text:span text:style-name="T815">l kurių gali kilti interesų konfliktas, deklaruojantis asmuo privalo Deklaraciją papildyti nedelsdamas, bet ne vėliau kaip per 7 kalendorines dienas nuo šių aplinkybių paaiškėjimo.<text:s/></text:span></text:p>
      <text:p text:style-name="P816"><text:span text:style-name="T817">43</text:span><text:span text:style-name="T818">.</text:span><text:span text:style-name="T819"><text:tab/>Pasikeitus Deklaracijos formai ir (ar) Deklaracijos pildymo, tiksl</text:span><text:span text:style-name="T820">inimo, papildymo ir pateikimo taisyklėms, deklaruojantis asmuo per VTEK nustatytą terminą ir VTEK nustatyta tvarka privalo pateikti naują, patikslintą ar papildytą Deklaraciją.</text:span></text:p>
      <text:p text:style-name="P821"/>
      <text:p text:style-name="P822"/>
      <text:p text:style-name="P823"><text:span text:style-name="T824">XII</text:span><text:span text:style-name="T825">.<text:s/></text:span><text:span text:style-name="T826">TAISYKLIŲ ĮGYVENDINIMAS</text:span></text:p>
      <text:p text:style-name="P827"/>
      <text:p text:style-name="P828"><text:span text:style-name="T829">44</text:span><text:span text:style-name="T830">.</text:span><text:span text:style-name="T831"><text:tab/>Vadovaujantis Įstatymo nuostatomi</text:span><text:span text:style-name="T832">s, deklaravimo procedūrų administravimo, valstybės ar savivaldybės institucijoje arba įstaigoje dirbančių asmenų konsultavimo, informacijos pateikimo VTEK, Įstatymo ir šių Taisyklių vykdymo kontrolės funkcijas atlieka atitinkamų valstybės ar savivaldybių i</text:span><text:span text:style-name="T833">nstitucijų, įstaigų vadovai arba jų paskirti įgalioti atstovai (tarnybinės etikos specialistai, atitikties pareigūnai, struktūrinių padalinių vadovai ir pan.).</text:span></text:p>
      <text:p text:style-name="P834"><text:span text:style-name="T835">45</text:span><text:span text:style-name="T836">.</text:span><text:span text:style-name="T837"><text:tab/>Kontroliuodami, kaip vykdomos Įstatymo ir šių Taisyklių nuostatos, valstybės ir savivald</text:span><text:span text:style-name="T838">ybių institucijų, įstaigų vadovai ar jų įgalioti atstovai:</text:span></text:p>
      <text:p text:style-name="P839"><text:span text:style-name="T840">45.1</text:span><text:span text:style-name="T841">.</text:span><text:span text:style-name="T842"><text:tab/>prižiūri, ar asmenys laiku ir tinkamai pateikia Deklaracijas;</text:span></text:p>
      <text:p text:style-name="P843"><text:span text:style-name="T844">45.2</text:span><text:span text:style-name="T845">.</text:span><text:span text:style-name="T846"><text:tab/>konsultuoja valstybinėje tarnyboje dirbančius asmenis privačių interesų deklaravimo klausimais;</text:span></text:p>
      <text:p text:style-name="P847"><text:span text:style-name="T848">45.3</text:span><text:span text:style-name="T849">.</text:span><text:span text:style-name="T850"><text:tab/>remdamiesi<text:s/></text:span><text:span text:style-name="T851">Deklaracijoje nurodytais duomenimis, rengia asmenims išankstines rašytines rekomendacijas dėl priemonių, kurių asmuo turi imtis, kad savo tarnybinę veiklą suderintų su Įstatymo nuostatomis ir išvengtų interesų konfliktų. Asmuo, kuriam pateiktos išankstinės</text:span><text:span text:style-name="T852"><text:s/>rekomendacijos, savo nuožiūra jas gali skelbti viešai;</text:span></text:p>
      <text:p text:style-name="P853"><text:span text:style-name="T854">45.4</text:span><text:span text:style-name="T855">.</text:span><text:span text:style-name="T856"><text:tab/>jeigu yra gauta pagrįsta informacija apie tai, kad asmuo nesilaiko privačių interesų deklaravimo tvarkos ar nevykdo kitų Įstatymo reikalavimų, savo iniciatyva arba VTEK pavedimu atlieka<text:s/></text:span><text:span text:style-name="T857">tokio asmens tarnybinės veiklos patikrinimą Įstatymo 22 straipsnio 3 dalies nustatyta tvarka;</text:span></text:p>
      <text:p text:style-name="P858"><text:span text:style-name="T859">45.5</text:span><text:span text:style-name="T860">.</text:span><text:span text:style-name="T861"><text:tab/>atlieka kitus teisės aktų nustatytus veiksmus arba atitinkamos valstybės ar savivaldybės institucijos, įstaigos vadovo pavedimus.</text:span></text:p>
      <text:p text:style-name="P862"><text:span text:style-name="T863">46</text:span><text:span text:style-name="T864">.</text:span><text:span text:style-name="T865"><text:tab/>Valstybės ar</text:span><text:span text:style-name="T866"><text:s/>savivaldybių institucijų, įstaigų vadovams ar jų įgaliotiems atstovams rekomenduojama patvirtinti sąrašą pareigybių, kurias atitinkamojoje institucijoje, įstaigoje einantys asmenys privalo deklaruoti privačius interesus.<text:s/></text:span></text:p>
      <text:p text:style-name="P867"><text:span text:style-name="T868">47</text:span><text:span text:style-name="T869">.</text:span><text:span text:style-name="T870"><text:tab/>Valstybės ar savivaldybių</text:span><text:span text:style-name="T871"><text:s/>institucijų, įstaigų vadovai ar jų įgalioti atstovai sudaro sąlygas šių institucijų struktūrinių padalinių vadovams susipažinti su jiems pavaldžių darbuotojų Deklaracijų duomenimis.</text:span></text:p>
      <text:p text:style-name="P872"><text:span text:style-name="T873">48</text:span><text:span text:style-name="T874">.</text:span><text:span text:style-name="T875"><text:tab/>Valstybės ar savivaldybių institucijų, įstaigų vadovai ar jų įgal</text:span><text:span text:style-name="T876">ioti atstovai raštu įsipareigoja saugoti asmens duomenų, nurodytų Deklaracijoje, paslaptį. Informacija apie Deklaracijoje nurodytus duomenis tretiesiems asmenims teikiama tik įstatymų nustatytais atvejais ir tvarka.</text:span></text:p>
      <text:p text:style-name="P877"><text:span text:style-name="T878">49</text:span><text:span text:style-name="T879">.</text:span><text:span text:style-name="T880"><text:tab/>Valstybės ar savivaldybių instit</text:span><text:span text:style-name="T881">ucijų, įstaigų vadovai ar (ir) jų įgalioti atstovai VTEK nustatyta tvarka registruojasi elektroninėje Privačių interesų deklaravimo informacinėje sistemoje (IDIS). Šioje sistemoje atitinkama valstybės ar savivaldybės institucija, įstaiga administruoja joje</text:span><text:span text:style-name="T882"><text:s/>dirbančių asmenų pateiktas Deklaracijas, atlieka tokių deklaracijų apskaitą, deklaracijose nurodytų duomenų analizę bei įgyvendina kitas Įstatymo ir Taisyklių vykdymo priežiūros ir kontrolės funkcijas.<text:s/></text:span></text:p>
      <text:p text:style-name="P883"/>
      <text:p text:style-name="P884"><text:span text:style-name="T885">XIII</text:span><text:span text:style-name="T886">.<text:s/></text:span><text:span text:style-name="T887">BAIGIAMOSIOS NUOSTATOS</text:span></text:p>
      <text:p text:style-name="P888"/>
      <text:p text:style-name="P889"><text:span text:style-name="T890">50</text:span><text:span text:style-name="T891">.</text:span><text:span text:style-name="T892"><text:tab/>Už Dekl</text:span><text:span text:style-name="T893">aracijos nepateikimą, pavėluotą Deklaracijos pateikimą, neteisingą deklaruotinų duomenų nurodymą arba deklaruotinų duomenų nenurodymą įstatymų nustatyta tvarka atsako Deklaraciją teikiantis asmuo.<text:s/></text:span></text:p>
      <text:p text:style-name="P894"><text:span text:style-name="T895">51</text:span><text:span text:style-name="T896">.</text:span><text:span text:style-name="T897"><text:tab/>Deklaracijoje pateiktus duomenis gali tikrinti ins</text:span><text:span text:style-name="T898">titucijos, kurioje dirba Deklaruojantysis, vadovas ar jo įgalioti asmenys; VTEK; Valstybinė mokesčių inspekcija; teisėsaugos institucijos; audito ir kontrolės funkcijas atliekančios institucijos; kiti asmenys, kuriems tokia teisė suteikta įstatymų nustatyt</text:span><text:span text:style-name="T899">a tvarka.<text:s/></text:span></text:p>
      <text:p text:style-name="P900">Priedo pakeitimai:</text:p>
      <text:p text:style-name="P901"><text:span text:style-name="T902">Nr.<text:s/></text:span><text:a xlink:href="https://www.e-tar.lt/portal/legalAct.html?documentId=8fcb92502c4b11e4a83cb4f588d2ac1a" office:target-frame-name="_top" xlink:show="replace"><text:span text:style-name="T903">KS-86</text:span></text:a><text:span text:style-name="T904">, 2014-08-19, paskelbta TAR 2014-08-25, i. k. 2014-11184</text:span></text:p>
      <text:p text:style-name="P905"><text:span text:style-name="T906">Nr.<text:s/></text:span><text:a xlink:href="https://www.e-tar.lt/portal/legalAct.html?documentId=0524259062e411e7b85cfdc787069b42" office:target-frame-name="_top" xlink:show="replace"><text:span text:style-name="T907">KS-73</text:span></text:a><text:span text:style-name="T908">, 2017-06-21, paskelbta TAR 2017-07-10, i. k. 2017-11792</text:span></text:p>
      <text:p text:style-name="Normal"/>
      <text:p text:style-name="Normal"/>
      <text:p text:style-name="Normal"/>
      <text:p text:style-name="Normal"/>
      <text:p text:style-name="P909">Priedų pakeitimai:</text:p>
      <text:p text:style-name="Normal"/>
      <text:p text:style-name="P910">KS-84 pagal pakeitimą KS-86 ID001 priedo papildymas</text:p>
      <text:p text:style-name="P911">Papildyta priedu:</text:p>
      <text:p text:style-name="P912"><text:span text:style-name="T913">Nr.<text:s/></text:span><text:a xlink:href="https://www.e-tar.lt/portal/legalAct.html?documentId=8fcb92502c4b11e4a83cb4f588d2ac1a" office:target-frame-name="_top" xlink:show="replace"><text:span text:style-name="T914">KS-86</text:span></text:a><text:span text:style-name="T915">, 2014-08-19, paskelbta TAR 2014-08-25, i. k. 2014-11184</text:span></text:p>
      <text:p text:style-name="Normal"/>
      <text:p text:style-name="P916">KS-84 pagal pakeitimą KS-86 ID001A priedo papildymas</text:p>
      <text:p text:style-name="P917">Papildyta priedu:</text:p>
      <text:p text:style-name="P918"><text:span text:style-name="T919">Nr.<text:s/></text:span><text:a xlink:href="https://www.e-tar.lt/portal/legalAct.html?documentId=8fcb92502c4b11e4a83cb4f588d2ac1a" office:target-frame-name="_top" xlink:show="replace"><text:span text:style-name="T920">KS-86</text:span></text:a><text:span text:style-name="T921">, 2014-08-19, paskelbta TAR 2014-08-25, i. k. 2014-11184</text:span></text:p>
      <text:p text:style-name="Normal"/>
      <text:p text:style-name="P922">KS-84 pagal pakeitimą KS-86 ID001F priedo papildymas</text:p>
      <text:p text:style-name="P923">Papildyta priedu:</text:p>
      <text:p text:style-name="P924"><text:span text:style-name="T925">Nr.<text:s/></text:span><text:a xlink:href="https://www.e-tar.lt/portal/legalAct.html?documentId=8fcb92502c4b11e4a83cb4f588d2ac1a" office:target-frame-name="_top" xlink:show="replace"><text:span text:style-name="T926">KS-86</text:span></text:a><text:span text:style-name="T927">, 2014-08-19, paskelbta TAR 2014-08-25, i. k. 2014-11184</text:span></text:p>
      <text:p text:style-name="Normal"/>
      <text:p text:style-name="P928">KS-84 pagal pakeitimą KS-86 ID001I priedo papildymas</text:p>
      <text:p text:style-name="P929">Papildyta priedu:</text:p>
      <text:p text:style-name="P930"><text:span text:style-name="T931">Nr.<text:s/></text:span><text:a xlink:href="https://www.e-tar.lt/portal/legalAct.html?documentId=8fcb92502c4b11e4a83cb4f588d2ac1a" office:target-frame-name="_top" xlink:show="replace"><text:span text:style-name="T932">KS-86</text:span></text:a><text:span text:style-name="T933">, 2014-08-19, paskelbta TAR 2014-08-25, i. k. 2014-11184</text:span></text:p>
      <text:p text:style-name="Normal"/>
      <text:p text:style-name="P934">KS-84 pagal pakeitimą KS-86 ID001J priedo papildymas</text:p>
      <text:p text:style-name="P935">Papildyta priedu:</text:p>
      <text:p text:style-name="P936"><text:span text:style-name="T937">Nr.<text:s/></text:span><text:a xlink:href="https://www.e-tar.lt/portal/legalAct.html?documentId=8fcb92502c4b11e4a83cb4f588d2ac1a" office:target-frame-name="_top" xlink:show="replace"><text:span text:style-name="T938">KS-86</text:span></text:a><text:span text:style-name="T939">, 2014-08-19, paskelbta TAR 2014-08-25, i. k. 2014-11184</text:span></text:p>
      <text:p text:style-name="Normal"/>
      <text:p text:style-name="P940">KS-84 pagal pakeitimą KS-86 ID001S priedo papildymas</text:p>
      <text:p text:style-name="P941">Papildyta priedu:</text:p>
      <text:p text:style-name="P942"><text:span text:style-name="T943">Nr.<text:s/></text:span><text:a xlink:href="https://www.e-tar.lt/portal/legalAct.html?documentId=8fcb92502c4b11e4a83cb4f588d2ac1a" office:target-frame-name="_top" xlink:show="replace"><text:span text:style-name="T944">KS-86</text:span></text:a><text:span text:style-name="T945">, 2014-08-19, paskelbta TAR 2014-08-25, i. k. 2014-11184</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Vyriausioji tarnybinės etikos komisija, Sprendimas</text:span></text:p>
      <text:p text:style-name="P955"><text:span text:style-name="T956">Nr.<text:s/></text:span><text:a xlink:href="https://www.e-tar.lt/portal/legalAct.html?documentId=TAR.BD81C19CE5A6" office:target-frame-name="_top" xlink:show="replace"><text:span text:style-name="T957">KS-90</text:span></text:a><text:span text:style-name="T958">, 2012-08-21, Žin., 2012, Nr. 99-5092 (2012-08-25), i. k. 11210EKSPRE000KS-90</text:span></text:p>
      <text:p text:style-name="P959"><text:span text:style-name="T960">Dėl Vyriausiosios tarnybinės etikos komisijos 2012 m. liepos 5 d. sprendimo Nr. KS-84 "Dėl Privačių interesų deklar</text:span><text:span text:style-name="T961">acijų pildymo, tikslinimo ir pateikimo taisyklių bei Privačių interesų deklaracijos formos ID001 patvirtinimo" patikslinimo ir papildymo</text:span></text:p>
      <text:p text:style-name="P962"/>
      <text:p text:style-name="P963"><text:span text:style-name="T964">2.</text:span></text:p>
      <text:p text:style-name="P965"><text:span text:style-name="T966">Vyriausioji tarnybinės etikos komisija, Sprendimas</text:span></text:p>
      <text:p text:style-name="P967"><text:span text:style-name="T968">Nr.<text:s/></text:span><text:a xlink:href="https://www.e-tar.lt/portal/legalAct.html?documentId=TAR.7648811C6FF5" office:target-frame-name="_top" xlink:show="replace"><text:span text:style-name="T969">KS-101</text:span></text:a><text:span text:style-name="T970">, 2012-09-12, Žin., 2012, Nr. 109-5562 (2012-09-21), i. k. 11210EKSPRE00KS-101</text:span></text:p>
      <text:p text:style-name="P971"><text:span text:style-name="T972">Dėl Vyriausiosios tarnybinės etikos komisijos 2012 m. liepos 5 d. sprendimu Nr. KS-84 patvirtintų Privačių interesų deklaracijų pildymo, tikslinimo i</text:span><text:span text:style-name="T973">r pateikimo taisyklių papildymo ir patikslinimo</text:span></text:p>
      <text:p text:style-name="P974"/>
      <text:p text:style-name="P975"><text:span text:style-name="T976">3.</text:span></text:p>
      <text:p text:style-name="P977"><text:span text:style-name="T978">Vyriausioji tarnybinės etikos komisija, Sprendimas</text:span></text:p>
      <text:soft-page-break/>
      <text:p text:style-name="P979"><text:span text:style-name="T980">Nr.<text:s/></text:span><text:a xlink:href="https://www.e-tar.lt/portal/legalAct.html?documentId=TAR.243F3631DAAC" office:target-frame-name="_top" xlink:show="replace"><text:span text:style-name="T981">KS-141</text:span></text:a><text:span text:style-name="T982">, 2012-12-04, Žin., 2012, Nr. 143-7425 (2012-12-11), i. k.<text:s/></text:span><text:span text:style-name="T983">11210EKSPRE00KS-141</text:span></text:p>
      <text:p text:style-name="P984"><text:span text:style-name="T985">Dėl Vyriausiosios tarnybinės etikos komisijos 2012 m. liepos 5 d. sprendimo Nr. KS-84 pakeitimo</text:span></text:p>
      <text:p text:style-name="P986"/>
      <text:p text:style-name="P987"><text:span text:style-name="T988">4.</text:span></text:p>
      <text:p text:style-name="P989"><text:span text:style-name="T990">Lietuvos vyriausiasis administracinis teismas, Sprendimas</text:span></text:p>
      <text:p text:style-name="P991"><text:span text:style-name="T992">2013-06-13, Žin., 2013, Nr. 64-3184 (2013-06-18), i. k. 113502VSPRERG133184 <text:s text:c="2"/></text:span><text:span text:style-name="T993"><text:s text:c="13"/></text:span></text:p>
      <text:p text:style-name="P994"><text:span text:style-name="T995">Lietuvos vyriausiojo administracinio teismo 2013 m. birželio 13 d. sprendimas (Administracinė byla Nr. I-502-9/2013. Teisminio proceso Nr. 3-66-3-00120-2012-6. Procesinio sprendimo kategorija 17.1)</text:span></text:p>
      <text:p text:style-name="P996"/>
      <text:p text:style-name="P997"><text:span text:style-name="T998">5.</text:span></text:p>
      <text:p text:style-name="P999"><text:span text:style-name="T1000">Vyriausioji tarnybinės etikos komisija,<text:s/></text:span><text:span text:style-name="T1001">Sprendimas</text:span></text:p>
      <text:p text:style-name="P1002"><text:span text:style-name="T1003">Nr.<text:s/></text:span><text:a xlink:href="https://www.e-tar.lt/portal/legalAct.html?documentId=TAR.5178A5BDEC8B" office:target-frame-name="_top" xlink:show="replace"><text:span text:style-name="T1004">69</text:span></text:a><text:span text:style-name="T1005">, 2013-07-19, Žin., 2013, Nr. 81-4084 (2013-07-26), i. k. 11310EKSPRE00000069</text:span></text:p>
      <text:p text:style-name="P1006"><text:span text:style-name="T1007">Dėl Vyriausiosios tarnybinės etikos komisijos 2012 m. liepos 5 d. sprendimo<text:s/></text:span><text:span text:style-name="T1008">Nr. KS-84 "Dėl Privačių interesų deklaracijų pildymo, tikslinimo ir pateikimo taisyklių bei Privačių interesų deklaracijos formos ID001 patvirtinimo" pakeitimo</text:span></text:p>
      <text:p text:style-name="P1009"/>
      <text:p text:style-name="P1010"><text:span text:style-name="T1011">6.</text:span></text:p>
      <text:p text:style-name="P1012"><text:span text:style-name="T1013">Vyriausioji tarnybinės etikos komisija, Sprendimas</text:span></text:p>
      <text:p text:style-name="P1014"><text:span text:style-name="T1015">Nr.<text:s/></text:span><text:a xlink:href="https://www.e-tar.lt/portal/legalAct.html?documentId=8fcb92502c4b11e4a83cb4f588d2ac1a" office:target-frame-name="_top" xlink:show="replace"><text:span text:style-name="T1016">KS-86</text:span></text:a><text:span text:style-name="T1017">, 2014-08-19, paskelbta TAR 2014-08-25, i. k. 2014-11184</text:span></text:p>
      <text:p text:style-name="P1018"><text:span text:style-name="T1019">Dėl Vyriausiosios tarnybinės etikos komisijos 2012 m. liepos 5 d. sprendimo Nr. KS-84 „Dėl Privačių interesų deklaracijų pildymo, tik</text:span><text:span text:style-name="T1020">slinimo ir pateikimo taisyklių bei privačių interesų deklaracijos formos ID001 patvirtinimo“ pakeitimo</text:span></text:p>
      <text:p text:style-name="P1021"/>
      <text:p text:style-name="P1022"><text:span text:style-name="T1023">7.</text:span></text:p>
      <text:p text:style-name="P1024"><text:span text:style-name="T1025">Vyriausioji tarnybinės etikos komisija, Sprendimas</text:span></text:p>
      <text:p text:style-name="P1026"><text:span text:style-name="T1027">Nr.<text:s/></text:span><text:a xlink:href="https://www.e-tar.lt/portal/legalAct.html?documentId=0d15d400d6b011e4894f9bde45468d3f" office:target-frame-name="_top" xlink:show="replace"><text:span text:style-name="T1028"> 7</text:span></text:a><text:span text:style-name="T1029">, 2015-01-21, paskelbta TAR 2015-03-30, i. k. 2015-04615</text:span></text:p>
      <text:p text:style-name="P1030"><text:span text:style-name="T1031">Dėl Vyriausiosios tarnybinės etikos komisijos 2012 m. liepos 5 d. sprendimo Nr. KS-84 „Dėl Privačių interesų deklaracijų pildymo, tikslinimo ir pateikimo taisyklių bei Privačių interesų deklara</text:span><text:span text:style-name="T1032">cijos formos ID001 patvirtinimo“ pakeitimo</text:span></text:p>
      <text:p text:style-name="P1033"/>
      <text:p text:style-name="P1034"><text:span text:style-name="T1035">8.</text:span></text:p>
      <text:p text:style-name="P1036"><text:span text:style-name="T1037">Vyriausioji tarnybinės etikos komisija, Sprendimas</text:span></text:p>
      <text:p text:style-name="P1038"><text:span text:style-name="T1039">Nr.<text:s/></text:span><text:a xlink:href="https://www.e-tar.lt/portal/legalAct.html?documentId=1c718770b2c211e5b12fbb7dc920ee2c" office:target-frame-name="_top" xlink:show="replace"><text:span text:style-name="T1040"> KS-82</text:span></text:a><text:span text:style-name="T1041">, 2015-12-22, paskelbta TAR 2016-01-04, i. k. 2016</text:span><text:span text:style-name="T1042">-00015</text:span></text:p>
      <text:p text:style-name="P1043"><text:span text:style-name="T1044">Dėl Vyriausiosios tarnybinės etikos komisijos 2012 m. liepos 5 d. sprendimo Nr. KS-84 „Dėl Privačių interesų deklaracijų pildymo, tikslinimo ir pateikimo taisyklių bei Privačių interesų deklaracijos formos ID001 patvirtinimo“ pakeitimo</text:span></text:p>
      <text:p text:style-name="P1045"/>
      <text:p text:style-name="P1046"><text:span text:style-name="T1047">9.</text:span></text:p>
      <text:p text:style-name="P1048"><text:span text:style-name="T1049">Vyriausio</text:span><text:span text:style-name="T1050">ji tarnybinės etikos komisija, Sprendimas</text:span></text:p>
      <text:p text:style-name="P1051"><text:span text:style-name="T1052">Nr.<text:s/></text:span><text:a xlink:href="https://www.e-tar.lt/portal/legalAct.html?documentId=0524259062e411e7b85cfdc787069b42" office:target-frame-name="_top" xlink:show="replace"><text:span text:style-name="T1053">KS-73</text:span></text:a><text:span text:style-name="T1054">, 2017-06-21, paskelbta TAR 2017-07-10, i. k. 2017-11792</text:span></text:p>
      <text:p text:style-name="P1055"><text:span text:style-name="T1056">Dėl Vyriausiosios tarnybinės etikos komisijos 2012</text:span><text:span text:style-name="T1057"><text:s/>m. liepos 5 d. sprendimo Nr. KS-84 „Dėl Privačių interesų deklaracijų pildymo, tikslinimo ir pateikimo taisyklių bei Privačių interesų deklaracijos formos ID001 patvirtinimo“ pakeitimo</text:span></text:p>
      <text:p text:style-name="P1058"/>
      <text:p text:style-name="P1059"><text:span text:style-name="T1060">10.</text:span></text:p>
      <text:p text:style-name="P1061"><text:span text:style-name="T1062">Vyriausioji tarnybinės etikos komisija, Sprendimas</text:span></text:p>
      <text:p text:style-name="P1063"><text:span text:style-name="T1064">Nr.<text:s/></text:span><text:a xlink:href="https://www.e-tar.lt/portal/legalAct.html?documentId=a612ff70d5d611e7910a89ac20768b0f" office:target-frame-name="_top" xlink:show="replace"><text:span text:style-name="T1065">KS-200</text:span></text:a><text:span text:style-name="T1066">, 2017-11-29, paskelbta TAR 2017-12-01, i. k. 2017-19186</text:span></text:p>
      <text:p text:style-name="P1067"><text:span text:style-name="T1068">Dėl Vyriausiosios tarnybinės etikos komisijos 2012 m. liepos 5 d. sprendimo Nr. KS-84 „Dėl Privačių inter</text:span><text:span text:style-name="T1069">esų deklaracijų pildymo, tikslinimo ir pateikimo taisyklių bei Privačių interesų deklaracijos formos ID001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12-05T08:36:00Z</meta:creation-date>
    <dc:date>2017-12-05T08:36:00Z</dc:date>
    <meta:template xlink:href="Normal.dotm" xlink:type="simple"/>
    <meta:editing-cycles>2</meta:editing-cycles>
    <meta:editing-duration>PT0S</meta:editing-duration>
    <meta:document-statistic meta:page-count="14" meta:paragraph-count="294" meta:word-count="6220" meta:character-count="47979" meta:row-count="824" meta:non-whitespace-character-count="42053"/>
  </office:meta>
</office:document-meta>
</file>