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style:snap-to-layout-grid="false"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language-asian="lt" style:country-asian="LT"/>
    </style:style>
    <style:style style:name="P22" style:parent-style-name="Normal" style:family="paragraph">
      <style:paragraph-properties style:snap-to-layout-grid="false" fo:text-align="center"/>
      <style:text-properties fo:color="#000000" style:language-asian="lt" style:country-asian="LT"/>
    </style:style>
    <style:style style:name="P23" style:parent-style-name="Normal" style:family="paragraph">
      <style:paragraph-properties style:snap-to-layout-grid="false" fo:text-align="center"/>
      <style:text-properties fo:font-weight="bold" style:font-weight-asian="bold" fo:color="#000000" style:language-asian="lt" style:country-asian="LT"/>
    </style:style>
    <style:style style:name="P24" style:parent-style-name="Normal" style:family="paragraph">
      <style:paragraph-properties style:snap-to-layout-grid="false" fo:text-align="center"/>
      <style:text-properties fo:font-weight="bold" style:font-weight-asian="bold" fo:color="#000000" style:language-asian="lt" style:country-asian="LT"/>
    </style:style>
    <style:style style:name="P25" style:parent-style-name="Normal" style:family="paragraph">
      <style:paragraph-properties style:snap-to-layout-grid="false" fo:text-align="center"/>
      <style:text-properties fo:color="#000000" style:language-asian="lt" style:country-asian="LT"/>
    </style:style>
    <style:style style:name="P26" style:parent-style-name="Normal" style:family="paragraph">
      <style:paragraph-properties style:snap-to-layout-grid="false" fo:text-align="center"/>
      <style:text-properties fo:color="#000000" style:language-asian="lt" style:country-asian="LT"/>
    </style:style>
    <style:style style:name="P27" style:parent-style-name="Normal" style:family="paragraph">
      <style:paragraph-properties style:snap-to-layout-grid="false" fo:text-align="center"/>
      <style:text-properties fo:color="#000000" style:language-asian="lt" style:country-asian="LT"/>
    </style:style>
    <style:style style:name="P28" style:parent-style-name="Normal" style:family="paragraph">
      <style:paragraph-properties style:snap-to-layout-grid="false" fo:text-align="center"/>
      <style:text-properties fo:color="#000000" style:language-asian="lt" style:country-asian="LT"/>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font-style="italic" style:font-style-asian="italic" style:font-style-complex="italic"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font-style="italic" style:font-style-asian="italic" style:font-style-complex="italic"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fo:letter-spacing="0.0416in" style:language-asian="lt" style:country-asian="LT"/>
    </style:style>
    <style:style style:name="T43" style:parent-style-name="DefaultParagraphFont" style:family="text">
      <style:text-properties fo:color="#000000" fo:letter-spacing="0.0138in"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style:snap-to-layout-grid="false" fo:text-align="justify" fo:text-indent="0.4923in"/>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style:snap-to-layout-grid="false" fo:text-align="justify" fo:text-indent="0.4923in"/>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style:snap-to-layout-grid="false" fo:text-align="center"/>
    </style:style>
    <style:style style:name="P53" style:parent-style-name="Normal" style:family="paragraph">
      <style:paragraph-properties fo:break-before="page" fo:margin-left="3.5437in" fo:text-indent="-0.0006in">
        <style:tab-stops/>
      </style:paragraph-properties>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fo:text-indent="3.543in"/>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fo:text-indent="3.543in"/>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fo:text-align="justify" fo:text-indent="0.4923in"/>
      <style:text-properties fo:color="#000000" style:font-size-complex="4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3" style:parent-style-name="Normal" style:family="paragraph">
      <style:paragraph-properties fo:text-align="justify" fo:text-indent="0.4923in"/>
      <style:text-properties fo:color="#000000" style:font-size-complex="4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font-weight="bold" style:font-weight-asian="bold" style:font-weight-complex="bold"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fo:text-align="justify" fo:text-indent="0.4923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7" style:parent-style-name="Normal" style:family="paragraph">
      <style:paragraph-properties fo:text-align="justify" fo:text-indent="0.4923in"/>
      <style:text-properties fo:color="#000000" style:font-size-complex="4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paragraph-properties fo:text-align="justify"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7" style:parent-style-name="Normal" style:family="paragraph">
      <style:paragraph-properties fo:text-align="justify" fo:text-indent="0.4923in"/>
      <style:text-properties fo:color="#000000" style:font-size-complex="4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font-weight-complex="bold"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font-weight="bold" style:font-weight-asian="bold" style:font-weight-complex="bold"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font-style="italic" style:font-style-asian="italic" style:font-style-complex="italic"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font-style="italic" style:font-style-asian="italic" style:font-style-complex="italic" fo:color="#000000" style:font-size-complex="11pt" style:language-asian="lt" style:country-asian="LT"/>
    </style:style>
    <style:style style:name="T109" style:parent-style-name="DefaultParagraphFont" style:family="text">
      <style:text-properties fo:font-weight="bold" style:font-weight-asian="bold" style:font-weight-complex="bold"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style:font-weight-complex="bold" fo:color="#000000" style:font-size-complex="11pt" style:language-asian="lt" style:country-asian="LT"/>
    </style:style>
    <style:style style:name="T113" style:parent-style-name="DefaultParagraphFont" style:family="text">
      <style:text-properties fo:font-weight="bold" style:font-weight-asian="bold" style:font-weight-complex="bold"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font-weight="bold" style:font-weight-asian="bold" style:font-weight-complex="bold"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style:font-weight-complex="bold"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font-weight-complex="bold"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font-weight-complex="bold"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style:font-weight-complex="bold"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style:font-weight-complex="bold"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style:font-weight-complex="bold"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style:font-weight-complex="bold"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5" style:parent-style-name="DefaultParagraphFont" style:family="text">
      <style:text-properties fo:color="#000000" style:font-size-complex="11pt" style:language-asian="lt" style:country-asian="LT"/>
    </style:style>
    <style:style style:name="P156" style:parent-style-name="Normal" style:family="paragraph">
      <style:paragraph-properties fo:text-align="justify" fo:text-indent="0.4923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61" style:parent-style-name="Normal" style:family="paragraph">
      <style:paragraph-properties fo:text-align="justify" fo:text-indent="0.4923in"/>
      <style:text-properties fo:color="#000000" style:font-size-complex="4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P206" style:parent-style-name="Normal" style:family="paragraph">
      <style:paragraph-properties fo:text-align="justify" fo:text-indent="0.4923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11" style:parent-style-name="Normal" style:family="paragraph">
      <style:paragraph-properties fo:text-align="justify" fo:text-indent="0.4923in"/>
      <style:text-properties fo:color="#000000" style:font-size-complex="4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P268" style:parent-style-name="Normal" style:family="paragraph">
      <style:paragraph-properties fo:text-align="justify" fo:text-indent="0.4923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73" style:parent-style-name="Normal" style:family="paragraph">
      <style:paragraph-properties fo:text-align="justify" fo:text-indent="0.4923in"/>
      <style:text-properties fo:color="#000000" style:font-size-complex="4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00" style:font-size-complex="11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language-asian="lt" style:country-asian="LT"/>
    </style:style>
    <style:style style:name="T317" style:parent-style-name="DefaultParagraphFont" style:family="text">
      <style:text-properties fo:color="#000000" style:font-size-complex="11pt" style:language-asian="lt" style:country-asian="LT"/>
    </style:style>
    <style:style style:name="T318" style:parent-style-name="DefaultParagraphFont" style:family="text">
      <style:text-properties fo:color="#000000" style:font-size-complex="11pt" style:language-asian="lt" style:country-asian="LT"/>
    </style:style>
    <style:style style:name="P319" style:parent-style-name="Normal" style:family="paragraph">
      <style:paragraph-properties fo:text-align="justify" fo:text-indent="0.4923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24" style:parent-style-name="Normal" style:family="paragraph">
      <style:paragraph-properties fo:text-align="justify" fo:text-indent="0.4923in"/>
      <style:text-properties fo:color="#000000" style:font-size-complex="4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color="#000000" style:font-size-complex="11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language-asian="lt" style:country-asian="LT"/>
    </style:style>
    <style:style style:name="T334" style:parent-style-name="DefaultParagraphFont" style:family="text">
      <style:text-properties fo:color="#000000" style:font-size-complex="11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color="#000000" style:font-size-complex="11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language-asian="lt" style:country-asian="LT"/>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fo:color="#000000" style:font-size-complex="11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color="#000000" style:font-size-complex="11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color="#000000" style:font-size-complex="11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language-asian="lt" style:country-asian="LT"/>
    </style:style>
    <style:style style:name="T368" style:parent-style-name="DefaultParagraphFont" style:family="text">
      <style:text-properties fo:color="#000000" style:font-size-complex="11pt" style:language-asian="lt" style:country-asian="LT"/>
    </style:style>
    <style:style style:name="T369" style:parent-style-name="DefaultParagraphFont" style:family="text">
      <style:text-properties fo:color="#000000" style:font-size-complex="11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1pt" style:language-asian="lt" style:country-asian="LT"/>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language-asian="lt" style:country-asian="LT"/>
    </style:style>
    <style:style style:name="T376" style:parent-style-name="DefaultParagraphFont" style:family="text">
      <style:text-properties fo:color="#000000" style:font-size-complex="11pt" style:language-asian="lt" style:country-asian="LT"/>
    </style:style>
    <style:style style:name="T377" style:parent-style-name="DefaultParagraphFont" style:family="text">
      <style:text-properties fo:color="#000000" style:font-size-complex="11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language-asian="lt" style:country-asian="LT"/>
    </style:style>
    <style:style style:name="T380" style:parent-style-name="DefaultParagraphFont" style:family="text">
      <style:text-properties fo:color="#000000" style:font-size-complex="11pt" style:language-asian="lt" style:country-asian="LT"/>
    </style:style>
    <style:style style:name="T381" style:parent-style-name="DefaultParagraphFont" style:family="text">
      <style:text-properties fo:color="#000000" style:font-size-complex="11pt"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1pt" style:language-asian="lt" style:country-asian="LT"/>
    </style:style>
    <style:style style:name="T384" style:parent-style-name="DefaultParagraphFont" style:family="text">
      <style:text-properties fo:color="#000000" style:font-size-complex="11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language-asian="lt" style:country-asian="LT"/>
    </style:style>
    <style:style style:name="T387" style:parent-style-name="DefaultParagraphFont" style:family="text">
      <style:text-properties fo:color="#000000" style:font-size-complex="11pt"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language-asian="lt" style:country-asian="LT"/>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color="#000000" style:font-size-complex="11pt"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1pt" style:language-asian="lt" style:country-asian="LT"/>
    </style:style>
    <style:style style:name="T394" style:parent-style-name="DefaultParagraphFont" style:family="text">
      <style:text-properties fo:color="#000000" style:font-size-complex="11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1pt" style:language-asian="lt" style:country-asian="LT"/>
    </style:style>
    <style:style style:name="T397" style:parent-style-name="DefaultParagraphFont" style:family="text">
      <style:text-properties fo:color="#000000" style:font-size-complex="11pt" style:language-asian="lt" style:country-asian="LT"/>
    </style:style>
    <style:style style:name="P398" style:parent-style-name="Normal" style:family="paragraph">
      <style:paragraph-properties fo:text-align="justify" fo:text-indent="0.4923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03" style:parent-style-name="Normal" style:family="paragraph">
      <style:paragraph-properties fo:text-align="justify" fo:text-indent="0.4923in"/>
      <style:text-properties fo:color="#000000" style:font-size-complex="4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1pt" style:language-asian="lt" style:country-asian="LT"/>
    </style:style>
    <style:style style:name="T406" style:parent-style-name="DefaultParagraphFont" style:family="text">
      <style:text-properties fo:color="#000000" style:font-size-complex="11pt" style:language-asian="lt" style:country-asian="LT"/>
    </style:style>
    <style:style style:name="T407" style:parent-style-name="DefaultParagraphFont" style:family="text">
      <style:text-properties fo:color="#000000" style:font-size-complex="11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fo:color="#000000" style:font-size-complex="11pt"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1pt" style:language-asian="lt" style:country-asian="LT"/>
    </style:style>
    <style:style style:name="T413" style:parent-style-name="DefaultParagraphFont" style:family="text">
      <style:text-properties fo:color="#000000" style:font-size-complex="11pt"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1pt" style:language-asian="lt" style:country-asian="LT"/>
    </style:style>
    <style:style style:name="T416" style:parent-style-name="DefaultParagraphFont" style:family="text">
      <style:text-properties fo:color="#000000" style:font-size-complex="11pt" style:language-asian="lt" style:country-asian="LT"/>
    </style:style>
    <style:style style:name="T417" style:parent-style-name="DefaultParagraphFont" style:family="text">
      <style:text-properties fo:color="#000000" style:font-size-complex="11pt" style:language-asian="lt" style:country-asian="LT"/>
    </style:style>
    <style:style style:name="T418" style:parent-style-name="DefaultParagraphFont" style:family="text">
      <style:text-properties fo:font-style="italic" style:font-style-asian="italic" style:font-style-complex="italic" fo:color="#000000" style:font-size-complex="11pt" style:language-asian="lt" style:country-asian="LT"/>
    </style:style>
    <style:style style:name="T419" style:parent-style-name="DefaultParagraphFont" style:family="text">
      <style:text-properties fo:color="#000000" style:font-size-complex="11pt" style:language-asian="lt" style:country-asian="LT"/>
    </style:style>
    <style:style style:name="P420" style:parent-style-name="Normal" style:family="paragraph">
      <style:paragraph-properties fo:text-align="justify" fo:text-indent="0.4923in"/>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25" style:parent-style-name="Normal" style:family="paragraph">
      <style:paragraph-properties fo:text-align="justify" fo:text-indent="0.4923in"/>
      <style:text-properties fo:color="#000000" style:font-size-complex="4pt"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1pt" style:language-asian="lt" style:country-asian="LT"/>
    </style:style>
    <style:style style:name="T428" style:parent-style-name="DefaultParagraphFont" style:family="text">
      <style:text-properties fo:color="#000000" style:font-size-complex="11pt" style:language-asian="lt" style:country-asian="LT"/>
    </style:style>
    <style:style style:name="T429" style:parent-style-name="DefaultParagraphFont" style:family="text">
      <style:text-properties fo:color="#000000" style:font-size-complex="11pt"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1pt" style:language-asian="lt" style:country-asian="LT"/>
    </style:style>
    <style:style style:name="T436" style:parent-style-name="DefaultParagraphFont" style:family="text">
      <style:text-properties fo:color="#000000" style:font-size-complex="11pt" style:language-asian="lt" style:country-asian="LT"/>
    </style:style>
    <style:style style:name="T437" style:parent-style-name="DefaultParagraphFont" style:family="text">
      <style:text-properties fo:color="#000000" style:font-size-complex="11pt"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1pt" style:language-asian="lt" style:country-asian="LT"/>
    </style:style>
    <style:style style:name="T440" style:parent-style-name="DefaultParagraphFont" style:family="text">
      <style:text-properties fo:color="#000000" style:font-size-complex="11pt"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1pt" style:language-asian="lt" style:country-asian="LT"/>
    </style:style>
    <style:style style:name="T443" style:parent-style-name="DefaultParagraphFont" style:family="text">
      <style:text-properties fo:color="#000000" style:font-size-complex="11pt" style:language-asian="lt" style:country-asian="LT"/>
    </style:style>
    <style:style style:name="T444" style:parent-style-name="DefaultParagraphFont" style:family="text">
      <style:text-properties fo:color="#000000" style:font-size-complex="11pt"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1pt" style:language-asian="lt" style:country-asian="LT"/>
    </style:style>
    <style:style style:name="T447" style:parent-style-name="DefaultParagraphFont" style:family="text">
      <style:text-properties fo:color="#000000" style:font-size-complex="11pt"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1pt" style:language-asian="lt" style:country-asian="LT"/>
    </style:style>
    <style:style style:name="T450" style:parent-style-name="DefaultParagraphFont" style:family="text">
      <style:text-properties fo:color="#000000" style:font-size-complex="11pt" style:language-asian="lt" style:country-asian="LT"/>
    </style:style>
    <style:style style:name="T451" style:parent-style-name="DefaultParagraphFont" style:family="text">
      <style:text-properties fo:color="#000000" style:font-size-complex="11pt"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1pt" style:language-asian="lt" style:country-asian="LT"/>
    </style:style>
    <style:style style:name="T454" style:parent-style-name="DefaultParagraphFont" style:family="text">
      <style:text-properties fo:color="#000000" style:font-size-complex="11pt" style:language-asian="lt" style:country-asian="LT"/>
    </style:style>
    <style:style style:name="T455" style:parent-style-name="DefaultParagraphFont" style:family="text">
      <style:text-properties fo:color="#000000" style:font-size-complex="11pt"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language-asian="lt" style:country-asian="LT"/>
    </style:style>
    <style:style style:name="T458" style:parent-style-name="DefaultParagraphFont" style:family="text">
      <style:text-properties fo:color="#000000" style:font-size-complex="11pt"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1pt" style:language-asian="lt" style:country-asian="LT"/>
    </style:style>
    <style:style style:name="T461" style:parent-style-name="DefaultParagraphFont" style:family="text">
      <style:text-properties fo:color="#000000" style:font-size-complex="11pt" style:language-asian="lt" style:country-asian="LT"/>
    </style:style>
    <style:style style:name="T462" style:parent-style-name="DefaultParagraphFont" style:family="text">
      <style:text-properties fo:color="#000000" style:font-size-complex="11pt"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1pt" style:language-asian="lt" style:country-asian="LT"/>
    </style:style>
    <style:style style:name="T465" style:parent-style-name="DefaultParagraphFont" style:family="text">
      <style:text-properties fo:color="#000000" style:font-size-complex="11pt" style:language-asian="lt" style:country-asian="LT"/>
    </style:style>
    <style:style style:name="T466" style:parent-style-name="DefaultParagraphFont" style:family="text">
      <style:text-properties fo:color="#000000" style:font-size-complex="11pt"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1pt" style:language-asian="lt" style:country-asian="LT"/>
    </style:style>
    <style:style style:name="T469" style:parent-style-name="DefaultParagraphFont" style:family="text">
      <style:text-properties fo:color="#000000" style:font-size-complex="11pt"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1pt" style:language-asian="lt" style:country-asian="LT"/>
    </style:style>
    <style:style style:name="T472" style:parent-style-name="DefaultParagraphFont" style:family="text">
      <style:text-properties fo:color="#000000" style:font-size-complex="11pt"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1pt" style:language-asian="lt" style:country-asian="LT"/>
    </style:style>
    <style:style style:name="T475" style:parent-style-name="DefaultParagraphFont" style:family="text">
      <style:text-properties fo:color="#000000" style:font-size-complex="11pt" style:language-asian="lt" style:country-asian="LT"/>
    </style:style>
    <style:style style:name="T476" style:parent-style-name="DefaultParagraphFont" style:family="text">
      <style:text-properties fo:color="#000000" style:font-size-complex="11pt"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1pt" style:language-asian="lt" style:country-asian="LT"/>
    </style:style>
    <style:style style:name="T479" style:parent-style-name="DefaultParagraphFont" style:family="text">
      <style:text-properties fo:color="#000000" style:font-size-complex="11pt"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1pt" style:language-asian="lt" style:country-asian="LT"/>
    </style:style>
    <style:style style:name="T482" style:parent-style-name="DefaultParagraphFont" style:family="text">
      <style:text-properties fo:color="#000000" style:font-size-complex="11pt" style:language-asian="lt" style:country-asian="LT"/>
    </style:style>
    <style:style style:name="T483" style:parent-style-name="DefaultParagraphFont" style:family="text">
      <style:text-properties fo:color="#000000" style:font-size-complex="11pt"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1pt" style:language-asian="lt" style:country-asian="LT"/>
    </style:style>
    <style:style style:name="T486" style:parent-style-name="DefaultParagraphFont" style:family="text">
      <style:text-properties fo:color="#000000" style:font-size-complex="11pt"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1pt" style:language-asian="lt" style:country-asian="LT"/>
    </style:style>
    <style:style style:name="T489" style:parent-style-name="DefaultParagraphFont" style:family="text">
      <style:text-properties fo:color="#000000" style:font-size-complex="11pt"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1pt" style:language-asian="lt" style:country-asian="LT"/>
    </style:style>
    <style:style style:name="T492" style:parent-style-name="DefaultParagraphFont" style:family="text">
      <style:text-properties fo:color="#000000" style:font-size-complex="11pt" style:language-asian="lt" style:country-asian="LT"/>
    </style:style>
    <style:style style:name="T493" style:parent-style-name="DefaultParagraphFont" style:family="text">
      <style:text-properties fo:color="#000000" style:font-size-complex="11pt" style:language-asian="lt" style:country-asian="LT"/>
    </style:style>
    <style:style style:name="T494" style:parent-style-name="DefaultParagraphFont" style:family="text">
      <style:text-properties fo:color="#000000" style:font-size-complex="11pt"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1pt" style:language-asian="lt" style:country-asian="LT"/>
    </style:style>
    <style:style style:name="T497" style:parent-style-name="DefaultParagraphFont" style:family="text">
      <style:text-properties fo:color="#000000" style:font-size-complex="11pt" style:language-asian="lt" style:country-asian="LT"/>
    </style:style>
    <style:style style:name="T498" style:parent-style-name="DefaultParagraphFont" style:family="text">
      <style:text-properties fo:color="#000000" style:font-size-complex="11pt"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1pt" style:language-asian="lt" style:country-asian="LT"/>
    </style:style>
    <style:style style:name="T501" style:parent-style-name="DefaultParagraphFont" style:family="text">
      <style:text-properties fo:color="#000000" style:font-size-complex="11pt"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1pt" style:language-asian="lt" style:country-asian="LT"/>
    </style:style>
    <style:style style:name="T504" style:parent-style-name="DefaultParagraphFont" style:family="text">
      <style:text-properties fo:color="#000000" style:font-size-complex="11pt"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1pt" style:language-asian="lt" style:country-asian="LT"/>
    </style:style>
    <style:style style:name="T507" style:parent-style-name="DefaultParagraphFont" style:family="text">
      <style:text-properties fo:color="#000000" style:font-size-complex="11pt"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1pt" style:language-asian="lt" style:country-asian="LT"/>
    </style:style>
    <style:style style:name="T510" style:parent-style-name="DefaultParagraphFont" style:family="text">
      <style:text-properties fo:color="#000000" style:font-size-complex="11pt"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1pt" style:language-asian="lt" style:country-asian="LT"/>
    </style:style>
    <style:style style:name="T513" style:parent-style-name="DefaultParagraphFont" style:family="text">
      <style:text-properties fo:color="#000000" style:font-size-complex="11pt" style:language-asian="lt" style:country-asian="LT"/>
    </style:style>
    <style:style style:name="T514" style:parent-style-name="DefaultParagraphFont" style:family="text">
      <style:text-properties fo:color="#000000" style:font-size-complex="11pt"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11pt" style:language-asian="lt" style:country-asian="LT"/>
    </style:style>
    <style:style style:name="T517" style:parent-style-name="DefaultParagraphFont" style:family="text">
      <style:text-properties fo:color="#000000" style:font-size-complex="11pt"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11pt" style:language-asian="lt" style:country-asian="LT"/>
    </style:style>
    <style:style style:name="T520" style:parent-style-name="DefaultParagraphFont" style:family="text">
      <style:text-properties fo:color="#000000" style:font-size-complex="11pt"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1pt" style:language-asian="lt" style:country-asian="LT"/>
    </style:style>
    <style:style style:name="T523" style:parent-style-name="DefaultParagraphFont" style:family="text">
      <style:text-properties fo:color="#000000" style:font-size-complex="11pt"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11pt" style:language-asian="lt" style:country-asian="LT"/>
    </style:style>
    <style:style style:name="T526" style:parent-style-name="DefaultParagraphFont" style:family="text">
      <style:text-properties fo:color="#000000" style:font-size-complex="11pt" style:language-asian="lt" style:country-asian="LT"/>
    </style:style>
    <style:style style:name="T527" style:parent-style-name="DefaultParagraphFont" style:family="text">
      <style:text-properties fo:color="#000000" style:font-size-complex="11pt"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1pt" style:language-asian="lt" style:country-asian="LT"/>
    </style:style>
    <style:style style:name="T530" style:parent-style-name="DefaultParagraphFont" style:family="text">
      <style:text-properties fo:color="#000000" style:font-size-complex="11pt"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1pt" style:language-asian="lt" style:country-asian="LT"/>
    </style:style>
    <style:style style:name="T533" style:parent-style-name="DefaultParagraphFont" style:family="text">
      <style:text-properties fo:color="#000000" style:font-size-complex="11pt" style:language-asian="lt" style:country-asian="LT"/>
    </style:style>
    <style:style style:name="T534" style:parent-style-name="DefaultParagraphFont" style:family="text">
      <style:text-properties fo:color="#000000" style:font-size-complex="11pt"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1pt" style:language-asian="lt" style:country-asian="LT"/>
    </style:style>
    <style:style style:name="T537" style:parent-style-name="DefaultParagraphFont" style:family="text">
      <style:text-properties fo:color="#000000" style:font-size-complex="11pt"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1pt" style:language-asian="lt" style:country-asian="LT"/>
    </style:style>
    <style:style style:name="T540" style:parent-style-name="DefaultParagraphFont" style:family="text">
      <style:text-properties fo:color="#000000" style:font-size-complex="11pt" style:language-asian="lt" style:country-asian="LT"/>
    </style:style>
    <style:style style:name="T541" style:parent-style-name="DefaultParagraphFont" style:family="text">
      <style:text-properties fo:color="#000000" style:font-size-complex="11pt" style:language-asian="lt" style:country-asian="L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11pt" style:language-asian="lt" style:country-asian="LT"/>
    </style:style>
    <style:style style:name="T544" style:parent-style-name="DefaultParagraphFont" style:family="text">
      <style:text-properties fo:color="#000000" style:font-size-complex="11pt" style:language-asian="lt" style:country-asian="LT"/>
    </style:style>
    <style:style style:name="T545" style:parent-style-name="DefaultParagraphFont" style:family="text">
      <style:text-properties fo:color="#000000" style:font-size-complex="11pt" style:language-asian="lt" style:country-asian="L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1pt" style:language-asian="lt" style:country-asian="LT"/>
    </style:style>
    <style:style style:name="T548" style:parent-style-name="DefaultParagraphFont" style:family="text">
      <style:text-properties fo:color="#000000" style:font-size-complex="11pt" style:language-asian="lt" style:country-asian="L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1pt" style:language-asian="lt" style:country-asian="LT"/>
    </style:style>
    <style:style style:name="T551" style:parent-style-name="DefaultParagraphFont" style:family="text">
      <style:text-properties fo:color="#000000" style:font-size-complex="11pt" style:language-asian="lt" style:country-asian="LT"/>
    </style:style>
    <style:style style:name="T552" style:parent-style-name="DefaultParagraphFont" style:family="text">
      <style:text-properties fo:color="#000000" style:font-size-complex="11pt"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1pt" style:language-asian="lt" style:country-asian="LT"/>
    </style:style>
    <style:style style:name="T555" style:parent-style-name="DefaultParagraphFont" style:family="text">
      <style:text-properties fo:color="#000000" style:font-size-complex="11pt"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1pt" style:language-asian="lt" style:country-asian="LT"/>
    </style:style>
    <style:style style:name="T558" style:parent-style-name="DefaultParagraphFont" style:family="text">
      <style:text-properties fo:color="#000000" style:font-size-complex="11pt"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11pt" style:language-asian="lt" style:country-asian="LT"/>
    </style:style>
    <style:style style:name="T561" style:parent-style-name="DefaultParagraphFont" style:family="text">
      <style:text-properties fo:color="#000000" style:font-size-complex="11pt" style:language-asian="lt" style:country-asian="L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11pt" style:language-asian="lt" style:country-asian="LT"/>
    </style:style>
    <style:style style:name="T564" style:parent-style-name="DefaultParagraphFont" style:family="text">
      <style:text-properties fo:color="#000000" style:font-size-complex="11pt"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1pt" style:language-asian="lt" style:country-asian="LT"/>
    </style:style>
    <style:style style:name="T567" style:parent-style-name="DefaultParagraphFont" style:family="text">
      <style:text-properties fo:color="#000000" style:font-size-complex="11pt" style:language-asian="lt" style:country-asian="L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11pt" style:language-asian="lt" style:country-asian="LT"/>
    </style:style>
    <style:style style:name="T570" style:parent-style-name="DefaultParagraphFont" style:family="text">
      <style:text-properties fo:color="#000000" style:font-size-complex="11pt" style:language-asian="lt" style:country-asian="L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11pt" style:language-asian="lt" style:country-asian="LT"/>
    </style:style>
    <style:style style:name="T573" style:parent-style-name="DefaultParagraphFont" style:family="text">
      <style:text-properties fo:color="#000000" style:font-size-complex="11pt" style:language-asian="lt" style:country-asian="L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11pt" style:language-asian="lt" style:country-asian="LT"/>
    </style:style>
    <style:style style:name="T576" style:parent-style-name="DefaultParagraphFont" style:family="text">
      <style:text-properties fo:color="#000000" style:font-size-complex="11pt" style:language-asian="lt" style:country-asian="L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11pt" style:language-asian="lt" style:country-asian="LT"/>
    </style:style>
    <style:style style:name="T579" style:parent-style-name="DefaultParagraphFont" style:family="text">
      <style:text-properties fo:color="#000000" style:font-size-complex="11pt" style:language-asian="lt" style:country-asian="L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11pt" style:language-asian="lt" style:country-asian="LT"/>
    </style:style>
    <style:style style:name="T582" style:parent-style-name="DefaultParagraphFont" style:family="text">
      <style:text-properties fo:color="#000000" style:font-size-complex="11pt" style:language-asian="lt" style:country-asian="L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11pt" style:language-asian="lt" style:country-asian="LT"/>
    </style:style>
    <style:style style:name="T585" style:parent-style-name="DefaultParagraphFont" style:family="text">
      <style:text-properties fo:color="#000000" style:font-size-complex="11pt" style:language-asian="lt" style:country-asian="L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11pt" style:language-asian="lt" style:country-asian="LT"/>
    </style:style>
    <style:style style:name="T588" style:parent-style-name="DefaultParagraphFont" style:family="text">
      <style:text-properties fo:color="#000000" style:font-size-complex="11pt" style:language-asian="lt" style:country-asian="L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11pt" style:language-asian="lt" style:country-asian="LT"/>
    </style:style>
    <style:style style:name="T591" style:parent-style-name="DefaultParagraphFont" style:family="text">
      <style:text-properties fo:color="#000000" style:font-size-complex="11pt" style:language-asian="lt" style:country-asian="L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11pt" style:language-asian="lt" style:country-asian="LT"/>
    </style:style>
    <style:style style:name="T594" style:parent-style-name="DefaultParagraphFont" style:family="text">
      <style:text-properties fo:color="#000000" style:font-size-complex="11pt" style:language-asian="lt" style:country-asian="LT"/>
    </style:style>
    <style:style style:name="T595" style:parent-style-name="DefaultParagraphFont" style:family="text">
      <style:text-properties fo:color="#000000" style:font-size-complex="11pt" style:language-asian="lt" style:country-asian="L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11pt" style:language-asian="lt" style:country-asian="LT"/>
    </style:style>
    <style:style style:name="T598" style:parent-style-name="DefaultParagraphFont" style:family="text">
      <style:text-properties fo:color="#000000" style:font-size-complex="11pt" style:language-asian="lt" style:country-asian="L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11pt" style:language-asian="lt" style:country-asian="LT"/>
    </style:style>
    <style:style style:name="T601" style:parent-style-name="DefaultParagraphFont" style:family="text">
      <style:text-properties fo:color="#000000" style:font-size-complex="11pt" style:language-asian="lt" style:country-asian="L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11pt" style:language-asian="lt" style:country-asian="LT"/>
    </style:style>
    <style:style style:name="T604" style:parent-style-name="DefaultParagraphFont" style:family="text">
      <style:text-properties fo:color="#000000" style:font-size-complex="11pt" style:language-asian="lt" style:country-asian="L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font-size-complex="11pt" style:language-asian="lt" style:country-asian="LT"/>
    </style:style>
    <style:style style:name="T607" style:parent-style-name="DefaultParagraphFont" style:family="text">
      <style:text-properties fo:color="#000000" style:font-size-complex="11pt" style:language-asian="lt" style:country-asian="L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11pt" style:language-asian="lt" style:country-asian="LT"/>
    </style:style>
    <style:style style:name="T610" style:parent-style-name="DefaultParagraphFont" style:family="text">
      <style:text-properties fo:color="#000000" style:font-size-complex="11pt" style:language-asian="lt" style:country-asian="L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11pt" style:language-asian="lt" style:country-asian="LT"/>
    </style:style>
    <style:style style:name="T613" style:parent-style-name="DefaultParagraphFont" style:family="text">
      <style:text-properties fo:color="#000000" style:font-size-complex="11pt" style:language-asian="lt" style:country-asian="L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11pt" style:language-asian="lt" style:country-asian="LT"/>
    </style:style>
    <style:style style:name="T616" style:parent-style-name="DefaultParagraphFont" style:family="text">
      <style:text-properties fo:color="#000000" style:font-size-complex="11pt" style:language-asian="lt" style:country-asian="LT"/>
    </style:style>
    <style:style style:name="T617" style:parent-style-name="DefaultParagraphFont" style:family="text">
      <style:text-properties fo:color="#000000" style:font-size-complex="11pt" style:language-asian="lt" style:country-asian="L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11pt" style:language-asian="lt" style:country-asian="LT"/>
    </style:style>
    <style:style style:name="T620" style:parent-style-name="DefaultParagraphFont" style:family="text">
      <style:text-properties fo:color="#000000" style:font-size-complex="11pt" style:language-asian="lt" style:country-asian="L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11pt" style:language-asian="lt" style:country-asian="LT"/>
    </style:style>
    <style:style style:name="T623" style:parent-style-name="DefaultParagraphFont" style:family="text">
      <style:text-properties fo:color="#000000" style:font-size-complex="11pt" style:language-asian="lt" style:country-asian="L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11pt" style:language-asian="lt" style:country-asian="LT"/>
    </style:style>
    <style:style style:name="T626" style:parent-style-name="DefaultParagraphFont" style:family="text">
      <style:text-properties fo:color="#000000" style:font-size-complex="11pt" style:language-asian="lt" style:country-asian="LT"/>
    </style:style>
    <style:style style:name="T627" style:parent-style-name="DefaultParagraphFont" style:family="text">
      <style:text-properties fo:color="#000000" style:font-size-complex="11pt" style:language-asian="lt" style:country-asian="L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11pt" style:language-asian="lt" style:country-asian="LT"/>
    </style:style>
    <style:style style:name="T630" style:parent-style-name="DefaultParagraphFont" style:family="text">
      <style:text-properties fo:color="#000000" style:font-size-complex="11pt" style:language-asian="lt" style:country-asian="L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font-size-complex="11pt" style:language-asian="lt" style:country-asian="LT"/>
    </style:style>
    <style:style style:name="T633" style:parent-style-name="DefaultParagraphFont" style:family="text">
      <style:text-properties fo:color="#000000" style:font-size-complex="11pt" style:language-asian="lt" style:country-asian="L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11pt" style:language-asian="lt" style:country-asian="LT"/>
    </style:style>
    <style:style style:name="T636" style:parent-style-name="DefaultParagraphFont" style:family="text">
      <style:text-properties fo:color="#000000" style:font-size-complex="11pt" style:language-asian="lt" style:country-asian="LT"/>
    </style:style>
    <style:style style:name="T637" style:parent-style-name="DefaultParagraphFont" style:family="text">
      <style:text-properties fo:color="#000000" style:font-size-complex="11pt" style:language-asian="lt" style:country-asian="L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font-size-complex="11pt" style:language-asian="lt" style:country-asian="LT"/>
    </style:style>
    <style:style style:name="T640" style:parent-style-name="DefaultParagraphFont" style:family="text">
      <style:text-properties fo:color="#000000" style:font-size-complex="11pt" style:language-asian="lt" style:country-asian="L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11pt" style:language-asian="lt" style:country-asian="LT"/>
    </style:style>
    <style:style style:name="T643" style:parent-style-name="DefaultParagraphFont" style:family="text">
      <style:text-properties fo:color="#000000" style:font-size-complex="11pt" style:language-asian="lt" style:country-asian="L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11pt" style:language-asian="lt" style:country-asian="LT"/>
    </style:style>
    <style:style style:name="T646" style:parent-style-name="DefaultParagraphFont" style:family="text">
      <style:text-properties fo:color="#000000" style:font-size-complex="11pt" style:language-asian="lt" style:country-asian="LT"/>
    </style:style>
    <style:style style:name="T647" style:parent-style-name="DefaultParagraphFont" style:family="text">
      <style:text-properties fo:color="#000000" style:font-size-complex="11pt" style:language-asian="lt" style:country-asian="L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11pt" style:language-asian="lt" style:country-asian="LT"/>
    </style:style>
    <style:style style:name="T650" style:parent-style-name="DefaultParagraphFont" style:family="text">
      <style:text-properties fo:color="#000000" style:font-size-complex="11pt" style:language-asian="lt" style:country-asian="L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11pt" style:language-asian="lt" style:country-asian="LT"/>
    </style:style>
    <style:style style:name="T653" style:parent-style-name="DefaultParagraphFont" style:family="text">
      <style:text-properties fo:color="#000000" style:font-size-complex="11pt" style:language-asian="lt" style:country-asian="L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11pt" style:language-asian="lt" style:country-asian="LT"/>
    </style:style>
    <style:style style:name="T656" style:parent-style-name="DefaultParagraphFont" style:family="text">
      <style:text-properties fo:color="#000000" style:font-size-complex="11pt" style:language-asian="lt" style:country-asian="L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font-size-complex="11pt" style:language-asian="lt" style:country-asian="LT"/>
    </style:style>
    <style:style style:name="T659" style:parent-style-name="DefaultParagraphFont" style:family="text">
      <style:text-properties fo:color="#000000" style:font-size-complex="11pt" style:language-asian="lt" style:country-asian="L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font-size-complex="11pt" style:language-asian="lt" style:country-asian="LT"/>
    </style:style>
    <style:style style:name="T662" style:parent-style-name="DefaultParagraphFont" style:family="text">
      <style:text-properties fo:color="#000000" style:font-size-complex="11pt" style:language-asian="lt" style:country-asian="LT"/>
    </style:style>
    <style:style style:name="T663" style:parent-style-name="DefaultParagraphFont" style:family="text">
      <style:text-properties fo:color="#000000" style:font-size-complex="11pt" style:language-asian="lt" style:country-asian="L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font-size-complex="11pt" style:language-asian="lt" style:country-asian="LT"/>
    </style:style>
    <style:style style:name="T666" style:parent-style-name="DefaultParagraphFont" style:family="text">
      <style:text-properties fo:color="#000000" style:font-size-complex="11pt" style:language-asian="lt" style:country-asian="L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font-size-complex="11pt" style:language-asian="lt" style:country-asian="LT"/>
    </style:style>
    <style:style style:name="T669" style:parent-style-name="DefaultParagraphFont" style:family="text">
      <style:text-properties fo:color="#000000" style:font-size-complex="11pt" style:language-asian="lt" style:country-asian="L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font-size-complex="11pt" style:language-asian="lt" style:country-asian="LT"/>
    </style:style>
    <style:style style:name="T672" style:parent-style-name="DefaultParagraphFont" style:family="text">
      <style:text-properties fo:color="#000000" style:font-size-complex="11pt" style:language-asian="lt" style:country-asian="L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font-size-complex="11pt" style:language-asian="lt" style:country-asian="LT"/>
    </style:style>
    <style:style style:name="T675" style:parent-style-name="DefaultParagraphFont" style:family="text">
      <style:text-properties fo:color="#000000" style:font-size-complex="11pt" style:language-asian="lt" style:country-asian="LT"/>
    </style:style>
    <style:style style:name="T676" style:parent-style-name="DefaultParagraphFont" style:family="text">
      <style:text-properties fo:color="#000000" style:font-size-complex="11pt" style:language-asian="lt" style:country-asian="L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11pt" style:language-asian="lt" style:country-asian="LT"/>
    </style:style>
    <style:style style:name="T679" style:parent-style-name="DefaultParagraphFont" style:family="text">
      <style:text-properties fo:color="#000000" style:font-size-complex="11pt" style:language-asian="lt" style:country-asian="L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font-size-complex="11pt" style:language-asian="lt" style:country-asian="LT"/>
    </style:style>
    <style:style style:name="T682" style:parent-style-name="DefaultParagraphFont" style:family="text">
      <style:text-properties fo:color="#000000" style:font-size-complex="11pt" style:language-asian="lt" style:country-asian="LT"/>
    </style:style>
    <style:style style:name="T683" style:parent-style-name="DefaultParagraphFont" style:family="text">
      <style:text-properties fo:color="#000000" style:font-size-complex="11pt" style:language-asian="lt" style:country-asian="L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font-size-complex="11pt" style:language-asian="lt" style:country-asian="LT"/>
    </style:style>
    <style:style style:name="T686" style:parent-style-name="DefaultParagraphFont" style:family="text">
      <style:text-properties fo:color="#000000" style:font-size-complex="11pt" style:language-asian="lt" style:country-asian="L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font-size-complex="11pt" style:language-asian="lt" style:country-asian="LT"/>
    </style:style>
    <style:style style:name="T689" style:parent-style-name="DefaultParagraphFont" style:family="text">
      <style:text-properties fo:color="#000000" style:font-size-complex="11pt" style:language-asian="lt" style:country-asian="L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font-size-complex="11pt" style:language-asian="lt" style:country-asian="LT"/>
    </style:style>
    <style:style style:name="T692" style:parent-style-name="DefaultParagraphFont" style:family="text">
      <style:text-properties fo:color="#000000" style:font-size-complex="11pt" style:language-asian="lt" style:country-asian="L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font-size-complex="11pt" style:language-asian="lt" style:country-asian="LT"/>
    </style:style>
    <style:style style:name="T695" style:parent-style-name="DefaultParagraphFont" style:family="text">
      <style:text-properties fo:color="#000000" style:font-size-complex="11pt" style:language-asian="lt" style:country-asian="L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font-size-complex="11pt" style:language-asian="lt" style:country-asian="LT"/>
    </style:style>
    <style:style style:name="T698" style:parent-style-name="DefaultParagraphFont" style:family="text">
      <style:text-properties fo:color="#000000" style:font-size-complex="11pt" style:language-asian="lt" style:country-asian="LT"/>
    </style:style>
    <style:style style:name="T699" style:parent-style-name="DefaultParagraphFont" style:family="text">
      <style:text-properties fo:color="#000000" style:font-size-complex="11pt" style:language-asian="lt" style:country-asian="L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font-size-complex="11pt" style:language-asian="lt" style:country-asian="LT"/>
    </style:style>
    <style:style style:name="T702" style:parent-style-name="DefaultParagraphFont" style:family="text">
      <style:text-properties fo:color="#000000" style:font-size-complex="11pt" style:language-asian="lt" style:country-asian="L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font-size-complex="11pt" style:language-asian="lt" style:country-asian="LT"/>
    </style:style>
    <style:style style:name="T705" style:parent-style-name="DefaultParagraphFont" style:family="text">
      <style:text-properties fo:color="#000000" style:font-size-complex="11pt" style:language-asian="lt" style:country-asian="L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font-size-complex="11pt" style:language-asian="lt" style:country-asian="LT"/>
    </style:style>
    <style:style style:name="T708" style:parent-style-name="DefaultParagraphFont" style:family="text">
      <style:text-properties fo:color="#000000" style:font-size-complex="11pt" style:language-asian="lt" style:country-asian="L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font-size-complex="11pt" style:language-asian="lt" style:country-asian="LT"/>
    </style:style>
    <style:style style:name="T711" style:parent-style-name="DefaultParagraphFont" style:family="text">
      <style:text-properties fo:color="#000000" style:font-size-complex="11pt" style:language-asian="lt" style:country-asian="LT"/>
    </style:style>
    <style:style style:name="T712" style:parent-style-name="DefaultParagraphFont" style:family="text">
      <style:text-properties fo:color="#000000" style:font-size-complex="11pt" style:language-asian="lt" style:country-asian="L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font-size-complex="11pt" style:language-asian="lt" style:country-asian="LT"/>
    </style:style>
    <style:style style:name="T715" style:parent-style-name="DefaultParagraphFont" style:family="text">
      <style:text-properties fo:color="#000000" style:font-size-complex="11pt" style:language-asian="lt" style:country-asian="L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font-size-complex="11pt" style:language-asian="lt" style:country-asian="LT"/>
    </style:style>
    <style:style style:name="T718" style:parent-style-name="DefaultParagraphFont" style:family="text">
      <style:text-properties fo:color="#000000" style:font-size-complex="11pt" style:language-asian="lt" style:country-asian="L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font-size-complex="11pt" style:language-asian="lt" style:country-asian="LT"/>
    </style:style>
    <style:style style:name="T721" style:parent-style-name="DefaultParagraphFont" style:family="text">
      <style:text-properties fo:color="#000000" style:font-size-complex="11pt" style:language-asian="lt" style:country-asian="L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font-size-complex="11pt" style:language-asian="lt" style:country-asian="LT"/>
    </style:style>
    <style:style style:name="T724" style:parent-style-name="DefaultParagraphFont" style:family="text">
      <style:text-properties fo:color="#000000" style:font-size-complex="11pt" style:language-asian="lt" style:country-asian="LT"/>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font-size-complex="11pt" style:language-asian="lt" style:country-asian="LT"/>
    </style:style>
    <style:style style:name="T727" style:parent-style-name="DefaultParagraphFont" style:family="text">
      <style:text-properties fo:color="#000000" style:font-size-complex="11pt" style:language-asian="lt" style:country-asian="L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font-size-complex="11pt" style:language-asian="lt" style:country-asian="LT"/>
    </style:style>
    <style:style style:name="T730" style:parent-style-name="DefaultParagraphFont" style:family="text">
      <style:text-properties fo:color="#000000" style:font-size-complex="11pt" style:language-asian="lt" style:country-asian="L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font-size-complex="11pt" style:language-asian="lt" style:country-asian="LT"/>
    </style:style>
    <style:style style:name="T733" style:parent-style-name="DefaultParagraphFont" style:family="text">
      <style:text-properties fo:color="#000000" style:font-size-complex="11pt" style:language-asian="lt" style:country-asian="LT"/>
    </style:style>
    <style:style style:name="T734" style:parent-style-name="DefaultParagraphFont" style:family="text">
      <style:text-properties fo:color="#000000" style:font-size-complex="11pt" style:language-asian="lt" style:country-asian="L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font-size-complex="11pt" style:language-asian="lt" style:country-asian="LT"/>
    </style:style>
    <style:style style:name="T737" style:parent-style-name="DefaultParagraphFont" style:family="text">
      <style:text-properties fo:color="#000000" style:font-size-complex="11pt" style:language-asian="lt" style:country-asian="L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font-size-complex="11pt" style:language-asian="lt" style:country-asian="LT"/>
    </style:style>
    <style:style style:name="T740" style:parent-style-name="DefaultParagraphFont" style:family="text">
      <style:text-properties fo:color="#000000" style:font-size-complex="11pt" style:language-asian="lt" style:country-asian="L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font-size-complex="11pt" style:language-asian="lt" style:country-asian="LT"/>
    </style:style>
    <style:style style:name="T743" style:parent-style-name="DefaultParagraphFont" style:family="text">
      <style:text-properties fo:color="#000000" style:font-size-complex="11pt" style:language-asian="lt" style:country-asian="L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font-size-complex="11pt" style:language-asian="lt" style:country-asian="LT"/>
    </style:style>
    <style:style style:name="T746" style:parent-style-name="DefaultParagraphFont" style:family="text">
      <style:text-properties fo:color="#000000" style:font-size-complex="11pt" style:language-asian="lt" style:country-asian="L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font-size-complex="11pt" style:language-asian="lt" style:country-asian="LT"/>
    </style:style>
    <style:style style:name="T749" style:parent-style-name="DefaultParagraphFont" style:family="text">
      <style:text-properties fo:color="#000000" style:font-size-complex="11pt" style:language-asian="lt" style:country-asian="L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font-size-complex="11pt" style:language-asian="lt" style:country-asian="LT"/>
    </style:style>
    <style:style style:name="T752" style:parent-style-name="DefaultParagraphFont" style:family="text">
      <style:text-properties fo:color="#000000" style:font-size-complex="11pt" style:language-asian="lt" style:country-asian="LT"/>
    </style:style>
    <style:style style:name="T753" style:parent-style-name="DefaultParagraphFont" style:family="text">
      <style:text-properties fo:color="#000000" style:font-size-complex="11pt" style:language-asian="lt" style:country-asian="L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font-size-complex="11pt" style:language-asian="lt" style:country-asian="LT"/>
    </style:style>
    <style:style style:name="T756" style:parent-style-name="DefaultParagraphFont" style:family="text">
      <style:text-properties fo:color="#000000" style:font-size-complex="11pt" style:language-asian="lt" style:country-asian="L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font-size-complex="11pt" style:language-asian="lt" style:country-asian="LT"/>
    </style:style>
    <style:style style:name="T759" style:parent-style-name="DefaultParagraphFont" style:family="text">
      <style:text-properties fo:color="#000000" style:font-size-complex="11pt" style:language-asian="lt" style:country-asian="L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font-size-complex="11pt" style:language-asian="lt" style:country-asian="LT"/>
    </style:style>
    <style:style style:name="T762" style:parent-style-name="DefaultParagraphFont" style:family="text">
      <style:text-properties fo:color="#000000" style:font-size-complex="11pt" style:language-asian="lt" style:country-asian="L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font-size-complex="11pt" style:language-asian="lt" style:country-asian="LT"/>
    </style:style>
    <style:style style:name="T765" style:parent-style-name="DefaultParagraphFont" style:family="text">
      <style:text-properties fo:color="#000000" style:font-size-complex="11pt" style:language-asian="lt" style:country-asian="LT"/>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font-size-complex="11pt" style:language-asian="lt" style:country-asian="LT"/>
    </style:style>
    <style:style style:name="T768" style:parent-style-name="DefaultParagraphFont" style:family="text">
      <style:text-properties fo:color="#000000" style:font-size-complex="11pt" style:language-asian="lt" style:country-asian="LT"/>
    </style:style>
    <style:style style:name="P769" style:parent-style-name="Normal" style:family="paragraph">
      <style:paragraph-properties fo:text-align="justify" fo:text-indent="0.4923in"/>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74" style:parent-style-name="Normal" style:family="paragraph">
      <style:paragraph-properties fo:text-align="justify" fo:text-indent="0.4923in"/>
      <style:text-properties fo:color="#000000" style:font-size-complex="4pt" style:language-asian="lt" style:country-asian="L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font-size-complex="11pt" style:language-asian="lt" style:country-asian="LT"/>
    </style:style>
    <style:style style:name="T777" style:parent-style-name="DefaultParagraphFont" style:family="text">
      <style:text-properties fo:color="#000000" style:font-size-complex="11pt" style:language-asian="lt" style:country-asian="LT"/>
    </style:style>
    <style:style style:name="T778" style:parent-style-name="DefaultParagraphFont" style:family="text">
      <style:text-properties fo:color="#000000" style:font-size-complex="11pt" style:language-asian="lt" style:country-asian="L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font-size-complex="11pt" style:language-asian="lt" style:country-asian="LT"/>
    </style:style>
    <style:style style:name="T781" style:parent-style-name="DefaultParagraphFont" style:family="text">
      <style:text-properties fo:color="#000000" style:font-size-complex="11pt" style:language-asian="lt" style:country-asian="L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font-size-complex="11pt" style:language-asian="lt" style:country-asian="LT"/>
    </style:style>
    <style:style style:name="T784" style:parent-style-name="DefaultParagraphFont" style:family="text">
      <style:text-properties fo:color="#000000" style:font-size-complex="11pt" style:language-asian="lt" style:country-asian="LT"/>
    </style:style>
    <style:style style:name="T785" style:parent-style-name="DefaultParagraphFont" style:family="text">
      <style:text-properties fo:color="#000000" style:font-size-complex="11pt" style:language-asian="lt" style:country-asian="L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font-size-complex="11pt" style:language-asian="lt" style:country-asian="LT"/>
    </style:style>
    <style:style style:name="T788" style:parent-style-name="DefaultParagraphFont" style:family="text">
      <style:text-properties fo:color="#000000" style:font-size-complex="11pt" style:language-asian="lt" style:country-asian="LT"/>
    </style:style>
    <style:style style:name="P789" style:parent-style-name="Normal" style:family="paragraph">
      <style:paragraph-properties fo:text-align="center"/>
    </style:style>
    <style:style style:name="T790" style:parent-style-name="DefaultParagraphFont" style:family="text">
      <style:text-properties fo:color="#000000"/>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break-before="page" fo:margin-left="3.5437in" fo:text-indent="-0.0006in">
        <style:tab-stops/>
      </style:paragraph-properties>
    </style:style>
    <style:style style:name="P797" style:parent-style-name="Normal" style:family="paragraph">
      <style:paragraph-properties fo:text-indent="3.543in"/>
    </style:style>
    <style:style style:name="P798" style:parent-style-name="Normal" style:family="paragraph">
      <style:paragraph-properties fo:text-indent="3.543in"/>
    </style:style>
    <style:style style:name="P799" style:parent-style-name="Normal" style:family="paragraph">
      <style:paragraph-properties fo:text-indent="3.543in"/>
      <style:text-properties fo:font-weight="bold" style:font-weight-asian="bold"/>
    </style:style>
    <style:style style:name="P800" style:parent-style-name="Normal" style:family="paragraph">
      <style:paragraph-properties fo:keep-with-next="always" fo:text-align="center"/>
    </style:style>
    <style:style style:name="T801" style:parent-style-name="DefaultParagraphFont" style:family="text">
      <style:text-properties fo:font-weight="bold" style:font-weight-asian="bold" style:letter-kerning="true"/>
    </style:style>
    <style:style style:name="T802" style:parent-style-name="DefaultParagraphFont" style:family="text">
      <style:text-properties fo:font-weight="bold" style:font-weight-asian="bold" style:letter-kerning="true"/>
    </style:style>
    <style:style style:name="P803" style:parent-style-name="Normal" style:family="paragraph">
      <style:paragraph-properties fo:text-align="center"/>
    </style:style>
    <style:style style:name="TableColumn805" style:family="table-column">
      <style:table-column-properties style:column-width="5.4777in" style:use-optimal-column-width="false"/>
    </style:style>
    <style:style style:name="TableColumn806" style:family="table-column">
      <style:table-column-properties style:column-width="1.2145in" style:use-optimal-column-width="false"/>
    </style:style>
    <style:style style:name="Table804" style:family="table">
      <style:table-properties style:width="6.6923in" fo:margin-left="0in" table:align="left"/>
    </style:style>
    <style:style style:name="TableRow807" style:family="table-row">
      <style:table-row-properties style:use-optimal-row-height="false"/>
    </style:style>
    <style:style style:name="TableCell808" style:family="table-cell">
      <style:table-cell-properties fo:border="0.0416in double #808080" style:border-line-width="0.0138in 0.0138in 0.0138in" fo:padding-top="0in" fo:padding-left="0.0729in" fo:padding-bottom="0in" fo:padding-right="0.0729in"/>
    </style:style>
    <style:style style:name="P809" style:parent-style-name="Normal" style:family="paragraph">
      <style:text-properties fo:font-size="10pt" style:font-size-asian="10pt"/>
    </style:style>
    <style:style style:name="TableCell810" style:family="table-cell">
      <style:table-cell-properties fo:border="0.0416in double #808080" style:border-line-width="0.0138in 0.0138in 0.0138in" fo:padding-top="0in" fo:padding-left="0.0729in" fo:padding-bottom="0in" fo:padding-right="0.0729in"/>
    </style:style>
    <style:style style:name="P811" style:parent-style-name="Normal" style:family="paragraph">
      <style:text-properties fo:font-size="10pt" style:font-size-asian="10pt"/>
    </style:style>
    <style:style style:name="TableRow812" style:family="table-row">
      <style:table-row-properties style:use-optimal-row-height="false"/>
    </style:style>
    <style:style style:name="TableCell813" style:family="table-cell">
      <style:table-cell-properties fo:border="0.0416in double #808080" style:border-line-width="0.0138in 0.0138in 0.0138in" fo:padding-top="0in" fo:padding-left="0.0729in" fo:padding-bottom="0in" fo:padding-right="0.0729in"/>
    </style:style>
    <style:style style:name="T814" style:parent-style-name="DefaultParagraphFont" style:family="text">
      <style:text-properties fo:font-size="10pt" style:font-size-asian="10pt"/>
    </style:style>
    <style:style style:name="T815" style:parent-style-name="DefaultParagraphFont" style:family="text">
      <style:text-properties fo:font-style="italic" style:font-style-asian="italic" fo:font-size="10pt" style:font-size-asian="10pt"/>
    </style:style>
    <style:style style:name="T816" style:parent-style-name="DefaultParagraphFont" style:family="text">
      <style:text-properties fo:font-size="10pt" style:font-size-asian="10pt"/>
    </style:style>
    <style:style style:name="TableCell817" style:family="table-cell">
      <style:table-cell-properties fo:border="0.0416in double #808080" style:border-line-width="0.0138in 0.0138in 0.0138in" fo:padding-top="0in" fo:padding-left="0.0729in" fo:padding-bottom="0in" fo:padding-right="0.0729in"/>
    </style:style>
    <style:style style:name="P818" style:parent-style-name="Normal" style:family="paragraph">
      <style:text-properties fo:font-size="10pt" style:font-size-asian="10pt"/>
    </style:style>
    <style:style style:name="TableRow819" style:family="table-row">
      <style:table-row-properties style:use-optimal-row-height="false"/>
    </style:style>
    <style:style style:name="TableCell820" style:family="table-cell">
      <style:table-cell-properties fo:border="0.0416in double #808080" style:border-line-width="0.0138in 0.0138in 0.0138in" fo:padding-top="0in" fo:padding-left="0.0729in" fo:padding-bottom="0in" fo:padding-right="0.0729in"/>
    </style:style>
    <style:style style:name="P821" style:parent-style-name="Normal" style:family="paragraph">
      <style:text-properties fo:font-size="10pt" style:font-size-asian="10pt"/>
    </style:style>
    <style:style style:name="TableCell822" style:family="table-cell">
      <style:table-cell-properties fo:border="0.0416in double #808080" style:border-line-width="0.0138in 0.0138in 0.0138in" fo:padding-top="0in" fo:padding-left="0.0729in" fo:padding-bottom="0in" fo:padding-right="0.0729in"/>
    </style:style>
    <style:style style:name="P823" style:parent-style-name="Normal" style:family="paragraph">
      <style:paragraph-properties fo:text-indent="0.0347in"/>
      <style:text-properties fo:font-size="10pt" style:font-size-asian="10pt"/>
    </style:style>
    <style:style style:name="TableRow824" style:family="table-row">
      <style:table-row-properties style:use-optimal-row-height="false"/>
    </style:style>
    <style:style style:name="TableCell825" style:family="table-cell">
      <style:table-cell-properties fo:border="0.0416in double #808080" style:border-line-width="0.0138in 0.0138in 0.0138in" fo:padding-top="0in" fo:padding-left="0.0729in" fo:padding-bottom="0in" fo:padding-right="0.0729in"/>
    </style:style>
    <style:style style:name="P826" style:parent-style-name="Normal" style:family="paragraph">
      <style:text-properties fo:font-size="10pt" style:font-size-asian="10pt"/>
    </style:style>
    <style:style style:name="TableCell827" style:family="table-cell">
      <style:table-cell-properties fo:border="0.0416in double #808080" style:border-line-width="0.0138in 0.0138in 0.0138in" fo:padding-top="0in" fo:padding-left="0.0729in" fo:padding-bottom="0in" fo:padding-right="0.0729in"/>
    </style:style>
    <style:style style:name="P828" style:parent-style-name="Normal" style:family="paragraph">
      <style:paragraph-properties fo:text-indent="0.0347in"/>
      <style:text-properties fo:font-size="10pt" style:font-size-asian="10pt"/>
    </style:style>
    <style:style style:name="TableRow829" style:family="table-row">
      <style:table-row-properties style:use-optimal-row-height="false"/>
    </style:style>
    <style:style style:name="TableCell830" style:family="table-cell">
      <style:table-cell-properties fo:border="0.0416in double #808080" style:border-line-width="0.0138in 0.0138in 0.0138in" fo:padding-top="0in" fo:padding-left="0.0729in" fo:padding-bottom="0in" fo:padding-right="0.0729in"/>
    </style:style>
    <style:style style:name="T831" style:parent-style-name="DefaultParagraphFont" style:family="text">
      <style:text-properties fo:font-size="10pt" style:font-size-asian="10pt"/>
    </style:style>
    <style:style style:name="T832" style:parent-style-name="DefaultParagraphFont" style:family="text">
      <style:text-properties fo:font-style="italic" style:font-style-asian="italic" fo:font-size="10pt" style:font-size-asian="10pt"/>
    </style:style>
    <style:style style:name="T833" style:parent-style-name="DefaultParagraphFont" style:family="text">
      <style:text-properties fo:font-size="10pt" style:font-size-asian="10pt"/>
    </style:style>
    <style:style style:name="TableCell834" style:family="table-cell">
      <style:table-cell-properties fo:border="0.0416in double #808080" style:border-line-width="0.0138in 0.0138in 0.0138in" fo:padding-top="0in" fo:padding-left="0.0729in" fo:padding-bottom="0in" fo:padding-right="0.0729in"/>
    </style:style>
    <style:style style:name="P835" style:parent-style-name="Normal" style:family="paragraph">
      <style:text-properties fo:font-size="10pt" style:font-size-asian="10pt"/>
    </style:style>
    <style:style style:name="TableRow836" style:family="table-row">
      <style:table-row-properties style:use-optimal-row-height="false"/>
    </style:style>
    <style:style style:name="TableCell837" style:family="table-cell">
      <style:table-cell-properties fo:border="0.0416in double #808080" style:border-line-width="0.0138in 0.0138in 0.0138in" fo:padding-top="0in" fo:padding-left="0.0729in" fo:padding-bottom="0in" fo:padding-right="0.0729in"/>
    </style:style>
    <style:style style:name="P838" style:parent-style-name="Normal" style:family="paragraph">
      <style:text-properties fo:font-size="10pt" style:font-size-asian="10pt"/>
    </style:style>
    <style:style style:name="TableCell839" style:family="table-cell">
      <style:table-cell-properties fo:border="0.0416in double #808080" style:border-line-width="0.0138in 0.0138in 0.0138in" fo:padding-top="0in" fo:padding-left="0.0729in" fo:padding-bottom="0in" fo:padding-right="0.0729in"/>
    </style:style>
    <style:style style:name="P840" style:parent-style-name="Normal" style:family="paragraph">
      <style:text-properties fo:font-size="10pt" style:font-size-asian="10pt"/>
    </style:style>
    <style:style style:name="TableRow841" style:family="table-row">
      <style:table-row-properties style:use-optimal-row-height="false"/>
    </style:style>
    <style:style style:name="TableCell842" style:family="table-cell">
      <style:table-cell-properties fo:border="0.0416in double #808080" style:border-line-width="0.0138in 0.0138in 0.0138in" fo:padding-top="0in" fo:padding-left="0.0729in" fo:padding-bottom="0in" fo:padding-right="0.0729in"/>
    </style:style>
    <style:style style:name="P843" style:parent-style-name="Normal" style:family="paragraph">
      <style:text-properties fo:font-size="10pt" style:font-size-asian="10pt"/>
    </style:style>
    <style:style style:name="TableCell844" style:family="table-cell">
      <style:table-cell-properties fo:border="0.0416in double #808080" style:border-line-width="0.0138in 0.0138in 0.0138in" fo:padding-top="0in" fo:padding-left="0.0729in" fo:padding-bottom="0in" fo:padding-right="0.0729in"/>
    </style:style>
    <style:style style:name="P845" style:parent-style-name="Normal" style:family="paragraph">
      <style:text-properties fo:font-size="10pt" style:font-size-asian="10pt"/>
    </style:style>
    <style:style style:name="TableRow846" style:family="table-row">
      <style:table-row-properties style:use-optimal-row-height="false"/>
    </style:style>
    <style:style style:name="TableCell847" style:family="table-cell">
      <style:table-cell-properties fo:border="0.0416in double #808080" style:border-line-width="0.0138in 0.0138in 0.0138in" fo:padding-top="0in" fo:padding-left="0.0729in" fo:padding-bottom="0in" fo:padding-right="0.0729in"/>
    </style:style>
    <style:style style:name="P848" style:parent-style-name="Normal" style:family="paragraph">
      <style:text-properties fo:font-size="10pt" style:font-size-asian="10pt"/>
    </style:style>
    <style:style style:name="TableCell849" style:family="table-cell">
      <style:table-cell-properties fo:border="0.0416in double #808080" style:border-line-width="0.0138in 0.0138in 0.0138in" fo:padding-top="0in" fo:padding-left="0.0729in" fo:padding-bottom="0in" fo:padding-right="0.0729in"/>
    </style:style>
    <style:style style:name="P850" style:parent-style-name="Normal" style:family="paragraph">
      <style:text-properties fo:font-size="10pt" style:font-size-asian="10pt"/>
    </style:style>
    <style:style style:name="TableRow851" style:family="table-row">
      <style:table-row-properties style:use-optimal-row-height="false"/>
    </style:style>
    <style:style style:name="TableCell852" style:family="table-cell">
      <style:table-cell-properties fo:border="0.0416in double #808080" style:border-line-width="0.0138in 0.0138in 0.0138in" fo:padding-top="0in" fo:padding-left="0.0729in" fo:padding-bottom="0in" fo:padding-right="0.0729in"/>
    </style:style>
    <style:style style:name="T853" style:parent-style-name="DefaultParagraphFont" style:family="text">
      <style:text-properties fo:font-size="10pt" style:font-size-asian="10pt"/>
    </style:style>
    <style:style style:name="TableCell854" style:family="table-cell">
      <style:table-cell-properties fo:border="0.0416in double #808080" style:border-line-width="0.0138in 0.0138in 0.0138in" fo:padding-top="0in" fo:padding-left="0.0729in" fo:padding-bottom="0in" fo:padding-right="0.0729in"/>
    </style:style>
    <style:style style:name="P855" style:parent-style-name="Normal" style:family="paragraph">
      <style:text-properties fo:font-size="10pt" style:font-size-asian="10pt"/>
    </style:style>
    <style:style style:name="TableRow856" style:family="table-row">
      <style:table-row-properties style:use-optimal-row-height="false"/>
    </style:style>
    <style:style style:name="TableCell857" style:family="table-cell">
      <style:table-cell-properties fo:border="0.0416in double #808080" style:border-line-width="0.0138in 0.0138in 0.0138in" fo:padding-top="0in" fo:padding-left="0.0729in" fo:padding-bottom="0in" fo:padding-right="0.0729in"/>
    </style:style>
    <style:style style:name="P858" style:parent-style-name="Normal" style:family="paragraph">
      <style:text-properties fo:font-size="10pt" style:font-size-asian="10pt"/>
    </style:style>
    <style:style style:name="TableCell859" style:family="table-cell">
      <style:table-cell-properties fo:border="0.0416in double #808080" style:border-line-width="0.0138in 0.0138in 0.0138in" fo:padding-top="0in" fo:padding-left="0.0729in" fo:padding-bottom="0in" fo:padding-right="0.0729in"/>
    </style:style>
    <style:style style:name="P860" style:parent-style-name="Normal" style:family="paragraph">
      <style:text-properties fo:font-size="10pt" style:font-size-asian="10pt"/>
    </style:style>
    <style:style style:name="TableRow861" style:family="table-row">
      <style:table-row-properties style:use-optimal-row-height="false"/>
    </style:style>
    <style:style style:name="TableCell862" style:family="table-cell">
      <style:table-cell-properties fo:border="0.0416in double #808080" style:border-line-width="0.0138in 0.0138in 0.0138in" fo:padding-top="0in" fo:padding-left="0.0729in" fo:padding-bottom="0in" fo:padding-right="0.0729in"/>
    </style:style>
    <style:style style:name="P863" style:parent-style-name="Normal" style:family="paragraph">
      <style:text-properties fo:font-size="10pt" style:font-size-asian="10pt"/>
    </style:style>
    <style:style style:name="TableCell864" style:family="table-cell">
      <style:table-cell-properties fo:border="0.0416in double #808080" style:border-line-width="0.0138in 0.0138in 0.0138in" fo:padding-top="0in" fo:padding-left="0.0729in" fo:padding-bottom="0in" fo:padding-right="0.0729in"/>
    </style:style>
    <style:style style:name="P865" style:parent-style-name="Normal" style:family="paragraph">
      <style:text-properties fo:font-size="10pt" style:font-size-asian="10pt"/>
    </style:style>
    <style:style style:name="P866" style:parent-style-name="Normal" style:family="paragraph">
      <style:text-properties fo:font-size="10pt" style:font-size-asian="10pt"/>
    </style:style>
    <style:style style:name="TableRow867" style:family="table-row">
      <style:table-row-properties style:use-optimal-row-height="false"/>
    </style:style>
    <style:style style:name="TableCell868" style:family="table-cell">
      <style:table-cell-properties fo:border="0.0416in double #808080" style:border-line-width="0.0138in 0.0138in 0.0138in" fo:padding-top="0in" fo:padding-left="0.0729in" fo:padding-bottom="0in" fo:padding-right="0.0729in"/>
    </style:style>
    <style:style style:name="P869" style:parent-style-name="Normal" style:family="paragraph">
      <style:text-properties fo:font-size="10pt" style:font-size-asian="10pt"/>
    </style:style>
    <style:style style:name="TableCell870" style:family="table-cell">
      <style:table-cell-properties fo:border="0.0416in double #808080" style:border-line-width="0.0138in 0.0138in 0.0138in" fo:padding-top="0in" fo:padding-left="0.0729in" fo:padding-bottom="0in" fo:padding-right="0.0729in"/>
    </style:style>
    <style:style style:name="P871" style:parent-style-name="Normal" style:family="paragraph">
      <style:paragraph-properties fo:text-indent="0.0347in"/>
      <style:text-properties fo:font-size="10pt" style:font-size-asian="10pt"/>
    </style:style>
    <style:style style:name="TableRow872" style:family="table-row">
      <style:table-row-properties style:use-optimal-row-height="false"/>
    </style:style>
    <style:style style:name="TableCell873" style:family="table-cell">
      <style:table-cell-properties fo:border="0.0416in double #808080" style:border-line-width="0.0138in 0.0138in 0.0138in" fo:padding-top="0in" fo:padding-left="0.0729in" fo:padding-bottom="0in" fo:padding-right="0.0729in"/>
    </style:style>
    <style:style style:name="T874" style:parent-style-name="DefaultParagraphFont" style:family="text">
      <style:text-properties fo:font-size="10pt" style:font-size-asian="10pt"/>
    </style:style>
    <style:style style:name="T875" style:parent-style-name="DefaultParagraphFont" style:family="text">
      <style:text-properties fo:font-style="italic" style:font-style-asian="italic" fo:font-size="10pt" style:font-size-asian="10pt"/>
    </style:style>
    <style:style style:name="T876" style:parent-style-name="DefaultParagraphFont" style:family="text">
      <style:text-properties fo:font-size="10pt" style:font-size-asian="10pt"/>
    </style:style>
    <style:style style:name="TableCell877" style:family="table-cell">
      <style:table-cell-properties fo:border="0.0416in double #808080" style:border-line-width="0.0138in 0.0138in 0.0138in" fo:padding-top="0in" fo:padding-left="0.0729in" fo:padding-bottom="0in" fo:padding-right="0.0729in"/>
    </style:style>
    <style:style style:name="P878" style:parent-style-name="Normal" style:family="paragraph">
      <style:text-properties fo:font-size="10pt" style:font-size-asian="10pt"/>
    </style:style>
    <style:style style:name="TableRow879" style:family="table-row">
      <style:table-row-properties style:use-optimal-row-height="false"/>
    </style:style>
    <style:style style:name="TableCell880" style:family="table-cell">
      <style:table-cell-properties fo:border="0.0416in double #808080" style:border-line-width="0.0138in 0.0138in 0.0138in" fo:padding-top="0in" fo:padding-left="0.0729in" fo:padding-bottom="0in" fo:padding-right="0.0729in"/>
    </style:style>
    <style:style style:name="P881" style:parent-style-name="Normal" style:family="paragraph">
      <style:text-properties fo:font-size="10pt" style:font-size-asian="10pt"/>
    </style:style>
    <style:style style:name="TableCell882" style:family="table-cell">
      <style:table-cell-properties fo:border="0.0416in double #808080" style:border-line-width="0.0138in 0.0138in 0.0138in" fo:padding-top="0in" fo:padding-left="0.0729in" fo:padding-bottom="0in" fo:padding-right="0.0729in"/>
    </style:style>
    <style:style style:name="P883" style:parent-style-name="Normal" style:family="paragraph">
      <style:text-properties fo:font-size="10pt" style:font-size-asian="10pt"/>
    </style:style>
    <style:style style:name="TableRow884" style:family="table-row">
      <style:table-row-properties style:use-optimal-row-height="false"/>
    </style:style>
    <style:style style:name="TableCell885" style:family="table-cell">
      <style:table-cell-properties fo:border="0.0416in double #808080" style:border-line-width="0.0138in 0.0138in 0.0138in" fo:padding-top="0in" fo:padding-left="0.0729in" fo:padding-bottom="0in" fo:padding-right="0.0729in"/>
    </style:style>
    <style:style style:name="P886" style:parent-style-name="Normal" style:family="paragraph">
      <style:text-properties fo:font-size="10pt" style:font-size-asian="10pt"/>
    </style:style>
    <style:style style:name="TableCell887" style:family="table-cell">
      <style:table-cell-properties fo:border="0.0416in double #808080" style:border-line-width="0.0138in 0.0138in 0.0138in" fo:padding-top="0in" fo:padding-left="0.0729in" fo:padding-bottom="0in" fo:padding-right="0.0729in"/>
    </style:style>
    <style:style style:name="P888" style:parent-style-name="Normal" style:family="paragraph">
      <style:text-properties fo:font-size="10pt" style:font-size-asian="10pt"/>
    </style:style>
    <style:style style:name="TableRow889" style:family="table-row">
      <style:table-row-properties style:use-optimal-row-height="false"/>
    </style:style>
    <style:style style:name="TableCell890" style:family="table-cell">
      <style:table-cell-properties fo:border="0.0416in double #808080" style:border-line-width="0.0138in 0.0138in 0.0138in" fo:padding-top="0in" fo:padding-left="0.0729in" fo:padding-bottom="0in" fo:padding-right="0.0729in"/>
    </style:style>
    <style:style style:name="P891" style:parent-style-name="Normal" style:family="paragraph">
      <style:text-properties fo:font-size="10pt" style:font-size-asian="10pt"/>
    </style:style>
    <style:style style:name="TableCell892" style:family="table-cell">
      <style:table-cell-properties fo:border="0.0416in double #808080" style:border-line-width="0.0138in 0.0138in 0.0138in" fo:padding-top="0in" fo:padding-left="0.0729in" fo:padding-bottom="0in" fo:padding-right="0.0729in"/>
    </style:style>
    <style:style style:name="P893" style:parent-style-name="Normal" style:family="paragraph">
      <style:text-properties fo:font-size="10pt" style:font-size-asian="10pt"/>
    </style:style>
    <style:style style:name="TableRow894" style:family="table-row">
      <style:table-row-properties style:use-optimal-row-height="false"/>
    </style:style>
    <style:style style:name="TableCell895" style:family="table-cell">
      <style:table-cell-properties fo:border="0.0416in double #808080" style:border-line-width="0.0138in 0.0138in 0.0138in" fo:padding-top="0in" fo:padding-left="0.0729in" fo:padding-bottom="0in" fo:padding-right="0.0729in"/>
    </style:style>
    <style:style style:name="P896" style:parent-style-name="Normal" style:family="paragraph">
      <style:text-properties fo:font-size="10pt" style:font-size-asian="10pt"/>
    </style:style>
    <style:style style:name="TableCell897" style:family="table-cell">
      <style:table-cell-properties fo:border="0.0416in double #808080" style:border-line-width="0.0138in 0.0138in 0.0138in" fo:padding-top="0in" fo:padding-left="0.0729in" fo:padding-bottom="0in" fo:padding-right="0.0729in"/>
    </style:style>
    <style:style style:name="P898" style:parent-style-name="Normal" style:family="paragraph">
      <style:text-properties fo:font-size="10pt" style:font-size-asian="10pt"/>
    </style:style>
    <style:style style:name="TableRow899" style:family="table-row">
      <style:table-row-properties style:use-optimal-row-height="false"/>
    </style:style>
    <style:style style:name="TableCell900" style:family="table-cell">
      <style:table-cell-properties fo:border="0.0416in double #808080" style:border-line-width="0.0138in 0.0138in 0.0138in" fo:padding-top="0in" fo:padding-left="0.0729in" fo:padding-bottom="0in" fo:padding-right="0.0729in"/>
    </style:style>
    <style:style style:name="P901" style:parent-style-name="Normal" style:family="paragraph">
      <style:text-properties fo:font-size="10pt" style:font-size-asian="10pt"/>
    </style:style>
    <style:style style:name="TableCell902" style:family="table-cell">
      <style:table-cell-properties fo:border="0.0416in double #808080" style:border-line-width="0.0138in 0.0138in 0.0138in" fo:padding-top="0in" fo:padding-left="0.0729in" fo:padding-bottom="0in" fo:padding-right="0.0729in"/>
    </style:style>
    <style:style style:name="P903" style:parent-style-name="Normal" style:family="paragraph">
      <style:text-properties fo:font-size="10pt" style:font-size-asian="10pt"/>
    </style:style>
    <style:style style:name="TableRow904" style:family="table-row">
      <style:table-row-properties style:use-optimal-row-height="false"/>
    </style:style>
    <style:style style:name="TableCell905" style:family="table-cell">
      <style:table-cell-properties fo:border="0.0416in double #808080" style:border-line-width="0.0138in 0.0138in 0.0138in" fo:padding-top="0in" fo:padding-left="0.0729in" fo:padding-bottom="0in" fo:padding-right="0.0729in"/>
    </style:style>
    <style:style style:name="P906" style:parent-style-name="Normal" style:family="paragraph">
      <style:text-properties fo:font-size="10pt" style:font-size-asian="10pt"/>
    </style:style>
    <style:style style:name="TableCell907" style:family="table-cell">
      <style:table-cell-properties fo:border="0.0416in double #808080" style:border-line-width="0.0138in 0.0138in 0.0138in" fo:padding-top="0in" fo:padding-left="0.0729in" fo:padding-bottom="0in" fo:padding-right="0.0729in"/>
    </style:style>
    <style:style style:name="P908" style:parent-style-name="Normal" style:family="paragraph">
      <style:text-properties fo:font-size="10pt" style:font-size-asian="10pt"/>
    </style:style>
    <style:style style:name="P909" style:parent-style-name="Normal" style:family="paragraph">
      <style:paragraph-properties fo:text-align="center"/>
    </style:style>
    <style:style style:name="P910" style:parent-style-name="Normal" style:family="paragraph">
      <style:paragraph-properties fo:text-indent="0.4923in"/>
      <style:text-properties fo:color="#000000" style:language-asian="lt" style:country-asian="L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break-before="page" fo:margin-left="3.5437in" fo:text-indent="-0.0006in">
        <style:tab-stops/>
      </style:paragraph-properties>
    </style:style>
    <style:style style:name="P917" style:parent-style-name="Normal" style:family="paragraph">
      <style:paragraph-properties fo:text-indent="3.543in"/>
    </style:style>
    <style:style style:name="P918" style:parent-style-name="Normal" style:family="paragraph">
      <style:paragraph-properties fo:text-indent="3.543in"/>
    </style:style>
    <style:style style:name="P919" style:parent-style-name="Normal" style:family="paragraph">
      <style:paragraph-properties fo:text-indent="0.4923in"/>
      <style:text-properties fo:font-weight="bold" style:font-weight-asian="bold"/>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style>
    <style:style style:name="T922" style:parent-style-name="DefaultParagraphFont" style:family="text">
      <style:text-properties fo:font-weight="bold" style:font-weight-asian="bold"/>
    </style:style>
    <style:style style:name="P923" style:parent-style-name="Normal" style:family="paragraph">
      <style:paragraph-properties fo:text-indent="0.4923in"/>
      <style:text-properties fo:font-weight="bold" style:font-weight-asian="bold"/>
    </style:style>
    <style:style style:name="TableColumn925" style:family="table-column">
      <style:table-column-properties style:column-width="1.7416in" style:use-optimal-column-width="false"/>
    </style:style>
    <style:style style:name="TableColumn926" style:family="table-column">
      <style:table-column-properties style:column-width="1.4048in" style:use-optimal-column-width="false"/>
    </style:style>
    <style:style style:name="TableColumn927" style:family="table-column">
      <style:table-column-properties style:column-width="1.8694in" style:use-optimal-column-width="false"/>
    </style:style>
    <style:style style:name="TableColumn928" style:family="table-column">
      <style:table-column-properties style:column-width="1.6763in" style:use-optimal-column-width="false"/>
    </style:style>
    <style:style style:name="Table924" style:family="table">
      <style:table-properties style:width="6.6923in" fo:margin-left="0in" table:align="left"/>
    </style:style>
    <style:style style:name="TableRow929" style:family="table-row">
      <style:table-row-properties style:use-optimal-row-height="false"/>
    </style:style>
    <style:style style:name="TableCell930" style:family="table-cell">
      <style:table-cell-properties fo:border="0.0416in double #808080" style:border-line-width="0.0138in 0.0138in 0.0138in" fo:padding-top="0in" fo:padding-left="0.0729in" fo:padding-bottom="0in" fo:padding-right="0.0729in"/>
    </style:style>
    <style:style style:name="P931" style:parent-style-name="Normal" style:family="paragraph">
      <style:paragraph-properties fo:text-align="center"/>
      <style:text-properties fo:font-size="10pt" style:font-size-asian="10pt"/>
    </style:style>
    <style:style style:name="TableCell932" style:family="table-cell">
      <style:table-cell-properties fo:border="0.0416in double #808080" style:border-line-width="0.0138in 0.0138in 0.0138in" fo:padding-top="0in" fo:padding-left="0.0729in" fo:padding-bottom="0in" fo:padding-right="0.0729in"/>
    </style:style>
    <style:style style:name="P933" style:parent-style-name="Normal" style:family="paragraph">
      <style:paragraph-properties fo:text-align="center"/>
      <style:text-properties fo:font-size="10pt" style:font-size-asian="10pt"/>
    </style:style>
    <style:style style:name="P934" style:parent-style-name="Normal" style:family="paragraph">
      <style:paragraph-properties fo:text-align="center"/>
      <style:text-properties fo:font-size="10pt" style:font-size-asian="10pt"/>
    </style:style>
    <style:style style:name="TableCell935" style:family="table-cell">
      <style:table-cell-properties fo:border="0.0416in double #808080" style:border-line-width="0.0138in 0.0138in 0.0138in" fo:padding-top="0in" fo:padding-left="0.0729in" fo:padding-bottom="0in" fo:padding-right="0.0729in"/>
    </style:style>
    <style:style style:name="P936" style:parent-style-name="Normal" style:family="paragraph">
      <style:paragraph-properties fo:text-align="center"/>
      <style:text-properties fo:font-size="10pt" style:font-size-asian="10pt"/>
    </style:style>
    <style:style style:name="P937" style:parent-style-name="Normal" style:family="paragraph">
      <style:paragraph-properties fo:text-align="center"/>
      <style:text-properties fo:font-size="10pt" style:font-size-asian="10pt"/>
    </style:style>
    <style:style style:name="TableCell938" style:family="table-cell">
      <style:table-cell-properties fo:border="0.0416in double #808080" style:border-line-width="0.0138in 0.0138in 0.0138in" fo:padding-top="0in" fo:padding-left="0.0729in" fo:padding-bottom="0in" fo:padding-right="0.0729in"/>
    </style:style>
    <style:style style:name="P939" style:parent-style-name="Normal" style:family="paragraph">
      <style:paragraph-properties fo:text-align="center"/>
      <style:text-properties fo:font-size="10pt" style:font-size-asian="10pt"/>
    </style:style>
    <style:style style:name="P940" style:parent-style-name="Normal" style:family="paragraph">
      <style:paragraph-properties fo:text-align="center"/>
      <style:text-properties fo:font-size="10pt" style:font-size-asian="10pt"/>
    </style:style>
    <style:style style:name="TableRow941" style:family="table-row">
      <style:table-row-properties style:use-optimal-row-height="false"/>
    </style:style>
    <style:style style:name="TableCell942" style:family="table-cell">
      <style:table-cell-properties fo:border="0.0416in double #808080" style:border-line-width="0.0138in 0.0138in 0.0138in" fo:padding-top="0in" fo:padding-left="0.0729in" fo:padding-bottom="0in" fo:padding-right="0.0729in"/>
    </style:style>
    <style:style style:name="P943" style:parent-style-name="Normal" style:family="paragraph">
      <style:paragraph-properties fo:text-align="center"/>
      <style:text-properties fo:font-size="10pt" style:font-size-asian="10pt"/>
    </style:style>
    <style:style style:name="TableRow944" style:family="table-row">
      <style:table-row-properties style:use-optimal-row-height="false"/>
    </style:style>
    <style:style style:name="TableCell945" style:family="table-cell">
      <style:table-cell-properties fo:border="0.0416in double #808080" style:border-line-width="0.0138in 0.0138in 0.0138in" fo:padding-top="0in" fo:padding-left="0.0729in" fo:padding-bottom="0in" fo:padding-right="0.0729in"/>
    </style:style>
    <style:style style:name="P946" style:parent-style-name="Normal" style:family="paragraph">
      <style:text-properties fo:font-size="10pt" style:font-size-asian="10pt"/>
    </style:style>
    <style:style style:name="TableCell947" style:family="table-cell">
      <style:table-cell-properties fo:border="0.0416in double #808080" style:border-line-width="0.0138in 0.0138in 0.0138in" fo:padding-top="0in" fo:padding-left="0.0729in" fo:padding-bottom="0in" fo:padding-right="0.0729in"/>
    </style:style>
    <style:style style:name="P948" style:parent-style-name="Normal" style:family="paragraph">
      <style:paragraph-properties fo:text-align="center"/>
      <style:text-properties fo:font-size="10pt" style:font-size-asian="10pt"/>
    </style:style>
    <style:style style:name="TableCell949" style:family="table-cell">
      <style:table-cell-properties fo:border="0.0416in double #808080" style:border-line-width="0.0138in 0.0138in 0.0138in" fo:padding-top="0in" fo:padding-left="0.0729in" fo:padding-bottom="0in" fo:padding-right="0.0729in"/>
    </style:style>
    <style:style style:name="P950" style:parent-style-name="Normal" style:family="paragraph">
      <style:paragraph-properties fo:text-align="center"/>
      <style:text-properties fo:font-size="10pt" style:font-size-asian="10pt"/>
    </style:style>
    <style:style style:name="TableCell951" style:family="table-cell">
      <style:table-cell-properties fo:border="0.0416in double #808080" style:border-line-width="0.0138in 0.0138in 0.0138in" fo:padding-top="0in" fo:padding-left="0.0729in" fo:padding-bottom="0in" fo:padding-right="0.0729in"/>
    </style:style>
    <style:style style:name="P952" style:parent-style-name="Normal" style:family="paragraph">
      <style:paragraph-properties fo:text-align="center"/>
      <style:text-properties fo:font-size="10pt" style:font-size-asian="10pt"/>
    </style:style>
    <style:style style:name="TableRow953" style:family="table-row">
      <style:table-row-properties style:use-optimal-row-height="false"/>
    </style:style>
    <style:style style:name="TableCell954" style:family="table-cell">
      <style:table-cell-properties fo:border="0.0416in double #808080" style:border-line-width="0.0138in 0.0138in 0.0138in" fo:padding-top="0in" fo:padding-left="0.0729in" fo:padding-bottom="0in" fo:padding-right="0.0729in"/>
    </style:style>
    <style:style style:name="P955" style:parent-style-name="Normal" style:family="paragraph">
      <style:text-properties fo:font-size="10pt" style:font-size-asian="10pt"/>
    </style:style>
    <style:style style:name="TableCell956" style:family="table-cell">
      <style:table-cell-properties fo:border="0.0416in double #808080" style:border-line-width="0.0138in 0.0138in 0.0138in" fo:padding-top="0in" fo:padding-left="0.0729in" fo:padding-bottom="0in" fo:padding-right="0.0729in"/>
    </style:style>
    <style:style style:name="P957" style:parent-style-name="Normal" style:family="paragraph">
      <style:paragraph-properties fo:text-align="center"/>
      <style:text-properties fo:font-size="10pt" style:font-size-asian="10pt"/>
    </style:style>
    <style:style style:name="TableCell958" style:family="table-cell">
      <style:table-cell-properties fo:border="0.0416in double #808080" style:border-line-width="0.0138in 0.0138in 0.0138in" fo:padding-top="0in" fo:padding-left="0.0729in" fo:padding-bottom="0in" fo:padding-right="0.0729in"/>
    </style:style>
    <style:style style:name="P959" style:parent-style-name="Normal" style:family="paragraph">
      <style:paragraph-properties fo:text-align="center"/>
      <style:text-properties fo:font-size="10pt" style:font-size-asian="10pt"/>
    </style:style>
    <style:style style:name="TableCell960" style:family="table-cell">
      <style:table-cell-properties fo:border="0.0416in double #808080" style:border-line-width="0.0138in 0.0138in 0.0138in" fo:padding-top="0in" fo:padding-left="0.0729in" fo:padding-bottom="0in" fo:padding-right="0.0729in"/>
    </style:style>
    <style:style style:name="P961" style:parent-style-name="Normal" style:family="paragraph">
      <style:paragraph-properties fo:text-align="center"/>
      <style:text-properties fo:font-size="10pt" style:font-size-asian="10pt"/>
    </style:style>
    <style:style style:name="TableRow962" style:family="table-row">
      <style:table-row-properties style:use-optimal-row-height="false"/>
    </style:style>
    <style:style style:name="TableCell963" style:family="table-cell">
      <style:table-cell-properties fo:border="0.0416in double #808080" style:border-line-width="0.0138in 0.0138in 0.0138in" fo:padding-top="0in" fo:padding-left="0.0729in" fo:padding-bottom="0in" fo:padding-right="0.0729in"/>
    </style:style>
    <style:style style:name="P964" style:parent-style-name="Normal" style:family="paragraph">
      <style:text-properties fo:font-size="10pt" style:font-size-asian="10pt"/>
    </style:style>
    <style:style style:name="TableCell965" style:family="table-cell">
      <style:table-cell-properties fo:border="0.0416in double #808080" style:border-line-width="0.0138in 0.0138in 0.0138in" fo:padding-top="0in" fo:padding-left="0.0729in" fo:padding-bottom="0in" fo:padding-right="0.0729in"/>
    </style:style>
    <style:style style:name="P966" style:parent-style-name="Normal" style:family="paragraph">
      <style:paragraph-properties fo:text-align="center"/>
      <style:text-properties fo:font-size="10pt" style:font-size-asian="10pt"/>
    </style:style>
    <style:style style:name="TableCell967" style:family="table-cell">
      <style:table-cell-properties fo:border="0.0416in double #808080" style:border-line-width="0.0138in 0.0138in 0.0138in" fo:padding-top="0in" fo:padding-left="0.0729in" fo:padding-bottom="0in" fo:padding-right="0.0729in"/>
    </style:style>
    <style:style style:name="P968" style:parent-style-name="Normal" style:family="paragraph">
      <style:paragraph-properties fo:text-align="center"/>
      <style:text-properties fo:font-size="10pt" style:font-size-asian="10pt"/>
    </style:style>
    <style:style style:name="TableCell969" style:family="table-cell">
      <style:table-cell-properties fo:border="0.0416in double #808080" style:border-line-width="0.0138in 0.0138in 0.0138in" fo:padding-top="0in" fo:padding-left="0.0729in" fo:padding-bottom="0in" fo:padding-right="0.0729in"/>
    </style:style>
    <style:style style:name="P970" style:parent-style-name="Normal" style:family="paragraph">
      <style:paragraph-properties fo:text-align="center"/>
      <style:text-properties fo:font-size="10pt" style:font-size-asian="10pt"/>
    </style:style>
    <style:style style:name="TableRow971" style:family="table-row">
      <style:table-row-properties style:use-optimal-row-height="false"/>
    </style:style>
    <style:style style:name="TableCell972" style:family="table-cell">
      <style:table-cell-properties fo:border="0.0416in double #808080" style:border-line-width="0.0138in 0.0138in 0.0138in" fo:padding-top="0in" fo:padding-left="0.0729in" fo:padding-bottom="0in" fo:padding-right="0.0729in"/>
    </style:style>
    <style:style style:name="P973" style:parent-style-name="Normal" style:family="paragraph">
      <style:text-properties fo:font-size="10pt" style:font-size-asian="10pt"/>
    </style:style>
    <style:style style:name="TableCell974" style:family="table-cell">
      <style:table-cell-properties fo:border="0.0416in double #808080" style:border-line-width="0.0138in 0.0138in 0.0138in" fo:padding-top="0in" fo:padding-left="0.0729in" fo:padding-bottom="0in" fo:padding-right="0.0729in"/>
    </style:style>
    <style:style style:name="P975" style:parent-style-name="Normal" style:family="paragraph">
      <style:paragraph-properties fo:text-align="center"/>
      <style:text-properties fo:font-size="10pt" style:font-size-asian="10pt"/>
    </style:style>
    <style:style style:name="TableCell976" style:family="table-cell">
      <style:table-cell-properties fo:border="0.0416in double #808080" style:border-line-width="0.0138in 0.0138in 0.0138in" fo:padding-top="0in" fo:padding-left="0.0729in" fo:padding-bottom="0in" fo:padding-right="0.0729in"/>
    </style:style>
    <style:style style:name="P977" style:parent-style-name="Normal" style:family="paragraph">
      <style:paragraph-properties fo:text-align="center"/>
      <style:text-properties fo:font-size="10pt" style:font-size-asian="10pt"/>
    </style:style>
    <style:style style:name="TableCell978" style:family="table-cell">
      <style:table-cell-properties fo:border="0.0416in double #808080" style:border-line-width="0.0138in 0.0138in 0.0138in" fo:padding-top="0in" fo:padding-left="0.0729in" fo:padding-bottom="0in" fo:padding-right="0.0729in"/>
    </style:style>
    <style:style style:name="P979" style:parent-style-name="Normal" style:family="paragraph">
      <style:paragraph-properties fo:text-align="center"/>
      <style:text-properties fo:font-size="10pt" style:font-size-asian="10pt"/>
    </style:style>
    <style:style style:name="TableRow980" style:family="table-row">
      <style:table-row-properties style:use-optimal-row-height="false"/>
    </style:style>
    <style:style style:name="TableCell981" style:family="table-cell">
      <style:table-cell-properties fo:border="0.0416in double #808080" style:border-line-width="0.0138in 0.0138in 0.0138in" fo:padding-top="0in" fo:padding-left="0.0729in" fo:padding-bottom="0in" fo:padding-right="0.0729in"/>
    </style:style>
    <style:style style:name="P982" style:parent-style-name="Normal" style:family="paragraph">
      <style:paragraph-properties fo:text-indent="0.0347in"/>
      <style:text-properties fo:font-size="10pt" style:font-size-asian="10pt"/>
    </style:style>
    <style:style style:name="TableCell983" style:family="table-cell">
      <style:table-cell-properties fo:border="0.0416in double #808080" style:border-line-width="0.0138in 0.0138in 0.0138in" fo:padding-top="0in" fo:padding-left="0.0729in" fo:padding-bottom="0in" fo:padding-right="0.0729in"/>
    </style:style>
    <style:style style:name="P984" style:parent-style-name="Normal" style:family="paragraph">
      <style:paragraph-properties fo:text-align="center"/>
      <style:text-properties fo:font-size="10pt" style:font-size-asian="10pt"/>
    </style:style>
    <style:style style:name="TableCell985" style:family="table-cell">
      <style:table-cell-properties fo:border="0.0416in double #808080" style:border-line-width="0.0138in 0.0138in 0.0138in" fo:padding-top="0in" fo:padding-left="0.0729in" fo:padding-bottom="0in" fo:padding-right="0.0729in"/>
    </style:style>
    <style:style style:name="P986" style:parent-style-name="Normal" style:family="paragraph">
      <style:paragraph-properties fo:text-align="center"/>
      <style:text-properties fo:font-size="10pt" style:font-size-asian="10pt"/>
    </style:style>
    <style:style style:name="TableCell987" style:family="table-cell">
      <style:table-cell-properties fo:border="0.0416in double #808080" style:border-line-width="0.0138in 0.0138in 0.0138in" fo:padding-top="0in" fo:padding-left="0.0729in" fo:padding-bottom="0in" fo:padding-right="0.0729in"/>
    </style:style>
    <style:style style:name="P988" style:parent-style-name="Normal" style:family="paragraph">
      <style:paragraph-properties fo:text-align="center"/>
      <style:text-properties fo:font-size="10pt" style:font-size-asian="10pt"/>
    </style:style>
    <style:style style:name="TableRow989" style:family="table-row">
      <style:table-row-properties style:use-optimal-row-height="false"/>
    </style:style>
    <style:style style:name="TableCell990" style:family="table-cell">
      <style:table-cell-properties fo:border="0.0416in double #808080" style:border-line-width="0.0138in 0.0138in 0.0138in" fo:padding-top="0in" fo:padding-left="0.0729in" fo:padding-bottom="0in" fo:padding-right="0.0729in"/>
    </style:style>
    <style:style style:name="P991" style:parent-style-name="Normal" style:family="paragraph">
      <style:paragraph-properties fo:text-align="center"/>
      <style:text-properties fo:font-size="10pt" style:font-size-asian="10pt"/>
    </style:style>
    <style:style style:name="TableRow992" style:family="table-row">
      <style:table-row-properties style:use-optimal-row-height="false"/>
    </style:style>
    <style:style style:name="TableCell993" style:family="table-cell">
      <style:table-cell-properties fo:border="0.0416in double #808080" style:border-line-width="0.0138in 0.0138in 0.0138in" fo:padding-top="0in" fo:padding-left="0.0729in" fo:padding-bottom="0in" fo:padding-right="0.0729in"/>
    </style:style>
    <style:style style:name="P994" style:parent-style-name="Normal" style:family="paragraph">
      <style:text-properties fo:font-size="10pt" style:font-size-asian="10pt"/>
    </style:style>
    <style:style style:name="TableCell995" style:family="table-cell">
      <style:table-cell-properties fo:border="0.0416in double #808080" style:border-line-width="0.0138in 0.0138in 0.0138in" fo:padding-top="0in" fo:padding-left="0.0729in" fo:padding-bottom="0in" fo:padding-right="0.0729in"/>
    </style:style>
    <style:style style:name="P996" style:parent-style-name="Normal" style:family="paragraph">
      <style:paragraph-properties fo:text-align="center"/>
      <style:text-properties fo:font-size="10pt" style:font-size-asian="10pt"/>
    </style:style>
    <style:style style:name="TableCell997" style:family="table-cell">
      <style:table-cell-properties fo:border="0.0416in double #808080" style:border-line-width="0.0138in 0.0138in 0.0138in" fo:padding-top="0in" fo:padding-left="0.0729in" fo:padding-bottom="0in" fo:padding-right="0.0729in"/>
    </style:style>
    <style:style style:name="P998" style:parent-style-name="Normal" style:family="paragraph">
      <style:paragraph-properties fo:text-align="center"/>
      <style:text-properties fo:font-size="10pt" style:font-size-asian="10pt"/>
    </style:style>
    <style:style style:name="TableCell999" style:family="table-cell">
      <style:table-cell-properties fo:border="0.0416in double #808080" style:border-line-width="0.0138in 0.0138in 0.0138in" fo:padding-top="0in" fo:padding-left="0.0729in" fo:padding-bottom="0in" fo:padding-right="0.0729in"/>
    </style:style>
    <style:style style:name="P1000" style:parent-style-name="Normal" style:family="paragraph">
      <style:paragraph-properties fo:text-align="center"/>
      <style:text-properties fo:font-size="10pt" style:font-size-asian="10pt"/>
    </style:style>
    <style:style style:name="TableRow1001" style:family="table-row">
      <style:table-row-properties style:use-optimal-row-height="false"/>
    </style:style>
    <style:style style:name="TableCell1002" style:family="table-cell">
      <style:table-cell-properties fo:border="0.0416in double #808080" style:border-line-width="0.0138in 0.0138in 0.0138in" fo:padding-top="0in" fo:padding-left="0.0729in" fo:padding-bottom="0in" fo:padding-right="0.0729in"/>
    </style:style>
    <style:style style:name="P1003" style:parent-style-name="Normal" style:family="paragraph">
      <style:text-properties fo:font-size="10pt" style:font-size-asian="10pt"/>
    </style:style>
    <style:style style:name="TableCell1004" style:family="table-cell">
      <style:table-cell-properties fo:border="0.0416in double #808080" style:border-line-width="0.0138in 0.0138in 0.0138in" fo:padding-top="0in" fo:padding-left="0.0729in" fo:padding-bottom="0in" fo:padding-right="0.0729in"/>
    </style:style>
    <style:style style:name="P1005" style:parent-style-name="Normal" style:family="paragraph">
      <style:paragraph-properties fo:text-align="center"/>
      <style:text-properties fo:font-size="10pt" style:font-size-asian="10pt"/>
    </style:style>
    <style:style style:name="TableCell1006" style:family="table-cell">
      <style:table-cell-properties fo:border="0.0416in double #808080" style:border-line-width="0.0138in 0.0138in 0.0138in" fo:padding-top="0in" fo:padding-left="0.0729in" fo:padding-bottom="0in" fo:padding-right="0.0729in"/>
    </style:style>
    <style:style style:name="P1007" style:parent-style-name="Normal" style:family="paragraph">
      <style:paragraph-properties fo:text-align="center"/>
      <style:text-properties fo:font-size="10pt" style:font-size-asian="10pt"/>
    </style:style>
    <style:style style:name="TableCell1008" style:family="table-cell">
      <style:table-cell-properties fo:border="0.0416in double #808080" style:border-line-width="0.0138in 0.0138in 0.0138in" fo:padding-top="0in" fo:padding-left="0.0729in" fo:padding-bottom="0in" fo:padding-right="0.0729in"/>
    </style:style>
    <style:style style:name="P1009" style:parent-style-name="Normal" style:family="paragraph">
      <style:paragraph-properties fo:text-align="center"/>
      <style:text-properties fo:font-size="10pt" style:font-size-asian="10pt"/>
    </style:style>
    <style:style style:name="P1010" style:parent-style-name="Normal" style:family="paragraph">
      <style:paragraph-properties fo:text-indent="0.4923in"/>
    </style:style>
    <style:style style:name="P1011" style:parent-style-name="Normal" style:family="paragraph">
      <style:paragraph-properties fo:text-align="center"/>
    </style:style>
    <style:style style:name="P1012" style:parent-style-name="Normal" style:family="paragraph">
      <style:paragraph-properties fo:text-indent="0.4923in"/>
      <style:text-properties fo:color="#000000"/>
    </style:style>
    <style:style style:name="P1013" style:parent-style-name="Normal" style:family="paragraph">
      <style:text-properties fo:color="#000000" style:language-asian="lt" style:country-asian="L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P1020" style:parent-style-name="Normal" style:family="paragraph">
      <style:paragraph-properties fo:text-align="justify"/>
      <style:text-properties fo:font-weight="bold" style:font-weight-asian="bold"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weight="bold" style:font-weight-asian="bold"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widows="0" fo:orphans="0"/>
    </style:style>
  </office:automatic-styles>
  <office:body>
    <office:text text:use-soft-page-breaks="true">
      <text:p text:style-name="P1"><text:span text:style-name="T9">Suvestinė redakcija nuo 2004-05-29 iki 2005-05-12</text:span></text:p>
      <text:p text:style-name="P10"/>
      <text:p text:style-name="P11"><text:span text:style-name="T12">Įsakymas paskelbtas: Žin. 2000, Nr.<text:s/></text:span><text:a xlink:href="https://www.e-tar.lt/portal/legalAct.html?documentId=TAR.0177843637FA" office:target-frame-name="_top" xlink:show="replace"><text:span text:style-name="T13">86-2641</text:span></text:a><text:span text:style-name="T14">; Žin. 2005, Nr.</text:span><text:a xlink:href="https://www.e-tar.lt/portal/legalAct.html?documentId=TAR.0177843637FA" office:target-frame-name="_top" xlink:show="replace"><text:span text:style-name="T15">60-2135</text:span></text:a><text:span text:style-name="T16">, i. k. 1002330ISAK00000275</text:span></text:p>
      <text:p text:style-name="P17"/>
      <text:p text:style-name="P18"/>
      <text:p text:style-name="P19"><text:span text:style-name="T20"/><text:span text:style-name="T21">LIETUVOS RESPUBLIKOS ŽEMĖS ŪKIO MINISTRAS</text:span></text:p>
      <text:p text:style-name="P22"/>
      <text:p text:style-name="P23">Į S A K Y M A S</text:p>
      <text:p text:style-name="P24">DĖL PRIVALOMŲJŲ KOKYBĖS REIKALAVIMŲ RUNKELIŲ SĖKLAI</text:p>
      <text:p text:style-name="P25"/>
      <text:p text:style-name="P26">2000 m. rugsėjo 29 d. Nr. 275</text:p>
      <text:p text:style-name="P27">Vilnius</text:p>
      <text:p text:style-name="P28"/>
      <text:p text:style-name="P29"><text:span text:style-name="T30">Vykdydamas Lietuvos Respublikos Vyriausybės 2000 m. balandžio 10 d. nutarimą Nr. 409 „Dėl Lietuvos pasirengimo narystei Europos Sąjungoje programos (Nacionalinė<text:s/></text:span><text:span text:style-name="T31">acquis</text:span><text:span text:style-name="T32"><text:s/>priėmimo program</text:span><text:span text:style-name="T33">a) teisės derinimo priemonių ir<text:s/></text:span><text:span text:style-name="T34">acquis</text:span><text:span text:style-name="T35"><text:s/>įgyvendinimo priemonių 2000 metų planų patvirtinimo“ (Žin., 2000, Nr.<text:s/></text:span><text:a xlink:href="https://www.e-tar.lt/portal/lt/legalAct/TAR.1D607400F573" office:target-frame-name="_blank" xlink:show="new"><text:span text:style-name="T36">31-869</text:span></text:a><text:span text:style-name="T37">) ir siekdamas užtikrinti tikslų runkelių sėklos kokybės</text:span><text:span text:style-name="T38"><text:s/>įvertinimą:</text:span></text:p>
      <text:p text:style-name="P39"><text:span text:style-name="T40">1</text:span><text:span text:style-name="T41">.<text:s/></text:span><text:span text:style-name="T42">Tvirtinu</text:span><text:span text:style-name="T43"><text:s/></text:span><text:span text:style-name="T44">pridedamus Privalomuosius kokybės reikalavimus runkelių sėklai.</text:span></text:p>
      <text:p text:style-name="P45"><text:span text:style-name="T46">2</text:span><text:span text:style-name="T47">. Nustatau, kad Privalomieji kokybės reikalavimai runkelių sėklai įsigalioja nuo 2000 m. lapkričio 1 d.</text:span></text:p>
      <text:p text:style-name="P48"/>
      <text:p text:style-name="P49"><text:span text:style-name="T50">ŽEMĖS ŪKIO MINISTRAS</text:span><text:span text:style-name="T51"><text:tab/>EDVARDAS MAKELIS</text:span></text:p>
      <text:p text:style-name="P52"/>
      <text:soft-page-break/>
      <text:p text:style-name="P53"><text:span text:style-name="T54">PATVIRT</text:span><text:span text:style-name="T55">INTA</text:span></text:p>
      <text:p text:style-name="P56"><text:span text:style-name="T57">Lietuvos Respublikos žemės ūkio ministro</text:span></text:p>
      <text:p text:style-name="P58"><text:span text:style-name="T59">2004 m. balandžio 30 d. įsakymu Nr. 3D-277</text:span></text:p>
      <text:p text:style-name="P60"/>
      <text:p text:style-name="P61"><text:span text:style-name="T62">PRIVALOMIEJI RUNKELIŲ SĖKLOS KOKYBĖS REIKALAVIMAI</text:span></text:p>
      <text:p text:style-name="P63"/>
      <text:p text:style-name="P64"><text:span text:style-name="T65">Privalomieji runkelių sėklos kokybės reikalavimai (toliau – reikalavimai) parengti įgyvendinant 2002 m. birželio<text:s/></text:span><text:span text:style-name="T66">13 d. Tarybos direktyvą 2002/54/EB dėl prekybos runkelių sėkla (su paskutiniais pakeitimais, padarytais 2003 m. birželio 18 d. Tarybos direktyva 2003/61/EB), 2000 m. gegužės 8 d. Tarybos direktyvą 2000/29/EB dėl apsaugos priemonių nuo augalams ir augalinia</text:span><text:span text:style-name="T67">ms produktams kenksmingų organizmų įvežimo į Bendriją ir išplitimo joje, 2002 m. birželio 13 d. Tarybos direktyvą 2002/53/EB dėl bendrojo žemės ūkio augalų veislių katalogo (su paskutiniais pakeitimais, padarytais 2003 m. rugsėjo 22 d. Europos Parlamento i</text:span><text:span text:style-name="T68">r Tarybos reglamentu (EB) 1829/2003),</text:span><text:span text:style-name="T69"><text:s/></text:span><text:span text:style-name="T70">2004 m. kovo 29 d. Komisijos sprendimą 2004/297/EB, suteikiantį teisę Čekijos Respublikai, Estijai, Lietuvai, Vengrijai, Lenkijai ir Slovakijai atidėti tam tikrų nuostatų, nurodytų Tarybos direktyvose 2002/53/EB ir 200</text:span><text:span text:style-name="T71">2/55/EB dėl prekybos tam tikrų veislių sėkla, taikymą.</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Reikalavimų tikslas – užtikrinti kokybiškos pašarinių ir cukrinių runkelių (toliau – runkelių) sėklos dauginimą, siekiant ją tiekti į rinką, ir runkelių sėklos tiek</text:span><text:span text:style-name="T81">imą į rinką.</text:span></text:p>
      <text:p text:style-name="P82"><text:span text:style-name="T83">2</text:span><text:span text:style-name="T84">. Reikalavimai privalomi asmenims, užsiimantiems runkelių sėklos dauginimu bei tiekimu į rinką.</text:span></text:p>
      <text:p text:style-name="P85"><text:span text:style-name="T86">3</text:span><text:span text:style-name="T87">. Reikalavimai taikomi superelitinei, elitinei ir sertifikuotai runkelių sėklai.</text:span></text:p>
      <text:p text:style-name="P88"><text:span text:style-name="T89">4</text:span><text:span text:style-name="T90">. Reikalavimai netaikomi runkelių sėklai, kuri<text:s/></text:span><text:span text:style-name="T91">skirta eksportuoti į trečiąsias šalis.</text:span></text:p>
      <text:p text:style-name="P92"/>
      <text:p text:style-name="P93"><text:span text:style-name="T94">II</text:span><text:span text:style-name="T95">.<text:s/></text:span><text:span text:style-name="T96">PAGRINDINĖS SĄVOKOS</text:span></text:p>
      <text:p text:style-name="P97"/>
      <text:p text:style-name="P98"><text:span text:style-name="T99">5</text:span><text:span text:style-name="T100">. Šiuose reikalavimuose vartojamos sąvokos:</text:span></text:p>
      <text:p text:style-name="P101"><text:span text:style-name="T102">Runkeliai<text:s/></text:span><text:span text:style-name="T103">–</text:span><text:span text:style-name="T104"><text:s/></text:span><text:span text:style-name="T105">tai<text:s/></text:span><text:span text:style-name="T106">Beta vulgaris<text:s/></text:span><text:span text:style-name="T107">L</text:span><text:span text:style-name="T108">.</text:span><text:span text:style-name="T109"><text:s/></text:span><text:span text:style-name="T110">rūšiai priklausantys cukriniai ir pašariniai runkeliai (sėkla ir pasodai).</text:span></text:p>
      <text:p text:style-name="P111"><text:span text:style-name="T112">Runkelių sėkla, skirta tiksl</text:span><text:span text:style-name="T113">iam sėjimui<text:s/></text:span><text:span text:style-name="T114">–</text:span><text:span text:style-name="T115"><text:s/></text:span><text:span text:style-name="T116">vienadaigė mechaniškai segmentuota runkelių sėkla, specialiai paruošta tikslaus sėjimo sėjamosioms.</text:span></text:p>
      <text:p text:style-name="P117"><text:span text:style-name="T118">Vienadaigė runkelių sėkla</text:span><text:span text:style-name="T119"><text:s/>– genetiškai vienadaigė (vienasėklė) sėkla.</text:span></text:p>
      <text:p text:style-name="P120"><text:span text:style-name="T121">Natūrali runkelių sėkla<text:s/></text:span><text:span text:style-name="T122">– tai daugiasėklių runkelių veislių sėkla, kuri<text:s/></text:span><text:span text:style-name="T123">neparuošta tiksliam sėjimui (mechaniškai nesegmentuota).</text:span></text:p>
      <text:p text:style-name="P124"><text:span text:style-name="T125">Aprobavimas –</text:span><text:span text:style-name="T126"><text:s/>tai sėklinių pasėlių veislinių savybių patikrinimas lauke, siekiant nustatyti pasėlių tinkamumą tam tikros veislės numatytos kategorijos sėklai išauginti.</text:span></text:p>
      <text:p text:style-name="P127"><text:span text:style-name="T128">Vegetaciniai bandymai</text:span><text:span text:style-name="T129"><text:s/>– tai ba</text:span><text:span text:style-name="T130">ndymai, kurių metu tikrinamas veislės tapatumas ir veislinis grynumas.</text:span></text:p>
      <text:p text:style-name="P131"><text:span text:style-name="T132">Žemės ūkio augalų rūšių veislių bendrasis katalogas</text:span><text:span text:style-name="T133"><text:s/>– tai Europos Bendrijos javų, bulvių, runkelių, aliejinių ir pluoštinių bei pašarinių augalų veislių sąrašas, į kurį įeina minėtų aug</text:span><text:span text:style-name="T134">alų rūšių veislės, įrašytos į Europos Sąjungos valstybių nacionalinius augalų veislių sąrašus.</text:span></text:p>
      <text:p text:style-name="P135"><text:span text:style-name="T136">EB mažo svorio pakuotė</text:span><text:span text:style-name="T137"><text:s/>– tai pakuotė, kurioje yra šios sertifikuotos runkelių sėklos:</text:span></text:p>
      <text:p text:style-name="P138"><text:span text:style-name="T139">vienadaigės arba skirtos tiksliam sėjimui sėklos: ne daugiau kaip 100 000 v</text:span><text:span text:style-name="T140">nt. sėklos kamuolėlių arba ne daugiau kaip 2,5 kg sėklos, neįskaitant granulių, dražė ir kitų priedų masės;</text:span></text:p>
      <text:p text:style-name="P141"><text:span text:style-name="T142">kitos runkelių sėklos, išskyrus vienadaigę arba skirtą tiksliam sėjimui: ne daugiau kaip 10 kg, neįskaitant granulių, dražė ir kitų priedų masės.</text:span></text:p>
      <text:p text:style-name="P143"><text:span text:style-name="T144">Oficialios priemonės</text:span><text:span text:style-name="T145"><text:s/>– tai priemonės, kurias taiko Valstybinė sėklų ir grūdų tarnyba prie Žemės ūkio ministerijos, tiekėjo prašymu atlikdama pasėlių aprobavimą, sėklos kokybės tyrimus, vegetacinius bandymus ir kitus sėklos sertifikavimo veiksmus.</text:span></text:p>
      <text:soft-page-break/>
      <text:p text:style-name="P146"><text:span text:style-name="T147">Kitos reikalavimuose vartojamos sąvokos atitinka jų apibrėžimą, pateiktą Lietuvos Respublikos augalų sėklininkystės įstatyme (Žin., 2001, Nr.<text:s/></text:span><text:a xlink:href="https://www.e-tar.lt/portal/lt/legalAct/TAR.A09C2B9A60F3" office:target-frame-name="_blank" xlink:show="new"><text:span text:style-name="T148">102-3623</text:span></text:a><text:span text:style-name="T149">), Lietuvos Respublik</text:span><text:span text:style-name="T150">os fitosanitarijos įstatyme (Žin., 1999, Nr.<text:s/></text:span><text:a xlink:href="https://www.e-tar.lt/portal/lt/legalAct/TAR.6A3C7C36CD07" office:target-frame-name="_blank" xlink:show="new"><text:span text:style-name="T151">113-3285</text:span></text:a><text:span text:style-name="T152">) ir Lietuvos Respublikos žemės ūkio ministro 2003 m. birželio 30 d. įsakyme Nr. 3D-263 „Dėl augalo pasą ir saugomas z</text:span><text:span text:style-name="T153">onas reglamentuojančių taisyklių patvirtinimo“ (Žin., 2003, Nr.<text:s/></text:span><text:a xlink:href="https://www.e-tar.lt/portal/lt/legalAct/TAR.B56DC207F6E3" office:target-frame-name="_blank" xlink:show="new"><text:span text:style-name="T154">81-3711</text:span></text:a><text:span text:style-name="T155">).</text:span></text:p>
      <text:p text:style-name="P156"/>
      <text:p text:style-name="P157"><text:span text:style-name="T158">III</text:span><text:span text:style-name="T159">.<text:s/></text:span><text:span text:style-name="T160">RUNKELIŲ SĖKLOS KATEGORIJOS</text:span></text:p>
      <text:p text:style-name="P161"/>
      <text:p text:style-name="P162"><text:span text:style-name="T163">6</text:span><text:span text:style-name="T164">. Runkelių sėkla pagal kategoriją skirstoma:</text:span></text:p>
      <text:p text:style-name="P165"><text:span text:style-name="T166">6.1</text:span><text:span text:style-name="T167">.</text:span><text:span text:style-name="T168"><text:s/>Superelitinė sėkla (sutrumpintas žymėjimas – A) – tai sėkla, kuri:</text:span></text:p>
      <text:p text:style-name="P169"><text:span text:style-name="T170">6.1.1</text:span><text:span text:style-name="T171">. ruošiama selekcininkų arba jų įgaliotų atstovų pagal veislės palaikymo metodiką;</text:span></text:p>
      <text:p text:style-name="P172"><text:span text:style-name="T173">6.1.2</text:span><text:span text:style-name="T174">. atitinka šių reikalavimų nuostatas, o Valstybinė sėklų ir grūdų tarnyba prie Žemės ūkio</text:span><text:span text:style-name="T175"><text:s/>ministerijos (toliau – Valstybinė sėklų ir grūdų tarnyba) patvirtino šį atitikimą;</text:span></text:p>
      <text:p text:style-name="P176"><text:span text:style-name="T177">6.1.3</text:span><text:span text:style-name="T178">. naudojama elitinei arba sertifikuotai sėklai išauginti.</text:span></text:p>
      <text:p text:style-name="P179"><text:span text:style-name="T180">6.2</text:span><text:span text:style-name="T181">. Elitinė sėkla (sutrumpintas žymėjimas – B) – tai sėkla, kuri:</text:span></text:p>
      <text:p text:style-name="P182"><text:span text:style-name="T183">6.2.1</text:span><text:span text:style-name="T184">. ruošiama selekcininkų<text:s/></text:span><text:span text:style-name="T185">arba jų įgaliotų atstovų pagal veislės palaikymo metodiką;</text:span></text:p>
      <text:p text:style-name="P186"><text:span text:style-name="T187">6.2.2</text:span><text:span text:style-name="T188">. atitinka šių reikalavimų nuostatas, o Valstybinė sėklų ir grūdų tarnyba patvirtino šį atitikimą;</text:span></text:p>
      <text:p text:style-name="P189"><text:span text:style-name="T190">6.2.3</text:span><text:span text:style-name="T191">. naudojama sertifikuotai sėklai išauginti.</text:span></text:p>
      <text:p text:style-name="P192"><text:span text:style-name="T193">6.3</text:span><text:span text:style-name="T194">. Sertifikuota sėkla (sutru</text:span><text:span text:style-name="T195">mpintas žymėjimas – C) – tai sėkla, kuri:</text:span></text:p>
      <text:p text:style-name="P196"><text:span text:style-name="T197">6.3.1</text:span><text:span text:style-name="T198">. gaunama padauginus elitinę sėklą arba selekcininko ar jo įgalioto atstovo prašymu, iš aukštesnių kategorijų sėklos;</text:span></text:p>
      <text:p text:style-name="P199"><text:span text:style-name="T200">6.3.2</text:span><text:span text:style-name="T201">. atitinka šių reikalavimų nuostatas, o Valstybinė sėklų ir grūdų tarnyba patvir</text:span><text:span text:style-name="T202">tino šį atitikimą;</text:span></text:p>
      <text:p text:style-name="P203"><text:span text:style-name="T204">6.3.3</text:span><text:span text:style-name="T205">. naudojama runkeliams auginti.</text:span></text:p>
      <text:p text:style-name="P206"/>
      <text:p text:style-name="P207"><text:span text:style-name="T208">IV</text:span><text:span text:style-name="T209">.<text:s/></text:span><text:span text:style-name="T210">RUNKELIŲ SĖKLOS SERTIFIKAVIMAS</text:span></text:p>
      <text:p text:style-name="P211"/>
      <text:p text:style-name="P212"><text:span text:style-name="T213">7</text:span><text:span text:style-name="T214">. Runkelių sėkla sertifikuojama, jeigu:</text:span></text:p>
      <text:p text:style-name="P215"><text:span text:style-name="T216">7.1</text:span><text:span text:style-name="T217">. runkelių veislės įrašytos į Lietuvos sąlygoms tinkamiausių augalų veislių sąrašą (toliau – Augalų</text:span><text:span text:style-name="T218"><text:s/>veislių sąrašą) ar Žemės ūkio augalų rūšių veislių bendrąjį katalogą (toliau – Bendrąjį katalogą);</text:span></text:p>
      <text:p text:style-name="P219"><text:span text:style-name="T220">7.2</text:span><text:span text:style-name="T221">. asmenys, dauginantys ir tiekiantys į rinką runkelių sėklą, atestuoti žemės ūkio ministro nustatyta tvarka;</text:span></text:p>
      <text:p text:style-name="P222"><text:span text:style-name="T223">7.3</text:span><text:span text:style-name="T224">. sėklos augintojas turi licencin</text:span><text:span text:style-name="T225">ę sutartį dėl runkelių veislių, kurioms taikoma teisinė apsauga, sėklų auginimo;</text:span></text:p>
      <text:p text:style-name="P226"><text:span text:style-name="T227">7.4</text:span><text:span text:style-name="T228">. sėklinių runkelių pasėlis ir sėklos siuntos kokybė atitinka šių reikalavimų nuostatas;</text:span></text:p>
      <text:p text:style-name="P229"><text:span text:style-name="T230">7.5</text:span><text:span text:style-name="T231">. runkelių sėkla supilta į pakuotes, kurias galima sandariai uždaryti;</text:span></text:p>
      <text:p text:style-name="P232"><text:span text:style-name="T233">7.6</text:span><text:span text:style-name="T234">. bandinių ėmėjas iš sėklos siuntos pakuotės paėmė bandinį pagal Valstybinės sėklų ir grūdų tarnybos patvirtintą bandinių ėmimo metodiką;</text:span></text:p>
      <text:p text:style-name="P235"><text:span text:style-name="T236">7.7</text:span><text:span text:style-name="T237">. sėkla paženklinta oficialia etikete, kuri atitinka šių reikalavimų 54 ir 57 punktų nuostatas.</text:span></text:p>
      <text:p text:style-name="P238"><text:span text:style-name="T239">8</text:span><text:span text:style-name="T240">.<text:s/></text:span><text:span text:style-name="T241">Valstybinė sėklų ir grūdų tarnyba galutinai nesertifikuotą sėklą sertifikuoja jeigu:</text:span></text:p>
      <text:p text:style-name="P242"><text:span text:style-name="T243">8.1</text:span><text:span text:style-name="T244">. sėkla buvo nuimta kitoje ES valstybėje ir išauginta tiesiogiai iš oficialiai sertifikuotos elitinės sėklos vienoje ar keliose ES valstybėse, ar trečiojoje šalyje, k</text:span><text:span text:style-name="T245">urioje išaugintą sėklą Taryba pripažino lygiaverte kaip ir išaugintą Europos Bendrijoje. Sertifikuojama sėkla turi būti aprobuota pagal šių reikalavimų 1 priede išdėstytas nuostatas bei oficialiai ištirta pagal šių reikalavimų 2 priede išdėstytas nuostatas</text:span><text:span text:style-name="T246">;</text:span></text:p>
      <text:p text:style-name="P247"><text:span text:style-name="T248">8.2</text:span><text:span text:style-name="T249">. sėkla buvo išauginta ES valstybėje tiesiogiai iš superelitinės kategorijos sėklos ir jei buvo laikytasi tos kategorijos sėklos auginimo sąlygų;</text:span></text:p>
      <text:p text:style-name="P250"><text:span text:style-name="T251">8.3</text:span><text:span text:style-name="T252">. sėkla buvo nuimta trečioje šalyje ir išauginta tiesiogiai iš oficialiai sertifikuotos elitin</text:span><text:span text:style-name="T253">ės kategorijos sėklos vienoje ar keliose Bendrijos šalyse, ar trečiojoje šalyje, kurioje išaugintą sėklą<text:s/></text:span><text:soft-page-break/><text:span text:style-name="T254">Taryba pripažino lygiaverte kaip ir išaugintą Europos Bendrijoje. Sertifikuojama sėkla turi būti aprobuota pagal šių reikalavimų 1 priede išdėstytas nu</text:span><text:span text:style-name="T255">ostatas bei oficialiai ištirta pagal šių reikalavimų 2 priede išdėstytas nuostatas.</text:span></text:p>
      <text:p text:style-name="P256"><text:span text:style-name="T257">9</text:span><text:span text:style-name="T258">. Valstybinė sėklų ir grūdų tarnyba gali sertifikuoti elitinę ir sertifikuotos kategorijos sėklą, kurios kokybės rodikliai, nurodyti šių reikalavimų 2 priede, dar ne</text:span><text:span text:style-name="T259">baigti tirti. Tokia sėkla sertifikuojama tik tiekėjui pateikus išankstinius sėklos kokybės tyrimų rezultatus ir pirmojo pirkėjo pavardę ar juridinio asmens pavadinimą bei adresą.</text:span></text:p>
      <text:p text:style-name="P260"><text:span text:style-name="T261">10</text:span><text:span text:style-name="T262">. Kai superelitinių, elitinių ir sertifikuotų sėklų sėklinis runkelių p</text:span><text:span text:style-name="T263">asėlis ir sėklų siuntos atitinka šių reikalavimų nuostatas, Valstybinė sėklų ir grūdų tarnyba išduoda sėklų sertifikatą.</text:span></text:p>
      <text:p text:style-name="P264"><text:span text:style-name="T265">11</text:span><text:span text:style-name="T266">. Valstybinė sėklų ir grūdų tarnyba, atlikdama veiksmus, susijusius su sėklos sertifikavimu, bendradarbiauja su Europos Komisijos</text:span><text:span text:style-name="T267"><text:s/>pareigūnais bei šalių narių institucijomis, atsakingomis už sėklos sertifikavimą.</text:span></text:p>
      <text:p text:style-name="P268"/>
      <text:p text:style-name="P269"><text:span text:style-name="T270">V</text:span><text:span text:style-name="T271">.<text:s/></text:span><text:span text:style-name="T272">SĖKLINIAI PASĖLIAI</text:span></text:p>
      <text:p text:style-name="P273"/>
      <text:p text:style-name="P274"><text:span text:style-name="T275">12</text:span><text:span text:style-name="T276">. Aprobatoriui apžiūrint sėklinius pasėlius (pasodus ir sėklojus), pasėlio savininkas privalo pateikti sėklos ar pasodų įsigijimo dokumen</text:span><text:span text:style-name="T277">tus, lauko schemas, duomenis apie priešsėlius, sėjomainas. Jei veislė neįrašyta į Augalų veislių sąrašą, o įrašyta į Bendrąjį katalogą, pasėlio savininkas Valstybinei sėklų ir grūdų tarnybai turi pateikti veislės aprašymą.</text:span></text:p>
      <text:p text:style-name="P278"><text:span text:style-name="T279">13</text:span><text:span text:style-name="T280">. Aprobuojama pagal Valstyb</text:span><text:span text:style-name="T281">inės sėklų ir grūdų tarnybos patvirtintas metodikas.</text:span></text:p>
      <text:p text:style-name="P282"><text:span text:style-name="T283">14</text:span><text:span text:style-name="T284">. Sėklinis pasėlis turi būti apsėtas sėkla, kuriai atliekami vegetaciniai bandymai. Vegetaciniai bandymai atliekami pagal Valstybinės sėklų ir grūdų tarnybos patvirtintas metodikas.</text:span></text:p>
      <text:p text:style-name="P285"><text:span text:style-name="T286">15</text:span><text:span text:style-name="T287">. Sėklos<text:s/></text:span><text:span text:style-name="T288">augintojas turi pateikti Valstybinei sėklų ir grūdų tarnybai visą informaciją apie tam tikros sėklos dauginimą.</text:span></text:p>
      <text:p text:style-name="P289"><text:span text:style-name="T290">16</text:span><text:span text:style-name="T291">. Priešsėlis turi būti tinkamas tam tikros veislės runkelių sėklai auginti. Pasėlis neturi būti užterštas priešsėlio augalais.</text:span></text:p>
      <text:p text:style-name="P292"><text:span text:style-name="T293">17</text:span><text:span text:style-name="T294">.<text:s/></text:span><text:span text:style-name="T295">Sėklinis runkelių pasėlis privalo būti pakankamo veislės tapatumo ir grynumo.</text:span></text:p>
      <text:p text:style-name="P296"><text:span text:style-name="T297">18</text:span><text:span text:style-name="T298">. Sėklinis runkelių pasėlis turi atitikti šių reikalavimų 1 priedo ir šio skyriaus nuostatas.</text:span></text:p>
      <text:p text:style-name="P299"><text:span text:style-name="T300">19</text:span><text:span text:style-name="T301">. Kad neįvyktų nepageidaujamas apdulkinimas kitų augalų žiedadulkėmis, m</text:span><text:span text:style-name="T302">inimalūs izoliaciniai atstumai nuo kaimyninių augalų turi būti tokie, kaip nurodyta šių reikalavimų 1 priede. Izoliacija nėra reikalinga tarp sėklinių pasėlių, naudojant tą patį apdulkintoją.</text:span></text:p>
      <text:p text:style-name="P303"><text:span text:style-name="T304">20</text:span><text:span text:style-name="T305">. Aprobuojama, kai pasėlių būklė ir augimo tarpsnis leidži</text:span><text:span text:style-name="T306">a atlikti veislės tapatumo ir grynumo apžiūrą.</text:span></text:p>
      <text:p text:style-name="P307"><text:span text:style-name="T308">21</text:span><text:span text:style-name="T309">. Sėkliniai runkelių pasėliai (pasodai ir sėklojai) turi būti tikrinami bent kartą per sezoną. Pasodai turi būti tikrinami šakniavaisiams pasiekus techninę brandą, sėklojai – prieš žydėjimą (butonams sus</text:span><text:span text:style-name="T310">iformavus). Elitinės ir sertifikuotos sėklos pasodai turi būti papildomai tikrinami pavasarį per pavasarinę atranką.</text:span></text:p>
      <text:p text:style-name="P311"><text:span text:style-name="T312">22</text:span><text:span text:style-name="T313">. Tiek sėklinių augalų sėklas auginančių, tiek žiedadulkes barstančių komponentų ploidiškumas nustatomas pagal Augalų veislių sąrašo<text:s/></text:span><text:span text:style-name="T314">ar Bendrojo katalogo nuostatas. Jeigu tokia informacija apie kurią nors veislę nepateikiama, tuomet laikoma, kad ploidiškumas yra nežinomas. Šiuo atveju reikalaujama, kad minimalūs izoliaciniai atstumai tarp pasėlių būtų 600 m.</text:span></text:p>
      <text:p text:style-name="P315"><text:span text:style-name="T316">23</text:span><text:span text:style-name="T317">. Valstybinės sėklų ir</text:span><text:span text:style-name="T318"><text:s/>grūdų tarnybos viršininkas tvirtina aprobatorių ir bandinių ėmėjų sąrašus bei nustato jiems keliamus reikalavimus.</text:span></text:p>
      <text:p text:style-name="P319"/>
      <text:p text:style-name="P320"><text:span text:style-name="T321">VI</text:span><text:span text:style-name="T322">.<text:s/></text:span><text:span text:style-name="T323">RUNKELIŲ SĖKLOS KOKYBĖ</text:span></text:p>
      <text:p text:style-name="P324"/>
      <text:p text:style-name="P325"><text:span text:style-name="T326">24</text:span><text:span text:style-name="T327">. Sertifikuojama sėkla turi atitikti minimalius kokybės rodiklius, nurodytus šių reikalavimų 2 prie</text:span><text:span text:style-name="T328">de. Sertifikuojama superelitinė sėkla turi atitikti elitinei sėklai taikomus kokybės rodiklius.</text:span></text:p>
      <text:p text:style-name="P329"><text:span text:style-name="T330">25</text:span><text:span text:style-name="T331">. Papildomos sąlygos keliamos vienadaigei sėklai ir sėklai, skirtai tiksliam sėjimui:</text:span></text:p>
      <text:p text:style-name="P332"><text:span text:style-name="T333">25.1</text:span><text:span text:style-name="T334">. cukrinių runkelių vienadaigei sėklai:</text:span></text:p>
      <text:p text:style-name="P335"><text:span text:style-name="T336">25.1.1</text:span><text:span text:style-name="T337">. ne mažiau<text:s/></text:span><text:span text:style-name="T338">nei 90 proc. sudygusios sėklos kamuolėlių turi būti vienadaigiai;</text:span></text:p>
      <text:p text:style-name="P339"><text:span text:style-name="T340">25.1.2</text:span><text:span text:style-name="T341">. sėklos kamuolėliai, iš kurių išauga trys ar daugiau daigų, neturi viršyti 5 proc., skaičiuojant nuo sudygusios sėklos kamuolėlių;</text:span></text:p>
      <text:p text:style-name="P342"><text:span text:style-name="T343">25.2</text:span><text:span text:style-name="T344">. cukrinių runkelių sėklai, skirtai ti</text:span><text:span text:style-name="T345">ksliam sėjimui:</text:span></text:p>
      <text:p text:style-name="P346"><text:span text:style-name="T347">25.2.1</text:span><text:span text:style-name="T348">. ne mažiau nei 70 proc. sudygusios sėklos kamuolėlių turi būti vienadaigiai;</text:span></text:p>
      <text:p text:style-name="P349"><text:span text:style-name="T350">25.2.2</text:span><text:span text:style-name="T351">. sėklos kamuolėliai, iš kurių išauga trys ar daugiau daigų, skaičiuojant nuo sudygusios sėklos kamuolėlių, neturi viršyti 5 proc.;</text:span></text:p>
      <text:p text:style-name="P352"><text:span text:style-name="T353">25.3</text:span><text:span text:style-name="T354">.<text:s/></text:span><text:span text:style-name="T355">pašarinių runkelių sėklai, skirtai tiksliam sėjimui:</text:span></text:p>
      <text:p text:style-name="P356"><text:span text:style-name="T357">25.3.1</text:span><text:span text:style-name="T358">. veislių, kurias sudaro daugiau kaip 85 proc. diploidų, ne mažiau kaip 58 proc. dygstančių kamuolėlių turi turėti pavienius daigelius;</text:span></text:p>
      <text:p text:style-name="P359"><text:span text:style-name="T360">25.3.2</text:span><text:span text:style-name="T361">. kitų veislių sėklos mažiausiai 63 proc. sėklos<text:s/></text:span><text:span text:style-name="T362">kamuolėlių turi būti vienadaigiai;</text:span></text:p>
      <text:p text:style-name="P363"><text:span text:style-name="T364">25.3.3</text:span><text:span text:style-name="T365">. sėklos kamuolėliai, iš kurių išauga trys ar daugiau daigų, neturi viršyti 5 proc.;</text:span></text:p>
      <text:p text:style-name="P366"><text:span text:style-name="T367">25.4</text:span><text:span text:style-name="T368">. elitinėje sėkloje inertinė medžiaga neturi viršyti 1 proc. priemaišų. Sertifikuotoje sėkloje inertinė medžiaga net</text:span><text:span text:style-name="T369">uri viršyti 0,5 proc. priemaišų;</text:span></text:p>
      <text:p text:style-name="P370"><text:span text:style-name="T371">25.5</text:span><text:span text:style-name="T372">. dražuotos elitinės ir sertifikuotos sėklos atitikimas šių reikalavimų nuostatas nustatomas tiriant bandinius, paimtus iš apdorotos sėklos, kuri yra iš dalies nulukštenta (šlifuota arba kalibruota), bet dar nedražu</text:span><text:span text:style-name="T373">ota, pagal šių reikalavimų nuostatas, nepažeidžiant dražuotos sėklos mažiausio laboratorinio švarumo oficialaus tyrimo.</text:span></text:p>
      <text:p text:style-name="P374"><text:span text:style-name="T375">25.6</text:span><text:span text:style-name="T376">. jei Lietuva bus pripažinta apsaugota zona nuo rizomanijos, tai į Lietuvos Respubliką bus galima įvežti runkelių sėklą, kurios<text:s/></text:span><text:span text:style-name="T377">inertinė medžiaga neviršys 0,5 proc.</text:span></text:p>
      <text:p text:style-name="P378"><text:span text:style-name="T379">26</text:span><text:span text:style-name="T380">. Sėkla, neatitinkanti 2 priede nurodytų rodiklių, gali būti priskirta žemesnei kategorijai arba pripažįstama netinkama. Šią sėklą, tiekėjui atitinkamai paruošus, Valstybinė sėklų ir grūdų tarnyba tikrina pakart</text:span><text:span text:style-name="T381">otinai.</text:span></text:p>
      <text:p text:style-name="P382"><text:span text:style-name="T383">27</text:span><text:span text:style-name="T384">. Sėklos bandiniai imami iš vienarūšių siuntų.</text:span></text:p>
      <text:p text:style-name="P385"><text:span text:style-name="T386">28</text:span><text:span text:style-name="T387">. Maksimalus sėklos siuntos svoris yra 20 t, minimalus bandinio svoris yra 0,5 kg. Maksimalus sėklos siuntos svoris neviršijamas daugiau nei 5 proc.</text:span></text:p>
      <text:p text:style-name="P388"><text:span text:style-name="T389">29</text:span><text:span text:style-name="T390">. Sėkla negali būti užkrėsta kenks</text:span><text:span text:style-name="T391">mingais organizmais, kurių sąrašą tvirtina žemės ūkio ministras.</text:span></text:p>
      <text:p text:style-name="P392"><text:span text:style-name="T393">30</text:span><text:span text:style-name="T394">. Sėkloje neturi būti gyvų erkių.</text:span></text:p>
      <text:p text:style-name="P395"><text:span text:style-name="T396">31</text:span><text:span text:style-name="T397">. Žemės ūkio ministras, remdamasis Europos Komisijos sprendimu, gali nustatyti mažesnius reikalavimus runkelių sėklos daigumui.</text:span></text:p>
      <text:p text:style-name="P398"/>
      <text:p text:style-name="P399"><text:span text:style-name="T400">VII</text:span><text:span text:style-name="T401">.<text:s/></text:span><text:span text:style-name="T402">EUROPOS BENDRIJOS PALYGINAMIEJI BANDYMAI</text:span></text:p>
      <text:p text:style-name="P403"/>
      <text:p text:style-name="P404"><text:span text:style-name="T405">32</text:span><text:span text:style-name="T406">. Europos Bendrijos palyginamieji bandymai gali būti atliekami Europos Bendrijoje runkelių sėklos bandiniams, skirtiems vegetaciniams bandymams. Bandymų tikslas – sertifikavimo metodų suderinimas bei patikrin</text:span><text:span text:style-name="T407">imas, ar sėkla atitinka jai keliamus veislės tapatumo ar grynumo reikalavimus. Europos Bendrijos palyginamieji bandymai gali būti atliekami:</text:span></text:p>
      <text:p text:style-name="P408"><text:span text:style-name="T409">32.1</text:span><text:span text:style-name="T410">. sėklai, importuotai iš trečiųjų šalių;</text:span></text:p>
      <text:p text:style-name="P411"><text:span text:style-name="T412">32.2</text:span><text:span text:style-name="T413">. sėklai, skirtai ekologinei žemdirbystei;</text:span></text:p>
      <text:p text:style-name="P414"><text:span text:style-name="T415">32.3</text:span><text:span text:style-name="T416">. sėklai,</text:span><text:span text:style-name="T417"><text:s/>tiekiamai į rinką, kad būtų išsaugoti augalų genetiniai ištekliai, bei<text:s/></text:span><text:span text:style-name="T418">in situ</text:span><text:span text:style-name="T419"><text:s/>apsaugai.</text:span></text:p>
      <text:p text:style-name="P420"/>
      <text:p text:style-name="P421"><text:span text:style-name="T422">VIII</text:span><text:span text:style-name="T423">.<text:s/></text:span><text:span text:style-name="T424">RUNKELIŲ SĖKLOS TIEKIMAS Į RINKĄ</text:span></text:p>
      <text:p text:style-name="P425"/>
      <text:p text:style-name="P426"><text:span text:style-name="T427">33</text:span><text:span text:style-name="T428">. Tiekiama į rinką superelitinė, elitinė ir sertifikuotos kategorijos runkelių sėkla turi būti sertifikuota ir<text:s/></text:span><text:span text:style-name="T429">veislės įrašytos į Augalų veislių sąrašą ar Bendrąjį katalogą.</text:span></text:p>
      <text:p text:style-name="P430"><text:span text:style-name="T431">34</text:span><text:span text:style-name="T432">. Veisles, kurioms nustatytas adaptacinis periodas, dėl neatitikimo Europos Sąjungos reikalavimams, galima tiekti į rinką iki 2007-05-01 tik Lietuvos Respublikos teritorijoje. Informacija</text:span><text:span text:style-name="T433"><text:s/>„leista prekiauti tik Lietuvos Respublikos teritorijoje“ turi būti nurodyta etiketėje ir sertifikate.</text:span></text:p>
      <text:p text:style-name="P434"><text:span text:style-name="T435">35</text:span><text:span text:style-name="T436">. Iš trečiųjų šalių įvežama runkelių sėkla turi būti Europos Sąjungos Tarybos sprendimu pripažinta lygiaverte runkelių sėklai, išaugintai Bendrijoj</text:span><text:span text:style-name="T437">e.</text:span></text:p>
      <text:p text:style-name="P438"><text:span text:style-name="T439">36</text:span><text:span text:style-name="T440">. Tiekiamos į rinką superelitinės, elitinės ir sertifikuotos kategorijos runkelių sėklų pakuotės turi būti paženklintos oficialios institucijos etiketėmis ir augalo pasais.</text:span></text:p>
      <text:p text:style-name="P441"><text:span text:style-name="T442">37</text:span><text:span text:style-name="T443">. Tiekiamos į rinką sertifikuotos kategorijos runkelių sėklos EB maž</text:span><text:span text:style-name="T444">o svorio pakuotės turi būti paženklintos tiekėjo etikete arba turėti spausdintą informaciją ant pakuotės.</text:span></text:p>
      <text:p text:style-name="P445"><text:span text:style-name="T446">38</text:span><text:span text:style-name="T447">. Sėkla laikoma atskirai pagal rūšis ir kategorijas. Rinkai sėkla ruošiama ir laikoma siuntomis.</text:span></text:p>
      <text:p text:style-name="P448"><text:span text:style-name="T449">39</text:span><text:span text:style-name="T450">. Valstybinė sėklų ir grūdų tarnyba rinko</text:span><text:span text:style-name="T451">je kontroliuoja, ar tiekėjai laikosi šių reikalavimų.</text:span></text:p>
      <text:p text:style-name="P452"><text:span text:style-name="T453">40</text:span><text:span text:style-name="T454">. Tiekiant į rinką sėklą, kuri neatitinka 2 priede nurodytų daigumo rodiklių pagal šių reikalavimų 31 punkte numatytą sąlygą, etiketėje privalu nurodyti tiekėjo pavardę ar juridinio asmens<text:s/></text:span><text:span text:style-name="T455">pavadinimą, adresą, sėklos siuntos numerį bei sėklos daigumą.</text:span></text:p>
      <text:p text:style-name="P456"><text:span text:style-name="T457">41</text:span><text:span text:style-name="T458">. Tiekėjas privalo užtikrinti, kad būtų laikomasi Valstybinės sėklų ir grūdų tarnybos nustatyto daigumo.</text:span></text:p>
      <text:p text:style-name="P459"><text:span text:style-name="T460">42</text:span><text:span text:style-name="T461">. Tiekiant į rinką sėklą, pagal šių reikalavimų 9 punkto nuostatas, daigumas<text:s/></text:span><text:span text:style-name="T462">nurodomas etiketėje, kurioje pateikta ši informacija: tiekėjo pavardė ar juridinio asmens pavadinimas ir adresas bei sėklos siuntos numeris.</text:span></text:p>
      <text:p text:style-name="P463"><text:span text:style-name="T464">43</text:span><text:span text:style-name="T465">. Tiekėjas yra atsakingas, kad tiekiamos į rinką sėklos kokybė atitiktų šių reikalavimų 2 priede nurodytus ko</text:span><text:span text:style-name="T466">kybės rodiklius.</text:span></text:p>
      <text:p text:style-name="P467"><text:span text:style-name="T468">44</text:span><text:span text:style-name="T469">. Šių reikalavimų 41 punkto nuostatos netaikomos runkelių sėklai, importuotai iš trečiųjų šalių.</text:span></text:p>
      <text:p text:style-name="P470"><text:span text:style-name="T471">45</text:span><text:span text:style-name="T472">. Žemės ūkio ministro nustatytu laikotarpiu tiekėjas gali tiekti į rinką:</text:span></text:p>
      <text:p text:style-name="P473"><text:span text:style-name="T474">45.1</text:span><text:span text:style-name="T475">. nedidelį sėklos kiekį moksliniais tikslais ar se</text:span><text:span text:style-name="T476">lekciniam darbui;</text:span></text:p>
      <text:p text:style-name="P477"><text:span text:style-name="T478">45.2</text:span><text:span text:style-name="T479">. nustatytą sėklos kiekį kitiems tyrimams ar bandymams, jei ji priklauso veislėms, dėl kurių tam tikroje valstybėje narėje yra pateikta paraiška dėl įtraukimo į nacionalinį augalų veislių sąrašą.</text:span></text:p>
      <text:p text:style-name="P480"><text:span text:style-name="T481">46</text:span><text:span text:style-name="T482">. Sėklos tiekimu į rinką n</text:span><text:span text:style-name="T483">elaikomi šie veiksmai:</text:span></text:p>
      <text:p text:style-name="P484"><text:span text:style-name="T485">46.1</text:span><text:span text:style-name="T486">. sėklos tiekimas kontrolės institucijoms oficialiems tyrimams atlikti;</text:span></text:p>
      <text:p text:style-name="P487"><text:span text:style-name="T488">46.2</text:span><text:span text:style-name="T489">. sėklos tiekimas paslaugų teikėjams, siekiant jas apdoroti ar pakuoti, kai paslaugų teikėjas neįgauna turtinių teisių į sėklą;</text:span></text:p>
      <text:p text:style-name="P490"><text:span text:style-name="T491">46.3</text:span><text:span text:style-name="T492">. sėklos ti</text:span><text:span text:style-name="T493">ekimas tam tikromis sąlygomis paslaugų teikėjams, turint tikslą paruošti tam tikrą žemės ūkio kilmės žaliavinę medžiagą, skirtą pramoniniams tikslams, ar sėklos dauginimas tokiam tikslui, kai paslaugų teikėjas neįgauna turtinės teisės į patiektą sėklą ar į</text:span><text:span text:style-name="T494"><text:s/>gautą derlių. Sėklos tiekėjas turi pateikti Valstybinei sėklų ir grūdų tarnybai sutarties su paslaugų teikėju ar jos atitinkamų dalių kopijas. Sutartyje turi būti nurodyta, kokius reikalavimus atitinka sėkla.</text:span></text:p>
      <text:p text:style-name="P495"><text:span text:style-name="T496">47</text:span><text:span text:style-name="T497">. Tiekiant į rinką daugiau nei 2 kilog</text:span><text:span text:style-name="T498">ramus importuotos iš trečiųjų šalių sėklos, ant jos pakuotės etiketės turi būti pateikta ši informacija:</text:span></text:p>
      <text:p text:style-name="P499"><text:span text:style-name="T500">47.1</text:span><text:span text:style-name="T501">. rūšis;</text:span></text:p>
      <text:p text:style-name="P502"><text:span text:style-name="T503">47.2</text:span><text:span text:style-name="T504">. veislė;</text:span></text:p>
      <text:p text:style-name="P505"><text:span text:style-name="T506">47.3</text:span><text:span text:style-name="T507">. kategorija;</text:span></text:p>
      <text:p text:style-name="P508"><text:span text:style-name="T509">47.4</text:span><text:span text:style-name="T510">. sėklos išauginimo šalis ir institucija, atsakinga už sėklos sertifikavimą;</text:span></text:p>
      <text:p text:style-name="P511"><text:span text:style-name="T512">47.5</text:span><text:span text:style-name="T513">. š</text:span><text:span text:style-name="T514">alis siuntėja;</text:span></text:p>
      <text:p text:style-name="P515"><text:span text:style-name="T516">47.6</text:span><text:span text:style-name="T517">. importuotojas;</text:span></text:p>
      <text:p text:style-name="P518"><text:span text:style-name="T519">47.7</text:span><text:span text:style-name="T520">. sėklos kiekis.</text:span></text:p>
      <text:p text:style-name="P521"><text:span text:style-name="T522">48</text:span><text:span text:style-name="T523">. Tiekti į rinką perdirbti skirtą sėklą galima tik užtikrinus jos tapatumą.</text:span></text:p>
      <text:p text:style-name="P524"><text:span text:style-name="T525">49</text:span><text:span text:style-name="T526">. Ant genetiškai modifikuotų augalų veislių pakuočių etikečių ir sertifikate turi būti užrašas GMO<text:s/></text:span><text:span text:style-name="T527">(genetiškai modifikuotas organizmas).</text:span></text:p>
      <text:p text:style-name="P528"><text:span text:style-name="T529">50</text:span><text:span text:style-name="T530">. Selekcininkui pageidaujant, genealoginių komponentų aprašymas laikomas konfidencialia informacija.</text:span></text:p>
      <text:p text:style-name="P531"><text:span text:style-name="T532">51</text:span><text:span text:style-name="T533">. Žemės ūkio ministras, remdamasis Europos Komisijos sprendimu, gali nustatyti reikalavimus runkelių veis</text:span><text:span text:style-name="T534">lių, neįtrauktų į Bendrąjį katalogą ar Augalų veislių sąrašą, sėklai. Šiuo atveju sėklos etiketė turi būti rudos spalvos. Etiketėje nurodoma, kad tam tikrai sėklos kategorijai taikomi mažesni kokybės rodikliai, nei nurodyta šių reikalavimų 2 priede.</text:span></text:p>
      <text:p text:style-name="P535"><text:span text:style-name="T536">52</text:span><text:span text:style-name="T537">. Tiekiama į rinką superelitinė sėkla turi atitikti elitinei sėklai keliamus reikalavimus. Superelitinė, elitinė ir sertifikuota runkelių sėkla turi būti tiekiama į rinką tik vienarūšėmis siuntomis sandariose pakuotėse.</text:span></text:p>
      <text:p text:style-name="P538"><text:span text:style-name="T539">53</text:span><text:span text:style-name="T540">. Pakuotes, paženklintas Valst</text:span><text:span text:style-name="T541">ybinės sėklų ir grūdų tarnybos etiketėmis, gali perženklinti tik ši tarnyba. Perženklindama sėklos pakuotes, Valstybinė sėklų ir grūdų tarnyba ant pakuotės klijuoja lipduką, kuriame nurodomas perženklinimo faktas, data ir tarnybos pavadinimas.</text:span></text:p>
      <text:p text:style-name="P542"><text:span text:style-name="T543">54</text:span><text:span text:style-name="T544">. Supe</text:span><text:span text:style-name="T545">relitinės, elitinės ir sertifikuotos runkelių sėklos pakuočių etiketės turi būti nenaudotos, ne mažesnės nei 110 x 67 mm dydžio ir jose turi būti tokia informacija:</text:span></text:p>
      <text:p text:style-name="P546"><text:span text:style-name="T547">54.1</text:span><text:span text:style-name="T548">. superelitinės kategorijos sėklos:</text:span></text:p>
      <text:p text:style-name="P549"><text:span text:style-name="T550">54.1.1</text:span><text:span text:style-name="T551">. ženklinančios institucijos nuoroda „Val</text:span><text:span text:style-name="T552">stybinė sėklų ir grūdų tarnyba prie Žemės ūkio ministerijos, Lietuva“;</text:span></text:p>
      <text:p text:style-name="P553"><text:span text:style-name="T554">54.1.2</text:span><text:span text:style-name="T555">. sėklos siuntos numeris;</text:span></text:p>
      <text:p text:style-name="P556"><text:span text:style-name="T557">54.1.3</text:span><text:span text:style-name="T558">. ženklinimo data (metai, mėnuo);</text:span></text:p>
      <text:p text:style-name="P559"><text:span text:style-name="T560">54.1.4</text:span><text:span text:style-name="T561">. bandinio paėmimo data (metai, mėnuo);</text:span></text:p>
      <text:p text:style-name="P562"><text:span text:style-name="T563">54.1.5</text:span><text:span text:style-name="T564">. augalo rūšis;</text:span></text:p>
      <text:p text:style-name="P565"><text:span text:style-name="T566">54.1.6</text:span><text:span text:style-name="T567">. augalo veislė;</text:span></text:p>
      <text:p text:style-name="P568"><text:span text:style-name="T569">54.1.7</text:span><text:span text:style-name="T570">. kategorija;</text:span></text:p>
      <text:p text:style-name="P571"><text:span text:style-name="T572">54.1.8</text:span><text:span text:style-name="T573">. sėklos išauginimo šalis;</text:span></text:p>
      <text:p text:style-name="P574"><text:span text:style-name="T575">54.1.9</text:span><text:span text:style-name="T576">. deklaruojamas neto ar bruto masė;</text:span></text:p>
      <text:p text:style-name="P577"><text:span text:style-name="T578">54.1.10</text:span><text:span text:style-name="T579">. jei sėkla yra chemiškai apdorota, nurodoma apdorojimo medžiaga bei apytikris santykis tarp sėklos grynosios svorio ir bendrosios masės.</text:span></text:p>
      <text:p text:style-name="P580"><text:span text:style-name="T581">54.2</text:span><text:span text:style-name="T582">. elitinės ir sertifikuotos sėklos:</text:span></text:p>
      <text:p text:style-name="P583"><text:span text:style-name="T584">54.2.1</text:span><text:span text:style-name="T585">. žodžiai „EB taisyklės ir standartai“;</text:span></text:p>
      <text:p text:style-name="P586"><text:span text:style-name="T587">54.2.2</text:span><text:span text:style-name="T588">. „Valstybinė sėklų ir grūdų tarnyba prie Žemės ūkio ministerijos, Lietuva“;</text:span></text:p>
      <text:p text:style-name="P589"><text:span text:style-name="T590">54.2.3</text:span><text:span text:style-name="T591">. sėklos siuntos numeris;</text:span></text:p>
      <text:p text:style-name="P592"><text:span text:style-name="T593">54.2.4</text:span><text:span text:style-name="T594">. ženklinimo data (metai, mėnuo</text:span><text:span text:style-name="T595">);</text:span></text:p>
      <text:p text:style-name="P596"><text:span text:style-name="T597">54.2.5</text:span><text:span text:style-name="T598">. bandinio atrinkimo data (metai, mėnuo);</text:span></text:p>
      <text:p text:style-name="P599"><text:span text:style-name="T600">54.2.6</text:span><text:span text:style-name="T601">. augalo rūšis;</text:span></text:p>
      <text:p text:style-name="P602"><text:span text:style-name="T603">54.2.7</text:span><text:span text:style-name="T604">. augalo veislė;</text:span></text:p>
      <text:p text:style-name="P605"><text:span text:style-name="T606">54.2.8</text:span><text:span text:style-name="T607">. sėklos kategorija;</text:span></text:p>
      <text:p text:style-name="P608"><text:span text:style-name="T609">54.2.9</text:span><text:span text:style-name="T610">. sėklos išauginimo šalis;</text:span></text:p>
      <text:p text:style-name="P611"><text:span text:style-name="T612">54.2.10</text:span><text:span text:style-name="T613">. deklaruojama neto ar bruto masė;</text:span></text:p>
      <text:p text:style-name="P614"><text:span text:style-name="T615">54.2.11</text:span><text:span text:style-name="T616">. jei sėkla yra<text:s/></text:span><text:span text:style-name="T617">chemiškai apdorota, nurodoma apdorojimo medžiaga bei apytikris santykis tarp sėklos grynosios ir bendrosios masės;</text:span></text:p>
      <text:p text:style-name="P618"><text:span text:style-name="T619">54.2.12</text:span><text:span text:style-name="T620">. jei sėkla vienadaigė, rašomas žodis „vienadaigė“;</text:span></text:p>
      <text:p text:style-name="P621"><text:span text:style-name="T622">54.2.13</text:span><text:span text:style-name="T623">. jei sėkla skirta tiksliam sėjimui, rašoma „tiksliam sėjimui“;</text:span></text:p>
      <text:p text:style-name="P624"><text:span text:style-name="T625">5</text:span><text:span text:style-name="T626">4.2.14</text:span><text:span text:style-name="T627">. jei sėklos daigumas buvo tikrintas pakartotinai, ženklinama pagal šių reikalavimų 53 punkto nuostatas.</text:span></text:p>
      <text:p text:style-name="P628"><text:span text:style-name="T629">54.3</text:span><text:span text:style-name="T630">. EB mažo svorio pakuočių:</text:span></text:p>
      <text:p text:style-name="P631"><text:span text:style-name="T632">54.3.1</text:span><text:span text:style-name="T633">. nuoroda „EB mažo svorio pakuotė“;</text:span></text:p>
      <text:p text:style-name="P634"><text:span text:style-name="T635">54.3.2</text:span><text:span text:style-name="T636">. tiekėjo, atsakingo už ženklinimą, pavadinimas ir<text:s/></text:span><text:span text:style-name="T637">adresas arba jo identifikavimo numeris;</text:span></text:p>
      <text:p text:style-name="P638"><text:span text:style-name="T639">54.3.3</text:span><text:span text:style-name="T640">. oficialiai suteiktas serijos numeris;</text:span></text:p>
      <text:p text:style-name="P641"><text:span text:style-name="T642">54.3.4</text:span><text:span text:style-name="T643">. serijos numerį suteikusi tarnyba ir valstybė ar jos inicialai;</text:span></text:p>
      <text:p text:style-name="P644"><text:span text:style-name="T645">54.3.5</text:span><text:span text:style-name="T646">. siuntos identifikavimo numeris, jei pagal oficialų serijos numerį sertifikuotos</text:span><text:span text:style-name="T647"><text:s/>sėklos siuntos negalima identifikuoti;</text:span></text:p>
      <text:p text:style-name="P648"><text:span text:style-name="T649">54.3.6</text:span><text:span text:style-name="T650">. botaninis augalo pavadinimas;</text:span></text:p>
      <text:p text:style-name="P651"><text:span text:style-name="T652">54.3.7</text:span><text:span text:style-name="T653">. veislė;</text:span></text:p>
      <text:p text:style-name="P654"><text:span text:style-name="T655">54.3.8</text:span><text:span text:style-name="T656">. kategorija;</text:span></text:p>
      <text:p text:style-name="P657"><text:span text:style-name="T658">54.3.9</text:span><text:span text:style-name="T659">. deklaruojama neto ar bruto masė, kamuolėlių arba grynų sėklų skaičius;</text:span></text:p>
      <text:p text:style-name="P660"><text:span text:style-name="T661">54.3.10</text:span><text:span text:style-name="T662">. kai sėkla apdorota pesticidais, gr</text:span><text:span text:style-name="T663">anuliuota ar dražuota, nurodoma apdorojimo medžiaga ir apytikris santykis tarp sėklos grynosios ir bendrosios masės;</text:span></text:p>
      <text:p text:style-name="P664"><text:span text:style-name="T665">54.3.11</text:span><text:span text:style-name="T666">. jei sėkla vienadaigė, rašomas žodis „vienadaigė“;</text:span></text:p>
      <text:p text:style-name="P667"><text:span text:style-name="T668">54.3.12</text:span><text:span text:style-name="T669">. jei sėkla skirta tiksliam sėjimui, rašoma „tiksliam sėjimui“.</text:span></text:p>
      <text:p text:style-name="P670"><text:span text:style-name="T671">55</text:span><text:span text:style-name="T672">. EB mažo svorio pakuotės turi būti supakuotos ir paženklintos taip, kad jų negalima būtų atidaryti nepažeidus tiekėjo ženklinimo.</text:span></text:p>
      <text:p text:style-name="P673"><text:span text:style-name="T674">56</text:span><text:span text:style-name="T675">. Tiekėjai atsako už EB mažo svorio pakuotėse esančios sėklos tapatumą, kurį galima patikrinti skirstant sėklo</text:span><text:span text:style-name="T676">s siuntas. Suformuotos EB mažo svorio pakuotės uždaromos Valstybinei sėklų ir grūdų tarnybai prižiūrint.</text:span></text:p>
      <text:p text:style-name="P677"><text:span text:style-name="T678">57</text:span><text:span text:style-name="T679">. Etiketės spalva priklauso nuo runkelių kategorijos:</text:span></text:p>
      <text:p text:style-name="P680"><text:span text:style-name="T681">57.1</text:span><text:span text:style-name="T682">. superelitinės sėklos A – balta su violetine 5 mm pločio įžambia juosta nuo kairiojo</text:span><text:span text:style-name="T683"><text:s/>viršutinio kampo į dešinįjį apatinį;</text:span></text:p>
      <text:p text:style-name="P684"><text:span text:style-name="T685">57.2</text:span><text:span text:style-name="T686">. elitinės B – balta;</text:span></text:p>
      <text:p text:style-name="P687"><text:span text:style-name="T688">57.3</text:span><text:span text:style-name="T689">. sertifikuotos C – mėlyna.</text:span></text:p>
      <text:p text:style-name="P690"><text:span text:style-name="T691">58</text:span><text:span text:style-name="T692">. Runkelių sėklos siuntai suteikiamas numeris, kuriame žymima:</text:span></text:p>
      <text:p text:style-name="P693"><text:span text:style-name="T694">58.1</text:span><text:span text:style-name="T695">. apskrities (auginimo vietovės) pavadinimas(santrumpa);</text:span></text:p>
      <text:p text:style-name="P696"><text:span text:style-name="T697">58.2</text:span><text:span text:style-name="T698">. tiekėjo<text:s/></text:span><text:span text:style-name="T699">registracijos numeris;</text:span></text:p>
      <text:p text:style-name="P700"><text:span text:style-name="T701">58.3</text:span><text:span text:style-name="T702">. runkelių siuntos eilės numeris;</text:span></text:p>
      <text:p text:style-name="P703"><text:span text:style-name="T704">58.4</text:span><text:span text:style-name="T705">. šalies kodas (LT).</text:span></text:p>
      <text:p text:style-name="P706"><text:span text:style-name="T707">59</text:span><text:span text:style-name="T708">. Galutinai nesertifikuotos sėklos etiketėje turi būti pateikta ši informacija:</text:span></text:p>
      <text:p text:style-name="P709"><text:span text:style-name="T710">59.1</text:span><text:span text:style-name="T711">. už aprobavimą atsakinga institucija ir valstybė arba jos<text:s/></text:span><text:span text:style-name="T712">inicialai;</text:span></text:p>
      <text:p text:style-name="P713"><text:span text:style-name="T714">59.2</text:span><text:span text:style-name="T715">. botaninis augalo pavadinimas;</text:span></text:p>
      <text:p text:style-name="P716"><text:span text:style-name="T717">59.3</text:span><text:span text:style-name="T718">. veislė;</text:span></text:p>
      <text:p text:style-name="P719"><text:span text:style-name="T720">59.4</text:span><text:span text:style-name="T721">. kategorija;</text:span></text:p>
      <text:p text:style-name="P722"><text:span text:style-name="T723">59.5</text:span><text:span text:style-name="T724">. lauko ar siuntos numeris;</text:span></text:p>
      <text:p text:style-name="P725"><text:span text:style-name="T726">59.6</text:span><text:span text:style-name="T727">. deklaruojama neto arba bruto masė;</text:span></text:p>
      <text:p text:style-name="P728"><text:span text:style-name="T729">59.7</text:span><text:span text:style-name="T730">. žodžiai „galutinai nesertifikuota sėkla“.</text:span></text:p>
      <text:p text:style-name="P731"><text:span text:style-name="T732">60</text:span><text:span text:style-name="T733">. Galutinai nesertifikuo</text:span><text:span text:style-name="T734">tos sėklos etiketės yra pilka.</text:span></text:p>
      <text:p text:style-name="P735"><text:span text:style-name="T736">61</text:span><text:span text:style-name="T737">. Galutinai nesertifikuotos sėklos sertifikate privalo būti pateikta ši informacija:</text:span></text:p>
      <text:p text:style-name="P738"><text:span text:style-name="T739">61.1</text:span><text:span text:style-name="T740">. sertifikatą išdavusi institucija;</text:span></text:p>
      <text:p text:style-name="P741"><text:span text:style-name="T742">61.2</text:span><text:span text:style-name="T743">. botaninis augalo pavadinimas;</text:span></text:p>
      <text:p text:style-name="P744"><text:span text:style-name="T745">61.3</text:span><text:span text:style-name="T746">. veislė;</text:span></text:p>
      <text:p text:style-name="P747"><text:span text:style-name="T748">61.4</text:span><text:span text:style-name="T749">. kategorija;</text:span></text:p>
      <text:p text:style-name="P750"><text:span text:style-name="T751">61.5</text:span><text:span text:style-name="T752">. la</text:span><text:span text:style-name="T753">ukui apsėti naudotos sėklos siuntos numeris ir tą sėklą sertifikavusios šalies ar šalių pavadinimas;</text:span></text:p>
      <text:p text:style-name="P754"><text:span text:style-name="T755">61.6</text:span><text:span text:style-name="T756">. lauko siuntos numeris;</text:span></text:p>
      <text:p text:style-name="P757"><text:span text:style-name="T758">61.7</text:span><text:span text:style-name="T759">. žemės ploto, kuriame sėkla buvo išauginta, dydis;</text:span></text:p>
      <text:p text:style-name="P760"><text:span text:style-name="T761">61.8</text:span><text:span text:style-name="T762">. nuimtos sėklos kiekis ir pakuočių skaičius;</text:span></text:p>
      <text:p text:style-name="P763"><text:span text:style-name="T764">61.9</text:span><text:span text:style-name="T765">. patvirtinimas, kad sėkliniai pasėliai, iš kurių užauginta sėkla, atitinka šių reikalavimų nuostatas;</text:span></text:p>
      <text:p text:style-name="P766"><text:span text:style-name="T767">61.10</text:span><text:span text:style-name="T768">. išankstiniai sėklos kokybės tyrimų rezultatai, jeigu jie buvo atlikti.</text:span></text:p>
      <text:p text:style-name="P769"/>
      <text:p text:style-name="P770"><text:span text:style-name="T771">IX</text:span><text:span text:style-name="T772">.<text:s/></text:span><text:span text:style-name="T773">RUNKELIŲ SĖKLOS LAIKYMAS</text:span></text:p>
      <text:p text:style-name="P774"/>
      <text:p text:style-name="P775"><text:span text:style-name="T776">62</text:span><text:span text:style-name="T777">. Sėkla turi būti laikoma<text:s/></text:span><text:span text:style-name="T778">uždarose, neužkrėstose svirno kenkėjais patalpose.</text:span></text:p>
      <text:p text:style-name="P779"><text:span text:style-name="T780">63</text:span><text:span text:style-name="T781">. Maišai ar kitokios pakuotės kraunamos į rietuves, laikantis saugos darbo vietose taisyklių. Jei sandėlio grindys ne medinės, pakuotės su sėkla kraunamos ant medinių padėklų ar stelažų.</text:span></text:p>
      <text:p text:style-name="P782"><text:span text:style-name="T783">64</text:span><text:span text:style-name="T784">. Kiek</text:span><text:span text:style-name="T785">viena sėklų siunta laikoma atskirai. Tarp siuntų turi būti paliktas ne mažesnis nei 0,7 m tarpas.</text:span></text:p>
      <text:p text:style-name="P786"><text:span text:style-name="T787">65</text:span><text:span text:style-name="T788">. Prie kiekvienos siuntos turi būti patogus priėjimas.</text:span></text:p>
      <text:p text:style-name="P789"><text:span text:style-name="T790">______________</text:span></text:p>
      <text:p text:style-name="P791">Priedo pakeitimai:</text:p>
      <text:p text:style-name="P792"><text:span text:style-name="T793">Nr.<text:s/></text:span><text:a xlink:href="https://www.e-tar.lt/portal/legalAct.html?documentId=TAR.E9D5332EF556" office:target-frame-name="_top" xlink:show="replace"><text:span text:style-name="T794">3D-277</text:span></text:a><text:span text:style-name="T795">, 2004-04-30, Žin., 2004, Nr. 86-3142 (2004-05-28), i. k. 1042330ISAK003D-277</text:span></text:p>
      <text:p text:style-name="Normal"/>
      <text:soft-page-break/>
      <text:p text:style-name="P796">Privalomųjų runkelių sėklos<text:s/></text:p>
      <text:p text:style-name="P797">kokybės reikalavimų</text:p>
      <text:p text:style-name="P798">1<text:s/>priedas</text:p>
      <text:p text:style-name="P799"/>
      <text:p text:style-name="P800"><text:span text:style-name="T801">MINIMALŪS IZOLIACINIAI ATS</text:span><text:span text:style-name="T802">TUMAI TARP PASĖLIŲ</text:span></text:p>
      <text:p text:style-name="P803"/>
      <table:table table:style-name="Table804">
        <table:table-columns>
          <table:table-column table:style-name="TableColumn805"/>
          <table:table-column table:style-name="TableColumn806"/>
        </table:table-columns>
        <table:table-row table:style-name="TableRow807">
          <table:table-cell table:style-name="TableCell808">
            <text:p text:style-name="P809">Pasėlis</text:p>
          </table:table-cell>
          <table:table-cell table:style-name="TableCell810">
            <text:p text:style-name="P811">Minimalus atstumas, m</text:p>
          </table:table-cell>
        </table:table-row>
        <table:table-row table:style-name="TableRow812">
          <table:table-cell table:style-name="TableCell813">
            <text:p text:style-name="Normal"><text:span text:style-name="T814">A, B kategorijų sėklai: nuo bet kokių<text:s/></text:span><text:span text:style-name="T815">Beta</text:span><text:span text:style-name="T816"><text:s/>genties žiedadulkių šaltinių</text:span></text:p>
          </table:table-cell>
          <table:table-cell table:style-name="TableCell817">
            <text:p text:style-name="P818">1000 m</text:p>
          </table:table-cell>
        </table:table-row>
        <table:table-row table:style-name="TableRow819">
          <table:table-cell table:style-name="TableCell820">
            <text:p text:style-name="P821">Sertifikuotos kategorijos sėklai išauginti:</text:p>
          </table:table-cell>
          <table:table-cell table:style-name="TableCell822">
            <text:p text:style-name="P823"/>
          </table:table-cell>
        </table:table-row>
        <table:table-row table:style-name="TableRow824">
          <table:table-cell table:style-name="TableCell825">
            <text:p text:style-name="P826">Cukrinių runkelių:</text:p>
          </table:table-cell>
          <table:table-cell table:style-name="TableCell827">
            <text:p text:style-name="P828"/>
          </table:table-cell>
        </table:table-row>
        <table:table-row table:style-name="TableRow829">
          <table:table-cell table:style-name="TableCell830">
            <text:p text:style-name="Normal"><text:span text:style-name="T831">Nuo visų,<text:s/></text:span><text:span text:style-name="T832">Beta<text:s/></text:span><text:span text:style-name="T833">genties žiedadulkių šaltinių neįtrauktų žemiau<text:s/></text:span></text:p>
          </table:table-cell>
          <table:table-cell table:style-name="TableCell834">
            <text:p text:style-name="P835">1000 m</text:p>
          </table:table-cell>
        </table:table-row>
        <table:table-row table:style-name="TableRow836">
          <table:table-cell table:style-name="TableCell837">
            <text:p text:style-name="P838">Diploidinis apdulkintojas nuo tetraploidinių cukrinių runkelių žiedadulkių šaltinių</text:p>
          </table:table-cell>
          <table:table-cell table:style-name="TableCell839">
            <text:p text:style-name="P840">600 m</text:p>
          </table:table-cell>
        </table:table-row>
        <table:table-row table:style-name="TableRow841">
          <table:table-cell table:style-name="TableCell842">
            <text:p text:style-name="P843">Tetraploidinis apdulkintojas nuo diploidinių cukrinių runkelių žiedadulkių šaltinių</text:p>
          </table:table-cell>
          <table:table-cell table:style-name="TableCell844">
            <text:p text:style-name="P845">600 m</text:p>
          </table:table-cell>
        </table:table-row>
        <table:table-row table:style-name="TableRow846">
          <table:table-cell table:style-name="TableCell847">
            <text:p text:style-name="P848">Nuo nežinomo ploidiškumo cukrinių runkelių žiedadulkių šaltinio</text:p>
          </table:table-cell>
          <table:table-cell table:style-name="TableCell849">
            <text:p text:style-name="P850">600 m</text:p>
          </table:table-cell>
        </table:table-row>
        <table:table-row table:style-name="TableRow851">
          <table:table-cell table:style-name="TableCell852">
            <text:p text:style-name="Normal"><text:span text:style-name="T853">Diploidinis apdulkintojas nuo diploidinių cukrinių runkelių žiedadulkių šaltinių</text:span></text:p>
          </table:table-cell>
          <table:table-cell table:style-name="TableCell854">
            <text:p text:style-name="P855">300 m</text:p>
          </table:table-cell>
        </table:table-row>
        <table:table-row table:style-name="TableRow856">
          <table:table-cell table:style-name="TableCell857">
            <text:p text:style-name="P858">Tetraploidinis apdulkintojas nuo tetraploidinio cukrinių runkelių žiedadulkių šaltinių</text:p>
          </table:table-cell>
          <table:table-cell table:style-name="TableCell859">
            <text:p text:style-name="P860">300 m</text:p>
          </table:table-cell>
        </table:table-row>
        <table:table-row table:style-name="TableRow861">
          <table:table-cell table:style-name="TableCell862">
            <text:p text:style-name="P863">Tarp dviejų cukrinių<text:s/>runkelių sėklinių pasėlių laukų, kuriuose nenaudojamas vyriškasis citoplazminis sterilumas</text:p>
          </table:table-cell>
          <table:table-cell table:style-name="TableCell864">
            <text:p text:style-name="P865"/>
            <text:p text:style-name="P866">300 m</text:p>
          </table:table-cell>
        </table:table-row>
        <table:table-row table:style-name="TableRow867">
          <table:table-cell table:style-name="TableCell868">
            <text:p text:style-name="P869">Pašarinių runkelių:</text:p>
          </table:table-cell>
          <table:table-cell table:style-name="TableCell870">
            <text:p text:style-name="P871"/>
          </table:table-cell>
        </table:table-row>
        <table:table-row table:style-name="TableRow872">
          <table:table-cell table:style-name="TableCell873">
            <text:p text:style-name="Normal"><text:span text:style-name="T874">Nuo visų,<text:s/></text:span><text:span text:style-name="T875">Beta<text:s/></text:span><text:span text:style-name="T876">žiedadulkių šaltinių nenurodytų žemiau</text:span></text:p>
          </table:table-cell>
          <table:table-cell table:style-name="TableCell877">
            <text:p text:style-name="P878">1000 m</text:p>
          </table:table-cell>
        </table:table-row>
        <table:table-row table:style-name="TableRow879">
          <table:table-cell table:style-name="TableCell880">
            <text:p text:style-name="P881">Diploidinis apdulkintojas nuo tetraploidinių pašarinių runkelių žiedadulkių šaltinio</text:p>
          </table:table-cell>
          <table:table-cell table:style-name="TableCell882">
            <text:p text:style-name="P883">600 m</text:p>
          </table:table-cell>
        </table:table-row>
        <table:table-row table:style-name="TableRow884">
          <table:table-cell table:style-name="TableCell885">
            <text:p text:style-name="P886">Tetraploidinis apdulkintojas nuo diploidinių pašarinių runkelių žiedadulkių šaltinio</text:p>
          </table:table-cell>
          <table:table-cell table:style-name="TableCell887">
            <text:p text:style-name="P888">600 m</text:p>
          </table:table-cell>
        </table:table-row>
        <table:table-row table:style-name="TableRow889">
          <table:table-cell table:style-name="TableCell890">
            <text:p text:style-name="P891">Nuo nežinomo ploidiškumo pašarinių runkelių žiedadulkių šaltinio</text:p>
          </table:table-cell>
          <table:table-cell table:style-name="TableCell892">
            <text:p text:style-name="P893">600 m</text:p>
          </table:table-cell>
        </table:table-row>
        <table:table-row table:style-name="TableRow894">
          <table:table-cell table:style-name="TableCell895">
            <text:p text:style-name="P896">Diploidinis apdulkintojas nuo diploidinių pašarinių runkelių žiedadulkių<text:s/>šaltinio</text:p>
          </table:table-cell>
          <table:table-cell table:style-name="TableCell897">
            <text:p text:style-name="P898">300 m</text:p>
          </table:table-cell>
        </table:table-row>
        <table:table-row table:style-name="TableRow899">
          <table:table-cell table:style-name="TableCell900">
            <text:p text:style-name="P901">Tetraploidinis apdulkintojas nuo tetraploidinių pašarinių runkelių žiedadulkių šaltinio</text:p>
          </table:table-cell>
          <table:table-cell table:style-name="TableCell902">
            <text:p text:style-name="P903">300 m</text:p>
          </table:table-cell>
        </table:table-row>
        <table:table-row table:style-name="TableRow904">
          <table:table-cell table:style-name="TableCell905">
            <text:p text:style-name="P906">Tarp dviejų pašarinių runkelių sėklinių pasėlių laukų, kuriuose nenaudojamas vyriškasis citoplazminis sterilumas</text:p>
          </table:table-cell>
          <table:table-cell table:style-name="TableCell907">
            <text:p text:style-name="P908">300 m</text:p>
          </table:table-cell>
        </table:table-row>
      </table:table>
      <text:p text:style-name="P909">______________</text:p>
      <text:p text:style-name="P910"/>
      <text:p text:style-name="P911">Priedo pakeitimai:</text:p>
      <text:p text:style-name="P912"><text:span text:style-name="T913">Nr.<text:s/></text:span><text:a xlink:href="https://www.e-tar.lt/portal/legalAct.html?documentId=TAR.E9D5332EF556" office:target-frame-name="_top" xlink:show="replace"><text:span text:style-name="T914">3D-277</text:span></text:a><text:span text:style-name="T915">, 2004-04-30, Žin., 2004, Nr. 86-3142 (2004-05-28), i. k. 1042330ISAK003D-277</text:span></text:p>
      <text:p text:style-name="Normal"/>
      <text:soft-page-break/>
      <text:p text:style-name="P916">Privalomųjų runkelių sėklos<text:s/></text:p>
      <text:p text:style-name="P917">kokybės reikalavimų</text:p>
      <text:p text:style-name="P918">2<text:s/>priedas</text:p>
      <text:p text:style-name="P919"/>
      <text:p text:style-name="P920"><text:span text:style-name="T921">CUKRINIŲ<text:s/></text:span><text:span text:style-name="T922">IR PAŠARINIŲ RUNKELIŲ SĖKLOS MINIMALŪS KOKYBĖS REIKALAVIMAI</text:span></text:p>
      <text:p text:style-name="P923"/>
      <table:table table:style-name="Table924">
        <table:table-columns>
          <table:table-column table:style-name="TableColumn925"/>
          <table:table-column table:style-name="TableColumn926"/>
          <table:table-column table:style-name="TableColumn927"/>
          <table:table-column table:style-name="TableColumn928"/>
        </table:table-columns>
        <table:table-row table:style-name="TableRow929">
          <table:table-cell table:style-name="TableCell930">
            <text:p text:style-name="P931"/>
          </table:table-cell>
          <table:table-cell table:style-name="TableCell932">
            <text:p text:style-name="P933">Minimalus švarumas</text:p>
            <text:p text:style-name="P934">(% pagal masę)*</text:p>
          </table:table-cell>
          <table:table-cell table:style-name="TableCell935">
            <text:p text:style-name="P936">Minimalus daigumas</text:p>
            <text:p text:style-name="P937">(% kamuolėlių ar grynų sėklų)</text:p>
          </table:table-cell>
          <table:table-cell table:style-name="TableCell938">
            <text:p text:style-name="P939">Maksimali drėgmė</text:p>
            <text:p text:style-name="P940">(% pagal masę)*</text:p>
          </table:table-cell>
        </table:table-row>
        <table:table-row table:style-name="TableRow941">
          <table:table-cell table:style-name="TableCell942" table:number-columns-spanned="4">
            <text:p text:style-name="P943">Cukriniai runkeliai</text:p>
          </table:table-cell>
          <table:covered-table-cell/>
          <table:covered-table-cell/>
          <table:covered-table-cell/>
        </table:table-row>
        <table:table-row table:style-name="TableRow944">
          <table:table-cell table:style-name="TableCell945">
            <text:p text:style-name="P946">Vienadaigė sėkla</text:p>
          </table:table-cell>
          <table:table-cell table:style-name="TableCell947">
            <text:p text:style-name="P948">97</text:p>
          </table:table-cell>
          <table:table-cell table:style-name="TableCell949">
            <text:p text:style-name="P950">80</text:p>
          </table:table-cell>
          <table:table-cell table:style-name="TableCell951">
            <text:p text:style-name="P952">15</text:p>
          </table:table-cell>
        </table:table-row>
        <table:table-row table:style-name="TableRow953">
          <table:table-cell table:style-name="TableCell954">
            <text:p text:style-name="P955">Sėkla, skirta tiksliam<text:s/>sėjimui</text:p>
          </table:table-cell>
          <table:table-cell table:style-name="TableCell956">
            <text:p text:style-name="P957">97</text:p>
          </table:table-cell>
          <table:table-cell table:style-name="TableCell958">
            <text:p text:style-name="P959">75</text:p>
          </table:table-cell>
          <table:table-cell table:style-name="TableCell960">
            <text:p text:style-name="P961">15</text:p>
          </table:table-cell>
        </table:table-row>
        <table:table-row table:style-name="TableRow962">
          <table:table-cell table:style-name="TableCell963">
            <text:p text:style-name="P964">Natūrali daugiadaigė sėkla veislių, kuriose ne mažiau kaip 85% diploidų</text:p>
          </table:table-cell>
          <table:table-cell table:style-name="TableCell965">
            <text:p text:style-name="P966">97</text:p>
          </table:table-cell>
          <table:table-cell table:style-name="TableCell967">
            <text:p text:style-name="P968">73</text:p>
          </table:table-cell>
          <table:table-cell table:style-name="TableCell969">
            <text:p text:style-name="P970">15</text:p>
          </table:table-cell>
        </table:table-row>
        <table:table-row table:style-name="TableRow971">
          <table:table-cell table:style-name="TableCell972">
            <text:p text:style-name="P973">Kita sėkla</text:p>
          </table:table-cell>
          <table:table-cell table:style-name="TableCell974">
            <text:p text:style-name="P975">97</text:p>
          </table:table-cell>
          <table:table-cell table:style-name="TableCell976">
            <text:p text:style-name="P977">68</text:p>
          </table:table-cell>
          <table:table-cell table:style-name="TableCell978">
            <text:p text:style-name="P979">15</text:p>
          </table:table-cell>
        </table:table-row>
        <table:table-row table:style-name="TableRow980">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able:number-columns-spanned="4">
            <text:p text:style-name="P991">Pašariniai runkeliai</text:p>
          </table:table-cell>
          <table:covered-table-cell/>
          <table:covered-table-cell/>
          <table:covered-table-cell/>
        </table:table-row>
        <table:table-row table:style-name="TableRow992">
          <table:table-cell table:style-name="TableCell993">
            <text:p text:style-name="P994">Daugiadaigė sėkla veislių, kuriose daugiau kaip 85% diploidų, vienadaigė sėkla ir sėkla skirta tiksliam sėjimui<text:s/></text:p>
          </table:table-cell>
          <table:table-cell table:style-name="TableCell995">
            <text:p text:style-name="P996">97</text:p>
          </table:table-cell>
          <table:table-cell table:style-name="TableCell997">
            <text:p text:style-name="P998">73</text:p>
          </table:table-cell>
          <table:table-cell table:style-name="TableCell999">
            <text:p text:style-name="P1000">15</text:p>
          </table:table-cell>
        </table:table-row>
        <table:table-row table:style-name="TableRow1001">
          <table:table-cell table:style-name="TableCell1002">
            <text:p text:style-name="P1003">Kita sėkla</text:p>
          </table:table-cell>
          <table:table-cell table:style-name="TableCell1004">
            <text:p text:style-name="P1005">97</text:p>
          </table:table-cell>
          <table:table-cell table:style-name="TableCell1006">
            <text:p text:style-name="P1007">68</text:p>
          </table:table-cell>
          <table:table-cell table:style-name="TableCell1008">
            <text:p text:style-name="P1009">15</text:p>
          </table:table-cell>
        </table:table-row>
      </table:table>
      <text:p text:style-name="P1010">PASTABA* – neįskaitant apvėlimui naudotų pesticidų ar kitų kietų medžiagų masės.</text:p>
      <text:p text:style-name="P1011">______________</text:p>
      <text:p text:style-name="P1012"/>
      <text:p text:style-name="P1013"/>
      <text:p text:style-name="P1014">Priedo<text:s/>pakeitimai:</text:p>
      <text:p text:style-name="P1015"><text:span text:style-name="T1016">Nr.<text:s/></text:span><text:a xlink:href="https://www.e-tar.lt/portal/legalAct.html?documentId=TAR.E9D5332EF556" office:target-frame-name="_top" xlink:show="replace"><text:span text:style-name="T1017">3D-277</text:span></text:a><text:span text:style-name="T1018">, 2004-04-30, Žin., 2004, Nr. 86-3142 (2004-05-28), i. k. 1042330ISAK003D-277</text:span></text:p>
      <text:p text:style-name="Normal"/>
      <text:p text:style-name="P1019"/>
      <text:p text:style-name="P1020"/>
      <text:p text:style-name="P1021"><text:span text:style-name="T1022">Pakeitimai:</text:span></text:p>
      <text:p text:style-name="P1023"/>
      <text:p text:style-name="P1024"><text:span text:style-name="T1025">1.</text:span></text:p>
      <text:p text:style-name="P1026"><text:span text:style-name="T1027">Lietuvos Respublikos žemės ūkio ministerija, Įsakymas</text:span></text:p>
      <text:p text:style-name="P1028"><text:span text:style-name="T1029">Nr.<text:s/></text:span><text:a xlink:href="https://www.e-tar.lt/portal/legalAct.html?documentId=TAR.E9D5332EF556" office:target-frame-name="_top" xlink:show="replace"><text:span text:style-name="T1030">3D-277</text:span></text:a><text:span text:style-name="T1031">, 2004-04-30, Žin., 2004, Nr. 86-3142 (2004-05-28), i. k. 1042330ISAK003D-277</text:span></text:p>
      <text:p text:style-name="P1032"><text:span text:style-name="T1033">Dėl žemės ūkio ministro 2000 m. rugsėjo 29 d. įsakymo Nr. 275 "Dėl Privalomųjų kokybė</text:span><text:span text:style-name="T1034">s reikalavimų runkelių sėklai" pakeitimo</text:span></text:p>
      <text:p text:style-name="P1035"/>
      <text:p text:style-name="P10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31T09:47:00Z</meta:creation-date>
    <dc:date>2017-03-31T09:47:00Z</dc:date>
    <meta:template xlink:href="Normal.dotm" xlink:type="simple"/>
    <meta:editing-cycles>2</meta:editing-cycles>
    <meta:editing-duration>PT0S</meta:editing-duration>
    <meta:document-statistic meta:page-count="11" meta:paragraph-count="210" meta:word-count="3396" meta:character-count="27609" meta:row-count="697" meta:non-whitespace-character-count="24423"/>
  </office:meta>
</office:document-meta>
</file>