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font-style="italic" style:font-style-asian="italic" style:font-style-complex="italic"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06in"/>
    </style:style>
    <style:style style:name="T550" style:parent-style-name="DefaultParagraphFont" style:family="text">
      <style:text-properties fo:color="#000000" fo:letter-spacing="-0.0006in"/>
    </style:style>
    <style:style style:name="T551" style:parent-style-name="DefaultParagraphFont" style:family="text">
      <style:text-properties fo:color="#000000" fo:letter-spacing="-0.0006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2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center"/>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break-before="page" fo:margin-left="3.15in">
        <style:tab-stops/>
      </style:paragraph-properties>
      <style:text-properties fo:hyphenate="false"/>
    </style:style>
    <style:style style:name="T1292" style:parent-style-name="DefaultParagraphFont" style:family="text">
      <style:text-properties fo:color="#000000"/>
    </style:style>
    <style:style style:name="P1293" style:parent-style-name="Normal" style:family="paragraph">
      <style:paragraph-properties fo:keep-together="always" fo:widows="0" fo:orphans="0" fo:margin-left="3.1493in">
        <style:tab-stops/>
      </style:paragraph-properties>
      <style:text-properties fo:color="#000000" fo:hyphenate="false"/>
    </style:style>
    <style:style style:name="P1294" style:parent-style-name="Normal" style:family="paragraph">
      <style:paragraph-properties fo:keep-together="always" fo:widows="0" fo:orphans="0" fo:margin-left="3.1493in">
        <style:tab-stops/>
      </style:paragraph-properties>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keep-together="always" fo:widows="0" fo:orphans="0" fo:margin-left="3.1493in">
        <style:tab-stops/>
      </style:paragraph-properties>
      <style:text-properties fo:color="#000000" fo:hyphenate="false"/>
    </style:style>
    <style:style style:name="P1298" style:parent-style-name="Normal" style:family="paragraph">
      <style:paragraph-properties fo:keep-together="always" fo:widows="0" fo:orphans="0" fo:margin-left="3.1493in">
        <style:tab-stops/>
      </style:paragraph-properties>
      <style:text-properties fo:color="#000000" fo:hyphenate="false"/>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TableColumn1304" style:family="table-column">
      <style:table-column-properties style:column-width="4.4916in" style:use-optimal-column-width="false"/>
    </style:style>
    <style:style style:name="TableColumn1305" style:family="table-column">
      <style:table-column-properties style:column-width="1.8069in" style:use-optimal-column-width="false"/>
    </style:style>
    <style:style style:name="Table1303" style:family="table">
      <style:table-properties style:width="6.2986in" fo:margin-left="0in" table:align="left"/>
    </style:style>
    <style:style style:name="TableRow1306" style:family="table-row">
      <style:table-row-properties style:min-row-height="0.0416in" style:use-optimal-row-height="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widows="0" fo:orphans="0" fo:text-align="center"/>
      <style:text-properties fo:color="#000000"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font-style="italic" style:font-style-asian="italic" style:font-style-complex="italic" fo:color="#000000"/>
    </style:style>
    <style:style style:name="T1316" style:parent-style-name="DefaultParagraphFont" style:family="text">
      <style:text-properties fo:color="#000000"/>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fo:text-align="center"/>
      <style:text-properties fo:color="#000000"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style:style>
    <style:style style:name="TableRow1324" style:family="table-row">
      <style:table-row-properties style:min-row-height="0.0416in" style:use-optimal-row-height="false"/>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widows="0" fo:orphans="0"/>
      <style:text-properties fo:color="#000000" fo:hyphenate="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style:style>
    <style:style style:name="TableRow1329" style:family="table-row">
      <style:table-row-properties style:min-row-height="0.0416in" style:use-optimal-row-height="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style:font-style-complex="italic" fo:color="#000000"/>
    </style:style>
    <style:style style:name="T1334" style:parent-style-name="DefaultParagraphFont" style:family="text">
      <style:text-properties fo:color="#000000"/>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fo:text-align="center"/>
      <style:text-properties fo:color="#000000"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widows="0" fo:orphans="0" fo:text-align="center"/>
      <style:text-properties fo:color="#000000" fo:hyphenate="false"/>
    </style:style>
    <style:style style:name="TableRow1342" style:family="table-row">
      <style:table-row-properties style:min-row-height="0.0416in" style:use-optimal-row-height="false"/>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widows="0" fo:orphans="0" fo:text-align="center"/>
      <style:text-properties fo:color="#000000" fo:hyphenate="false"/>
    </style:style>
    <style:style style:name="TableRow1347" style:family="table-row">
      <style:table-row-properties style:min-row-height="0.0416in" style:use-optimal-row-height="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0.0069in solid #000000" fo:padding-top="0.0395in" fo:padding-left="0.075in" fo:padding-bottom="0.0395in" fo:padding-right="0.075in"/>
    </style:style>
    <style:style style:name="P1351" style:parent-style-name="Normal" style:family="paragraph">
      <style:paragraph-properties fo:widows="0" fo:orphans="0" fo:text-align="center"/>
      <style:text-properties fo:color="#000000"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fo:text-align="center"/>
      <style:text-properties fo:color="#000000"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widows="0" fo:orphans="0" fo:text-align="center"/>
      <style:text-properties fo:color="#000000" fo:hyphenate="false"/>
    </style:style>
    <style:style style:name="TableRow1362" style:family="table-row">
      <style:table-row-properties style:min-row-height="0.0416in" style:use-optimal-row-height="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fo:letter-spacing="-0.0034in"/>
    </style:style>
    <style:style style:name="T1366" style:parent-style-name="DefaultParagraphFont" style:family="text">
      <style:text-properties fo:color="#000000" fo:letter-spacing="-0.0034in"/>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widows="0" fo:orphans="0" fo:text-align="center"/>
      <style:text-properties fo:color="#000000"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widows="0" fo:orphans="0"/>
      <style:text-properties fo:color="#000000" fo:hyphenate="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style>
    <style:style style:name="TableRow1374" style:family="table-row">
      <style:table-row-properties style:min-row-height="0.0416in" style:use-optimal-row-height="false"/>
    </style:style>
    <style:style style:name="TableCell1375" style:family="table-cell">
      <style:table-cell-properties fo:border="0.0069in solid #000000" fo:padding-top="0.0395in" fo:padding-left="0.075in" fo:padding-bottom="0.0395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widows="0" fo:orphans="0" fo:text-align="center"/>
      <style:text-properties fo:color="#000000"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fo:text-align="center"/>
      <style:text-properties fo:color="#000000"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widows="0" fo:orphans="0"/>
      <style:text-properties fo:color="#000000" fo:hyphenate="false"/>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widows="0" fo:orphans="0" fo:text-align="center"/>
      <style:text-properties fo:color="#000000" fo:hyphenate="false"/>
    </style:style>
    <style:style style:name="TableRow1392" style:family="table-row">
      <style:table-row-properties style:min-row-height="0.0416in" style:use-optimal-row-height="false"/>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0.0069in solid #000000" fo:padding-top="0.0395in" fo:padding-left="0.075in" fo:padding-bottom="0.0395in" fo:padding-right="0.075in"/>
    </style:style>
    <style:style style:name="P1396" style:parent-style-name="Normal" style:family="paragraph">
      <style:paragraph-properties fo:widows="0" fo:orphans="0" fo:text-align="center"/>
      <style:text-properties fo:color="#000000" fo:hyphenate="false"/>
    </style:style>
    <style:style style:name="TableRow1397" style:family="table-row">
      <style:table-row-properties style:min-row-height="0.0416in" style:use-optimal-row-height="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fo:text-align="center"/>
      <style:text-properties fo:color="#000000"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fo:text-align="center"/>
      <style:text-properties fo:color="#000000"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color="#000000" fo:letter-spacing="-0.0034in"/>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widows="0" fo:orphans="0" fo:text-align="center"/>
      <style:text-properties fo:color="#000000"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keep-together="always" fo:widows="0" fo:orphans="0" fo:break-before="page" fo:margin-left="3.1493in">
        <style:tab-stops/>
      </style:paragraph-properties>
      <style:text-properties fo:hyphenate="false"/>
    </style:style>
    <style:style style:name="T1421" style:parent-style-name="DefaultParagraphFont" style:family="text">
      <style:text-properties fo:color="#000000"/>
    </style:style>
    <style:style style:name="P1422" style:parent-style-name="Normal" style:family="paragraph">
      <style:paragraph-properties fo:keep-together="always" fo:widows="0" fo:orphans="0" fo:margin-left="3.1493in">
        <style:tab-stops/>
      </style:paragraph-properties>
      <style:text-properties fo:color="#000000" fo:hyphenate="false"/>
    </style:style>
    <style:style style:name="P1423" style:parent-style-name="Normal" style:family="paragraph">
      <style:paragraph-properties fo:keep-together="always" fo:widows="0" fo:orphans="0" fo:margin-left="3.1493in">
        <style:tab-stops/>
      </style:paragraph-properties>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keep-together="always" fo:widows="0" fo:orphans="0" fo:margin-left="3.1493in">
        <style:tab-stops/>
      </style:paragraph-properties>
      <style:text-properties fo:color="#000000" fo:hyphenate="false"/>
    </style:style>
    <style:style style:name="P1427" style:parent-style-name="Normal" style:family="paragraph">
      <style:paragraph-properties fo:keep-together="always" fo:widows="0" fo:orphans="0" fo:margin-left="3.1493in">
        <style:tab-stops/>
      </style:paragraph-properties>
      <style:text-properties fo:color="#000000" fo:hyphenate="false"/>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justify" fo:text-indent="0.3937in"/>
      <style:text-properties fo:color="#000000" fo:hyphenate="false"/>
    </style:style>
    <style:style style:name="TableColumn1433" style:family="table-column">
      <style:table-column-properties style:column-width="2.3215in" style:use-optimal-column-width="false"/>
    </style:style>
    <style:style style:name="TableColumn1434" style:family="table-column">
      <style:table-column-properties style:column-width="1.125in" style:use-optimal-column-width="false"/>
    </style:style>
    <style:style style:name="TableColumn1435" style:family="table-column">
      <style:table-column-properties style:column-width="1.6909in" style:use-optimal-column-width="false"/>
    </style:style>
    <style:style style:name="TableColumn1436" style:family="table-column">
      <style:table-column-properties style:column-width="1.1611in" style:use-optimal-column-width="false"/>
    </style:style>
    <style:style style:name="Table1432" style:family="table">
      <style:table-properties style:width="6.2986in" fo:margin-left="0in" table:align="left"/>
    </style:style>
    <style:style style:name="TableRow1437" style:family="table-row">
      <style:table-row-properties style:min-row-height="0.0416in" style:use-optimal-row-height="false"/>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widows="0" fo:orphans="0" fo:text-align="justify"/>
      <style:text-properties fo:color="#000000" fo:hyphenate="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fo:text-align="center"/>
      <style:text-properties fo:color="#000000" fo:hyphenate="false"/>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fo:text-align="center"/>
      <style:text-properties fo:color="#000000" fo:hyphenate="false"/>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fo:text-align="center"/>
      <style:text-properties fo:color="#000000" fo:hyphenate="false"/>
    </style:style>
    <style:style style:name="P1448" style:parent-style-name="Normal" style:family="paragraph">
      <style:paragraph-properties fo:widows="0" fo:orphans="0" fo:text-align="center"/>
      <style:text-properties fo:color="#000000"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fo:text-align="center"/>
      <style:text-properties fo:color="#000000" fo:hyphenate="false"/>
    </style:style>
    <style:style style:name="TableRow1452" style:family="table-row">
      <style:table-row-properties style:min-row-height="0.0416in" style:use-optimal-row-height="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color="#000000" fo:hyphenate="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fo:text-align="center"/>
      <style:text-properties fo:color="#000000" fo:hyphenate="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fo:text-align="center"/>
      <style:text-properties fo:color="#000000"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fo:text-align="center"/>
      <style:text-properties fo:color="#000000"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fo:text-align="center"/>
      <style:text-properties fo:color="#000000"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fo:text-align="center"/>
      <style:text-properties fo:color="#000000"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fo:text-align="center"/>
      <style:text-properties fo:color="#000000" fo:hyphenate="false"/>
    </style:style>
    <style:style style:name="TableRow1491" style:family="table-row">
      <style:table-row-properties style:min-row-height="0.0416in" style:use-optimal-row-height="false"/>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fo:text-align="center"/>
      <style:text-properties fo:color="#000000"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fo:text-align="center"/>
      <style:text-properties fo:color="#000000"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fo:text-align="center"/>
      <style:text-properties fo:color="#000000"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fo:text-align="center"/>
      <style:text-properties fo:color="#000000"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fo:text-align="center"/>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9">Suvestinė redakcija nuo 2010-08-04 iki 2016-10-02</text:span></text:p>
      <text:p text:style-name="P10"/>
      <text:p text:style-name="P11"><text:span text:style-name="T12">Įsakymas paskelbtas: Žin. 2000, Nr.<text:s/></text:span><text:a xlink:href="https://www.e-tar.lt/portal/legalAct.html?documentId=TAR.0177843637FA" office:target-frame-name="_top" xlink:show="replace"><text:span text:style-name="T13">86-2641</text:span></text:a><text:span text:style-name="T14">, i. k. 1002330ISAK00000275</text:span></text:p>
      <text:p text:style-name="P15"/>
      <text:p text:style-name="P16">Nauja redakcija nuo 2009-06-30:</text:p>
      <text:p text:style-name="Normal"><text:span text:style-name="T17">Nr.<text:s/></text:span><text:a xlink:href="https://www.e-tar.lt/portal/legalAct.html?documentId=TAR.9B84C84956B8" office:target-frame-name="_top" xlink:show="replace"><text:span text:style-name="T18">3D-433</text:span></text:a><text:span text:style-name="T19">, 2009-06-16, Žin. 2009, Nr. 76-3141 (2009-06-27), i. k. 1092330ISAK003D-433</text:span></text:p>
      <text:p text:style-name="P20"/>
      <text:p text:style-name="P21">LIETUVOS RESPUBLIKOS ŽEMĖS ŪKIO</text:p>
      <text:p text:style-name="P22">MINISTRAS</text:p>
      <text:p text:style-name="P23"/>
      <text:p text:style-name="P24">ĮSAKYMAS</text:p>
      <text:p text:style-name="P25">DĖL PRIVALOMŲJŲ RINKAI TIEKIAMOS RUNKELIŲ SĖKLOS KOKYBĖS REIKALAVIMŲ APRAŠO PATVIRTINIMO</text:p>
      <text:p text:style-name="P26"/>
      <text:p text:style-name="P27"><text:span text:style-name="T28">2000 m. rugsėjo 29 d. Nr. 275</text:span></text:p>
      <text:p text:style-name="P29"><text:span text:style-name="T30">Vilnius</text:span></text:p>
      <text:p text:style-name="P31"/>
      <text:p text:style-name="P32"/>
      <text:p text:style-name="P33">Siekdamas užtikrinti tikslų runkelių sėklos kokybės įvertinimą,</text:p>
      <text:p text:style-name="P34"><text:span text:style-name="T35">tvirtinu</text:span><text:s/>Privalomųjų rinkai tiekiamos runkelių sėklos kokybės reikalavimų aprašą (pridedama).</text:p>
      <text:p text:style-name="P36"/>
      <text:p text:style-name="P37"/>
      <text:p text:style-name="P38"/>
      <text:p text:style-name="P39"><text:span text:style-name="T40">Ž</text:span><text:span text:style-name="T41">EMĖS ŪKIO MINISTRAS</text:span><text:span text:style-name="T42"><text:tab/>EDVARDAS MAKELIS</text:span></text:p>
      <text:p text:style-name="Normal"/>
      <text:soft-page-break/>
      <text:p text:style-name="P43"><text:span text:style-name="T44">PATVIRTINTA</text:span></text:p>
      <text:p text:style-name="P45">Lietuvos Respublikos žemės ūkio ministro</text:p>
      <text:p text:style-name="P46">2000 m. rugsėjo 29 d. įsakymu Nr. 275</text:p>
      <text:p text:style-name="P47">(Lietuvos Respublikos žemės ūkio ministro</text:p>
      <text:p text:style-name="P48">2010 m. liepos 29 d. įsakymo Nr. 3D-698 redakcija)</text:p>
      <text:p text:style-name="P49"/>
      <text:p text:style-name="P50"><text:span text:style-name="T51">PRIVALOMŲJŲ RINKAI TIEKIAMOS</text:span><text:span text:style-name="T52"><text:s/>RUNKELIŲ SĖKLOS KOKYBĖS REIKALAVIM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ivalomųjų rinkai tiekiamos runkelių sėklos kokybės reikalavimų aprašas (toliau – reikalavimų aprašas) parengtas įgyvendinant 2000 m. gegužės 8 d. Tarybos direktyvą 2000/29/</text:span><text:span text:style-name="T62">EB dėl apsaugos priemonių nuo augalams ir augaliniams produktams kenksmingų organizmų įvežimo į Bendriją ir išplitimo joje (OL<text:s/></text:span><text:span text:style-name="T63">2004 m.</text:span><text:span text:style-name="T64"><text:s/></text:span><text:span text:style-name="T65">specialusis leidimas</text:span><text:span text:style-name="T66">, 3 skyrius, 29 tomas, p. 258) su paskutiniais pakeitimais, padarytais 2010 m. sausio 8 d. Komisijos<text:s/></text:span><text:span text:style-name="T67">direktyva 2010/1/EB (OL 2010 L 7, p. 17), 2002 m. birželio 13 d. Tarybos direktyvą 2002/54/EB dėl prekybos runkelių sėkla (OL<text:s/></text:span><text:span text:style-name="T68">2004 m. specialusis leidimas</text:span><text:span text:style-name="T69">, 3 skyrius, 36 tomas, p. 292) su paskutiniais pakeitimais, padarytais 2004 m. gruodžio 22 d. Tarybos<text:s/></text:span><text:span text:style-name="T70">direktyva 2004/117/EB (OL 2005 L 14, p. 18), 2002 m. birželio 13 d. Tarybos direktyvą 2002/53/EB dėl bendrojo žemės ūkio augalų veislių katalogo (OL<text:s/></text:span><text:span text:style-name="T71">2004 m.</text:span><text:span text:style-name="T72"><text:s/></text:span><text:span text:style-name="T73">specialusis leidimas</text:span><text:span text:style-name="T74">, 3 skyrius, 36 tomas, p. 281) su paskutiniais pakeitimais, padarytais 2003 m.<text:s/></text:span><text:span text:style-name="T75">rugsėjo 22 d. Europos Parlamento ir Tarybos reglamentu (EB) 1829/2003 (OL<text:s/></text:span><text:span text:style-name="T76">2004 m. specialusis leidimas</text:span><text:span text:style-name="T77">, 13 skyrius, 32 tomas, p. 432), 2008 m. birželio 20 d. Komisijos direktyvą 2008/62/EB, numatančią tam tikras leidžiančias nukrypti nuostatas, taikomas že</text:span><text:span text:style-name="T78">mės ūkio vietinių populiacijų ir veislių, kurios natūraliai prisitaikiusios prie vietos ir rajono sąlygų ir kurioms gresia genetinė erozija, patvirtinimui ir prekybai tų vietinių populiacijų bei veislių sėkla ir sėklinėmis bulvėmis (OL, 2008, L 162, p. 13)</text:span><text:span text:style-name="T79">.</text:span><text:span text:style-name="T80"><text:s/></text:span></text:p>
      <text:p text:style-name="P81"><text:span text:style-name="T82">2</text:span><text:span text:style-name="T83">. Reikalavimų aprašo tikslas – užtikrinti kokybiškos runkelių sėklos (toliau – sėklos) dauginimą siekiant ją tiekti rinkai, taip pat vietinių runkelių veislių ar išsaugotinų<text:s/></text:span><text:span text:style-name="T84">in situ</text:span><text:span text:style-name="T85"><text:s/>ir tausiai naudojamų runkelių genetinių išteklių veislių auginimą<text:s/></text:span><text:span text:style-name="T86">ir tiekimą rinkai.<text:s/></text:span></text:p>
      <text:p text:style-name="P87"><text:span text:style-name="T88">3</text:span><text:span text:style-name="T89">. Reikalavimų aprašas privalomas fiziniams ir juridiniams asmenims (toliau – asmenys), užsiimantiems sėklos dauginimu, vietinių runkelių veislių ar išsaugotinų<text:s/></text:span><text:span text:style-name="T90">in situ</text:span><text:span text:style-name="T91"><text:s/>ir tausiai naudojamų runkelių genetinių išteklių veislių augini</text:span><text:span text:style-name="T92">mu ir tiekimu rinkai.<text:s/></text:span></text:p>
      <text:p text:style-name="P93"><text:span text:style-name="T94">4</text:span><text:span text:style-name="T95">. Reikalavimai taikomi superelitinei, elitinei, sertifikuotai bei sertifikuotai vietinių runkelių veislėms ar išsaugotinoms<text:s/></text:span><text:span text:style-name="T96">in situ</text:span><text:span text:style-name="T97"><text:s/>ir tausiai naudojamoms runkelių genetinių išteklių veislėms.</text:span></text:p>
      <text:p text:style-name="P98"><text:span text:style-name="T99">5</text:span><text:span text:style-name="T100">. Reikalavimai netaikomi sėkla</text:span><text:span text:style-name="T101">i, kuri skirta eksportuoti į trečiąsias šalis.</text:span></text:p>
      <text:p text:style-name="P102"/>
      <text:p text:style-name="P103"><text:span text:style-name="T104">II</text:span><text:span text:style-name="T105">.<text:s/></text:span><text:span text:style-name="T106">ŠIAME REIKALAVIMŲ APRAŠE VARTOJAMOS SĄVOKOS</text:span></text:p>
      <text:p text:style-name="P107"/>
      <text:p text:style-name="P108"><text:span text:style-name="T109">6</text:span><text:span text:style-name="T110">. Reikalavimų apraše vartojamos sąvokos:</text:span></text:p>
      <text:p text:style-name="P111"><text:span text:style-name="T112">Europos Bendrijos mažoji fasuotė:</text:span></text:p>
      <text:p text:style-name="P113">Fasuotė, kurioje esančių daržovių sėkla sveria ne daugiau kaip: ankštinių<text:s/>daržovių – 5 kg; valgomųjų svogūnų, daržinių builių, vaistinių smidrų, lapinių burokėlių, raudonųjų burokėlių, ropių, tikrųjų arbūzų, didžiųjų moliūgų, paprastųjų moliūgų, paprastųjų morkų, valgomųjų ridikų, valgomųjų gelteklių, daržinių špinatų, salotinių sultenių – 500 g; visų kitų daržovių rūšių – 100 g.<text:s/></text:p>
      <text:p text:style-name="P114"><text:span text:style-name="T115">Fasuotė, kurioje yra šios sertifikuotos runkelių sėklos: vienadaigės arba skirtos tiksliajam sėjimui: ne daugiau kaip 100 000 vnt. arba ne daugiau kaip 2,5 kg, neįskaitant granulių, dražė ir kitų<text:s/></text:span><text:span text:style-name="T116">priedų; kitos runkelių sėklos, išskyrus vienadaigę arba skirtą tiksliajam sėjimui: ne daugiau kaip 10 kg, neįskaitant granulių, dražė ir kitų priedų.</text:span><text:span text:style-name="T117"><text:s/></text:span></text:p>
      <text:p text:style-name="P118"><text:span text:style-name="T119">Įgaliotasis aprobuotojas</text:span><text:span text:style-name="T120"><text:s/>– asmuo, turintis Valstybinės augalininkystės tarnybos prie Žemės ūkio ministeri</text:span><text:span text:style-name="T121">jos (toliau –<text:s/></text:span><text:span text:style-name="T122">Valstybinė augalininkystės tarnyba</text:span><text:span text:style-name="T123">) leidimą aprobuoti sėklinius pasėlius.</text:span></text:p>
      <text:soft-page-break/>
      <text:p text:style-name="P124"><text:span text:style-name="T125">Įgaliotasis bandinių ėmėjas</text:span><text:span text:style-name="T126"><text:s/>– asmuo, turintis Valstybinės augalininkystės tarnybos leidimą imti sėklos bandinius iš sėklos siuntų.</text:span></text:p>
      <text:p text:style-name="P127"><text:span text:style-name="T128">Įgaliotoji laboratorija</text:span><text:span text:style-name="T129"><text:s/>– laboratorij</text:span><text:span text:style-name="T130">a, turinti Valstybinės augalininkystės tarnybos leidimą atlikti sėklos kokybės tyrimus.</text:span></text:p>
      <text:p text:style-name="P131"><text:span text:style-name="T132">Kontrolinis bandinys</text:span><text:span text:style-name="T133"><text:s/>– sėklos bandinys, paimtas oficialiojo bandinių ėmėjo iš paruoštos sėklos siuntos, kuriai jau yra išduotas kokybės dokumentas arba iš kurios yra pa</text:span><text:span text:style-name="T134">imtas bandinys kokybės dokumentui gauti.</text:span></text:p>
      <text:p text:style-name="P135"><text:span text:style-name="T136">Oficialioji laboratorija</text:span><text:span text:style-name="T137"><text:s/>– Valstybinės augalininkystės tarnybos, kurioje atliekami sėklos kokybės tyrimai.</text:span></text:p>
      <text:p text:style-name="P138"><text:span text:style-name="T139">Oficialiosios priemonės</text:span><text:span text:style-name="T140"><text:s/>– priemonės, kurias taiko Valstybinė augalininkystės tarnyba, tiekėjo prašymu aprobuodama pasėlius, atlikdama sėklos kokybės tyrimus, vykdydama vegetacinius bandymus ir kitus su sėklos sertifikavimu susijusius veiksmus.</text:span></text:p>
      <text:p text:style-name="P141"><text:span text:style-name="T142">Oficialusis aprobuotojas</text:span><text:span text:style-name="T143"><text:s/>– Valstybi</text:span><text:span text:style-name="T144">nės augalininkystės tarnybos specialistas, turintis teisę aprobuoti sėklinius pasėlius.</text:span></text:p>
      <text:p text:style-name="P145"><text:span text:style-name="T146">Oficialusis bandinių ėmėjas</text:span><text:span text:style-name="T147"><text:s/>– Valstybinės augalininkystės tarnybos specialistas, turintis teisę imti bandinius iš sėklos siuntų.</text:span></text:p>
      <text:p text:style-name="P148"><text:span text:style-name="T149">Oficialioji priežiūra</text:span><text:span text:style-name="T150"><text:s/>– priežiūra, kuri</text:span><text:span text:style-name="T151">ą atlieka Valstybinė augalininkystės tarnyba, kontroliuodama įgaliotųjų aprobuotojų, bandinių ėmėjų ir laboratorijų darbą.</text:span></text:p>
      <text:p text:style-name="P152"><text:span text:style-name="T153">Runkeliai</text:span><text:span text:style-name="T154"><text:s/>– paprastojo runkelio (</text:span><text:span text:style-name="T155">Beta vulgaris L.</text:span><text:span text:style-name="T156"><text:s/>rūšies) cukriniai ir pašariniai šakniavaisiai.</text:span><text:span text:style-name="T157"><text:s/></text:span></text:p>
      <text:p text:style-name="P158"><text:span text:style-name="T159">Runkelių genetinės įvairovės išsaug</text:span><text:span text:style-name="T160">ojimas<text:s/></text:span><text:span text:style-name="T161">in situ</text:span><text:span text:style-name="T162"><text:s/></text:span><text:span text:style-name="T163">(toliau –<text:s/></text:span><text:span text:style-name="T164">išsaugojimas</text:span><text:span text:style-name="T165"><text:s/></text:span><text:span text:style-name="T166">in situ</text:span><text:span text:style-name="T167">) – runkelių genetinės įvairovės išsaugojimas natūralioje gamtinėje aplinkoje ir žemės ūkio aplinkoje, kurioje susidarė jų genetiniai požymiai.</text:span></text:p>
      <text:p text:style-name="P168"><text:span text:style-name="T169">Runkelių kilmės rajonas<text:s/></text:span><text:span text:style-name="T170">(toliau –<text:s/></text:span><text:span text:style-name="T171">kilmės rajonas</text:span><text:span text:style-name="T172">)</text:span><text:span text:style-name="T173"><text:s/>–</text:span><text:span text:style-name="T174"><text:s/>rajonas, kuriam</text:span><text:span text:style-name="T175">e vietinė arba išsaugotina<text:s/></text:span><text:span text:style-name="T176">in situ</text:span><text:span text:style-name="T177"><text:s/>ir tausiai naudojama runkelių veislė buvo ilgai auginama ir prie kurio ji yra natūraliai prisitaikiusi.</text:span></text:p>
      <text:p text:style-name="P178"><text:span text:style-name="T179">Runkelių populiacijų genetinė erozija –<text:s/></text:span><text:span text:style-name="T180">runkelių</text:span><text:span text:style-name="T181"><text:s/></text:span><text:span text:style-name="T182">veislių genetinės įvairovės mažėjimas arba genetinio pagrindo menkėj</text:span><text:span text:style-name="T183">imas populiacijoje dėl žmonių veiklos ar aplinkos pokyčių.</text:span></text:p>
      <text:p text:style-name="P184"><text:span text:style-name="T185">Runkelių sėklinio pasėlio aprobavimas</text:span><text:span text:style-name="T186"><text:s/>– runkelių sėklinio pasėlio veislinių savybių patikrinimas lauke, siekiant patvirtinti pasėlio tinkamumą tam tikros veislės ir kategorijos runkelių sėklai išau</text:span><text:span text:style-name="T187">ginti.</text:span></text:p>
      <text:p text:style-name="P188"><text:span text:style-name="T189">Runkelių vegetacinis bandymas</text:span><text:span text:style-name="T190"><text:s/>– bandymas, kuriuo tikrinama runkelių veislės tapatybė ir grynumas.</text:span></text:p>
      <text:p text:style-name="P191"><text:span text:style-name="T192">Saugotina runkelių veislė<text:s/></text:span><text:span text:style-name="T193">(toliau –<text:s/></text:span><text:span text:style-name="T194">saugotina veislė</text:span><text:span text:style-name="T195">) – vietinė arba išsaugotina<text:s/></text:span><text:span text:style-name="T196">in situ</text:span><text:span text:style-name="T197"><text:s/>ir tausiai naudojama runkelių veislė, kuriai gresia genetinė e</text:span><text:span text:style-name="T198">rozija ir kurios genetinius išteklius būtina išsaugoti.</text:span></text:p>
      <text:p text:style-name="P199"><text:span text:style-name="T200">Tiksliajam sėjimui neparuošta runkelių sėkla</text:span><text:span text:style-name="T201"><text:s/>– mechaniškai neapdirbta daugiasėklių runkelių sėkla, neparuošta tiksliosioms sėjamosioms.</text:span></text:p>
      <text:p text:style-name="P202"><text:span text:style-name="T203">Tiksliajam sėjimui paruošta runkelių sėkla</text:span><text:span text:style-name="T204"><text:s/>– vienadaigė mechaniš</text:span><text:span text:style-name="T205">kai apdirbta daugiasėklių runkelių sėkla, paruošta tiksliosioms sėjamosioms.</text:span></text:p>
      <text:p text:style-name="P206"><text:span text:style-name="T207">Vienadaigė runkelių sėkla</text:span><text:span text:style-name="T208"><text:s/>– sėkla, kurioje yra vienas gemalas ir iš kurios gali išaugti tik vienas daigas.</text:span></text:p>
      <text:p text:style-name="P209"><text:span text:style-name="T210">Vietinė runkelių veislė –<text:s/></text:span><text:span text:style-name="T211">ilgai tam tikroje vietoje auginama runkelių ve</text:span><text:span text:style-name="T212">islė, išvesta liaudies selekcininkų ar susidariusi gamtinės (natūraliosios) atrankos būdu.<text:s/></text:span></text:p>
      <text:p text:style-name="P213">Kitos reikalavimų apraše vartojamos sąvokos suprantamos taip, kaip jas apibrėžia Lietuvos Respublikos augalų sėklininkystės įstatymas (Žin., 2001, Nr. 1021-3623;<text:s/>2010, Nr. 13-619) ir kiti teisės aktai.</text:p>
      <text:p text:style-name="P214"/>
      <text:p text:style-name="P215"><text:span text:style-name="T216">III</text:span><text:span text:style-name="T217">.<text:s/></text:span><text:span text:style-name="T218">RUNKELIŲ SĖKLOS KATEGORIJOS</text:span></text:p>
      <text:p text:style-name="P219"/>
      <text:p text:style-name="P220"><text:span text:style-name="T221">7</text:span><text:span text:style-name="T222">. Runkelių sėkla pagal kategoriją skirstoma:</text:span></text:p>
      <text:p text:style-name="P223"><text:span text:style-name="T224">7.1</text:span><text:span text:style-name="T225">. Superelitinė sėkla (sutrumpintai žymima A) – tai sėkla, kuri:</text:span></text:p>
      <text:p text:style-name="P226"><text:span text:style-name="T227">7.1.1</text:span><text:span text:style-name="T228">. ruošiama selekcininkų arba jų įgaliotų atstovų<text:s/></text:span><text:span text:style-name="T229">pagal veislės palaikymo metodiką;</text:span></text:p>
      <text:p text:style-name="P230"><text:span text:style-name="T231">7.1.2</text:span><text:span text:style-name="T232">. atitinka elitinei sėklai keliamus reikalavimus, o Valstybinė augalininkystės tarnyba prie Žemės ūkio ministerijos (toliau – Valstybinė augalininkystės tarnyba) patvirtino šią atitiktį;</text:span></text:p>
      <text:p text:style-name="P233"><text:span text:style-name="T234">7.1.3</text:span><text:span text:style-name="T235">. naudojama eliti</text:span><text:span text:style-name="T236">nei arba sertifikuotai sėklai išauginti.</text:span></text:p>
      <text:p text:style-name="P237"><text:span text:style-name="T238">7.2</text:span><text:span text:style-name="T239">. Elitinė sėkla (sutrumpintai žymima B) – tai sėkla, kuri:</text:span></text:p>
      <text:p text:style-name="P240"><text:span text:style-name="T241">7.2.1</text:span><text:span text:style-name="T242">. ruošiama selekcininkų arba jų įgaliotų atstovų pagal veislės palaikymo metodiką;</text:span></text:p>
      <text:p text:style-name="P243"><text:span text:style-name="T244">7.2.2</text:span><text:span text:style-name="T245">. atitinka šio reikalavimų aprašo nuostatas, o V</text:span><text:span text:style-name="T246">alstybinė augalininkystės tarnyba patvirtino šią atitiktį;</text:span></text:p>
      <text:p text:style-name="P247"><text:span text:style-name="T248">7.2.3</text:span><text:span text:style-name="T249">. naudojama sertifikuotai sėklai išauginti;</text:span></text:p>
      <text:p text:style-name="P250"><text:span text:style-name="T251">7.2.4</text:span><text:span text:style-name="T252">. atitinka 7.2.1–7.2.3 punktuose išdėstytus reikalavimus, kaip nustatyta taikant oficialiąsias priemones, arba 2 priede nustatytais<text:s/></text:span><text:span text:style-name="T253">atvejais, taikant oficialiąsias priemones arba oficialiąją priežiūrą.</text:span></text:p>
      <text:p text:style-name="P254"><text:span text:style-name="T255">7.3</text:span><text:span text:style-name="T256">. Sertifikuota sėkla (sutrumpintai žymima C) – tai sėkla, kuri:</text:span></text:p>
      <text:p text:style-name="P257"><text:span text:style-name="T258">7.3.1</text:span><text:span text:style-name="T259">. gaunama padauginus elitinę sėklą arba selekcininko ar jo įgalioto atstovo prašymu iš aukštesnių sėklos k</text:span><text:span text:style-name="T260">ategorijų;</text:span></text:p>
      <text:p text:style-name="P261"><text:span text:style-name="T262">7.3.2</text:span><text:span text:style-name="T263">. atitinka šio reikalavimų aprašo nuostatas, o Valstybinė augalininkystės tarnyba patvirtino šią atitiktį;</text:span></text:p>
      <text:p text:style-name="P264"><text:span text:style-name="T265">7.3.3</text:span><text:span text:style-name="T266">. naudojama runkeliams auginti;</text:span></text:p>
      <text:p text:style-name="P267"><text:span text:style-name="T268">7.3.4</text:span><text:span text:style-name="T269">. atitinka 7.3.1–7.3.3 punktuose išdėstytus reikalavimus, kaip nustatyta taikan</text:span><text:span text:style-name="T270">t oficialiąsias priemones arba oficialiąją priežiūrą.</text:span></text:p>
      <text:p text:style-name="P271"><text:span text:style-name="T272">7.4</text:span><text:span text:style-name="T273">. Saugotinos veislės sertifikuota sėkla (sutrumpintai žymima C) – tai sėkla, kuri:</text:span></text:p>
      <text:p text:style-name="P274"><text:span text:style-name="T275">7.4.1</text:span><text:span text:style-name="T276">. išauginta iš sėklos pagal veislės palaikymo metodiką;</text:span></text:p>
      <text:p text:style-name="P277"><text:span text:style-name="T278">7.4.2</text:span><text:span text:style-name="T279">. atitinka šio reikalavimų aprašo<text:s/></text:span><text:span text:style-name="T280">nuostatas, keliamas sertifikuotai sėklai, išskyrus minimalaus veislės grynumo reikalavimus, o Valstybinė augalininkystės tarnyba patvirtino šią atitiktį;</text:span></text:p>
      <text:p text:style-name="P281"><text:span text:style-name="T282">7.4.3</text:span><text:span text:style-name="T283">. turi pakankamą veislės grynumą;</text:span></text:p>
      <text:p text:style-name="P284"><text:span text:style-name="T285">7.4.4</text:span><text:span text:style-name="T286">. išauginta kilmės rajone, išskyrus atvejus, nurod</text:span><text:span text:style-name="T287">ytus šio reikalavimų aprašo 10 punkte. Augalų genų bankas turi teikti informaciją apie patvirtintus kilmės rajonus Valstybinei augalininkystės tarnybai.</text:span></text:p>
      <text:p text:style-name="P288"/>
      <text:p text:style-name="P289"><text:span text:style-name="T290">IV</text:span><text:span text:style-name="T291">.<text:s/></text:span><text:span text:style-name="T292">RUNKELIŲ SĖKLOS SERTIFIKAVIMAS<text:s/></text:span></text:p>
      <text:p text:style-name="P293"/>
      <text:p text:style-name="P294"><text:span text:style-name="T295">8</text:span><text:span text:style-name="T296">. Superelitinė, elitinė ir sertifikuota sėkla sert</text:span><text:span text:style-name="T297">ifikuojama, jeigu:</text:span></text:p>
      <text:p text:style-name="P298"><text:span text:style-name="T299">8.1</text:span><text:span text:style-name="T300">. veislės įrašytos į Nacionalinį augalų veislių sąrašą, kurį tvirtina Valstybinės augalininkystės tarnybos direktorius, ar į Žemės ūkio augalų rūšių veislių bendrąjį katalogą (toliau – Bendrasis katalogas);</text:span></text:p>
      <text:p text:style-name="P301"><text:span text:style-name="T302">8.2</text:span><text:span text:style-name="T303">. asmenys, daugina</text:span><text:span text:style-name="T304">ntys ir tiekiantys rinkai runkelių sėklą, atestuoti Lietuvos Respublikos žemės ūkio ministro nustatyta tvarka;</text:span></text:p>
      <text:p text:style-name="P305"><text:span text:style-name="T306">8.3</text:span><text:span text:style-name="T307">. sėklos augintojas turi licencinę sutartį dėl veislių, kurioms taikoma teisinė apsauga;</text:span></text:p>
      <text:p text:style-name="P308"><text:span text:style-name="T309">8.4</text:span><text:span text:style-name="T310">. sėklinis runkelių pasėlis ir sėklos siun</text:span><text:span text:style-name="T311">tos kokybė atitinka šiuose reikalavimuose išdėstytas nuostatas;</text:span></text:p>
      <text:p text:style-name="P312"><text:span text:style-name="T313">8.5</text:span><text:span text:style-name="T314">. sėkla supilta į fasuotes, kurias galima sandariai uždaryti;</text:span></text:p>
      <text:p text:style-name="P315"><text:span text:style-name="T316">8.6</text:span><text:span text:style-name="T317">. oficialusis ar įgaliotasis bandinių ėmėjas iš sėklos siuntos fasuotės paėmė bandinį pagal Valstybinės augalininkys</text:span><text:span text:style-name="T318">tės tarnybos patvirtintą sėklos bandinių ėmimo metodiką;</text:span></text:p>
      <text:p text:style-name="P319"><text:span text:style-name="T320">8.7</text:span><text:span text:style-name="T321">. sėklos siuntos fasuotė paženklinta oficialiąja etikete, kuri atitinka šio reikalavimų aprašo 66 ir 70–71 punktų nuostatas;</text:span></text:p>
      <text:p text:style-name="P322"><text:span text:style-name="T323">8.8</text:span><text:span text:style-name="T324">. sėklos kokybės tyrimai atlikti oficialiojoje ar įgaliotojo</text:span><text:span text:style-name="T325">je laboratorijoje.</text:span></text:p>
      <text:p text:style-name="P326"><text:span text:style-name="T327">9</text:span><text:span text:style-name="T328">. Saugotinų veislių sėkla sertifikuojama, jeigu:</text:span></text:p>
      <text:p text:style-name="P329"><text:span text:style-name="T330">9.1</text:span><text:span text:style-name="T331">. veislės įrašytos į Nacionalinį augalų veislių sąrašą ar į Bendrąjį katalogą;</text:span></text:p>
      <text:p text:style-name="P332"><text:span text:style-name="T333">9.2</text:span><text:span text:style-name="T334">. sėkla išauginta iš sėklos pagal veislės palaikymo metodiką;</text:span></text:p>
      <text:p text:style-name="P335"><text:span text:style-name="T336">9.3</text:span><text:span text:style-name="T337">. asmenys,<text:s/></text:span><text:span text:style-name="T338">dauginantys ir tiekiantys rinkai sėklą (toliau – tiekėjas), atestuoti Lietuvos Respublikos žemės ūkio ministro nustatyta tvarka;</text:span></text:p>
      <text:p text:style-name="P339"><text:span text:style-name="T340">9.4</text:span><text:span text:style-name="T341">. tiekėjas prieš kiekvieno auginimo sezono pradžią raštu pateikia informaciją Valstybinei<text:s/></text:span><text:soft-page-break/><text:span text:style-name="T342">augalininkystės tarnybai apie<text:s/></text:span><text:span text:style-name="T343">plotą, naudojamą išauginti saugotinos veislės sėklą, jo dydį ir jo vietą;<text:s/></text:span></text:p>
      <text:p text:style-name="P344"><text:span text:style-name="T345">9.5</text:span><text:span text:style-name="T346">. sėklinis saugotinos veislės pasėlis ir saugotinos veislės siuntos kokybė atitinka šio reikalavimų apraše išdėstytas nuostatas;</text:span></text:p>
      <text:p text:style-name="P347"><text:span text:style-name="T348">9.6</text:span><text:span text:style-name="T349">. sėkla supilta į fasuotes, kurias gal</text:span><text:span text:style-name="T350">ima sandariai uždaryti;</text:span></text:p>
      <text:p text:style-name="P351"><text:span text:style-name="T352">9.7</text:span><text:span text:style-name="T353">. oficialusis ar įgaliotasis bandinių ėmėjas iš saugotinos veislės sėklos siuntos fasuotės paėmė bandinį pagal Valstybinės augalininkystės tarnybos patvirtintą sėklos bandinių ėmimo metodiką;</text:span></text:p>
      <text:p text:style-name="P354"><text:span text:style-name="T355">9.8</text:span><text:span text:style-name="T356">. sėklos siuntos fasuotė p</text:span><text:span text:style-name="T357">aženklinta tiekėjo etikete, kuri atitinka šio reikalavimų aprašo 69 punkto nuostatas;</text:span></text:p>
      <text:p text:style-name="P358"><text:span text:style-name="T359">9.9</text:span><text:span text:style-name="T360">. sėklos kokybės tyrimai atlikti oficialiojoje ar įgaliotojoje laboratorijoje;</text:span></text:p>
      <text:p text:style-name="P361"><text:span text:style-name="T362">9.10</text:span><text:span text:style-name="T363">. sėkla išauginta kilmės rajone</text:span><text:span text:style-name="T364">.<text:s/></text:span><text:span text:style-name="T365">Valstybinė augalininkystės tarnyba informuo</text:span><text:span text:style-name="T366">ja Europos Komisiją ir kitas ES valstybes apie patvirtintus kilmės rajonus.</text:span></text:p>
      <text:p text:style-name="P367"><text:span text:style-name="T368">Pastaba.</text:span><text:span text:style-name="T369"><text:s/>Tais atvejais, kai kilmės rajonas yra daugiau kaip vienoje ES valstybėje, jis nustatomas bendru ES valstybių sutarimu;</text:span></text:p>
      <text:p text:style-name="P370"><text:span text:style-name="T371">9.11</text:span><text:span text:style-name="T372">. veislė palaikoma kilmės rajone;</text:span></text:p>
      <text:p text:style-name="P373"><text:span text:style-name="T374">9.12</text:span><text:span text:style-name="T375">.<text:s/></text:span><text:span text:style-name="T376">prieš kiekvieną auginimo sezoną tiekėjai pranešė Valstybinei augalininkystės tarnybai apie saugotinos veislės sėklos auginimui naudojamus žemės plotus ir vietą.<text:s/></text:span></text:p>
      <text:p text:style-name="P377"><text:span text:style-name="T378">10</text:span><text:span text:style-name="T379">. Tais atvejais, kai saugotinos veislės sėkla kilmės rajone negali atitikti sertifikuo</text:span><text:span text:style-name="T380">tai sėklai keliamo reikalavimo, nurodyto 9.10 punkte, siekiant išauginti saugotinų veislių sėklą Valstybinė augalininkystės tarnyba gali patvirtinti papildomus rajonus. Tuo tikslu Augalų genų bankas teikia būtiną informaciją Valstybinei augalininkystės tar</text:span><text:span text:style-name="T381">nybai.<text:s/></text:span></text:p>
      <text:p text:style-name="P382"><text:span text:style-name="T383">11</text:span><text:span text:style-name="T384">. Papildomuose rajonuose išaugintą sėklą leidžiama naudoti tik kilmės rajone.</text:span></text:p>
      <text:p text:style-name="P385"><text:span text:style-name="T386">12</text:span><text:span text:style-name="T387">. Valstybinė augalininkystės tarnyba turi pateikti Komisijai ir kitoms ES valstybėms informaciją apie siūlomus patvirtinti papildomus rajonus, kuriuose siekia</text:span><text:span text:style-name="T388">ma auginti saugotinų veislių sėklą, nurodytą šio reikalavimų aprašo 10 punkte. Europos Komisija ir kitos ES valstybės per dvidešimt darbo dienų nuo šios informacijos gavimo gali pateikti klausimą svarstyti Žemės ūkio, sodininkystės, daržininkystės ir miški</text:span><text:span text:style-name="T389">ninkystės sėklos bei dauginamosios medžiagos nuolatiniam komitetui (toliau – Nuolatinis komitetas) ir, jei būtina, nustatyti papildomiems rajonams apribojimus ar sąlygas. Tais atvejais, kai Europos Komisija ar kitos ES valstybės nepateikia prašymo klausimą</text:span><text:span text:style-name="T390"><text:s/>dėl papildomų rajonų nustatymo svarstyti Nuolatiniame komitete, Valstybinė augalininkystės tarnyba gali patvirtinti papildomus saugotinos veislės sėklos auginimo rajonus.</text:span></text:p>
      <text:p text:style-name="P391"><text:span text:style-name="T392">13</text:span><text:span text:style-name="T393">. Valstybinė augalininkystės tarnyba galutinai nesertifikuotą sėklą sertifikuo</text:span><text:span text:style-name="T394">ja, jeigu:</text:span></text:p>
      <text:p text:style-name="P395"><text:span text:style-name="T396">13.1</text:span><text:span text:style-name="T397">. sėkla buvo nuimta kitoje ES valstybėje ir išauginta tiesiogiai iš oficialiai sertifikuotos elitinės sėklos vienoje ar keliose ES valstybėse, ar trečiojoje šalyje, kurioje išaugintą sėklą ES Taryba (toliau – Taryba) pripažino lygiaverte,<text:s/></text:span><text:span text:style-name="T398">kaip ir sėklą, išaugintą Europos Bendrijoje. Sertifikuojama sėkla turi būti aprobuota pagal šio reikalavimų aprašo 1 priede išdėstytas nuostatas bei oficialiai ištirta pagal šio reikalavimų aprašo 2 priede išdėstytas nuostatas;</text:span></text:p>
      <text:p text:style-name="P399"><text:span text:style-name="T400">13.2</text:span><text:span text:style-name="T401">. sėkla buvo<text:s/></text:span><text:span text:style-name="T402">išauginta ES valstybėje tiesiogiai iš superelitinės sėklos ir jei buvo laikytasi tos kategorijos sėklos auginimo sąlygų.</text:span></text:p>
      <text:p text:style-name="P403"><text:span text:style-name="T404">14</text:span><text:span text:style-name="T405">. Valstybinė augalininkystės tarnyba, gavusi prašymą, taip pat gali oficialiai sertifikuoti trečiojoje šalyje nuimtą sėklą, jei</text:span><text:span text:style-name="T406">gu:</text:span></text:p>
      <text:p text:style-name="P407"><text:span text:style-name="T408">14.1</text:span><text:span text:style-name="T409">. ji išauginta tiesiogiai iš sertifikuotos elitinės sėklos, oficialiai sertifikuotos vienoje ar keliose ES valstybėse arba trečiojoje šalyje, kurioje išaugintą sėklą Taryba pripažino lygiaverte, kaip ir išaugintą Bendrijoje;</text:span></text:p>
      <text:p text:style-name="P410"><text:span text:style-name="T411">14.2</text:span><text:span text:style-name="T412">. sėkla aprob</text:span><text:span text:style-name="T413">uota pagal tą pačią aprobavimo metodiką, kaip ir sėkla, išauginta ES valstybėje, ir atitiko atitinkamos kategorijos sėklai keliamus reikalavimus;</text:span></text:p>
      <text:p text:style-name="P414"><text:span text:style-name="T415">14.3</text:span><text:span text:style-name="T416">. sėkla, oficialiai ištyrus, atitinka 2 priede nustatytus reikalavimus.</text:span></text:p>
      <text:p text:style-name="P417"><text:span text:style-name="T418">15</text:span><text:span text:style-name="T419">. Sėkla, kuriai suteik</text:span><text:span text:style-name="T420">iamos tokios pat garantijos dėl jos požymių, tyrimo priemonių, tapatumo užtikrinimo, žymėjimo ir kontrolės, nuimta trečiojoje šalyje, šiais atžvilgiais yra Tarybos pripažįstama lygiaverte kaip ir nuimta Europos Bendrijoje ir atitinkanti šio reikalavimų apr</text:span><text:span text:style-name="T421">ašo<text:s/></text:span><text:soft-page-break/><text:span text:style-name="T422">nuostatas.</text:span></text:p>
      <text:p text:style-name="P423"><text:span text:style-name="T424">16</text:span><text:span text:style-name="T425">. Valstybinė augalininkystės tarnyba gali sertifikuoti:</text:span></text:p>
      <text:p text:style-name="P426"><text:span text:style-name="T427">16.1</text:span><text:span text:style-name="T428">. superelitinę, elitinę ir sertifikuotą sėklą, kuriai dar nebaigti atlikti kokybės, ypač daigumo, tyrimai, nurodyti šio reikalavimų aprašo 2 priede. Tokia sėkla sertifikuoja</text:span><text:span text:style-name="T429">ma tik tiekėjui pateikus išankstinius sėklos kokybės tyrimų rezultatus bei šią informaciją:</text:span></text:p>
      <text:p text:style-name="P430"><text:span text:style-name="T431">16.1.1</text:span><text:span text:style-name="T432">. pirmojo pirkėjo pavardę / pavadinimą;</text:span></text:p>
      <text:p text:style-name="P433"><text:span text:style-name="T434">16.1.2</text:span><text:span text:style-name="T435">. pirmojo pirkėjo adresą / buveinę;</text:span></text:p>
      <text:p text:style-name="P436"><text:span text:style-name="T437">16.2</text:span><text:span text:style-name="T438">. elitinę sėklą, kuri neatitinka šio reikalavimų aprašo 2 pr</text:span><text:span text:style-name="T439">iede išdėstytų daigumo rodiklių, leidžiama tiekti rinkai. Šiuo atveju tiekėjas etiketėje turi nurodyti daigumą, savo pavardę / pavadinimą, adresą / buveinę bei sėklos siuntos numerį.</text:span></text:p>
      <text:p text:style-name="P440"><text:span text:style-name="T441">17</text:span><text:span text:style-name="T442">. Kai superelitinės, elitinės ir sertifikuotos sėklos sėklinis ru</text:span><text:span text:style-name="T443">nkelių bei saugotinų veislių sėklinis pasėlis ir sėklų bei saugotinų veislių sėklų siuntos atitinka šio reikalavimų aprašo nuostatas, Valstybinė augalininkystės tarnyba išduoda sėklų sertifikatą.</text:span></text:p>
      <text:p text:style-name="P444"><text:span text:style-name="T445">18</text:span><text:span text:style-name="T446">. Valstybinė augalininkystės tarnyba, atlikdama<text:s/></text:span><text:span text:style-name="T447">veiksmus, susijusius su sėklos sertifikavimu, bendradarbiauja su Europos Komisijos pareigūnais bei ES valstybių institucijomis, atsakingomis už sėklos sertifikavimą.</text:span></text:p>
      <text:p text:style-name="P448"/>
      <text:p text:style-name="P449"><text:span text:style-name="T450">V</text:span><text:span text:style-name="T451">.<text:s/></text:span><text:span text:style-name="T452">REIKALAVIMAI SĖKLINIAMS PASĖLIAMS</text:span></text:p>
      <text:p text:style-name="P453"/>
      <text:p text:style-name="P454"><text:span text:style-name="T455">19</text:span><text:span text:style-name="T456">. Oficialiajam ar įgaliotajam aprobuoto</text:span><text:span text:style-name="T457">jui atliekant sėklinių pasėlių (pasodų ir (ar) sėklojų) ir saugotinų veislių sėklinių pasėlių aprobavimą, pasėlio savininkas privalo pateikti sėklos ar pasodų įsigijimo dokumentus, lauko schemas, duomenis apie priešsėlius, sėjomainas, izoliacinius atstumus</text:span><text:span text:style-name="T458">. Jei veislė nėra įrašyta į Nacionalinį augalų veislių sąrašą, o tik į Bendrąjį katalogą, pasėlio savininkas turi pateikti veislės aprašymą.</text:span></text:p>
      <text:p text:style-name="P459"><text:span text:style-name="T460">20</text:span><text:span text:style-name="T461">. Oficialusis aprobuotojas, atlikdamas saugotinų veislių sėklinių pasėlių aprobaciją, kontroliuoja atitiktį š</text:span><text:span text:style-name="T462">io reikalavimų aprašo nuostatoms, ypač augalo veislę, saugotinų veislių sėklinių pasėlių auginimo vietą ir išaugintos saugotinos veislės sėklos kiekius.</text:span></text:p>
      <text:p text:style-name="P463"><text:span text:style-name="T464">21</text:span><text:span text:style-name="T465">. Aprobuojama pagal Valstybinės augalininkystės tarnybos direktoriaus patvirtintus metodinius<text:s/></text:span><text:span text:style-name="T466">nurodymus.</text:span></text:p>
      <text:p text:style-name="P467"><text:span text:style-name="T468">22</text:span><text:span text:style-name="T469">. Runkelių ar saugotinų veislių sėkliniai pasėliai turi būti apsėti sėkla, kurios vegetaciniai bandymai davė patenkinamų rezultatų. Vegetaciniai bandymai atliekami pagal Valstybinės augalininkystės tarnybos patvirtintus metodinius nurodymu</text:span><text:span text:style-name="T470">s. Saugotinų veislių vegetaciniai bandymai turi būti atlikti siekiant nustatyti veislės tapatumą ir grynumą.</text:span></text:p>
      <text:p text:style-name="P471"><text:span text:style-name="T472">23</text:span><text:span text:style-name="T473">. Sėklos tiekėjas turi pateikti Valstybinei augalininkystės tarnybai</text:span><text:span text:style-name="T474"><text:s/></text:span><text:span text:style-name="T475">visą informaciją apie tam tikros sėklos dauginimą.</text:span></text:p>
      <text:p text:style-name="P476"><text:span text:style-name="T477">24</text:span><text:span text:style-name="T478">. Priešsėlis tu</text:span><text:span text:style-name="T479">ri būti tinkamas tam tikros veislės runkelių sėklai auginti. Pasėlis neturi būti užterštas priešsėlio augalais.</text:span></text:p>
      <text:p text:style-name="P480"><text:span text:style-name="T481">25</text:span><text:span text:style-name="T482">. Runkelių bei saugotinų veislių sėklinius pasėlius turi sudaryti tapačios ir grynos veislės, išskyrus grynumo reikalavimus, keliamus saug</text:span><text:span text:style-name="T483">otinai veislei.</text:span></text:p>
      <text:p text:style-name="P484"><text:span text:style-name="T485">26</text:span><text:span text:style-name="T486">. Runkelių ir saugotinų veislių sėkliniai pasėliai turi atitikti šio reikalavimų aprašo 1 priedo ir šio skirsnio nuostatas.</text:span></text:p>
      <text:p text:style-name="P487"><text:span text:style-name="T488">27</text:span><text:span text:style-name="T489">. Kad neįvyktų nepageidaujamas apdulkinimas kitų augalų žiedadulkėmis, minimalūs izoliaciniai atstumai n</text:span><text:span text:style-name="T490">uo kaimyninių augalų turi būti tokie, kaip nurodyta šio reikalavimų aprašo 1 priede. Izoliacija nėra reikalinga tarp sėklinių pasėlių, naudojant tą patį apdulkintoją.</text:span></text:p>
      <text:p text:style-name="P491"><text:span text:style-name="T492">28</text:span><text:span text:style-name="T493">. Aprobuojama, kai pasėlių būklė ir augimo tarpsnis leidžia atlikti veislės tapatum</text:span><text:span text:style-name="T494">o ir grynumo apžiūrą.</text:span></text:p>
      <text:p text:style-name="P495"><text:span text:style-name="T496">29</text:span><text:span text:style-name="T497">. Runkelių (pasodai ir sėklojai) bei saugotinų veislių sėkliniai pasėliai aprobuojami ne mažiau kaip vieną kartą. Pasodai turi būti tikrinami šakniavaisiams pasiekus techninę brandą, sėklojai – prieš žydėjimą (žiedpumpuriams sus</text:span><text:span text:style-name="T498">iformavus). Elitinės ir sertifikuotos sėklos pasodai turi būti papildomai tikrinami pavasarį per pavasarinę atranką.</text:span></text:p>
      <text:p text:style-name="P499"><text:span text:style-name="T500">30</text:span><text:span text:style-name="T501">. Tiek sėklinių augalų sėklas auginančių, tiek žiedadulkes barstančių komponentų ploidiškumas nustatomas pagal Nacionalinio augalų ve</text:span><text:span text:style-name="T502">islių sąrašo ar Bendrojo katalogo nuostatas.<text:s/></text:span><text:soft-page-break/><text:span text:style-name="T503">Jeigu tokia informacija apie kurią nors veislę nepateikiama, tuomet laikoma, kad ploidiškumas yra nežinomas. Šiuo atveju reikalaujama, kad minimalūs izoliaciniai atstumai tarp pasėlių būtų 600 m.</text:span></text:p>
      <text:p text:style-name="P504"><text:span text:style-name="T505">31</text:span><text:span text:style-name="T506">. Runkeli</text:span><text:span text:style-name="T507">ų ir saugotinų veislių sėklinių pasėlių laukai, kurių bus aprobuojamas kontrolinių laukelių dydis, jo dalių skaičius ir išdėstymas nustatomas pagal Valstybinės augalininkystės tarnybos direktoriaus patvirtintus aprobavimo metodinius nurodymus.</text:span></text:p>
      <text:p text:style-name="P508"><text:span text:style-name="T509">32</text:span><text:span text:style-name="T510">. Vals</text:span><text:span text:style-name="T511">tybinė augalininkystės tarnyba tvirtina oficialiųjų ar įgaliotųjų aprobuotojų ir bandinių ėmėjų sąrašus bei nustato reikalavimus, keliamus oficialiesiems ar įgaliotiesiems aprobuotojams ir bandinių ėmėjams. Asmeniui pageidaujant, vienerius metus leidžiama<text:s/></text:span><text:span text:style-name="T512">atlikti kiekvienos runkelių veislės, dėl kurios įtraukimo į Nacionalinį augalų veislių sąrašą buvo pateikta ir įregistruota paraiška Valstybinėje augalininkystės tarnyboje, bandymus siekiant surinkti informaciją apie jos ūkinį vertingumą. Tokiems bandymams</text:span><text:span text:style-name="T513"><text:s/>atlikti leidžiamas pasėti sėklos kiekis turi neviršyti 0,1 proc. tos pat rūšies sėklos, kasmet sunaudojamos Lietuvos Respublikoje. Jeigu tokio kiekio nepakanka užsėti 10 ha plotą, leidžiama sėklos kiekį padidinti.</text:span></text:p>
      <text:p text:style-name="P514"/>
      <text:p text:style-name="P515"><text:span text:style-name="T516">VI</text:span><text:span text:style-name="T517">.<text:s/></text:span><text:span text:style-name="T518">RUNKELIŲ SĖKLOS KOKYBĖS REIKAL</text:span><text:span text:style-name="T519">AVIMAI</text:span></text:p>
      <text:p text:style-name="P520"/>
      <text:p text:style-name="P521"><text:span text:style-name="T522">33</text:span><text:span text:style-name="T523">. Sertifikuojama sėkla turi atitikti šio reikalavimų aprašo 2 priede nurodytas sąlygas. Sertifikuojama superelitinė sėkla turi atitikti elitinei sėklai keliamus reikalavimus. Sėklos, dėl kurių įtraukimo į Nacionalinį augalų veislių sąrašą buv</text:span><text:span text:style-name="T524">o pateikta ir įregistruota paraiška Augalų veislių tyrimo centre, turi atitikti sertifikuotai sėklai 1–2 prieduose nurodytus reikalavimus.</text:span></text:p>
      <text:p text:style-name="P525"><text:span text:style-name="T526">34</text:span><text:span text:style-name="T527">. Saugotinų veislių sėklos tyrimai atliekami siekiant nustatyti, ar minėtoji sėkla atitinka sertifikuotai sėkla</text:span><text:span text:style-name="T528">i keliamus reikalavimus. Tyrimai atliekami pagal patvirtintus tarptautinius metodus, o jei tokių metodų nėra, taikant atitinkamus metodus.</text:span></text:p>
      <text:p text:style-name="P529"><text:span text:style-name="T530">35</text:span><text:span text:style-name="T531">. Papildomos sąlygos keliamos vienadaigei sėklai ir sėklai, skirtai tiksliajam sėjimui:</text:span></text:p>
      <text:p text:style-name="P532"><text:span text:style-name="T533">35.1</text:span><text:span text:style-name="T534">. cukrinių<text:s/></text:span><text:span text:style-name="T535">runkelių vienadaigei sėklai:</text:span></text:p>
      <text:p text:style-name="P536"><text:span text:style-name="T537">35.1.1</text:span><text:span text:style-name="T538">. ne mažiau nei 90 proc. sudygusios sėklos kamuolėlių turi būti vienadaigiai;</text:span></text:p>
      <text:p text:style-name="P539"><text:span text:style-name="T540">35.1.2</text:span><text:span text:style-name="T541">. sėklos kamuolėliai, iš kurių išauga trys ar daugiau daigų, neturi viršyti 5 proc., skaičiuojant nuo sudygusios sėklos kamuolėlių;</text:span></text:p>
      <text:p text:style-name="P542"><text:span text:style-name="T543">35.2</text:span><text:span text:style-name="T544">. cukrinių runkelių sėklai, skirtai tiksliajam sėjimui:</text:span></text:p>
      <text:p text:style-name="P545"><text:span text:style-name="T546">35.2.1</text:span><text:span text:style-name="T547">. ne mažiau nei 70 proc. sudygusios sėklos kamuolėlių turi būti vienadaigiai;</text:span></text:p>
      <text:p text:style-name="P548"><text:span text:style-name="T549">35.2.2</text:span><text:span text:style-name="T550">. sėklos kamuolėliai, iš kurių išauga trys ar daugiau daigų, skaičiuojant nuo sudygusios<text:s/></text:span><text:span text:style-name="T551">sėklos kamuolėlių, neturi viršyti 5 proc.;</text:span></text:p>
      <text:p text:style-name="P552"><text:span text:style-name="T553">35.3</text:span><text:span text:style-name="T554">. pašarinių runkelių sėklai, skirtai tiksliajam sėjimui:</text:span></text:p>
      <text:p text:style-name="P555"><text:span text:style-name="T556">35.3.1</text:span><text:span text:style-name="T557">. veislių, kurias sudaro daugiau kaip 85 proc. diploidų, ne mažiau kaip 58 proc. dygstančių kamuolėlių turi turėti pavienius daigelius;</text:span></text:p>
      <text:p text:style-name="P558"><text:span text:style-name="T559">35.3.2</text:span><text:span text:style-name="T560">. kitų veislių sėklos mažiausiai 63 proc. sėklos kamuolėlių turi būti vienadaigiai;</text:span></text:p>
      <text:p text:style-name="P561"><text:span text:style-name="T562">35.3.3</text:span><text:span text:style-name="T563">. sėklos kamuolėliai, iš kurių išauga trys ar daugiau daigų, neturi viršyti 5 proc.;</text:span></text:p>
      <text:p text:style-name="P564"><text:span text:style-name="T565">35.4</text:span><text:span text:style-name="T566">. elitinėje sėkloje inertinė medžiaga neturi viršyti 1 proc</text:span><text:span text:style-name="T567">. priemaišų. Sertifikuotoje sėkloje inertinė medžiaga neturi viršyti 0,5 proc. priemaišų;</text:span></text:p>
      <text:p text:style-name="P568"><text:span text:style-name="T569">35.5</text:span><text:span text:style-name="T570">. dražuotos elitinės ir sertifikuotos sėklos atitiktis šio reikalavimų aprašo nuostatoms nustatomas tiriant bandinius, paimtus iš apdorotos sėklos, kuri yra i</text:span><text:span text:style-name="T571">š dalies nulukštenta (šlifuota arba kalibruota), bet dar nedražuota, pagal šio reikalavimų aprašo nuostatas, nepažeidžiant dražuotos sėklos mažiausio laboratorinio švarumo oficialaus tyrimo;</text:span></text:p>
      <text:p text:style-name="P572"><text:span text:style-name="T573">35.6</text:span><text:span text:style-name="T574">. iki tol, kol Lietuva yra pripažinta saugoma zona dėl ri</text:span><text:span text:style-name="T575">zomanijos, į Lietuvos Respubliką leidžiama įvežti sėklą, kurios inertinė medžiaga neviršija 0,5 proc.</text:span></text:p>
      <text:p text:style-name="P576"><text:span text:style-name="T577">36</text:span><text:span text:style-name="T578">. Sėkla, neatitinkanti 2 priede nurodytų rodiklių, gali būti priskirta žemesnei kategorijai arba pripažįstama netinkama. Šią sėklą, tiekėjui atiti</text:span><text:span text:style-name="T579">nkamai paruošus, Valstybinė augalininkystės tarnyba tikrina pakartotinai.</text:span></text:p>
      <text:p text:style-name="P580"><text:span text:style-name="T581">37</text:span><text:span text:style-name="T582">. Bandiniai iš skirtų sertifikuoti sėklos siuntų turi būti imami oficialiai arba oficialiai prižiūrint pagal patvirtintus metodus. Tačiau kontrolės pagal 55 punktą tikslais sėk</text:span><text:span text:style-name="T583">los bandiniai imami oficialiai.</text:span></text:p>
      <text:p text:style-name="P584"><text:span text:style-name="T585">38</text:span><text:span text:style-name="T586">. Sėklos ir saugotinų veislių sėklos bandiniai imami iš vienarūšių siuntų. Sėklos, dėl kurių<text:s/></text:span><text:soft-page-break/><text:span text:style-name="T587">įtraukimo į Nacionalinį augalų veislių sąrašą buvo pateikta ir įregistruota paraiška Augalų veislių tyrimo centre, bandiniai<text:s/></text:span><text:span text:style-name="T588">imami iš vienarūšių siuntų. Maksimalus sėklos siuntos svoris ir minimalus bandinio svoris yra nurodytas šio reikalavimų aprašo 40 punkte.</text:span></text:p>
      <text:p text:style-name="P589"><text:span text:style-name="T590">39</text:span><text:span text:style-name="T591">. Vykdant tyrimus, nurodytus šio reikalavimų aprašo 34 punkte, bandiniai imami iš vienalyčių siuntų. Siuntos svo</text:span><text:span text:style-name="T592">ris ir bandinio svoris turi atitikti šio reikalavimų aprašo 40 punktą.</text:span></text:p>
      <text:p text:style-name="P593"><text:span text:style-name="T594">40</text:span><text:span text:style-name="T595">. Maksimalus sėklos siuntos svoris yra 20 t, minimalus bandinio svoris yra 0,5 kg. Maksimalus sėklos siuntos svoris neturi viršyti 5 proc. Valstybinės augalininkystės tarnybos<text:s/></text:span><text:span text:style-name="T596">viršininkas tvirtina bandinių ėmimo metodiką.</text:span></text:p>
      <text:p text:style-name="P597"><text:span text:style-name="T598">41</text:span><text:span text:style-name="T599">. Sėklos užkrėtimas kenkėjais turi būti minimalus. Sėkloje neturi būti gyvų erkių.</text:span></text:p>
      <text:p text:style-name="P600"><text:span text:style-name="T601">42</text:span><text:span text:style-name="T602">. Sėklos daigumo galiojimo laikas – vieneri metai.</text:span></text:p>
      <text:p text:style-name="P603"><text:span text:style-name="T604">43</text:span><text:span text:style-name="T605">. Lietuvos Respublikos žemės ūkio ministras, remdamasis Eu</text:span><text:span text:style-name="T606">ropos Komisijos priimtu sprendimu, gali nustatyti mažesnius runkelių sėklos daigumo reikalavimus.</text:span></text:p>
      <text:p text:style-name="P607"/>
      <text:p text:style-name="P608"><text:span text:style-name="T609">VII</text:span><text:span text:style-name="T610">.<text:s/></text:span><text:span text:style-name="T611">EUROPOS BENDRIJOS PALYGINAMIEJI BANDYMAI</text:span></text:p>
      <text:p text:style-name="P612"/>
      <text:p text:style-name="P613"><text:span text:style-name="T614">44</text:span><text:span text:style-name="T615">. Europos Bendrijos palyginamieji bandymai skirti Europos Bendrijoje runkelių sėklos bandinių vege</text:span><text:span text:style-name="T616">taciniams bandymams atlikti, kurių tikslas – suderinti sertifikavimo metodus bei patikrinti, ar runkelių sėklos atitinka nustatytus reikalavimus. Europos Bendrijos palyginamieji bandymai apima runkelių sėklas:</text:span></text:p>
      <text:p text:style-name="P617"><text:span text:style-name="T618">44.1</text:span><text:span text:style-name="T619">. importuotas iš trečiųjų šalių;</text:span></text:p>
      <text:p text:style-name="P620"><text:span text:style-name="T621">44.2</text:span><text:span text:style-name="T622">. skirtas ekologinei žemdirbystei;</text:span></text:p>
      <text:p text:style-name="P623"><text:span text:style-name="T624">44.3</text:span><text:span text:style-name="T625">. skirtas išsaugoti augalų genetiniams ištekliams bei<text:s/></text:span><text:span text:style-name="T626">in situ</text:span><text:span text:style-name="T627"><text:s/>apsaugai.</text:span></text:p>
      <text:p text:style-name="P628"/>
      <text:p text:style-name="P629"><text:span text:style-name="T630">VIII</text:span><text:span text:style-name="T631">.<text:s/></text:span><text:span text:style-name="T632">RUNKELIŲ SĖKLOS TIEKIMO RINKAI REIKALAVIMAI</text:span></text:p>
      <text:p text:style-name="P633"/>
      <text:p text:style-name="P634"><text:span text:style-name="T635">45</text:span><text:span text:style-name="T636">. Tiekiama rinkai superelitinė, elitinė, sertifikuota runkelių sėkla bei<text:s/></text:span><text:span text:style-name="T637">saugotinų veislių sėkla turi būti sertifikuota ir veislės įrašytos į Nacionalinį augalų veislių sąrašą ar Bendrąjį katalogą.</text:span></text:p>
      <text:p text:style-name="P638"><text:span text:style-name="T639">46</text:span><text:span text:style-name="T640">. Iš trečiųjų šalių įvežama runkelių sėkla turi būti Tarybos sprendimu pripažinta lygiaverte, kaip ir išauginta Bendrijoje.</text:span></text:p>
      <text:p text:style-name="P641"><text:span text:style-name="T642">47</text:span><text:span text:style-name="T643">. Tiekiamos rinkai superelitinės, elitinės ir sertifikuotos sėklos fasuotės turi būti paženklintos oficialiosios institucijos etiketėmis ir augalo pasais.</text:span></text:p>
      <text:p text:style-name="P644"><text:span text:style-name="T645">48</text:span><text:span text:style-name="T646">. Tiekiamos rinkai sertifikuotos sėklos Europos Bendrijos mažosios fasuotės turi būti paže</text:span><text:span text:style-name="T647">nklintos tiekėjo etikete arba spausdinta informacija ant sėklos fasuotės.</text:span></text:p>
      <text:p text:style-name="P648"><text:span text:style-name="T649">49</text:span><text:span text:style-name="T650">. Tiekėjas, tiekdamas rinkai pagal šio reikalavimų aprašo 43 punkte nurodytą sąlygą sėklą, kuri neatitinka 2 priede nurodytų daigumo rodiklių, specialiojoje etiketėje privalo n</text:span><text:span text:style-name="T651">urodyti savo pavardę ar juridinio asmens pavadinimą, adresą, sėklos siuntos numerį.</text:span></text:p>
      <text:p text:style-name="P652"><text:span text:style-name="T653">50</text:span><text:span text:style-name="T654">. Tiekėjas yra atsakingas už tiekiamos rinkai sėklos daigumą, kurį jis nurodo specialiojoje etiketėje pagal šio reikalavimų aprašo 49 punkto nuostatą.</text:span></text:p>
      <text:p text:style-name="P655"><text:span text:style-name="T656">51</text:span><text:span text:style-name="T657">.<text:s/></text:span><text:span text:style-name="T658">Valstybinė augalininkystės tarnyba kontroliuoja sėklą rinkoje, siekdama nustatyti, ar tiekėjai laikosi nuostatų, nurodytų šiame reikalavimų apraše.</text:span></text:p>
      <text:p text:style-name="P659"><text:span text:style-name="T660">52</text:span><text:span text:style-name="T661">. Tiekėjas yra atsakingas, kad tiekiamos rinkai sėklos kokybė atitiktų šio reikalavimų aprašo 2 priede</text:span><text:span text:style-name="T662"><text:s/>nurodytus kokybės rodiklius.</text:span></text:p>
      <text:p text:style-name="P663"><text:span text:style-name="T664">53</text:span><text:span text:style-name="T665">. Tiekiant rinkai sėklą pagal šio reikalavimų aprašo 16 punktą, daigumas nurodomas etiketėje, kurioje yra pažymėta tiekėjo pavardė ar juridinio asmens pavadinimas ir adresas bei sėklos siuntos numeris.</text:span></text:p>
      <text:p text:style-name="P666"><text:span text:style-name="T667">54</text:span><text:span text:style-name="T668">. Šio reikal</text:span><text:span text:style-name="T669">avimų aprašo 16 punkto nuostatos netaikomos sėklai, importuotai iš trečiųjų šalių.</text:span></text:p>
      <text:p text:style-name="P670"><text:span text:style-name="T671">55</text:span><text:span text:style-name="T672">. Tiekiant rinkai daugiau kaip 2 kg sėklos, kuri yra importuota iš trečiųjų šalių, ant sėklos fasuotės etiketės turi būti pateikta ši informacija:</text:span></text:p>
      <text:p text:style-name="P673"><text:span text:style-name="T674">55.1</text:span><text:span text:style-name="T675">. rūšis;</text:span></text:p>
      <text:p text:style-name="P676"><text:span text:style-name="T677">55.</text:span><text:span text:style-name="T678">2</text:span><text:span text:style-name="T679">. veislė;</text:span></text:p>
      <text:p text:style-name="P680"><text:span text:style-name="T681">55.3</text:span><text:span text:style-name="T682">. kategorija;</text:span></text:p>
      <text:p text:style-name="P683"><text:span text:style-name="T684">55.4</text:span><text:span text:style-name="T685">. sėklos išauginimo šalis ir institucija, atsakinga už sėklos sertifikavimą;</text:span></text:p>
      <text:p text:style-name="P686"><text:span text:style-name="T687">55.5</text:span><text:span text:style-name="T688">. šalis siuntėja;</text:span></text:p>
      <text:p text:style-name="P689"><text:span text:style-name="T690">55.6</text:span><text:span text:style-name="T691">. importuotojas;</text:span></text:p>
      <text:p text:style-name="P692"><text:span text:style-name="T693">55.7</text:span><text:span text:style-name="T694">. sėklos kiekis.</text:span></text:p>
      <text:p text:style-name="P695"><text:span text:style-name="T696">56</text:span><text:span text:style-name="T697">. Tiekti rinkai perdirbti skirtą sėklą leidžiama, je</text:span><text:span text:style-name="T698">i užtikrinamas jos tapatumas.</text:span></text:p>
      <text:p text:style-name="P699"><text:span text:style-name="T700">57</text:span><text:span text:style-name="T701">. Ant genetiškai modifikuotų augalų veislių fasuočių etikečių ir sertifikate turi būti užrašas GMO (genetiškai modifikuotas organizmas).</text:span></text:p>
      <text:p text:style-name="P702"><text:span text:style-name="T703">58</text:span><text:span text:style-name="T704">. Selekcininkui pageidaujant, genealoginių komponentų aprašymas yra laikomas<text:s/></text:span><text:span text:style-name="T705">konfidencialia informacija.</text:span></text:p>
      <text:p text:style-name="P706"><text:span text:style-name="T707">59</text:span><text:span text:style-name="T708">. Remdamasi Europos Sąjungos Komisijos sprendimu, Valstybinė augalininkystės tarnyba leidžia rinkai tiekti:</text:span></text:p>
      <text:p text:style-name="P709"><text:span text:style-name="T710">59.1</text:span><text:span text:style-name="T711">. nedidelį sėklos kiekį moksliniais tikslais ar selekciniam darbui;</text:span></text:p>
      <text:p text:style-name="P712"><text:span text:style-name="T713">59.2</text:span><text:span text:style-name="T714">. nustatytą sėklos kiekį kitiems</text:span><text:span text:style-name="T715"><text:s/>tyrimams ar bandymams, jei ji priklauso veislėms, dėl kurių tam tikroje ES valstybėje yra pateikta paraiška dėl įtraukimo į Nacionalinį augalų veislių sąrašą.</text:span></text:p>
      <text:p text:style-name="P716"><text:span text:style-name="T717">60</text:span><text:span text:style-name="T718">. Sėklos tiekimu rinkai nelaikomi šie veiksmai:</text:span></text:p>
      <text:p text:style-name="P719"><text:span text:style-name="T720">60.1</text:span><text:span text:style-name="T721">. sėklos tiekimas kontrolės instit</text:span><text:span text:style-name="T722">ucijoms, siekiant atlikti oficialius tyrimus;</text:span></text:p>
      <text:p text:style-name="P723"><text:span text:style-name="T724">60.2</text:span><text:span text:style-name="T725">. sėklos tiekimas paslaugų teikėjams, siekiant jas apdoroti ar fasuoti, kai paslaugų teikėjas neįgyja turtinių teisių į sėklą;</text:span></text:p>
      <text:p text:style-name="P726"><text:span text:style-name="T727">60.3</text:span><text:span text:style-name="T728">. sėklos tiekimas tam tikromis sąlygomis paslaugų teikėjams, turint</text:span><text:span text:style-name="T729"><text:s/>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text:span><text:span text:style-name="T730">as turi pateikti Valstybinei augalininkystės tarnybai sutarties ar jos atitinkamų dalių kopijas, sudarytas su paslaugų teikėju. Sutartyje turi būti nurodyta, kokius reikalavimus atitinka tiekiama sėkla.</text:span></text:p>
      <text:p text:style-name="P731"><text:span text:style-name="T732">61</text:span><text:span text:style-name="T733">. Sėkla laikoma atskirai pagal rūšis ir kateg</text:span><text:span text:style-name="T734">orijas. Parduoti ji ruošiama ir laikoma siuntomis. Sėklos siuntos kokybė patvirtinama sertifikatu.</text:span></text:p>
      <text:p text:style-name="P735"><text:span text:style-name="T736">62</text:span><text:span text:style-name="T737">. Jeigu sėklos tiekėjai raštiškai pageidauja, žinios apie jų veiklą, susijusią su sertifikavimu, yra konfidencialios.</text:span></text:p>
      <text:p text:style-name="P738"><text:span text:style-name="T739">63</text:span><text:span text:style-name="T740">. Lietuvos Respublikos žemė</text:span><text:span text:style-name="T741">s ūkio ministras, remdamasis Tarybos sprendimu, gali nustatyti runkelių veislių, neįrašytų į Nacionalinį augalų veislių sąrašą ar Bendrąjį katalogą, reikalavimus. Šiais atvejais naudojama sėklos etiketė turi būti rudos spalvos, joje nurodoma, kad tam tikra</text:span><text:span text:style-name="T742">i sėklos kategorijai taikomi mažesni reikalavimai negu išdėstyti 2 priede.</text:span></text:p>
      <text:p text:style-name="P743"><text:span text:style-name="T744">64</text:span><text:span text:style-name="T745">. Tiekiama rinkai superelitinė sėkla turi atitikti elitinei sėklai keliamus reikalavimus. Superelitinė, elitinė ir sertifikuota sėkla, taip pat sertifikuota saugotinų veislių<text:s/></text:span><text:span text:style-name="T746">sėkla turi būti tiekiama rinkai tik vienarūšėmis siuntomis sandariose fasuotėse. Fasuotes ženklina Valstybinė augalininkystės tarnyba, o saugotinų veislių sėklos – tiekėjas. Jos turi būti paženklintos taip, kad nebūtų galima atidaryti nepažeidus ženklinimo</text:span><text:span text:style-name="T747"><text:s/>sistemos. Fasuotės ženklinamos prie jų pritvirtinant etiketes.</text:span></text:p>
      <text:p text:style-name="P748"><text:span text:style-name="T749">65</text:span><text:span text:style-name="T750">. Fasuotes, paženklintas Valstybinės augalininkystės tarnybos etiketėmis, gali pakartotinai ženklinti tik Valstybinė augalininkystės tarnyba. Pakartotinai ženklindama sėklos fasuotes, pr</text:span><text:span text:style-name="T751">ie jų tvirtina lipduką, kuriame nurodo:</text:span></text:p>
      <text:p text:style-name="P752"><text:span text:style-name="T753">65.1</text:span><text:span text:style-name="T754">. „pakartotinis ženklinimas“;</text:span></text:p>
      <text:p text:style-name="P755"><text:span text:style-name="T756">65.2</text:span><text:span text:style-name="T757">. pakartotinio ženklinimo data;</text:span></text:p>
      <text:p text:style-name="P758"><text:span text:style-name="T759">65.3</text:span><text:span text:style-name="T760">. „Valstybinė augalininkystės tarnyba prie Žemės ūkio ministerijos“.</text:span></text:p>
      <text:p text:style-name="P761"><text:span text:style-name="T762">66</text:span><text:span text:style-name="T763">. Ant superelitinės, elitinės ir sertifikuotos sėklos f</text:span><text:span text:style-name="T764">asuočių tvirtinamos Valstybinės augalininkystės tarnybos etiketės turi būti nenaudotos, ne mažesnės kaip 110 x 67 mm dydžio ir jose turi būti tokia informacija:</text:span></text:p>
      <text:p text:style-name="P765"><text:span text:style-name="T766">66.1</text:span><text:span text:style-name="T767">. superelitinės sėklos etiketėje turi būti pateikta ši informacija:</text:span></text:p>
      <text:p text:style-name="P768"><text:span text:style-name="T769">66.1.1</text:span><text:span text:style-name="T770">. nuoroda „Va</text:span><text:span text:style-name="T771">lstybinė augalininkystės tarnyba prie Žemės ūkio ministerijos, Lietuva“;</text:span></text:p>
      <text:p text:style-name="P772"><text:span text:style-name="T773">66.1.2</text:span><text:span text:style-name="T774">. sėklos siuntos numeris;</text:span></text:p>
      <text:p text:style-name="P775"><text:span text:style-name="T776">66.1.3</text:span><text:span text:style-name="T777">. ženklinimo data (metai, mėnuo);</text:span></text:p>
      <text:p text:style-name="P778"><text:span text:style-name="T779">66.1.4</text:span><text:span text:style-name="T780">. bandinio paėmimo data (metai, mėnuo);</text:span></text:p>
      <text:p text:style-name="P781"><text:span text:style-name="T782">66.1.5</text:span><text:span text:style-name="T783">. augalo rūšis;</text:span></text:p>
      <text:p text:style-name="P784"><text:span text:style-name="T785">66.1.6</text:span><text:span text:style-name="T786">. augalo veislė;</text:span></text:p>
      <text:p text:style-name="P787"><text:span text:style-name="T788">66.1.7</text:span><text:span text:style-name="T789">. žodžiai „superelitinė sėkla“;</text:span></text:p>
      <text:p text:style-name="P790"><text:span text:style-name="T791">66.1.8</text:span><text:span text:style-name="T792">. sėklos išauginimo šalis;</text:span></text:p>
      <text:p text:style-name="P793"><text:span text:style-name="T794">66.1.9</text:span><text:span text:style-name="T795">. deklaruojama neto ar bruto masė;</text:span></text:p>
      <text:p text:style-name="P796"><text:span text:style-name="T797">66.1.10</text:span><text:span text:style-name="T798">. jei sėklos yra chemiškai apdorotos, nurodoma apdorojimo medžiaga bei apytikris grynojo sėklos svorio ir bendrojo svorio</text:span><text:span text:style-name="T799"><text:s/>santykis;</text:span></text:p>
      <text:p text:style-name="P800"><text:span text:style-name="T801">66.2</text:span><text:span text:style-name="T802">. elitinės ir sertifikuotos sėklos etiketėje turi būti pateikta ši informacija:</text:span></text:p>
      <text:p text:style-name="P803"><text:span text:style-name="T804">66.2.1</text:span><text:span text:style-name="T805">. žodžiai „EB taisyklės ir standartai“;</text:span></text:p>
      <text:p text:style-name="P806"><text:span text:style-name="T807">66.2.2</text:span><text:span text:style-name="T808">. „Valstybinė augalininkystės tarnyba prie Žemės ūkio ministerijos, Lietuva“;</text:span></text:p>
      <text:p text:style-name="P809"><text:span text:style-name="T810">66.2.3</text:span><text:span text:style-name="T811">. sėklos<text:s/></text:span><text:span text:style-name="T812">siuntos numeris;</text:span></text:p>
      <text:p text:style-name="P813"><text:span text:style-name="T814">66.2.4</text:span><text:span text:style-name="T815">. ženklinimo data (metai, mėnuo);</text:span></text:p>
      <text:p text:style-name="P816"><text:span text:style-name="T817">66.2.5</text:span><text:span text:style-name="T818">. bandinio paėmimo data (metai, mėnuo);</text:span></text:p>
      <text:p text:style-name="P819"><text:span text:style-name="T820">66.2.6</text:span><text:span text:style-name="T821">. augalo rūšis, nurodyta bent lotyniškomis raidėmis užrašytu botaniniu pavadinimu, kuris gali būti sutrumpintas, nenurodant autorių pav</text:span><text:span text:style-name="T822">adinimų ar pavardžių;</text:span></text:p>
      <text:p text:style-name="P823"><text:span text:style-name="T824">66.2.7</text:span><text:span text:style-name="T825">. augalo veislė, nurodyta bent lotyniškomis raidėmis;</text:span></text:p>
      <text:p text:style-name="P826"><text:span text:style-name="T827">66.2.8</text:span><text:span text:style-name="T828">. sėklos kategorija;</text:span></text:p>
      <text:p text:style-name="P829"><text:span text:style-name="T830">66.2.9</text:span><text:span text:style-name="T831">. sėklos išauginimo šalis;</text:span></text:p>
      <text:p text:style-name="P832"><text:span text:style-name="T833">66.2.10</text:span><text:span text:style-name="T834">. deklaruojama neto ar bruto masė;</text:span></text:p>
      <text:p text:style-name="P835"><text:span text:style-name="T836">66.2.11</text:span><text:span text:style-name="T837">. tais atvejais, kai yra nurodoma sėklos masė</text:span><text:span text:style-name="T838"><text:s/>ir sėklos yra chemiškai apdorotos (granuliuotos pesticidais, dražuotos ar apdorotos kitais priedais), nurodoma apdorojimo medžiaga ar priedas bei apytikris grynojo sėklos svorio ir bendrojo svorio santykis;</text:span></text:p>
      <text:p text:style-name="P839"><text:span text:style-name="T840">66.2.12</text:span><text:span text:style-name="T841">. jei sėkla vienadaigė, rašomas žodis</text:span><text:span text:style-name="T842"><text:s/>„vienadaigė“;</text:span></text:p>
      <text:p text:style-name="P843"><text:span text:style-name="T844">66.2.13</text:span><text:span text:style-name="T845">. jei sėkla skirta tiksliajam sėjimui, rašoma „tiksliajam sėjimui“;</text:span></text:p>
      <text:p text:style-name="P846"><text:span text:style-name="T847">66.2.14</text:span><text:span text:style-name="T848">. jei sėklos daigumas buvo tikrintas pakartotinai, ženklinama pagal šių reikalavimų 65 punkto nuostatas;</text:span></text:p>
      <text:p text:style-name="P849"><text:span text:style-name="T850">66.3</text:span><text:span text:style-name="T851">. ant tiekiamos rinkai sėklos, dėl<text:s/></text:span><text:span text:style-name="T852">kurios įtraukimo į Nacionalinį augalų veislių sąrašą buvo pateikta ir įregistruota paraiška Augalų veislių tyrimo centre, fasuočių tvirtinama oranžinės spalvos etiketė, kurioje turi būti viena iš oficialių Europos Bendrijos kalbų pateikta informacija:</text:span></text:p>
      <text:p text:style-name="P853"><text:span text:style-name="T854">66.3</text:span><text:span text:style-name="T855">.1</text:span><text:span text:style-name="T856">. nuoroda „Valstybinė augalininkystės tarnyba prie Žemės ūkio ministerijos, Lietuva“;</text:span></text:p>
      <text:p text:style-name="P857"><text:span text:style-name="T858">66.3.2</text:span><text:span text:style-name="T859">. sėklos siuntos numeris;</text:span></text:p>
      <text:p text:style-name="P860"><text:span text:style-name="T861">66.3.3</text:span><text:span text:style-name="T862">. ženklinimo data (metai, mėnuo);</text:span></text:p>
      <text:p text:style-name="P863"><text:span text:style-name="T864">66.3.4</text:span><text:span text:style-name="T865">. augalo rūšis;</text:span></text:p>
      <text:p text:style-name="P866"><text:span text:style-name="T867">66.3.5</text:span><text:span text:style-name="T868">. veislės pavadinimas ir paraiškos numeris (Augalų</text:span><text:span text:style-name="T869"><text:s/>veislių tyrimo centre tiekėjo pateiktos ir įregistruotos paraiškos numeris);</text:span></text:p>
      <text:p text:style-name="P870"><text:span text:style-name="T871">66.3.6</text:span><text:span text:style-name="T872">. nuoroda „oficialiai dar neįtraukta veislė“;</text:span></text:p>
      <text:p text:style-name="P873"><text:span text:style-name="T874">66.3.7</text:span><text:span text:style-name="T875">. nuoroda „tik tyrimams ir bandymams“;</text:span></text:p>
      <text:p text:style-name="P876"><text:span text:style-name="T877">66.3.8</text:span><text:span text:style-name="T878">. jeigu veislė genetiškai modifikuota, žodžiai „genetiškai modi</text:span><text:span text:style-name="T879">fikuota veislė“;</text:span></text:p>
      <text:p text:style-name="P880"><text:span text:style-name="T881">66.3.9</text:span><text:span text:style-name="T882">. deklaruojamas neto ar bruto svoris, apdorotos arba sėklos skaičius;</text:span></text:p>
      <text:p text:style-name="P883"><text:span text:style-name="T884">66.3.10</text:span><text:span text:style-name="T885">. jei sėklos yra chemiškai apdorotos, nurodoma apdorojimo medžiaga bei apytikris grynojo sėklos svorio ir bendro svorio santykis.</text:span></text:p>
      <text:p text:style-name="P886"><text:span text:style-name="T887">67</text:span><text:span text:style-name="T888">. Europo</text:span><text:span text:style-name="T889">s Bendrijos mažosios fasuotės turi būti sufasuotos ir paženklintos taip, kad jų negalima būtų atidaryti nepažeidus tiekėjo ženklinimo.</text:span></text:p>
      <text:p text:style-name="P890"><text:span text:style-name="T891">68</text:span><text:span text:style-name="T892">. Tiekėjai atsako už Europos Bendrijos mažosiose fasuotėse esančios sėklos tapatumą, kurį galima patikrinti skirsta</text:span><text:span text:style-name="T893">nt sėklos siuntas. Suskirstytos Europos Bendrijos mažosios fasuotės uždaromos Valstybinei augalininkystės tarnybai oficialiai prižiūrint.</text:span></text:p>
      <text:p text:style-name="P894"><text:span text:style-name="T895">69</text:span><text:span text:style-name="T896">. Saugotinos veislės sėklos fasuotės ar konteineriai turi turėti tiekėjo etiketę, išspausdintą užrašą ar spaudą,</text:span><text:span text:style-name="T897"><text:s/>kuriame turi būti nurodyta:</text:span></text:p>
      <text:p text:style-name="P898"><text:span text:style-name="T899">69.1</text:span><text:span text:style-name="T900">. žodžiai „EB taisyklės ir standartai“;</text:span></text:p>
      <text:p text:style-name="P901"><text:span text:style-name="T902">69.2</text:span><text:span text:style-name="T903">. asmens, atsakingo už etikečių ar jo tapatybės ženklo pritvirtinimą, pavardė ir adresas;</text:span></text:p>
      <text:p text:style-name="P904"><text:span text:style-name="T905">69.3</text:span><text:span text:style-name="T906">. ženklinimo data (metai) arba paskutinio bandinio siekiant ištirti daigumą</text:span><text:span text:style-name="T907"><text:s/>paėmimo data<text:s/></text:span><text:soft-page-break/><text:span text:style-name="T908">(metai);</text:span></text:p>
      <text:p text:style-name="P909"><text:span text:style-name="T910">69.4</text:span><text:span text:style-name="T911">. paskutinio bandinio siekiant ištirti daigumą paėmimo data (metai);</text:span></text:p>
      <text:p text:style-name="P912"><text:span text:style-name="T913">69.5</text:span><text:span text:style-name="T914">. augalo rūšis (-ys);</text:span></text:p>
      <text:p text:style-name="P915"><text:span text:style-name="T916">69.6</text:span><text:span text:style-name="T917">. saugotinos veislės pavadinimas;</text:span></text:p>
      <text:p text:style-name="P918"><text:span text:style-name="T919">69.7</text:span><text:span text:style-name="T920">. žodžiai „saugotina veislė“;</text:span></text:p>
      <text:p text:style-name="P921"><text:span text:style-name="T922">69.8</text:span><text:span text:style-name="T923">. kilmės rajonas;</text:span></text:p>
      <text:p text:style-name="P924"><text:span text:style-name="T925">69.9</text:span><text:span text:style-name="T926">. jei<text:s/></text:span><text:span text:style-name="T927">saugotinos veislės sėklos išauginimo rajonas nesutampa su kilmės rajonu, pateikiama nuoroda į rajoną, kuriame išauginta sėkla;</text:span></text:p>
      <text:p text:style-name="P928"><text:span text:style-name="T929">69.10</text:span><text:span text:style-name="T930">. siuntos atpažinties numeris, kurį suteikia asmuo, atsakingas už etikečių pritvirtinimą;</text:span></text:p>
      <text:p text:style-name="P931"><text:span text:style-name="T932">69.11</text:span><text:span text:style-name="T933">. deklaruojama neto a</text:span><text:span text:style-name="T934">rba bruto masė arba sėklų skaičius;</text:span></text:p>
      <text:p text:style-name="P935"><text:span text:style-name="T936">69.12</text:span><text:span text:style-name="T937">. tais atvejais, kai yra nurodoma sėklos masė ir sėklos yra chemiškai apdorotos (granuliuotos pesticidais, dražuotos ar apdorotos kitais priedais), nurodoma apdorojimo medžiaga ar priedas bei apytikris grynojo s</text:span><text:span text:style-name="T938">ėklos svorio ir bendrojo svorio santykis.</text:span></text:p>
      <text:p text:style-name="P939"><text:span text:style-name="T940">70</text:span><text:span text:style-name="T941">. Tiekėjo etiketėje ant Europos Bendrijos mažųjų fasuočių nurodoma:</text:span></text:p>
      <text:p text:style-name="P942"><text:span text:style-name="T943">70.1</text:span><text:span text:style-name="T944">. nuoroda „Europos Bendrijos mažoji fasuotė“;</text:span></text:p>
      <text:p text:style-name="P945"><text:span text:style-name="T946">70.2</text:span><text:span text:style-name="T947">. tiekėjo, atsakingo už ženklinimą, pavadinimas ir adresas arba jo atpažinties</text:span><text:span text:style-name="T948"><text:s/>numeris;</text:span></text:p>
      <text:p text:style-name="P949"><text:span text:style-name="T950">70.3</text:span><text:span text:style-name="T951">. oficialiai suteiktas serijos numeris;</text:span></text:p>
      <text:p text:style-name="P952"><text:span text:style-name="T953">70.4</text:span><text:span text:style-name="T954">. serijos numerį suteikusi tarnyba ir ES valstybė ar jų inicialai;</text:span></text:p>
      <text:p text:style-name="P955"><text:span text:style-name="T956">70.5</text:span><text:span text:style-name="T957">. siuntos atpažinties numeris, jei pagal oficialų serijos numerį sertifikuotos sėklos siuntos negalima atpažinti;</text:span></text:p>
      <text:p text:style-name="P958"><text:span text:style-name="T959">70.6</text:span><text:span text:style-name="T960">. augalo rūšis bent lotyniškomis raidėmis;</text:span></text:p>
      <text:p text:style-name="P961"><text:span text:style-name="T962">70.7</text:span><text:span text:style-name="T963">. veislė bent lotyniškomis raidėmis;</text:span></text:p>
      <text:p text:style-name="P964"><text:span text:style-name="T965">70.8</text:span><text:span text:style-name="T966">. sėklos kategorija;</text:span></text:p>
      <text:p text:style-name="P967"><text:span text:style-name="T968">70.9</text:span><text:span text:style-name="T969">. deklaruojama neto ar bruto masė, kamuolėlių arba sėklų skaičius;</text:span></text:p>
      <text:p text:style-name="P970"><text:span text:style-name="T971">70.10</text:span><text:span text:style-name="T972">. tais atvejais, kai yra nurodoma sėklos masė ir</text:span><text:span text:style-name="T973"><text:s/>sėklos yra chemiškai apdorotos (granuliuotos pesticidais, dražuotos ar apdorotos kitais priedais), nurodoma apdorojimo medžiaga ar priedas bei apytikris grynojo sėklos svorio ir bendrojo svorio santykis;</text:span></text:p>
      <text:p text:style-name="P974"><text:span text:style-name="T975">70.11</text:span><text:span text:style-name="T976">. jei sėkla vienadaigė, rašomas žodis „vie</text:span><text:span text:style-name="T977">nadaigė“;</text:span></text:p>
      <text:p text:style-name="P978"><text:span text:style-name="T979">70.12</text:span><text:span text:style-name="T980">. jei sėkla skirta tiksliajam sėjimui, rašoma „tiksliajam sėjimui“.</text:span></text:p>
      <text:p text:style-name="P981"><text:span text:style-name="T982">71</text:span><text:span text:style-name="T983">. Runkelių sėklos etikečių spalvos:</text:span></text:p>
      <text:p text:style-name="P984"><text:span text:style-name="T985">71.1</text:span><text:span text:style-name="T986">. superelitinės sėklos A – balta su violetine 5 mm pločio nuo kairiojo viršutinio kampo į dešinę įžambiai einančia juos</text:span><text:span text:style-name="T987">ta;</text:span></text:p>
      <text:p text:style-name="P988"><text:span text:style-name="T989">71.2</text:span><text:span text:style-name="T990">. elitinės sėklos B – balta;</text:span></text:p>
      <text:p text:style-name="P991"><text:span text:style-name="T992">71.3</text:span><text:span text:style-name="T993">. sertifikuotos sėklos C – mėlyna.</text:span></text:p>
      <text:p text:style-name="P994"><text:span text:style-name="T995">72</text:span><text:span text:style-name="T996">. Kiekvienai sėklos siuntai suteikiamas numeris, kuriame žymima:</text:span></text:p>
      <text:p text:style-name="P997"><text:span text:style-name="T998">72.1</text:span><text:span text:style-name="T999">. sertifikavimo metai (dviženklis skaičius);</text:span></text:p>
      <text:p text:style-name="P1000"><text:span text:style-name="T1001">72.2</text:span><text:span text:style-name="T1002">. apskrities (auginimo vietovės) pavadin</text:span><text:span text:style-name="T1003">imas (santrumpa);</text:span></text:p>
      <text:p text:style-name="P1004"><text:span text:style-name="T1005">72.3</text:span><text:span text:style-name="T1006">. tiekėjo registracijos numeris;</text:span></text:p>
      <text:p text:style-name="P1007"><text:span text:style-name="T1008">72.4</text:span><text:span text:style-name="T1009">. runkelių siuntos eilės numeris;</text:span></text:p>
      <text:p text:style-name="P1010"><text:span text:style-name="T1011">72.5</text:span><text:span text:style-name="T1012">. šalies kodas (LT).</text:span></text:p>
      <text:p text:style-name="P1013"><text:span text:style-name="T1014">73</text:span><text:span text:style-name="T1015">. Galutinai nesertifikuotos sėklos etiketėje turi būti pateikta ši informacija:</text:span></text:p>
      <text:p text:style-name="P1016"><text:span text:style-name="T1017">73.1</text:span><text:span text:style-name="T1018">. nuoroda „Valstybinė<text:s/></text:span><text:span text:style-name="T1019">augalininkystės tarnyba prie Žemės ūkio ministerijos, Lietuva“;</text:span></text:p>
      <text:p text:style-name="P1020"><text:span text:style-name="T1021">73.2</text:span><text:span text:style-name="T1022">. augalo rūšis bent lotyniškomis raidėmis užrašytu botaniniu pavadinimu, kuris gali būti sutrumpintas, autorių pavadinimai ar pavardės nenurodomos;</text:span></text:p>
      <text:p text:style-name="P1023"><text:span text:style-name="T1024">73.3</text:span><text:span text:style-name="T1025">. veislė bent lotyniškomis r</text:span><text:span text:style-name="T1026">aidėmis;</text:span></text:p>
      <text:p text:style-name="P1027"><text:span text:style-name="T1028">73.4</text:span><text:span text:style-name="T1029">. kategorija;</text:span></text:p>
      <text:p text:style-name="P1030"><text:span text:style-name="T1031">73.5</text:span><text:span text:style-name="T1032">. lauko ar siuntos numeris;</text:span></text:p>
      <text:p text:style-name="P1033"><text:span text:style-name="T1034">73.6</text:span><text:span text:style-name="T1035">. deklaruojama neto arba bruto masė;</text:span></text:p>
      <text:p text:style-name="P1036"><text:span text:style-name="T1037">73.7</text:span><text:span text:style-name="T1038">. žodžiai „galutinai nesertifikuota sėkla“.</text:span></text:p>
      <text:p text:style-name="P1039"><text:span text:style-name="T1040">74</text:span><text:span text:style-name="T1041">. Galutinai nesertifikuotos sėklos etiketė yra pilka.</text:span></text:p>
      <text:p text:style-name="P1042"><text:span text:style-name="T1043">75</text:span><text:span text:style-name="T1044">. Galutinai<text:s/></text:span><text:span text:style-name="T1045">nesertifikuotos sėklos sertifikate turi būti pateikta ši informacija:</text:span></text:p>
      <text:p text:style-name="P1046"><text:span text:style-name="T1047">75.1</text:span><text:span text:style-name="T1048">. sertifikatą išdavusi institucija;</text:span></text:p>
      <text:p text:style-name="P1049"><text:span text:style-name="T1050">75.2</text:span><text:span text:style-name="T1051">. augalo rūšis bent lotyniškomis raidėmis užrašytu botaniniu pavadinimu, kuris gali būti sutrumpintas, autorių pavadinimai ar pavardės n</text:span><text:span text:style-name="T1052">enurodomos;</text:span></text:p>
      <text:p text:style-name="P1053"><text:span text:style-name="T1054">75.3</text:span><text:span text:style-name="T1055">. veislė bent lotyniškomis raidėmis;</text:span></text:p>
      <text:p text:style-name="P1056"><text:span text:style-name="T1057">75.4</text:span><text:span text:style-name="T1058">. kategorija;</text:span></text:p>
      <text:p text:style-name="P1059"><text:span text:style-name="T1060">75.5</text:span><text:span text:style-name="T1061">. laukui apsėti naudotos sėklos siuntos numeris ir tą sėklą sertifikavusios šalies ar šalių pavadinimas;</text:span></text:p>
      <text:p text:style-name="P1062"><text:span text:style-name="T1063">75.6</text:span><text:span text:style-name="T1064">. lauko siuntos numeris;</text:span></text:p>
      <text:p text:style-name="P1065"><text:span text:style-name="T1066">75.7</text:span><text:span text:style-name="T1067">. žemės ploto, kuriame<text:s/></text:span><text:span text:style-name="T1068">sėkla buvo išauginta, dydis;</text:span></text:p>
      <text:p text:style-name="P1069"><text:span text:style-name="T1070">75.8</text:span><text:span text:style-name="T1071">. nuimtos sėklos kiekis ir fasuočių skaičius;</text:span></text:p>
      <text:p text:style-name="P1072"><text:span text:style-name="T1073">75.9</text:span><text:span text:style-name="T1074">. patvirtinimas, kad sėkliniai pasėliai, iš kurių užauginta sėkla, atitinka reikalavimus;</text:span></text:p>
      <text:p text:style-name="P1075"><text:span text:style-name="T1076">75.10</text:span><text:span text:style-name="T1077">. išankstiniai sėklos kokybės tyrimų, jeigu jie buvo atlikti, rezu</text:span><text:span text:style-name="T1078">ltatai.</text:span></text:p>
      <text:p text:style-name="P1079"><text:span text:style-name="T1080">76</text:span><text:span text:style-name="T1081">. Saugotinos veislės sėklą leidžiama tiekti rinkai, jei laikomasi šių reikalavimų:</text:span></text:p>
      <text:p text:style-name="P1082"><text:span text:style-name="T1083">76.1</text:span><text:span text:style-name="T1084">. išauginta kilmės rajone ar patvirtintuose papildomuose rajonuose.</text:span></text:p>
      <text:p text:style-name="P1085"><text:span text:style-name="T1086">Pastaba.</text:span><text:span text:style-name="T1087"><text:s/>Išaugintą saugotinų veislių sėklą papildomuose rajonuose leidžiama naudoti</text:span><text:span text:style-name="T1088"><text:s/>tik kilmės rajone, išskyrus atvejus, nurodytus šio reikalavimų apraše 76.3 punkte;</text:span></text:p>
      <text:p text:style-name="P1089"><text:span text:style-name="T1090">76.2</text:span><text:span text:style-name="T1091">. tiekiama rinkai kilmės rajone;</text:span></text:p>
      <text:p text:style-name="P1092"><text:span text:style-name="T1093">76.3</text:span><text:span text:style-name="T1094">. saugotinų veislių sėklą leidžiama tiekti rinkai Lietuvos teritorijoje patvirtintuose papildomuose rajonuose tais atvejais, jei papildomuose rajonuose yra panašios kilmės rajonui natūralios ar pusiau natūralios tos veislės buveinės.<text:s/></text:span></text:p>
      <text:p text:style-name="P1095"><text:span text:style-name="T1096">77</text:span><text:span text:style-name="T1097">. Patvirtinan</text:span><text:span text:style-name="T1098">t kilmės rajonus, Valstybinė augalininkystės tarnyba turi užtikrinti, kad kilmės rajone būtų paliktas sėklos kiekis, nurodytas šio reikalavimų aprašo 78 punkte, siekiant išsaugoti saugotiną veislę kilmės rajone.</text:span></text:p>
      <text:p text:style-name="P1099"><text:span text:style-name="T1100">78</text:span><text:span text:style-name="T1101">. Valstybinė augalininkystės tarnyba k</text:span><text:span text:style-name="T1102">ontroliuoja, kad tiekiama rinkai kiekvienos saugotinos veislės sėkla neviršytų 0,5 proc. tam tikros augalų rūšies sėklos kiekio, išauginto per vieną auginimo sezoną Lietuvos Respublikoje, ar kiekio, reikalingo apsėti 100 ha, priklausomai nuo to, kuris krit</text:span><text:span text:style-name="T1103">erijus yra didesnis.</text:span></text:p>
      <text:p text:style-name="P1104"><text:span text:style-name="T1105">79</text:span><text:span text:style-name="T1106">. Tiekiamas rinkai visas bendras saugotinos veislės sėklos kiekis neturi viršyti 10 proc. tam tikros augalų rūšies sėklos kiekio, sunaudojamo Lietuvos Respublikoje.<text:s/></text:span></text:p>
      <text:p text:style-name="P1107"><text:span text:style-name="T1108">80</text:span><text:span text:style-name="T1109">. Tais atvejais, kai viršijamas sėklos kiekis, nurodytas<text:s/></text:span><text:span text:style-name="T1110">šio reikalavimų aprašo 79 punkte, Valstybinė augalininkystės tarnyba nustato kiekvienam tiekėjui leidžiamus tiekti rinkai vegetacijos sezono metu saugotinos veislės sėklos kiekius.</text:span></text:p>
      <text:p text:style-name="P1111"><text:span text:style-name="T1112">81</text:span><text:span text:style-name="T1113">. Tais atvejais, kai sėklos kiekio, nurodyto šio reikalavimų aprašo 7</text:span><text:span text:style-name="T1114">9 punkte, neužtenka apsėti 100 ha žemės ploto, tiekėjui leidžiama didžiausią tos rūšies sėklos, kiekvienais metais naudojamos Lietuvos Respublikoje, kiekį padidinti iki kiekio, reikalingo apsėti 100 ha.</text:span></text:p>
      <text:p text:style-name="P1115"><text:span text:style-name="T1116">82</text:span><text:span text:style-name="T1117">. Valstybinė augalininkystės tarnyba, Europos K</text:span><text:span text:style-name="T1118">omisijai ar kitoms valstybėms narėms paprašius, informuoja apie saugotinos veislės sėklos, tiekiamos rinkai Lietuvos Respublikoje, kiekius.</text:span></text:p>
      <text:p text:style-name="P1119"/>
      <text:p text:style-name="P1120"><text:span text:style-name="T1121">IX</text:span><text:span text:style-name="T1122">.<text:s/></text:span><text:span text:style-name="T1123">REIKALAVIMAI ĮGALIOTIESIEMS APROBUOTOJAMS</text:span></text:p>
      <text:p text:style-name="P1124"/>
      <text:p text:style-name="P1125"><text:span text:style-name="T1126">83</text:span><text:span text:style-name="T1127">. Įgaliotasis aprobuotojas privalo būti kvalifikuotas, t</text:span><text:span text:style-name="T1128">urėti įgaliotojo aprobuotojo leidimą, kurį išduoda Valstybinė augalininkystės tarnyba, ir pateikti pasirašytą raštišką pareiškimą, kuriuo įgaliotasis aprobuotojas įsipareigoja laikytis aprobavimo metodinių nurodymų. Įgaliotasis aprobuotojas negali turėti a</text:span><text:span text:style-name="T1129">smeninės naudos, susijusios su aprobavimo atlikimu.</text:span></text:p>
      <text:p text:style-name="P1130"><text:span text:style-name="T1131">84</text:span><text:span text:style-name="T1132">. Įgaliotąjį aprobuotoją, atliekantį sėklinių pasėlių aprobavimą, kontroliuoja oficialusis aprobuotojas.</text:span></text:p>
      <text:p text:style-name="P1133"><text:span text:style-name="T1134">85</text:span><text:span text:style-name="T1135">. Sėkliniai pašarinių augalų pasėliai, kuriuos reikės tikrinti, auginami iš sėklos, kur</text:span><text:span text:style-name="T1136">ios vegetaciniai bandymai yra atlikti, ir šios kontrolės rezultatai yra patenkinami.</text:span></text:p>
      <text:p text:style-name="P1137"><text:span text:style-name="T1138">86</text:span><text:span text:style-name="T1139">. Oficialusis aprobuotojas privalo kontroliuoti ne mažiau kaip 5 proc. sėklinių pasėlių, aprobuotų įgaliotojo aprobuotojo.</text:span></text:p>
      <text:p text:style-name="P1140"><text:span text:style-name="T1141">87</text:span><text:span text:style-name="T1142">. Oficialiesiems vegetaciniams bandy</text:span><text:span text:style-name="T1143">mams ir atitinkamais atvejais oficialiesiems sėklos laboratoriniams tyrimams dėl veislės tapatumo ir veislinio grynumo patikrinimo imama dalis sėklos<text:s/></text:span><text:soft-page-break/><text:span text:style-name="T1144">bandinių iš sėklos siuntų.</text:span></text:p>
      <text:p text:style-name="P1145"><text:span text:style-name="T1146">88</text:span><text:span text:style-name="T1147">. Oficialiajam aprobuotojui nustačius, kad įgaliotasis aprobuotojas tyčia</text:span><text:span text:style-name="T1148"><text:s/>ar dėl neatsargumo pažeidė aprobavimo metodikos nurodymus, jam pagal Valstybinės augalininkystės tarnybos direktoriaus patvirtintą tvarką turi būti laikinai sustabdomas leidimas aprobuoti sėklinius pasėlius ir paskiriamas atitinkamas mokymo kursas, kurį i</text:span><text:span text:style-name="T1149">šklausęs, įgaliotasis aprobuotojas privalo išlaikyti egzaminą. Jei nuo pažeidimo nustatymo datos pažeidimas per metus pasikartoja, įgaliotajam aprobuotojui panaikinamas įgaliotojo aprobuotojo leidimas. Valstybinė augalininkystės tarnyba užtikrina, kad paže</text:span><text:span text:style-name="T1150">idimo atveju patikrintos sėklos sertifikavimas būtų panaikinamas, nebent būtų įrodyta, kad ši sėkla atitinka visus jai keliamus reikalavimus.</text:span></text:p>
      <text:p text:style-name="P1151"/>
      <text:p text:style-name="P1152"><text:span text:style-name="T1153">X</text:span><text:span text:style-name="T1154">.<text:s/></text:span><text:span text:style-name="T1155">REIKALAVIMAI ĮGALIOTIESIEMS BANDINIŲ ĖMĖJAMS</text:span></text:p>
      <text:p text:style-name="P1156"/>
      <text:p text:style-name="P1157"><text:span text:style-name="T1158">89</text:span><text:span text:style-name="T1159">. Įgaliotasis bandinių ėmėjas privalo turėti<text:s/></text:span><text:span text:style-name="T1160">įgaliotojo bandinių ėmėjo leidimą, kurį išduoda Valstybinė augalininkystės tarnyba.</text:span></text:p>
      <text:p text:style-name="P1161"><text:span text:style-name="T1162">90</text:span><text:span text:style-name="T1163">. Įgaliotasis bandinių ėmėjas privalo turėti reikiamą kvalifikaciją, kuri įgyta mokymo kursuose, surengtuose pagal oficialiesiems bandinių ėmėjams taikomas sąlygas, i</text:span><text:span text:style-name="T1164">r patvirtinta išlaikius oficialius egzaminus.</text:span></text:p>
      <text:p text:style-name="P1165"><text:span text:style-name="T1166">91</text:span><text:span text:style-name="T1167">. Įgaliotaisiais bandinių ėmėjais gali būti:</text:span></text:p>
      <text:p text:style-name="P1168"><text:span text:style-name="T1169">91.1</text:span><text:span text:style-name="T1170">. nepriklausomi fiziniai asmenys;</text:span></text:p>
      <text:p text:style-name="P1171"><text:span text:style-name="T1172">91.2</text:span><text:span text:style-name="T1173">. fizinių arba juridinių asmenų, neužsiimančių sėklos gamyba, dauginimu, perdirbimu, tiekimu rinkai, samdomi fi</text:span><text:span text:style-name="T1174">ziniai asmenys;</text:span></text:p>
      <text:p text:style-name="P1175"><text:span text:style-name="T1176">91.3</text:span><text:span text:style-name="T1177">. fizinių arba juridinių asmenų, užsiimančių sėklos gamyba, dauginimu, perdirbimu, tiekimu rinkai, samdomi fiziniai asmenys. Šiuo atveju įgaliotasis bandinių ėmėjas bandinius gali imti tik iš sėklos siuntų, pagamintų šių fizinių arb</text:span><text:span text:style-name="T1178">a juridinių asmenų vardu, išskyrus atvejus, kai pirmiau paminėti fiziniai arba juridiniai asmenys, prašymą dėl sėklos sertifikavimo padavęs asmuo ir Valstybinė augalininkystės tarnyba susitaria kitaip.</text:span></text:p>
      <text:p text:style-name="P1179"><text:span text:style-name="T1180">92</text:span><text:span text:style-name="T1181">. Įgaliotąjį bandinių ėmėją, imantį sėklos ban</text:span><text:span text:style-name="T1182">dinius, kontroliuoja oficialusis bandinių ėmėjas. Imant bandinius automatiniu būdu, turi būti laikomasi procedūrų, patvirtintų Valstybinės augalininkystės tarnybos direktoriaus įsakymu, ir tai atliekama oficialiai prižiūrint.</text:span></text:p>
      <text:p text:style-name="P1183"><text:span text:style-name="T1184">93</text:span><text:span text:style-name="T1185">. Oficialiosios priežiūr</text:span><text:span text:style-name="T1186">os pagal 92 punktą taikymo tikslais oficialieji sėklos bandinių ėmėjai ima kontrolinius bandinius iš dalies sėklos siuntų, skirtų oficialiajam sertifikavimui. Ši dalis iš principo kuo lygiau paskirstoma tarp fizinių arba juridinių asmenų, pateikusių sėklą<text:s/></text:span><text:span text:style-name="T1187">sertifikuoti, bei pagal pateiktas rūšis, tačiau ji taip pat gali būti skirta konkrečiai abejonei pašalinti. Ši dalis turi būti ne mažesnė kaip 5 proc. Šis kontrolinių bandinių ėmimas netaikomas bandinių ėmimui automatiniu būdu. Kontroliniai bandiniai palyg</text:span><text:span text:style-name="T1188">inami su sėklos bandiniais, paimtais iš tos pačios siuntos oficialiai prižiūrint.</text:span></text:p>
      <text:p text:style-name="P1189"><text:span text:style-name="T1190">94</text:span><text:span text:style-name="T1191">. Oficialiajam bandinių ėmėjui nustačius, kad įgaliotasis bandinių ėmėjas tyčia ar dėl neatsargumo pažeidė bandinių ėmimo metodikos nurodymus, jam pagal Valstybinės aug</text:span><text:span text:style-name="T1192">alininkystės tarnybos direktoriaus patvirtintą tvarką turi būti laikinai sustabdomas leidimas imti sėklos bandinius ir paskiriamas atitinkamas mokymo kursas, kurį išklausęs, įgaliotasis bandinių ėmėjas privalo išlaikyti egzaminą. Jei nuo pažeidimo nustatym</text:span><text:span text:style-name="T1193">o datos pažeidimas per metus pasikartoja, įgaliotajam bandinių ėmėjui panaikinamas įgaliotojo bandinių ėmėjo leidimas. Valstybinė augalininkystės tarnyba užtikrina, kad pažeidimo atveju patikrintos sėklos sertifikavimas būtų panaikinamas, nebent būtų įrody</text:span><text:span text:style-name="T1194">ta, kad ši sėkla atitinka visus jai keliamus reikalavimus.</text:span></text:p>
      <text:p text:style-name="P1195"/>
      <text:p text:style-name="P1196"><text:span text:style-name="T1197">XI</text:span><text:span text:style-name="T1198">.<text:s/></text:span><text:span text:style-name="T1199">REIKALAVIMAI ĮGALIOTOSIOMS LABORATORIJOMS</text:span></text:p>
      <text:p text:style-name="P1200"/>
      <text:p text:style-name="P1201"><text:span text:style-name="T1202">95</text:span><text:span text:style-name="T1203">. Įgaliotoji laboratorija privalo turėti leidimą, kurį išduoda Valstybinė augalininkystės tarnyba, suteikiantį teisę atlikti sėklos<text:s/></text:span><text:span text:style-name="T1204">kokybės tyrimus.</text:span></text:p>
      <text:p text:style-name="P1205"><text:span text:style-name="T1206">96</text:span><text:span text:style-name="T1207">. Įgaliotoji laboratorija privalo:</text:span></text:p>
      <text:p text:style-name="P1208"><text:span text:style-name="T1209">96.1</text:span><text:span text:style-name="T1210">. turėti darbuotoją, kuris tiesiogiai atsakytų už laboratorijos techninę veiklą ir turėtų techninio vadovavimo sėklų tyrimų laboratorijai kvalifikaciją;</text:span></text:p>
      <text:p text:style-name="P1211"><text:span text:style-name="T1212">96.2</text:span><text:span text:style-name="T1213">. turėti darbuotoją, kuris turė</text:span><text:span text:style-name="T1214">tų reikiamą kvalifikaciją, įgytą mokymo kursuose, surengtuose pagal oficialiosios sėklų tyrimų laboratorijos darbuotojams taikomas sąlygas, ir patvirtintą išlaikius oficialius egzaminus;</text:span></text:p>
      <text:p text:style-name="P1215"><text:span text:style-name="T1216">96.3</text:span><text:span text:style-name="T1217">. būti įkurta patalpose ir turėti įrangą, kurią Valstybinė au</text:span><text:span text:style-name="T1218">galininkystės tarnyba laiko tinkama sėklai tirti.</text:span></text:p>
      <text:p text:style-name="P1219"><text:span text:style-name="T1220">97</text:span><text:span text:style-name="T1221">. Įgaliotoji laboratorija gali būti:</text:span></text:p>
      <text:p text:style-name="P1222"><text:span text:style-name="T1223">97.1</text:span><text:span text:style-name="T1224">. nepriklausoma;</text:span></text:p>
      <text:p text:style-name="P1225"><text:span text:style-name="T1226">97.2</text:span><text:span text:style-name="T1227">. priklausanti juridiniam asmeniui, užsiimančiam sėklos gamyba, dauginimu, perdirbimu, tiekimu rinkai. Šiuo atveju įgaliotoji labo</text:span><text:span text:style-name="T1228">ratorija gali tirti tik sėklos siuntas, kurias pagamino šio juridinio asmens vardu, išskyrus atvejus, kai minėtas juridinis asmuo, prašymą dėl sėklos sertifikavimo padavęs asmuo ir Valstybinė augalininkystės tarnyba susitaria kitaip.</text:span></text:p>
      <text:p text:style-name="P1229"><text:span text:style-name="T1230">98</text:span><text:span text:style-name="T1231">. Įgaliotosios</text:span><text:span text:style-name="T1232"><text:s/>laboratorijos veiklą, susijusią su sėklos tyrimais, kontroliuoja Valstybinė augalininkystės tarnyba.</text:span></text:p>
      <text:p text:style-name="P1233"><text:span text:style-name="T1234">99</text:span><text:span text:style-name="T1235">. Oficialiosios priežiūros pagal 98 punktą taikymo tikslais oficialaus sėklos tyrimų metu kontroliuojama dalis sėklos siuntų, skirtų oficialiajam se</text:span><text:span text:style-name="T1236">rtifikavimui. Ši dalis iš principo kuo lygiau paskirstoma tarp juridinių asmenų, pateikusių sėklą sertifikuoti, bei pagal pateiktas rūšis, tačiau ji taip pat gali būti skirta konkrečiai abejonei pašalinti. Ši dalis turi būti ne mažesnė kaip 5 proc.</text:span></text:p>
      <text:p text:style-name="P1237"><text:span text:style-name="T1238">100</text:span><text:span text:style-name="T1239">. Oficialiajai laboratorijai nustačius, kad įgaliotoji laboratorija tyčia ar dėl neatsargumo pažeidė oficialiosios sėklos kokybės tyrimų metodikos nurodymus, jai pagal Valstybinės augalininkystės tarnybos direktoriaus patvirtintą tvarką turi būti laikinai<text:s/></text:span><text:span text:style-name="T1240">sustabdomas arba panaikinamas leidimas atlikti sėklos kokybės tyrimus. Valstybinė augalininkystės tarnyba užtikrina, kad pažeidimo atveju patikrintos sėklos sertifikavimas būtų panaikinamas, nebent būtų įrodyta, kad ši sėkla atitinka visus jai keliamus rei</text:span><text:span text:style-name="T1241">kalavimus.</text:span></text:p>
      <text:p text:style-name="P1242"/>
      <text:p text:style-name="P1243"><text:span text:style-name="T1244">XII</text:span><text:span text:style-name="T1245">.<text:s/></text:span><text:span text:style-name="T1246">RUNKELIŲ SĖKLOS LAIKYMAS</text:span></text:p>
      <text:p text:style-name="P1247"/>
      <text:p text:style-name="P1248"><text:span text:style-name="T1249">101</text:span><text:span text:style-name="T1250">. Sėkla turi būti laikoma uždarose, neužkrėstose svirno kenkėjais patalpose.</text:span></text:p>
      <text:p text:style-name="P1251"><text:span text:style-name="T1252">102</text:span><text:span text:style-name="T1253">. Maišai ar kitokios pakuotės kraunamos į rietuves, laikantis saugos darbo vietose taisyklių. Jei sandėlio grindys n</text:span><text:span text:style-name="T1254">e medinės, pakuotės su sėkla kraunamos ant medinių padėklų ar stelažų.</text:span></text:p>
      <text:p text:style-name="P1255"><text:span text:style-name="T1256">103</text:span><text:span text:style-name="T1257">. Kiekviena sėklų siunta laikoma atskirai. Tarp siuntų turi būti paliktas ne mažesnis nei 0,7 m tarpas.</text:span></text:p>
      <text:p text:style-name="P1258"><text:span text:style-name="T1259">104</text:span><text:span text:style-name="T1260">. Prie kiekvienos siuntos turi būti patogus priėjimas.</text:span></text:p>
      <text:p text:style-name="P1261"/>
      <text:p text:style-name="P1262"><text:span text:style-name="T1263">XIII</text:span><text:span text:style-name="T1264">.</text:span><text:span text:style-name="T1265"><text:s/></text:span><text:span text:style-name="T1266">BAIGIAMOSIOS NUOSTATOS</text:span></text:p>
      <text:p text:style-name="P1267"/>
      <text:p text:style-name="P1268"><text:span text:style-name="T1269">105</text:span><text:span text:style-name="T1270">. Už šių reikalavimų aprašo nuostatų nesilaikymą asmenys atsako teisės aktų nustatyta tvarka.</text:span></text:p>
      <text:p text:style-name="P1271"/>
      <text:p text:style-name="P1272"><text:span text:style-name="T1273">_________________</text:span></text:p>
      <text:p text:style-name="P1274">Priedo pakeitimai:</text:p>
      <text:p text:style-name="P1275"><text:span text:style-name="T1276">Nr.<text:s/></text:span><text:a xlink:href="https://www.e-tar.lt/portal/legalAct.html?documentId=TAR.E9D5332EF556" office:target-frame-name="_top" xlink:show="replace"><text:span text:style-name="T1277">3D-277</text:span></text:a><text:span text:style-name="T1278">, 2004-04-30, Žin., 2004, Nr. 86-3142 (2004-05-28), i. k. 1042330ISAK003D-277</text:span></text:p>
      <text:p text:style-name="P1279"><text:span text:style-name="T1280">Nr.<text:s/></text:span><text:a xlink:href="https://www.e-tar.lt/portal/legalAct.html?documentId=TAR.DC1DAC2E5CC9" office:target-frame-name="_top" xlink:show="replace"><text:span text:style-name="T1281">3D-246</text:span></text:a><text:span text:style-name="T1282">, 2005-04-29, Žin., 2005, Nr. 60-2135 (2005-05-12), i. k. 1052330ISAK003D-246</text:span></text:p>
      <text:p text:style-name="P1283"><text:span text:style-name="T1284">Nr.<text:s/></text:span><text:a xlink:href="https://www.e-tar.lt/portal/legalAct.html?documentId=TAR.9B84C84956B8" office:target-frame-name="_top" xlink:show="replace"><text:span text:style-name="T1285">3D-433</text:span></text:a><text:span text:style-name="T1286">, 2009-06-16, Žin., 2009, Nr. 76-3141 (2009-06-27), i. k. 1092330ISAK003D-433</text:span></text:p>
      <text:p text:style-name="P1287"><text:span text:style-name="T1288">Nr.<text:s/></text:span><text:a xlink:href="https://www.e-tar.lt/portal/legalAct.html?documentId=TAR.678D1CDC0E3D" office:target-frame-name="_top" xlink:show="replace"><text:span text:style-name="T1289">3D-698</text:span></text:a><text:span text:style-name="T1290">, 2010-07-29, Žin., 2010, Nr. 92-4869 (2010-08-03), i. k. 1102330ISAK003D-698</text:span></text:p>
      <text:p text:style-name="Normal"/>
      <text:soft-page-break/>
      <text:p text:style-name="P1291"><text:span text:style-name="T1292">Privalomųjų rinkai tiekiamos runkelių</text:span></text:p>
      <text:p text:style-name="P1293">sėklos kokybės reikalavimų aprašo</text:p>
      <text:p text:style-name="P1294"><text:span text:style-name="T1295">1</text:span><text:span text:style-name="T1296"><text:s/>priedas</text:span></text:p>
      <text:p text:style-name="P1297">Lietuvos Respublikos žemės ūkio ministro<text:s/></text:p>
      <text:p text:style-name="P1298">2010 m. liepos 29 d. įsakymo Nr. 3D-698 redakcija</text:p>
      <text:p text:style-name="P1299"/>
      <text:p text:style-name="P1300"><text:span text:style-name="T1301">MINIMALŪS IZOLIACINIAI ATSTUMAI TARP PASĖLIŲ</text:span></text:p>
      <text:p text:style-name="P1302"/>
      <table:table table:style-name="Table1303">
        <table:table-columns>
          <table:table-column table:style-name="TableColumn1304"/>
          <table:table-column table:style-name="TableColumn1305"/>
        </table:table-columns>
        <table:table-header-rows>
          <table:table-row table:style-name="TableRow1306">
            <table:table-cell table:style-name="TableCell1307">
              <text:p text:style-name="P1308">Pasėlis</text:p>
            </table:table-cell>
            <table:table-cell table:style-name="TableCell1309">
              <text:p text:style-name="P1310">Minimalus atstumas, m</text:p>
            </table:table-cell>
          </table:table-row>
        </table:table-header-rows>
        <table:table-row table:style-name="TableRow1311">
          <table:table-cell table:style-name="TableCell1312">
            <text:p text:style-name="P1313"><text:span text:style-name="T1314">Superelitinei, elitinei sėklai: nuo bet kokių<text:s/></text:span><text:span text:style-name="T1315">Beta</text:span><text:span text:style-name="T1316"><text:s/>genties žiedadulkių šaltinių</text:span></text:p>
          </table:table-cell>
          <table:table-cell table:style-name="TableCell1317">
            <text:p text:style-name="P1318">1000</text:p>
          </table:table-cell>
        </table:table-row>
        <table:table-row table:style-name="TableRow1319">
          <table:table-cell table:style-name="TableCell1320">
            <text:p text:style-name="P1321">Sertifikuotai sėklai išauginti:</text:p>
          </table:table-cell>
          <table:table-cell table:style-name="TableCell1322">
            <text:p text:style-name="P1323"/>
          </table:table-cell>
        </table:table-row>
        <table:table-row table:style-name="TableRow1324">
          <table:table-cell table:style-name="TableCell1325">
            <text:p text:style-name="P1326">Cukrinių runkelių:</text:p>
          </table:table-cell>
          <table:table-cell table:style-name="TableCell1327">
            <text:p text:style-name="P1328"/>
          </table:table-cell>
        </table:table-row>
        <table:table-row table:style-name="TableRow1329">
          <table:table-cell table:style-name="TableCell1330">
            <text:p text:style-name="P1331"><text:span text:style-name="T1332">Nuo visų<text:s/></text:span><text:span text:style-name="T1333">Beta<text:s/></text:span><text:span text:style-name="T1334">genties žiedadulkių šaltinių, nenurodytų toliau<text:s/></text:span></text:p>
          </table:table-cell>
          <table:table-cell table:style-name="TableCell1335">
            <text:p text:style-name="P1336">1000</text:p>
          </table:table-cell>
        </table:table-row>
        <table:table-row table:style-name="TableRow1337">
          <table:table-cell table:style-name="TableCell1338">
            <text:p text:style-name="P1339">Diploidinis apdulkintojas nuo tetraploidinių cukrinių runkelių žiedadulkių šaltinių</text:p>
          </table:table-cell>
          <table:table-cell table:style-name="TableCell1340">
            <text:p text:style-name="P1341">600</text:p>
          </table:table-cell>
        </table:table-row>
        <table:table-row table:style-name="TableRow1342">
          <table:table-cell table:style-name="TableCell1343">
            <text:p text:style-name="P1344">Tetraploidinis apdulkintojas nuo diploidinių cukrinių runkelių žiedadulkių šaltinių</text:p>
          </table:table-cell>
          <table:table-cell table:style-name="TableCell1345">
            <text:p text:style-name="P1346">600</text:p>
          </table:table-cell>
        </table:table-row>
        <table:table-row table:style-name="TableRow1347">
          <table:table-cell table:style-name="TableCell1348">
            <text:p text:style-name="P1349">Nuo nežinomo<text:s/>ploidiškumo cukrinių runkelių žiedadulkių šaltinio</text:p>
          </table:table-cell>
          <table:table-cell table:style-name="TableCell1350">
            <text:p text:style-name="P1351">600</text:p>
          </table:table-cell>
        </table:table-row>
        <table:table-row table:style-name="TableRow1352">
          <table:table-cell table:style-name="TableCell1353">
            <text:p text:style-name="P1354">Diploidinis apdulkintojas nuo diploidinių cukrinių runkelių žiedadulkių šaltinių</text:p>
          </table:table-cell>
          <table:table-cell table:style-name="TableCell1355">
            <text:p text:style-name="P1356">300</text:p>
          </table:table-cell>
        </table:table-row>
        <table:table-row table:style-name="TableRow1357">
          <table:table-cell table:style-name="TableCell1358">
            <text:p text:style-name="P1359">Tetraploidinis apdulkintojas nuo tetraploidinio cukrinių runkelių žiedadulkių šaltinių</text:p>
          </table:table-cell>
          <table:table-cell table:style-name="TableCell1360">
            <text:p text:style-name="P1361">300</text:p>
          </table:table-cell>
        </table:table-row>
        <table:table-row table:style-name="TableRow1362">
          <table:table-cell table:style-name="TableCell1363">
            <text:p text:style-name="P1364"><text:span text:style-name="T1365">Tarp dviejų cukrinių r</text:span><text:span text:style-name="T1366">unkelių sėklinių pasėlių laukų, kuriuose nenaudojamas vyriškasis citoplazminis nevaisingumas</text:span></text:p>
          </table:table-cell>
          <table:table-cell table:style-name="TableCell1367">
            <text:p text:style-name="P1368">300</text:p>
          </table:table-cell>
        </table:table-row>
        <table:table-row table:style-name="TableRow1369">
          <table:table-cell table:style-name="TableCell1370">
            <text:p text:style-name="P1371">Pašarinių runkelių:</text:p>
          </table:table-cell>
          <table:table-cell table:style-name="TableCell1372">
            <text:p text:style-name="P1373"/>
          </table:table-cell>
        </table:table-row>
        <table:table-row table:style-name="TableRow1374">
          <table:table-cell table:style-name="TableCell1375">
            <text:p text:style-name="P1376"><text:span text:style-name="T1377">Nuo visų<text:s/></text:span><text:span text:style-name="T1378">Beta<text:s/></text:span><text:span text:style-name="T1379">žiedadulkių šaltinių, nenurodytų toliau</text:span></text:p>
          </table:table-cell>
          <table:table-cell table:style-name="TableCell1380">
            <text:p text:style-name="P1381">1000</text:p>
          </table:table-cell>
        </table:table-row>
        <table:table-row table:style-name="TableRow1382">
          <table:table-cell table:style-name="TableCell1383">
            <text:p text:style-name="P1384">Diploidinis apdulkintojas nuo tetraploidinių pašarinių runkelių žiedadulkių<text:s/>šaltinio</text:p>
          </table:table-cell>
          <table:table-cell table:style-name="TableCell1385">
            <text:p text:style-name="P1386">600</text:p>
          </table:table-cell>
        </table:table-row>
        <table:table-row table:style-name="TableRow1387">
          <table:table-cell table:style-name="TableCell1388">
            <text:p text:style-name="P1389">Tetraploidinis apdulkintojas nuo diploidinių pašarinių runkelių žiedadulkių šaltinio</text:p>
          </table:table-cell>
          <table:table-cell table:style-name="TableCell1390">
            <text:p text:style-name="P1391">600</text:p>
          </table:table-cell>
        </table:table-row>
        <table:table-row table:style-name="TableRow1392">
          <table:table-cell table:style-name="TableCell1393">
            <text:p text:style-name="P1394">Nuo nežinomo ploidiškumo pašarinių runkelių žiedadulkių šaltinio</text:p>
          </table:table-cell>
          <table:table-cell table:style-name="TableCell1395">
            <text:p text:style-name="P1396">600</text:p>
          </table:table-cell>
        </table:table-row>
        <table:table-row table:style-name="TableRow1397">
          <table:table-cell table:style-name="TableCell1398">
            <text:p text:style-name="P1399">Diploidinis apdulkintojas nuo diploidinių pašarinių runkelių žiedadulkių šaltinio</text:p>
          </table:table-cell>
          <table:table-cell table:style-name="TableCell1400">
            <text:p text:style-name="P1401">300</text:p>
          </table:table-cell>
        </table:table-row>
        <table:table-row table:style-name="TableRow1402">
          <table:table-cell table:style-name="TableCell1403">
            <text:p text:style-name="P1404">Tetraploidinis apdulkintojas nuo tetraploidinių pašarinių runkelių žiedadulkių šaltinio</text:p>
          </table:table-cell>
          <table:table-cell table:style-name="TableCell1405">
            <text:p text:style-name="P1406">300</text:p>
          </table:table-cell>
        </table:table-row>
        <table:table-row table:style-name="TableRow1407">
          <table:table-cell table:style-name="TableCell1408">
            <text:p text:style-name="P1409"><text:span text:style-name="T1410">Tarp dviejų pašarinių runkelių sėklinių pasėlių laukų, kuriuose nenaudojamas vyriškasis citoplazminis nevaisingumas</text:span></text:p>
          </table:table-cell>
          <table:table-cell table:style-name="TableCell1411">
            <text:p text:style-name="P1412">300</text:p>
          </table:table-cell>
        </table:table-row>
      </table:table>
      <text:p text:style-name="P1413"><text:span text:style-name="T1414">_________________</text:span></text:p>
      <text:p text:style-name="P1415">Priedo<text:s/>pakeitimai:</text:p>
      <text:p text:style-name="P1416"><text:span text:style-name="T1417">Nr.<text:s/></text:span><text:a xlink:href="https://www.e-tar.lt/portal/legalAct.html?documentId=TAR.678D1CDC0E3D" office:target-frame-name="_top" xlink:show="replace"><text:span text:style-name="T1418">3D-698</text:span></text:a><text:span text:style-name="T1419">, 2010-07-29, Žin., 2010, Nr. 92-4869 (2010-08-03), i. k. 1102330ISAK003D-698</text:span></text:p>
      <text:p text:style-name="Normal"/>
      <text:soft-page-break/>
      <text:p text:style-name="P1420"><text:span text:style-name="T1421">Privalomųjų rinkai tiekiamos runkelių</text:span></text:p>
      <text:p text:style-name="P1422">sėklos kokybės reikalavimų<text:s/>aprašo</text:p>
      <text:p text:style-name="P1423"><text:span text:style-name="T1424">2</text:span><text:span text:style-name="T1425"><text:s/>priedas</text:span></text:p>
      <text:p text:style-name="P1426">Lietuvos Respublikos žemės ūkio ministro<text:s/></text:p>
      <text:p text:style-name="P1427">2010 m. liepos 29 d. įsakymo Nr. 3D-698 redakcija</text:p>
      <text:p text:style-name="P1428"/>
      <text:p text:style-name="P1429"><text:span text:style-name="T1430">RUNKELIŲ SĖKLOS MINIMALŪS KOKYBĖS REIKALAVIMAI</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Minimalus švarumas</text:p>
            <text:p text:style-name="P1442">(proc. pagal masę)*</text:p>
          </table:table-cell>
          <table:table-cell table:style-name="TableCell1443">
            <text:p text:style-name="P1444">Minimalus daigumas</text:p>
            <text:p text:style-name="P1445">(proc. kamuolėlių ar grynų sėklų)</text:p>
          </table:table-cell>
          <table:table-cell table:style-name="TableCell1446">
            <text:p text:style-name="P1447">Maksimalus drėgnis</text:p>
            <text:p text:style-name="P1448">(proc. pagal masę)*</text:p>
          </table:table-cell>
        </table:table-row>
        <table:table-row table:style-name="TableRow1449">
          <table:table-cell table:style-name="TableCell1450" table:number-columns-spanned="4">
            <text:p text:style-name="P1451">Cukriniai runkeliai</text:p>
          </table:table-cell>
          <table:covered-table-cell/>
          <table:covered-table-cell/>
          <table:covered-table-cell/>
        </table:table-row>
        <table:table-row table:style-name="TableRow1452">
          <table:table-cell table:style-name="TableCell1453">
            <text:p text:style-name="P1454">Vienadaigė sėkla</text:p>
          </table:table-cell>
          <table:table-cell table:style-name="TableCell1455">
            <text:p text:style-name="P1456">97</text:p>
          </table:table-cell>
          <table:table-cell table:style-name="TableCell1457">
            <text:p text:style-name="P1458">80</text:p>
          </table:table-cell>
          <table:table-cell table:style-name="TableCell1459">
            <text:p text:style-name="P1460">15</text:p>
          </table:table-cell>
        </table:table-row>
        <table:table-row table:style-name="TableRow1461">
          <table:table-cell table:style-name="TableCell1462">
            <text:p text:style-name="P1463">Sėkla, skirta tiksliajam sėjimui</text:p>
          </table:table-cell>
          <table:table-cell table:style-name="TableCell1464">
            <text:p text:style-name="P1465">97</text:p>
          </table:table-cell>
          <table:table-cell table:style-name="TableCell1466">
            <text:p text:style-name="P1467">75</text:p>
          </table:table-cell>
          <table:table-cell table:style-name="TableCell1468">
            <text:p text:style-name="P1469">15</text:p>
          </table:table-cell>
        </table:table-row>
        <table:table-row table:style-name="TableRow1470">
          <table:table-cell table:style-name="TableCell1471">
            <text:p text:style-name="P1472">Natūrali daugiadaigė sėkla veislių, kuriose ne mažiau kaip 85 proc. diploidų</text:p>
          </table:table-cell>
          <table:table-cell table:style-name="TableCell1473">
            <text:p text:style-name="P1474">97</text:p>
          </table:table-cell>
          <table:table-cell table:style-name="TableCell1475">
            <text:p text:style-name="P1476">73</text:p>
          </table:table-cell>
          <table:table-cell table:style-name="TableCell1477">
            <text:p text:style-name="P1478">15</text:p>
          </table:table-cell>
        </table:table-row>
        <table:table-row table:style-name="TableRow1479">
          <table:table-cell table:style-name="TableCell1480">
            <text:p text:style-name="P1481">Kita sėkla</text:p>
          </table:table-cell>
          <table:table-cell table:style-name="TableCell1482">
            <text:p text:style-name="P1483">97</text:p>
          </table:table-cell>
          <table:table-cell table:style-name="TableCell1484">
            <text:p text:style-name="P1485">68</text:p>
          </table:table-cell>
          <table:table-cell table:style-name="TableCell1486">
            <text:p text:style-name="P1487">15</text:p>
          </table:table-cell>
        </table:table-row>
        <table:table-row table:style-name="TableRow1488">
          <table:table-cell table:style-name="TableCell1489" table:number-columns-spanned="4">
            <text:p text:style-name="P1490">Pašariniai<text:s/>runkeliai</text:p>
          </table:table-cell>
          <table:covered-table-cell/>
          <table:covered-table-cell/>
          <table:covered-table-cell/>
        </table:table-row>
        <table:table-row table:style-name="TableRow1491">
          <table:table-cell table:style-name="TableCell1492">
            <text:p text:style-name="P1493">Daugiadaigė sėkla veislių, kuriose daugiau kaip 85 proc. diploidų, vienadaigė sėkla ir sėkla, skirta tiksliajam sėjimui<text:s/></text:p>
          </table:table-cell>
          <table:table-cell table:style-name="TableCell1494">
            <text:p text:style-name="P1495">97</text:p>
          </table:table-cell>
          <table:table-cell table:style-name="TableCell1496">
            <text:p text:style-name="P1497">73</text:p>
          </table:table-cell>
          <table:table-cell table:style-name="TableCell1498">
            <text:p text:style-name="P1499">15</text:p>
          </table:table-cell>
        </table:table-row>
        <table:table-row table:style-name="TableRow1500">
          <table:table-cell table:style-name="TableCell1501">
            <text:p text:style-name="P1502">Kita sėkla</text:p>
          </table:table-cell>
          <table:table-cell table:style-name="TableCell1503">
            <text:p text:style-name="P1504">97</text:p>
          </table:table-cell>
          <table:table-cell table:style-name="TableCell1505">
            <text:p text:style-name="P1506">68</text:p>
          </table:table-cell>
          <table:table-cell table:style-name="TableCell1507">
            <text:p text:style-name="P1508">15</text:p>
          </table:table-cell>
        </table:table-row>
      </table:table>
      <text:p text:style-name="P1509"/>
      <text:p text:style-name="P1510">* Neįskaitant apvėlimui naudotų pesticidų ar kitų kietų medžiagų masės.</text:p>
      <text:p text:style-name="Normal"/>
      <text:p text:style-name="P1511">_________________</text:p>
      <text:p text:style-name="P1512">Priedo pakeitimai:</text:p>
      <text:p text:style-name="P1513"><text:span text:style-name="T1514">Nr.<text:s/></text:span><text:a xlink:href="https://www.e-tar.lt/portal/legalAct.html?documentId=TAR.678D1CDC0E3D" office:target-frame-name="_top" xlink:show="replace"><text:span text:style-name="T1515">3D-698</text:span></text:a><text:span text:style-name="T1516">, 2010-07-29, Žin., 2010, Nr. 92-4869 (2010-08-03), i. k. 1102330ISAK003D-698</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žemės ūkio ministerija,<text:s/></text:span><text:span text:style-name="T1526">Įsakymas</text:span></text:p>
      <text:p text:style-name="P1527"><text:span text:style-name="T1528">Nr.<text:s/></text:span><text:a xlink:href="https://www.e-tar.lt/portal/legalAct.html?documentId=TAR.E9D5332EF556" office:target-frame-name="_top" xlink:show="replace"><text:span text:style-name="T1529">3D-277</text:span></text:a><text:span text:style-name="T1530">, 2004-04-30, Žin., 2004, Nr. 86-3142 (2004-05-28), i. k. 1042330ISAK003D-277</text:span></text:p>
      <text:p text:style-name="P1531"><text:span text:style-name="T1532">Dėl žemės ūkio ministro 2000 m. rugsėjo 29 d. įsakymo Nr. 275 "Dėl Privalomųj</text:span><text:span text:style-name="T1533">ų kokybės reikalavimų runkelių sėklai" pakeitimo</text:span></text:p>
      <text:p text:style-name="P1534"/>
      <text:p text:style-name="P1535"><text:span text:style-name="T1536">2.</text:span></text:p>
      <text:p text:style-name="P1537"><text:span text:style-name="T1538">Lietuvos Respublikos žemės ūkio ministerija, Įsakymas</text:span></text:p>
      <text:p text:style-name="P1539"><text:span text:style-name="T1540">Nr.<text:s/></text:span><text:a xlink:href="https://www.e-tar.lt/portal/legalAct.html?documentId=TAR.DC1DAC2E5CC9" office:target-frame-name="_top" xlink:show="replace"><text:span text:style-name="T1541">3D-246</text:span></text:a><text:span text:style-name="T1542">, 2005-04-29, Žin., 2005, Nr. 60-2135 (2005-05-12), i. k.</text:span><text:span text:style-name="T1543"><text:s/>1052330ISAK003D-246</text:span></text:p>
      <text:p text:style-name="P1544"><text:span text:style-name="T1545">Dėl žemės ūkio ministro 2000 m. rugsėjo 29 d. įsakymo Nr. 275 "Dėl Privalomųjų kokybės reikalavimų runkelių sėklai" pakeitimo</text:span></text:p>
      <text:p text:style-name="P1546"/>
      <text:p text:style-name="P1547"><text:span text:style-name="T1548">3.</text:span></text:p>
      <text:p text:style-name="P1549"><text:span text:style-name="T1550">Lietuvos Respublikos žemės ūkio ministerija, Įsakymas</text:span></text:p>
      <text:p text:style-name="P1551"><text:span text:style-name="T1552">Nr.<text:s/></text:span><text:a xlink:href="https://www.e-tar.lt/portal/legalAct.html?documentId=TAR.14A941260C2C" office:target-frame-name="_top" xlink:show="replace"><text:span text:style-name="T1553">3D-466</text:span></text:a><text:span text:style-name="T1554">, 2005-09-30, Žin., 2005, Nr. 118-4282 (2005-10-06), i. k. 1052330ISAK003D-466</text:span></text:p>
      <text:soft-page-break/>
      <text:p text:style-name="P1555"><text:span text:style-name="T1556">Dėl žemės ūkio ministro 2000 m. rugsėjo 29 d. įsakymo Nr. 275 "Dėl Privalomųjų kokybės reikalavimų runkelių sėklai" pakeitimo</text:span></text:p>
      <text:p text:style-name="P1557"/>
      <text:p text:style-name="P1558"><text:span text:style-name="T1559">4.</text:span></text:p>
      <text:p text:style-name="P1560"><text:span text:style-name="T1561">Lietuv</text:span><text:span text:style-name="T1562">os Respublikos žemės ūkio ministerija, Įsakymas</text:span></text:p>
      <text:p text:style-name="P1563"><text:span text:style-name="T1564">Nr.<text:s/></text:span><text:a xlink:href="https://www.e-tar.lt/portal/legalAct.html?documentId=TAR.9B84C84956B8" office:target-frame-name="_top" xlink:show="replace"><text:span text:style-name="T1565">3D-433</text:span></text:a><text:span text:style-name="T1566">, 2009-06-16, Žin., 2009, Nr. 76-3141 (2009-06-27), i. k. 1092330ISAK003D-433</text:span></text:p>
      <text:p text:style-name="P1567"><text:span text:style-name="T1568">Dėl žemės ūkio ministro 2000 m. rugsėj</text:span><text:span text:style-name="T1569">o 29 d. įsakymo Nr. 275 "Dėl Privalomųjų runkelių sėklos kokybės reikalavimų" pakeitimo</text:span></text:p>
      <text:p text:style-name="P1570"/>
      <text:p text:style-name="P1571"><text:span text:style-name="T1572">5.</text:span></text:p>
      <text:p text:style-name="P1573"><text:span text:style-name="T1574">Lietuvos Respublikos žemės ūkio ministerija, Įsakymas</text:span></text:p>
      <text:p text:style-name="P1575"><text:span text:style-name="T1576">Nr.<text:s/></text:span><text:a xlink:href="https://www.e-tar.lt/portal/legalAct.html?documentId=TAR.678D1CDC0E3D" office:target-frame-name="_top" xlink:show="replace"><text:span text:style-name="T1577">3D-698</text:span></text:a><text:span text:style-name="T1578">, 2010-07-29, Žin.</text:span><text:span text:style-name="T1579">, 2010, Nr. 92-4869 (2010-08-03), i. k. 1102330ISAK003D-698</text:span></text:p>
      <text:p text:style-name="P1580"><text:span text:style-name="T1581">Dėl Lietuvos Respublikos žemės ūkio ministro 2000 m. rugsėjo 29 d. įsakymo Nr. 275 "Dėl Privalomųjų rinkai tiekiamos runkelių sėklos kokybės reikalavimų apraš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31T09:47:00Z</meta:creation-date>
    <dc:date>2017-03-31T09:47:00Z</dc:date>
    <meta:template xlink:href="Normal.dotm" xlink:type="simple"/>
    <meta:editing-cycles>2</meta:editing-cycles>
    <meta:editing-duration>PT0S</meta:editing-duration>
    <meta:document-statistic meta:page-count="18" meta:paragraph-count="677" meta:word-count="6821" meta:character-count="52193" meta:row-count="1771" meta:non-whitespace-character-count="46049"/>
  </office:meta>
</office:document-meta>
</file>