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punctuation-wrap="simple" fo:text-align="justify" style:vertical-align="baseline" fo:text-indent="0.3937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background-color="#FFFFFF"/>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language="en" fo:country="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font-style="italic" style:font-style-asian="italic" style:font-style-complex="italic"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style:punctuation-wrap="simple" fo:text-align="justify" style:vertical-align="baseline" fo:text-indent="0.3937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style:punctuation-wrap="simple" fo:text-align="justify" style:vertical-align="baseline" fo:text-indent="0.3937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style:punctuation-wrap="simple" fo:text-align="justify" style:vertical-align="baseline" fo:text-indent="0.3937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style:punctuation-wrap="simple" fo:text-align="justify" style:vertical-align="baseline" fo:text-indent="0.3937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T391" style:parent-style-name="DefaultParagraphFont" style:family="text">
      <style:text-properties fo:color="#000000" fo:letter-spacing="-0.002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style:punctuation-wrap="simple" fo:text-align="justify" style:vertical-align="baseline"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style:punctuation-wrap="simple" fo:text-align="justify" style:vertical-align="baseline"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text-indent="0.3937in"/>
    </style:style>
    <style:style style:name="T559" style:parent-style-name="DefaultParagraphFont" style:family="text">
      <style:text-properties fo:language="en" fo:country="GB"/>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justify" style:vertical-align="baseline"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text-indent="0.3937in"/>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T588" style:parent-style-name="DefaultParagraphFont" style:family="text">
      <style:text-properties fo:color="#000000" fo:letter-spacing="-0.0034in"/>
    </style:style>
    <style:style style:name="T589" style:parent-style-name="DefaultParagraphFont" style:family="text">
      <style:text-properties fo:color="#000000" fo:letter-spacing="-0.0034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style:punctuation-wrap="simple" fo:text-align="justify" style:vertical-align="baselin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34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style:punctuation-wrap="simple" fo:text-align="justify" style:vertical-align="baseline" fo:text-indent="0.3937in"/>
      <style:text-properties fo:hyphenate="false"/>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06in"/>
    </style:style>
    <style:style style:name="T631" style:parent-style-name="DefaultParagraphFont" style:family="text">
      <style:text-properties fo:color="#000000" fo:letter-spacing="-0.0006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06in"/>
    </style:style>
    <style:style style:name="T641" style:parent-style-name="DefaultParagraphFont" style:family="text">
      <style:text-properties fo:color="#000000" fo:letter-spacing="-0.0006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in"/>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style:punctuation-wrap="simple" fo:text-align="justify" style:vertical-align="baseline"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fo:text-indent="0.3937in"/>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text-indent="0.3937in"/>
    </style:style>
    <style:style style:name="T690" style:parent-style-name="DefaultParagraphFont" style:family="text">
      <style:text-properties fo:color="#000000" fo:letter-spacing="-0.0034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text-indent="0.3937in"/>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style:punctuation-wrap="simple" fo:text-align="center" style:vertical-align="baseline"/>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style:punctuation-wrap="simple" fo:text-align="justify" style:vertical-align="baseline" fo:text-indent="0.4923in"/>
    </style:style>
    <style:style style:name="P730" style:parent-style-name="Normal" style:family="paragraph">
      <style:paragraph-properties fo:widows="0" fo:orphans="0" style:punctuation-wrap="simple" fo:text-align="justify" style:vertical-align="baselin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P737" style:parent-style-name="Normal" style:family="paragraph">
      <style:paragraph-properties fo:widows="0" fo:orphans="0" style:punctuation-wrap="simple" fo:text-align="justify" style:vertical-align="baselin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P742" style:parent-style-name="Normal" style:family="paragraph">
      <style:paragraph-properties fo:widows="0" fo:orphans="0" style:punctuation-wrap="simple" fo:text-align="justify" style:vertical-align="baselin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style:punctuation-wrap="simple" fo:text-align="justify" style:vertical-align="baseline"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13in"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06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punctuation-wrap="simple" fo:text-align="justify" style:vertical-align="baseline"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punctuation-wrap="simple" fo:text-align="justify" style:vertical-align="baseline"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punctuation-wrap="simple" fo:text-align="justify" style:vertical-align="baseline"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style:punctuation-wrap="simple" fo:text-align="justify" style:vertical-align="baseline"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fo:language="en" fo:country="GB"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style>
    <style:style style:name="P930" style:parent-style-name="Normal" style:family="paragraph">
      <style:paragraph-properties fo:widows="0" fo:orphans="0" style:punctuation-wrap="simple" fo:text-align="justify" style:vertical-align="baseline"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style:punctuation-wrap="simple" fo:text-align="justify" style:vertical-align="baseline"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color="#000000"/>
    </style:style>
    <style:style style:name="P939" style:parent-style-name="Normal" style:family="paragraph">
      <style:paragraph-properties fo:widows="0" fo:orphans="0" style:punctuation-wrap="simple" fo:text-align="justify" style:vertical-align="baselin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style:punctuation-wrap="simple" fo:text-align="justify" style:vertical-align="baseline"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style:punctuation-wrap="simple" fo:text-align="justify" style:vertical-align="baseline"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widows="0" fo:orphans="0" style:punctuation-wrap="simple" fo:text-align="justify" style:vertical-align="baseline"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style:punctuation-wrap="simple" fo:text-align="justify" style:vertical-align="baseline"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style:punctuation-wrap="simple" fo:text-align="justify" style:vertical-align="baseline"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style:punctuation-wrap="simple" fo:text-align="justify" style:vertical-align="baseline"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style:punctuation-wrap="simple" fo:text-align="justify" style:vertical-align="baseline"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style>
    <style:style style:name="P967" style:parent-style-name="Normal" style:family="paragraph">
      <style:paragraph-properties fo:widows="0" fo:orphans="0" style:punctuation-wrap="simple" fo:text-align="justify" style:vertical-align="baseline" fo:text-indent="0.3937in"/>
      <style:text-properties fo:hyphenate="false"/>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style:punctuation-wrap="simple" fo:text-align="justify" style:vertical-align="baseline"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style:punctuation-wrap="simple" fo:text-align="justify" style:vertical-align="baseline"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style:punctuation-wrap="simple" fo:text-align="justify" style:vertical-align="baselin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style>
    <style:style style:name="P982" style:parent-style-name="Normal" style:family="paragraph">
      <style:paragraph-properties fo:widows="0" fo:orphans="0" style:punctuation-wrap="simple" fo:text-align="justify" style:vertical-align="baseline"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style:punctuation-wrap="simple" fo:text-align="justify" style:vertical-align="baseline"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style:punctuation-wrap="simple" fo:text-align="justify" style:vertical-align="baseline"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widows="0" fo:orphans="0" style:punctuation-wrap="simple" fo:text-align="justify" style:vertical-align="baseline"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style:punctuation-wrap="simple" fo:text-align="justify" style:vertical-align="baseline"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style:punctuation-wrap="simple" fo:text-align="justify" style:vertical-align="baseline"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style:punctuation-wrap="simple" fo:text-align="justify" style:vertical-align="baseline"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style:punctuation-wrap="simple" fo:text-align="justify" style:vertical-align="baseline"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fo:color="#000000"/>
    </style:style>
    <style:style style:name="P1011" style:parent-style-name="Normal" style:family="paragraph">
      <style:paragraph-properties fo:widows="0" fo:orphans="0" style:punctuation-wrap="simple" fo:text-align="justify" style:vertical-align="baseline"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style:punctuation-wrap="simple" fo:text-align="justify" style:vertical-align="baseline"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style:punctuation-wrap="simple" fo:text-align="justify" style:vertical-align="baseline"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style:punctuation-wrap="simple" fo:text-align="justify" style:vertical-align="baseline"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style:punctuation-wrap="simple" fo:text-align="justify" style:vertical-align="baseline"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style:punctuation-wrap="simple" fo:text-align="justify" style:vertical-align="baseline"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style:punctuation-wrap="simple" fo:text-align="justify" style:vertical-align="baseline"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style:punctuation-wrap="simple" fo:text-align="justify" style:vertical-align="baseline"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style:punctuation-wrap="simple" fo:text-align="justify" style:vertical-align="baseline"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style:punctuation-wrap="simple" fo:text-align="justify" style:vertical-align="baseline"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style:style>
    <style:style style:name="P1047" style:parent-style-name="Normal" style:family="paragraph">
      <style:paragraph-properties fo:widows="0" fo:orphans="0" style:punctuation-wrap="simple" fo:text-align="justify" style:vertical-align="baselin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style:punctuation-wrap="simple" fo:text-align="justify" style:vertical-align="baseline"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style:punctuation-wrap="simple" fo:text-align="justify" style:vertical-align="baseline"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style:punctuation-wrap="simple" fo:text-align="justify" style:vertical-align="baseline"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punctuation-wrap="simple" fo:text-align="justify" style:vertical-align="baseline" fo:text-indent="0.3937in"/>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style:punctuation-wrap="simple" fo:text-align="justify" style:vertical-align="baseline"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style:punctuation-wrap="simple" fo:text-align="justify" style:vertical-align="baseline"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style:punctuation-wrap="simple" fo:text-align="justify" style:vertical-align="baseline"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style:punctuation-wrap="simple" fo:text-align="justify" style:vertical-align="baseline"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style:punctuation-wrap="simple" fo:text-align="justify" style:vertical-align="baseline"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widows="0" fo:orphans="0" style:punctuation-wrap="simple" fo:text-align="justify" style:vertical-align="baseline"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style:punctuation-wrap="simple" fo:text-align="justify" style:vertical-align="baseline"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style:punctuation-wrap="simple" fo:text-align="justify" style:vertical-align="baseline"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style:punctuation-wrap="simple" fo:text-align="justify" style:vertical-align="baseline"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style:punctuation-wrap="simple" fo:text-align="justify" style:vertical-align="baseline" fo:text-indent="0.3937in"/>
      <style:text-properties fo:hyphenate="false"/>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style:punctuation-wrap="simple" fo:text-align="justify" style:vertical-align="baseline"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style:punctuation-wrap="simple" fo:text-align="justify" style:vertical-align="baseline"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style:punctuation-wrap="simple" fo:text-align="justify" style:vertical-align="baseline"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style:punctuation-wrap="simple" fo:text-align="justify" style:vertical-align="baseline"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style:punctuation-wrap="simple" fo:text-align="justify" style:vertical-align="baseline"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style:punctuation-wrap="simple" fo:text-align="justify" style:vertical-align="baseline"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style:punctuation-wrap="simple" fo:text-align="justify" style:vertical-align="baseline"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style:punctuation-wrap="simple" fo:text-align="justify" style:vertical-align="baseline"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style:punctuation-wrap="simple" fo:text-align="justify" style:vertical-align="baseline"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style:punctuation-wrap="simple" fo:text-align="justify" style:vertical-align="baseline"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style:punctuation-wrap="simple" fo:text-align="justify" style:vertical-align="baseline"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style:punctuation-wrap="simple" fo:text-align="justify" style:vertical-align="baseline"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style:punctuation-wrap="simple" fo:text-align="justify" style:vertical-align="baseline"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style:punctuation-wrap="simple" fo:text-align="justify" style:vertical-align="baselin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style:punctuation-wrap="simple" fo:text-align="justify" style:vertical-align="baseline"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style:punctuation-wrap="simple" fo:text-align="justify" style:vertical-align="baseline"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fo:language="en" fo:country="GB"/>
    </style:style>
    <style:style style:name="T1207" style:parent-style-name="DefaultParagraphFont" style:family="text">
      <style:text-properties fo:color="#000000"/>
    </style:style>
    <style:style style:name="P1208" style:parent-style-name="Normal" style:family="paragraph">
      <style:paragraph-properties fo:widows="0" fo:orphans="0" style:punctuation-wrap="simple" fo:text-align="justify" style:vertical-align="baseline"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style:punctuation-wrap="simple" fo:text-align="justify" style:vertical-align="baseline"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style:punctuation-wrap="simple" fo:text-align="justify" style:vertical-align="baseline"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style:punctuation-wrap="simple" fo:text-align="justify" style:vertical-align="baseline"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style:punctuation-wrap="simple" fo:text-align="justify" style:vertical-align="baseline"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style:punctuation-wrap="simple" fo:text-align="justify" style:vertical-align="baseline"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style:punctuation-wrap="simple" fo:text-align="justify" style:vertical-align="baseline"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style:punctuation-wrap="simple" fo:text-align="justify" style:vertical-align="baseline"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style:punctuation-wrap="simple" fo:text-align="justify" style:vertical-align="baseline"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widows="0" fo:orphans="0" style:punctuation-wrap="simple" fo:text-align="justify" style:vertical-align="baseline"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style:punctuation-wrap="simple" fo:text-align="justify" style:vertical-align="baseline"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style:punctuation-wrap="simple" fo:text-align="justify" style:vertical-align="baseline"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style:punctuation-wrap="simple" fo:text-align="justify" style:vertical-align="baseline"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style:punctuation-wrap="simple" fo:text-align="justify" style:vertical-align="baseline"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style:punctuation-wrap="simple" fo:text-align="justify" style:vertical-align="baseline"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style:punctuation-wrap="simple" fo:text-align="justify" style:vertical-align="baseline"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style:punctuation-wrap="simple" fo:text-align="justify" style:vertical-align="baseline"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style:punctuation-wrap="simple" fo:text-align="justify" style:vertical-align="baseline"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punctuation-wrap="simple" fo:text-align="justify" style:vertical-align="baseline"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punctuation-wrap="simple" fo:text-align="justify" style:vertical-align="baseline" fo:text-indent="0.3937in"/>
    </style:style>
    <style:style style:name="T1350" style:parent-style-name="DefaultParagraphFont" style:family="text">
      <style:text-properties fo:font-weight="bold" style:font-weight-asian="bold"/>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style:punctuation-wrap="simple" fo:text-align="center" style:vertical-align="baseline"/>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style:punctuation-wrap="simple" fo:text-align="justify" style:vertical-align="baseline" fo:text-indent="0.4923in"/>
    </style:style>
    <style:style style:name="P1368" style:parent-style-name="Normal" style:family="paragraph">
      <style:paragraph-properties fo:widows="0" fo:orphans="0" style:punctuation-wrap="simple" fo:text-align="justify" style:vertical-align="baseline"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style:punctuation-wrap="simple" fo:text-align="justify" style:vertical-align="baseline"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style:punctuation-wrap="simple" fo:text-align="justify" style:vertical-align="baseline"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style:punctuation-wrap="simple" fo:text-align="justify" style:vertical-align="baseline"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style:punctuation-wrap="simple" fo:text-align="justify" style:vertical-align="baseline"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style:punctuation-wrap="simple" fo:text-align="justify" style:vertical-align="baseline"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style:punctuation-wrap="simple" fo:text-align="justify" style:vertical-align="baseline"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widows="0" fo:orphans="0" style:punctuation-wrap="simple" fo:text-align="justify" style:vertical-align="baseline"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style:punctuation-wrap="simple" fo:text-align="justify" style:vertical-align="baseline"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style:punctuation-wrap="simple" fo:text-align="justify" style:vertical-align="baseline"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center"/>
      <style:text-properties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style:style>
    <style:style style:name="P1534" style:parent-style-name="Normal" style:family="paragraph">
      <style:paragraph-properties fo:margin-left="3.6in">
        <style:tab-stops/>
      </style:paragraph-properties>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margin-left="2.7in" fo:text-indent="0.9in">
        <style:tab-stops/>
      </style:paragraph-properties>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margin-left="2.7in" fo:text-indent="0.9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style:font-name-asian="Calibri" fo:font-weight="bold" style:font-weight-asian="bold" fo:text-transform="uppercase" fo:color="#000000"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language-asian="lt" style:country-asian="LT"/>
    </style:style>
    <style:style style:name="TableColumn1548" style:family="table-column">
      <style:table-column-properties style:column-width="4.4944in"/>
    </style:style>
    <style:style style:name="TableColumn1549" style:family="table-column">
      <style:table-column-properties style:column-width="1.8076in"/>
    </style:style>
    <style:style style:name="Table1547" style:family="table">
      <style:table-properties style:width="6.302in" fo:margin-left="0in" table:align="left"/>
    </style:style>
    <style:style style:name="TableRow1550" style:family="table-row">
      <style:table-row-properties style:min-row-height="0.0416in"/>
    </style:style>
    <style:style style:name="TableCell1551" style:family="table-cell">
      <style:table-cell-properties fo:border="0.0138in solid #000000" fo:padding-top="0.0395in" fo:padding-left="0.075in" fo:padding-bottom="0.0395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ableRow1559" style:family="table-row">
      <style:table-row-properties style:min-row-height="0.0416in"/>
    </style:style>
    <style:style style:name="TableCell156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style="italic" style:font-style-asian="italic" style:font-style-complex="italic"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top="none" fo:border-left="none" fo:border-bottom="0.0138in solid #000000" fo:border-right="0.0138in solid #000000" fo:padding-top="0.0395in" fo:padding-left="0.075in" fo:padding-bottom="0.0395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0416in"/>
    </style:style>
    <style:style style:name="TableCell156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top="none" fo:border-left="none" fo:border-bottom="0.0138in solid #000000" fo:border-right="0.0138in solid #000000" fo:padding-top="0.0395in" fo:padding-left="0.075in" fo:padding-bottom="0.0395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0416in"/>
    </style:style>
    <style:style style:name="TableCell157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top="none" fo:border-left="none" fo:border-bottom="0.0138in solid #000000" fo:border-right="0.0138in solid #000000" fo:padding-top="0.0395in" fo:padding-left="0.075in" fo:padding-bottom="0.0395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416in"/>
    </style:style>
    <style:style style:name="TableCell157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style="italic" style:font-style-asian="italic" style:font-style-complex="italic"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top="none" fo:border-left="none" fo:border-bottom="0.0138in solid #000000" fo:border-right="0.0138in solid #000000" fo:padding-top="0.0395in" fo:padding-left="0.075in" fo:padding-bottom="0.0395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style:font-size-complex="12pt" style:language-asian="lt" style:country-asian="LT"/>
    </style:style>
    <style:style style:name="TableRow1585" style:family="table-row">
      <style:table-row-properties style:min-row-height="0.0416in"/>
    </style:style>
    <style:style style:name="TableCell158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top="none" fo:border-left="none" fo:border-bottom="0.0138in solid #000000" fo:border-right="0.0138in solid #000000" fo:padding-top="0.0395in" fo:padding-left="0.075in" fo:padding-bottom="0.0395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style:font-size-complex="12pt" style:language-asian="lt" style:country-asian="LT"/>
    </style:style>
    <style:style style:name="TableRow1591" style:family="table-row">
      <style:table-row-properties style:min-row-height="0.0416in"/>
    </style:style>
    <style:style style:name="TableCell159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top="none" fo:border-left="none" fo:border-bottom="0.0138in solid #000000" fo:border-right="0.0138in solid #000000" fo:padding-top="0.0395in" fo:padding-left="0.075in" fo:padding-bottom="0.0395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language-asian="lt" style:country-asian="LT"/>
    </style:style>
    <style:style style:name="TableRow1597" style:family="table-row">
      <style:table-row-properties style:min-row-height="0.0416in"/>
    </style:style>
    <style:style style:name="TableCell159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none" fo:border-left="none" fo:border-bottom="0.0138in solid #000000" fo:border-right="0.0138in solid #000000" fo:padding-top="0.0395in" fo:padding-left="0.075in" fo:padding-bottom="0.0395in" fo:padding-right="0.075in"/>
    </style:style>
    <style:style style:name="P1602" style:parent-style-name="Normal" style:family="paragraph">
      <style:paragraph-properties fo:text-align="center"/>
    </style:style>
    <style:style style:name="T1603" style:parent-style-name="DefaultParagraphFont" style:family="text">
      <style:text-properties fo:color="#000000" style:font-size-complex="12pt" style:language-asian="lt" style:country-asian="LT"/>
    </style:style>
    <style:style style:name="TableRow1604" style:family="table-row">
      <style:table-row-properties style:min-row-height="0.0416in"/>
    </style:style>
    <style:style style:name="TableCell160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top="none" fo:border-left="none" fo:border-bottom="0.0138in solid #000000" fo:border-right="0.0138in solid #000000" fo:padding-top="0.0395in" fo:padding-left="0.075in" fo:padding-bottom="0.0395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min-row-height="0.0416in"/>
    </style:style>
    <style:style style:name="TableCell161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top="none" fo:border-left="none" fo:border-bottom="0.0138in solid #000000" fo:border-right="0.0138in solid #000000" fo:padding-top="0.0395in" fo:padding-left="0.075in" fo:padding-bottom="0.0395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style:font-size-complex="12pt" style:language-asian="lt" style:country-asian="LT"/>
    </style:style>
    <style:style style:name="TableRow1616" style:family="table-row">
      <style:table-row-properties style:min-row-height="0.0416in"/>
    </style:style>
    <style:style style:name="TableCell161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618" style:parent-style-name="DefaultParagraphFont" style:family="text">
      <style:text-properties fo:color="#000000" fo:letter-spacing="-0.0034in" style:font-size-complex="12pt" style:language-asian="lt" style:country-asian="LT"/>
    </style:style>
    <style:style style:name="T1619" style:parent-style-name="DefaultParagraphFont" style:family="text">
      <style:text-properties fo:color="#000000" fo:letter-spacing="-0.0034in" style:font-size-complex="12pt" style:language-asian="lt" style:country-asian="LT"/>
    </style:style>
    <style:style style:name="TableCell1620" style:family="table-cell">
      <style:table-cell-properties fo:border-top="none" fo:border-left="none" fo:border-bottom="0.0138in solid #000000" fo:border-right="0.0138in solid #000000" fo:padding-top="0.0395in" fo:padding-left="0.075in" fo:padding-bottom="0.0395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min-row-height="0.0416in"/>
    </style:style>
    <style:style style:name="TableCell162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top="none" fo:border-left="none" fo:border-bottom="0.0138in solid #000000" fo:border-right="0.0138in solid #000000" fo:padding-top="0.0395in" fo:padding-left="0.075in" fo:padding-bottom="0.0395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min-row-height="0.0416in"/>
    </style:style>
    <style:style style:name="TableCell162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style="italic" style:font-style-asian="italic" style:font-style-complex="italic"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fo:padding-top="0.0395in" fo:padding-left="0.075in" fo:padding-bottom="0.0395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style:font-size-complex="12pt" style:language-asian="lt" style:country-asian="LT"/>
    </style:style>
    <style:style style:name="TableRow1636" style:family="table-row">
      <style:table-row-properties style:min-row-height="0.0416in"/>
    </style:style>
    <style:style style:name="TableCell163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none" fo:border-left="none" fo:border-bottom="0.0138in solid #000000" fo:border-right="0.0138in solid #000000" fo:padding-top="0.0395in" fo:padding-left="0.075in" fo:padding-bottom="0.0395in" fo:padding-right="0.075in"/>
    </style:style>
    <style:style style:name="P1641" style:parent-style-name="Normal" style:family="paragraph">
      <style:paragraph-properties fo:text-align="center"/>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0416in"/>
    </style:style>
    <style:style style:name="TableCell164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top="none" fo:border-left="none" fo:border-bottom="0.0138in solid #000000" fo:border-right="0.0138in solid #000000" fo:padding-top="0.0395in" fo:padding-left="0.075in" fo:padding-bottom="0.0395in" fo:padding-right="0.075in"/>
    </style:style>
    <style:style style:name="P1647" style:parent-style-name="Normal" style:family="paragraph">
      <style:paragraph-properties fo:text-align="center"/>
    </style:style>
    <style:style style:name="T1648" style:parent-style-name="DefaultParagraphFont" style:family="text">
      <style:text-properties fo:color="#000000" style:font-size-complex="12pt" style:language-asian="lt" style:country-asian="LT"/>
    </style:style>
    <style:style style:name="TableRow1649" style:family="table-row">
      <style:table-row-properties style:min-row-height="0.0416in"/>
    </style:style>
    <style:style style:name="TableCell165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top="none" fo:border-left="none" fo:border-bottom="0.0138in solid #000000" fo:border-right="0.0138in solid #000000" fo:padding-top="0.0395in" fo:padding-left="0.075in" fo:padding-bottom="0.0395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0416in"/>
    </style:style>
    <style:style style:name="TableCell165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top="none" fo:border-left="none" fo:border-bottom="0.0138in solid #000000" fo:border-right="0.0138in solid #000000" fo:padding-top="0.0395in" fo:padding-left="0.075in" fo:padding-bottom="0.0395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style:font-size-complex="12pt" style:language-asian="lt" style:country-asian="LT"/>
    </style:style>
    <style:style style:name="TableRow1661" style:family="table-row">
      <style:table-row-properties style:min-row-height="0.0416in"/>
    </style:style>
    <style:style style:name="TableCell166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top="none" fo:border-left="none" fo:border-bottom="0.0138in solid #000000" fo:border-right="0.0138in solid #000000" fo:padding-top="0.0395in" fo:padding-left="0.075in" fo:padding-bottom="0.0395in" fo:padding-right="0.075in"/>
    </style:style>
    <style:style style:name="P1665" style:parent-style-name="Normal" style:family="paragraph">
      <style:paragraph-properties fo:text-align="center"/>
    </style:style>
    <style:style style:name="T1666" style:parent-style-name="DefaultParagraphFont" style:family="text">
      <style:text-properties fo:color="#000000" style:font-size-complex="12pt" style:language-asian="lt" style:country-asian="LT"/>
    </style:style>
    <style:style style:name="TableRow1667" style:family="table-row">
      <style:table-row-properties style:min-row-height="0.0416in"/>
    </style:style>
    <style:style style:name="TableCell166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669" style:parent-style-name="DefaultParagraphFont" style:family="text">
      <style:text-properties fo:color="#000000" fo:letter-spacing="-0.0034in" style:font-size-complex="12pt" style:language-asian="lt" style:country-asian="LT"/>
    </style:style>
    <style:style style:name="TableCell1670" style:family="table-cell">
      <style:table-cell-properties fo:border-top="none" fo:border-left="none" fo:border-bottom="0.0138in solid #000000" fo:border-right="0.0138in solid #000000" fo:padding-top="0.0395in" fo:padding-left="0.075in" fo:padding-bottom="0.0395in" fo:padding-right="0.075in"/>
    </style:style>
    <style:style style:name="P1671" style:parent-style-name="Normal" style:family="paragraph">
      <style:paragraph-properties fo:text-align="center"/>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break-before="page"/>
    </style:style>
    <style:style style:name="P1685" style:parent-style-name="Normal" style:family="paragraph">
      <style:paragraph-properties fo:margin-left="3.1493in">
        <style:tab-stops/>
      </style:paragraph-properties>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margin-left="3.1493in">
        <style:tab-stops/>
      </style:paragraph-properties>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margin-left="3.1493in">
        <style:tab-stops/>
      </style:paragraph-properties>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language-asian="lt" style:country-asian="LT"/>
    </style:style>
    <style:style style:name="TableColumn1698" style:family="table-column">
      <style:table-column-properties style:column-width="2.2673in"/>
    </style:style>
    <style:style style:name="TableColumn1699" style:family="table-column">
      <style:table-column-properties style:column-width="1.1604in"/>
    </style:style>
    <style:style style:name="TableColumn1700" style:family="table-column">
      <style:table-column-properties style:column-width="1.6763in"/>
    </style:style>
    <style:style style:name="TableColumn1701" style:family="table-column">
      <style:table-column-properties style:column-width="1.1979in"/>
    </style:style>
    <style:style style:name="Table1697" style:family="table">
      <style:table-properties style:width="6.302in" fo:margin-left="0in" table:align="left"/>
    </style:style>
    <style:style style:name="TableRow1702" style:family="table-row">
      <style:table-row-properties style:min-row-height="0.0416in"/>
    </style:style>
    <style:style style:name="TableCell1703" style:family="table-cell">
      <style:table-cell-properties fo:border="0.0138in solid #000000" fo:padding-top="0.0395in" fo:padding-left="0.075in" fo:padding-bottom="0.0395in" fo:padding-right="0.075in"/>
    </style:style>
    <style:style style:name="P1704" style:parent-style-name="Normal" style:family="paragraph">
      <style:paragraph-properties fo:text-align="justify"/>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1707" style:parent-style-name="Normal" style:family="paragraph">
      <style:paragraph-properties fo:text-align="center"/>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1715" style:parent-style-name="Normal" style:family="paragraph">
      <style:paragraph-properties fo:text-align="center"/>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color="#000000" style:font-size-complex="12pt" style:language-asian="lt" style:country-asian="LT"/>
    </style:style>
    <style:style style:name="TableRow1726" style:family="table-row">
      <style:table-row-properties style:min-row-height="0.0416in"/>
    </style:style>
    <style:style style:name="TableCell172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language-asian="lt" style:country-asian="LT"/>
    </style:style>
    <style:style style:name="TableRow1730" style:family="table-row">
      <style:table-row-properties style:min-row-height="0.0416in"/>
    </style:style>
    <style:style style:name="TableCell173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top="none" fo:border-left="none" fo:border-bottom="0.0138in solid #000000" fo:border-right="0.0138in solid #000000" fo:padding-top="0.0395in" fo:padding-left="0.075in" fo:padding-bottom="0.0395in" fo:padding-right="0.075in"/>
    </style:style>
    <style:style style:name="P1734" style:parent-style-name="Normal" style:family="paragraph">
      <style:paragraph-properties fo:text-align="center"/>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top="none" fo:border-left="none" fo:border-bottom="0.0138in solid #000000" fo:border-right="0.0138in solid #000000" fo:padding-top="0.0395in" fo:padding-left="0.075in" fo:padding-bottom="0.0395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top="none" fo:border-left="none" fo:border-bottom="0.0138in solid #000000" fo:border-right="0.0138in solid #000000" fo:padding-top="0.0395in" fo:padding-left="0.075in" fo:padding-bottom="0.0395in" fo:padding-right="0.075in"/>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style:language-asian="lt" style:country-asian="LT"/>
    </style:style>
    <style:style style:name="TableRow1742" style:family="table-row">
      <style:table-row-properties style:min-row-height="0.0416in"/>
    </style:style>
    <style:style style:name="TableCell17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top="none" fo:border-left="none" fo:border-bottom="0.0138in solid #000000" fo:border-right="0.0138in solid #000000" fo:padding-top="0.0395in" fo:padding-left="0.075in" fo:padding-bottom="0.0395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top="none" fo:border-left="none" fo:border-bottom="0.0138in solid #000000" fo:border-right="0.0138in solid #000000" fo:padding-top="0.0395in" fo:padding-left="0.075in" fo:padding-bottom="0.0395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top="none" fo:border-left="none" fo:border-bottom="0.0138in solid #000000" fo:border-right="0.0138in solid #000000" fo:padding-top="0.0395in" fo:padding-left="0.075in" fo:padding-bottom="0.0395in" fo:padding-right="0.075in"/>
    </style:style>
    <style:style style:name="P1752" style:parent-style-name="Normal" style:family="paragraph">
      <style:paragraph-properties fo:text-align="center"/>
    </style:style>
    <style:style style:name="T1753" style:parent-style-name="DefaultParagraphFont" style:family="text">
      <style:text-properties fo:color="#000000" style:font-size-complex="12pt" style:language-asian="lt" style:country-asian="LT"/>
    </style:style>
    <style:style style:name="TableRow1754" style:family="table-row">
      <style:table-row-properties style:min-row-height="0.0416in"/>
    </style:style>
    <style:style style:name="TableCell175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top="none" fo:border-left="none" fo:border-bottom="0.0138in solid #000000" fo:border-right="0.0138in solid #000000" fo:padding-top="0.0395in" fo:padding-left="0.075in" fo:padding-bottom="0.0395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top="none" fo:border-left="none" fo:border-bottom="0.0138in solid #000000" fo:border-right="0.0138in solid #000000" fo:padding-top="0.0395in" fo:padding-left="0.075in" fo:padding-bottom="0.0395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fo:padding-top="0.0395in" fo:padding-left="0.075in" fo:padding-bottom="0.0395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language-asian="lt" style:country-asian="LT"/>
    </style:style>
    <style:style style:name="TableRow1767" style:family="table-row">
      <style:table-row-properties style:min-row-height="0.0416in"/>
    </style:style>
    <style:style style:name="TableCell176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top="none" fo:border-left="none" fo:border-bottom="0.0138in solid #000000" fo:border-right="0.0138in solid #000000" fo:padding-top="0.0395in" fo:padding-left="0.075in" fo:padding-bottom="0.0395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fo:padding-top="0.0395in" fo:padding-left="0.075in" fo:padding-bottom="0.0395in" fo:padding-right="0.075in"/>
    </style:style>
    <style:style style:name="P1774" style:parent-style-name="Normal" style:family="paragraph">
      <style:paragraph-properties fo:text-align="center"/>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top="none" fo:border-left="none" fo:border-bottom="0.0138in solid #000000" fo:border-right="0.0138in solid #000000" fo:padding-top="0.0395in" fo:padding-left="0.075in" fo:padding-bottom="0.0395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language-asian="lt" style:country-asian="LT"/>
    </style:style>
    <style:style style:name="TableRow1779" style:family="table-row">
      <style:table-row-properties style:min-row-height="0.0416in"/>
    </style:style>
    <style:style style:name="TableCell178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781" style:parent-style-name="Normal" style:family="paragraph">
      <style:paragraph-properties fo:text-align="center"/>
    </style:style>
    <style:style style:name="T1782" style:parent-style-name="DefaultParagraphFont" style:family="text">
      <style:text-properties fo:color="#000000" style:font-size-complex="12pt" style:language-asian="lt" style:country-asian="LT"/>
    </style:style>
    <style:style style:name="TableRow1783" style:family="table-row">
      <style:table-row-properties style:min-row-height="0.0416in"/>
    </style:style>
    <style:style style:name="TableCell178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fo:padding-top="0.0395in" fo:padding-left="0.075in" fo:padding-bottom="0.0395in" fo:padding-right="0.075in"/>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top="none" fo:border-left="none" fo:border-bottom="0.0138in solid #000000" fo:border-right="0.0138in solid #000000" fo:padding-top="0.0395in" fo:padding-left="0.075in" fo:padding-bottom="0.0395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top="none" fo:border-left="none" fo:border-bottom="0.0138in solid #000000" fo:border-right="0.0138in solid #000000" fo:padding-top="0.0395in" fo:padding-left="0.075in" fo:padding-bottom="0.0395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min-row-height="0.0416in"/>
    </style:style>
    <style:style style:name="TableCell179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top="none" fo:border-left="none" fo:border-bottom="0.0138in solid #000000" fo:border-right="0.0138in solid #000000" fo:padding-top="0.0395in" fo:padding-left="0.075in" fo:padding-bottom="0.0395in" fo:padding-right="0.075in"/>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top="none" fo:border-left="none" fo:border-bottom="0.0138in solid #000000" fo:border-right="0.0138in solid #000000" fo:padding-top="0.0395in" fo:padding-left="0.075in" fo:padding-bottom="0.0395in" fo:padding-right="0.075in"/>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top="none" fo:border-left="none" fo:border-bottom="0.0138in solid #000000" fo:border-right="0.0138in solid #000000" fo:padding-top="0.0395in" fo:padding-left="0.075in" fo:padding-bottom="0.0395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office:automatic-styles>
  <office:body>
    <office:text text:use-soft-page-breaks="true">
      <text:p text:style-name="P1"><text:span text:style-name="T9">Suvestinė redakcija nuo 2017-04-01 iki 2018-11-22</text:span></text:p>
      <text:p text:style-name="P10"/>
      <text:p text:style-name="P11"><text:span text:style-name="T12">Įsakymas paskelbtas: Žin. 2000, Nr.<text:s/></text:span><text:a xlink:href="https://www.e-tar.lt/portal/legalAct.html?documentId=TAR.0177843637FA" office:target-frame-name="_top" xlink:show="replace"><text:span text:style-name="T13">86-2641</text:span></text:a><text:span text:style-name="T14">, i. k. 1002330ISAK00000275</text:span></text:p>
      <text:p text:style-name="P15"/>
      <text:p text:style-name="P16">Nauja redakcija nuo 2009-06-30:</text:p>
      <text:p text:style-name="Normal"><text:span text:style-name="T17">Nr.<text:s/></text:span><text:a xlink:href="https://www.e-tar.lt/portal/legalAct.html?documentId=TAR.9B84C84956B8" office:target-frame-name="_top" xlink:show="replace"><text:span text:style-name="T18">3D-433</text:span></text:a><text:span text:style-name="T19">, 2009-06-16, Žin. 2009, Nr. 76-3141 (2009-06-27), i. k. 1092330ISAK003D-433</text:span></text:p>
      <text:p text:style-name="P20"/>
      <text:p text:style-name="P21">LIETUVOS RESPUBLIKOS ŽEMĖS ŪKIO</text:p>
      <text:p text:style-name="P22">MINISTRAS</text:p>
      <text:p text:style-name="P23"/>
      <text:p text:style-name="P24">ĮSAKYMAS</text:p>
      <text:p text:style-name="P25">DĖL PRIVALOMŲJŲ RINKAI TIEKIAMOS RUNKELIŲ SĖKLOS KOKYBĖS REIKALAVIMŲ APRAŠO PATVIRTINIMO</text:p>
      <text:p text:style-name="P26"/>
      <text:p text:style-name="P27"><text:span text:style-name="T28">2000 m. rugsėjo 29 d. Nr. 275</text:span></text:p>
      <text:p text:style-name="P29"><text:span text:style-name="T30">Vilnius</text:span></text:p>
      <text:p text:style-name="P31"/>
      <text:p text:style-name="P32"/>
      <text:p text:style-name="P33">Siekdamas užtikrinti tikslų runkelių sėklos kokybės įvertinimą,</text:p>
      <text:p text:style-name="P34"><text:span text:style-name="T35">tvirtinu</text:span><text:s/>Privalomųjų rinkai tiekiamos runkelių sėklos kokybės reikalavimų aprašą (pridedama).</text:p>
      <text:p text:style-name="P36"/>
      <text:p text:style-name="P37"/>
      <text:p text:style-name="P38"/>
      <text:p text:style-name="P39"><text:span text:style-name="T40">Ž</text:span><text:span text:style-name="T41">EMĖS ŪKIO MINISTRAS</text:span><text:span text:style-name="T42"><text:tab/>EDVARDAS MAKELIS</text:span></text:p>
      <text:p text:style-name="Normal"/>
      <text:soft-page-break/>
      <text:p text:style-name="P43"><text:span text:style-name="T44">PATVIRTINTA</text:span></text:p>
      <text:p text:style-name="P45">Lietuvos Respublikos žemės ūkio ministro</text:p>
      <text:p text:style-name="P46">2000 m. rugsėjo 29 d. įsakymu Nr. 275</text:p>
      <text:p text:style-name="P47">(Lietuvos Respublikos žemės ūkio ministro</text:p>
      <text:p text:style-name="P48">2010 m. liepos 29 d. įsakymo Nr. 3D-698 redakcija)</text:p>
      <text:p text:style-name="P49"/>
      <text:p text:style-name="P50"><text:span text:style-name="T51">PRIVALOMŲJŲ RINKAI TIEKIAMOS</text:span><text:span text:style-name="T52"><text:s/>RUNKELIŲ SĖKLOS KOKYBĖS REIKALAVIMŲ APRAŠAS</text:span></text:p>
      <text:p text:style-name="P53"/>
      <text:p text:style-name="P54"><text:span text:style-name="T55">I</text:span><text:span text:style-name="T56">.<text:s/></text:span><text:span text:style-name="T57">BENDROSIOS NUOSTATOS</text:span></text:p>
      <text:p text:style-name="P58"/>
      <text:p text:style-name="P59">1. Privalomųjų rinkai tiekiamos runkeli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 text:style-name="T60">2004 m. specialusis leidimas,<text:s/></text:span>3 skyrius, 29 tomas, p. 258) su paskutiniais pakeitimais, padarytais<text:s/><text:span text:style-name="T61">2016</text:span><text:s/>m. spalio 26 d. Europos Parlamento ir Tarybos reglamentu (ES) Nr. 2016/2031 (OL 2016 L 317, p. 4), 2002 m. birželio 13 d. Tarybos direktyvą 2002/54/ EB dėl prekybos runkelių sėkla (OL<text:s/><text:span text:style-name="T62">2004 m. specialusis leidimas,<text:s/></text:span>3 skyrius, 36 tomas, p. 292) su paskutiniais pakeitimais, padarytais 2016 m. kovo 3 d. Komisijos įgyvendinimo direktyva (ES) 2016/317 (OL 2016 L 60, p. 72), 2002 m. birželio 13 d. Tarybos direktyvą 2002/53/EB dėl bendrojo žemės ūkio augalų veislių katalogo (OL<text:s/><text:span text:style-name="T63">2004 m. specialusis leidimas,<text:s/></text:span>3 skyrius, 36 tomas, p. 281) su<text:s/>paskutiniais pakeitimais, padarytais 2003 m. rugsėjo 22 d. Europos Parlamento ir Tarybos reglamentu (EB) 1829/2003 (OL<text:s/><text:span text:style-name="T64">2004 m. specialusis leidimas,<text:s/></text:span>13 skyrius, 32 tomas, p. 432),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OL 2004 L 362, p. 21), su<text:s/>paskutiniais pakeitimais, padarytais 2016 m. kovo 3 d. Komisijos įgyvendinimo sprendimu (ES) 2016/320 (OL 2016 L 60, p. 88),<text:span text:style-name="T65"><text:s/></text:span>2008 m. birželio 20 d. Komisijos direktyvą 2008/62/EB, numatančią tam tikras leidžiančias nukrypti nuostatas, taikomas žemės ūkio<text:s/>vietinių populiacijų ir veislių, kurios natūraliai prisitaikiusios prie vietos ir regiono sąlygų ir kurioms gresia genetinė erozija, patvirtinimui ir prekybai tų vietinių populiacijų bei veislių sėkla ir sėklinėmis bulvėmis (OL, 2008, L 162, p. 13).<text:s/></text:p>
      <text:p text:style-name="P66">Punkto pakeitimai:</text:p>
      <text:p text:style-name="P67"><text:span text:style-name="T68">Nr.<text:s/></text:span><text:a xlink:href="https://www.e-tar.lt/portal/legalAct.html?documentId=7b884ea012e911e79800e8266c1e5d1b" office:target-frame-name="_top" xlink:show="replace"><text:span text:style-name="T69">3D-202</text:span></text:a><text:span text:style-name="T70">, 2017-03-27, paskelbta TAR 2017-03-28, i. k. 2017-04948</text:span></text:p>
      <text:p text:style-name="Normal"/>
      <text:p text:style-name="P71"><text:span text:style-name="T72">2</text:span><text:span text:style-name="T73">. Reikalavimų aprašo tikslas – užtikrinti kokybiškos runkelių sėklos (t</text:span><text:span text:style-name="T74">oliau – sėklos) dauginimą siekiant ją tiekti rinkai, taip pat vietinių runkelių veislių ar išsaugotinų<text:s/></text:span><text:span text:style-name="T75">in situ</text:span><text:span text:style-name="T76"><text:s/>ir tausiai naudojamų runkelių genetinių išteklių veislių auginimą ir tiekimą rinkai.<text:s/></text:span></text:p>
      <text:p text:style-name="P77"><text:span text:style-name="T78">3</text:span><text:span text:style-name="T79">. Reikalavimų aprašas privalomas fiziniams ir juridiniams asmenims (toliau – asmenys), užsiimantiems sėklos dauginimu, vietinių runkelių veislių ar išsaugotinų<text:s/></text:span><text:span text:style-name="T80">in situ</text:span><text:span text:style-name="T81"><text:s/>ir tausiai naudojamų runkelių genetinių išteklių veislių auginimu ir tiekimu rinkai.<text:s/></text:span></text:p>
      <text:p text:style-name="P82"><text:span text:style-name="T83">4</text:span><text:span text:style-name="T84">. Reikalavimai taikomi superelitinei, elitinei, sertifikuotai bei sertifikuotai vietinių runkelių veislėms ar išsaugotinoms<text:s/></text:span><text:span text:style-name="T85">in situ</text:span><text:span text:style-name="T86"><text:s/>ir tausiai naudojamoms runkelių genetinių išteklių veislėms.</text:span></text:p>
      <text:p text:style-name="P87"><text:span text:style-name="T88">5</text:span><text:span text:style-name="T89">. Reikalavimai netaikomi sėklai, kuri skirta eksportuot</text:span><text:span text:style-name="T90">i į trečiąsias šalis.</text:span></text:p>
      <text:p text:style-name="P91"/>
      <text:p text:style-name="P92"><text:span text:style-name="T93">II</text:span><text:span text:style-name="T94">.<text:s/></text:span><text:span text:style-name="T95">ŠIAME REIKALAVIMŲ APRAŠE VARTOJAMOS SĄVOKOS</text:span></text:p>
      <text:p text:style-name="P96"/>
      <text:p text:style-name="P97"><text:span text:style-name="T98">6</text:span><text:span text:style-name="T99">. Reikalavimų apraše vartojamos sąvokos:</text:span></text:p>
      <text:p text:style-name="P100"><text:span text:style-name="T101">6.1</text:span><text:span text:style-name="T102">.</text:span><text:span text:style-name="T103"><text:s/>Europos Bendrijos mažoji fasuotė<text:s/></text:span><text:span text:style-name="T104">–<text:s/></text:span><text:span text:style-name="T105">fasuotė, kurioje yra šios sertifikuotos runkelių sėklos: vienadaigės arba skirtos tiksliaj</text:span><text:span text:style-name="T106">am sėjimui: ne daugiau kaip 100 000 vnt. arba ne daugiau kaip 2,5 kg, neįskaitant granulių, dražė ir kitų priedų; kitos runkelių sėklos, išskyrus vienadaigę arba skirtą tiksliajam sėjimui: ne daugiau kaip 10 kg, neįskaitant granulių, dražė ir kitų priedų.</text:span></text:p>
      <text:p text:style-name="P107"><text:span text:style-name="T108">6.2</text:span><text:span text:style-name="T109">.</text:span><text:span text:style-name="T110"><text:s/>Įgaliotasis aprobuotojas</text:span><text:span text:style-name="T111"> – asmuo, kuriam Valstybinės augalininkystės tarnybos prie Žemės ūkio ministerijos suteikta teisė</text:span><text:span text:style-name="T112"><text:s/></text:span><text:span text:style-name="T113">aprobuoti sėklinius pasėlius.</text:span></text:p>
      <text:p text:style-name="P114"><text:span text:style-name="T115">6.3</text:span><text:span text:style-name="T116">.</text:span><text:span text:style-name="T117"><text:s/>Įgaliotasis mėginių ėmėjas</text:span><text:span text:style-name="T118"> – asmuo, kuriam Valstybinės augalininkystės tarnybos prie<text:s/></text:span><text:span text:style-name="T119">Žemės ūkio ministerijos suteikta teisė imti sėklos mėginius iš sėklos siuntų.</text:span></text:p>
      <text:p text:style-name="P120"><text:span text:style-name="T121">6.4</text:span><text:span text:style-name="T122">.</text:span><text:span text:style-name="T123"><text:s/>Įgaliotoji laboratorija</text:span><text:span text:style-name="T124"> – laboratorija, kuriai</text:span><text:span text:style-name="T125"><text:s/></text:span><text:span text:style-name="T126">Valstybinės augalininkystės tarnybos prie Žemės ūkio ministerijos suteikta teisė atlikti sėklos kokybės tyrimus.</text:span></text:p>
      <text:p text:style-name="P127"><text:span text:style-name="T128">6.5</text:span><text:span text:style-name="T129">.</text:span><text:span text:style-name="T130"><text:s/></text:span><text:span text:style-name="T131">Kontrolinis sėklos mėginys</text:span><text:span text:style-name="T132"> – sėklos<text:s/></text:span><text:span text:style-name="T133">mėginys</text:span><text:span text:style-name="T134">, paimtas oficialiojo mėginių ėmėjo iš paruoštos sėklos siuntos, kuriai jau yra išduotas kokybės dokumentas arba iš kurios yra paimtas mėginys kokybės dokumentui gauti.</text:span></text:p>
      <text:p text:style-name="P135"><text:span text:style-name="T136">6.6</text:span><text:span text:style-name="T137">.</text:span><text:span text:style-name="T138"><text:s/>Oficialioji laboratorija</text:span><text:span text:style-name="T139"> –<text:s/></text:span><text:span text:style-name="T140">Valstybinės augalininkystės tarnybos prie Žemės ūkio ministerijos laboratorija, kurioje atliekami sėklos kokybės tyrimai.</text:span></text:p>
      <text:p text:style-name="P141"><text:span text:style-name="T142">6.7</text:span><text:span text:style-name="T143">.</text:span><text:span text:style-name="T144"><text:s/>Oficialioji priežiūra</text:span><text:span text:style-name="T145"> – priežiūra, kurią atlieka Valstybinė augalininkystės tarnyba prie Žemės ūkio ministerijos, kontroliuod</text:span><text:span text:style-name="T146">ama įgaliotųjų aprobuotojų, mėginių ėmėjų ir laboratorijų darbą.</text:span></text:p>
      <text:p text:style-name="P147"><text:span text:style-name="T148">6.8</text:span><text:span text:style-name="T149">.</text:span><text:span text:style-name="T150"><text:s/>Oficialiosios priemonės</text:span><text:span text:style-name="T151"> – priemonės, kurias taiko Valstybinė augalininkystės tarnyba prie Žemės ūkio ministerijos tiekėjo prašymu aprobuodama pasėlius, atlikdama sėklos kokybės tyrim</text:span><text:span text:style-name="T152">us, vegetacinius tyrimus ir kitus su sėklos sertifikavimu susijusius veiksmus.</text:span></text:p>
      <text:p text:style-name="P153"><text:span text:style-name="T154">6.9</text:span><text:span text:style-name="T155">.</text:span><text:span text:style-name="T156"><text:s/>Oficialusis aprobuotojas</text:span><text:span text:style-name="T157"> – Valstybinės augalininkystės tarnybos prie Žemės ūkio ministerijos specialistas, turintis teisę aprobuoti sėklinius pasėlius.</text:span></text:p>
      <text:p text:style-name="P158"><text:span text:style-name="T159">6.10</text:span><text:span text:style-name="T160">.</text:span><text:span text:style-name="T161"><text:s/>Oficia</text:span><text:span text:style-name="T162">lusis mėginių ėmėjas</text:span><text:span text:style-name="T163"> – Valstybinės augalininkystės tarnybos prie Žemės ūkio ministerijos specialistas, turintis teisę imti mėginius iš sėklos siuntų.</text:span></text:p>
      <text:p text:style-name="P164"><text:span text:style-name="T165">6.11</text:span><text:span text:style-name="T166">.</text:span><text:span text:style-name="T167"><text:s/>Runkeliai</text:span><text:span text:style-name="T168"> – paprastojo runkelio (</text:span><text:span text:style-name="T169">Beta vulgaris L.</text:span><text:span text:style-name="T170"> rūšies) cukrinės ir pašarinės kultūros (sėkla<text:s/></text:span><text:span text:style-name="T171">ir pasodai).</text:span></text:p>
      <text:p text:style-name="P172"><text:span text:style-name="T173">6.12</text:span><text:span text:style-name="T174">.</text:span><text:span text:style-name="T175"><text:s/>Runkelių genetinės įvairovės išsaugojimas </text:span><text:span text:style-name="T176">in situ</text:span><text:span text:style-name="T177"> </text:span><text:span text:style-name="T178">(toliau – </text:span><text:span text:style-name="T179">išsaugojimas</text:span><text:span text:style-name="T180"> </text:span><text:span text:style-name="T181">in situ</text:span><text:span text:style-name="T182">) – runkelių genetinės įvairovės išsaugojimas natūralioje gamtinėje aplinkoje ir žemės ūkio aplinkoje, kurioje susidarė jų genetiniai požymiai.</text:span></text:p>
      <text:p text:style-name="P183"><text:span text:style-name="T184">6.13</text:span><text:span text:style-name="T185">.</text:span><text:span text:style-name="T186"><text:s/>Runkelių kilmės rajonas </text:span><text:span text:style-name="T187">(toliau – </text:span><text:span text:style-name="T188">kilmės rajonas</text:span><text:span text:style-name="T189">)</text:span><text:span text:style-name="T190"> –</text:span><text:span text:style-name="T191"> rajonas, kuriame vietinė arba išsaugotina </text:span><text:span text:style-name="T192">in situ</text:span><text:span text:style-name="T193"> runkelių veislė buvo ilgai auginama ir prie kurio sąlygų ji yra natūraliai prisitaikiusi.</text:span></text:p>
      <text:p text:style-name="P194"><text:span text:style-name="T195">6.14</text:span><text:span text:style-name="T196">.</text:span><text:span text:style-name="T197"><text:s/>Runkelių populiacijų genetinė erozija<text:s/></text:span><text:span text:style-name="T198">–</text:span><text:span text:style-name="T199"> <text:s/></text:span><text:span text:style-name="T200">runkelių</text:span><text:span text:style-name="T201"> </text:span><text:span text:style-name="T202">veislių genetinės įvairovės mažėjimas arba genetinio pagrindo menkėjimas populiacijoje dėl žmonių veiklos ar aplinkos pokyčių.</text:span></text:p>
      <text:p text:style-name="P203"><text:span text:style-name="T204">6.15</text:span><text:span text:style-name="T205">.</text:span><text:span text:style-name="T206"><text:s/>Runkelių sėklinio pasėlio aprobavimas</text:span><text:span text:style-name="T207"> – runkelių sėklinio pasėlio veislinių savybių patikrinimas lauke, siekiant nustat</text:span><text:span text:style-name="T208">yti ir patvirtinti pasėlio tinkamumą tam tikros veislės ir kategorijos sėklai išauginti.</text:span></text:p>
      <text:p text:style-name="P209"><text:span text:style-name="T210">6.16</text:span><text:span text:style-name="T211">.</text:span><text:span text:style-name="T212"><text:s/>Runkelių vegetacinis<text:s/></text:span><text:span text:style-name="T213">tyrimas</text:span><text:span text:style-name="T214"> – tyrimas, kuriuo vegetacijos metu tikrinamas runkelių veislės tapatumas ir veislinis grynis.</text:span></text:p>
      <text:p text:style-name="P215"><text:span text:style-name="T216">6.17</text:span><text:span text:style-name="T217">.</text:span><text:span text:style-name="T218"><text:s/>Saugotina runkelių veisl</text:span><text:span text:style-name="T219">ė </text:span><text:span text:style-name="T220">(toliau – </text:span><text:span text:style-name="T221">saugotina veislė</text:span><text:span text:style-name="T222">) – vietinė arba išsaugotina </text:span><text:span text:style-name="T223">in situ</text:span><text:span text:style-name="T224"> runkelių veislė, kuriai gresia genetinė erozija ir kurios genetinius išteklius būtina išsaugoti.</text:span></text:p>
      <text:p text:style-name="P225"><text:span text:style-name="T226">6.18</text:span><text:span text:style-name="T227">.</text:span><text:span text:style-name="T228"><text:s/>Tiksliajam sėjimui neparuošta runkelių sėkla</text:span><text:span text:style-name="T229"> – mechaniškai neapdirbta daugiasėklių r</text:span><text:span text:style-name="T230">unkelių sėkla, neparuošta tiksliosioms sėjamosioms.</text:span></text:p>
      <text:p text:style-name="P231"><text:span text:style-name="T232">6.19</text:span><text:span text:style-name="T233">.</text:span><text:span text:style-name="T234"><text:s/>Tiksliajam sėjimui paruošta runkelių sėkla</text:span><text:span text:style-name="T235"> – vienadaigė mechaniškai apdirbta daugiasėklių runkelių sėkla, paruošta tiksliosioms sėjamosioms.</text:span></text:p>
      <text:p text:style-name="P236"><text:span text:style-name="T237">6.20</text:span><text:span text:style-name="T238">.</text:span><text:span text:style-name="T239"><text:s/>Vienadaigė runkelių sėkla</text:span><text:span text:style-name="T240"> – sėkla, kurioje<text:s/></text:span><text:span text:style-name="T241">yra vienas gemalas ir iš kurios gali išaugti tik vienas daigas.</text:span></text:p>
      <text:p text:style-name="P242"><text:span text:style-name="T243">6.21</text:span><text:span text:style-name="T244">.</text:span><text:span text:style-name="T245"><text:s/>Vietinė runkelių veislė<text:s/></text:span><text:span text:style-name="T246">–</text:span><text:span text:style-name="T247"> </text:span><text:span text:style-name="T248">ilgai tam tikroje vietoje auginama runkelių veislė, išvesta liaudies selekcininkų ar susidariusi natūraliosios atrankos būdu.</text:span></text:p>
      <text:p text:style-name="P249"><text:span text:style-name="T250">6.22</text:span><text:span text:style-name="T251">. Kitos reikalavimų ap</text:span><text:span text:style-name="T252">raše vartojamos sąvokos suprantamos taip, kaip jas apibrėžia Lietuvos Respublikos augalų sėklininkystės įstatymas ir kiti teisės aktai.</text:span><text:s/></text:p>
      <text:p text:style-name="P253">Punkto pakeitimai:</text:p>
      <text:p text:style-name="P254"><text:span text:style-name="T255">Nr.<text:s/></text:span><text:a xlink:href="https://www.e-tar.lt/portal/legalAct.html?documentId=7b884ea012e911e79800e8266c1e5d1b" office:target-frame-name="_top" xlink:show="replace"><text:span text:style-name="T256">3D-202</text:span></text:a><text:span text:style-name="T257">, 2017-03-27, paskelbta TAR 2017-03-28, i. k. 2017-04948</text:span></text:p>
      <text:p text:style-name="Normal"/>
      <text:p text:style-name="P258"><text:span text:style-name="T259">III</text:span><text:span text:style-name="T260">.<text:s/></text:span><text:span text:style-name="T261">RUNKELIŲ SĖKLOS KATEGORIJOS</text:span></text:p>
      <text:p text:style-name="P262"/>
      <text:p text:style-name="P263"><text:span text:style-name="T264">7</text:span><text:span text:style-name="T265">. Runkelių sėkla pagal kategoriją skirstoma:</text:span></text:p>
      <text:p text:style-name="P266"><text:span text:style-name="T267">7.1</text:span><text:span text:style-name="T268">.</text:span><text:span text:style-name="T269"><text:s/>Superelitinė sėkla (sutrumpintai žymima A) – tai sėkla, kuri:</text:span></text:p>
      <text:p text:style-name="P270"><text:span text:style-name="T271">7.1.1</text:span><text:span text:style-name="T272">. ruošiama selekcininkų arba jų įgaliotų atstovų pagal veislės palaikymo metodiką;</text:span></text:p>
      <text:p text:style-name="P273"><text:span text:style-name="T274">7.1.2</text:span><text:span text:style-name="T275">. atitinka elitinei sėklai keliamus reikalavimus, o Valstybinė augalininkystės tarnyba prie Že</text:span><text:span text:style-name="T276">mės ūkio ministerijos (toliau – Valstybinė augalininkystės tarnyba) patvirtino šią atitiktį;</text:span></text:p>
      <text:p text:style-name="P277"><text:span text:style-name="T278">7.1.3</text:span><text:span text:style-name="T279">. naudojama elitinei arba sertifikuotai sėklai išauginti.</text:span></text:p>
      <text:p text:style-name="P280"><text:span text:style-name="T281">7.2</text:span><text:span text:style-name="T282">. Elitinė sėkla (sutrumpintai žymima B) – tai sėkla, kuri:</text:span></text:p>
      <text:p text:style-name="P283"><text:span text:style-name="T284">7.2.1</text:span><text:span text:style-name="T285">. ruošiama selekcinin</text:span><text:span text:style-name="T286">kų arba jų įgaliotų atstovų pagal veislės palaikymo metodiką;</text:span></text:p>
      <text:p text:style-name="P287"><text:span text:style-name="T288">7.2.2</text:span><text:span text:style-name="T289">. atitinka šio reikalavimų aprašo nuostatas, o Valstybinė augalininkystės tarnyba patvirtino šią atitiktį;</text:span></text:p>
      <text:p text:style-name="P290"><text:span text:style-name="T291">7.2.3</text:span><text:span text:style-name="T292">. naudojama sertifikuotai sėklai išauginti;</text:span></text:p>
      <text:p text:style-name="P293"><text:span text:style-name="T294">7.2.4</text:span><text:span text:style-name="T295">. atitinka 7.2.1</text:span><text:span text:style-name="T296">–7.2.3 punktuose išdėstytus reikalavimus, kaip nustatyta taikant oficialiąsias priemones, arba 2 priede nustatytais atvejais, taikant oficialiąsias priemones arba oficialiąją priežiūrą.</text:span></text:p>
      <text:p text:style-name="P297"><text:span text:style-name="T298">7.3</text:span><text:span text:style-name="T299">. Sertifikuota sėkla (sutrumpintai žymima C) – tai sėkla,<text:s/></text:span><text:span text:style-name="T300">kuri:</text:span></text:p>
      <text:p text:style-name="P301"><text:span text:style-name="T302">7.3.1</text:span><text:span text:style-name="T303">. gaunama padauginus elitinę sėklą arba selekcininko ar jo įgalioto atstovo prašymu iš aukštesnių sėklos kategorijų;</text:span></text:p>
      <text:p text:style-name="P304"><text:span text:style-name="T305">7.3.2</text:span><text:span text:style-name="T306">. atitinka šio reikalavimų aprašo nuostatas, o Valstybinė augalininkystės tarnyba patvirtino šią atitiktį;</text:span></text:p>
      <text:p text:style-name="P307"><text:span text:style-name="T308">7.3.3</text:span><text:span text:style-name="T309">.</text:span><text:span text:style-name="T310"><text:s/>naudojama runkeliams auginti;</text:span></text:p>
      <text:p text:style-name="P311"><text:span text:style-name="T312">7.3.4</text:span><text:span text:style-name="T313">. atitinka 7.3.1–7.3.3 punktuose išdėstytus reikalavimus, kaip nustatyta taikant oficialiąsias priemones arba oficialiąją priežiūrą.</text:span></text:p>
      <text:p text:style-name="P314"><text:span text:style-name="T315">7.4</text:span><text:span text:style-name="T316">. Saugotinos veislės sertifikuota sėkla (sutrumpintai žymima C) – tai sėkl</text:span><text:span text:style-name="T317">a, kuri:</text:span></text:p>
      <text:p text:style-name="P318"><text:span text:style-name="T319">7.4.1</text:span><text:span text:style-name="T320">. išauginta iš sėklos pagal veislės palaikymo metodiką;</text:span></text:p>
      <text:p text:style-name="P321">7.4.2. atitinka šio reikalavimų aprašo nuostatas, keliamas sertifikuotai sėklai, išskyrus minimalaus veislinio grynio reikalavimus, o Valstybinė augalininkystės tarnyba patvirtino<text:s/>šią atitiktį;<text:s/></text:p>
      <text:p text:style-name="P322">Punkto pakeitimai:</text:p>
      <text:p text:style-name="P323"><text:span text:style-name="T324">Nr.<text:s/></text:span><text:a xlink:href="https://www.e-tar.lt/portal/legalAct.html?documentId=7b884ea012e911e79800e8266c1e5d1b" office:target-frame-name="_top" xlink:show="replace"><text:span text:style-name="T325">3D-202</text:span></text:a><text:span text:style-name="T326">, 2017-03-27, paskelbta TAR 2017-03-28, i. k. 2017-04948</text:span></text:p>
      <text:p text:style-name="Normal"/>
      <text:p text:style-name="P327"><text:span text:style-name="T328">7.4.3</text:span><text:span text:style-name="T329">. turi pakankamą veislinį grynį;</text:span><text:s/></text:p>
      <text:p text:style-name="P330">Punkto<text:s/>pakeitimai:</text:p>
      <text:p text:style-name="P331"><text:span text:style-name="T332">Nr.<text:s/></text:span><text:a xlink:href="https://www.e-tar.lt/portal/legalAct.html?documentId=7b884ea012e911e79800e8266c1e5d1b" office:target-frame-name="_top" xlink:show="replace"><text:span text:style-name="T333">3D-202</text:span></text:a><text:span text:style-name="T334">, 2017-03-27, paskelbta TAR 2017-03-28, i. k. 2017-04948</text:span></text:p>
      <text:p text:style-name="Normal"/>
      <text:p text:style-name="P335"><text:span text:style-name="T336">7.4.4</text:span><text:span text:style-name="T337">. išauginta kilmės rajone, išskyrus atvejus, nurodytus šio reikalavim</text:span><text:span text:style-name="T338">ų aprašo 10 punkte. Augalų genų bankas turi teikti informaciją apie patvirtintus kilmės rajonus Valstybinei augalininkystės tarnybai.</text:span></text:p>
      <text:p text:style-name="P339"/>
      <text:p text:style-name="P340"><text:span text:style-name="T341">IV</text:span><text:span text:style-name="T342">.<text:s/></text:span><text:span text:style-name="T343">RUNKELIŲ SĖKLOS SERTIFIKAVIMAS<text:s/></text:span></text:p>
      <text:p text:style-name="P344"/>
      <text:p text:style-name="P345"><text:span text:style-name="T346">8</text:span><text:span text:style-name="T347">. Superelitinė, elitinė ir sertifikuota sėkla sertifikuojama, jeigu:</text:span></text:p>
      <text:p text:style-name="P348"><text:span text:style-name="T349">8.1</text:span><text:span text:style-name="T350">. veislės įrašytos į Nacionalinį augalų veislių sąrašą, kurį tvirtina Valstybinės augalininkystės tarnybos direktorius, ar į Žemės ūkio augalų rūšių veislių bendrąjį katalogą (toliau – Bendrasis katalogas);</text:span></text:p>
      <text:p text:style-name="P351"><text:span text:style-name="T352">8.2</text:span><text:span text:style-name="T353">. asmenys, dauginantys ir tiekiantys<text:s/></text:span><text:span text:style-name="T354">rinkai runkelių sėklą, atestuoti Lietuvos Respublikos žemės ūkio ministro nustatyta tvarka;</text:span></text:p>
      <text:p text:style-name="P355"><text:span text:style-name="T356">8.3</text:span><text:span text:style-name="T357">. sėklos augintojas turi licencinę sutartį dėl veislių, kurioms taikoma teisinė apsauga;</text:span></text:p>
      <text:p text:style-name="P358"><text:span text:style-name="T359">8.4</text:span><text:span text:style-name="T360">. sėklinis runkelių pasėlis ir sėklos siuntos kokybė atitinka</text:span><text:span text:style-name="T361"><text:s/>šiuose reikalavimuose išdėstytas nuostatas;</text:span></text:p>
      <text:p text:style-name="P362"><text:span text:style-name="T363">8.5</text:span><text:span text:style-name="T364">. sėkla supilta į fasuotes, kurias galima sandariai uždaryti;</text:span></text:p>
      <text:p text:style-name="P365">8.6. oficialusis ar įgaliotasis mėginių ėmėjas iš sėklos siuntos fasuotės paėmė mėginį pagal Valstybinės augalininkystės tarnybos patvirtintą sėklos mėginių ėmimo metodiką;<text:s/></text:p>
      <text:soft-page-break/>
      <text:p text:style-name="P366">Punkto pakeitimai:</text:p>
      <text:p text:style-name="P367"><text:span text:style-name="T368">Nr.<text:s/></text:span><text:a xlink:href="https://www.e-tar.lt/portal/legalAct.html?documentId=7b884ea012e911e79800e8266c1e5d1b" office:target-frame-name="_top" xlink:show="replace"><text:span text:style-name="T369">3D-202</text:span></text:a><text:span text:style-name="T370">, 2017-03-27, paskelbta TAR 2017-03-28, i. k. 2017-04948</text:span></text:p>
      <text:p text:style-name="Normal"/>
      <text:p text:style-name="P371"><text:span text:style-name="T372">8.7</text:span><text:span text:style-name="T373">. sėklos siuntos fasuotė paž</text:span><text:span text:style-name="T374">enklinta oficialiąja etikete, kuri atitinka šio reikalavimų aprašo 66 ir 70–71 punktų nuostatas;</text:span></text:p>
      <text:p text:style-name="P375"><text:span text:style-name="T376">8.8</text:span><text:span text:style-name="T377">. sėklos kokybės tyrimai atlikti oficialiojoje ar įgaliotojoje laboratorijoje.</text:span></text:p>
      <text:p text:style-name="P378"><text:span text:style-name="T379">9</text:span><text:span text:style-name="T380">. Saugotinų veislių sėkla sertifikuojama, jeigu:</text:span></text:p>
      <text:p text:style-name="P381"><text:span text:style-name="T382">9.1</text:span><text:span text:style-name="T383">. veislės<text:s/></text:span><text:span text:style-name="T384">įrašytos į Nacionalinį augalų veislių sąrašą ar į Bendrąjį katalogą;</text:span></text:p>
      <text:p text:style-name="P385"><text:span text:style-name="T386">9.2</text:span><text:span text:style-name="T387">. sėkla išauginta iš sėklos pagal veislės palaikymo metodiką;</text:span></text:p>
      <text:p text:style-name="P388"><text:span text:style-name="T389">9.3</text:span><text:span text:style-name="T390">. asmenys, dauginantys ir tiekiantys rinkai sėklą (toliau – tiekėjas), atestuoti Lietuvos Respublikos žemės ūki</text:span><text:span text:style-name="T391">o ministro nustatyta tvarka;</text:span></text:p>
      <text:p text:style-name="P392"><text:span text:style-name="T393">9.4</text:span><text:span text:style-name="T394">. tiekėjas prieš kiekvieno auginimo sezono pradžią raštu pateikia informaciją Valstybinei augalininkystės tarnybai apie plotą, naudojamą išauginti saugotinos veislės sėklą, jo dydį ir jo vietą;<text:s/></text:span></text:p>
      <text:p text:style-name="P395"><text:span text:style-name="T396">9.5</text:span><text:span text:style-name="T397">. sėklinis saugoti</text:span><text:span text:style-name="T398">nos veislės pasėlis ir saugotinos veislės siuntos kokybė atitinka šio reikalavimų apraše išdėstytas nuostatas;</text:span></text:p>
      <text:p text:style-name="P399"><text:span text:style-name="T400">9.6</text:span><text:span text:style-name="T401">. sėkla supilta į fasuotes, kurias galima sandariai uždaryti;</text:span></text:p>
      <text:p text:style-name="P402">9.7. oficialusis ar įgaliotasis mėginių ėmėjas iš saugotinos veislės sėklos siuntos fasuotės paėmė mėginį pagal Valstybinės augalininkystės tarnybos patvirtintą sėklos mėginių ėmimo metodiką;<text:s/></text:p>
      <text:p text:style-name="P403">Punkto pakeitimai:</text:p>
      <text:p text:style-name="P404"><text:span text:style-name="T405">Nr.<text:s/></text:span><text:a xlink:href="https://www.e-tar.lt/portal/legalAct.html?documentId=7b884ea012e911e79800e8266c1e5d1b" office:target-frame-name="_top" xlink:show="replace"><text:span text:style-name="T406">3D-202</text:span></text:a><text:span text:style-name="T407">, 2017-03-27, paskelbta TAR 2017-03-28, i. k. 2017-04948</text:span></text:p>
      <text:p text:style-name="Normal"/>
      <text:p text:style-name="P408"><text:span text:style-name="T409">9.8</text:span><text:span text:style-name="T410">. sėklos siuntos fasuotė paženklinta tiekėjo etikete, kuri atitinka šio reikalavimų aprašo 69 punkto nuostatas;</text:span></text:p>
      <text:p text:style-name="P411"><text:span text:style-name="T412">9.9</text:span><text:span text:style-name="T413">. sėklos ko</text:span><text:span text:style-name="T414">kybės tyrimai atlikti oficialiojoje ar įgaliotojoje laboratorijoje;</text:span></text:p>
      <text:p text:style-name="P415"><text:span text:style-name="T416">9.10</text:span><text:span text:style-name="T417">. sėkla išauginta kilmės rajone</text:span><text:span text:style-name="T418">.<text:s/></text:span><text:span text:style-name="T419">Valstybinė augalininkystės tarnyba informuoja Europos Komisiją ir kitas ES valstybes apie patvirtintus kilmės rajonus.</text:span></text:p>
      <text:p text:style-name="P420"><text:span text:style-name="T421">Pastaba.</text:span><text:span text:style-name="T422"><text:s/>Tais atvejais, kai kilmės rajonas yra daugiau kaip vienoje ES valstybėje, jis nustatomas bendru ES valstybių sutarimu;</text:span></text:p>
      <text:p text:style-name="P423"><text:span text:style-name="T424">9.11</text:span><text:span text:style-name="T425">. veislė palaikoma kilmės rajone;</text:span></text:p>
      <text:p text:style-name="P426"><text:span text:style-name="T427">9.12</text:span><text:span text:style-name="T428">. prieš kiekvieną auginimo sezoną tiekėjai pranešė Valstybinei augalininkystės tarnyba</text:span><text:span text:style-name="T429">i apie saugotinos veislės sėklos auginimui naudojamus žemės plotus ir vietą.<text:s/></text:span></text:p>
      <text:p text:style-name="P430"><text:span text:style-name="T431">10</text:span><text:span text:style-name="T432">. Tais atvejais, kai saugotinos veislės sėkla kilmės rajone negali atitikti sertifikuotai sėklai keliamo reikalavimo, nurodyto 9.10 punkte, siekiant išauginti saugotinų v</text:span><text:span text:style-name="T433">eislių sėklą Valstybinė augalininkystės tarnyba gali patvirtinti papildomus rajonus. Tuo tikslu Augalų genų bankas teikia būtiną informaciją Valstybinei augalininkystės tarnybai.<text:s/></text:span></text:p>
      <text:p text:style-name="P434"><text:span text:style-name="T435">11</text:span><text:span text:style-name="T436">. Papildomuose rajonuose išaugintą sėklą leidžiama naudoti tik kilmės<text:s/></text:span><text:span text:style-name="T437">rajone.</text:span></text:p>
      <text:p text:style-name="P438"><text:span text:style-name="T439">12</text:span><text:span text:style-name="T440">. Valstybinė augalininkystės tarnyba turi pateikti Komisijai ir kitoms ES valstybėms informaciją apie siūlomus patvirtinti papildomus rajonus, kuriuose siekiama auginti saugotinų veislių sėklą, nurodytą šio reikalavimų aprašo 10 punkte. Europ</text:span><text:span text:style-name="T441">os Komisija ir kitos ES valstybės per dvidešimt darbo dienų nuo šios informacijos gavimo gali pateikti klausimą svarstyti Žemės ūkio, sodininkystės, daržininkystės ir miškininkystės sėklos bei dauginamosios medžiagos nuolatiniam komitetui (toliau – Nuolati</text:span><text:span text:style-name="T442">nis komitetas) ir, jei būtina, nustatyti papildomiems rajonams apribojimus ar sąlygas. Tais atvejais, kai Europos Komisija ar kitos ES valstybės nepateikia prašymo klausimą dėl papildomų rajonų nustatymo svarstyti Nuolatiniame komitete, Valstybinė augalini</text:span><text:span text:style-name="T443">nkystės tarnyba gali patvirtinti papildomus saugotinos veislės sėklos auginimo rajonus.</text:span></text:p>
      <text:p text:style-name="P444"><text:span text:style-name="T445">13</text:span><text:span text:style-name="T446">. Valstybinė augalininkystės tarnyba galutinai nesertifikuotą sėklą sertifikuoja, jeigu:</text:span></text:p>
      <text:p text:style-name="P447"><text:span text:style-name="T448">13.1</text:span><text:span text:style-name="T449">. sėkla buvo nuimta kitoje ES valstybėje ir išauginta tiesiogiai iš</text:span><text:span text:style-name="T450"><text:s/>oficialiai sertifikuotos elitinės sėklos vienoje ar keliose ES valstybėse, ar trečiojoje šalyje, kurioje išaugintą sėklą ES Taryba (toliau – Taryba) pripažino lygiaverte, kaip ir sėklą, išaugintą Europos Bendrijoje. Sertifikuojama sėkla turi būti aprobuot</text:span><text:span text:style-name="T451">a pagal šio reikalavimų aprašo 1 priede išdėstytas nuostatas<text:s/></text:span><text:soft-page-break/><text:span text:style-name="T452">bei oficialiai ištirta pagal šio reikalavimų aprašo 2 priede išdėstytas nuostatas;</text:span></text:p>
      <text:p text:style-name="P453"><text:span text:style-name="T454">13.2</text:span><text:span text:style-name="T455">. sėkla buvo išauginta ES valstybėje tiesiogiai iš superelitinės sėklos ir jei buvo laikytasi tos katego</text:span><text:span text:style-name="T456">rijos sėklos auginimo sąlygų.</text:span></text:p>
      <text:p text:style-name="P457"><text:span text:style-name="T458">14</text:span><text:span text:style-name="T459">. Valstybinė augalininkystės tarnyba, gavusi prašymą, taip pat gali oficialiai sertifikuoti trečiojoje šalyje nuimtą sėklą, jeigu:</text:span></text:p>
      <text:p text:style-name="P460"><text:span text:style-name="T461">14.1</text:span><text:span text:style-name="T462">. ji išauginta tiesiogiai iš sertifikuotos elitinės sėklos, oficialiai sertifikuo</text:span><text:span text:style-name="T463">tos vienoje ar keliose ES valstybėse arba trečiojoje šalyje, kurioje išaugintą sėklą Taryba pripažino lygiaverte, kaip ir išaugintą Bendrijoje;</text:span></text:p>
      <text:p text:style-name="P464"><text:span text:style-name="T465">14.2</text:span><text:span text:style-name="T466">. sėkla aprobuota pagal tą pačią aprobavimo metodiką, kaip ir sėkla, išauginta ES valstybėje, ir atitiko</text:span><text:span text:style-name="T467"><text:s/>atitinkamos kategorijos sėklai keliamus reikalavimus;</text:span></text:p>
      <text:p text:style-name="P468"><text:span text:style-name="T469">14.3</text:span><text:span text:style-name="T470">. sėkla, oficialiai ištyrus, atitinka 2 priede nustatytus reikalavimus.</text:span></text:p>
      <text:p text:style-name="P471"><text:span text:style-name="T472">15</text:span><text:span text:style-name="T473">. Sėkla, kuriai suteikiamos tokios pat garantijos dėl jos požymių, tyrimo priemonių, tapatumo užtikrinimo, žymėji</text:span><text:span text:style-name="T474">mo ir kontrolės, nuimta trečiojoje šalyje, šiais atžvilgiais yra Tarybos pripažįstama lygiaverte kaip ir nuimta Europos Bendrijoje ir atitinkanti šio reikalavimų aprašo nuostatas.</text:span></text:p>
      <text:p text:style-name="P475"><text:span text:style-name="T476">16</text:span><text:span text:style-name="T477">. Valstybinė augalininkystės tarnyba gali sertifikuoti:</text:span></text:p>
      <text:p text:style-name="P478"><text:span text:style-name="T479">16.1</text:span><text:span text:style-name="T480">. supere</text:span><text:span text:style-name="T481">litinę, elitinę ir sertifikuotą sėklą, kuriai dar nebaigti atlikti kokybės, ypač daigumo, tyrimai, nurodyti šio reikalavimų aprašo 2 priede. Tokia sėkla sertifikuojama tik tiekėjui pateikus išankstinius sėklos kokybės tyrimų rezultatus bei šią informaciją:</text:span></text:p>
      <text:p text:style-name="P482"><text:span text:style-name="T483">16.1.1</text:span><text:span text:style-name="T484">. pirmojo pirkėjo pavardę / pavadinimą;</text:span></text:p>
      <text:p text:style-name="P485"><text:span text:style-name="T486">16.1.2</text:span><text:span text:style-name="T487">. pirmojo pirkėjo adresą / buveinę;</text:span></text:p>
      <text:p text:style-name="P488"><text:span text:style-name="T489">16.2</text:span><text:span text:style-name="T490">. elitinę sėklą, kuri neatitinka šio reikalavimų aprašo 2 priede išdėstytų daigumo rodiklių, leidžiama tiekti rinkai. Šiuo atveju tiekėjas etiketėje<text:s/></text:span><text:span text:style-name="T491">turi nurodyti daigumą, savo pavardę / pavadinimą, adresą / buveinę bei sėklos siuntos numerį.</text:span></text:p>
      <text:p text:style-name="P492"><text:span text:style-name="T493">17</text:span><text:span text:style-name="T494">. Kai superelitinės, elitinės ir sertifikuotos sėklos sėklinis runkelių bei saugotinų veislių sėklinis pasėlis ir sėklų bei saugotinų veislių sėklų siunto</text:span><text:span text:style-name="T495">s atitinka šio reikalavimų aprašo nuostatas, Valstybinė augalininkystės tarnyba išduoda sėklų sertifikatą.</text:span></text:p>
      <text:p text:style-name="P496"><text:span text:style-name="T497">18</text:span><text:span text:style-name="T498">. Valstybinė augalininkystės tarnyba, atlikdama veiksmus, susijusius su sėklos sertifikavimu, bendradarbiauja su Europos Komisijos pareigūnais<text:s/></text:span><text:span text:style-name="T499">bei ES valstybių institucijomis, atsakingomis už sėklos sertifikavimą.</text:span></text:p>
      <text:p text:style-name="P500"/>
      <text:p text:style-name="P501"><text:span text:style-name="T502">V</text:span><text:span text:style-name="T503">.<text:s/></text:span><text:span text:style-name="T504">REIKALAVIMAI SĖKLINIAMS PASĖLIAMS</text:span></text:p>
      <text:p text:style-name="P505"/>
      <text:p text:style-name="P506"><text:span text:style-name="T507">19</text:span><text:span text:style-name="T508">. Oficialiajam ar įgaliotajam aprobuotojui atliekant sėklinių pasėlių (pasodų ir (ar) sėklojų) ir saugotinų veislių sėklinių pasėlių a</text:span><text:span text:style-name="T509">probavimą, pasėlio savininkas privalo pateikti sėklos ar pasodų įsigijimo dokumentus, lauko schemas, duomenis apie priešsėlius, sėjomainas, izoliacinius atstumus. Jei veislė nėra įrašyta į Nacionalinį augalų veislių sąrašą, o tik į Bendrąjį katalogą, pasėl</text:span><text:span text:style-name="T510">io savininkas turi pateikti veislės aprašymą.</text:span></text:p>
      <text:p text:style-name="P511"><text:span text:style-name="T512">20</text:span><text:span text:style-name="T513">. Oficialusis aprobuotojas, atlikdamas saugotinų runkelių veislių sėklinių pasėlių monitoringą, kontroliuoja saugotinų runkelių veislių sėklinių pasėlių atitiktį šio reikalavimų aprašo nuostatoms, ypač au</text:span><text:span text:style-name="T514">galo veislę, saugotinų runkelių</text:span><text:span text:style-name="T515"><text:s/></text:span><text:span text:style-name="T516">veislių sėklinių pasėlių auginimo vietą ir išaugintos saugotinos runkelių veislės sėklos kiekius.</text:span><text:s/></text:p>
      <text:p text:style-name="P517">Punkto pakeitimai:</text:p>
      <text:p text:style-name="P518"><text:span text:style-name="T519">Nr.<text:s/></text:span><text:a xlink:href="https://www.e-tar.lt/portal/legalAct.html?documentId=7b884ea012e911e79800e8266c1e5d1b" office:target-frame-name="_top" xlink:show="replace"><text:span text:style-name="T520">3D-2</text:span><text:span text:style-name="T521">02</text:span></text:a><text:span text:style-name="T522">, 2017-03-27, paskelbta TAR 2017-03-28, i. k. 2017-04948</text:span></text:p>
      <text:p text:style-name="Normal"/>
      <text:p text:style-name="P523"><text:span text:style-name="T524">21</text:span><text:span text:style-name="T525">. Aprobuojama Valstybinės augalininkystės tarnybos direktoriaus nustatyta tvarka.</text:span><text:s/></text:p>
      <text:p text:style-name="P526">Punkto pakeitimai:</text:p>
      <text:p text:style-name="P527"><text:span text:style-name="T528">Nr.<text:s/></text:span><text:a xlink:href="https://www.e-tar.lt/portal/legalAct.html?documentId=7b884ea012e911e79800e8266c1e5d1b" office:target-frame-name="_top" xlink:show="replace"><text:span text:style-name="T529">3D-202</text:span></text:a><text:span text:style-name="T530">, 2017-03-27, paskelbta TAR 2017-03-28, i. k. 2017-04948</text:span></text:p>
      <text:p text:style-name="Normal"/>
      <text:p text:style-name="P531"><text:span text:style-name="T532">22</text:span><text:span text:style-name="T533">. Runkelių ar saugotinų veislių sėkliniai pasėliai turi būti apsėti sėkla, kurios vegetaciniai bandymai davė patenkinamų rezultatų. Vegetaciniai bandymai atliekami pagal<text:s/></text:span><text:span text:style-name="T534">Valstybinės augalininkystės tarnybos patvirtintus metodinius nurodymus. Saugotinų veislių vegetaciniai bandymai turi būti atlikti siekiant nustatyti veislės tapatumą ir grynumą.</text:span></text:p>
      <text:p text:style-name="P535"><text:span text:style-name="T536">23</text:span><text:span text:style-name="T537">. Sėklos tiekėjas turi pateikti Valstybinei augalininkystės tarnybai</text:span><text:span text:style-name="T538"><text:s/></text:span><text:span text:style-name="T539">vis</text:span><text:span text:style-name="T540">ą informaciją apie tam tikros sėklos dauginimą.</text:span></text:p>
      <text:p text:style-name="P541"><text:span text:style-name="T542">24</text:span><text:span text:style-name="T543">. Priešsėlis turi būti tinkamas tam tikros veislės runkelių sėklai auginti. Pasėlis neturi būti užterštas priešsėlio augalais.</text:span></text:p>
      <text:p text:style-name="P544">25. Runkelių bei saugotinų veislių sėklinius pasėlius turi sudaryti tapačios ir grynos veislės, išskyrus grynio reikalavimus, keliamus saugotinai veislei.<text:s/></text:p>
      <text:p text:style-name="P545">Punkto pakeitimai:</text:p>
      <text:p text:style-name="P546"><text:span text:style-name="T547">Nr.<text:s/></text:span><text:a xlink:href="https://www.e-tar.lt/portal/legalAct.html?documentId=7b884ea012e911e79800e8266c1e5d1b" office:target-frame-name="_top" xlink:show="replace"><text:span text:style-name="T548">3D-202</text:span></text:a><text:span text:style-name="T549">, 2017-03-27, paskelbta TAR 2017-03-28, i. k</text:span><text:span text:style-name="T550">. 2017-04948</text:span></text:p>
      <text:p text:style-name="Normal"/>
      <text:p text:style-name="P551"><text:span text:style-name="T552">26</text:span><text:span text:style-name="T553">. Runkelių ir saugotinų veislių sėkliniai pasėliai turi atitikti šio reikalavimų aprašo 1 priedo ir šio skirsnio nuostatas.</text:span></text:p>
      <text:p text:style-name="P554"><text:span text:style-name="T555">27</text:span><text:span text:style-name="T556">. Kad neįvyktų nepageidaujamas apdulkinimas kitų augalų žiedadulkėmis, minimalūs izoliaciniai atstumai nuo</text:span><text:span text:style-name="T557"><text:s/>kaimyninių augalų turi būti tokie, kaip nurodyta šio reikalavimų aprašo 1 priede. Izoliacija nėra reikalinga tarp sėklinių pasėlių, naudojant tą patį apdulkintoją.</text:span></text:p>
      <text:p text:style-name="P558">28. Aprobuojama, kai pasėlių būklė ir augimo tarpsnis leidžia atlikti veislės tapatumo<text:s/>ir veislinio grynio apžiūrą<text:span text:style-name="T559">.</text:span><text:s/></text:p>
      <text:p text:style-name="P560">Punkto pakeitimai:</text:p>
      <text:p text:style-name="P561"><text:span text:style-name="T562">Nr.<text:s/></text:span><text:a xlink:href="https://www.e-tar.lt/portal/legalAct.html?documentId=7b884ea012e911e79800e8266c1e5d1b" office:target-frame-name="_top" xlink:show="replace"><text:span text:style-name="T563">3D-202</text:span></text:a><text:span text:style-name="T564">, 2017-03-27, paskelbta TAR 2017-03-28, i. k. 2017-04948</text:span></text:p>
      <text:p text:style-name="Normal"/>
      <text:p text:style-name="P565"><text:span text:style-name="T566">29</text:span><text:span text:style-name="T567">. Runkelių (pasodai ir sėklojai) be</text:span><text:span text:style-name="T568">i saugotinų veislių sėkliniai pasėliai aprobuojami ne mažiau kaip vieną kartą. Pasodai turi būti tikrinami šakniavaisiams pasiekus techninę brandą, sėklojai – prieš žydėjimą (žiedpumpuriams susiformavus). Elitinės ir sertifikuotos sėklos pasodai turi būti<text:s/></text:span><text:span text:style-name="T569">papildomai tikrinami pavasarį per pavasarinę atranką.</text:span></text:p>
      <text:p text:style-name="P570"><text:span text:style-name="T571">30</text:span><text:span text:style-name="T572">. Tiek sėklinių augalų sėklas auginančių, tiek žiedadulkes barstančių komponentų ploidiškumas nustatomas pagal Nacionalinio augalų veislių sąrašo ar Bendrojo katalogo nuostatas. Jeigu tokia inform</text:span><text:span text:style-name="T573">acija apie kurią nors veislę nepateikiama, tuomet laikoma, kad ploidiškumas yra nežinomas. Šiuo atveju reikalaujama, kad minimalūs izoliaciniai atstumai tarp pasėlių būtų 600 m.</text:span></text:p>
      <text:p text:style-name="P574"><text:span text:style-name="T575">31</text:span><text:span text:style-name="T576">. Aprobuojamų runkelių sėklinių pasėlių laukų kontrolinių laukelių<text:s/></text:span><text:span text:style-name="T577">dydžiai, jų dalių skaičiai ir išdėstymai, nustatomi pagal Valstybinės augalininkystės tarnybos direktoriaus patvirtintus aprobavimo metodinius nurodymus. Saugotinų runkelių veislių pasėlius tiekėjas apžiūri Valstybinės augalininkystės tarnybos direktoriaus</text:span><text:span text:style-name="T578"><text:s/>nustatyta tvarka.</text:span><text:s/></text:p>
      <text:p text:style-name="P579">Punkto pakeitimai:</text:p>
      <text:p text:style-name="P580"><text:span text:style-name="T581">Nr.<text:s/></text:span><text:a xlink:href="https://www.e-tar.lt/portal/legalAct.html?documentId=7b884ea012e911e79800e8266c1e5d1b" office:target-frame-name="_top" xlink:show="replace"><text:span text:style-name="T582">3D-202</text:span></text:a><text:span text:style-name="T583">, 2017-03-27, paskelbta TAR 2017-03-28, i. k. 2017-04948</text:span></text:p>
      <text:p text:style-name="Normal"/>
      <text:p text:style-name="P584"><text:span text:style-name="T585">32</text:span><text:span text:style-name="T586">. Valstybinė augalininkystės tarnyba tvirtina</text:span><text:span text:style-name="T587"><text:s/>oficialiųjų ar įgaliotųjų aprobuotojų ir mėginių ėmėjų sąrašus bei nustato reikalavimus, keliamus oficialiesiems ar įgaliotiesiems aprobuotojams ir mėginių ėmėjams. Asmeniui pageidaujant, vienus metus leidžiama atlikti kiekvienos runkelių veislės, dėl kur</text:span><text:span text:style-name="T588">ios įtraukimo į Nacionalinį augalų veislių sąrašą buvo pateikta ir įregistruota paraiška Valstybinėje augalininkystės tarnyboje, tyrimus siekiant surinkti informaciją apie jos ūkinį vertingumą. Tokiems tyrimams atlikti leidžiamas pasėti sėklos kiekis turi<text:s/></text:span><text:span text:style-name="T589">neviršyti 0,1 proc. tos pat rūšies sėklos, kasmet sunaudojamos Lietuvos Respublikoje. Jeigu tokio kiekio nepakanka užsėti 10 ha plotą, leidžiama sėklos kiekį padidinti.</text:span><text:s/></text:p>
      <text:p text:style-name="P590">Punkto pakeitimai:</text:p>
      <text:p text:style-name="P591"><text:span text:style-name="T592">Nr.<text:s/></text:span><text:a xlink:href="https://www.e-tar.lt/portal/legalAct.html?documentId=7b884ea012e911e79800e8266c1e5d1b" office:target-frame-name="_top" xlink:show="replace"><text:span text:style-name="T593">3D-202</text:span></text:a><text:span text:style-name="T594">, 2017-03-27, paskelbta TAR 2017-03-28, i. k. 2017-04948</text:span></text:p>
      <text:p text:style-name="Normal"/>
      <text:p text:style-name="P595"><text:span text:style-name="T596">VI</text:span><text:span text:style-name="T597">.<text:s/></text:span><text:span text:style-name="T598">RUNKELIŲ SĖKLOS KOKYBĖS REIKALAVIMAI</text:span></text:p>
      <text:p text:style-name="P599"/>
      <text:p text:style-name="P600"><text:span text:style-name="T601">33</text:span><text:span text:style-name="T602">. Sertifikuojama sėkla turi atitikti šio reikalavimų aprašo 2 priede nurodytas sąlygas. Sertifikuojama<text:s/></text:span><text:span text:style-name="T603">superelitinė sėkla turi atitikti elitinei sėklai keliamus reikalavimus. Sėklos, dėl kurių įtraukimo į Nacionalinį augalų veislių sąrašą buvo pateikta ir įregistruota paraiška<text:s/></text:span><text:span text:style-name="T604">Valstybinėje augalininkystės tarnyboje</text:span><text:span text:style-name="T605">, turi atitikti sertifikuotai sėklai 1–2 pr</text:span><text:span text:style-name="T606">ieduose nurodytus reikalavimus.</text:span><text:s/></text:p>
      <text:p text:style-name="P607">Punkto pakeitimai:</text:p>
      <text:p text:style-name="P608"><text:span text:style-name="T609">Nr.<text:s/></text:span><text:a xlink:href="https://www.e-tar.lt/portal/legalAct.html?documentId=7b884ea012e911e79800e8266c1e5d1b" office:target-frame-name="_top" xlink:show="replace"><text:span text:style-name="T610">3D-202</text:span></text:a><text:span text:style-name="T611">, 2017-03-27, paskelbta TAR 2017-03-28, i. k. 2017-04948</text:span></text:p>
      <text:p text:style-name="Normal"/>
      <text:p text:style-name="P612">34. Saugotinų veislių sėklos tyrimai atliekami siekiant nustatyti, ar minėtoji sėkla atitinka sertifikuotai sėklai keliamus reikalavimus.<text:s/></text:p>
      <text:p text:style-name="P613">Punkto pakeitimai:</text:p>
      <text:p text:style-name="P614"><text:span text:style-name="T615">Nr.<text:s/></text:span><text:a xlink:href="https://www.e-tar.lt/portal/legalAct.html?documentId=7b884ea012e911e79800e8266c1e5d1b" office:target-frame-name="_top" xlink:show="replace"><text:span text:style-name="T616">3D-202</text:span></text:a><text:span text:style-name="T617">, 2017-03-27, paskelbta<text:s/></text:span><text:span text:style-name="T618">TAR 2017-03-28, i. k. 2017-04948</text:span></text:p>
      <text:p text:style-name="Normal"/>
      <text:p text:style-name="P619"><text:span text:style-name="T620">35</text:span><text:span text:style-name="T621">. Papildomos sąlygos keliamos vienadaigei sėklai ir sėklai, skirtai tiksliajam sėjimui:</text:span></text:p>
      <text:p text:style-name="P622"><text:span text:style-name="T623">35.1</text:span><text:span text:style-name="T624">. cukrinių runkelių vienadaigei sėklai:</text:span></text:p>
      <text:p text:style-name="P625"><text:span text:style-name="T626">35.1.1</text:span><text:span text:style-name="T627">. ne mažiau nei 90 proc. sudygusios sėklos kamuolėlių turi būti vienadaigi</text:span><text:span text:style-name="T628">ai;</text:span></text:p>
      <text:p text:style-name="P629"><text:span text:style-name="T630">35.1.2</text:span><text:span text:style-name="T631">. sėklos kamuolėliai, iš kurių išauga trys ar daugiau daigų, neturi viršyti 5 proc., skaičiuojant nuo sudygusios sėklos kamuolėlių;</text:span></text:p>
      <text:p text:style-name="P632"><text:span text:style-name="T633">35.2</text:span><text:span text:style-name="T634">. cukrinių runkelių sėklai, skirtai tiksliajam sėjimui:</text:span></text:p>
      <text:p text:style-name="P635"><text:span text:style-name="T636">35.2.1</text:span><text:span text:style-name="T637">. ne mažiau nei 70 proc. sudygusios<text:s/></text:span><text:span text:style-name="T638">sėklos kamuolėlių turi būti vienadaigiai;</text:span></text:p>
      <text:p text:style-name="P639"><text:span text:style-name="T640">35.2.2</text:span><text:span text:style-name="T641">. sėklos kamuolėliai, iš kurių išauga trys ar daugiau daigų, skaičiuojant nuo sudygusios sėklos kamuolėlių, neturi viršyti 5 proc.;</text:span></text:p>
      <text:p text:style-name="P642"><text:span text:style-name="T643">35.3</text:span><text:span text:style-name="T644">. pašarinių runkelių sėklai, skirtai tiksliajam sėjimui:</text:span></text:p>
      <text:p text:style-name="P645"><text:span text:style-name="T646">35.3.</text:span><text:span text:style-name="T647">1</text:span><text:span text:style-name="T648">. veislių, kurias sudaro daugiau kaip 85 proc. diploidų, ne mažiau kaip 58 proc. dygstančių kamuolėlių turi turėti pavienius daigelius;</text:span></text:p>
      <text:p text:style-name="P649"><text:span text:style-name="T650">35.3.2</text:span><text:span text:style-name="T651">. kitų veislių sėklos mažiausiai 63 proc. sėklos kamuolėlių turi būti vienadaigiai;</text:span></text:p>
      <text:p text:style-name="P652"><text:span text:style-name="T653">35.3.3</text:span><text:span text:style-name="T654">. sėklos kamu</text:span><text:span text:style-name="T655">olėliai, iš kurių išauga trys ar daugiau daigų, neturi viršyti 5 proc.;</text:span></text:p>
      <text:p text:style-name="P656"><text:span text:style-name="T657">35.4</text:span><text:span text:style-name="T658">. elitinėje sėkloje inertinė medžiaga neturi viršyti 1 proc. priemaišų. Sertifikuotoje sėkloje inertinė medžiaga neturi viršyti 0,5 proc. priemaišų;</text:span></text:p>
      <text:p text:style-name="P659"><text:span text:style-name="T660">35.5</text:span><text:span text:style-name="T661">. dražuotos<text:s/></text:span><text:span text:style-name="T662">elitinės ir sertifikuotos sėklos atitiktis šio reikalavimų aprašo nuostatoms nustatomas tiriant mėginius, paimtus iš apdorotos sėklos, kuri yra iš dalies nulukštenta (šlifuota arba kalibruota), bet dar nedražuota, pagal šio reikalavimų aprašo nuostatas, ne</text:span><text:span text:style-name="T663">pažeidžiant dražuotos sėklos mažiausio švarumo procento;</text:span><text:s/></text:p>
      <text:p text:style-name="P664">Punkto pakeitimai:</text:p>
      <text:p text:style-name="P665"><text:span text:style-name="T666">Nr.<text:s/></text:span><text:a xlink:href="https://www.e-tar.lt/portal/legalAct.html?documentId=7b884ea012e911e79800e8266c1e5d1b" office:target-frame-name="_top" xlink:show="replace"><text:span text:style-name="T667">3D-202</text:span></text:a><text:span text:style-name="T668">, 2017-03-27, paskelbta TAR 2017-03-28, i. k. 2017-04948</text:span></text:p>
      <text:p text:style-name="Normal"/>
      <text:p text:style-name="P669"><text:span text:style-name="T670">35.6.</text:span><text:span text:style-name="T671"><text:s/>Netek</text:span><text:span text:style-name="T672">o galios nuo 2017-04-01</text:span></text:p>
      <text:p text:style-name="P673">Punkto naikinimas:</text:p>
      <text:p text:style-name="P674"><text:span text:style-name="T675">Nr.<text:s/></text:span><text:a xlink:href="https://www.e-tar.lt/portal/legalAct.html?documentId=7b884ea012e911e79800e8266c1e5d1b" office:target-frame-name="_top" xlink:show="replace"><text:span text:style-name="T676">3D-202</text:span></text:a><text:span text:style-name="T677">, 2017-03-27, paskelbta TAR 2017-03-28, i. k. 2017-04948</text:span></text:p>
      <text:p text:style-name="Normal"/>
      <text:p text:style-name="P678"><text:span text:style-name="T679">36</text:span><text:span text:style-name="T680">. Sėkla, neatitinkanti 2 priede nurodyt</text:span><text:span text:style-name="T681">ų rodiklių, gali būti priskirta žemesnei kategorijai arba pripažįstama netinkama. Šią sėklą, tiekėjui atitinkamai paruošus, Valstybinė augalininkystės tarnyba tikrina pakartotinai.</text:span></text:p>
      <text:p text:style-name="P682">37. Mėginiai iš skirtų sertifikuoti sėklos siuntų turi būti imami oficialiai arba oficialiai prižiūrint pagal Valstybinės augalininkystės tarnybos patvirtintą<text:s/><text:span text:style-name="T683">sėklos mėginių ėmimo<text:s/></text:span>metodiką. Vykdant rinkos kontrolę mėginiai turi būti imami oficialiai.<text:s/></text:p>
      <text:p text:style-name="P684">Punkto<text:s/>pakeitimai:</text:p>
      <text:p text:style-name="P685"><text:span text:style-name="T686">Nr.<text:s/></text:span><text:a xlink:href="https://www.e-tar.lt/portal/legalAct.html?documentId=7b884ea012e911e79800e8266c1e5d1b" office:target-frame-name="_top" xlink:show="replace"><text:span text:style-name="T687">3D-202</text:span></text:a><text:span text:style-name="T688">, 2017-03-27, paskelbta TAR 2017-03-28, i. k. 2017-04948</text:span></text:p>
      <text:p text:style-name="Normal"/>
      <text:p text:style-name="P689">38. Sėklos ir saugotinų veislių sėklos mėginiai imami iš vienarūšių siuntų. Sėklos, dėl kurių įtraukimo į Nacionalinį augalų veislių sąrašą buvo pateikta ir įregistruota paraiška<text:s/><text:span text:style-name="T690">Valstybinėje augalininkystės tarnyboje</text:span>, mėginiai imami iš vienarūšių siuntų. Maksimalus sėklos siuntos svoris ir minimalus mėginio svoris yra nurodytas šio reikalavimų aprašo 40 punkte.<text:s/></text:p>
      <text:p text:style-name="P691">Punkto pakeitimai:</text:p>
      <text:p text:style-name="P692"><text:span text:style-name="T693">Nr.<text:s/></text:span><text:a xlink:href="https://www.e-tar.lt/portal/legalAct.html?documentId=7b884ea012e911e79800e8266c1e5d1b" office:target-frame-name="_top" xlink:show="replace"><text:span text:style-name="T694">3D-202</text:span></text:a><text:span text:style-name="T695">, 2017-03-27, paskelbta TAR 2017-03-28, i. k. 2017-04948</text:span></text:p>
      <text:p text:style-name="Normal"/>
      <text:p text:style-name="P696">39. Vykdant tyrimus, nurodytus šio reikalavimų aprašo 34 punkte, mėginiai imami iš vienalyčių siuntų. Siuntos svoris ir mėginio svoris turi atitikti šio reikalavimų aprašo 40 punktą.<text:s/></text:p>
      <text:p text:style-name="P697">Punkto pakeitimai:</text:p>
      <text:p text:style-name="P698"><text:span text:style-name="T699">Nr.<text:s/></text:span><text:a xlink:href="https://www.e-tar.lt/portal/legalAct.html?documentId=7b884ea012e911e79800e8266c1e5d1b" office:target-frame-name="_top" xlink:show="replace"><text:span text:style-name="T700">3D-202</text:span></text:a><text:span text:style-name="T701">, 2017-03-27, paskelbta TAR 2017-03-28, i. k. 2017-04948</text:span></text:p>
      <text:p text:style-name="Normal"/>
      <text:p text:style-name="P702">40. Maksimalus sėklos siuntos svoris yra 20 t, minimalus mėginio svoris yra 0,5 kg. Maksimalus sėklos siuntos svoris neturi viršyti 5 proc. Mėginiai<text:s/><text:span text:style-name="T703">iš skirtų sertifikuoti sėklos siuntų turi būti imami oficialiai arba oficialiai prižiūrint pagal<text:s/></text:span>Valstybinės augalininkystės tarnybos patvirtintą sėklos mėginių ėmimo metodiką.<text:s/></text:p>
      <text:p text:style-name="P704">Punkto pakeitimai:</text:p>
      <text:p text:style-name="P705"><text:span text:style-name="T706">Nr.<text:s/></text:span><text:a xlink:href="https://www.e-tar.lt/portal/legalAct.html?documentId=7b884ea012e911e79800e8266c1e5d1b" office:target-frame-name="_top" xlink:show="replace"><text:span text:style-name="T707">3D-202</text:span></text:a><text:span text:style-name="T708">, 2017-03-27, paskelbta TAR 2017-03-28, i. k. 2017-04948</text:span></text:p>
      <text:p text:style-name="Normal"/>
      <text:p text:style-name="P709"><text:span text:style-name="T710">41</text:span><text:span text:style-name="T711">. Sėkloje neturi būti gyvų erkių.</text:span><text:s/></text:p>
      <text:p text:style-name="P712">Punkto pakeitimai:</text:p>
      <text:p text:style-name="P713"><text:span text:style-name="T714">Nr.<text:s/></text:span><text:a xlink:href="https://www.e-tar.lt/portal/legalAct.html?documentId=7b884ea012e911e79800e8266c1e5d1b" office:target-frame-name="_top" xlink:show="replace"><text:span text:style-name="T715">3D-202</text:span></text:a><text:span text:style-name="T716">, 2017-03-27, paskelbta TAR 2017-03-28, i. k. 2017-04948</text:span></text:p>
      <text:p text:style-name="Normal"/>
      <text:p text:style-name="P717"><text:span text:style-name="T718">42</text:span><text:span text:style-name="T719">. Sėklos daigumo galiojimo laikas – vieneri metai.</text:span></text:p>
      <text:p text:style-name="P720"><text:span text:style-name="T721">43</text:span><text:span text:style-name="T722">. Lietuvos Respublikos žemės ūkio ministras, remdamasis Europos Komisijos priimtu sprendimu, gali nustatyti<text:s/></text:span><text:span text:style-name="T723">mažesnius runkelių sėklos daigumo reikalavimus.</text:span></text:p>
      <text:p text:style-name="P724"/>
      <text:p text:style-name="P725"><text:span text:style-name="T726">VII</text:span><text:span text:style-name="T727">.<text:s/></text:span><text:span text:style-name="T728">BENDRIJOS PALYGINAMIEJI TYRIMAI</text:span></text:p>
      <text:p text:style-name="P729"/>
      <text:p text:style-name="P730"><text:span text:style-name="T731">44</text:span><text:span text:style-name="T732">. Bendrijos palyginamieji tyrimai skirti Europos Bendrijoje runkelių sėklos mėginių vegetaciniams tyrimams atlikti, kurių tikslas – suderinti sertifikavimo metodus bei patikrinti, ar runkelių sėkla atitinka<text:s/></text:span><text:span text:style-name="T733">jai keliamus veislės tapatumo ar veislinio grynio</text:span><text:span text:style-name="T734"><text:s/>reikalavimus.<text:s/></text:span><text:span text:style-name="T735">Gali būti atliekami šie</text:span><text:span text:style-name="T736"><text:s/>Bendrijos palyginamieji tyrimai:</text:span></text:p>
      <text:p text:style-name="P737"><text:span text:style-name="T738">44.1</text:span><text:span text:style-name="T739">.<text:s/></text:span><text:span text:style-name="T740">ne Europos Sąjungos valstybėse išaugintos sėklos</text:span><text:span text:style-name="T741">;</text:span></text:p>
      <text:p text:style-name="P742"><text:span text:style-name="T743">44.2</text:span><text:span text:style-name="T744">. ekologinei žemdirbystei tinkančios sėklos;</text:span></text:p>
      <text:p text:style-name="P745"><text:span text:style-name="T746">44.3</text:span><text:span text:style-name="T747">.<text:s/></text:span><text:span text:style-name="T748">sėklos, tiekiamos rinkai dėl apsaugos vietoje ir subalansuoto g</text:span><text:span text:style-name="T749">enetinių išteklių naudojimo</text:span><text:span text:style-name="T750">.</text:span><text:s/></text:p>
      <text:p text:style-name="P751">Skyriaus pakeitimai:</text:p>
      <text:p text:style-name="P752"><text:span text:style-name="T753">Nr.<text:s/></text:span><text:a xlink:href="https://www.e-tar.lt/portal/legalAct.html?documentId=7b884ea012e911e79800e8266c1e5d1b" office:target-frame-name="_top" xlink:show="replace"><text:span text:style-name="T754">3D-202</text:span></text:a><text:span text:style-name="T755">, 2017-03-27, paskelbta TAR 2017-03-28, i. k. 2017-04948</text:span></text:p>
      <text:p text:style-name="Normal"/>
      <text:p text:style-name="P756"><text:span text:style-name="T757">VIII</text:span><text:span text:style-name="T758">.<text:s/></text:span><text:span text:style-name="T759">RUNKELIŲ SĖKLOS TIEKIMO R</text:span><text:span text:style-name="T760">INKAI REIKALAVIMAI</text:span></text:p>
      <text:p text:style-name="P761"/>
      <text:p text:style-name="P762"><text:span text:style-name="T763">45</text:span><text:span text:style-name="T764">. Leidžiama tiekti rinkai superelitinę, elitinę, sertifikuotą runkelių sėklą ir (ar)</text:span><text:span text:style-name="T765"><text:s/></text:span><text:span text:style-name="T766">saugotinų runkelių veislių sėklą.</text:span><text:s/></text:p>
      <text:p text:style-name="P767">Punkto pakeitimai:</text:p>
      <text:p text:style-name="P768"><text:span text:style-name="T769">Nr.<text:s/></text:span><text:a xlink:href="https://www.e-tar.lt/portal/legalAct.html?documentId=7b884ea012e911e79800e8266c1e5d1b" office:target-frame-name="_top" xlink:show="replace"><text:span text:style-name="T770">3D-202</text:span></text:a><text:span text:style-name="T771">, 2017-03-27, paskelbta TAR 2017-03-28, i. k. 2017-04948</text:span></text:p>
      <text:p text:style-name="Normal"/>
      <text:p text:style-name="P772"><text:span text:style-name="T773">46</text:span><text:span text:style-name="T774">. Iš trečiųjų šalių įvežama runkelių sėkla turi būti Tarybos sprendimu pripažinta lygiaver</text:span><text:span text:style-name="T775">te, kaip ir išauginta Bendrijoje.</text:span></text:p>
      <text:p text:style-name="P776"><text:span text:style-name="T777">47</text:span><text:span text:style-name="T778">. Tiekiamos rinkai superelitinės, elitinės ir sertifikuotos sėklos fasuotės turi būti paženklintos oficialiosios institucijos etiketėmis ir augalo pasais.<text:s/></text:span><text:span text:style-name="T779">Sertifikuotos runkelių sėklos siuntos perfasuojamos į kitos t</text:span><text:span text:style-name="T780">alpos fasuotes<text:s/></text:span><text:span text:style-name="T781">pagal Valstybinės augalininkystės tarnybos direktoriaus patvirtintą tvarką</text:span><text:span text:style-name="T782">. Apie šių sėklų perfasavimą turi būti iš anksto raštu pranešama Valstybinei augalininkystės tarnybai.</text:span><text:s/></text:p>
      <text:p text:style-name="P783">Punkto pakeitimai:</text:p>
      <text:p text:style-name="P784"><text:span text:style-name="T785">Nr.<text:s/></text:span><text:a xlink:href="https://www.e-tar.lt/portal/legalAct.html?documentId=cb71cf207e6c11e6b969d7ae07280e89" office:target-frame-name="_top" xlink:show="replace"><text:span text:style-name="T786">3D-535</text:span></text:a><text:span text:style-name="T787">, 2016-09-19, paskelbta TAR 2016-09-19, i. k. 2016-23705</text:span></text:p>
      <text:p text:style-name="Normal"/>
      <text:p text:style-name="P788"><text:span text:style-name="T789">48</text:span><text:span text:style-name="T790">. Tiekiamos rinkai sertifikuotos sėklos Europos Bendrijos mažosios fasuotės turi būti paženklintos tiekėjo etikete arba<text:s/></text:span><text:span text:style-name="T791">spausdinta informacija ant sėklos fasuotės.</text:span></text:p>
      <text:p text:style-name="P792"><text:span text:style-name="T793">49</text:span><text:span text:style-name="T794">. Tiekėjas, tiekdamas rinkai pagal šio reikalavimų aprašo 43 punkte nurodytą sąlygą sėklą, kuri neatitinka 2 priede nurodytų daigumo rodiklių, specialiojoje etiketėje privalo nurodyti savo pavardę ar juridi</text:span><text:span text:style-name="T795">nio asmens pavadinimą, adresą, sėklos siuntos numerį.</text:span></text:p>
      <text:p text:style-name="P796"><text:span text:style-name="T797">50</text:span><text:span text:style-name="T798">. Tiekėjas yra atsakingas už tiekiamos rinkai sėklos daigumą, kurį jis nurodo specialiojoje etiketėje pagal šio reikalavimų aprašo 49 punkto nuostatą.</text:span></text:p>
      <text:p text:style-name="P799"><text:span text:style-name="T800">51</text:span><text:span text:style-name="T801">. Valstybinė augalininkystės tarnyba ko</text:span><text:span text:style-name="T802">ntroliuoja sėklą rinkoje, siekdama nustatyti, ar tiekėjai laikosi nuostatų, nurodytų šiame reikalavimų apraše.</text:span></text:p>
      <text:p text:style-name="P803"><text:span text:style-name="T804">52</text:span><text:span text:style-name="T805">. Tiekėjas yra atsakingas, kad tiekiamos rinkai sėklos kokybė atitiktų šio reikalavimų aprašo 2 priede nurodytus kokybės rodiklius.</text:span></text:p>
      <text:p text:style-name="P806"><text:span text:style-name="T807">53</text:span><text:span text:style-name="T808">.</text:span><text:span text:style-name="T809"><text:s/>Tiekiant rinkai sėklą pagal šio reikalavimų aprašo 16 punktą, daigumas nurodomas etiketėje, kurioje yra pažymėta tiekėjo pavardė ar juridinio asmens pavadinimas ir adresas bei sėklos siuntos numeris.</text:span></text:p>
      <text:p text:style-name="P810"><text:span text:style-name="T811">54</text:span><text:span text:style-name="T812">. Šio reikalavimų aprašo 16 punkto nuostatos neta</text:span><text:span text:style-name="T813">ikomos sėklai, importuotai iš trečiųjų šalių.</text:span></text:p>
      <text:p text:style-name="P814"><text:span text:style-name="T815">55</text:span><text:span text:style-name="T816">. Tiekiant rinkai daugiau kaip 2 kg sėklos, kuri yra importuota iš trečiųjų šalių, ant sėklos fasuotės etiketės turi būti pateikta ši informacija:</text:span></text:p>
      <text:p text:style-name="P817"><text:span text:style-name="T818">55.1</text:span><text:span text:style-name="T819">. rūšis;</text:span></text:p>
      <text:p text:style-name="P820"><text:span text:style-name="T821">55.2</text:span><text:span text:style-name="T822">. veislė;</text:span></text:p>
      <text:p text:style-name="P823"><text:span text:style-name="T824">55.3</text:span><text:span text:style-name="T825">. kategorija;</text:span></text:p>
      <text:p text:style-name="P826"><text:span text:style-name="T827">55.4</text:span><text:span text:style-name="T828">. sėklos išauginimo šalis ir institucija, atsakinga už sėklos sertifikavimą;</text:span></text:p>
      <text:p text:style-name="P829"><text:span text:style-name="T830">55.5</text:span><text:span text:style-name="T831">. šalis siuntėja;</text:span></text:p>
      <text:p text:style-name="P832"><text:span text:style-name="T833">55.6</text:span><text:span text:style-name="T834">. importuotojas;</text:span></text:p>
      <text:p text:style-name="P835"><text:span text:style-name="T836">55.7</text:span><text:span text:style-name="T837">. sėklos kiekis.</text:span></text:p>
      <text:p text:style-name="P838"><text:span text:style-name="T839">56</text:span><text:span text:style-name="T840">. Tiekti rinkai perdirbti skirtą sėklą leidžiama, jei užtikrinamas jos tapatumas.</text:span></text:p>
      <text:p text:style-name="P841"><text:span text:style-name="T842">57</text:span><text:span text:style-name="T843">.</text:span><text:span text:style-name="T844"><text:s/>Ant genetiškai modifikuotų augalų veislių fasuočių etikečių ir sertifikate turi būti užrašas GMO (genetiškai modifikuotas organizmas).</text:span></text:p>
      <text:p text:style-name="P845"><text:span text:style-name="T846">58</text:span><text:span text:style-name="T847">. Selekcininkui pageidaujant, genealoginių komponentų aprašymas yra laikomas konfidencialia informacija.</text:span></text:p>
      <text:p text:style-name="P848"><text:span text:style-name="T849">59</text:span><text:span text:style-name="T850">. V</text:span><text:span text:style-name="T851">alstybinė augalininkystės tarnyba leidžia rinkai tiekti:<text:s/></text:span></text:p>
      <text:p text:style-name="P852"><text:span text:style-name="T853">59.1</text:span><text:span text:style-name="T854">. nedidelį sėklos kiekį moksliniais tikslais ar selekciniam darbui;<text:s/></text:span></text:p>
      <text:p text:style-name="P855"><text:span text:style-name="T856">59.2</text:span><text:span text:style-name="T857">. nustatytą sėklos kiekį kitiems tyrimams ar bandymams, jei ji priklauso veislėms, dėl kurių tam tikroje ES valstyb</text:span><text:span text:style-name="T858">ėje yra pateikta paraiška dėl įtraukimo į Nacionalinį augalų veislių sąrašą.</text:span><text:s/></text:p>
      <text:p text:style-name="P859">Punkto pakeitimai:</text:p>
      <text:p text:style-name="P860"><text:span text:style-name="T861">Nr.<text:s/></text:span><text:a xlink:href="https://www.e-tar.lt/portal/legalAct.html?documentId=7b884ea012e911e79800e8266c1e5d1b" office:target-frame-name="_top" xlink:show="replace"><text:span text:style-name="T862">3D-202</text:span></text:a><text:span text:style-name="T863">, 2017-03-27, paskelbta TAR 2017-03-28, i. k.<text:s/></text:span><text:span text:style-name="T864">2017-04948</text:span></text:p>
      <text:p text:style-name="Normal"/>
      <text:p text:style-name="P865"><text:span text:style-name="T866">60</text:span><text:span text:style-name="T867">. Sėklos tiekimu rinkai nelaikomi šie veiksmai:</text:span></text:p>
      <text:p text:style-name="P868"><text:span text:style-name="T869">60.1</text:span><text:span text:style-name="T870">. sėklos tiekimas kontrolės institucijoms, siekiant atlikti oficialius tyrimus;</text:span></text:p>
      <text:p text:style-name="P871"><text:span text:style-name="T872">60.2</text:span><text:span text:style-name="T873">. sėklos tiekimas paslaugų teikėjams, siekiant jas apdoroti ar fasuoti, kai paslaugų teikėjas ne</text:span><text:span text:style-name="T874">įgyja turtinių teisių į sėklą;</text:span></text:p>
      <text:p text:style-name="P875"><text:span text:style-name="T876">60.3</text:span><text:span text:style-name="T877">. sėklos tiekimas tam tikromis sąlygomis paslaugų teikėjams, turint tikslą išauginti tam tikrą žemės ūkio žaliavą, skirtą pramoniniams tikslams, ar išauginti sėklą, skirtą tolesniam dauginimui. Šiuo atveju turi būti u</text:span><text:span text:style-name="T878">žtikrinta, kad paslaugų teikėjas neįgytų turtinės teisės į patiektą sėklą ar į gautą derlių. Sėklos tiekėjas turi pateikti Valstybinei augalininkystės tarnybai sutarties ar jos atitinkamų dalių kopijas, sudarytas su paslaugų teikėju. Sutartyje turi būti nu</text:span><text:span text:style-name="T879">rodyta, kokius reikalavimus atitinka tiekiama sėkla.</text:span></text:p>
      <text:p text:style-name="P880"><text:span text:style-name="T881">61</text:span><text:span text:style-name="T882">. Sėkla laikoma atskirai pagal rūšis ir kategorijas. Parduoti ji ruošiama ir laikoma siuntomis. Sėklos siuntos kokybė patvirtinama sertifikatu.</text:span></text:p>
      <text:p text:style-name="P883"><text:span text:style-name="T884">62</text:span><text:span text:style-name="T885">. Selekcininkui pageidaujant, genealoginių in</text:span><text:span text:style-name="T886">dividų aprašymas yra laikomas konfidencialia informacija.</text:span><text:s/></text:p>
      <text:p text:style-name="P887">Punkto pakeitimai:</text:p>
      <text:p text:style-name="P888"><text:span text:style-name="T889">Nr.<text:s/></text:span><text:a xlink:href="https://www.e-tar.lt/portal/legalAct.html?documentId=7b884ea012e911e79800e8266c1e5d1b" office:target-frame-name="_top" xlink:show="replace"><text:span text:style-name="T890">3D-202</text:span></text:a><text:span text:style-name="T891">, 2017-03-27, paskelbta TAR 2017-03-28, i. k. 2017-04948</text:span></text:p>
      <text:p text:style-name="Normal"/>
      <text:p text:style-name="P892"><text:span text:style-name="T893">63</text:span><text:span text:style-name="T894">. Tiek</text:span><text:span text:style-name="T895">ėjas, tiekdamas rinkai sėklą, kuriai Europos Komisijos sprendimu nustatyti žemesni daigumo rodikliai, nei šio reikalavimų aprašo 2 priede, etiketėje nurodo, kad tam tikrai sėklos kategorijai taikomi žemesni reikalavimai negu išdėstyti 2 priede.</text:span><text:s/></text:p>
      <text:p text:style-name="P896">Punkto pakeitimai:</text:p>
      <text:p text:style-name="P897"><text:span text:style-name="T898">Nr.<text:s/></text:span><text:a xlink:href="https://www.e-tar.lt/portal/legalAct.html?documentId=7b884ea012e911e79800e8266c1e5d1b" office:target-frame-name="_top" xlink:show="replace"><text:span text:style-name="T899">3D-202</text:span></text:a><text:span text:style-name="T900">, 2017-03-27, paskelbta TAR 2017-03-28, i. k. 2017-04948</text:span></text:p>
      <text:p text:style-name="Normal"/>
      <text:p text:style-name="P901"><text:span text:style-name="T902">64</text:span><text:span text:style-name="T903">. Tiekiama rinkai superelitinė sėkla turi atitikti elitinei sėklai keliamus</text:span><text:span text:style-name="T904"><text:s/>reikalavimus.<text:s/></text:span><text:soft-page-break/><text:span text:style-name="T905">Superelitinė, elitinė ir sertifikuota sėkla, taip pat sertifikuota saugotinų veislių sėkla turi būti tiekiama rinkai tik vienarūšėmis siuntomis sandariose fasuotėse. Fasuotes ženklina Valstybinė augalininkystės tarnyba, o saugotinų veislių s</text:span><text:span text:style-name="T906">ėklos – tiekėjas. Jos turi būti paženklintos taip, kad nebūtų galima atidaryti nepažeidus ženklinimo sistemos. Fasuotės ženklinamos prie jų pritvirtinant etiketes.</text:span></text:p>
      <text:p text:style-name="P907"><text:span text:style-name="T908">65</text:span><text:span text:style-name="T909">. Fasuotes, paženklintas Valstybinės augalininkystės tarnybos etiketėmis, gali<text:s/></text:span><text:span text:style-name="T910">pakartotinai ženklinti tik Valstybinė augalininkystės tarnyba. Pakartotinai ženklindama sėklos fasuotes, prie jų tvirtina lipduką, kuriame nurodo:</text:span></text:p>
      <text:p text:style-name="P911"><text:span text:style-name="T912">65.1</text:span><text:span text:style-name="T913">. „pakartotinis ženklinimas“;</text:span></text:p>
      <text:p text:style-name="P914"><text:span text:style-name="T915">65.2</text:span><text:span text:style-name="T916">. pakartotinio ženklinimo data;</text:span></text:p>
      <text:p text:style-name="P917"><text:span text:style-name="T918">65.3</text:span><text:span text:style-name="T919">. „Valstybinė augalininky</text:span><text:span text:style-name="T920">stės tarnyba prie Žemės ūkio ministerijos“.</text:span></text:p>
      <text:p text:style-name="P921"><text:span text:style-name="T922">66</text:span><text:span text:style-name="T923">. Ant superelitinės, elitinės ir sertifikuotos sėklos fasuočių tvirtinamos Valstybinės augalininkystės tarnybos etiketės turi būti nenaudotos, ne mažesnės kaip 110</text:span><text:span text:style-name="T924">×</text:span><text:span text:style-name="T925">67 mm dydžio,<text:s/></text:span><text:span text:style-name="T926">joms suteiktas eilės numer</text:span><text:span text:style-name="T927">is</text:span><text:span text:style-name="T928">. Jose</text:span><text:span text:style-name="T929"><text:s/>turi būti tokia informacija:</text:span></text:p>
      <text:p text:style-name="P930"><text:span text:style-name="T931">66.1</text:span><text:span text:style-name="T932">. superelitinės sėklos etiketėje turi būti pateikta ši informacija:</text:span></text:p>
      <text:p text:style-name="P933"><text:span text:style-name="T934">66.1.1</text:span><text:span text:style-name="T935">.<text:s/></text:span><text:span text:style-name="T936">ženklinančios institucijos</text:span><text:span text:style-name="T937"><text:s/></text:span><text:span text:style-name="T938">nuoroda „VAT-LT“;</text:span></text:p>
      <text:p text:style-name="P939"><text:span text:style-name="T940">66.1.2</text:span><text:span text:style-name="T941">. sėklos siuntos numeris;</text:span></text:p>
      <text:p text:style-name="P942"><text:span text:style-name="T943">66.1.3</text:span><text:span text:style-name="T944">. ženklinimo data (metai, mėnuo);</text:span></text:p>
      <text:p text:style-name="P945"><text:span text:style-name="T946">66.1.4</text:span><text:span text:style-name="T947">. mėginio</text:span><text:span text:style-name="T948"><text:s/></text:span><text:span text:style-name="T949">paėmimo data (metai, mėnuo);</text:span></text:p>
      <text:p text:style-name="P950"><text:span text:style-name="T951">66.1.5</text:span><text:span text:style-name="T952">. augalo rūšis;</text:span></text:p>
      <text:p text:style-name="P953"><text:span text:style-name="T954">66.1.6</text:span><text:span text:style-name="T955">. augalo veislė;</text:span></text:p>
      <text:p text:style-name="P956"><text:span text:style-name="T957">66.1.7</text:span><text:span text:style-name="T958">. žodžiai „superelitinė sėkla“;</text:span></text:p>
      <text:p text:style-name="P959"><text:span text:style-name="T960">66.1.8</text:span><text:span text:style-name="T961">. sėklos išauginimo šalis;</text:span></text:p>
      <text:p text:style-name="P962"><text:span text:style-name="T963">66.1.9</text:span><text:span text:style-name="T964">. deklaruojamas neto<text:s/></text:span><text:span text:style-name="T965">svoris arba sėklų skaičius</text:span><text:span text:style-name="T966">;</text:span></text:p>
      <text:p text:style-name="P967"><text:span text:style-name="T968">66.1.10</text:span><text:span text:style-name="T969">. jei sėklos<text:s/></text:span><text:span text:style-name="T970">yra chemiškai apdorotos, nurodoma apdorojimo medžiaga bei apytikris grynojo sėklos svorio ir bendrojo svorio santykis;</text:span></text:p>
      <text:p text:style-name="P971"><text:span text:style-name="T972">66.2</text:span><text:span text:style-name="T973">. elitinės ir sertifikuotos sėklos etiketėje turi būti pateikta ši informacija:</text:span></text:p>
      <text:p text:style-name="P974"><text:span text:style-name="T975">66.2.1</text:span><text:span text:style-name="T976">. žodžiai „EB taisyklės ir standartai“;</text:span></text:p>
      <text:p text:style-name="P977"><text:span text:style-name="T978">66.2.2</text:span><text:span text:style-name="T979">.<text:s/></text:span><text:span text:style-name="T980">ženklinančios institucijos<text:s/></text:span><text:span text:style-name="T981">nuoroda „VAT-LT“;</text:span></text:p>
      <text:p text:style-name="P982"><text:span text:style-name="T983">66.2.3</text:span><text:span text:style-name="T984">. sėklos siuntos numeris;</text:span></text:p>
      <text:p text:style-name="P985"><text:span text:style-name="T986">66.2.4</text:span><text:span text:style-name="T987">. ženklinimo data (metai, mėnuo);</text:span></text:p>
      <text:p text:style-name="P988"><text:span text:style-name="T989">66.2.5</text:span><text:span text:style-name="T990">. mėginio</text:span><text:span text:style-name="T991"><text:s/></text:span><text:span text:style-name="T992">paėmimo data (metai, mėnuo);</text:span></text:p>
      <text:p text:style-name="P993"><text:span text:style-name="T994">66.2.6</text:span><text:span text:style-name="T995">. augalo rūšis;</text:span></text:p>
      <text:p text:style-name="P996"><text:span text:style-name="T997">66.2.7</text:span><text:span text:style-name="T998">. augalo veislė;</text:span></text:p>
      <text:p text:style-name="P999"><text:span text:style-name="T1000">66.2.8</text:span><text:span text:style-name="T1001">. kate</text:span><text:span text:style-name="T1002">gorija;</text:span></text:p>
      <text:p text:style-name="P1003"><text:span text:style-name="T1004">66.2.9</text:span><text:span text:style-name="T1005">. sėklos išauginimo šalis;</text:span></text:p>
      <text:p text:style-name="P1006"><text:span text:style-name="T1007">66.2.10</text:span><text:span text:style-name="T1008">. deklaruojamas neto<text:s/></text:span><text:span text:style-name="T1009">svoris arba sėklų skaičius</text:span><text:span text:style-name="T1010">;</text:span></text:p>
      <text:p text:style-name="P1011"><text:span text:style-name="T1012">66.2.11</text:span><text:span text:style-name="T1013">. tais atvejais, kai yra nurodoma sėklos masė ir sėklos yra chemiškai apdorotos, nurodoma apdorojimo medžiaga bei apytikris grynojo sėklos s</text:span><text:span text:style-name="T1014">vorio ir bendrojo svorio santykis;</text:span></text:p>
      <text:p text:style-name="P1015"><text:span text:style-name="T1016">66.2.12</text:span><text:span text:style-name="T1017">. jei sėkla vienadaigė, rašomas žodis „vienadaigė“;</text:span></text:p>
      <text:p text:style-name="P1018"><text:span text:style-name="T1019">66.2.13</text:span><text:span text:style-name="T1020">. jei sėkla skirta tiksliajam sėjimui, rašoma „tiksliajam sėjimui“;</text:span></text:p>
      <text:p text:style-name="P1021"><text:span text:style-name="T1022">66.2.14</text:span><text:span text:style-name="T1023">. jei sėklos daigumas buvo tikrintas pakartotinai, ženklinama pagal<text:s/></text:span><text:span text:style-name="T1024">šių reikalavimų 65 punkto nuostatas;</text:span></text:p>
      <text:p text:style-name="P1025"><text:span text:style-name="T1026">66.3</text:span><text:span text:style-name="T1027">. ant tiekiamos rinkai sėklos, dėl kurios įtraukimo į Nacionalinį augalų veislių sąrašą buvo pateikta ir įregistruota paraiška Valstybinėje augalininkystės tarnyboje, fasuočių tvirtinama oranžinės spalvos etik</text:span><text:span text:style-name="T1028">etė, kuriai suteiktas eilės numeris ir kurioje turi būti pateikta ši informacija:</text:span></text:p>
      <text:p text:style-name="P1029"><text:span text:style-name="T1030">66.3.1</text:span><text:span text:style-name="T1031">. nuoroda „VAT-LT“;</text:span></text:p>
      <text:p text:style-name="P1032"><text:span text:style-name="T1033">66.3.2</text:span><text:span text:style-name="T1034">. sėklos siuntos numeris;</text:span></text:p>
      <text:p text:style-name="P1035"><text:span text:style-name="T1036">66.3.3</text:span><text:span text:style-name="T1037">. ženklinimo data (metai, mėnuo);</text:span></text:p>
      <text:p text:style-name="P1038"><text:span text:style-name="T1039">66.3.4</text:span><text:span text:style-name="T1040">. augalo rūšis;</text:span></text:p>
      <text:p text:style-name="P1041"><text:span text:style-name="T1042">66.3.5</text:span><text:span text:style-name="T1043">. veislės pavadinimas ir<text:s/></text:span><text:span text:style-name="T1044">paraiškos numeris (</text:span><text:span text:style-name="T1045">Valstybinei augalininkystės tarnybai</text:span><text:span text:style-name="T1046"><text:s/>asmens pateiktos ir įregistruotos paraiškos numeris);</text:span></text:p>
      <text:p text:style-name="P1047"><text:span text:style-name="T1048">66.3.6</text:span><text:span text:style-name="T1049">. nuoroda „oficialiai dar neįtraukta veislė“;</text:span></text:p>
      <text:p text:style-name="P1050"><text:span text:style-name="T1051">66.3.7</text:span><text:span text:style-name="T1052">. nuoroda „tik tyrimams ir bandymams“;</text:span></text:p>
      <text:p text:style-name="P1053"><text:span text:style-name="T1054">66.3.8</text:span><text:span text:style-name="T1055">. jeigu veislė genetiškai modif</text:span><text:span text:style-name="T1056">ikuota, žodžiai „GM veislė“;</text:span></text:p>
      <text:p text:style-name="P1057"><text:span text:style-name="T1058">66.3.9</text:span><text:span text:style-name="T1059">. deklaruojamas neto svoris arba sėklos skaičius;</text:span></text:p>
      <text:p text:style-name="P1060"><text:span text:style-name="T1061">66.3.10</text:span><text:span text:style-name="T1062">. jei sėklos yra chemiškai apdorotos, nurodoma apdorojimo medžiaga bei apytikris grynojo sėklos svorio ir bendro svorio santykis.</text:span><text:s/></text:p>
      <text:p text:style-name="P1063">Punkto pakeitimai:</text:p>
      <text:p text:style-name="P1064"><text:span text:style-name="T1065">Nr</text:span><text:span text:style-name="T1066">.<text:s/></text:span><text:a xlink:href="https://www.e-tar.lt/portal/legalAct.html?documentId=7b884ea012e911e79800e8266c1e5d1b" office:target-frame-name="_top" xlink:show="replace"><text:span text:style-name="T1067">3D-202</text:span></text:a><text:span text:style-name="T1068">, 2017-03-27, paskelbta TAR 2017-03-28, i. k. 2017-04948</text:span></text:p>
      <text:p text:style-name="Normal"/>
      <text:p text:style-name="P1069"><text:span text:style-name="T1070">67</text:span><text:span text:style-name="T1071">. Europos Bendrijos mažosios fasuotės turi būti sufasuotos ir paženklintos taip, kad<text:s/></text:span><text:span text:style-name="T1072">jų negalima būtų atidaryti nepažeidus tiekėjo ženklinimo.</text:span></text:p>
      <text:p text:style-name="P1073"><text:span text:style-name="T1074">68</text:span><text:span text:style-name="T1075">. Tiekėjai atsako už Europos Bendrijos mažosiose fasuotėse esančios sėklos tapatumą, kurį galima patikrinti skirstant sėklos siuntas. Suskirstytos Europos Bendrijos mažosios fasuotės uždaromos</text:span><text:span text:style-name="T1076"><text:s/>Valstybinei augalininkystės tarnybai oficialiai prižiūrint.</text:span></text:p>
      <text:p text:style-name="P1077"><text:span text:style-name="T1078">69</text:span><text:span text:style-name="T1079">. Saugotinos veislės sėklos fasuotės ar konteineriai turi turėti tiekėjo etiketę, išspausdintą užrašą ar spaudą, kuriame turi būti nurodyta:</text:span></text:p>
      <text:p text:style-name="P1080"><text:span text:style-name="T1081">69.1</text:span><text:span text:style-name="T1082">. žodžiai „EB taisyklės ir standartai“;</text:span></text:p>
      <text:p text:style-name="P1083"><text:span text:style-name="T1084">69.2</text:span><text:span text:style-name="T1085">. asmens, atsakingo už etikečių ar jo tapatybės ženklo pritvirtinimą, pavardė ir adresas;</text:span></text:p>
      <text:p text:style-name="P1086"><text:span text:style-name="T1087">69.3</text:span><text:span text:style-name="T1088">. ženklinimo data (metai);</text:span></text:p>
      <text:p text:style-name="P1089"><text:span text:style-name="T1090">69.4</text:span><text:span text:style-name="T1091">. paskutinio mėginio, siekiant ištirti daigumą</text:span><text:span text:style-name="T1092">,</text:span><text:span text:style-name="T1093"><text:s/>paėmimo data (metai);</text:span></text:p>
      <text:p text:style-name="P1094"><text:span text:style-name="T1095">69.5</text:span><text:span text:style-name="T1096">. augalo rūšis (-ys);</text:span></text:p>
      <text:p text:style-name="P1097"><text:span text:style-name="T1098">69.6</text:span><text:span text:style-name="T1099">. saugoti</text:span><text:span text:style-name="T1100">nos veislės pavadinimas;</text:span></text:p>
      <text:p text:style-name="P1101"><text:span text:style-name="T1102">69.7</text:span><text:span text:style-name="T1103">. žodžiai „saugotina veislė“;</text:span></text:p>
      <text:p text:style-name="P1104"><text:span text:style-name="T1105">69.8</text:span><text:span text:style-name="T1106">. kilmės rajonas;</text:span></text:p>
      <text:p text:style-name="P1107"><text:span text:style-name="T1108">69.9</text:span><text:span text:style-name="T1109">. jei saugotinos veislės sėklos išauginimo rajonas nesutampa su kilmės rajonu, pateikiama nuoroda į rajoną, kuriame išauginta sėkla;</text:span></text:p>
      <text:p text:style-name="P1110"><text:span text:style-name="T1111">69.10</text:span><text:span text:style-name="T1112">. sėklos siuntos<text:s/></text:span><text:span text:style-name="T1113">numeris, kurį suteikia asmuo, atsakingas už etikečių pritvirtinimą;</text:span></text:p>
      <text:p text:style-name="P1114"><text:span text:style-name="T1115">69.11</text:span><text:span text:style-name="T1116">. deklaruojamas neto svoris arba sėklų skaičius;</text:span></text:p>
      <text:p text:style-name="P1117"><text:span text:style-name="T1118">69.12</text:span><text:span text:style-name="T1119">. tais atvejais, kai yra nurodoma sėklos masė ir sėklos yra chemiškai apdorotos, nurodoma apdorojimo medžiaga bei<text:s/></text:span><text:span text:style-name="T1120">apytikris grynojo sėklos svorio ir bendrojo svorio santykis.</text:span><text:s/></text:p>
      <text:p text:style-name="P1121">Punkto pakeitimai:</text:p>
      <text:p text:style-name="P1122"><text:span text:style-name="T1123">Nr.<text:s/></text:span><text:a xlink:href="https://www.e-tar.lt/portal/legalAct.html?documentId=7b884ea012e911e79800e8266c1e5d1b" office:target-frame-name="_top" xlink:show="replace"><text:span text:style-name="T1124">3D-202</text:span></text:a><text:span text:style-name="T1125">, 2017-03-27, paskelbta TAR 2017-03-28, i. k. 2017-04948</text:span></text:p>
      <text:p text:style-name="Normal"/>
      <text:p text:style-name="P1126"><text:span text:style-name="T1127">70</text:span><text:span text:style-name="T1128">.</text:span><text:span text:style-name="T1129"><text:s/>Tiekėjo etiketėje ant Europos Bendrijos mažųjų fasuočių nurodoma:</text:span></text:p>
      <text:p text:style-name="P1130"><text:span text:style-name="T1131">70.1</text:span><text:span text:style-name="T1132">. nuoroda „Europos Bendrijos mažoji fasuotė“;</text:span></text:p>
      <text:p text:style-name="P1133"><text:span text:style-name="T1134">70.2</text:span><text:span text:style-name="T1135">. tiekėjo, atsakingo už ženklinimą, pavadinimas ir adresas arba tiekėjo pažymėjimo numeris;</text:span></text:p>
      <text:p text:style-name="P1136"><text:span text:style-name="T1137">70.3</text:span><text:span text:style-name="T1138">. sėklos siuntos numeris;</text:span></text:p>
      <text:p text:style-name="P1139"><text:span text:style-name="T1140">7</text:span><text:span text:style-name="T1141">0.4</text:span><text:span text:style-name="T1142">. nuoroda „VAT-LT“;</text:span></text:p>
      <text:p text:style-name="P1143"><text:span text:style-name="T1144">70.5</text:span><text:span text:style-name="T1145">. augalo rūšis;</text:span></text:p>
      <text:p text:style-name="P1146"><text:span text:style-name="T1147">70.6</text:span><text:span text:style-name="T1148">. augalo veislė;</text:span></text:p>
      <text:p text:style-name="P1149"><text:span text:style-name="T1150">70.7</text:span><text:span text:style-name="T1151">. kategorija;</text:span></text:p>
      <text:p text:style-name="P1152"><text:span text:style-name="T1153">70.8</text:span><text:span text:style-name="T1154">. deklaruojamas neto svoris arba sėklų skaičius;</text:span></text:p>
      <text:p text:style-name="P1155"><text:span text:style-name="T1156">70.9</text:span><text:span text:style-name="T1157">. tais atvejais, kai yra nurodoma sėklos masė ir sėklos yra chemiškai apdorotos, nurodoma apdor</text:span><text:span text:style-name="T1158">ojimo medžiaga bei apytikris grynojo sėklos svorio ir bendrojo svorio santykis;</text:span></text:p>
      <text:p text:style-name="P1159"><text:span text:style-name="T1160">70.10</text:span><text:span text:style-name="T1161">. jei sėkla vienadaigė, rašomas žodis „vienadaigė“;</text:span></text:p>
      <text:p text:style-name="P1162"><text:span text:style-name="T1163">70.11</text:span><text:span text:style-name="T1164">. jei sėkla skirta tiksliajam sėjimui, rašoma „tiksliajam sėjimui“.</text:span><text:s/></text:p>
      <text:p text:style-name="P1165">Punkto pakeitimai:</text:p>
      <text:p text:style-name="P1166"><text:span text:style-name="T1167">Nr.<text:s/></text:span><text:a xlink:href="https://www.e-tar.lt/portal/legalAct.html?documentId=7b884ea012e911e79800e8266c1e5d1b" office:target-frame-name="_top" xlink:show="replace"><text:span text:style-name="T1168">3D-202</text:span></text:a><text:span text:style-name="T1169">, 2017-03-27, paskelbta TAR 2017-03-28, i. k. 2017-04948</text:span></text:p>
      <text:p text:style-name="Normal"/>
      <text:p text:style-name="P1170"><text:span text:style-name="T1171">71</text:span><text:span text:style-name="T1172">. Runkelių sėklos etikečių spalvos:</text:span></text:p>
      <text:p text:style-name="P1173"><text:span text:style-name="T1174">71.1</text:span><text:span text:style-name="T1175">. superelitinės sėklos A – balta su violetine 5<text:s/></text:span><text:span text:style-name="T1176">mm pločio nuo kairiojo viršutinio kampo į dešinę įžambiai einančia juosta;</text:span></text:p>
      <text:p text:style-name="P1177"><text:span text:style-name="T1178">71.2</text:span><text:span text:style-name="T1179">. elitinės sėklos B – balta;</text:span></text:p>
      <text:p text:style-name="P1180"><text:span text:style-name="T1181">71.3</text:span><text:span text:style-name="T1182">. sertifikuotos sėklos C – mėlyna.</text:span></text:p>
      <text:p text:style-name="P1183"><text:span text:style-name="T1184">72</text:span><text:span text:style-name="T1185">. Kiekvienai sėklos siuntai suteikiamas numeris, kuriame žymima:</text:span></text:p>
      <text:p text:style-name="P1186"><text:span text:style-name="T1187">72.1</text:span><text:span text:style-name="T1188">. sertifikavimo metai<text:s/></text:span><text:span text:style-name="T1189">(dviženklis skaičius);</text:span></text:p>
      <text:p text:style-name="P1190"><text:span text:style-name="T1191">72.2</text:span><text:span text:style-name="T1192">. apskrities (auginimo vietovės) pavadinimas (santrumpa);</text:span></text:p>
      <text:p text:style-name="P1193"><text:span text:style-name="T1194">72.3</text:span><text:span text:style-name="T1195">. tiekėjo registracijos numeris;</text:span></text:p>
      <text:p text:style-name="P1196"><text:span text:style-name="T1197">72.4</text:span><text:span text:style-name="T1198">. runkelių siuntos eilės numeris;</text:span></text:p>
      <text:p text:style-name="P1199"><text:span text:style-name="T1200">72.5</text:span><text:span text:style-name="T1201">. šalies kodas (LT).</text:span></text:p>
      <text:p text:style-name="P1202"><text:span text:style-name="T1203">73</text:span><text:span text:style-name="T1204">. Galutinai nesertifikuotos sėklos etiketėje, k</text:span><text:span text:style-name="T1205">uriai suteiktas eilės</text:span><text:span text:style-name="T1206"><text:s/></text:span><text:span text:style-name="T1207">numeris, turi būti pateikta ši informacija:</text:span></text:p>
      <text:p text:style-name="P1208"><text:span text:style-name="T1209">73.1</text:span><text:span text:style-name="T1210">. nuoroda „VAT-LT“;</text:span></text:p>
      <text:p text:style-name="P1211"><text:span text:style-name="T1212">73.2</text:span><text:span text:style-name="T1213">. augalo rūšis;</text:span></text:p>
      <text:p text:style-name="P1214"><text:span text:style-name="T1215">73.3</text:span><text:span text:style-name="T1216">. augalo veislė;</text:span></text:p>
      <text:p text:style-name="P1217"><text:span text:style-name="T1218">73.4</text:span><text:span text:style-name="T1219">. kategorija;</text:span></text:p>
      <text:p text:style-name="P1220"><text:span text:style-name="T1221">73.5</text:span><text:span text:style-name="T1222">. siuntos numeris;</text:span></text:p>
      <text:p text:style-name="P1223"><text:span text:style-name="T1224">73.6</text:span><text:span text:style-name="T1225">. deklaruojamas neto svoris;</text:span></text:p>
      <text:p text:style-name="P1226"><text:span text:style-name="T1227">73.7</text:span><text:span text:style-name="T1228">. žodžiai „galutinai<text:s/></text:span><text:span text:style-name="T1229">nesertifikuota sėkla“.</text:span><text:s/></text:p>
      <text:p text:style-name="P1230">Punkto pakeitimai:</text:p>
      <text:p text:style-name="P1231"><text:span text:style-name="T1232">Nr.<text:s/></text:span><text:a xlink:href="https://www.e-tar.lt/portal/legalAct.html?documentId=7b884ea012e911e79800e8266c1e5d1b" office:target-frame-name="_top" xlink:show="replace"><text:span text:style-name="T1233">3D-202</text:span></text:a><text:span text:style-name="T1234">, 2017-03-27, paskelbta TAR 2017-03-28, i. k. 2017-04948</text:span></text:p>
      <text:p text:style-name="Normal"/>
      <text:p text:style-name="P1235"><text:span text:style-name="T1236">74</text:span><text:span text:style-name="T1237">. Galutinai nesertifikuotos sėklos etik</text:span><text:span text:style-name="T1238">etė yra pilka.</text:span></text:p>
      <text:p text:style-name="P1239"><text:span text:style-name="T1240">75</text:span><text:span text:style-name="T1241">. Galutinai nesertifikuotos sėklos sertifikate turi būti pateikta ši informacija:</text:span></text:p>
      <text:p text:style-name="P1242"><text:span text:style-name="T1243">75.1</text:span><text:span text:style-name="T1244">. sertifikatą išdavusi institucija –</text:span><text:span text:style-name="T1245"><text:s/></text:span><text:span text:style-name="T1246">Valstybinė augalininkystės tarnyba prie Žemės ūkio ministerijos;</text:span></text:p>
      <text:p text:style-name="P1247"><text:span text:style-name="T1248">75.2</text:span><text:span text:style-name="T1249">. augalo rūšis;</text:span></text:p>
      <text:p text:style-name="P1250"><text:span text:style-name="T1251">75.3</text:span><text:span text:style-name="T1252">. augalo<text:s/></text:span><text:span text:style-name="T1253">veislė;</text:span></text:p>
      <text:p text:style-name="P1254"><text:span text:style-name="T1255">75.4</text:span><text:span text:style-name="T1256">. kategorija;</text:span></text:p>
      <text:p text:style-name="P1257"><text:span text:style-name="T1258">75.5</text:span><text:span text:style-name="T1259">. laukui apsėti naudotos sėklos siuntos numeris ir tą sėklą sertifikavusios šalies ar šalių pavadinimas;</text:span></text:p>
      <text:p text:style-name="P1260"><text:span text:style-name="T1261">75.6</text:span><text:span text:style-name="T1262">. siuntos numeris;</text:span></text:p>
      <text:p text:style-name="P1263"><text:span text:style-name="T1264">75.7</text:span><text:span text:style-name="T1265">. žemės ploto, kuriame sėkla buvo išauginta, dydis;</text:span></text:p>
      <text:p text:style-name="P1266"><text:span text:style-name="T1267">75.8</text:span><text:span text:style-name="T1268">. nuimtos sėklos<text:s/></text:span><text:span text:style-name="T1269">kiekis ir fasuočių skaičius;</text:span></text:p>
      <text:p text:style-name="P1270"><text:span text:style-name="T1271">75.9</text:span><text:span text:style-name="T1272">. patvirtinimas, kad sėkliniai pasėliai, iš kurių užauginta sėkla, atitinka reikalavimus;</text:span></text:p>
      <text:p text:style-name="P1273"><text:span text:style-name="T1274">75.10</text:span><text:span text:style-name="T1275">. išankstiniai sėklos kokybės tyrimų, jeigu jie buvo atlikti, rezultatai;</text:span></text:p>
      <text:p text:style-name="P1276">75.11. galutinai nesertifikuotos sėklos etiketei suteiktas eilės numeris.<text:s/></text:p>
      <text:p text:style-name="P1277">Punkto pakeitimai:</text:p>
      <text:p text:style-name="P1278"><text:span text:style-name="T1279">Nr.<text:s/></text:span><text:a xlink:href="https://www.e-tar.lt/portal/legalAct.html?documentId=7b884ea012e911e79800e8266c1e5d1b" office:target-frame-name="_top" xlink:show="replace"><text:span text:style-name="T1280">3D-202</text:span></text:a><text:span text:style-name="T1281">, 2017-03-27, paskelbta TAR 2017-03-28, i. k. 2017-04948</text:span></text:p>
      <text:p text:style-name="Normal"/>
      <text:p text:style-name="P1282"><text:span text:style-name="T1283">76</text:span><text:span text:style-name="T1284">. Saugotinos veislės sėklą lei</text:span><text:span text:style-name="T1285">džiama tiekti rinkai, jei laikomasi šių reikalavimų:</text:span></text:p>
      <text:p text:style-name="P1286"><text:span text:style-name="T1287">76.1</text:span><text:span text:style-name="T1288">. išauginta kilmės rajone ar patvirtintuose papildomuose rajonuose.</text:span></text:p>
      <text:p text:style-name="P1289"><text:span text:style-name="T1290">Pastaba.</text:span><text:span text:style-name="T1291"><text:s/>Išaugintą saugotinų veislių sėklą papildomuose rajonuose leidžiama naudoti tik kilmės rajone, išskyrus atvejus, nurodytus šio reikalavimų apraše 76.3 punkte;</text:span></text:p>
      <text:p text:style-name="P1292"><text:span text:style-name="T1293">76.2</text:span><text:span text:style-name="T1294">. tiekiama rinkai kilmės rajone;</text:span></text:p>
      <text:p text:style-name="P1295"><text:span text:style-name="T1296">76.3</text:span><text:span text:style-name="T1297">. saugotinų veislių sėklą leidžiama tiekti rinka</text:span><text:span text:style-name="T1298">i Lietuvos teritorijoje patvirtintuose papildomuose rajonuose tais atvejais, jei papildomuose rajonuose yra panašios kilmės rajonui natūralios ar pusiau natūralios tos veislės buveinės.<text:s/></text:span></text:p>
      <text:p text:style-name="P1299"><text:span text:style-name="T1300">77</text:span><text:span text:style-name="T1301">. Patvirtinant kilmės rajonus, Valstybinė augalininkystės tar</text:span><text:span text:style-name="T1302">nyba turi užtikrinti, kad kilmės rajone būtų paliktas sėklos kiekis, nurodytas šio reikalavimų aprašo 78 punkte, siekiant išsaugoti saugotiną veislę kilmės rajone.</text:span></text:p>
      <text:p text:style-name="P1303"><text:span text:style-name="T1304">78</text:span><text:span text:style-name="T1305">. Valstybinė augalininkystės tarnyba kontroliuoja, kad tiekiama rinkai kiekvienos saug</text:span><text:span text:style-name="T1306">otinos veislės sėkla neviršytų 0,5 proc. tam tikros augalų rūšies sėklos kiekio, išauginto per vieną auginimo sezoną Lietuvos Respublikoje, ar kiekio, reikalingo apsėti 100 ha, priklausomai nuo to, kuris kriterijus yra didesnis.</text:span></text:p>
      <text:p text:style-name="P1307"><text:span text:style-name="T1308">79</text:span><text:span text:style-name="T1309">. Tiekiamas rinkai vi</text:span><text:span text:style-name="T1310">sas bendras saugotinos veislės sėklos kiekis neturi viršyti 10 proc. tam tikros augalų rūšies sėklos kiekio, sunaudojamo Lietuvos Respublikoje.<text:s/></text:span></text:p>
      <text:p text:style-name="P1311"><text:span text:style-name="T1312">80</text:span><text:span text:style-name="T1313">. Tais atvejais, kai viršijamas sėklos kiekis, nurodytas šio reikalavimų aprašo 79 punkte, Valstybinė aug</text:span><text:span text:style-name="T1314">alininkystės tarnyba nustato kiekvienam tiekėjui leidžiamus tiekti rinkai vegetacijos sezono metu saugotinos veislės sėklos kiekius.</text:span></text:p>
      <text:p text:style-name="P1315"><text:span text:style-name="T1316">81</text:span><text:span text:style-name="T1317">. Tais atvejais, kai sėklos kiekio, nurodyto šio reikalavimų aprašo 79 punkte, neužtenka apsėti 100 ha žemės ploto, t</text:span><text:span text:style-name="T1318">iekėjui leidžiama didžiausią tos rūšies sėklos, kiekvienais metais naudojamos Lietuvos Respublikoje, kiekį padidinti iki kiekio, reikalingo apsėti 100 ha.</text:span></text:p>
      <text:p text:style-name="P1319"><text:span text:style-name="T1320">82</text:span><text:span text:style-name="T1321">. Valstybinė augalininkystės tarnyba, Europos Komisijai ar kitoms valstybėms narėms paprašius,<text:s/></text:span><text:span text:style-name="T1322">informuoja apie saugotinos veislės sėklos, tiekiamos rinkai Lietuvos Respublikoje, kiekius.</text:span></text:p>
      <text:p text:style-name="P1323"/>
      <text:p text:style-name="P1324"><text:span text:style-name="T1325">IX</text:span><text:span text:style-name="T1326">.<text:s/></text:span><text:span text:style-name="T1327">REIKALAVIMAI ĮGALIOTIESIEMS APROBUOTOJAMS</text:span></text:p>
      <text:p text:style-name="P1328"/>
      <text:p text:style-name="P1329"><text:span text:style-name="T1330">83</text:span><text:span text:style-name="T1331">. Įgaliotasis aprobuotojas privalo būti kvalifikuotas, turėti įgaliotojo aprobuotojo leidimą, kurį<text:s/></text:span><text:span text:style-name="T1332">išduoda Valstybinė augalininkystės tarnyba, ir pateikti pasirašytą raštišką pareiškimą, kuriuo įgaliotasis aprobuotojas įsipareigoja laikytis aprobavimo metodinių nurodymų. Įgaliotasis aprobuotojas negali turėti asmeninės naudos, susijusios su aprobavimo a</text:span><text:span text:style-name="T1333">tlikimu.</text:span></text:p>
      <text:p text:style-name="P1334"><text:span text:style-name="T1335">84</text:span><text:span text:style-name="T1336">. Įgaliotąjį aprobuotoją, atliekantį sėklinių pasėlių aprobavimą, kontroliuoja oficialusis aprobuotojas.</text:span></text:p>
      <text:p text:style-name="P1337"><text:span text:style-name="T1338">85.</text:span><text:span text:style-name="T1339"><text:s/>Neteko galios nuo 2017-04-01</text:span></text:p>
      <text:p text:style-name="P1340">Punkto naikinimas:</text:p>
      <text:p text:style-name="P1341"><text:span text:style-name="T1342">Nr.<text:s/></text:span><text:a xlink:href="https://www.e-tar.lt/portal/legalAct.html?documentId=7b884ea012e911e79800e8266c1e5d1b" office:target-frame-name="_top" xlink:show="replace"><text:span text:style-name="T1343">3D-202</text:span></text:a><text:span text:style-name="T1344">, 2017-03-27, paskelbta TAR 2017-03-28, i. k. 2017-04948</text:span></text:p>
      <text:p text:style-name="Normal"/>
      <text:p text:style-name="P1345"><text:span text:style-name="T1346">86</text:span><text:span text:style-name="T1347">. Oficialusis aprobuotojas privalo kontroliuoti ne mažiau kaip 5 proc. sėklinių pasėlių, a</text:span><text:span text:style-name="T1348">probuotų įgaliotojo aprobuotojo.</text:span></text:p>
      <text:p text:style-name="P1349">87. Oficialiesiems vegetaciniams tyrimams ir atitinkamais atvejais oficialiesiems sėklos laboratoriniams tyrimams dėl veislės tapatumo ir veislinio grynio patikrinimo imama dalis sėklos mėginių<text:span text:style-name="T1350"><text:s/></text:span>iš sėklos siuntų.<text:s/></text:p>
      <text:p text:style-name="P1351">Punkto<text:s/>pakeitimai:</text:p>
      <text:p text:style-name="P1352"><text:span text:style-name="T1353">Nr.<text:s/></text:span><text:a xlink:href="https://www.e-tar.lt/portal/legalAct.html?documentId=7b884ea012e911e79800e8266c1e5d1b" office:target-frame-name="_top" xlink:show="replace"><text:span text:style-name="T1354">3D-202</text:span></text:a><text:span text:style-name="T1355">, 2017-03-27, paskelbta TAR 2017-03-28, i. k. 2017-04948</text:span></text:p>
      <text:p text:style-name="Normal"/>
      <text:p text:style-name="P1356"><text:span text:style-name="T1357">88</text:span><text:span text:style-name="T1358">. Oficialiajam aprobuotojui nustačius, kad įgaliotasis aprobuotojas tyč</text:span><text:span text:style-name="T1359">ia ar dėl neatsargumo pažeidė aprobavimo metodikos nurodymus, jam pagal Valstybinės augalininkystės tarnybos direktoriaus patvirtintą tvarką turi būti laikinai sustabdomas leidimas aprobuoti sėklinius pasėlius ir paskiriamas atitinkamas mokymo kursas, kurį</text:span><text:span text:style-name="T1360"><text:s/>išklausęs, įgaliotasis aprobuotojas privalo išlaikyti egzaminą. Jei nuo pažeidimo nustatymo datos pažeidimas per metus pasikartoja, įgaliotajam aprobuotojui panaikinamas įgaliotojo aprobuotojo leidimas. Valstybinė augalininkystės tarnyba užtikrina, kad pa</text:span><text:span text:style-name="T1361">žeidimo atveju patikrintos sėklos sertifikavimas būtų panaikinamas, nebent būtų įrodyta, kad ši sėkla atitinka visus jai keliamus reikalavimus.</text:span></text:p>
      <text:p text:style-name="P1362"/>
      <text:p text:style-name="P1363"><text:span text:style-name="T1364">X</text:span><text:span text:style-name="T1365">.<text:s/></text:span><text:span text:style-name="T1366">REIKALAVIMAI ĮGALIOTIESIEMS MĖGINIŲ ĖMĖJAMS</text:span></text:p>
      <text:p text:style-name="P1367"/>
      <text:p text:style-name="P1368"><text:span text:style-name="T1369">89</text:span><text:span text:style-name="T1370">. Įgaliotasis<text:s/></text:span>mėginių<text:span text:style-name="T1371"><text:s/></text:span><text:span text:style-name="T1372">ėmėjas privalo turėti įgaliot</text:span><text:span text:style-name="T1373">ojo<text:s/></text:span>mėginių<text:span text:style-name="T1374"><text:s/>ėmėjo leidimą, kurį išduoda Valstybinė augalininkystės tarnyba.</text:span></text:p>
      <text:p text:style-name="P1375"><text:span text:style-name="T1376">90</text:span><text:span text:style-name="T1377">. Įgaliotasis<text:s/></text:span>mėginių<text:span text:style-name="T1378"><text:s/>ėmėjas privalo turėti reikiamą kvalifikaciją, kuri įgyta mokymo kursuose, surengtuose pagal oficialiesiems<text:s/></text:span>mėginių<text:span text:style-name="T1379"><text:s/>ėmėjams taikomas sąlygas, ir patvirti</text:span><text:span text:style-name="T1380">nta išlaikius oficialius egzaminus.</text:span></text:p>
      <text:p text:style-name="P1381"><text:span text:style-name="T1382">91</text:span><text:span text:style-name="T1383">. Įgaliotaisiais<text:s/></text:span>mėginių<text:s/><text:span text:style-name="T1384">ėmėjais gali būti:</text:span></text:p>
      <text:p text:style-name="P1385"><text:span text:style-name="T1386">91.1</text:span><text:span text:style-name="T1387">. nepriklausomi fiziniai asmenys;</text:span></text:p>
      <text:p text:style-name="P1388"><text:span text:style-name="T1389">91.2</text:span><text:span text:style-name="T1390">. fizinių arba juridinių asmenų, neužsiimančių sėklos gamyba, dauginimu, perdirbimu, tiekimu rinkai, samdomi fiziniai<text:s/></text:span><text:span text:style-name="T1391">asmenys;</text:span></text:p>
      <text:p text:style-name="P1392"><text:span text:style-name="T1393">91.3</text:span><text:span text:style-name="T1394">. fizinių arba juridinių asmenų, užsiimančių sėklos gamyba, dauginimu, perdirbimu,<text:s/></text:span><text:soft-page-break/><text:span text:style-name="T1395">tiekimu rinkai, samdomi fiziniai asmenys. Šiuo atveju įgaliotasis<text:s/></text:span>mėginių<text:span text:style-name="T1396"><text:s/>ėmėjas mėginius gali imti tik iš sėklos siuntų, pagamintų šių fizinių arba juridin</text:span><text:span text:style-name="T1397">ių asmenų vardu, išskyrus atvejus, kai pirmiau minėti fiziniai arba juridiniai asmenys, prašymą dėl sėklos sertifikavimo padavęs asmuo ir Valstybinė augalininkystės tarnyba susitaria kitaip.</text:span></text:p>
      <text:p text:style-name="P1398"><text:span text:style-name="T1399">92</text:span><text:span text:style-name="T1400">. Įgaliotąjį<text:s/></text:span>mėginių<text:span text:style-name="T1401"><text:s/>ėmėją, imantį sėklos mėginius, kontr</text:span><text:span text:style-name="T1402">oliuoja oficialusis<text:s/></text:span>mėginių<text:span text:style-name="T1403"><text:s/>ėmėjas. Imant mėginius</text:span><text:span text:style-name="T1404"><text:s/></text:span><text:span text:style-name="T1405">automatiniu būdu, turi būti laikomasi procedūrų, patvirtintų Valstybinės augalininkystės tarnybos direktoriaus įsakymu, ir tai atliekama oficialiai prižiūrint.</text:span></text:p>
      <text:p text:style-name="P1406"><text:span text:style-name="T1407">93</text:span><text:span text:style-name="T1408">. Oficialiosios priežiūros pagal 92 pun</text:span><text:span text:style-name="T1409">ktą taikymo tikslais oficialieji sėklos<text:s/></text:span>mėginių<text:span text:style-name="T1410"><text:s/>ėmėjai ima kontrolinius mėginius iš dalies sėklos siuntų, skirtų oficialiajam sertifikavimui. Ši dalis kuo lygiau paskirstoma tarp fizinių arba juridinių asmenų, pateikusių sėklą sertifikuoti, bei pagal patei</text:span><text:span text:style-name="T1411">ktas rūšis, tačiau ji taip pat gali būti skirta konkrečiai abejonei pašalinti. Ši dalis turi būti ne mažesnė kaip 5 proc. Šis kontrolinių<text:s/></text:span>mėginių<text:span text:style-name="T1412"><text:s/>ėmimas netaikomas<text:s/></text:span>mėginių<text:span text:style-name="T1413"><text:s/>ėmimui automatiniu būdu. Kontroliniai mėginiai palyginami su sėklos mėginiais, paimt</text:span><text:span text:style-name="T1414">ais iš tos pačios siuntos oficialiai prižiūrint.</text:span></text:p>
      <text:p text:style-name="P1415"><text:span text:style-name="T1416">94</text:span><text:span text:style-name="T1417">. Oficialiajam<text:s/></text:span>mėginių<text:span text:style-name="T1418"><text:s/>ėmėjui nustačius, kad įgaliotasis<text:s/></text:span>mėginių<text:span text:style-name="T1419"><text:s/>ėmėjas tyčia ar dėl neatsargumo pažeidė<text:s/></text:span>mėginių<text:span text:style-name="T1420"><text:s/>ėmimo metodikos nurodymus, jam pagal Valstybinės augalininkystės tarnybos direktoriaus p</text:span><text:span text:style-name="T1421">atvirtintą tvarką turi būti laikinai sustabdomas leidimas imti sėklos mėginius ir paskiriamas atitinkamas mokymo kursas, kurį išklausęs, įgaliotasis<text:s/></text:span>mėginių<text:span text:style-name="T1422"><text:s/>ėmėjas privalo išlaikyti egzaminą. Jei nuo pažeidimo nustatymo dienos pažeidimas per metus pasikart</text:span><text:span text:style-name="T1423">oja, įgaliotajam<text:s/></text:span>mėginių<text:span text:style-name="T1424"><text:s/>ėmėjui panaikinamas įgaliotojo<text:s/></text:span>mėginių<text:span text:style-name="T1425"><text:s/>ėmėjo leidimas. Valstybinė augalininkystės tarnyba užtikrina, kad pažeidimo atveju patikrintos sėklos sertifikavimas būtų panaikinamas, nebent būtų įrodyta, kad ši sėkla atitinka visus jai kel</text:span><text:span text:style-name="T1426">iamus reikalavimus.</text:span><text:s/></text:p>
      <text:p text:style-name="P1427">Skyriaus pakeitimai:</text:p>
      <text:p text:style-name="P1428"><text:span text:style-name="T1429">Nr.<text:s/></text:span><text:a xlink:href="https://www.e-tar.lt/portal/legalAct.html?documentId=7b884ea012e911e79800e8266c1e5d1b" office:target-frame-name="_top" xlink:show="replace"><text:span text:style-name="T1430">3D-202</text:span></text:a><text:span text:style-name="T1431">, 2017-03-27, paskelbta TAR 2017-03-28, i. k. 2017-04948</text:span></text:p>
      <text:p text:style-name="Normal"/>
      <text:p text:style-name="P1432"><text:span text:style-name="T1433">XI</text:span><text:span text:style-name="T1434">.<text:s/></text:span><text:span text:style-name="T1435">REIKALAVIMAI ĮGALIOTOSIOMS<text:s/></text:span><text:span text:style-name="T1436">LABORATORIJOMS</text:span></text:p>
      <text:p text:style-name="P1437"/>
      <text:p text:style-name="P1438"><text:span text:style-name="T1439">95</text:span><text:span text:style-name="T1440">. Įgaliotoji laboratorija privalo turėti leidimą, kurį išduoda Valstybinė augalininkystės tarnyba, suteikiantį teisę atlikti sėklos kokybės tyrimus.</text:span></text:p>
      <text:p text:style-name="P1441"><text:span text:style-name="T1442">96</text:span><text:span text:style-name="T1443">. Įgaliotoji laboratorija privalo:</text:span></text:p>
      <text:p text:style-name="P1444"><text:span text:style-name="T1445">96.1</text:span><text:span text:style-name="T1446">. turėti darbuotoją, kuris tiesiogiai<text:s/></text:span><text:span text:style-name="T1447">atsakytų už laboratorijos techninę veiklą ir turėtų techninio vadovavimo sėklų tyrimų laboratorijai kvalifikaciją;</text:span></text:p>
      <text:p text:style-name="P1448"><text:span text:style-name="T1449">96.2</text:span><text:span text:style-name="T1450">. turėti darbuotoją, kuris turėtų reikiamą kvalifikaciją, įgytą mokymo kursuose, surengtuose pagal oficialiosios sėklų tyrimų laborat</text:span><text:span text:style-name="T1451">orijos darbuotojams taikomas sąlygas, ir patvirtintą išlaikius oficialius egzaminus;</text:span></text:p>
      <text:p text:style-name="P1452"><text:span text:style-name="T1453">96.3</text:span><text:span text:style-name="T1454">. būti įkurta patalpose ir turėti įrangą, kurią Valstybinė augalininkystės tarnyba laiko tinkama sėklai tirti.</text:span></text:p>
      <text:p text:style-name="P1455"><text:span text:style-name="T1456">97</text:span><text:span text:style-name="T1457">. Įgaliotoji laboratorija gali būti:</text:span></text:p>
      <text:p text:style-name="P1458"><text:span text:style-name="T1459">97.1</text:span><text:span text:style-name="T1460">.</text:span><text:span text:style-name="T1461"><text:s/>nepriklausoma;</text:span></text:p>
      <text:p text:style-name="P1462"><text:span text:style-name="T1463">97.2</text:span><text:span text:style-name="T1464">. priklausanti juridiniam asmeniui, užsiimančiam sėklos gamyba, dauginimu, perdirbimu, tiekimu rinkai. Šiuo atveju įgaliotoji laboratorija gali tirti tik sėklos siuntas, kurias pagamino šio juridinio asmens vardu, išskyrus atvejus,<text:s/></text:span><text:span text:style-name="T1465">kai minėtas juridinis asmuo, prašymą dėl sėklos sertifikavimo padavęs asmuo ir Valstybinė augalininkystės tarnyba susitaria kitaip.</text:span></text:p>
      <text:p text:style-name="P1466"><text:span text:style-name="T1467">98</text:span><text:span text:style-name="T1468">. Įgaliotosios laboratorijos veiklą, susijusią su sėklos tyrimais, kontroliuoja Valstybinė augalininkystės tarnyba.</text:span></text:p>
      <text:p text:style-name="P1469"><text:span text:style-name="T1470">99</text:span><text:span text:style-name="T1471">. Oficialiosios priežiūros pagal 98 punktą taikymo tikslais oficialaus sėklos tyrimų metu kontroliuojama dalis sėklos siuntų, skirtų oficialiajam sertifikavimui. Ši dalis iš principo kuo lygiau paskirstoma tarp juridinių asmenų, pateikusių sėklą sert</text:span><text:span text:style-name="T1472">ifikuoti, bei pagal pateiktas rūšis, tačiau ji taip pat gali būti skirta konkrečiai abejonei pašalinti. Ši dalis turi būti ne mažesnė kaip 5 proc.</text:span></text:p>
      <text:p text:style-name="P1473"><text:span text:style-name="T1474">100</text:span><text:span text:style-name="T1475">. Oficialiajai laboratorijai nustačius, kad įgaliotoji laboratorija tyčia ar dėl neatsargumo pažeidė o</text:span><text:span text:style-name="T1476">ficialiosios sėklos kokybės tyrimų metodikos nurodymus, jai pagal Valstybinės augalininkystės tarnybos direktoriaus patvirtintą tvarką turi būti laikinai sustabdomas arba panaikinamas leidimas atlikti sėklos kokybės tyrimus. Valstybinė augalininkystės tarn</text:span><text:span text:style-name="T1477">yba užtikrina,<text:s/></text:span><text:soft-page-break/><text:span text:style-name="T1478">kad pažeidimo atveju patikrintos sėklos sertifikavimas būtų panaikinamas, nebent būtų įrodyta, kad ši sėkla atitinka visus jai keliamus reikalavimus.</text:span></text:p>
      <text:p text:style-name="P1479"/>
      <text:p text:style-name="P1480"><text:span text:style-name="T1481">XII</text:span><text:span text:style-name="T1482">.<text:s/></text:span><text:span text:style-name="T1483">RUNKELIŲ SĖKLOS LAIKYMAS</text:span></text:p>
      <text:p text:style-name="P1484"/>
      <text:p text:style-name="P1485"><text:span text:style-name="T1486">101</text:span><text:span text:style-name="T1487">. Sėkla turi būti laikoma uždarose,<text:s/></text:span><text:span text:style-name="T1488">neužkrėstose svirno kenkėjais patalpose.</text:span></text:p>
      <text:p text:style-name="P1489"><text:span text:style-name="T1490">102</text:span><text:span text:style-name="T1491">. Jei sandėlio grindys ne medinės, pakuotės su sėkla kraunamos ant medinių padėklų ar stelažų.</text:span><text:s/></text:p>
      <text:p text:style-name="P1492">Punkto pakeitimai:</text:p>
      <text:p text:style-name="P1493"><text:span text:style-name="T1494">Nr.<text:s/></text:span><text:a xlink:href="https://www.e-tar.lt/portal/legalAct.html?documentId=7b884ea012e911e79800e8266c1e5d1b" office:target-frame-name="_top" xlink:show="replace"><text:span text:style-name="T1495">3D-202</text:span></text:a><text:span text:style-name="T1496">, 2017-03-27, paskelbta TAR 2017-03-28, i. k. 2017-04948</text:span></text:p>
      <text:p text:style-name="Normal"/>
      <text:p text:style-name="P1497"><text:span text:style-name="T1498">103</text:span><text:span text:style-name="T1499">. Kiekviena sėklų siunta laikoma atskirai. Tarp siuntų turi būti paliktas ne mažesnis nei</text:span><text:span text:style-name="T1500"><text:s/>0,7 m tarpas.</text:span></text:p>
      <text:p text:style-name="P1501"><text:span text:style-name="T1502">104</text:span><text:span text:style-name="T1503">. Prie kiekvienos siuntos turi būti patogus priėjimas.</text:span></text:p>
      <text:p text:style-name="P1504"/>
      <text:p text:style-name="P1505"><text:span text:style-name="T1506">XIII</text:span><text:span text:style-name="T1507">.<text:s/></text:span><text:span text:style-name="T1508">BAIGIAMOSIOS NUOSTATOS</text:span></text:p>
      <text:p text:style-name="P1509"/>
      <text:p text:style-name="P1510"><text:span text:style-name="T1511">105</text:span><text:span text:style-name="T1512">. Už šių reikalavimų aprašo nuostatų nesilaikymą asmenys atsako teisės aktų nustatyta tvarka.</text:span></text:p>
      <text:p text:style-name="P1513"/>
      <text:p text:style-name="P1514"><text:span text:style-name="T1515">_________________</text:span></text:p>
      <text:p text:style-name="P1516">Priedo pakeitimai:</text:p>
      <text:p text:style-name="P1517"><text:span text:style-name="T1518">Nr.<text:s/></text:span><text:a xlink:href="https://www.e-tar.lt/portal/legalAct.html?documentId=TAR.E9D5332EF556" office:target-frame-name="_top" xlink:show="replace"><text:span text:style-name="T1519">3D-277</text:span></text:a><text:span text:style-name="T1520">, 2004-04-30, Žin., 2004, Nr. 86-3142 (2004-05-28), i. k. 1042330ISAK003D-277</text:span></text:p>
      <text:p text:style-name="P1521"><text:span text:style-name="T1522">Nr.<text:s/></text:span><text:a xlink:href="https://www.e-tar.lt/portal/legalAct.html?documentId=TAR.DC1DAC2E5CC9" office:target-frame-name="_top" xlink:show="replace"><text:span text:style-name="T1523">3D-246</text:span></text:a><text:span text:style-name="T1524">, 2005-04-29, Žin., 2005, Nr. 60-2135 (2005-05-12), i. k. 1052330ISAK003D-246</text:span></text:p>
      <text:p text:style-name="P1525"><text:span text:style-name="T1526">Nr.<text:s/></text:span><text:a xlink:href="https://www.e-tar.lt/portal/legalAct.html?documentId=TAR.9B84C84956B8" office:target-frame-name="_top" xlink:show="replace"><text:span text:style-name="T1527">3D-433</text:span></text:a><text:span text:style-name="T1528">, 2009-06-16, Žin., 2009, Nr. 76-3141 (2009-06-27), i. k. 1092330ISAK003D-433</text:span></text:p>
      <text:p text:style-name="P1529"><text:span text:style-name="T1530">Nr.<text:s/></text:span><text:a xlink:href="https://www.e-tar.lt/portal/legalAct.html?documentId=TAR.678D1CDC0E3D" office:target-frame-name="_top" xlink:show="replace"><text:span text:style-name="T1531">3D-698</text:span></text:a><text:span text:style-name="T1532">, 2010-07-29, Žin., 2010, Nr. 92-4869 (2010-08-03), i. k. 1102330ISAK003D-698</text:span></text:p>
      <text:p text:style-name="Normal"/>
      <text:p text:style-name="P1533"/>
      <text:soft-page-break/>
      <text:p text:style-name="P1534"><text:span text:style-name="T1535">Privalomųjų rinkai tiekiamos runkelių</text:span></text:p>
      <text:p text:style-name="P1536"><text:span text:style-name="T1537">sėklos kokybės reikalavimų aprašo</text:span></text:p>
      <text:p text:style-name="P1538"><text:span text:style-name="T1539">1<text:s/></text:span><text:span text:style-name="T1540">priedas</text:span></text:p>
      <text:p text:style-name="P1541"><text:span text:style-name="T1542"> </text:span></text:p>
      <text:p text:style-name="P1543"><text:span text:style-name="T1544">RUNKELIŲ Sėklinių PASĖLIŲ apsauginiAI ATSTUMAI</text:span></text:p>
      <text:p text:style-name="P1545"><text:span text:style-name="T1546"> </text:span></text:p>
      <table:table table:style-name="Table1547">
        <table:table-columns>
          <table:table-column table:style-name="TableColumn1548"/>
          <table:table-column table:style-name="TableColumn1549"/>
        </table:table-columns>
        <table:table-header-rows>
          <table:table-row table:style-name="TableRow1550">
            <table:table-cell table:style-name="TableCell1551">
              <text:p text:style-name="P1552"><text:span text:style-name="T1553">Pasėlis</text:span></text:p>
            </table:table-cell>
            <table:table-cell table:style-name="TableCell1554">
              <text:p text:style-name="P1555"><text:span text:style-name="T1556">Mažiausias</text:span><text:span text:style-name="T1557"><text:s/></text:span><text:span text:style-name="T1558">atstumas, m</text:span></text:p>
            </table:table-cell>
          </table:table-row>
        </table:table-header-rows>
        <table:table-row table:style-name="TableRow1559">
          <table:table-cell table:style-name="TableCell1560">
            <text:p text:style-name="Normal"><text:span text:style-name="T1561">Superelitinei, elitinei sėklai: nuo bet kokių<text:s/></text:span><text:span text:style-name="T1562">Beta</text:span><text:span text:style-name="T1563"><text:s/>genties žiedadulkių šaltinių</text:span></text:p>
          </table:table-cell>
          <table:table-cell table:style-name="TableCell1564">
            <text:p text:style-name="P1565"><text:span text:style-name="T1566">1000</text:span></text:p>
          </table:table-cell>
        </table:table-row>
        <table:table-row table:style-name="TableRow1567">
          <table:table-cell table:style-name="TableCell1568">
            <text:p text:style-name="Normal"><text:span text:style-name="T1569">Sertifikuotai sėklai išauginti:</text:span></text:p>
          </table:table-cell>
          <table:table-cell table:style-name="TableCell1570">
            <text:p text:style-name="P1571"> </text:p>
          </table:table-cell>
        </table:table-row>
        <table:table-row table:style-name="TableRow1572">
          <table:table-cell table:style-name="TableCell1573">
            <text:p text:style-name="Normal"><text:span text:style-name="T1574">Cukrinių runkelių:</text:span></text:p>
          </table:table-cell>
          <table:table-cell table:style-name="TableCell1575">
            <text:p text:style-name="P1576"> </text:p>
          </table:table-cell>
        </table:table-row>
        <table:table-row table:style-name="TableRow1577">
          <table:table-cell table:style-name="TableCell1578">
            <text:p text:style-name="Normal"><text:span text:style-name="T1579">Nuo visų<text:s/></text:span><text:span text:style-name="T1580">Beta<text:s/></text:span><text:span text:style-name="T1581">genties žiedadulkių šaltinių, nenurodytų toliau<text:s/></text:span></text:p>
          </table:table-cell>
          <table:table-cell table:style-name="TableCell1582">
            <text:p text:style-name="P1583"><text:span text:style-name="T1584">1000</text:span></text:p>
          </table:table-cell>
        </table:table-row>
        <table:table-row table:style-name="TableRow1585">
          <table:table-cell table:style-name="TableCell1586">
            <text:p text:style-name="Normal"><text:span text:style-name="T1587">Diploidinis apdulkintojas nuo tetraploidinių cukrinių runkelių žiedadulkių šaltinių</text:span></text:p>
          </table:table-cell>
          <table:table-cell table:style-name="TableCell1588">
            <text:p text:style-name="P1589"><text:span text:style-name="T1590">600</text:span></text:p>
          </table:table-cell>
        </table:table-row>
        <table:table-row table:style-name="TableRow1591">
          <table:table-cell table:style-name="TableCell1592">
            <text:p text:style-name="Normal"><text:span text:style-name="T1593">Tetraploidinis apdulkintojas nuo diploidinių cukrinių runkelių žiedadulkių šaltinių</text:span></text:p>
          </table:table-cell>
          <table:table-cell table:style-name="TableCell1594">
            <text:p text:style-name="P1595"><text:span text:style-name="T1596">600</text:span></text:p>
          </table:table-cell>
        </table:table-row>
        <table:table-row table:style-name="TableRow1597">
          <table:table-cell table:style-name="TableCell1598">
            <text:p text:style-name="Normal"><text:span text:style-name="T1599">Nuo nežinomo ploidiškum</text:span><text:span text:style-name="T1600">o cukrinių runkelių žiedadulkių šaltinio</text:span></text:p>
          </table:table-cell>
          <table:table-cell table:style-name="TableCell1601">
            <text:p text:style-name="P1602"><text:span text:style-name="T1603">600</text:span></text:p>
          </table:table-cell>
        </table:table-row>
        <table:table-row table:style-name="TableRow1604">
          <table:table-cell table:style-name="TableCell1605">
            <text:p text:style-name="Normal"><text:span text:style-name="T1606">Diploidinis apdulkintojas nuo diploidinių cukrinių runkelių žiedadulkių šaltinių</text:span></text:p>
          </table:table-cell>
          <table:table-cell table:style-name="TableCell1607">
            <text:p text:style-name="P1608"><text:span text:style-name="T1609">300</text:span></text:p>
          </table:table-cell>
        </table:table-row>
        <table:table-row table:style-name="TableRow1610">
          <table:table-cell table:style-name="TableCell1611">
            <text:p text:style-name="Normal"><text:span text:style-name="T1612">Tetraploidinis apdulkintojas nuo tetraploidinių cukrinių runkelių žiedadulkių šaltinių</text:span></text:p>
          </table:table-cell>
          <table:table-cell table:style-name="TableCell1613">
            <text:p text:style-name="P1614"><text:span text:style-name="T1615">300</text:span></text:p>
          </table:table-cell>
        </table:table-row>
        <table:table-row table:style-name="TableRow1616">
          <table:table-cell table:style-name="TableCell1617">
            <text:p text:style-name="Normal"><text:span text:style-name="T1618">Tarp dviejų cukrinių runkelių<text:s/></text:span><text:span text:style-name="T1619">sėklinių pasėlių laukų, kuriuose nenaudojamas vyriškasis citoplazminis nevaisingumas</text:span></text:p>
          </table:table-cell>
          <table:table-cell table:style-name="TableCell1620">
            <text:p text:style-name="P1621"><text:span text:style-name="T1622">300</text:span></text:p>
          </table:table-cell>
        </table:table-row>
        <table:table-row table:style-name="TableRow1623">
          <table:table-cell table:style-name="TableCell1624">
            <text:p text:style-name="Normal"><text:span text:style-name="T1625">Pašarinių runkelių:</text:span></text:p>
          </table:table-cell>
          <table:table-cell table:style-name="TableCell1626">
            <text:p text:style-name="P1627"> </text:p>
          </table:table-cell>
        </table:table-row>
        <table:table-row table:style-name="TableRow1628">
          <table:table-cell table:style-name="TableCell1629">
            <text:p text:style-name="Normal"><text:span text:style-name="T1630">Nuo visų<text:s/></text:span><text:span text:style-name="T1631">Beta<text:s/></text:span><text:span text:style-name="T1632">žiedadulkių šaltinių, nenurodytų toliau</text:span></text:p>
          </table:table-cell>
          <table:table-cell table:style-name="TableCell1633">
            <text:p text:style-name="P1634"><text:span text:style-name="T1635">1000</text:span></text:p>
          </table:table-cell>
        </table:table-row>
        <table:table-row table:style-name="TableRow1636">
          <table:table-cell table:style-name="TableCell1637">
            <text:p text:style-name="Normal"><text:span text:style-name="T1638">Diploidinis apdulkintojas nuo tetraploidinių pašarinių runkelių žiedadulkių<text:s/></text:span><text:span text:style-name="T1639">šaltinio</text:span></text:p>
          </table:table-cell>
          <table:table-cell table:style-name="TableCell1640">
            <text:p text:style-name="P1641"><text:span text:style-name="T1642">600</text:span></text:p>
          </table:table-cell>
        </table:table-row>
        <table:table-row table:style-name="TableRow1643">
          <table:table-cell table:style-name="TableCell1644">
            <text:p text:style-name="Normal"><text:span text:style-name="T1645">Tetraploidinis apdulkintojas nuo diploidinių pašarinių runkelių žiedadulkių šaltinio</text:span></text:p>
          </table:table-cell>
          <table:table-cell table:style-name="TableCell1646">
            <text:p text:style-name="P1647"><text:span text:style-name="T1648">600</text:span></text:p>
          </table:table-cell>
        </table:table-row>
        <table:table-row table:style-name="TableRow1649">
          <table:table-cell table:style-name="TableCell1650">
            <text:p text:style-name="Normal"><text:span text:style-name="T1651">Nuo nežinomo ploidiškumo pašarinių runkelių žiedadulkių šaltinio</text:span></text:p>
          </table:table-cell>
          <table:table-cell table:style-name="TableCell1652">
            <text:p text:style-name="P1653"><text:span text:style-name="T1654">600</text:span></text:p>
          </table:table-cell>
        </table:table-row>
        <table:table-row table:style-name="TableRow1655">
          <table:table-cell table:style-name="TableCell1656">
            <text:p text:style-name="Normal"><text:span text:style-name="T1657">Diploidinis apdulkintojas nuo diploidinių pašarinių runkelių žiedadulkių šaltinio</text:span></text:p>
          </table:table-cell>
          <table:table-cell table:style-name="TableCell1658">
            <text:p text:style-name="P1659"><text:span text:style-name="T1660">300</text:span></text:p>
          </table:table-cell>
        </table:table-row>
        <table:table-row table:style-name="TableRow1661">
          <table:table-cell table:style-name="TableCell1662">
            <text:p text:style-name="Normal"><text:span text:style-name="T1663">Tetraploidinis apdulkintojas nuo tetraploidinių pašarinių runkelių žiedadulkių šaltinio</text:span></text:p>
          </table:table-cell>
          <table:table-cell table:style-name="TableCell1664">
            <text:p text:style-name="P1665"><text:span text:style-name="T1666">300</text:span></text:p>
          </table:table-cell>
        </table:table-row>
        <table:table-row table:style-name="TableRow1667">
          <table:table-cell table:style-name="TableCell1668">
            <text:p text:style-name="Normal"><text:span text:style-name="T1669">Tarp dviejų pašarinių runkelių sėklinių pasėlių laukų, kuriuose nenaudojamas vyriškasis citoplazminis nevaisingumas</text:span></text:p>
          </table:table-cell>
          <table:table-cell table:style-name="TableCell1670">
            <text:p text:style-name="P1671"><text:span text:style-name="T1672">300</text:span></text:p>
          </table:table-cell>
        </table:table-row>
      </table:table>
      <text:p text:style-name="P1673"><text:span text:style-name="T1674">_________________</text:span></text:p>
      <text:p text:style-name="P1675">Priedo pakeitimai:</text:p>
      <text:p text:style-name="P1676"><text:span text:style-name="T1677">Nr.<text:s/></text:span><text:a xlink:href="https://www.e-tar.lt/portal/legalAct.html?documentId=TAR.678D1CDC0E3D" office:target-frame-name="_top" xlink:show="replace"><text:span text:style-name="T1678">3D-698</text:span></text:a><text:span text:style-name="T1679">, 2010-07-29, Žin., 2010, Nr. 92-4869 (2010-08-03), i. k. 1102330ISAK003D-698</text:span></text:p>
      <text:p text:style-name="P1680"><text:span text:style-name="T1681">Nr.<text:s/></text:span><text:a xlink:href="https://www.e-tar.lt/portal/legalAct.html?documentId=7b884ea012e911e79800e8266c1e5d1b" office:target-frame-name="_top" xlink:show="replace"><text:span text:style-name="T1682">3D-202</text:span></text:a><text:span text:style-name="T1683">, 2017-03-27, paskelbta TAR 2017-03-28, i. k. 2017-04948</text:span></text:p>
      <text:p text:style-name="Normal"/>
      <text:p text:style-name="P1684"/>
      <text:soft-page-break/>
      <text:p text:style-name="P1685"><text:span text:style-name="T1686">Privalomųjų rinkai tiekiamos runkelių</text:span></text:p>
      <text:p text:style-name="P1687"><text:span text:style-name="T1688">sėklos kokybės reikalavimų aprašo</text:span></text:p>
      <text:p text:style-name="P1689"><text:span text:style-name="T1690">2 priedas</text:span></text:p>
      <text:p text:style-name="P1691"><text:span text:style-name="T1692"> </text:span></text:p>
      <text:p text:style-name="P1693"><text:span text:style-name="T1694">RUNKELIŲ SĖKLOS MAŽIAUSI KOKYBĖS REIKALAVIMAI</text:span></text:p>
      <text:p text:style-name="P1695"><text:span text:style-name="T1696"> </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 </text:span></text:p>
          </table:table-cell>
          <table:table-cell table:style-name="TableCell1706">
            <text:p text:style-name="P1707"><text:span text:style-name="T1708">Mažiausias</text:span><text:span text:style-name="T1709"><text:s/></text:span><text:span text:style-name="T1710">švarumas</text:span></text:p>
            <text:p text:style-name="P1711"><text:span text:style-name="T1712">(proc. pagal<text:s/></text:span><text:span text:style-name="T1713">masę)*</text:span></text:p>
          </table:table-cell>
          <table:table-cell table:style-name="TableCell1714">
            <text:p text:style-name="P1715"><text:span text:style-name="T1716">Mažiausias</text:span><text:span text:style-name="T1717"><text:s/></text:span><text:span text:style-name="T1718">daigumas</text:span></text:p>
            <text:p text:style-name="P1719"><text:span text:style-name="T1720">(proc. kamuolėlių ar grynų sėklų)</text:span></text:p>
          </table:table-cell>
          <table:table-cell table:style-name="TableCell1721">
            <text:p text:style-name="P1722"><text:span text:style-name="T1723">Didžiausias drėgnis</text:span></text:p>
            <text:p text:style-name="P1724"><text:span text:style-name="T1725">(proc. pagal masę)*</text:span></text:p>
          </table:table-cell>
        </table:table-row>
        <table:table-row table:style-name="TableRow1726">
          <table:table-cell table:style-name="TableCell1727" table:number-columns-spanned="4">
            <text:p text:style-name="P1728"><text:span text:style-name="T1729">Cukriniai runkeliai</text:span></text:p>
          </table:table-cell>
          <table:covered-table-cell/>
          <table:covered-table-cell/>
          <table:covered-table-cell/>
        </table:table-row>
        <table:table-row table:style-name="TableRow1730">
          <table:table-cell table:style-name="TableCell1731">
            <text:p text:style-name="Normal"><text:span text:style-name="T1732">Vienadaigė sėkla</text:span></text:p>
          </table:table-cell>
          <table:table-cell table:style-name="TableCell1733">
            <text:p text:style-name="P1734"><text:span text:style-name="T1735">97</text:span></text:p>
          </table:table-cell>
          <table:table-cell table:style-name="TableCell1736">
            <text:p text:style-name="P1737"><text:span text:style-name="T1738">80</text:span></text:p>
          </table:table-cell>
          <table:table-cell table:style-name="TableCell1739">
            <text:p text:style-name="P1740"><text:span text:style-name="T1741">15</text:span></text:p>
          </table:table-cell>
        </table:table-row>
        <table:table-row table:style-name="TableRow1742">
          <table:table-cell table:style-name="TableCell1743">
            <text:p text:style-name="Normal"><text:span text:style-name="T1744">Sėkla, skirta tiksliajam sėjimui</text:span></text:p>
          </table:table-cell>
          <table:table-cell table:style-name="TableCell1745">
            <text:p text:style-name="P1746"><text:span text:style-name="T1747">97</text:span></text:p>
          </table:table-cell>
          <table:table-cell table:style-name="TableCell1748">
            <text:p text:style-name="P1749"><text:span text:style-name="T1750">75</text:span></text:p>
          </table:table-cell>
          <table:table-cell table:style-name="TableCell1751">
            <text:p text:style-name="P1752"><text:span text:style-name="T1753">15</text:span></text:p>
          </table:table-cell>
        </table:table-row>
        <table:table-row table:style-name="TableRow1754">
          <table:table-cell table:style-name="TableCell1755">
            <text:p text:style-name="Normal"><text:span text:style-name="T1756">Natūrali daugiadaigė sėkla veislių, kuriose ne mažiau kaip 85<text:s/></text:span><text:span text:style-name="T1757">proc. diploidų</text:span></text:p>
          </table:table-cell>
          <table:table-cell table:style-name="TableCell1758">
            <text:p text:style-name="P1759"><text:span text:style-name="T1760">97</text:span></text:p>
          </table:table-cell>
          <table:table-cell table:style-name="TableCell1761">
            <text:p text:style-name="P1762"><text:span text:style-name="T1763">73</text:span></text:p>
          </table:table-cell>
          <table:table-cell table:style-name="TableCell1764">
            <text:p text:style-name="P1765"><text:span text:style-name="T1766">15</text:span></text:p>
          </table:table-cell>
        </table:table-row>
        <table:table-row table:style-name="TableRow1767">
          <table:table-cell table:style-name="TableCell1768">
            <text:p text:style-name="Normal"><text:span text:style-name="T1769">Kita sėkla</text:span></text:p>
          </table:table-cell>
          <table:table-cell table:style-name="TableCell1770">
            <text:p text:style-name="P1771"><text:span text:style-name="T1772">97</text:span></text:p>
          </table:table-cell>
          <table:table-cell table:style-name="TableCell1773">
            <text:p text:style-name="P1774"><text:span text:style-name="T1775">68</text:span></text:p>
          </table:table-cell>
          <table:table-cell table:style-name="TableCell1776">
            <text:p text:style-name="P1777"><text:span text:style-name="T1778">15</text:span></text:p>
          </table:table-cell>
        </table:table-row>
        <table:table-row table:style-name="TableRow1779">
          <table:table-cell table:style-name="TableCell1780" table:number-columns-spanned="4">
            <text:p text:style-name="P1781"><text:span text:style-name="T1782">Pašariniai runkeliai</text:span></text:p>
          </table:table-cell>
          <table:covered-table-cell/>
          <table:covered-table-cell/>
          <table:covered-table-cell/>
        </table:table-row>
        <table:table-row table:style-name="TableRow1783">
          <table:table-cell table:style-name="TableCell1784">
            <text:p text:style-name="Normal"><text:span text:style-name="T1785">Daugiadaigė sėkla veislių, kuriose daugiau kaip 85 proc. diploidų, vienadaigė sėkla ir sėkla, skirta tiksliajam sėjimui<text:s/></text:span></text:p>
          </table:table-cell>
          <table:table-cell table:style-name="TableCell1786">
            <text:p text:style-name="P1787"><text:span text:style-name="T1788">97</text:span></text:p>
          </table:table-cell>
          <table:table-cell table:style-name="TableCell1789">
            <text:p text:style-name="P1790"><text:span text:style-name="T1791">73</text:span></text:p>
          </table:table-cell>
          <table:table-cell table:style-name="TableCell1792">
            <text:p text:style-name="P1793"><text:span text:style-name="T1794">15</text:span></text:p>
          </table:table-cell>
        </table:table-row>
        <table:table-row table:style-name="TableRow1795">
          <table:table-cell table:style-name="TableCell1796">
            <text:p text:style-name="Normal"><text:span text:style-name="T1797">Kita sėkla</text:span></text:p>
          </table:table-cell>
          <table:table-cell table:style-name="TableCell1798">
            <text:p text:style-name="P1799"><text:span text:style-name="T1800">97</text:span></text:p>
          </table:table-cell>
          <table:table-cell table:style-name="TableCell1801">
            <text:p text:style-name="P1802"><text:span text:style-name="T1803">68</text:span></text:p>
          </table:table-cell>
          <table:table-cell table:style-name="TableCell1804">
            <text:p text:style-name="P1805"><text:span text:style-name="T1806">15</text:span></text:p>
          </table:table-cell>
        </table:table-row>
      </table:table>
      <text:p text:style-name="P1807"><text:span text:style-name="T1808"> </text:span></text:p>
      <text:p text:style-name="P1809"><text:span text:style-name="T1810">* Neįskaitant apvėlimui naudotų<text:s/></text:span><text:span text:style-name="T1811">pesticidų ar kitų kietų medžiagų masės.</text:span></text:p>
      <text:p text:style-name="P1812">Priedo pakeitimai:</text:p>
      <text:p text:style-name="P1813"><text:span text:style-name="T1814">Nr.<text:s/></text:span><text:a xlink:href="https://www.e-tar.lt/portal/legalAct.html?documentId=TAR.678D1CDC0E3D" office:target-frame-name="_top" xlink:show="replace"><text:span text:style-name="T1815">3D-698</text:span></text:a><text:span text:style-name="T1816">, 2010-07-29, Žin., 2010, Nr. 92-4869 (2010-08-03), i. k. 1102330ISAK003D-698</text:span></text:p>
      <text:p text:style-name="P1817"><text:span text:style-name="T1818">Nr.<text:s/></text:span><text:a xlink:href="https://www.e-tar.lt/portal/legalAct.html?documentId=7b884ea012e911e79800e8266c1e5d1b" office:target-frame-name="_top" xlink:show="replace"><text:span text:style-name="T1819">3D-202</text:span></text:a><text:span text:style-name="T1820">, 2017-03-27, paskelbta TAR 2017-03-28, i. k. 2017-04948</text:span></text:p>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Lietuvos Respublikos žemės ūkio ministerija, Įsakymas</text:span></text:p>
      <text:p text:style-name="P1830"><text:span text:style-name="T1831">Nr.<text:s/></text:span><text:a xlink:href="https://www.e-tar.lt/portal/legalAct.html?documentId=TAR.E9D5332EF556" office:target-frame-name="_top" xlink:show="replace"><text:span text:style-name="T1832">3D-277</text:span></text:a><text:span text:style-name="T1833">, 2004-04-30, Žin., 2004, Nr. 86-3142 (2004-05-28), i. k. 1042330ISAK003D-277</text:span></text:p>
      <text:p text:style-name="P1834"><text:span text:style-name="T1835">Dėl žemės ūkio ministro 2000 m. rugsėjo 29 d. įsakymo Nr. 275 "Dėl Privalomųjų kokybės reikalavimų runkelių<text:s/></text:span><text:span text:style-name="T1836">sėklai" pakeitimo</text:span></text:p>
      <text:p text:style-name="P1837"/>
      <text:p text:style-name="P1838"><text:span text:style-name="T1839">2.</text:span></text:p>
      <text:p text:style-name="P1840"><text:span text:style-name="T1841">Lietuvos Respublikos žemės ūkio ministerija, Įsakymas</text:span></text:p>
      <text:p text:style-name="P1842"><text:span text:style-name="T1843">Nr.<text:s/></text:span><text:a xlink:href="https://www.e-tar.lt/portal/legalAct.html?documentId=TAR.DC1DAC2E5CC9" office:target-frame-name="_top" xlink:show="replace"><text:span text:style-name="T1844">3D-246</text:span></text:a><text:span text:style-name="T1845">, 2005-04-29, Žin., 2005, Nr. 60-2135 (2005-05-12), i. k. 1052330ISAK003D-246</text:span></text:p>
      <text:p text:style-name="P1846"><text:span text:style-name="T1847">Dėl žemės<text:s/></text:span><text:span text:style-name="T1848">ūkio ministro 2000 m. rugsėjo 29 d. įsakymo Nr. 275 "Dėl Privalomųjų kokybės reikalavimų runkelių sėklai" pakeitimo</text:span></text:p>
      <text:p text:style-name="P1849"/>
      <text:p text:style-name="P1850"><text:span text:style-name="T1851">3.</text:span></text:p>
      <text:p text:style-name="P1852"><text:span text:style-name="T1853">Lietuvos Respublikos žemės ūkio ministerija, Įsakymas</text:span></text:p>
      <text:p text:style-name="P1854"><text:span text:style-name="T1855">Nr.<text:s/></text:span><text:a xlink:href="https://www.e-tar.lt/portal/legalAct.html?documentId=TAR.14A941260C2C" office:target-frame-name="_top" xlink:show="replace"><text:span text:style-name="T1856">3D-466</text:span></text:a><text:span text:style-name="T1857">, 2005-09-30, Žin., 2005, Nr. 118-4282 (2005-10-06), i. k. 1052330ISAK003D-466</text:span></text:p>
      <text:p text:style-name="P1858"><text:span text:style-name="T1859">Dėl žemės ūkio ministro 2000 m. rugsėjo 29 d. įsakymo Nr. 275 "Dėl Privalomųjų kokybės reik</text:span><text:span text:style-name="T1860">alavimų runkelių sėklai" pakeitimo</text:span></text:p>
      <text:p text:style-name="P1861"/>
      <text:p text:style-name="P1862"><text:span text:style-name="T1863">4.</text:span></text:p>
      <text:p text:style-name="P1864"><text:span text:style-name="T1865">Lietuvos Respublikos žemės ūkio ministerija, Įsakymas</text:span></text:p>
      <text:soft-page-break/>
      <text:p text:style-name="P1866"><text:span text:style-name="T1867">Nr.<text:s/></text:span><text:a xlink:href="https://www.e-tar.lt/portal/legalAct.html?documentId=TAR.9B84C84956B8" office:target-frame-name="_top" xlink:show="replace"><text:span text:style-name="T1868">3D-433</text:span></text:a><text:span text:style-name="T1869">, 2009-06-16, Žin., 2009, Nr. 76-3141 (2009-06-27), i. k. 1092330ISAK00</text:span><text:span text:style-name="T1870">3D-433</text:span></text:p>
      <text:p text:style-name="P1871"><text:span text:style-name="T1872">Dėl žemės ūkio ministro 2000 m. rugsėjo 29 d. įsakymo Nr. 275 "Dėl Privalomųjų runkelių sėklos kokybės reikalavimų" pakeitimo</text:span></text:p>
      <text:p text:style-name="P1873"/>
      <text:p text:style-name="P1874"><text:span text:style-name="T1875">5.</text:span></text:p>
      <text:p text:style-name="P1876"><text:span text:style-name="T1877">Lietuvos Respublikos žemės ūkio ministerija, Įsakymas</text:span></text:p>
      <text:p text:style-name="P1878"><text:span text:style-name="T1879">Nr.<text:s/></text:span><text:a xlink:href="https://www.e-tar.lt/portal/legalAct.html?documentId=TAR.678D1CDC0E3D" office:target-frame-name="_top" xlink:show="replace"><text:span text:style-name="T1880">3D-698</text:span></text:a><text:span text:style-name="T1881">, 2010-07-29, Žin., 2010, Nr. 92-4869 (2010-08-03), i. k. 1102330ISAK003D-698</text:span></text:p>
      <text:p text:style-name="P1882"><text:span text:style-name="T1883">Dėl Lietuvos Respublikos žemės ūkio ministro 2000 m. rugsėjo 29 d. įsakymo Nr. 275 "Dėl Priv</text:span><text:span text:style-name="T1884">alomųjų rinkai tiekiamos runkelių sėklos kokybės reikalavimų aprašo patvirtinimo" pakeitimo</text:span></text:p>
      <text:p text:style-name="P1885"/>
      <text:p text:style-name="P1886"><text:span text:style-name="T1887">6.</text:span></text:p>
      <text:p text:style-name="P1888"><text:span text:style-name="T1889">Lietuvos Respublikos žemės ūkio ministerija, Įsakymas</text:span></text:p>
      <text:p text:style-name="P1890"><text:span text:style-name="T1891">Nr.<text:s/></text:span><text:a xlink:href="https://www.e-tar.lt/portal/legalAct.html?documentId=cb71cf207e6c11e6b969d7ae07280e89" office:target-frame-name="_top" xlink:show="replace"><text:span text:style-name="T1892">3D-5</text:span><text:span text:style-name="T1893">35</text:span></text:a><text:span text:style-name="T1894">, 2016-09-19, paskelbta TAR 2016-09-19, i. k. 2016-23705</text:span></text:p>
      <text:p text:style-name="P1895"><text:span text:style-name="T1896">Dėl žemės ūkio ministro 2000 m. rugsėjo 29 d. įsakymo Nr. 275 „Dėl Privalomųjų rinkai tiekiamos runkelių sėklos kokybės reikalavimų aprašo patvirtinimo“ pakeitimo</text:span></text:p>
      <text:p text:style-name="P1897"/>
      <text:p text:style-name="P1898"><text:span text:style-name="T1899">7.</text:span></text:p>
      <text:p text:style-name="P1900"><text:span text:style-name="T1901">Lietuvos Respublikos žemės ūki</text:span><text:span text:style-name="T1902">o ministerija, Įsakymas</text:span></text:p>
      <text:p text:style-name="P1903"><text:span text:style-name="T1904">Nr.<text:s/></text:span><text:a xlink:href="https://www.e-tar.lt/portal/legalAct.html?documentId=7b884ea012e911e79800e8266c1e5d1b" office:target-frame-name="_top" xlink:show="replace"><text:span text:style-name="T1905">3D-202</text:span></text:a><text:span text:style-name="T1906">, 2017-03-27, paskelbta TAR 2017-03-28, i. k. 2017-04948</text:span></text:p>
      <text:p text:style-name="P1907"><text:span text:style-name="T1908">Dėl žemės ūkio ministro 2000 m. rugsėjo 29 d. įsakymo Nr. 275 „Dėl<text:s/></text:span><text:span text:style-name="T1909">Privalomųjų rinkai tiekiamos runkelių sėklos kokybės reikalavimų aprašo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3T12:12:00Z</meta:creation-date>
    <dc:date>2018-11-23T12:12:00Z</dc:date>
    <meta:template xlink:href="Normal.dotm" xlink:type="simple"/>
    <meta:editing-cycles>2</meta:editing-cycles>
    <meta:editing-duration>PT0S</meta:editing-duration>
    <meta:document-statistic meta:page-count="19" meta:paragraph-count="1610" meta:word-count="8948" meta:character-count="57990" meta:row-count="2665" meta:non-whitespace-character-count="50652"/>
  </office:meta>
</office:document-meta>
</file>