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text-properties fo:color="#000000" style:font-size-complex="4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T523" style:parent-style-name="DefaultParagraphFont" style:family="text">
      <style:text-properties fo:font-weight="bold" style:font-weight-asian="bold" style:font-weight-complex="bold" fo:text-transform="uppercase" fo:color="#000000" style:language-asian="lt" style:country-asian="LT"/>
    </style:style>
    <style:style style:name="T524" style:parent-style-name="DefaultParagraphFont" style:family="text">
      <style:text-properties fo:font-weight="bold" style:font-weight-asian="bold" style:font-weight-complex="bold" fo:text-transform="uppercase" fo:color="#000000" style:language-asian="lt" style:country-asian="LT"/>
    </style:style>
    <style:style style:name="P525" style:parent-style-name="Normal" style:family="paragraph">
      <style:paragraph-properties fo:text-align="justify" fo:text-indent="0.4923in"/>
      <style:text-properties fo:color="#000000" style:font-size-complex="4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language-asian="lt" style:country-asian="LT"/>
    </style:style>
    <style:style style:name="T643" style:parent-style-name="DefaultParagraphFont" style:family="text">
      <style:text-properties fo:font-weight="bold" style:font-weight-asian="bold" style:font-weight-complex="bold" fo:text-transform="uppercase" fo:color="#000000" style:language-asian="lt" style:country-asian="LT"/>
    </style:style>
    <style:style style:name="T644" style:parent-style-name="DefaultParagraphFont" style:family="text">
      <style:text-properties fo:font-weight="bold" style:font-weight-asian="bold" style:font-weight-complex="bold" fo:text-transform="uppercase"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style="italic" style:font-style-asian="italic" style:font-style-complex="italic"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language-asian="lt" style:country-asian="LT"/>
    </style:style>
    <style:style style:name="T670" style:parent-style-name="DefaultParagraphFont" style:family="text">
      <style:text-properties fo:font-weight="bold" style:font-weight-asian="bold" style:font-weight-complex="bold" fo:text-transform="uppercase" fo:color="#000000" style:language-asian="lt" style:country-asian="LT"/>
    </style:style>
    <style:style style:name="T671" style:parent-style-name="DefaultParagraphFont" style:family="text">
      <style:text-properties fo:font-weight="bold" style:font-weight-asian="bold" style:font-weight-complex="bold" fo:text-transform="uppercase"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language-asian="lt" style:country-asian="LT"/>
    </style:style>
    <style:style style:name="T1213" style:parent-style-name="DefaultParagraphFont" style:family="text">
      <style:text-properties fo:font-weight="bold" style:font-weight-asian="bold" style:font-weight-complex="bold" fo:text-transform="uppercase" fo:color="#000000" style:language-asian="lt" style:country-asian="LT"/>
    </style:style>
    <style:style style:name="T1214" style:parent-style-name="DefaultParagraphFont" style:family="text">
      <style:text-properties fo:font-weight="bold" style:font-weight-asian="bold" style:font-weight-complex="bold" fo:text-transform="uppercase"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5437in" fo:text-indent="-0.0006in">
        <style:tab-stops/>
      </style:paragraph-properties>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text-properties fo:font-weight="bold" style:font-weight-asian="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ableColumn1271" style:family="table-column">
      <style:table-column-properties style:column-width="5.5986in"/>
    </style:style>
    <style:style style:name="TableColumn1272" style:family="table-column">
      <style:table-column-properties style:column-width="1.2409in"/>
    </style:style>
    <style:style style:name="Table1270" style:family="table">
      <style:table-properties style:width="6.8395in" style:rel-width="100%" fo:margin-left="0in" table:align="left"/>
    </style:style>
    <style:style style:name="TableRow1273" style:family="table-row">
      <style:table-row-properties/>
    </style:style>
    <style:style style:name="TableCell1274" style:family="table-cell">
      <style:table-cell-properties fo:border="0.0416in double #808080" style:border-line-width="0.0138in 0.0138in 0.0138in" fo:padding-top="0in" fo:padding-left="0.0729in" fo:padding-bottom="0in" fo:padding-right="0.0729in"/>
    </style:style>
    <style:style style:name="P1275" style:parent-style-name="Normal" style:family="paragraph">
      <style:text-properties fo:font-size="10pt" style:font-size-asian="10pt"/>
    </style:style>
    <style:style style:name="TableCell1276" style:family="table-cell">
      <style:table-cell-properties fo:border="0.0416in double #808080" style:border-line-width="0.0138in 0.0138in 0.0138in" fo:padding-top="0in" fo:padding-left="0.0729in" fo:padding-bottom="0in" fo:padding-right="0.0729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416in double #808080" style:border-line-width="0.0138in 0.0138in 0.0138in" fo:padding-top="0in" fo:padding-left="0.0729in" fo:padding-bottom="0in" fo:padding-right="0.0729in"/>
    </style:style>
    <style:style style:name="P1280" style:parent-style-name="Normal" style:family="paragraph">
      <style:text-properties fo:font-size="10pt" style:font-size-asian="10pt"/>
    </style:style>
    <style:style style:name="TableCell1281" style:family="table-cell">
      <style:table-cell-properties fo:border="0.0416in double #808080" style:border-line-width="0.0138in 0.0138in 0.0138in" fo:padding-top="0in" fo:padding-left="0.0729in" fo:padding-bottom="0in" fo:padding-right="0.0729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416in double #808080" style:border-line-width="0.0138in 0.0138in 0.0138in" fo:padding-top="0in" fo:padding-left="0.0729in" fo:padding-bottom="0in" fo:padding-right="0.0729in"/>
    </style:style>
    <style:style style:name="P1285" style:parent-style-name="Normal" style:family="paragraph">
      <style:text-properties fo:font-size="10pt" style:font-size-asian="10pt"/>
    </style:style>
    <style:style style:name="TableCell1286" style:family="table-cell">
      <style:table-cell-properties fo:border="0.0416in double #808080" style:border-line-width="0.0138in 0.0138in 0.0138in" fo:padding-top="0in" fo:padding-left="0.0729in" fo:padding-bottom="0in" fo:padding-right="0.0729in"/>
    </style:style>
    <style:style style:name="P1287" style:parent-style-name="Normal" style:family="paragraph">
      <style:paragraph-properties fo:text-indent="0.0347in"/>
      <style:text-properties fo:font-size="10pt" style:font-size-asian="10pt"/>
    </style:style>
    <style:style style:name="TableRow1288" style:family="table-row">
      <style:table-row-properties/>
    </style:style>
    <style:style style:name="TableCell1289" style:family="table-cell">
      <style:table-cell-properties fo:border="0.0416in double #808080" style:border-line-width="0.0138in 0.0138in 0.0138in" fo:padding-top="0in" fo:padding-left="0.0729in" fo:padding-bottom="0in" fo:padding-right="0.0729in"/>
    </style:style>
    <style:style style:name="P1290" style:parent-style-name="Normal" style:family="paragraph">
      <style:text-properties fo:font-size="10pt" style:font-size-asian="10pt"/>
    </style:style>
    <style:style style:name="TableCell1291" style:family="table-cell">
      <style:table-cell-properties fo:border="0.0416in double #808080" style:border-line-width="0.0138in 0.0138in 0.0138in" fo:padding-top="0in" fo:padding-left="0.0729in" fo:padding-bottom="0in" fo:padding-right="0.0729in"/>
    </style:style>
    <style:style style:name="P1292" style:parent-style-name="Normal" style:family="paragraph">
      <style:paragraph-properties fo:text-indent="0.0347in"/>
      <style:text-properties fo:font-size="10pt" style:font-size-asian="10pt"/>
    </style:style>
    <style:style style:name="TableRow1293" style:family="table-row">
      <style:table-row-properties/>
    </style:style>
    <style:style style:name="TableCell1294" style:family="table-cell">
      <style:table-cell-properties fo:border="0.0416in double #808080" style:border-line-width="0.0138in 0.0138in 0.0138in" fo:padding-top="0in" fo:padding-left="0.0729in" fo:padding-bottom="0in" fo:padding-right="0.0729in"/>
    </style:style>
    <style:style style:name="P1295" style:parent-style-name="Normal" style:family="paragraph">
      <style:text-properties fo:font-size="10pt" style:font-size-asian="10pt"/>
    </style:style>
    <style:style style:name="TableCell1296" style:family="table-cell">
      <style:table-cell-properties fo:border="0.0416in double #808080" style:border-line-width="0.0138in 0.0138in 0.0138in" fo:padding-top="0in" fo:padding-left="0.0729in" fo:padding-bottom="0in" fo:padding-right="0.0729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416in double #808080" style:border-line-width="0.0138in 0.0138in 0.0138in" fo:padding-top="0in" fo:padding-left="0.0729in" fo:padding-bottom="0in" fo:padding-right="0.0729in"/>
    </style:style>
    <style:style style:name="P1300" style:parent-style-name="Normal" style:family="paragraph">
      <style:text-properties fo:font-size="10pt" style:font-size-asian="10pt"/>
    </style:style>
    <style:style style:name="TableCell1301" style:family="table-cell">
      <style:table-cell-properties fo:border="0.0416in double #808080" style:border-line-width="0.0138in 0.0138in 0.0138in" fo:padding-top="0in" fo:padding-left="0.0729in" fo:padding-bottom="0in" fo:padding-right="0.0729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416in double #808080" style:border-line-width="0.0138in 0.0138in 0.0138in" fo:padding-top="0in" fo:padding-left="0.0729in" fo:padding-bottom="0in" fo:padding-right="0.0729in"/>
    </style:style>
    <style:style style:name="P1305" style:parent-style-name="Normal" style:family="paragraph">
      <style:text-properties fo:font-size="10pt" style:font-size-asian="10pt"/>
    </style:style>
    <style:style style:name="TableCell1306" style:family="table-cell">
      <style:table-cell-properties fo:border="0.0416in double #808080" style:border-line-width="0.0138in 0.0138in 0.0138in" fo:padding-top="0in" fo:padding-left="0.0729in" fo:padding-bottom="0in" fo:padding-right="0.0729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416in double #808080" style:border-line-width="0.0138in 0.0138in 0.0138in" fo:padding-top="0in" fo:padding-left="0.0729in" fo:padding-bottom="0in" fo:padding-right="0.0729in"/>
    </style:style>
    <style:style style:name="P1310" style:parent-style-name="Normal" style:family="paragraph">
      <style:text-properties fo:font-size="10pt" style:font-size-asian="10pt"/>
    </style:style>
    <style:style style:name="TableCell1311" style:family="table-cell">
      <style:table-cell-properties fo:border="0.0416in double #808080" style:border-line-width="0.0138in 0.0138in 0.0138in" fo:padding-top="0in" fo:padding-left="0.0729in" fo:padding-bottom="0in" fo:padding-right="0.0729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416in double #808080" style:border-line-width="0.0138in 0.0138in 0.0138in" fo:padding-top="0in" fo:padding-left="0.0729in" fo:padding-bottom="0in" fo:padding-right="0.0729in"/>
    </style:style>
    <style:style style:name="T1315" style:parent-style-name="DefaultParagraphFont" style:family="text">
      <style:text-properties fo:font-size="10pt" style:font-size-asian="10pt"/>
    </style:style>
    <style:style style:name="TableCell1316" style:family="table-cell">
      <style:table-cell-properties fo:border="0.0416in double #808080" style:border-line-width="0.0138in 0.0138in 0.0138in" fo:padding-top="0in" fo:padding-left="0.0729in" fo:padding-bottom="0in" fo:padding-right="0.0729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416in double #808080" style:border-line-width="0.0138in 0.0138in 0.0138in" fo:padding-top="0in" fo:padding-left="0.0729in" fo:padding-bottom="0in" fo:padding-right="0.0729in"/>
    </style:style>
    <style:style style:name="P1320" style:parent-style-name="Normal" style:family="paragraph">
      <style:text-properties fo:font-size="10pt" style:font-size-asian="10pt"/>
    </style:style>
    <style:style style:name="TableCell1321" style:family="table-cell">
      <style:table-cell-properties fo:border="0.0416in double #808080" style:border-line-width="0.0138in 0.0138in 0.0138in" fo:padding-top="0in" fo:padding-left="0.0729in" fo:padding-bottom="0in" fo:padding-right="0.0729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416in double #808080" style:border-line-width="0.0138in 0.0138in 0.0138in" fo:padding-top="0in" fo:padding-left="0.0729in" fo:padding-bottom="0in" fo:padding-right="0.0729in"/>
    </style:style>
    <style:style style:name="P1325" style:parent-style-name="Normal" style:family="paragraph">
      <style:text-properties fo:font-size="10pt" style:font-size-asian="10pt"/>
    </style:style>
    <style:style style:name="TableCell1326" style:family="table-cell">
      <style:table-cell-properties fo:border="0.0416in double #808080" style:border-line-width="0.0138in 0.0138in 0.0138in" fo:padding-top="0in" fo:padding-left="0.0729in" fo:padding-bottom="0in" fo:padding-right="0.0729in"/>
    </style:style>
    <style:style style:name="P1327" style:parent-style-name="Normal" style:family="paragraph">
      <style:paragraph-properties fo:text-indent="0.0347in"/>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416in double #808080" style:border-line-width="0.0138in 0.0138in 0.0138in" fo:padding-top="0in" fo:padding-left="0.0729in" fo:padding-bottom="0in" fo:padding-right="0.0729in"/>
    </style:style>
    <style:style style:name="P1331" style:parent-style-name="Normal" style:family="paragraph">
      <style:text-properties fo:font-size="10pt" style:font-size-asian="10pt"/>
    </style:style>
    <style:style style:name="TableCell1332" style:family="table-cell">
      <style:table-cell-properties fo:border="0.0416in double #808080" style:border-line-width="0.0138in 0.0138in 0.0138in" fo:padding-top="0in" fo:padding-left="0.0729in" fo:padding-bottom="0in" fo:padding-right="0.0729in"/>
    </style:style>
    <style:style style:name="P1333" style:parent-style-name="Normal" style:family="paragraph">
      <style:paragraph-properties fo:text-indent="0.0347in"/>
      <style:text-properties fo:font-size="10pt" style:font-size-asian="10pt"/>
    </style:style>
    <style:style style:name="TableRow1334" style:family="table-row">
      <style:table-row-properties/>
    </style:style>
    <style:style style:name="TableCell1335" style:family="table-cell">
      <style:table-cell-properties fo:border="0.0416in double #808080" style:border-line-width="0.0138in 0.0138in 0.0138in" fo:padding-top="0in" fo:padding-left="0.0729in" fo:padding-bottom="0in" fo:padding-right="0.0729in"/>
    </style:style>
    <style:style style:name="P1336" style:parent-style-name="Normal" style:family="paragraph">
      <style:text-properties fo:font-size="10pt" style:font-size-asian="10pt"/>
    </style:style>
    <style:style style:name="TableCell1337" style:family="table-cell">
      <style:table-cell-properties fo:border="0.0416in double #808080" style:border-line-width="0.0138in 0.0138in 0.0138in" fo:padding-top="0in" fo:padding-left="0.0729in" fo:padding-bottom="0in" fo:padding-right="0.0729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416in double #808080" style:border-line-width="0.0138in 0.0138in 0.0138in" fo:padding-top="0in" fo:padding-left="0.0729in" fo:padding-bottom="0in" fo:padding-right="0.0729in"/>
    </style:style>
    <style:style style:name="P1341" style:parent-style-name="Normal" style:family="paragraph">
      <style:text-properties fo:font-size="10pt" style:font-size-asian="10pt"/>
    </style:style>
    <style:style style:name="TableCell1342" style:family="table-cell">
      <style:table-cell-properties fo:border="0.0416in double #808080" style:border-line-width="0.0138in 0.0138in 0.0138in" fo:padding-top="0in" fo:padding-left="0.0729in" fo:padding-bottom="0in" fo:padding-right="0.0729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416in double #808080" style:border-line-width="0.0138in 0.0138in 0.0138in" fo:padding-top="0in" fo:padding-left="0.0729in" fo:padding-bottom="0in" fo:padding-right="0.0729in"/>
    </style:style>
    <style:style style:name="P1346" style:parent-style-name="Normal" style:family="paragraph">
      <style:text-properties fo:font-size="10pt" style:font-size-asian="10pt"/>
    </style:style>
    <style:style style:name="TableCell1347" style:family="table-cell">
      <style:table-cell-properties fo:border="0.0416in double #808080" style:border-line-width="0.0138in 0.0138in 0.0138in" fo:padding-top="0in" fo:padding-left="0.0729in" fo:padding-bottom="0in" fo:padding-right="0.0729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416in double #808080" style:border-line-width="0.0138in 0.0138in 0.0138in" fo:padding-top="0in" fo:padding-left="0.0729in" fo:padding-bottom="0in" fo:padding-right="0.0729in"/>
    </style:style>
    <style:style style:name="P1351" style:parent-style-name="Normal" style:family="paragraph">
      <style:text-properties fo:font-size="10pt" style:font-size-asian="10pt"/>
    </style:style>
    <style:style style:name="TableCell1352" style:family="table-cell">
      <style:table-cell-properties fo:border="0.0416in double #808080" style:border-line-width="0.0138in 0.0138in 0.0138in" fo:padding-top="0in" fo:padding-left="0.0729in" fo:padding-bottom="0in" fo:padding-right="0.0729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416in double #808080" style:border-line-width="0.0138in 0.0138in 0.0138in" fo:padding-top="0in" fo:padding-left="0.0729in" fo:padding-bottom="0in" fo:padding-right="0.0729in"/>
    </style:style>
    <style:style style:name="P1356" style:parent-style-name="Normal" style:family="paragraph">
      <style:text-properties fo:font-size="10pt" style:font-size-asian="10pt"/>
    </style:style>
    <style:style style:name="TableCell1357" style:family="table-cell">
      <style:table-cell-properties fo:border="0.0416in double #808080" style:border-line-width="0.0138in 0.0138in 0.0138in" fo:padding-top="0in" fo:padding-left="0.0729in" fo:padding-bottom="0in" fo:padding-right="0.0729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416in double #808080" style:border-line-width="0.0138in 0.0138in 0.0138in" fo:padding-top="0in" fo:padding-left="0.0729in" fo:padding-bottom="0in" fo:padding-right="0.0729in"/>
    </style:style>
    <style:style style:name="P1361" style:parent-style-name="Normal" style:family="paragraph">
      <style:text-properties fo:font-size="10pt" style:font-size-asian="10pt"/>
    </style:style>
    <style:style style:name="TableCell1362" style:family="table-cell">
      <style:table-cell-properties fo:border="0.0416in double #808080" style:border-line-width="0.0138in 0.0138in 0.0138in" fo:padding-top="0in" fo:padding-left="0.0729in" fo:padding-bottom="0in" fo:padding-right="0.0729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416in double #808080" style:border-line-width="0.0138in 0.0138in 0.0138in" fo:padding-top="0in" fo:padding-left="0.0729in" fo:padding-bottom="0in" fo:padding-right="0.0729in"/>
    </style:style>
    <style:style style:name="P1366" style:parent-style-name="Normal" style:family="paragraph">
      <style:text-properties fo:font-size="10pt" style:font-size-asian="10pt"/>
    </style:style>
    <style:style style:name="TableCell1367" style:family="table-cell">
      <style:table-cell-properties fo:border="0.0416in double #808080" style:border-line-width="0.0138in 0.0138in 0.0138in" fo:padding-top="0in" fo:padding-left="0.0729in" fo:padding-bottom="0in" fo:padding-right="0.0729in"/>
    </style:style>
    <style:style style:name="P1368" style:parent-style-name="Normal" style:family="paragraph">
      <style:paragraph-properties fo:text-indent="0.0347in"/>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paragraph-properties fo:text-align="center" fo:line-height="15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margin-left="3.5437in" fo:text-indent="-0.0006in">
        <style:tab-stops>
          <style:tab-stop style:type="left" style:position="0.2479in"/>
        </style:tab-stops>
      </style:paragraph-properties>
    </style:style>
    <style:style style:name="P1381" style:parent-style-name="Normal" style:family="paragraph">
      <style:paragraph-properties fo:text-indent="3.543in">
        <style:tab-stops>
          <style:tab-stop style:type="left" style:position="3.7916in"/>
        </style:tab-stops>
      </style:paragraph-properties>
    </style:style>
    <style:style style:name="P1382" style:parent-style-name="Normal" style:family="paragraph">
      <style:paragraph-properties fo:text-indent="3.543in">
        <style:tab-stops>
          <style:tab-stop style:type="left" style:position="3.7916in"/>
        </style:tab-stops>
      </style:paragraph-properties>
    </style:style>
    <style:style style:name="P1383" style:parent-style-name="Normal" style:family="paragraph">
      <style:paragraph-properties fo:text-indent="3.7916in">
        <style:tab-stops>
          <style:tab-stop style:type="left" style:position="3.7916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0416in"/>
    </style:style>
    <style:style style:name="TableColumn1389" style:family="table-column">
      <style:table-column-properties style:column-width="1.7798in"/>
    </style:style>
    <style:style style:name="TableColumn1390" style:family="table-column">
      <style:table-column-properties style:column-width="1.4361in"/>
    </style:style>
    <style:style style:name="TableColumn1391" style:family="table-column">
      <style:table-column-properties style:column-width="1.9111in"/>
    </style:style>
    <style:style style:name="TableColumn1392" style:family="table-column">
      <style:table-column-properties style:column-width="1.7125in"/>
    </style:style>
    <style:style style:name="Table1388" style:family="table">
      <style:table-properties style:width="6.8395in" style:rel-width="100%" fo:margin-left="0in" table:align="left"/>
    </style:style>
    <style:style style:name="TableRow1393" style:family="table-row">
      <style:table-row-properties/>
    </style:style>
    <style:style style:name="TableCell1394" style:family="table-cell">
      <style:table-cell-properties fo:border="0.0416in double #808080" style:border-line-width="0.0138in 0.0138in 0.0138in" fo:padding-top="0in" fo:padding-left="0.0729in" fo:padding-bottom="0in" fo:padding-right="0.0729in"/>
    </style:style>
    <style:style style:name="P1395" style:parent-style-name="Normal" style:family="paragraph">
      <style:text-properties fo:font-size="10pt" style:font-size-asian="10pt"/>
    </style:style>
    <style:style style:name="TableCell1396" style:family="table-cell">
      <style:table-cell-properties fo:border="0.0416in double #808080" style:border-line-width="0.0138in 0.0138in 0.0138in" fo:padding-top="0in" fo:padding-left="0.0729in" fo:padding-bottom="0in" fo:padding-right="0.0729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416in double #808080" style:border-line-width="0.0138in 0.0138in 0.0138in" fo:padding-top="0in" fo:padding-left="0.0729in" fo:padding-bottom="0in" fo:padding-right="0.0729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416in double #808080" style:border-line-width="0.0138in 0.0138in 0.0138in" fo:padding-top="0in" fo:padding-left="0.0729in" fo:padding-bottom="0in" fo:padding-right="0.0729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416in double #808080" style:border-line-width="0.0138in 0.0138in 0.0138in" fo:padding-top="0in" fo:padding-left="0.0729in" fo:padding-bottom="0in" fo:padding-right="0.0729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416in double #808080" style:border-line-width="0.0138in 0.0138in 0.0138in" fo:padding-top="0in" fo:padding-left="0.0729in" fo:padding-bottom="0in" fo:padding-right="0.0729in"/>
    </style:style>
    <style:style style:name="P1410" style:parent-style-name="Normal" style:family="paragraph">
      <style:text-properties fo:font-size="10pt" style:font-size-asian="10pt"/>
    </style:style>
    <style:style style:name="TableCell1411" style:family="table-cell">
      <style:table-cell-properties fo:border="0.0416in double #808080" style:border-line-width="0.0138in 0.0138in 0.0138in" fo:padding-top="0in" fo:padding-left="0.0729in" fo:padding-bottom="0in" fo:padding-right="0.0729in"/>
    </style:style>
    <style:style style:name="P1412" style:parent-style-name="Normal" style:family="paragraph">
      <style:text-properties fo:font-size="10pt" style:font-size-asian="10pt"/>
    </style:style>
    <style:style style:name="TableCell1413" style:family="table-cell">
      <style:table-cell-properties fo:border="0.0416in double #808080" style:border-line-width="0.0138in 0.0138in 0.0138in" fo:padding-top="0in" fo:padding-left="0.0729in" fo:padding-bottom="0in" fo:padding-right="0.0729in"/>
    </style:style>
    <style:style style:name="P1414" style:parent-style-name="Normal" style:family="paragraph">
      <style:text-properties fo:font-size="10pt" style:font-size-asian="10pt"/>
    </style:style>
    <style:style style:name="TableCell1415" style:family="table-cell">
      <style:table-cell-properties fo:border="0.0416in double #808080" style:border-line-width="0.0138in 0.0138in 0.0138in" fo:padding-top="0in" fo:padding-left="0.0729in" fo:padding-bottom="0in" fo:padding-right="0.0729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416in double #808080" style:border-line-width="0.0138in 0.0138in 0.0138in" fo:padding-top="0in" fo:padding-left="0.0729in" fo:padding-bottom="0in" fo:padding-right="0.0729in"/>
    </style:style>
    <style:style style:name="P1419" style:parent-style-name="Normal" style:family="paragraph">
      <style:text-properties fo:font-size="10pt" style:font-size-asian="10pt"/>
    </style:style>
    <style:style style:name="TableCell1420" style:family="table-cell">
      <style:table-cell-properties fo:border="0.0416in double #808080" style:border-line-width="0.0138in 0.0138in 0.0138in" fo:padding-top="0in" fo:padding-left="0.0729in" fo:padding-bottom="0in" fo:padding-right="0.0729in"/>
    </style:style>
    <style:style style:name="P1421" style:parent-style-name="Normal" style:family="paragraph">
      <style:text-properties fo:font-size="10pt" style:font-size-asian="10pt"/>
    </style:style>
    <style:style style:name="TableCell1422" style:family="table-cell">
      <style:table-cell-properties fo:border="0.0416in double #808080" style:border-line-width="0.0138in 0.0138in 0.0138in" fo:padding-top="0in" fo:padding-left="0.0729in" fo:padding-bottom="0in" fo:padding-right="0.0729in"/>
    </style:style>
    <style:style style:name="P1423" style:parent-style-name="Normal" style:family="paragraph">
      <style:text-properties fo:font-size="10pt" style:font-size-asian="10pt"/>
    </style:style>
    <style:style style:name="TableCell1424" style:family="table-cell">
      <style:table-cell-properties fo:border="0.0416in double #808080" style:border-line-width="0.0138in 0.0138in 0.0138in" fo:padding-top="0in" fo:padding-left="0.0729in" fo:padding-bottom="0in" fo:padding-right="0.0729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416in double #808080" style:border-line-width="0.0138in 0.0138in 0.0138in" fo:padding-top="0in" fo:padding-left="0.0729in" fo:padding-bottom="0in" fo:padding-right="0.0729in"/>
    </style:style>
    <style:style style:name="P1428" style:parent-style-name="Normal" style:family="paragraph">
      <style:text-properties fo:font-size="10pt" style:font-size-asian="10pt"/>
    </style:style>
    <style:style style:name="TableCell1429" style:family="table-cell">
      <style:table-cell-properties fo:border="0.0416in double #808080" style:border-line-width="0.0138in 0.0138in 0.0138in" fo:padding-top="0in" fo:padding-left="0.0729in" fo:padding-bottom="0in" fo:padding-right="0.0729in"/>
    </style:style>
    <style:style style:name="P1430" style:parent-style-name="Normal" style:family="paragraph">
      <style:text-properties fo:font-size="10pt" style:font-size-asian="10pt"/>
    </style:style>
    <style:style style:name="TableCell1431" style:family="table-cell">
      <style:table-cell-properties fo:border="0.0416in double #808080" style:border-line-width="0.0138in 0.0138in 0.0138in" fo:padding-top="0in" fo:padding-left="0.0729in" fo:padding-bottom="0in" fo:padding-right="0.0729in"/>
    </style:style>
    <style:style style:name="P1432" style:parent-style-name="Normal" style:family="paragraph">
      <style:text-properties fo:font-size="10pt" style:font-size-asian="10pt"/>
    </style:style>
    <style:style style:name="TableCell1433" style:family="table-cell">
      <style:table-cell-properties fo:border="0.0416in double #808080" style:border-line-width="0.0138in 0.0138in 0.0138in" fo:padding-top="0in" fo:padding-left="0.0729in" fo:padding-bottom="0in" fo:padding-right="0.0729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416in double #808080" style:border-line-width="0.0138in 0.0138in 0.0138in" fo:padding-top="0in" fo:padding-left="0.0729in" fo:padding-bottom="0in" fo:padding-right="0.0729in"/>
    </style:style>
    <style:style style:name="P1437" style:parent-style-name="Normal" style:family="paragraph">
      <style:text-properties fo:font-size="10pt" style:font-size-asian="10pt"/>
    </style:style>
    <style:style style:name="TableCell1438" style:family="table-cell">
      <style:table-cell-properties fo:border="0.0416in double #808080" style:border-line-width="0.0138in 0.0138in 0.0138in" fo:padding-top="0in" fo:padding-left="0.0729in" fo:padding-bottom="0in" fo:padding-right="0.0729in"/>
    </style:style>
    <style:style style:name="P1439" style:parent-style-name="Normal" style:family="paragraph">
      <style:text-properties fo:font-size="10pt" style:font-size-asian="10pt"/>
    </style:style>
    <style:style style:name="TableCell1440" style:family="table-cell">
      <style:table-cell-properties fo:border="0.0416in double #808080" style:border-line-width="0.0138in 0.0138in 0.0138in" fo:padding-top="0in" fo:padding-left="0.0729in" fo:padding-bottom="0in" fo:padding-right="0.0729in"/>
    </style:style>
    <style:style style:name="P1441" style:parent-style-name="Normal" style:family="paragraph">
      <style:text-properties fo:font-size="10pt" style:font-size-asian="10pt"/>
    </style:style>
    <style:style style:name="TableCell1442" style:family="table-cell">
      <style:table-cell-properties fo:border="0.0416in double #808080" style:border-line-width="0.0138in 0.0138in 0.0138in" fo:padding-top="0in" fo:padding-left="0.0729in" fo:padding-bottom="0in" fo:padding-right="0.0729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416in double #808080" style:border-line-width="0.0138in 0.0138in 0.0138in" fo:padding-top="0in" fo:padding-left="0.0729in" fo:padding-bottom="0in" fo:padding-right="0.0729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0.0416in double #808080" style:border-line-width="0.0138in 0.0138in 0.0138in" fo:padding-top="0in" fo:padding-left="0.0729in" fo:padding-bottom="0in" fo:padding-right="0.0729in"/>
    </style:style>
    <style:style style:name="P1448" style:parent-style-name="Normal" style:family="paragraph">
      <style:text-properties fo:font-size="10pt" style:font-size-asian="10pt"/>
    </style:style>
    <style:style style:name="TableCell1449" style:family="table-cell">
      <style:table-cell-properties fo:border="0.0416in double #808080" style:border-line-width="0.0138in 0.0138in 0.0138in" fo:padding-top="0in" fo:padding-left="0.0729in" fo:padding-bottom="0in" fo:padding-right="0.0729in"/>
    </style:style>
    <style:style style:name="P1450" style:parent-style-name="Normal" style:family="paragraph">
      <style:text-properties fo:font-size="10pt" style:font-size-asian="10pt"/>
    </style:style>
    <style:style style:name="TableCell1451" style:family="table-cell">
      <style:table-cell-properties fo:border="0.0416in double #808080" style:border-line-width="0.0138in 0.0138in 0.0138in" fo:padding-top="0in" fo:padding-left="0.0729in" fo:padding-bottom="0in" fo:padding-right="0.0729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416in double #808080" style:border-line-width="0.0138in 0.0138in 0.0138in" fo:padding-top="0in" fo:padding-left="0.0729in" fo:padding-bottom="0in" fo:padding-right="0.0729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416in double #808080" style:border-line-width="0.0138in 0.0138in 0.0138in" fo:padding-top="0in" fo:padding-left="0.0729in" fo:padding-bottom="0in" fo:padding-right="0.0729in"/>
    </style:style>
    <style:style style:name="P1458" style:parent-style-name="Normal" style:family="paragraph">
      <style:text-properties fo:font-size="10pt" style:font-size-asian="10pt"/>
    </style:style>
    <style:style style:name="TableCell1459" style:family="table-cell">
      <style:table-cell-properties fo:border="0.0416in double #808080" style:border-line-width="0.0138in 0.0138in 0.0138in" fo:padding-top="0in" fo:padding-left="0.0729in" fo:padding-bottom="0in" fo:padding-right="0.0729in"/>
    </style:style>
    <style:style style:name="P1460" style:parent-style-name="Normal" style:family="paragraph">
      <style:text-properties fo:font-size="10pt" style:font-size-asian="10pt"/>
    </style:style>
    <style:style style:name="TableCell1461" style:family="table-cell">
      <style:table-cell-properties fo:border="0.0416in double #808080" style:border-line-width="0.0138in 0.0138in 0.0138in" fo:padding-top="0in" fo:padding-left="0.0729in" fo:padding-bottom="0in" fo:padding-right="0.0729in"/>
    </style:style>
    <style:style style:name="P1462" style:parent-style-name="Normal" style:family="paragraph">
      <style:text-properties fo:font-size="10pt" style:font-size-asian="10pt"/>
    </style:style>
    <style:style style:name="TableCell1463" style:family="table-cell">
      <style:table-cell-properties fo:border="0.0416in double #808080" style:border-line-width="0.0138in 0.0138in 0.0138in" fo:padding-top="0in" fo:padding-left="0.0729in" fo:padding-bottom="0in" fo:padding-right="0.0729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416in double #808080" style:border-line-width="0.0138in 0.0138in 0.0138in" fo:padding-top="0in" fo:padding-left="0.0729in" fo:padding-bottom="0in" fo:padding-right="0.0729in"/>
    </style:style>
    <style:style style:name="P1467" style:parent-style-name="Normal" style:family="paragraph">
      <style:text-properties fo:font-size="10pt" style:font-size-asian="10pt"/>
    </style:style>
    <style:style style:name="TableCell1468" style:family="table-cell">
      <style:table-cell-properties fo:border="0.0416in double #808080" style:border-line-width="0.0138in 0.0138in 0.0138in" fo:padding-top="0in" fo:padding-left="0.0729in" fo:padding-bottom="0in" fo:padding-right="0.0729in"/>
    </style:style>
    <style:style style:name="P1469" style:parent-style-name="Normal" style:family="paragraph">
      <style:text-properties fo:font-size="10pt" style:font-size-asian="10pt"/>
    </style:style>
    <style:style style:name="TableCell1470" style:family="table-cell">
      <style:table-cell-properties fo:border="0.0416in double #808080" style:border-line-width="0.0138in 0.0138in 0.0138in" fo:padding-top="0in" fo:padding-left="0.0729in" fo:padding-bottom="0in" fo:padding-right="0.0729in"/>
    </style:style>
    <style:style style:name="P1471" style:parent-style-name="Normal" style:family="paragraph">
      <style:text-properties fo:font-size="10pt" style:font-size-asian="10pt"/>
    </style:style>
    <style:style style:name="TableCell1472" style:family="table-cell">
      <style:table-cell-properties fo:border="0.0416in double #808080" style:border-line-width="0.0138in 0.0138in 0.0138in" fo:padding-top="0in" fo:padding-left="0.0729in" fo:padding-bottom="0in" fo:padding-right="0.0729in"/>
    </style:style>
    <style:style style:name="P1473" style:parent-style-name="Normal" style:family="paragraph">
      <style:text-properties fo:font-size="10pt" style:font-size-asian="10pt"/>
    </style:style>
    <style:style style:name="P1474" style:parent-style-name="Normal" style:family="paragraph">
      <style:paragraph-properties fo:text-indent="0.0416in"/>
    </style:style>
    <style:style style:name="P1475" style:parent-style-name="Normal" style:family="paragraph">
      <style:paragraph-properties fo:text-align="center"/>
    </style:style>
    <style:style style:name="P1476" style:parent-style-name="Normal" style:family="paragraph">
      <style:text-properties fo:color="#000000"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Suvestinė redakcija nuo 2005-10-07 iki 2009-06-29</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5-05-13:</text:p>
      <text:p text:style-name="Normal"><text:span text:style-name="T17">Nr.<text:s/></text:span><text:a xlink:href="https://www.e-tar.lt/portal/legalAct.html?documentId=TAR.DC1DAC2E5CC9" office:target-frame-name="_top" xlink:show="replace"><text:span text:style-name="T18">3D-246</text:span></text:a><text:span text:style-name="T19">, 2005-04-29, Žin. 2005, Nr. 60-2135 (2005-05-12), i. k. 1052330ISAK003D-246</text:span></text:p>
      <text:p text:style-name="P20"/>
      <text:p text:style-name="P21">LIETUVOS RESPUBLIKOS ŽEMĖS ŪKIO</text:p>
      <text:p text:style-name="P22">MINISTRAS</text:p>
      <text:p text:style-name="P23"/>
      <text:p text:style-name="P24">ĮSAKYMAS</text:p>
      <text:p text:style-name="P25">DĖL PRIVALOMŲJŲ RUNKELIŲ SĖKLOS KOKYBĖS<text:s/>REIKALAVIMŲ</text:p>
      <text:p text:style-name="P26"/>
      <text:p text:style-name="P27">2000 m. rugsėjo 29 d. Nr. 275</text:p>
      <text:p text:style-name="P28">Vilnius</text:p>
      <text:p text:style-name="P29"/>
      <text:p text:style-name="P30"><text:span text:style-name="T31">Siekdama užtikrinti tikslų runkelių sėklos kokybės įvertinimą,</text:span></text:p>
      <text:p text:style-name="P32"><text:span text:style-name="T33">tvirtinu</text:span><text:span text:style-name="T34"><text:s/>Privalomuosius runkelių sėklos kokybės reikalavimus (pridedama).</text:span></text:p>
      <text:p text:style-name="P35"/>
      <text:p text:style-name="P36"/>
      <text:p text:style-name="P37"><text:span text:style-name="T38">ŽEMĖS ŪKIO MINISTRAS</text:span><text:span text:style-name="T39"><text:tab/>EDVARDAS MAKELIS</text:span></text:p>
      <text:p text:style-name="P40"/>
      <text:p text:style-name="Normal"/>
      <text:soft-page-break/>
      <text:p text:style-name="P41"><text:span text:style-name="T42">PATVIRTINTA</text:span></text:p>
      <text:p text:style-name="P43">Lietuvos Respublikos žemės ūkio ministro</text:p>
      <text:p text:style-name="P44">2000 m. rugsėjo 29 d. įsakymu Nr. 275</text:p>
      <text:p text:style-name="P45">(2005 m. balandžio 29 d.</text:p>
      <text:p text:style-name="P46">įsakymo Nr. 3D-246 redakcija)</text:p>
      <text:p text:style-name="P47"/>
      <text:p text:style-name="P48"><text:span text:style-name="T49">PRIVALOMIEJI RUNKELIŲ SĖKLOS KOKYBĖS REIKALAVIMAI</text:span></text:p>
      <text:p text:style-name="P50"/>
      <text:p text:style-name="P51"><text:span text:style-name="T52">Privalomieji runkelių sėklos kokybės reikalavimai (toliau – reikalav</text:span><text:span text:style-name="T53">imai) parengti įgyvendinant 2000 m. gegužės 8 d. Tarybos direktyvą 2000/29/EB dėl apsaugos priemonių nuo augalams ir augaliniams produktams kenksmingų organizmų įvežimo į Bendriją ir išplitimo joje (su paskutiniais pakeitimais, padarytais 2005 m. kovo 2 d.</text:span><text:span text:style-name="T54"><text:s/>Komisijos direktyva 2005/16/EB), 2002 m. birželio 13 d. Tarybos direktyvą 2002/54/EB dėl prekybos runkelių sėkla (su paskutiniais pakeitimais, padarytais 2004 m. gruodžio 22 d. Tarybos direktyva 2004/117/EB), 2002 m. birželio 13 d. Tarybos direktyvą 2002/</text:span><text:span text:style-name="T55">53/EB dėl bendrojo žemės ūkio augalų veislių katalogo (su paskutiniais pakeitimais, padarytais 2003 m. rugsėjo 22 d. Europos Parlamento ir Tarybos reglamentu (EB) 1829/2003), 2004 m. kovo 29 d. Komisijos sprendimą 2004/297/EB, įgaliojantį Čekijos Respublik</text:span><text:span text:style-name="T56">ą, Estiją, Lietuvą, Vengriją, Lenkiją ir Slovakiją atidėti tam tikrų Tarybos direktyvų 2002/53/EB ir 2002/55/EB nuostatų taikymą prekiaujant tam tikrų veislių sėklomis, 2004 m. gruodžio 1 d. Komisijos sprendimą 2004/842/EB dėl įgyvendinimo taisyklių, kurio</text:span><text:span text:style-name="T57">mis remdamosi valstybės narės gali leisti teikti į rinką sėklas, priklausančias veislėms, dėl kurių buvo pateiktos paraiškos jas įtraukti į žemės ūkio augalų rūšių veislių ar daržovių rūšių veislių nacionalinį katalogą (OL, 2004, 362, p. 21).</text:span><text:s/></text:p>
      <text:p text:style-name="P58">Preambulės pakeitimai:</text:p>
      <text:p text:style-name="P59"><text:span text:style-name="T60">Nr.<text:s/></text:span><text:a xlink:href="https://www.e-tar.lt/portal/legalAct.html?documentId=TAR.14A941260C2C" office:target-frame-name="_top" xlink:show="replace"><text:span text:style-name="T61">3D-466</text:span></text:a><text:span text:style-name="T62">, 2005-09-30, Žin., 2005, Nr. 118-4282 (2005-10-06), i. k. 1052330ISAK003D-466</text:span></text:p>
      <text:p text:style-name="Normal"/>
      <text:p text:style-name="P63"><text:span text:style-name="T64">I</text:span><text:span text:style-name="T65">.<text:s/></text:span><text:span text:style-name="T66">BENDROSIOS NUOSTATOS</text:span></text:p>
      <text:p text:style-name="P67"/>
      <text:p text:style-name="P68"><text:span text:style-name="T69">1</text:span><text:span text:style-name="T70">. Reikalavimų tikslas – užtikrinti<text:s/></text:span><text:span text:style-name="T71">kokybiškos pašarinių ir cukrinių runkelių (toliau – runkelių) sėklos dauginimą, siekiant ją tiekti į rinką, ir runkelių sėklos tiekimą į rinką.</text:span></text:p>
      <text:p text:style-name="P72"><text:span text:style-name="T73">2</text:span><text:span text:style-name="T74">. Reikalavimai privalomi fiziniams ir juridiniams asmenims (toliau – asmenys), užsiimantiems runkelių sėklo</text:span><text:span text:style-name="T75">s dauginimu bei tiekimu į rinką.</text:span></text:p>
      <text:p text:style-name="P76"><text:span text:style-name="T77">3</text:span><text:span text:style-name="T78">. Reikalavimai taikomi superelitinei, elitinei ir sertifikuotai runkelių sėklai.</text:span></text:p>
      <text:p text:style-name="P79"><text:span text:style-name="T80">4</text:span><text:span text:style-name="T81">. Reikalavimai netaikomi runkelių sėklai, kuri skirta eksportuoti į trečiąsias šalis.</text:span></text:p>
      <text:p text:style-name="P82"/>
      <text:p text:style-name="P83"><text:span text:style-name="T84">II</text:span><text:span text:style-name="T85">.<text:s/></text:span><text:span text:style-name="T86">PAGRINDINĖS SĄVOKOS</text:span></text:p>
      <text:p text:style-name="P87"/>
      <text:p text:style-name="P88"><text:span text:style-name="T89">5</text:span><text:span text:style-name="T90">. Šiuose<text:s/></text:span><text:span text:style-name="T91">reikalavimuose vartojamos sąvokos:</text:span></text:p>
      <text:p text:style-name="P92"><text:span text:style-name="T93">Adaptacijos periodas</text:span><text:span text:style-name="T94"><text:s/>– laikotarpis, per kurį Lietuvos rinkai gali būti tiekiama Nacionaliniame augalų veislių sąraše žvaigždute pažymėtų žemės ūkio augalų rūšių veislių, neatitinkančių Europos Sąjungos reikalavimų, daugin</text:span><text:span text:style-name="T95">amoji medžiaga.</text:span></text:p>
      <text:p text:style-name="P96"><text:span text:style-name="T97">Aprobavimas<text:s/></text:span><text:span text:style-name="T98">– sėklinių pasėlių veislinių savybių patikrinimas lauke, siekiant nustatyti pasėlių tinkamumą tam tikros veislės ir tam tikros kategorijos sėklai išauginti.</text:span></text:p>
      <text:p text:style-name="P99"><text:span text:style-name="T100">Dauginimo sutartis<text:s/></text:span><text:span text:style-name="T101">– asmens ir selekcininko raštiškas susitarimas, sute</text:span><text:span text:style-name="T102">ikiantis asmeniui teisę dauginti žemės ūkio augalų rūšių dauginamosios medžiagos veisles, kurioms taikomas adaptacijos periodas.</text:span></text:p>
      <text:p text:style-name="P103"><text:span text:style-name="T104">EB mažo svorio fasuotė<text:s/></text:span><text:span text:style-name="T105">– fasuotė, kurioje yra šios sertifikuotos runkelių sėklos:</text:span></text:p>
      <text:p text:style-name="P106"><text:span text:style-name="T107">vienadaigės arba skirtos tiksliam sėjimui sėk</text:span><text:span text:style-name="T108">los: ne daugiau kaip 100 000 vnt. sėklos kamuolėlių arba ne daugiau kaip 2,5 kg sėklos, neįskaitant granulių, dražė ir kitų priedų masės;</text:span></text:p>
      <text:p text:style-name="P109"><text:span text:style-name="T110">kitos runkelių sėklos, išskyrus vienadaigę arba skirtą tiksliam sėjimui: ne daugiau kaip 10 kg, neįskaitant granulių,<text:s/></text:span><text:span text:style-name="T111">dražė ir kitų priedų masės.</text:span></text:p>
      <text:p text:style-name="P112"><text:span text:style-name="T113">Įgaliotoji laboratorija</text:span><text:span text:style-name="T114"><text:s/>– laboratorija, turinti Valstybinės sėklų ir grūdų tarnybos prie Žemės ūkio ministerijos leidimą atlikti sėklos kokybės tyrimus.</text:span></text:p>
      <text:soft-page-break/>
      <text:p text:style-name="P115"><text:span text:style-name="T116">Įgaliotasis aprobuotojas</text:span><text:span text:style-name="T117"><text:s/>– asmuo, turintis Valstybinės sėklų ir grūdų tarny</text:span><text:span text:style-name="T118">bos prie Žemės ūkio ministerijos suteiktą leidimą aprobuoti sėklinius pasėlius.</text:span></text:p>
      <text:p text:style-name="P119"><text:span text:style-name="T120">Įgaliotasis bandinių ėmėjas</text:span><text:span text:style-name="T121"><text:s/>– asmuo, turintis Valstybinės sėklų ir grūdų tarnybos prie Žemės ūkio ministerijos leidimą imti sėklos bandinius iš sėklos siuntų.</text:span></text:p>
      <text:p text:style-name="P122"><text:span text:style-name="T123">Kontrolinis bandi</text:span><text:span text:style-name="T124">nys</text:span><text:span text:style-name="T125"><text:s/>– sėklos bandinys, paimtas oficialiojo bandinių ėmėjo iš paruoštos sėklos siuntos, kuriai jau yra išduotas kokybės dokumentas arba iš kurios yra</text:span><text:span text:style-name="T126"><text:s/></text:span><text:span text:style-name="T127">paimtas bandinys kokybės dokumentui gauti.</text:span></text:p>
      <text:p text:style-name="P128"><text:span text:style-name="T129">Natūrali runkelių sėkla<text:s/></text:span><text:span text:style-name="T130">– daugiasėklių runkelių veislių sėkla,<text:s/></text:span><text:span text:style-name="T131">kuri neparuošta tiksliam sėjimui (mechaniškai nesegmentuota).</text:span></text:p>
      <text:p text:style-name="P132"><text:span text:style-name="T133">Oficialioji laboratorija</text:span><text:span text:style-name="T134"><text:s/>– Valstybinės sėklų ir grūdų tarnybos prie Žemės ūkio ministerijos Sėklų skyriaus Sėklų kokybės tyrimų poskyrio laboratorija, atliekanti sėklos kokybės tyrimus.</text:span></text:p>
      <text:p text:style-name="P135"><text:span text:style-name="T136">Oficiali</text:span><text:span text:style-name="T137">os priemonės</text:span><text:span text:style-name="T138"><text:s/>– priemonės, kurias taiko Valstybinė sėklų ir grūdų tarnyba prie Žemės ūkio ministerijos, vykdydama vegetacinius bandymus, tiekėjo prašymu atlikdama pasėlių aprobavimą, sėklos kokybės tyrimus ir kitus veiksmus, susijusius su sėklos sertifikavi</text:span><text:span text:style-name="T139">mu.</text:span></text:p>
      <text:p text:style-name="P140"><text:span text:style-name="T141">Oficialusis aprobuotojas</text:span><text:span text:style-name="T142"><text:s/>– Valstybinės sėklų ir grūdų tarnybos prie Žemės ūkio ministerijos specialistas, turintis teisę aprobuoti sėklinius pasėlius.</text:span></text:p>
      <text:p text:style-name="P143"><text:span text:style-name="T144">Oficialusis bandinių ėmėjas</text:span><text:span text:style-name="T145"><text:s/>– Valstybinės sėklų ir grūdų tarnybos prie Žemės ūkio ministerijos specia</text:span><text:span text:style-name="T146">listas, turintis teisę imti bandinius iš sėklos siuntų.</text:span></text:p>
      <text:p text:style-name="P147"><text:span text:style-name="T148">Oficiali priežiūra<text:s/></text:span><text:span text:style-name="T149">– priežiūra, kurią taiko Valstybinė sėklų ir grūdų tarnyba prie Žemės ūkio ministerijos, kontroliuodama įgaliotų aprobuotojų, bandinių ėmėjų ir laboratorijų darbą.</text:span></text:p>
      <text:p text:style-name="P150"><text:span text:style-name="T151">Runkeliai<text:s/></text:span><text:span text:style-name="T152">–<text:s/></text:span><text:span text:style-name="T153">Beta<text:s/></text:span><text:span text:style-name="T154">vulgaris<text:s/></text:span><text:span text:style-name="T155">L</text:span><text:span text:style-name="T156">.<text:s/></text:span><text:span text:style-name="T157">rūšiai priklausantys cukriniai ir pašariniai runkeliai (sėkla ir pasodai).</text:span></text:p>
      <text:p text:style-name="P158"><text:span text:style-name="T159">Runkelių sėkla, skirta tiksliam sėjimui<text:s/></text:span><text:span text:style-name="T160">– vienadaigė mechaniškai segmentuota runkelių sėkla, specialiai paruošta tikslaus sėjimo sėjamosioms.</text:span></text:p>
      <text:p text:style-name="P161"><text:span text:style-name="T162">Vegetaciniai bandymai</text:span><text:span text:style-name="T163"><text:s/>– ban</text:span><text:span text:style-name="T164">dymai, kurių metu tikrinamas veislės tapatumas ir veislinis grynumas.</text:span></text:p>
      <text:p text:style-name="P165"><text:span text:style-name="T166">Vienadaigė runkelių sėkla</text:span><text:span text:style-name="T167"><text:s/>– genetiškai vienadaigė (vienasėklė) sėkla.</text:span></text:p>
      <text:p text:style-name="P168"><text:span text:style-name="T169">Kitos reikalavimuose vartojamos sąvokos atitinka Lietuvos Respublikos fitosanitarijos įstatyme (Žin., 1999, Nr.<text:s/></text:span><text:a xlink:href="https://www.e-tar.lt/portal/lt/legalAct/TAR.6A3C7C36CD07" office:target-frame-name="_blank" xlink:show="new"><text:span text:style-name="T170">113-3285</text:span></text:a><text:span text:style-name="T171">), Lietuvos Respublikos augalų sėklininkystės įstatyme (Žin., 2001, Nr.<text:s/></text:span><text:a xlink:href="https://www.e-tar.lt/portal/lt/legalAct/TAR.A09C2B9A60F3" office:target-frame-name="_blank" xlink:show="new"><text:span text:style-name="T172">102-3623</text:span></text:a><text:span text:style-name="T173">;<text:s/></text:span><text:span text:style-name="T174">2004, Nr. 156-5687), Lietuvos Respublikos augalų veislių apsaugos įstatyme (Žin., 2001, Nr.<text:s/></text:span><text:a xlink:href="https://www.e-tar.lt/portal/lt/legalAct/TAR.7DE5B8AD5D5B" office:target-frame-name="_blank" xlink:show="new"><text:span text:style-name="T175">104-3701</text:span></text:a><text:span text:style-name="T176">) bei Augalų pasų, reikalingų tam tikrų augalų, augalinių produktų ir k</text:span><text:span text:style-name="T177">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178">81-3711</text:span></text:a><text:span text:style-name="T179">), vartojamas sąvokas.</text:span><text:s/></text:p>
      <text:p text:style-name="P180">Punkto pakeitimai:</text:p>
      <text:p text:style-name="P181"><text:span text:style-name="T182">Nr.<text:s/></text:span><text:a xlink:href="https://www.e-tar.lt/portal/legalAct.html?documentId=TAR.14A941260C2C" office:target-frame-name="_top" xlink:show="replace"><text:span text:style-name="T183">3D-466</text:span></text:a><text:span text:style-name="T184">, 2005-09-30, Žin., 2005, Nr. 118-4282 (2005-10-06), i. k. 1052330ISAK003D-466</text:span></text:p>
      <text:p text:style-name="Normal"/>
      <text:p text:style-name="P185"><text:span text:style-name="T186">III</text:span><text:span text:style-name="T187">.<text:s/></text:span><text:span text:style-name="T188">RUNKELIŲ SĖKLOS KATEGORIJOS</text:span></text:p>
      <text:p text:style-name="P189"/>
      <text:p text:style-name="P190"><text:span text:style-name="T191">6</text:span><text:span text:style-name="T192">. Runkelių sėkla pagal kategoriją skirstoma:</text:span></text:p>
      <text:p text:style-name="P193"><text:span text:style-name="T194">6.1</text:span><text:span text:style-name="T195">. Superelitinė sėkla (sutrumpintas žymėjimas – A) – tai sėkla, kuri:</text:span></text:p>
      <text:p text:style-name="P196"><text:span text:style-name="T197">6.1.1</text:span><text:span text:style-name="T198">. ruošiama selekcininkų arba jų įgaliotų atstovų pagal veislės palaikymo metodiką;</text:span></text:p>
      <text:p text:style-name="P199"><text:span text:style-name="T200">6.1.2</text:span><text:span text:style-name="T201">. atitinka elitinei sėklai keliamus reikalavimus, o Valstybinė sėklų ir grūdų tarnyba prie Žemės ūkio ministerijos (toliau – Valstybinė sėklų ir grūdų tarnyba) patvirtino šį atitikimą;</text:span></text:p>
      <text:p text:style-name="P202"><text:span text:style-name="T203">6.1.3</text:span><text:span text:style-name="T204">. naudojama elitinei arba sertifikuotai sėklai išaugint</text:span><text:span text:style-name="T205">i.</text:span></text:p>
      <text:p text:style-name="P206"><text:span text:style-name="T207">6.2</text:span><text:span text:style-name="T208">. Elitinė sėkla (sutrumpintas žymėjimas – B) – tai sėkla, kuri:</text:span></text:p>
      <text:p text:style-name="P209"><text:span text:style-name="T210">6.2.1</text:span><text:span text:style-name="T211">. ruošiama selekcininkų arba jų įgaliotų atstovų pagal veislės palaikymo metodiką;</text:span></text:p>
      <text:p text:style-name="P212"><text:span text:style-name="T213">6.2.2</text:span><text:span text:style-name="T214">. atitinka šių reikalavimų nuostatas, o Valstybinė sėklų ir grūdų tarnyba<text:s/></text:span><text:span text:style-name="T215">patvirtino šį atitikimą;</text:span></text:p>
      <text:p text:style-name="P216"><text:span text:style-name="T217">6.2.3</text:span><text:span text:style-name="T218">. naudojama sertifikuotai sėklai išauginti.</text:span></text:p>
      <text:p text:style-name="P219"><text:span text:style-name="T220">6.2.4</text:span><text:span text:style-name="T221">. atitinka 6.2.1–6.2.3 punktuose išdėstytus reikalavimus, kaip nustatyta taikant oficialias priemones, arba 2 priede nustatytais atvejais, taikant oficialias priemones a</text:span><text:span text:style-name="T222">rba oficialią priežiūrą</text:span><text:s/></text:p>
      <text:p text:style-name="P223">Papildyta punktu:</text:p>
      <text:soft-page-break/>
      <text:p text:style-name="P224"><text:span text:style-name="T225">Nr.<text:s/></text:span><text:a xlink:href="https://www.e-tar.lt/portal/legalAct.html?documentId=TAR.14A941260C2C" office:target-frame-name="_top" xlink:show="replace"><text:span text:style-name="T226">3D-466</text:span></text:a><text:span text:style-name="T227">, 2005-09-30, Žin., 2005, Nr. 118-4282 (2005-10-06), i. k. 1052330ISAK003D-466</text:span></text:p>
      <text:p text:style-name="Normal"/>
      <text:p text:style-name="P228"><text:span text:style-name="T229">6.3</text:span><text:span text:style-name="T230">. Sertifikuota sėkla<text:s/></text:span><text:span text:style-name="T231">(sutrumpintas žymėjimas – C) – tai sėkla, kuri:</text:span></text:p>
      <text:p text:style-name="P232"><text:span text:style-name="T233">6.3.1</text:span><text:span text:style-name="T234">. gaunama padauginus elitinę sėklą arba selekcininko ar jo įgalioto atstovo prašymu iš aukštesnių kategorijų sėklos;</text:span></text:p>
      <text:p text:style-name="P235"><text:span text:style-name="T236">6.3.2</text:span><text:span text:style-name="T237">. atitinka šių reikalavimų nuostatas, o Valstybinė sėklų ir grūdų tarnyba p</text:span><text:span text:style-name="T238">atvirtino šį atitikimą;</text:span></text:p>
      <text:p text:style-name="P239"><text:span text:style-name="T240">6.3.3</text:span><text:span text:style-name="T241">. naudojama runkeliams auginti.</text:span></text:p>
      <text:p text:style-name="P242"><text:span text:style-name="T243">6.3.4</text:span><text:span text:style-name="T244">. atitinka 6.3.1–6.3.3 punktuose išdėstytus reikalavimus, kaip nustatyta taikant oficialias priemones arba oficialią priežiūrą</text:span><text:s/></text:p>
      <text:p text:style-name="P245">Papildyta punktu:</text:p>
      <text:p text:style-name="P246"><text:span text:style-name="T247">Nr.<text:s/></text:span><text:a xlink:href="https://www.e-tar.lt/portal/legalAct.html?documentId=TAR.14A941260C2C" office:target-frame-name="_top" xlink:show="replace"><text:span text:style-name="T248">3D-466</text:span></text:a><text:span text:style-name="T249">, 2005-09-30, Žin., 2005, Nr. 118-4282 (2005-10-06), i. k. 1052330ISAK003D-466</text:span></text:p>
      <text:p text:style-name="Normal"/>
      <text:p text:style-name="P250"><text:span text:style-name="T251">IV</text:span><text:span text:style-name="T252">.<text:s/></text:span><text:span text:style-name="T253">RUNKELIŲ SĖKLOS SERTIFIKAVIMAS</text:span></text:p>
      <text:p text:style-name="P254"/>
      <text:p text:style-name="P255"><text:span text:style-name="T256">7</text:span><text:span text:style-name="T257">. Runkelių sėkla sertifikuojama, jeigu:</text:span></text:p>
      <text:p text:style-name="P258"><text:span text:style-name="T259">7.1</text:span><text:span text:style-name="T260">. runkelių veislės<text:s/></text:span><text:span text:style-name="T261">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262"><text:span text:style-name="T263">7.2</text:span><text:span text:style-name="T264">. asmenys, dauginantys</text:span><text:span text:style-name="T265"><text:s/>ir tiekiantys į rinką runkelių sėklą, atestuoti žemės ūkio ministro nustatyta tvarka;</text:span></text:p>
      <text:p text:style-name="P266"><text:span text:style-name="T267">7.3</text:span><text:span text:style-name="T268">. sėklos augintojas turi licencinę sutartį dėl runkelių veislių, kurioms taikoma teisinė apsauga, sėklų auginimo;</text:span></text:p>
      <text:p text:style-name="P269"><text:span text:style-name="T270">7.4</text:span><text:span text:style-name="T271">. sėklinių runkelių pasėlis ir sėklos siu</text:span><text:span text:style-name="T272">ntos kokybė atitinka šių reikalavimų nuostatas;</text:span></text:p>
      <text:p text:style-name="P273"><text:span text:style-name="T274">7.5</text:span><text:span text:style-name="T275">. runkelių sėkla supilta į pakuotes, kurias galima sandariai uždaryti;</text:span></text:p>
      <text:p text:style-name="P276"><text:span text:style-name="T277">7.6</text:span><text:span text:style-name="T278">.<text:s/></text:span><text:span text:style-name="T279">Oficialus ar įgaliotas</text:span><text:span text:style-name="T280"><text:s/>bandinių ėmėjas iš sėklos siuntos pakuotės paėmė bandinį pagal Valstybinės sėklų ir grūdų tarnybos</text:span><text:span text:style-name="T281"><text:s/>patvirtintą <text:s/>sėklos bandinių ėmimo metodiką;</text:span></text:p>
      <text:p text:style-name="P282">Papunkčio pakeitimai:</text:p>
      <text:p text:style-name="P283"><text:span text:style-name="T284">Nr.<text:s/></text:span><text:a xlink:href="https://www.e-tar.lt/portal/legalAct.html?documentId=TAR.14A941260C2C" office:target-frame-name="_top" xlink:show="replace"><text:span text:style-name="T285">3D-466</text:span></text:a><text:span text:style-name="T286">, 2005-09-30, Žin., 2005, Nr. 118-4282 (2005-10-06), i. k. 1052330ISAK003D-466</text:span></text:p>
      <text:p text:style-name="Normal"/>
      <text:p text:style-name="P287"><text:span text:style-name="T288">7.7</text:span><text:span text:style-name="T289">. sėkla<text:s/></text:span><text:span text:style-name="T290">paženklinta oficialia etikete, kuri atitinka šių reikalavimų 57 ir 60 punktų nuostatas;</text:span></text:p>
      <text:p text:style-name="P291">Papunkčio pakeitimai:</text:p>
      <text:p text:style-name="P292"><text:span text:style-name="T293">Nr.<text:s/></text:span><text:a xlink:href="https://www.e-tar.lt/portal/legalAct.html?documentId=TAR.14A941260C2C" office:target-frame-name="_top" xlink:show="replace"><text:span text:style-name="T294">3D-466</text:span></text:a><text:span text:style-name="T295">, 2005-09-30, Žin., 2005, Nr. 118-4282 (2005-10-06),<text:s/></text:span><text:span text:style-name="T296">i. k. 1052330ISAK003D-466</text:span></text:p>
      <text:p text:style-name="Normal"/>
      <text:p text:style-name="P297"><text:span text:style-name="T298">7.8</text:span><text:span text:style-name="T299">. turi dauginimo sutartį veislėms, kurioms taikomas adaptacinis periodas iki 2007 m. gegužės 1 d.</text:span></text:p>
      <text:p text:style-name="P300"><text:span text:style-name="T301">7.9</text:span><text:span text:style-name="T302">. sėklos kokybės tyrimai atlikti oficialioje ar įgaliotoje laboratorijoje.</text:span><text:s/></text:p>
      <text:p text:style-name="P303">Papildyta punktu:</text:p>
      <text:p text:style-name="P304"><text:span text:style-name="T305">Nr.<text:s/></text:span><text:a xlink:href="https://www.e-tar.lt/portal/legalAct.html?documentId=TAR.14A941260C2C" office:target-frame-name="_top" xlink:show="replace"><text:span text:style-name="T306">3D-466</text:span></text:a><text:span text:style-name="T307">, 2005-09-30, Žin., 2005, Nr. 118-4282 (2005-10-06), i. k. 1052330ISAK003D-466</text:span></text:p>
      <text:p text:style-name="Normal"/>
      <text:p text:style-name="P308"><text:span text:style-name="T309">8</text:span><text:span text:style-name="T310">. Valstybinė sėklų ir grūdų tarnyba galutinai nesertifikuotą sėklą sertifikuoja jeigu:</text:span></text:p>
      <text:p text:style-name="P311"><text:span text:style-name="T312">8.1</text:span><text:span text:style-name="T313">. sėkla<text:s/></text:span><text:span text:style-name="T314">buvo nuimta kitoje ES valstybėje ir išauginta tiesiogiai iš oficialiai sertifikuotos elitinės sėklos vienoje ar keliose ES valstybėse, ar trečiojoje šalyje, kurioje išaugintą sėklą Taryba pripažino lygiaverte kaip ir išaugintą Europos Bendrijoje. Sertifiku</text:span><text:span text:style-name="T315">ojama sėkla turi būti aprobuota pagal šių reikalavimų 1 priede išdėstytas nuostatas bei oficialiai ištirta pagal šių reikalavimų 2 priede išdėstytas nuostatas;</text:span></text:p>
      <text:p text:style-name="P316"><text:span text:style-name="T317">8.2</text:span><text:span text:style-name="T318">. sėkla buvo išauginta ES valstybėje tiesiogiai iš superelitinės kategorijos sėklos ir je</text:span><text:span text:style-name="T319">i buvo laikytasi tos kategorijos sėklos auginimo sąlygų;</text:span></text:p>
      <text:p text:style-name="P320"><text:span text:style-name="T321">8.3.</text:span><text:span text:style-name="T322"><text:s/>Neteko galios nuo 2005-10-07</text:span></text:p>
      <text:p text:style-name="P323">Papunkčio naikinimas:</text:p>
      <text:p text:style-name="P324"><text:span text:style-name="T325">Nr.<text:s/></text:span><text:a xlink:href="https://www.e-tar.lt/portal/legalAct.html?documentId=TAR.14A941260C2C" office:target-frame-name="_top" xlink:show="replace"><text:span text:style-name="T326">3D-466</text:span></text:a><text:span text:style-name="T327">, 2005-09-30, Žin. 2005, Nr. 118-4282 (2005-10-06</text:span><text:span text:style-name="T328">), i. k. 1052330ISAK003D-466</text:span></text:p>
      <text:p text:style-name="Normal"/>
      <text:p text:style-name="P329"><text:span text:style-name="T330">9</text:span><text:span text:style-name="T331">. Valstybinė sėklų ir grūdų tarnyba, gavusi prašymą, taip pat gali oficialiai sertifikuoti trečiojoje šalyje nuimtą sėklą, jeigu:</text:span></text:p>
      <text:p text:style-name="P332"><text:span text:style-name="T333">9.1</text:span><text:span text:style-name="T334">. ji išauginta tiesiogiai iš sertifikuotos elitinės kategorijos sėklos, oficialiai<text:s/></text:span><text:span text:style-name="T335">sertifikuotos vienoje ar keliose valstybėse narėse arba trečiojoje šalyje, kurioje išaugintą sėklą Taryba pripažino lygiaverte kaip ir išaugintą Bendrijoje;</text:span></text:p>
      <text:p text:style-name="P336"><text:span text:style-name="T337">9.2</text:span><text:span text:style-name="T338">. sėkla aprobuota pagal tą pačią aprobavimo metodiką, kaip ir sėkla, išauginta valstybėje na</text:span><text:span text:style-name="T339">rėje ir atitiko atitinkamos kategorijos sėklai keliamus reikalavimus;</text:span></text:p>
      <text:p text:style-name="P340"><text:span text:style-name="T341">9.3</text:span><text:span text:style-name="T342">. sėkla, oficialiai ištyrus, atitinka 2 priede nustatytus reikalavimus</text:span></text:p>
      <text:p text:style-name="P343">Papildyta punktu:</text:p>
      <text:p text:style-name="P344"><text:span text:style-name="T345">Nr.<text:s/></text:span><text:a xlink:href="https://www.e-tar.lt/portal/legalAct.html?documentId=TAR.14A941260C2C" office:target-frame-name="_top" xlink:show="replace"><text:span text:style-name="T346">3D</text:span><text:span text:style-name="T347">-466</text:span></text:a><text:span text:style-name="T348">, 2005-09-30, Žin., 2005, Nr. 118-4282 (2005-10-06), i. k. 1052330ISAK003D-466</text:span></text:p>
      <text:p text:style-name="Normal"/>
      <text:p text:style-name="P349"><text:span text:style-name="T350">10</text:span><text:span text:style-name="T351">. Sėkla nuimta trečiojoje šalyje, kuriai suteikiamos tokios pačios garantijos dėl jos požymių, tyrimo priemonių, tapatumo užtikrinimo, žymėjimo ir kontrolės, šiais at</text:span><text:span text:style-name="T352">žvilgiais yra Tarybos pripažįstama lygiaverte kaip ir nuimta Europos Bendrijoje ir atitinkanti šių reikalavimų nuostatas</text:span><text:s/></text:p>
      <text:p text:style-name="P353">Papildyta punktu:</text:p>
      <text:p text:style-name="P354"><text:span text:style-name="T355">Nr.<text:s/></text:span><text:a xlink:href="https://www.e-tar.lt/portal/legalAct.html?documentId=TAR.14A941260C2C" office:target-frame-name="_top" xlink:show="replace"><text:span text:style-name="T356">3D-466</text:span></text:a><text:span text:style-name="T357">, 2005-09-30, Žin., 2005</text:span><text:span text:style-name="T358">, Nr. 118-4282 (2005-10-06), i. k. 1052330ISAK003D-466</text:span></text:p>
      <text:p text:style-name="Normal"/>
      <text:p text:style-name="P359"><text:span text:style-name="T360">11</text:span><text:span text:style-name="T361">. Valstybinė sėklų ir grūdų tarnyba gali sertifikuoti:</text:span></text:p>
      <text:p text:style-name="P362">Punkto numeracijos pakeitimas:</text:p>
      <text:p text:style-name="P363"><text:span text:style-name="T364">Nr.<text:s/></text:span><text:a xlink:href="https://www.e-tar.lt/portal/legalAct.html?documentId=TAR.14A941260C2C" office:target-frame-name="_top" xlink:show="replace"><text:span text:style-name="T365">3D-466</text:span></text:a><text:span text:style-name="T366">, 2005-09-30,<text:s/></text:span><text:span text:style-name="T367">Žin., 2005, Nr. 118-4282 (2005-10-06), i. k. 1052330ISAK003D-466</text:span></text:p>
      <text:p text:style-name="Normal"/>
      <text:p text:style-name="P368"><text:span text:style-name="T369">11.1</text:span><text:span text:style-name="T370">. elitinę ir sertifikuotos kategorijos sėklą, kurios kokybės rodikliai, nurodyti šių reikalavimų 2 priede, dar nebaigti tirti. Tokia sėkla sertifikuojama tik tiekėjui pateikus išanksti</text:span><text:span text:style-name="T371">nius sėklos kokybės tyrimų rezultatus bei šią informaciją:</text:span></text:p>
      <text:p text:style-name="P372"><text:span text:style-name="T373">11.1.1</text:span><text:span text:style-name="T374">. pirmojo pirkėjo pavardę/pavadinimą;</text:span></text:p>
      <text:p text:style-name="P375"><text:span text:style-name="T376">11.1.2</text:span><text:span text:style-name="T377">. pirmojo pirkėjo adresą/buveinę;</text:span></text:p>
      <text:p text:style-name="P378"><text:span text:style-name="T379">11.2</text:span><text:span text:style-name="T380">. elitinę sėklą, kuri neatitinka šių reikalavimų 2 priede išdėstytų daigumo rodiklių ir leisti ją</text:span><text:span text:style-name="T381"><text:s/>tiekti į rinką. Šiuo atveju tiekėjas etiketėje turi nurodyti daigumą, savo pavardę/pavadinimą ir adresą / buveinę bei sėklos siuntos numerį.</text:span></text:p>
      <text:p text:style-name="P382"><text:span text:style-name="T383">12</text:span><text:span text:style-name="T384">. Kai superelitinių, elitinių ir sertifikuotų sėklų sėklinis runkelių pasėlis ir sėklų siuntos atitinka ši</text:span><text:span text:style-name="T385">ų reikalavimų nuostatas, Valstybinė sėklų ir grūdų tarnyba išduoda sėklų sertifikatą.</text:span></text:p>
      <text:p text:style-name="P386">Punkto numeracijos pakeitimas:</text:p>
      <text:p text:style-name="P387"><text:span text:style-name="T388">Nr.<text:s/></text:span><text:a xlink:href="https://www.e-tar.lt/portal/legalAct.html?documentId=TAR.14A941260C2C" office:target-frame-name="_top" xlink:show="replace"><text:span text:style-name="T389">3D-466</text:span></text:a><text:span text:style-name="T390">, 2005-09-30, Žin., 2005, Nr. 118-4282 (2005-10</text:span><text:span text:style-name="T391">-06), i. k. 1052330ISAK003D-466</text:span></text:p>
      <text:p text:style-name="Normal"/>
      <text:p text:style-name="P392"><text:span text:style-name="T393">13</text:span><text:span text:style-name="T394">. Valstybinė sėklų ir grūdų tarnyba, atlikdama veiksmus, susijusius su sėklos sertifikavimu, bendradarbiauja su Europos Komisijos pareigūnais bei šalių narių institucijomis, atsakingomis už sėklos sertifikavimą.</text:span></text:p>
      <text:p text:style-name="P395"/>
      <text:p text:style-name="P396">Punkto numeracijos pakeitimas:</text:p>
      <text:p text:style-name="P397"><text:span text:style-name="T398">Nr.<text:s/></text:span><text:a xlink:href="https://www.e-tar.lt/portal/legalAct.html?documentId=TAR.14A941260C2C" office:target-frame-name="_top" xlink:show="replace"><text:span text:style-name="T399">3D-466</text:span></text:a><text:span text:style-name="T400">, 2005-09-30, Žin., 2005, Nr. 118-4282 (2005-10-06), i. k. 1052330ISAK003D-466</text:span></text:p>
      <text:p text:style-name="Normal"/>
      <text:p text:style-name="P401"><text:span text:style-name="T402">V</text:span><text:span text:style-name="T403">.<text:s/></text:span><text:span text:style-name="T404">SĖKLINIAI PASĖLIAI</text:span></text:p>
      <text:p text:style-name="P405"/>
      <text:p text:style-name="P406"><text:span text:style-name="T407">14</text:span><text:span text:style-name="T408">. Aprobatoriui<text:s/></text:span><text:span text:style-name="T409">apžiūrint sėklinius pasėlius (pasodus ir sėklojus), pasėlio savininkas privalo pateikti sėklos ar pasodų įsigijimo dokumentus, lauko schemas, duomenis apie priešsėlius, sėjomainas. Jei veislė neįrašyta į Augalų veislių sąrašą, o įrašyta į Bendrąjį katalogą</text:span><text:span text:style-name="T410">, pasėlio savininkas Valstybinei sėklų ir grūdų tarnybai turi pateikti veislės aprašymą.</text:span></text:p>
      <text:p text:style-name="P411">Punkto numeracijos pakeitimas:</text:p>
      <text:p text:style-name="P412"><text:span text:style-name="T413">Nr.<text:s/></text:span><text:a xlink:href="https://www.e-tar.lt/portal/legalAct.html?documentId=TAR.14A941260C2C" office:target-frame-name="_top" xlink:show="replace"><text:span text:style-name="T414">3D-466</text:span></text:a><text:span text:style-name="T415">, 2005-09-30, Žin., 2005, Nr. 118-4282 (2005</text:span><text:span text:style-name="T416">-10-06), i. k. 1052330ISAK003D-466</text:span></text:p>
      <text:p text:style-name="Normal"/>
      <text:p text:style-name="P417"><text:span text:style-name="T418">15</text:span><text:span text:style-name="T419">. Aprobuojama pagal Valstybinės sėklų ir grūdų tarnybos patvirtintas metodikas.</text:span></text:p>
      <text:p text:style-name="P420">Punkto numeracijos pakeitimas:</text:p>
      <text:p text:style-name="P421"><text:span text:style-name="T422">Nr.<text:s/></text:span><text:a xlink:href="https://www.e-tar.lt/portal/legalAct.html?documentId=TAR.14A941260C2C" office:target-frame-name="_top" xlink:show="replace"><text:span text:style-name="T423">3D-466</text:span></text:a><text:span text:style-name="T424">, 2005-09-3</text:span><text:span text:style-name="T425">0, Žin., 2005, Nr. 118-4282 (2005-10-06), i. k. 1052330ISAK003D-466</text:span></text:p>
      <text:p text:style-name="Normal"/>
      <text:p text:style-name="P426"><text:span text:style-name="T427">16</text:span><text:span text:style-name="T428">. Sėklinis pasėlis turi būti apsėtas sėkla, kuriai atliekami vegetaciniai bandymai. Vegetaciniai bandymai atliekami pagal Valstybinės sėklų ir grūdų tarnybos patvirtintas metodikas.</text:span></text:p>
      <text:p text:style-name="P429">Punkto numeracijos pakeitimas:</text:p>
      <text:p text:style-name="P430"><text:span text:style-name="T431">Nr.<text:s/></text:span><text:a xlink:href="https://www.e-tar.lt/portal/legalAct.html?documentId=TAR.14A941260C2C" office:target-frame-name="_top" xlink:show="replace"><text:span text:style-name="T432">3D-466</text:span></text:a><text:span text:style-name="T433">, 2005-09-30, Žin., 2005, Nr. 118-4282 (2005-10-06), i. k. 1052330ISAK003D-466</text:span></text:p>
      <text:p text:style-name="Normal"/>
      <text:p text:style-name="P434"><text:span text:style-name="T435">17</text:span><text:span text:style-name="T436">. Sėklos augintojas turi pateikti Valstybinei<text:s/></text:span><text:span text:style-name="T437">sėklų ir grūdų tarnybai visą informaciją apie tam tikros sėklos dauginimą.</text:span></text:p>
      <text:p text:style-name="P438">Punkto numeracijos pakeitimas:</text:p>
      <text:p text:style-name="P439"><text:span text:style-name="T440">Nr.<text:s/></text:span><text:a xlink:href="https://www.e-tar.lt/portal/legalAct.html?documentId=TAR.14A941260C2C" office:target-frame-name="_top" xlink:show="replace"><text:span text:style-name="T441">3D-466</text:span></text:a><text:span text:style-name="T442">, 2005-09-30, Žin., 2005, Nr. 118-4282 (2005-10-06), i. k.</text:span><text:span text:style-name="T443"><text:s/>1052330ISAK003D-466</text:span></text:p>
      <text:p text:style-name="Normal"/>
      <text:p text:style-name="P444"><text:span text:style-name="T445">18</text:span><text:span text:style-name="T446">. Priešsėlis turi būti tinkamas tam tikros veislės runkelių sėklai auginti. Pasėlis neturi būti užterštas priešsėlio augalais.</text:span></text:p>
      <text:p text:style-name="P447">Punkto numeracijos pakeitimas:</text:p>
      <text:p text:style-name="P448"><text:span text:style-name="T449">Nr.<text:s/></text:span><text:a xlink:href="https://www.e-tar.lt/portal/legalAct.html?documentId=TAR.14A941260C2C" office:target-frame-name="_top" xlink:show="replace"><text:span text:style-name="T450">3D-466</text:span></text:a><text:span text:style-name="T451">, 2005-09-30, Žin., 2005, Nr. 118-4282 (2005-10-06), i. k. 1052330ISAK003D-466</text:span></text:p>
      <text:p text:style-name="Normal"/>
      <text:p text:style-name="P452"><text:span text:style-name="T453">19</text:span><text:span text:style-name="T454">. Sėklinis runkelių pasėlis privalo būti pakankamo veislės tapatumo ir grynumo.</text:span></text:p>
      <text:p text:style-name="P455">Punkto numeracijos pakeitimas:</text:p>
      <text:p text:style-name="P456"><text:span text:style-name="T457">Nr.<text:s/></text:span><text:a xlink:href="https://www.e-tar.lt/portal/legalAct.html?documentId=TAR.14A941260C2C" office:target-frame-name="_top" xlink:show="replace"><text:span text:style-name="T458">3D-466</text:span></text:a><text:span text:style-name="T459">, 2005-09-30, Žin., 2005, Nr. 118-4282 (2005-10-06), i. k. 1052330ISAK003D-466</text:span></text:p>
      <text:p text:style-name="Normal"/>
      <text:p text:style-name="P460"><text:span text:style-name="T461">20</text:span><text:span text:style-name="T462">. Sėklinis runkelių pasėlis turi atitikti šių reika</text:span><text:span text:style-name="T463">lavimų 1 priedo ir šio skyriaus nuostatas.</text:span></text:p>
      <text:p text:style-name="P464">Punkto numeracijos pakeitimas:</text:p>
      <text:p text:style-name="P465"><text:span text:style-name="T466">Nr.<text:s/></text:span><text:a xlink:href="https://www.e-tar.lt/portal/legalAct.html?documentId=TAR.14A941260C2C" office:target-frame-name="_top" xlink:show="replace"><text:span text:style-name="T467">3D-466</text:span></text:a><text:span text:style-name="T468">, 2005-09-30, Žin., 2005, Nr. 118-4282 (2005-10-06), i. k. 1052330ISAK003D-466</text:span></text:p>
      <text:p text:style-name="Normal"/>
      <text:p text:style-name="P469"><text:span text:style-name="T470">21</text:span><text:span text:style-name="T471">. Ka</text:span><text:span text:style-name="T472">d neįvyktų nepageidaujamas apdulkinimas kitų augalų žiedadulkėmis, minimalūs izoliaciniai atstumai nuo kaimyninių augalų turi būti tokie, kaip nurodyta šių reikalavimų 1 priede. Izoliacija nėra reikalinga tarp sėklinių pasėlių, naudojant tą patį apdulkinto</text:span><text:span text:style-name="T473">ją.</text:span></text:p>
      <text:p text:style-name="P474">Punkto numeracijos pakeitimas:</text:p>
      <text:p text:style-name="P475"><text:span text:style-name="T476">Nr.<text:s/></text:span><text:a xlink:href="https://www.e-tar.lt/portal/legalAct.html?documentId=TAR.14A941260C2C" office:target-frame-name="_top" xlink:show="replace"><text:span text:style-name="T477">3D-466</text:span></text:a><text:span text:style-name="T478">, 2005-09-30, Žin., 2005, Nr. 118-4282 (2005-10-06), i. k. 1052330ISAK003D-466</text:span></text:p>
      <text:p text:style-name="Normal"/>
      <text:p text:style-name="P479"><text:span text:style-name="T480">22</text:span><text:span text:style-name="T481">. Aprobuojama, kai pasėlių būklė ir augimo<text:s/></text:span><text:span text:style-name="T482">tarpsnis leidžia atlikti veislės tapatumo ir grynumo apžiūrą.</text:span></text:p>
      <text:p text:style-name="P483">Punkto numeracijos pakeitimas:</text:p>
      <text:p text:style-name="P484"><text:span text:style-name="T485">Nr.<text:s/></text:span><text:a xlink:href="https://www.e-tar.lt/portal/legalAct.html?documentId=TAR.14A941260C2C" office:target-frame-name="_top" xlink:show="replace"><text:span text:style-name="T486">3D-466</text:span></text:a><text:span text:style-name="T487">, 2005-09-30, Žin., 2005, Nr. 118-4282 (2005-10-06), i. k.<text:s/></text:span><text:span text:style-name="T488">1052330ISAK003D-466</text:span></text:p>
      <text:p text:style-name="Normal"/>
      <text:p text:style-name="P489"><text:span text:style-name="T490">23</text:span><text:span text:style-name="T491">. Sėkliniai runkelių pasėliai (pasodai ir sėklojai) turi būti tikrinami bent kartą per sezoną. Pasodai turi būti tikrinami šakniavaisiams pasiekus techninę brandą, sėklojai – prieš žydėjimą (butonams susiformavus). Elitinės ir<text:s/></text:span><text:span text:style-name="T492">sertifikuotos sėklos pasodai turi būti papildomai tikrinami pavasarį per pavasarinę atranką.</text:span></text:p>
      <text:p text:style-name="P493">Punkto numeracijos pakeitimas:</text:p>
      <text:p text:style-name="P494"><text:span text:style-name="T495">Nr.<text:s/></text:span><text:a xlink:href="https://www.e-tar.lt/portal/legalAct.html?documentId=TAR.14A941260C2C" office:target-frame-name="_top" xlink:show="replace"><text:span text:style-name="T496">3D-466</text:span></text:a><text:span text:style-name="T497">, 2005-09-30, Žin., 2005, Nr. 118-4282 (</text:span><text:span text:style-name="T498">2005-10-06), i. k. 1052330ISAK003D-466</text:span></text:p>
      <text:p text:style-name="Normal"/>
      <text:p text:style-name="P499"><text:span text:style-name="T500">24</text:span><text:span text:style-name="T501">. Tiek sėklinių augalų sėklas auginančių, tiek žiedadulkes barstančių komponentų ploidiškumas nustatomas pagal Augalų veislių sąrašo ar Bendrojo katalogo nuostatas. Jeigu tokia informacija apie kurią nors veisl</text:span><text:span text:style-name="T502">ę nepateikiama, tuomet laikoma, kad ploidiškumas yra nežinomas. Šiuo atveju reikalaujama, kad minimalūs izoliaciniai atstumai tarp pasėlių būtų 600 m.</text:span></text:p>
      <text:p text:style-name="P503">Punkto numeracijos pakeitimas:</text:p>
      <text:p text:style-name="P504"><text:span text:style-name="T505">Nr.<text:s/></text:span><text:a xlink:href="https://www.e-tar.lt/portal/legalAct.html?documentId=TAR.14A941260C2C" office:target-frame-name="_top" xlink:show="replace"><text:span text:style-name="T506">3D-466</text:span></text:a><text:span text:style-name="T507">, 2005-09-30, Žin., 2005, Nr. 118-4282 (2005-10-06), i. k. 1052330ISAK003D-466</text:span></text:p>
      <text:p text:style-name="Normal"/>
      <text:p text:style-name="P508"><text:span text:style-name="T509">25</text:span><text:span text:style-name="T510">. Valstybinės sėklų ir grūdų tarnybos viršininkas tvirtina aprobatorių ir bandinių ėmėjų sąrašus bei nustato jiems keliamus reikalavimus. Asmeniui pagei</text:span><text:span text:style-name="T511">daujant, vienerius metus leidžiama atlikti kiekvienos runkelių veislės, dėl kurios įtraukimo į Augalų veislių sąrašą buvo pateikta ir įregistruota paraiška Lietuvos valstybiniame augalų veislių tyrimo centre (toliau – Augalų veislių tyrimo centras), bandym</text:span><text:span text:style-name="T512">us siekiant surinkti informaciją apie jos ūkinį vertingumą. Tokiems bandymams pasėti leidžiamas sėklos kiekis turi neviršyti 0,1 proc. tos pačios rūšies sėklos, kasmet<text:s/></text:span><text:soft-page-break/><text:span text:style-name="T513">sunaudojamos Lietuvos Respublikoje. Jeigu tokio kiekio nepakanka užsėti 10 ha plotą, lei</text:span><text:span text:style-name="T514">džiama padidinti sėklos kiekį tokiam plotui užsėti.</text:span></text:p>
      <text:p text:style-name="P515"/>
      <text:p text:style-name="P516">Punkto numeracijos pakeitimas:</text:p>
      <text:p text:style-name="P517"><text:span text:style-name="T518">Nr.<text:s/></text:span><text:a xlink:href="https://www.e-tar.lt/portal/legalAct.html?documentId=TAR.14A941260C2C" office:target-frame-name="_top" xlink:show="replace"><text:span text:style-name="T519">3D-466</text:span></text:a><text:span text:style-name="T520">, 2005-09-30, Žin., 2005, Nr. 118-4282 (2005-10-06), i. k. 1052330ISAK003D-466</text:span></text:p>
      <text:p text:style-name="Normal"/>
      <text:p text:style-name="P521"><text:span text:style-name="T522">VI</text:span><text:span text:style-name="T523">.<text:s/></text:span><text:span text:style-name="T524">RUNKELIŲ SĖKLOS KOKYBĖ</text:span></text:p>
      <text:p text:style-name="P525"/>
      <text:p text:style-name="P526"><text:span text:style-name="T527">26</text:span><text:span text:style-name="T528">. Sertifikuojama sėkla turi atitikti šių reikalavimų 2 priede nurodytus reikalavimus. Sertifikuojama superelitinės kategorijos sėkla turi atitikti elitinei sėklai keliamus reikalavimus. Sėklos, dėl kurių įtraukimo į<text:s/></text:span><text:span text:style-name="T529">Augalų veislių sąrašą buvo pateikta ir įregistruota paraiška Augalų veislių tyrimo centre, turi atitikti sertifikuotos kategorijos sėklai šių reikalavimų 1–2 prieduose nurodytus reikalavimus.</text:span></text:p>
      <text:p text:style-name="P530">Punkto numeracijos pakeitimas:</text:p>
      <text:p text:style-name="P531"><text:span text:style-name="T532">Nr.<text:s/></text:span><text:a xlink:href="https://www.e-tar.lt/portal/legalAct.html?documentId=TAR.14A941260C2C" office:target-frame-name="_top" xlink:show="replace"><text:span text:style-name="T533">3D-466</text:span></text:a><text:span text:style-name="T534">, 2005-09-30, Žin., 2005, Nr. 118-4282 (2005-10-06), i. k. 1052330ISAK003D-466</text:span></text:p>
      <text:p text:style-name="Normal"/>
      <text:p text:style-name="P535"><text:span text:style-name="T536">27</text:span><text:span text:style-name="T537">. Papildomos sąlygos keliamos vienadaigei sėklai ir sėklai, skirtai tiksliam sėjimui:</text:span></text:p>
      <text:p text:style-name="P538">Punkto numeracijos pakeitimas:</text:p>
      <text:p text:style-name="P539"><text:span text:style-name="T540">Nr.<text:s/></text:span><text:a xlink:href="https://www.e-tar.lt/portal/legalAct.html?documentId=TAR.14A941260C2C" office:target-frame-name="_top" xlink:show="replace"><text:span text:style-name="T541">3D-466</text:span></text:a><text:span text:style-name="T542">, 2005-09-30, Žin., 2005, Nr. 118-4282 (2005-10-06), i. k. 1052330ISAK003D-466</text:span></text:p>
      <text:p text:style-name="Normal"/>
      <text:p text:style-name="P543"><text:span text:style-name="T544">27.1</text:span><text:span text:style-name="T545">. cukrinių runkelių vienadaigei sėklai:</text:span></text:p>
      <text:p text:style-name="P546"><text:span text:style-name="T547">27.1.1</text:span><text:span text:style-name="T548">. ne mažiau nei 90 proc.</text:span><text:span text:style-name="T549"><text:s/>sudygusios sėklos kamuolėlių turi būti vienadaigiai;</text:span></text:p>
      <text:p text:style-name="P550"><text:span text:style-name="T551">27.1.2</text:span><text:span text:style-name="T552">. sėklos kamuolėliai, iš kurių išauga trys ar daugiau daigų, neturi viršyti 5 proc., skaičiuojant nuo sudygusios sėklos kamuolėlių;</text:span></text:p>
      <text:p text:style-name="P553"><text:span text:style-name="T554">27.2</text:span><text:span text:style-name="T555">. cukrinių runkelių sėklai, skirtai tiksliam<text:s/></text:span><text:span text:style-name="T556">sėjimui:</text:span></text:p>
      <text:p text:style-name="P557"><text:span text:style-name="T558">27.2.1</text:span><text:span text:style-name="T559">. ne mažiau nei 70 proc. sudygusios sėklos kamuolėlių turi būti vienadaigiai;</text:span></text:p>
      <text:p text:style-name="P560"><text:span text:style-name="T561">27.2.2</text:span><text:span text:style-name="T562">. sėklos kamuolėliai, iš kurių išauga trys ar daugiau daigų, skaičiuojant nuo sudygusios sėklos kamuolėlių, neturi viršyti 5 proc.;</text:span></text:p>
      <text:p text:style-name="P563"><text:span text:style-name="T564">27.3</text:span><text:span text:style-name="T565">.<text:s/></text:span><text:span text:style-name="T566">pašarinių runkelių sėklai, skirtai tiksliam sėjimui:</text:span></text:p>
      <text:p text:style-name="P567"><text:span text:style-name="T568">27.3.1</text:span><text:span text:style-name="T569">. veislių, kurias sudaro daugiau kaip 85 proc. diploidų, ne mažiau kaip 58 proc. dygstančių kamuolėlių turi turėti pavienius daigelius;</text:span></text:p>
      <text:p text:style-name="P570"><text:span text:style-name="T571">27.3.2</text:span><text:span text:style-name="T572">. kitų veislių sėklos mažiausiai 63 proc. sėklos<text:s/></text:span><text:span text:style-name="T573">kamuolėlių turi būti vienadaigiai;</text:span></text:p>
      <text:p text:style-name="P574"><text:span text:style-name="T575">27.3.3</text:span><text:span text:style-name="T576">. sėklos kamuolėliai, iš kurių išauga trys ar daugiau daigų, neturi viršyti 5 proc.;</text:span></text:p>
      <text:p text:style-name="P577"><text:span text:style-name="T578">27.4</text:span><text:span text:style-name="T579">. elitinėje sėkloje inertinė medžiaga neturi viršyti 1 proc. priemaišų. Sertifikuotoje sėkloje inertinė medžiaga net</text:span><text:span text:style-name="T580">uri viršyti 0,5 proc. priemaišų;</text:span></text:p>
      <text:p text:style-name="P581"><text:span text:style-name="T582">27.5</text:span><text:span text:style-name="T583">. dražuotos elitinės ir sertifikuotos sėklos atitikimas šių reikalavimų nuostatas nustatomas tiriant bandinius, paimtus iš apdorotos sėklos, kuri yra iš dalies nulukštenta (šlifuota arba kalibruota), bet dar nedražu</text:span><text:span text:style-name="T584">ota, pagal šių reikalavimų nuostatas, nepažeidžiant dražuotos sėklos mažiausio laboratorinio švarumo oficialaus tyrimo;</text:span></text:p>
      <text:p text:style-name="P585"><text:span text:style-name="T586">27.6</text:span><text:span text:style-name="T587">. Lietuva yra pripažinta saugoma zona dėl rizomanijos, todėl į Lietuvos Respubliką galima įvežti sėklą, kurios inertinė medžiaga</text:span><text:span text:style-name="T588"><text:s/>neviršija 0,5 proc.</text:span></text:p>
      <text:p text:style-name="P589"><text:span text:style-name="T590">28</text:span><text:span text:style-name="T591">. Sėkla, neatitinkanti 2 priede nurodytų rodiklių, gali būti priskirta žemesnei kategorijai arba pripažįstama netinkama. Šią sėklą, tiekėjui atitinkamai paruošus, Valstybinė sėklų ir grūdų tarnyba tikrina pakartotinai.</text:span></text:p>
      <text:p text:style-name="P592">Punkto numeracijos pakeitimas:</text:p>
      <text:p text:style-name="P593"><text:span text:style-name="T594">Nr.<text:s/></text:span><text:a xlink:href="https://www.e-tar.lt/portal/legalAct.html?documentId=TAR.14A941260C2C" office:target-frame-name="_top" xlink:show="replace"><text:span text:style-name="T595">3D-466</text:span></text:a><text:span text:style-name="T596">, 2005-09-30, Žin., 2005, Nr. 118-4282 (2005-10-06), i. k. 1052330ISAK003D-466</text:span></text:p>
      <text:p text:style-name="Normal"/>
      <text:p text:style-name="P597"><text:span text:style-name="T598">29</text:span><text:span text:style-name="T599">. Sėklos bandiniai imami iš vienarūšių siuntų. Sėklos,<text:s/></text:span><text:span text:style-name="T600">dėl kurių įtraukimo į Augalų veislių sąrašą buvo pateikta ir įregistruota paraiška Augalų veislių tyrimo centre, maksimalus siuntos svoris ir minimalus bandinio svoris yra nurodytas šių reikalavimų 28 punkte.</text:span></text:p>
      <text:p text:style-name="P601">Punkto numeracijos pakeitimas:</text:p>
      <text:p text:style-name="P602"><text:span text:style-name="T603">Nr.<text:s/></text:span><text:a xlink:href="https://www.e-tar.lt/portal/legalAct.html?documentId=TAR.14A941260C2C" office:target-frame-name="_top" xlink:show="replace"><text:span text:style-name="T604">3D-466</text:span></text:a><text:span text:style-name="T605">, 2005-09-30, Žin., 2005, Nr. 118-4282 (2005-10-06), i. k. 1052330ISAK003D-466</text:span></text:p>
      <text:p text:style-name="Normal"/>
      <text:p text:style-name="P606"><text:span text:style-name="T607">30</text:span><text:span text:style-name="T608">. Maksimalus sėklos siuntos svoris yra 20 t, minimalus bandinio svoris yra 0,5 kg. Maksimalus<text:s/></text:span><text:span text:style-name="T609">sėklos siuntos svoris neviršijamas daugiau nei 5 proc.</text:span></text:p>
      <text:p text:style-name="P610">Punkto numeracijos pakeitimas:</text:p>
      <text:p text:style-name="P611"><text:span text:style-name="T612">Nr.<text:s/></text:span><text:a xlink:href="https://www.e-tar.lt/portal/legalAct.html?documentId=TAR.14A941260C2C" office:target-frame-name="_top" xlink:show="replace"><text:span text:style-name="T613">3D-466</text:span></text:a><text:span text:style-name="T614">, 2005-09-30, Žin., 2005, Nr. 118-4282 (2005-10-06), i. k. 1052330ISAK003D-466</text:span></text:p>
      <text:p text:style-name="Normal"/>
      <text:p text:style-name="P615"><text:span text:style-name="T616">31</text:span><text:span text:style-name="T617">. Sėklos užkrėtimas kenksmingais organizmais turi būti minimalus. Kenksmingų organizmų sąrašą tvirtina žemės ūkio ministras. Sėkloje neturi būti gyvų erkių.</text:span></text:p>
      <text:p text:style-name="P618">Punkto numeracijos pakeitimas:</text:p>
      <text:p text:style-name="P619"><text:span text:style-name="T620">Nr.<text:s/></text:span><text:a xlink:href="https://www.e-tar.lt/portal/legalAct.html?documentId=TAR.14A941260C2C" office:target-frame-name="_top" xlink:show="replace"><text:span text:style-name="T621">3D-466</text:span></text:a><text:span text:style-name="T622">, 2005-09-30, Žin., 2005, Nr. 118-4282 (2005-10-06), i. k. 1052330ISAK003D-466</text:span></text:p>
      <text:p text:style-name="Normal"/>
      <text:p text:style-name="P623"><text:span text:style-name="T624">32</text:span><text:span text:style-name="T625">. Sėklos daigumo galiojimo laikas vieneri metai.</text:span></text:p>
      <text:p text:style-name="P626">Punkto numeracijos pakeitimas:</text:p>
      <text:p text:style-name="P627"><text:span text:style-name="T628">Nr.<text:s/></text:span><text:a xlink:href="https://www.e-tar.lt/portal/legalAct.html?documentId=TAR.14A941260C2C" office:target-frame-name="_top" xlink:show="replace"><text:span text:style-name="T629">3D-466</text:span></text:a><text:span text:style-name="T630">, 2005-09-30, Žin., 2005, Nr. 118-4282 (2005-10-06), i. k. 1052330ISAK003D-466</text:span></text:p>
      <text:p text:style-name="Normal"/>
      <text:p text:style-name="P631"><text:span text:style-name="T632">33</text:span><text:span text:style-name="T633">. Žemės ūkio ministras, remdamasis Europos Komisijos sprendimu, gali nustatyti mažes</text:span><text:span text:style-name="T634">nius reikalavimus runkelių sėklos daigumui.</text:span></text:p>
      <text:p text:style-name="P635"/>
      <text:p text:style-name="P636">Punkto numeracijos pakeitimas:</text:p>
      <text:p text:style-name="P637"><text:span text:style-name="T638">Nr.<text:s/></text:span><text:a xlink:href="https://www.e-tar.lt/portal/legalAct.html?documentId=TAR.14A941260C2C" office:target-frame-name="_top" xlink:show="replace"><text:span text:style-name="T639">3D-466</text:span></text:a><text:span text:style-name="T640">, 2005-09-30, Žin., 2005, Nr. 118-4282 (2005-10-06), i. k. 1052330ISAK003D-466</text:span></text:p>
      <text:p text:style-name="Normal"/>
      <text:p text:style-name="P641"><text:span text:style-name="T642">VII</text:span><text:span text:style-name="T643">.<text:s/></text:span><text:span text:style-name="T644">EUROPOS BENDRIJOS PALYGINAMIEJI BANDYMAI</text:span></text:p>
      <text:p text:style-name="P645"/>
      <text:p text:style-name="P646"><text:span text:style-name="T647">34</text:span><text:span text:style-name="T648">. Europos Bendrijos palyginamieji bandymai gali būti atliekami Europos Bendrijoje runkelių sėklos bandiniams, skirtiems vegetaciniams bandymams. Bandymų tikslas – sertifikavimo metodų suderinimas bei<text:s/></text:span><text:span text:style-name="T649">patikrinimas, ar sėkla atitinka jai keliamus veislės tapatumo ar grynumo reikalavimus. Europos Bendrijos palyginamieji bandymai gali būti atliekami:</text:span></text:p>
      <text:p text:style-name="P650">Punkto numeracijos pakeitimas:</text:p>
      <text:p text:style-name="P651"><text:span text:style-name="T652">Nr.<text:s/></text:span><text:a xlink:href="https://www.e-tar.lt/portal/legalAct.html?documentId=TAR.14A941260C2C" office:target-frame-name="_top" xlink:show="replace"><text:span text:style-name="T653">3D-466</text:span></text:a><text:span text:style-name="T654">, 2005-09-30, Žin., 2005, Nr. 118-4282 (2005-10-06), i. k. 1052330ISAK003D-466</text:span></text:p>
      <text:p text:style-name="Normal"/>
      <text:p text:style-name="P655"><text:span text:style-name="T656">34.1</text:span><text:span text:style-name="T657">. sėklai, importuotai iš trečiųjų šalių;</text:span></text:p>
      <text:p text:style-name="P658"><text:span text:style-name="T659">34.2</text:span><text:span text:style-name="T660">. sėklai, skirtai ekologinei žemdirbystei;</text:span></text:p>
      <text:p text:style-name="P661"><text:span text:style-name="T662">34.3</text:span><text:span text:style-name="T663">. sėklai, tiekiamai į rinką, kad būtų išsaugoti augalų</text:span><text:span text:style-name="T664"><text:s/>genetiniai ištekliai, bei<text:s/></text:span><text:span text:style-name="T665">in situ</text:span><text:span text:style-name="T666"><text:s/>apsaugai.</text:span></text:p>
      <text:p text:style-name="P667"/>
      <text:p text:style-name="P668"><text:span text:style-name="T669">VIII</text:span><text:span text:style-name="T670">.<text:s/></text:span><text:span text:style-name="T671">RUNKELIŲ SĖKLOS TIEKIMAS Į RINKĄ</text:span></text:p>
      <text:p text:style-name="P672"/>
      <text:p text:style-name="P673"><text:span text:style-name="T674">35</text:span><text:span text:style-name="T675">. Tiekiama į rinką superelitinė, elitinė ir sertifikuotos kategorijos runkelių sėkla turi būti sertifikuota ir veislės įrašytos į Augalų veislių sąrašą ar B</text:span><text:span text:style-name="T676">endrąjį katalogą.</text:span></text:p>
      <text:p text:style-name="P677">Punkto numeracijos pakeitimas:</text:p>
      <text:p text:style-name="P678"><text:span text:style-name="T679">Nr.<text:s/></text:span><text:a xlink:href="https://www.e-tar.lt/portal/legalAct.html?documentId=TAR.14A941260C2C" office:target-frame-name="_top" xlink:show="replace"><text:span text:style-name="T680">3D-466</text:span></text:a><text:span text:style-name="T681">, 2005-09-30, Žin., 2005, Nr. 118-4282 (2005-10-06), i. k. 1052330ISAK003D-466</text:span></text:p>
      <text:p text:style-name="Normal"/>
      <text:p text:style-name="P682"><text:span text:style-name="T683">36</text:span><text:span text:style-name="T684">. Veisles, kurioms nustatytas</text:span><text:span text:style-name="T685"><text:s/>adaptacinis periodas, dėl neatitikimo Europos Sąjungos reikalavimams, galima tiekti į rinką iki 2007 m. gegužės 1 d. tik Lietuvos Respublikos teritorijoje. Informacija „leista prekiauti tik Lietuvos Respublikos teritorijoje“ turi būti nurodyta etiketėje i</text:span><text:span text:style-name="T686">r sertifikate.</text:span></text:p>
      <text:p text:style-name="P687">Punkto numeracijos pakeitimas:</text:p>
      <text:p text:style-name="P688"><text:span text:style-name="T689">Nr.<text:s/></text:span><text:a xlink:href="https://www.e-tar.lt/portal/legalAct.html?documentId=TAR.14A941260C2C" office:target-frame-name="_top" xlink:show="replace"><text:span text:style-name="T690">3D-466</text:span></text:a><text:span text:style-name="T691">, 2005-09-30, Žin., 2005, Nr. 118-4282 (2005-10-06), i. k. 1052330ISAK003D-466</text:span></text:p>
      <text:p text:style-name="Normal"/>
      <text:p text:style-name="P692"><text:span text:style-name="T693">37</text:span><text:span text:style-name="T694">. Iš trečiųjų šalių įvežama<text:s/></text:span><text:span text:style-name="T695">runkelių sėkla turi būti Europos Sąjungos Tarybos sprendimu pripažinta lygiaverte runkelių sėklai, išaugintai Bendrijoje.</text:span></text:p>
      <text:p text:style-name="P696">Punkto numeracijos pakeitimas:</text:p>
      <text:p text:style-name="P697"><text:span text:style-name="T698">Nr.<text:s/></text:span><text:a xlink:href="https://www.e-tar.lt/portal/legalAct.html?documentId=TAR.14A941260C2C" office:target-frame-name="_top" xlink:show="replace"><text:span text:style-name="T699">3D-466</text:span></text:a><text:span text:style-name="T700">, 2005-09-3</text:span><text:span text:style-name="T701">0, Žin., 2005, Nr. 118-4282 (2005-10-06), i. k. 1052330ISAK003D-466</text:span></text:p>
      <text:p text:style-name="Normal"/>
      <text:p text:style-name="P702"><text:span text:style-name="T703">38</text:span><text:span text:style-name="T704">. Tiekiamos į rinką superelitinės, elitinės ir sertifikuotos kategorijos runkelių sėklų pakuotės turi būti paženklintos oficialios institucijos etiketėmis ir augalo pasais.</text:span></text:p>
      <text:soft-page-break/>
      <text:p text:style-name="P705">Punkto numeracijos pakeitimas:</text:p>
      <text:p text:style-name="P706"><text:span text:style-name="T707">Nr.<text:s/></text:span><text:a xlink:href="https://www.e-tar.lt/portal/legalAct.html?documentId=TAR.14A941260C2C" office:target-frame-name="_top" xlink:show="replace"><text:span text:style-name="T708">3D-466</text:span></text:a><text:span text:style-name="T709">, 2005-09-30, Žin., 2005, Nr. 118-4282 (2005-10-06), i. k. 1052330ISAK003D-466</text:span></text:p>
      <text:p text:style-name="Normal"/>
      <text:p text:style-name="P710"><text:span text:style-name="T711">39</text:span><text:span text:style-name="T712">. Tiekiamos į rinką sertifikuotos kategorijos runkelių<text:s/></text:span><text:span text:style-name="T713">sėklos EB mažo svorio pakuotės turi būti paženklintos tiekėjo etikete arba turėti spausdintą informaciją ant pakuotės.</text:span></text:p>
      <text:p text:style-name="P714">Punkto numeracijos pakeitimas:</text:p>
      <text:p text:style-name="P715"><text:span text:style-name="T716">Nr.<text:s/></text:span><text:a xlink:href="https://www.e-tar.lt/portal/legalAct.html?documentId=TAR.14A941260C2C" office:target-frame-name="_top" xlink:show="replace"><text:span text:style-name="T717">3D-466</text:span></text:a><text:span text:style-name="T718">, 2005-09-30,<text:s/></text:span><text:span text:style-name="T719">Žin., 2005, Nr. 118-4282 (2005-10-06), i. k. 1052330ISAK003D-466</text:span></text:p>
      <text:p text:style-name="Normal"/>
      <text:p text:style-name="P720"><text:span text:style-name="T721">40</text:span><text:span text:style-name="T722">. Sėkla laikoma atskirai pagal rūšis ir kategorijas. Rinkai sėkla ruošiama ir laikoma siuntomis.</text:span></text:p>
      <text:p text:style-name="P723">Punkto numeracijos pakeitimas:</text:p>
      <text:p text:style-name="P724"><text:span text:style-name="T725">Nr.<text:s/></text:span><text:a xlink:href="https://www.e-tar.lt/portal/legalAct.html?documentId=TAR.14A941260C2C" office:target-frame-name="_top" xlink:show="replace"><text:span text:style-name="T726">3D-466</text:span></text:a><text:span text:style-name="T727">, 2005-09-30, Žin., 2005, Nr. 118-4282 (2005-10-06), i. k. 1052330ISAK003D-466</text:span></text:p>
      <text:p text:style-name="Normal"/>
      <text:p text:style-name="P728"><text:span text:style-name="T729">41</text:span><text:span text:style-name="T730">. Valstybinė sėklų ir grūdų tarnyba rinkoje kontroliuoja, ar tiekėjai laikosi šių reikalavimų.</text:span></text:p>
      <text:p text:style-name="P731">Punkto numeracijos pakeitimas:</text:p>
      <text:p text:style-name="P732"><text:span text:style-name="T733">Nr.<text:s/></text:span><text:a xlink:href="https://www.e-tar.lt/portal/legalAct.html?documentId=TAR.14A941260C2C" office:target-frame-name="_top" xlink:show="replace"><text:span text:style-name="T734">3D-466</text:span></text:a><text:span text:style-name="T735">, 2005-09-30, Žin., 2005, Nr. 118-4282 (2005-10-06), i. k. 1052330ISAK003D-466</text:span></text:p>
      <text:p text:style-name="Normal"/>
      <text:p text:style-name="P736"><text:span text:style-name="T737">42</text:span><text:span text:style-name="T738">. Tiekiant į rinką sėklą, kuri neatitinka 2 priede nurodytų daigumo rodiklių pagal š</text:span><text:span text:style-name="T739">ių reikalavimų 31 punkte numatytą sąlygą, etiketėje privalu nurodyti tiekėjo pavardę ar juridinio asmens pavadinimą, adresą, sėklos siuntos numerį bei sėklos daigumą.</text:span></text:p>
      <text:p text:style-name="P740">Punkto numeracijos pakeitimas:</text:p>
      <text:p text:style-name="P741"><text:span text:style-name="T742">Nr.<text:s/></text:span><text:a xlink:href="https://www.e-tar.lt/portal/legalAct.html?documentId=TAR.14A941260C2C" office:target-frame-name="_top" xlink:show="replace"><text:span text:style-name="T743">3D-466</text:span></text:a><text:span text:style-name="T744">, 2005-09-30, Žin., 2005, Nr. 118-4282 (2005-10-06), i. k. 1052330ISAK003D-466</text:span></text:p>
      <text:p text:style-name="Normal"/>
      <text:p text:style-name="P745"><text:span text:style-name="T746">43</text:span><text:span text:style-name="T747">. Tiekėjas privalo užtikrinti, kad būtų laikomasi Valstybinės sėklų ir grūdų tarnybos nustatyto daigumo.</text:span></text:p>
      <text:p text:style-name="P748">Punkto numeracijos pakeitimas:</text:p>
      <text:p text:style-name="P749"><text:span text:style-name="T750">Nr.<text:s/></text:span><text:a xlink:href="https://www.e-tar.lt/portal/legalAct.html?documentId=TAR.14A941260C2C" office:target-frame-name="_top" xlink:show="replace"><text:span text:style-name="T751">3D-466</text:span></text:a><text:span text:style-name="T752">, 2005-09-30, Žin., 2005, Nr. 118-4282 (2005-10-06), i. k. 1052330ISAK003D-466</text:span></text:p>
      <text:p text:style-name="Normal"/>
      <text:p text:style-name="P753"><text:span text:style-name="T754">44</text:span><text:span text:style-name="T755">. Tiekiant į rinką sėklą, pagal šių reikalavimų 9 punkto nuostatas daigumas nu</text:span><text:span text:style-name="T756">rodomas etiketėje, kurioje pateikta ši informacija: tiekėjo pavardė ar juridinio asmens pavadinimas ir adresas bei sėklos siuntos numeris.</text:span></text:p>
      <text:p text:style-name="P757">Punkto numeracijos pakeitimas:</text:p>
      <text:p text:style-name="P758"><text:span text:style-name="T759">Nr.<text:s/></text:span><text:a xlink:href="https://www.e-tar.lt/portal/legalAct.html?documentId=TAR.14A941260C2C" office:target-frame-name="_top" xlink:show="replace"><text:span text:style-name="T760">3D-466</text:span></text:a><text:span text:style-name="T761">, 2005-09-30, Žin., 2005, Nr. 118-4282 (2005-10-06), i. k. 1052330ISAK003D-466</text:span></text:p>
      <text:p text:style-name="Normal"/>
      <text:p text:style-name="P762"><text:span text:style-name="T763">45</text:span><text:span text:style-name="T764">. Tiekėjas yra atsakingas, kad tiekiamos į rinką sėklos kokybė atitiktų šių reikalavimų 2 priede nurodytus kokybės rodiklius.</text:span></text:p>
      <text:p text:style-name="P765">Punkto numeracijos pakeitimas:</text:p>
      <text:p text:style-name="P766"><text:span text:style-name="T767">Nr.<text:s/></text:span><text:a xlink:href="https://www.e-tar.lt/portal/legalAct.html?documentId=TAR.14A941260C2C" office:target-frame-name="_top" xlink:show="replace"><text:span text:style-name="T768">3D-466</text:span></text:a><text:span text:style-name="T769">, 2005-09-30, Žin., 2005, Nr. 118-4282 (2005-10-06), i. k. 1052330ISAK003D-466</text:span></text:p>
      <text:p text:style-name="Normal"/>
      <text:p text:style-name="P770"><text:span text:style-name="T771">46</text:span><text:span text:style-name="T772">. Šių reikalavimų 41 punkto nuostatos netaikomos runkelių sėklai, importuotai iš tre</text:span><text:span text:style-name="T773">čiųjų šalių.</text:span></text:p>
      <text:p text:style-name="P774">Punkto numeracijos pakeitimas:</text:p>
      <text:p text:style-name="P775"><text:span text:style-name="T776">Nr.<text:s/></text:span><text:a xlink:href="https://www.e-tar.lt/portal/legalAct.html?documentId=TAR.14A941260C2C" office:target-frame-name="_top" xlink:show="replace"><text:span text:style-name="T777">3D-466</text:span></text:a><text:span text:style-name="T778">, 2005-09-30, Žin., 2005, Nr. 118-4282 (2005-10-06), i. k. 1052330ISAK003D-466</text:span></text:p>
      <text:p text:style-name="Normal"/>
      <text:p text:style-name="P779"><text:span text:style-name="T780">47</text:span><text:span text:style-name="T781">. Žemės ūkio ministro nustatytu la</text:span><text:span text:style-name="T782">ikotarpiu tiekėjas gali tiekti į rinką:</text:span></text:p>
      <text:p text:style-name="P783">Punkto numeracijos pakeitimas:</text:p>
      <text:p text:style-name="P784"><text:span text:style-name="T785">Nr.<text:s/></text:span><text:a xlink:href="https://www.e-tar.lt/portal/legalAct.html?documentId=TAR.14A941260C2C" office:target-frame-name="_top" xlink:show="replace"><text:span text:style-name="T786">3D-466</text:span></text:a><text:span text:style-name="T787">, 2005-09-30, Žin., 2005, Nr. 118-4282 (2005-10-06), i. k. 1052330ISAK003D-466</text:span></text:p>
      <text:p text:style-name="Normal"/>
      <text:p text:style-name="P788"><text:span text:style-name="T789">47.1</text:span><text:span text:style-name="T790">. nedid</text:span><text:span text:style-name="T791">elį sėklos kiekį moksliniais tikslais ar selekciniam darbui;</text:span></text:p>
      <text:p text:style-name="P792"><text:span text:style-name="T793">47.2</text:span><text:span text:style-name="T794">. nustatytą sėklos kiekį kitiems tyrimams ar bandymams, jei ji priklauso veislėms, dėl kurių tam tikroje valstybėje narėje yra pateikta paraiška dėl įtraukimo į nacionalinį augalų veislių</text:span><text:span text:style-name="T795"><text:s/>sąrašą.</text:span></text:p>
      <text:p text:style-name="P796"><text:span text:style-name="T797">48</text:span><text:span text:style-name="T798">. Sėklos tiekimu į rinką nelaikomi šie veiksmai:</text:span></text:p>
      <text:p text:style-name="P799">Punkto numeracijos pakeitimas:</text:p>
      <text:p text:style-name="P800"><text:span text:style-name="T801">Nr.<text:s/></text:span><text:a xlink:href="https://www.e-tar.lt/portal/legalAct.html?documentId=TAR.14A941260C2C" office:target-frame-name="_top" xlink:show="replace"><text:span text:style-name="T802">3D-466</text:span></text:a><text:span text:style-name="T803">, 2005-09-30, Žin., 2005, Nr. 118-4282 (2005-10-06), i. k. 1052330I</text:span><text:span text:style-name="T804">SAK003D-466</text:span></text:p>
      <text:p text:style-name="Normal"/>
      <text:p text:style-name="P805"><text:span text:style-name="T806">48.1</text:span><text:span text:style-name="T807">. sėklos tiekimas kontrolės institucijoms oficialiems tyrimams atlikti;</text:span></text:p>
      <text:p text:style-name="P808"><text:span text:style-name="T809">48.2</text:span><text:span text:style-name="T810">. sėklos tiekimas paslaugų teikėjams, siekiant jas apdoroti ar pakuoti, kai paslaugų teikėjas neįgauna turtinių teisių į sėklą;</text:span></text:p>
      <text:p text:style-name="P811"><text:span text:style-name="T812">48.3</text:span><text:span text:style-name="T813">. sėklos tiekimas tam</text:span><text:span text:style-name="T814"><text:s/>tikromis sąlygomis paslaugų teikėjams, turint tikslą paruošti tam tikrą žemės ūkio kilmės žaliavinę medžiagą, skirtą pramoniniams tikslams, ar sėklos dauginimas tokiam tikslui, kai paslaugų teikėjas neįgauna turtinės teisės į patiektą sėklą ar į gautą der</text:span><text:span text:style-name="T815">lių. Sėklos tiekėjas turi pateikti Valstybinei sėklų ir grūdų tarnybai sutarties su paslaugų teikėju ar jos atitinkamų dalių kopijas. Sutartyje turi būti nurodyta, kokius reikalavimus atitinka sėkla.</text:span></text:p>
      <text:p text:style-name="P816"><text:span text:style-name="T817">49</text:span><text:span text:style-name="T818">. Tiekiant į rinką daugiau nei 2 kilogramus impo</text:span><text:span text:style-name="T819">rtuotos iš trečiųjų šalių sėklos, ant jos pakuotės etiketės turi būti pateikta ši informacija:</text:span></text:p>
      <text:p text:style-name="P820">Punkto numeracijos pakeitimas:</text:p>
      <text:p text:style-name="P821"><text:span text:style-name="T822">Nr.<text:s/></text:span><text:a xlink:href="https://www.e-tar.lt/portal/legalAct.html?documentId=TAR.14A941260C2C" office:target-frame-name="_top" xlink:show="replace"><text:span text:style-name="T823">3D-466</text:span></text:a><text:span text:style-name="T824">, 2005-09-30, Žin., 2005, Nr. 118-4282</text:span><text:span text:style-name="T825"><text:s/>(2005-10-06), i. k. 1052330ISAK003D-466</text:span></text:p>
      <text:p text:style-name="Normal"/>
      <text:p text:style-name="P826"><text:span text:style-name="T827">49.1</text:span><text:span text:style-name="T828">. rūšis;</text:span></text:p>
      <text:p text:style-name="P829"><text:span text:style-name="T830">49.2</text:span><text:span text:style-name="T831">. veislė;</text:span></text:p>
      <text:p text:style-name="P832"><text:span text:style-name="T833">49.3</text:span><text:span text:style-name="T834">. kategorija;</text:span></text:p>
      <text:p text:style-name="P835"><text:span text:style-name="T836">49.4</text:span><text:span text:style-name="T837">. sėklos išauginimo šalis ir institucija, atsakinga už sėklos sertifikavimą;</text:span></text:p>
      <text:p text:style-name="P838"><text:span text:style-name="T839">49.5</text:span><text:span text:style-name="T840">. šalis siuntėja;</text:span></text:p>
      <text:p text:style-name="P841"><text:span text:style-name="T842">49.6</text:span><text:span text:style-name="T843">. importuotojas;</text:span></text:p>
      <text:p text:style-name="P844"><text:span text:style-name="T845">49.7</text:span><text:span text:style-name="T846">. sėklos kiekis</text:span><text:span text:style-name="T847">.</text:span></text:p>
      <text:p text:style-name="P848"><text:span text:style-name="T849">50</text:span><text:span text:style-name="T850">. Tiekti į rinką perdirbti skirtą sėklą galima tik užtikrinus jos tapatumą.</text:span></text:p>
      <text:p text:style-name="P851">Punkto numeracijos pakeitimas:</text:p>
      <text:p text:style-name="P852"><text:span text:style-name="T853">Nr.<text:s/></text:span><text:a xlink:href="https://www.e-tar.lt/portal/legalAct.html?documentId=TAR.14A941260C2C" office:target-frame-name="_top" xlink:show="replace"><text:span text:style-name="T854">3D-466</text:span></text:a><text:span text:style-name="T855">, 2005-09-30, Žin., 2005, Nr. 118-4282<text:s/></text:span><text:span text:style-name="T856">(2005-10-06), i. k. 1052330ISAK003D-466</text:span></text:p>
      <text:p text:style-name="Normal"/>
      <text:p text:style-name="P857"><text:span text:style-name="T858">51</text:span><text:span text:style-name="T859">. Ant genetiškai modifikuotų augalų veislių pakuočių etikečių ir sertifikate turi būti užrašas GMO (genetiškai modifikuotas organizmas).</text:span></text:p>
      <text:p text:style-name="P860">Punkto numeracijos pakeitimas:</text:p>
      <text:p text:style-name="P861"><text:span text:style-name="T862">Nr.<text:s/></text:span><text:a xlink:href="https://www.e-tar.lt/portal/legalAct.html?documentId=TAR.14A941260C2C" office:target-frame-name="_top" xlink:show="replace"><text:span text:style-name="T863">3D-466</text:span></text:a><text:span text:style-name="T864">, 2005-09-30, Žin., 2005, Nr. 118-4282 (2005-10-06), i. k. 1052330ISAK003D-466</text:span></text:p>
      <text:p text:style-name="Normal"/>
      <text:p text:style-name="P865"><text:span text:style-name="T866">52</text:span><text:span text:style-name="T867">. Selekcininkui pageidaujant, genealoginių komponentų aprašymas laikomas konfidencialia informacija.</text:span></text:p>
      <text:p text:style-name="P868">Punkto numeracijos<text:s/>pakeitimas:</text:p>
      <text:p text:style-name="P869"><text:span text:style-name="T870">Nr.<text:s/></text:span><text:a xlink:href="https://www.e-tar.lt/portal/legalAct.html?documentId=TAR.14A941260C2C" office:target-frame-name="_top" xlink:show="replace"><text:span text:style-name="T871">3D-466</text:span></text:a><text:span text:style-name="T872">, 2005-09-30, Žin., 2005, Nr. 118-4282 (2005-10-06), i. k. 1052330ISAK003D-466</text:span></text:p>
      <text:p text:style-name="Normal"/>
      <text:p text:style-name="P873"><text:span text:style-name="T874">53</text:span><text:span text:style-name="T875">. Žemės ūkio ministras, remdamasis Europos Komisijos sprendimu, g</text:span><text:span text:style-name="T876">ali nustatyti reikalavimus runkelių veislių, neįtrauktų į Bendrąjį katalogą ar Augalų veislių sąrašą, sėklai. Šiuo atveju sėklos etiketė turi būti rudos spalvos. Etiketėje nurodoma, kad tam tikrai sėklos kategorijai taikomi mažesni kokybės rodikliai, nei n</text:span><text:span text:style-name="T877">urodyta šių reikalavimų 2 priede.</text:span></text:p>
      <text:p text:style-name="P878">Punkto numeracijos pakeitimas:</text:p>
      <text:p text:style-name="P879"><text:span text:style-name="T880">Nr.<text:s/></text:span><text:a xlink:href="https://www.e-tar.lt/portal/legalAct.html?documentId=TAR.14A941260C2C" office:target-frame-name="_top" xlink:show="replace"><text:span text:style-name="T881">3D-466</text:span></text:a><text:span text:style-name="T882">, 2005-09-30, Žin., 2005, Nr. 118-4282 (2005-10-06), i. k. 1052330ISAK003D-466</text:span></text:p>
      <text:p text:style-name="Normal"/>
      <text:p text:style-name="P883"><text:span text:style-name="T884">54</text:span><text:span text:style-name="T885">. Tiekiama į<text:s/></text:span><text:span text:style-name="T886">rinką superelitinė sėkla turi atitikti elitinei sėklai keliamus reikalavimus. Superelitinė, elitinė ir sertifikuota runkelių sėkla turi būti tiekiama į rinką tik vienarūšėmis siuntomis sandariose pakuotėse.</text:span></text:p>
      <text:p text:style-name="P887">Punkto numeracijos pakeitimas:</text:p>
      <text:p text:style-name="P888"><text:span text:style-name="T889">Nr.<text:s/></text:span><text:a xlink:href="https://www.e-tar.lt/portal/legalAct.html?documentId=TAR.14A941260C2C" office:target-frame-name="_top" xlink:show="replace"><text:span text:style-name="T890">3D-466</text:span></text:a><text:span text:style-name="T891">, 2005-09-30, Žin., 2005, Nr. 118-4282 (2005-10-06), i. k. 1052330ISAK003D-466</text:span></text:p>
      <text:p text:style-name="Normal"/>
      <text:p text:style-name="P892"><text:span text:style-name="T893">55</text:span><text:span text:style-name="T894">. Pakuotes, paženklintas Valstybinės sėklų ir grūdų tarnybos etiketėmis, gali perženklinti tik š</text:span><text:span text:style-name="T895">i tarnyba. Perženklindama sėklos pakuotes, Valstybinė sėklų ir grūdų tarnyba ant pakuotės klijuoja lipduką, kuriame nurodomas perženklinimo faktas, data ir tarnybos pavadinimas.</text:span></text:p>
      <text:p text:style-name="P896">Punkto numeracijos pakeitimas:</text:p>
      <text:p text:style-name="P897"><text:span text:style-name="T898">Nr.<text:s/></text:span><text:a xlink:href="https://www.e-tar.lt/portal/legalAct.html?documentId=TAR.14A941260C2C" office:target-frame-name="_top" xlink:show="replace"><text:span text:style-name="T899">3D-466</text:span></text:a><text:span text:style-name="T900">, 2005-09-30, Žin., 2005, Nr. 118-4282 (2005-10-06), i. k. 1052330ISAK003D-466</text:span></text:p>
      <text:p text:style-name="Normal"/>
      <text:p text:style-name="P901"><text:span text:style-name="T902">56</text:span><text:span text:style-name="T903">. Superelitinės, elitinės ir sertifikuotos runkelių sėklos pakuočių etiketės turi bū</text:span><text:span text:style-name="T904">ti nenaudotos, ne mažesnės nei 110 x 67 mm dydžio ir jose turi būti tokia informacija:</text:span></text:p>
      <text:soft-page-break/>
      <text:p text:style-name="P905">Punkto numeracijos pakeitimas:</text:p>
      <text:p text:style-name="P906"><text:span text:style-name="T907">Nr.<text:s/></text:span><text:a xlink:href="https://www.e-tar.lt/portal/legalAct.html?documentId=TAR.14A941260C2C" office:target-frame-name="_top" xlink:show="replace"><text:span text:style-name="T908">3D-466</text:span></text:a><text:span text:style-name="T909">, 2005-09-30, Žin., 2005, Nr. 118-4282 (2005-1</text:span><text:span text:style-name="T910">0-06), i. k. 1052330ISAK003D-466</text:span></text:p>
      <text:p text:style-name="Normal"/>
      <text:p text:style-name="P911"><text:span text:style-name="T912">56.1</text:span><text:span text:style-name="T913">. superelitinės kategorijos sėklos:</text:span></text:p>
      <text:p text:style-name="P914"><text:span text:style-name="T915">56.1.1</text:span><text:span text:style-name="T916">. ženklinančios institucijos nuoroda „Valstybinė sėklų ir grūdų tarnyba prie Žemės ūkio ministerijos, Lietuva“;</text:span></text:p>
      <text:p text:style-name="P917"><text:span text:style-name="T918">56.1.2</text:span><text:span text:style-name="T919">. sėklos siuntos numeris;</text:span></text:p>
      <text:p text:style-name="P920"><text:span text:style-name="T921">56.1.3</text:span><text:span text:style-name="T922">. ženklinimo d</text:span><text:span text:style-name="T923">ata (metai, mėnuo);</text:span></text:p>
      <text:p text:style-name="P924"><text:span text:style-name="T925">56.1.4</text:span><text:span text:style-name="T926">. bandinio paėmimo data (metai, mėnuo);</text:span></text:p>
      <text:p text:style-name="P927"><text:span text:style-name="T928">56.1.5</text:span><text:span text:style-name="T929">. augalo rūšis;</text:span></text:p>
      <text:p text:style-name="P930"><text:span text:style-name="T931">56.1.6</text:span><text:span text:style-name="T932">. augalo veislė;</text:span></text:p>
      <text:p text:style-name="P933"><text:span text:style-name="T934">56.1.7</text:span><text:span text:style-name="T935">. kategorija;</text:span></text:p>
      <text:p text:style-name="P936"><text:span text:style-name="T937">56.1.8</text:span><text:span text:style-name="T938">. sėklos išauginimo šalis;</text:span></text:p>
      <text:p text:style-name="P939"><text:span text:style-name="T940">56.1.9</text:span><text:span text:style-name="T941">. deklaruojamas neto ar bruto masė;</text:span></text:p>
      <text:p text:style-name="P942"><text:span text:style-name="T943">56.1.10</text:span><text:span text:style-name="T944">. jei sėkla yra</text:span><text:span text:style-name="T945"><text:s/>chemiškai apdorota, nurodoma apdorojimo medžiaga bei apytikris santykis tarp sėklos grynosios svorio ir bendrosios masės;</text:span></text:p>
      <text:p text:style-name="P946"><text:span text:style-name="T947">56.2</text:span><text:span text:style-name="T948">. elitinės ir sertifikuotos sėklos:</text:span></text:p>
      <text:p text:style-name="P949"><text:span text:style-name="T950">56.2.1</text:span><text:span text:style-name="T951">. žodžiai „EB taisyklės ir standartai“;</text:span></text:p>
      <text:p text:style-name="P952"><text:span text:style-name="T953">56.2.2</text:span><text:span text:style-name="T954">. „Valstybinė sėklų ir grūdų<text:s/></text:span><text:span text:style-name="T955">tarnyba prie Žemės ūkio ministerijos, Lietuva“;</text:span></text:p>
      <text:p text:style-name="P956"><text:span text:style-name="T957">56.2.3</text:span><text:span text:style-name="T958">. sėklos siuntos numeris;</text:span></text:p>
      <text:p text:style-name="P959"><text:span text:style-name="T960">56.2.4</text:span><text:span text:style-name="T961">. ženklinimo data (metai, mėnuo);</text:span></text:p>
      <text:p text:style-name="P962"><text:span text:style-name="T963">56.2.5</text:span><text:span text:style-name="T964">. bandinio atrinkimo data (metai, mėnuo);</text:span></text:p>
      <text:p text:style-name="P965"><text:span text:style-name="T966">56.2.6</text:span><text:span text:style-name="T967">. augalo rūšis;</text:span></text:p>
      <text:p text:style-name="P968"><text:span text:style-name="T969">56.2.7</text:span><text:span text:style-name="T970">. augalo veislė;</text:span></text:p>
      <text:p text:style-name="P971"><text:span text:style-name="T972">56.2.8</text:span><text:span text:style-name="T973">. sėklos<text:s/></text:span><text:span text:style-name="T974">kategorija;</text:span></text:p>
      <text:p text:style-name="P975"><text:span text:style-name="T976">56.2.9</text:span><text:span text:style-name="T977">. sėklos išauginimo šalis;</text:span></text:p>
      <text:p text:style-name="P978"><text:span text:style-name="T979">56.2.10</text:span><text:span text:style-name="T980">. deklaruojama neto ar bruto masė;</text:span></text:p>
      <text:p text:style-name="P981"><text:span text:style-name="T982">56.2.11</text:span><text:span text:style-name="T983">. jei sėkla yra chemiškai apdorota, nurodoma apdorojimo medžiaga bei apytikris santykis tarp sėklos grynosios ir bendrosios masės;</text:span></text:p>
      <text:p text:style-name="P984"><text:span text:style-name="T985">56.2.12</text:span><text:span text:style-name="T986">. jei sė</text:span><text:span text:style-name="T987">kla vienadaigė, rašomas žodis „vienadaigė“;</text:span></text:p>
      <text:p text:style-name="P988"><text:span text:style-name="T989">56.2.13</text:span><text:span text:style-name="T990">. jei sėkla skirta tiksliam sėjimui, rašoma „tiksliam sėjimui“;</text:span></text:p>
      <text:p text:style-name="P991"><text:span text:style-name="T992">56.2.14</text:span><text:span text:style-name="T993">. jei sėklos daigumas buvo tikrintas pakartotinai, ženklinama pagal šių reikalavimų 53 punkto nuostatas;</text:span></text:p>
      <text:p text:style-name="P994"><text:span text:style-name="T995">56.3</text:span><text:span text:style-name="T996">. EB mažo s</text:span><text:span text:style-name="T997">vorio pakuočių:</text:span></text:p>
      <text:p text:style-name="P998"><text:span text:style-name="T999">56.3.1</text:span><text:span text:style-name="T1000">. nuoroda „EB mažo svorio pakuotė“;</text:span></text:p>
      <text:p text:style-name="P1001"><text:span text:style-name="T1002">56.3.2</text:span><text:span text:style-name="T1003">. tiekėjo, atsakingo už ženklinimą, pavadinimas ir adresas arba jo identifikavimo numeris;</text:span></text:p>
      <text:p text:style-name="P1004"><text:span text:style-name="T1005">56.3.3</text:span><text:span text:style-name="T1006">. oficialiai suteiktas serijos numeris;</text:span></text:p>
      <text:p text:style-name="P1007"><text:span text:style-name="T1008">56.3.4</text:span><text:span text:style-name="T1009">. serijos numerį suteikusi tarnyba<text:s/></text:span><text:span text:style-name="T1010">ir valstybė ar jos inicialai;</text:span></text:p>
      <text:p text:style-name="P1011"><text:span text:style-name="T1012">56.3.5</text:span><text:span text:style-name="T1013">. siuntos identifikavimo numeris, jei pagal oficialų serijos numerį sertifikuotos sėklos siuntos negalima identifikuoti;</text:span></text:p>
      <text:p text:style-name="P1014"><text:span text:style-name="T1015">56.3.6</text:span><text:span text:style-name="T1016">. botaninis augalo pavadinimas;</text:span></text:p>
      <text:p text:style-name="P1017"><text:span text:style-name="T1018">56.3.7</text:span><text:span text:style-name="T1019">. veislė;</text:span></text:p>
      <text:p text:style-name="P1020"><text:span text:style-name="T1021">56.3.8</text:span><text:span text:style-name="T1022">. kategorija;</text:span></text:p>
      <text:p text:style-name="P1023"><text:span text:style-name="T1024">56.3.9</text:span><text:span text:style-name="T1025">. deklaruojama neto ar bruto masė, kamuolėlių arba grynų sėklų skaičius;</text:span></text:p>
      <text:p text:style-name="P1026"><text:span text:style-name="T1027">56.3.10</text:span><text:span text:style-name="T1028">. kai sėkla apdorota pesticidais, granuliuota ar dražuota, nurodoma apdorojimo medžiaga ir apytikris santykis tarp sėklos grynosios ir bendrosios masės;</text:span></text:p>
      <text:p text:style-name="P1029"><text:span text:style-name="T1030">56.3.11</text:span><text:span text:style-name="T1031">. jei s</text:span><text:span text:style-name="T1032">ėkla vienadaigė, rašomas žodis „vienadaigė“;</text:span></text:p>
      <text:p text:style-name="P1033"><text:span text:style-name="T1034">56.3.12</text:span><text:span text:style-name="T1035">. jei sėkla skirta tiksliam sėjimui, rašoma „tiksliam sėjimui“;</text:span></text:p>
      <text:p text:style-name="P1036"><text:span text:style-name="T1037">56.4</text:span><text:span text:style-name="T1038">. ant tiekiamos į rinką sėklos, dėl kurios įtraukimo į Augalų veislių sąrašą buvo pateikta ir įregistruota paraiška Augalų vei</text:span><text:span text:style-name="T1039">slių tyrimo centre, pakuočių tvirtinama oranžinės spalvos etiketė, kurioje turi būti viena iš oficialių Europos Bendrijos kalbų pateikta informacija:</text:span></text:p>
      <text:p text:style-name="P1040"><text:span text:style-name="T1041">56.4.1</text:span><text:span text:style-name="T1042">. nuoroda „Valstybinė sėklų ir grūdų tarnyba prie Žemės ūkio ministerijos, Lietuva“;</text:span></text:p>
      <text:p text:style-name="P1043"><text:span text:style-name="T1044">56.4.2</text:span><text:span text:style-name="T1045">. s</text:span><text:span text:style-name="T1046">ėklos siuntos numeris;</text:span></text:p>
      <text:p text:style-name="P1047"><text:span text:style-name="T1048">56.4.3</text:span><text:span text:style-name="T1049">. ženklinimo data (metai, mėnuo);</text:span></text:p>
      <text:p text:style-name="P1050"><text:span text:style-name="T1051">56.4.4</text:span><text:span text:style-name="T1052">. augalo rūšis;</text:span></text:p>
      <text:p text:style-name="P1053"><text:span text:style-name="T1054">56.4.5</text:span><text:span text:style-name="T1055">. veislės pavadinimas ir paraiškos numeris (tiekėjo pateiktos ir įregistruotos paraiškos Augalų veislių tyrimo centre numeris);</text:span></text:p>
      <text:p text:style-name="P1056"><text:span text:style-name="T1057">56.4.6</text:span><text:span text:style-name="T1058">. nuoroda<text:s/></text:span><text:span text:style-name="T1059">„oficialiai dar neįtraukta veislė“;</text:span></text:p>
      <text:p text:style-name="P1060"><text:span text:style-name="T1061">56.4.7</text:span><text:span text:style-name="T1062">. nuoroda „tik tyrimams ir bandymams“;</text:span></text:p>
      <text:p text:style-name="P1063"><text:span text:style-name="T1064">56.4.8</text:span><text:span text:style-name="T1065">. jeigu veislė genetiškai modifikuota, žodžiai „genetiškai modifikuota veislė“;</text:span></text:p>
      <text:p text:style-name="P1066"><text:span text:style-name="T1067">56.4.9</text:span><text:span text:style-name="T1068">. deklaruojamas neto ar bruto svoris, apdorotos arba grynos sėklos<text:s/></text:span><text:span text:style-name="T1069">skaičius;</text:span></text:p>
      <text:p text:style-name="P1070"><text:span text:style-name="T1071">56.4.10</text:span><text:span text:style-name="T1072">. jei sėklos yra chemiškai apdorotos, nurodoma apdorojimo medžiaga bei apytikris santykis tarp grynojo sėklos svorio ir bendro svorio.</text:span></text:p>
      <text:p text:style-name="P1073"><text:span text:style-name="T1074">57</text:span><text:span text:style-name="T1075">. EB mažo svorio pakuotės turi būti supakuotos ir paženklintos taip, kad jų negalima būtų<text:s/></text:span><text:span text:style-name="T1076">atidaryti nepažeidus tiekėjo ženklinimo.</text:span></text:p>
      <text:p text:style-name="P1077">Punkto numeracijos pakeitimas:</text:p>
      <text:p text:style-name="P1078"><text:span text:style-name="T1079">Nr.<text:s/></text:span><text:a xlink:href="https://www.e-tar.lt/portal/legalAct.html?documentId=TAR.14A941260C2C" office:target-frame-name="_top" xlink:show="replace"><text:span text:style-name="T1080">3D-466</text:span></text:a><text:span text:style-name="T1081">, 2005-09-30, Žin., 2005, Nr. 118-4282 (2005-10-06), i. k. 1052330ISAK003D-466</text:span></text:p>
      <text:p text:style-name="Normal"/>
      <text:p text:style-name="P1082"><text:span text:style-name="T1083">58</text:span><text:span text:style-name="T1084">. Tiek</text:span><text:span text:style-name="T1085">ėjai atsako už EB mažo svorio pakuotėse esančios sėklos tapatumą, kurį galima patikrinti skirstant sėklos siuntas. Suformuotos EB mažo svorio pakuotės uždaromos Valstybinei sėklų ir grūdų tarnybai prižiūrint.</text:span></text:p>
      <text:p text:style-name="P1086">Punkto numeracijos pakeitimas:</text:p>
      <text:p text:style-name="P1087"><text:span text:style-name="T1088">Nr.<text:s/></text:span><text:a xlink:href="https://www.e-tar.lt/portal/legalAct.html?documentId=TAR.14A941260C2C" office:target-frame-name="_top" xlink:show="replace"><text:span text:style-name="T1089">3D-466</text:span></text:a><text:span text:style-name="T1090">, 2005-09-30, Žin., 2005, Nr. 118-4282 (2005-10-06), i. k. 1052330ISAK003D-466</text:span></text:p>
      <text:p text:style-name="Normal"/>
      <text:p text:style-name="P1091"><text:span text:style-name="T1092">59</text:span><text:span text:style-name="T1093">. Etiketės spalva priklauso nuo runkelių kategorijos:</text:span></text:p>
      <text:p text:style-name="P1094">Punkto numeracijos pakeitimas:</text:p>
      <text:p text:style-name="P1095"><text:span text:style-name="T1096">Nr.<text:s/></text:span><text:a xlink:href="https://www.e-tar.lt/portal/legalAct.html?documentId=TAR.14A941260C2C" office:target-frame-name="_top" xlink:show="replace"><text:span text:style-name="T1097">3D-466</text:span></text:a><text:span text:style-name="T1098">, 2005-09-30, Žin., 2005, Nr. 118-4282 (2005-10-06), i. k. 1052330ISAK003D-466</text:span></text:p>
      <text:p text:style-name="Normal"/>
      <text:p text:style-name="P1099"><text:span text:style-name="T1100">59.1</text:span><text:span text:style-name="T1101">. superelitinės sėklos A – balta su violetine 5 mm pločio įžambia juosta nuo kairiojo v</text:span><text:span text:style-name="T1102">iršutinio kampo į dešinįjį apatinį;</text:span></text:p>
      <text:p text:style-name="P1103"><text:span text:style-name="T1104">59.2</text:span><text:span text:style-name="T1105">. elitinės B – balta;</text:span></text:p>
      <text:p text:style-name="P1106"><text:span text:style-name="T1107">59.3</text:span><text:span text:style-name="T1108">. sertifikuotos C – mėlyna.</text:span></text:p>
      <text:p text:style-name="P1109"><text:span text:style-name="T1110">60</text:span><text:span text:style-name="T1111">. Runkelių sėklos siuntai suteikiamas numeris, kuriame žymima:</text:span></text:p>
      <text:p text:style-name="P1112">Punkto numeracijos pakeitimas:</text:p>
      <text:p text:style-name="P1113"><text:span text:style-name="T1114">Nr.<text:s/></text:span><text:a xlink:href="https://www.e-tar.lt/portal/legalAct.html?documentId=TAR.14A941260C2C" office:target-frame-name="_top" xlink:show="replace"><text:span text:style-name="T1115">3D-466</text:span></text:a><text:span text:style-name="T1116">, 2005-09-30, Žin., 2005, Nr. 118-4282 (2005-10-06), i. k. 1052330ISAK003D-466</text:span></text:p>
      <text:p text:style-name="Normal"/>
      <text:p text:style-name="P1117"><text:span text:style-name="T1118">60.1</text:span><text:span text:style-name="T1119">. apskrities (auginimo vietovės) pavadinimas (santrumpa);</text:span></text:p>
      <text:p text:style-name="P1120"><text:span text:style-name="T1121">60.2</text:span><text:span text:style-name="T1122">. tiekėjo<text:s/></text:span><text:span text:style-name="T1123">registracijos numeris;</text:span></text:p>
      <text:p text:style-name="P1124"><text:span text:style-name="T1125">60.3</text:span><text:span text:style-name="T1126">. runkelių siuntos eilės numeris;</text:span></text:p>
      <text:p text:style-name="P1127"><text:span text:style-name="T1128">60.4</text:span><text:span text:style-name="T1129">. šalies kodas (LT).</text:span></text:p>
      <text:p text:style-name="P1130"><text:span text:style-name="T1131">61</text:span><text:span text:style-name="T1132">. Galutinai nesertifikuotos sėklos etiketėje turi būti pateikta ši informacija:</text:span></text:p>
      <text:p text:style-name="P1133">Punkto numeracijos pakeitimas:</text:p>
      <text:p text:style-name="P1134"><text:span text:style-name="T1135">Nr.<text:s/></text:span><text:a xlink:href="https://www.e-tar.lt/portal/legalAct.html?documentId=TAR.14A941260C2C" office:target-frame-name="_top" xlink:show="replace"><text:span text:style-name="T1136">3D-466</text:span></text:a><text:span text:style-name="T1137">, 2005-09-30, Žin., 2005, Nr. 118-4282 (2005-10-06), i. k. 1052330ISAK003D-466</text:span></text:p>
      <text:p text:style-name="Normal"/>
      <text:p text:style-name="P1138"><text:span text:style-name="T1139">61.1</text:span><text:span text:style-name="T1140">. už aprobavimą atsakinga institucija ir valstybė arba jos inicialai;</text:span></text:p>
      <text:p text:style-name="P1141"><text:span text:style-name="T1142">61.2</text:span><text:span text:style-name="T1143">. botaninis augalo pavadinimas;</text:span></text:p>
      <text:p text:style-name="P1144"><text:span text:style-name="T1145">61.3</text:span><text:span text:style-name="T1146">.<text:s/></text:span><text:span text:style-name="T1147">veislė;</text:span></text:p>
      <text:p text:style-name="P1148"><text:span text:style-name="T1149">61.4</text:span><text:span text:style-name="T1150">. kategorija;</text:span></text:p>
      <text:p text:style-name="P1151"><text:span text:style-name="T1152">61.5</text:span><text:span text:style-name="T1153">. lauko ar siuntos numeris;</text:span></text:p>
      <text:p text:style-name="P1154"><text:span text:style-name="T1155">61.6</text:span><text:span text:style-name="T1156">. deklaruojama neto arba bruto masė;</text:span></text:p>
      <text:p text:style-name="P1157"><text:span text:style-name="T1158">61.7</text:span><text:span text:style-name="T1159">. žodžiai „galutinai nesertifikuota sėkla“.</text:span></text:p>
      <text:p text:style-name="P1160"><text:span text:style-name="T1161">62</text:span><text:span text:style-name="T1162">. Galutinai nesertifikuotos sėklos etiketė yra pilka.</text:span></text:p>
      <text:p text:style-name="P1163">Punkto numeracijos pakeitimas:</text:p>
      <text:p text:style-name="P1164"><text:span text:style-name="T1165">Nr.<text:s/></text:span><text:a xlink:href="https://www.e-tar.lt/portal/legalAct.html?documentId=TAR.14A941260C2C" office:target-frame-name="_top" xlink:show="replace"><text:span text:style-name="T1166">3D-466</text:span></text:a><text:span text:style-name="T1167">, 2005-09-30, Žin., 2005, Nr. 118-4282 (2005-10-06), i. k. 1052330ISAK003D-466</text:span></text:p>
      <text:p text:style-name="Normal"/>
      <text:p text:style-name="P1168"><text:span text:style-name="T1169">63</text:span><text:span text:style-name="T1170">. Galutinai nesertifikuotos sėklos sertifikate privalo būti pateikta ši inform</text:span><text:span text:style-name="T1171">acija:</text:span></text:p>
      <text:soft-page-break/>
      <text:p text:style-name="P1172">Punkto numeracijos pakeitimas:</text:p>
      <text:p text:style-name="P1173"><text:span text:style-name="T1174">Nr.<text:s/></text:span><text:a xlink:href="https://www.e-tar.lt/portal/legalAct.html?documentId=TAR.14A941260C2C" office:target-frame-name="_top" xlink:show="replace"><text:span text:style-name="T1175">3D-466</text:span></text:a><text:span text:style-name="T1176">, 2005-09-30, Žin., 2005, Nr. 118-4282 (2005-10-06), i. k. 1052330ISAK003D-466</text:span></text:p>
      <text:p text:style-name="Normal"/>
      <text:p text:style-name="P1177"><text:span text:style-name="T1178">63.1</text:span><text:span text:style-name="T1179">. sertifikatą išdavusi institucija;</text:span></text:p>
      <text:p text:style-name="P1180"><text:span text:style-name="T1181">63</text:span><text:span text:style-name="T1182">.2</text:span><text:span text:style-name="T1183">. botaninis augalo pavadinimas;</text:span></text:p>
      <text:p text:style-name="P1184"><text:span text:style-name="T1185">63.3</text:span><text:span text:style-name="T1186">. veislė;</text:span></text:p>
      <text:p text:style-name="P1187"><text:span text:style-name="T1188">63.4</text:span><text:span text:style-name="T1189">. kategorija;</text:span></text:p>
      <text:p text:style-name="P1190"><text:span text:style-name="T1191">63.5</text:span><text:span text:style-name="T1192">. laukui apsėti naudotos sėklos siuntos numeris ir tą sėklą sertifikavusios šalies ar šalių pavadinimas;</text:span></text:p>
      <text:p text:style-name="P1193"><text:span text:style-name="T1194">63.6</text:span><text:span text:style-name="T1195">. lauko siuntos numeris;</text:span></text:p>
      <text:p text:style-name="P1196"><text:span text:style-name="T1197">63.7</text:span><text:span text:style-name="T1198">. žemės ploto, kuriame<text:s/></text:span><text:span text:style-name="T1199">sėkla buvo išauginta, dydis;</text:span></text:p>
      <text:p text:style-name="P1200"><text:span text:style-name="T1201">63.8</text:span><text:span text:style-name="T1202">. nuimtos sėklos kiekis ir pakuočių skaičius;</text:span></text:p>
      <text:p text:style-name="P1203"><text:span text:style-name="T1204">63.9</text:span><text:span text:style-name="T1205">. patvirtinimas, kad sėkliniai pasėliai, iš kurių užauginta sėkla, atitinka šių reikalavimų nuostatas;</text:span></text:p>
      <text:p text:style-name="P1206"><text:span text:style-name="T1207">63.10</text:span><text:span text:style-name="T1208">. išankstiniai sėklos kokybės tyrimų rezultatai, jeig</text:span><text:span text:style-name="T1209">u jie buvo atlikti.</text:span></text:p>
      <text:p text:style-name="P1210"/>
      <text:p text:style-name="P1211"><text:span text:style-name="T1212">IX</text:span><text:span text:style-name="T1213">.<text:s/></text:span><text:span text:style-name="T1214">RUNKELIŲ SĖKLOS LAIKYMAS</text:span></text:p>
      <text:p text:style-name="P1215"/>
      <text:p text:style-name="P1216"><text:span text:style-name="T1217">64</text:span><text:span text:style-name="T1218">. Sėkla turi būti laikoma uždarose, neužkrėstose svirno kenkėjais patalpose.</text:span></text:p>
      <text:p text:style-name="P1219">Punkto numeracijos pakeitimas:</text:p>
      <text:p text:style-name="P1220"><text:span text:style-name="T1221">Nr.<text:s/></text:span><text:a xlink:href="https://www.e-tar.lt/portal/legalAct.html?documentId=TAR.14A941260C2C" office:target-frame-name="_top" xlink:show="replace"><text:span text:style-name="T1222">3D-466</text:span></text:a><text:span text:style-name="T1223">, 2005-09-30, Žin., 2005, Nr. 118-4282 (2005-10-06), i. k. 1052330ISAK003D-466</text:span></text:p>
      <text:p text:style-name="Normal"/>
      <text:p text:style-name="P1224"><text:span text:style-name="T1225">65</text:span><text:span text:style-name="T1226">. Maišai ar kitokios pakuotės kraunamos į rietuves, laikantis saugos darbo vietose taisyklių. Jei sandėlio grindys ne medinės, pakuotės su sėkla kraunamos ant me</text:span><text:span text:style-name="T1227">dinių padėklų ar stelažų.</text:span></text:p>
      <text:p text:style-name="P1228">Punkto numeracijos pakeitimas:</text:p>
      <text:p text:style-name="P1229"><text:span text:style-name="T1230">Nr.<text:s/></text:span><text:a xlink:href="https://www.e-tar.lt/portal/legalAct.html?documentId=TAR.14A941260C2C" office:target-frame-name="_top" xlink:show="replace"><text:span text:style-name="T1231">3D-466</text:span></text:a><text:span text:style-name="T1232">, 2005-09-30, Žin., 2005, Nr. 118-4282 (2005-10-06), i. k. 1052330ISAK003D-466</text:span></text:p>
      <text:p text:style-name="Normal"/>
      <text:p text:style-name="P1233"><text:span text:style-name="T1234">66</text:span><text:span text:style-name="T1235">. Kiekviena sėklų<text:s/></text:span><text:span text:style-name="T1236">siunta laikoma atskirai. Tarp siuntų turi būti paliktas ne mažesnis nei 0,7 m tarpas.</text:span></text:p>
      <text:p text:style-name="P1237">Punkto numeracijos pakeitimas:</text:p>
      <text:p text:style-name="P1238"><text:span text:style-name="T1239">Nr.<text:s/></text:span><text:a xlink:href="https://www.e-tar.lt/portal/legalAct.html?documentId=TAR.14A941260C2C" office:target-frame-name="_top" xlink:show="replace"><text:span text:style-name="T1240">3D-466</text:span></text:a><text:span text:style-name="T1241">, 2005-09-30, Žin., 2005, Nr. 118-4282 (2005-10</text:span><text:span text:style-name="T1242">-06), i. k. 1052330ISAK003D-466</text:span></text:p>
      <text:p text:style-name="Normal"/>
      <text:p text:style-name="P1243"><text:span text:style-name="T1244">67</text:span><text:span text:style-name="T1245">. Prie kiekvienos siuntos turi būti patogus priėjimas.</text:span></text:p>
      <text:p text:style-name="P1246"><text:span text:style-name="T1247">______________</text:span></text:p>
      <text:p text:style-name="P1248">Punkto numeracijos pakeitimas:</text:p>
      <text:p text:style-name="P1249"><text:span text:style-name="T1250">Nr.<text:s/></text:span><text:a xlink:href="https://www.e-tar.lt/portal/legalAct.html?documentId=TAR.14A941260C2C" office:target-frame-name="_top" xlink:show="replace"><text:span text:style-name="T1251">3D-466</text:span></text:a><text:span text:style-name="T1252">, 2005-09-30, Žin., 2005</text:span><text:span text:style-name="T1253">, Nr. 118-4282 (2005-10-06), i. k. 1052330ISAK003D-466</text:span></text:p>
      <text:p text:style-name="Normal"/>
      <text:p text:style-name="P1254">Priedo pakeitimai:</text:p>
      <text:p text:style-name="P1255"><text:span text:style-name="T1256">Nr.<text:s/></text:span><text:a xlink:href="https://www.e-tar.lt/portal/legalAct.html?documentId=TAR.E9D5332EF556" office:target-frame-name="_top" xlink:show="replace"><text:span text:style-name="T1257">3D-277</text:span></text:a><text:span text:style-name="T1258">, 2004-04-30, Žin., 2004, Nr. 86-3142 (2004-05-28), i. k. 1042330ISAK003D-277</text:span></text:p>
      <text:p text:style-name="P1259"><text:span text:style-name="T1260">Nr.<text:s/></text:span><text:a xlink:href="https://www.e-tar.lt/portal/legalAct.html?documentId=TAR.DC1DAC2E5CC9" office:target-frame-name="_top" xlink:show="replace"><text:span text:style-name="T1261">3D-246</text:span></text:a><text:span text:style-name="T1262">, 2005-04-29, Žin., 2005, Nr. 60-2135 (2005-05-12), i. k. 1052330ISAK003D-246</text:span></text:p>
      <text:p text:style-name="Normal"/>
      <text:soft-page-break/>
      <text:p text:style-name="P1263">Privalomųjų runkelių sėklos<text:s/></text:p>
      <text:p text:style-name="P1264">kokybės reikalavimų</text:p>
      <text:p text:style-name="P1265">1<text:s/>priedas</text:p>
      <text:p text:style-name="P1266"/>
      <text:p text:style-name="P1267"><text:span text:style-name="T1268">MINIMALŪS IZOLIACINIAI<text:s/></text:span><text:span text:style-name="T1269">ATSTUMAI TARP PASĖLIŲ</text:span></text:p>
      <text:p text:style-name="Normal"/>
      <table:table table:style-name="Table1270">
        <table:table-columns>
          <table:table-column table:style-name="TableColumn1271"/>
          <table:table-column table:style-name="TableColumn1272"/>
        </table:table-columns>
        <table:table-row table:style-name="TableRow1273">
          <table:table-cell table:style-name="TableCell1274">
            <text:p text:style-name="P1275">Pasėlis</text:p>
          </table:table-cell>
          <table:table-cell table:style-name="TableCell1276">
            <text:p text:style-name="P1277">Minimalus atstumas, m</text:p>
          </table:table-cell>
        </table:table-row>
        <table:table-row table:style-name="TableRow1278">
          <table:table-cell table:style-name="TableCell1279">
            <text:p text:style-name="P1280">A, B kategorijų sėklai: nuo bet kokių Beta genties žiedadulkių šaltinių</text:p>
          </table:table-cell>
          <table:table-cell table:style-name="TableCell1281">
            <text:p text:style-name="P1282">1000 m</text:p>
          </table:table-cell>
        </table:table-row>
        <table:table-row table:style-name="TableRow1283">
          <table:table-cell table:style-name="TableCell1284">
            <text:p text:style-name="P1285">Sertifikuotos kategorijos sėklai išauginti:</text:p>
          </table:table-cell>
          <table:table-cell table:style-name="TableCell1286">
            <text:p text:style-name="P1287"/>
          </table:table-cell>
        </table:table-row>
        <table:table-row table:style-name="TableRow1288">
          <table:table-cell table:style-name="TableCell1289">
            <text:p text:style-name="P1290">Cukrinių runkelių:</text:p>
          </table:table-cell>
          <table:table-cell table:style-name="TableCell1291">
            <text:p text:style-name="P1292"/>
          </table:table-cell>
        </table:table-row>
        <table:table-row table:style-name="TableRow1293">
          <table:table-cell table:style-name="TableCell1294">
            <text:p text:style-name="P1295">Nuo visų Beta genties žiedadulkių šaltinių, nenurodytų toliau<text:s/></text:p>
          </table:table-cell>
          <table:table-cell table:style-name="TableCell1296">
            <text:p text:style-name="P1297">1000 m</text:p>
          </table:table-cell>
        </table:table-row>
        <table:table-row table:style-name="TableRow1298">
          <table:table-cell table:style-name="TableCell1299">
            <text:p text:style-name="P1300">Diploidinis apdulkintojas nuo tetraploidinių cukrinių runkelių žiedadulkių šaltinių</text:p>
          </table:table-cell>
          <table:table-cell table:style-name="TableCell1301">
            <text:p text:style-name="P1302">600 m</text:p>
          </table:table-cell>
        </table:table-row>
        <table:table-row table:style-name="TableRow1303">
          <table:table-cell table:style-name="TableCell1304">
            <text:p text:style-name="P1305">Tetraploidinis apdulkintojas nuo diploidinių cukrinių runkelių žiedadulkių šaltinių</text:p>
          </table:table-cell>
          <table:table-cell table:style-name="TableCell1306">
            <text:p text:style-name="P1307">600 m</text:p>
          </table:table-cell>
        </table:table-row>
        <table:table-row table:style-name="TableRow1308">
          <table:table-cell table:style-name="TableCell1309">
            <text:p text:style-name="P1310">Nuo<text:s/>nežinomo ploidiškumo cukrinių runkelių žiedadulkių šaltinio</text:p>
          </table:table-cell>
          <table:table-cell table:style-name="TableCell1311">
            <text:p text:style-name="P1312">600 m</text:p>
          </table:table-cell>
        </table:table-row>
        <table:table-row table:style-name="TableRow1313">
          <table:table-cell table:style-name="TableCell1314">
            <text:p text:style-name="Normal"><text:span text:style-name="T1315">Diploidinis apdulkintojas nuo diploidinių cukrinių runkelių žiedadulkių šaltinių</text:span></text:p>
          </table:table-cell>
          <table:table-cell table:style-name="TableCell1316">
            <text:p text:style-name="P1317">300 m</text:p>
          </table:table-cell>
        </table:table-row>
        <table:table-row table:style-name="TableRow1318">
          <table:table-cell table:style-name="TableCell1319">
            <text:p text:style-name="P1320">Tetraploidinis apdulkintojas nuo tetraploidinio cukrinių runkelių žiedadulkių šaltinių</text:p>
          </table:table-cell>
          <table:table-cell table:style-name="TableCell1321">
            <text:p text:style-name="P1322">300 m</text:p>
          </table:table-cell>
        </table:table-row>
        <table:table-row table:style-name="TableRow1323">
          <table:table-cell table:style-name="TableCell1324">
            <text:p text:style-name="P1325">Tarp<text:s/>dviejų cukrinių runkelių sėklinių pasėlių laukų, kuriuose nenaudojamas vyriškasis citoplazminis sterilumas</text:p>
          </table:table-cell>
          <table:table-cell table:style-name="TableCell1326">
            <text:p text:style-name="P1327"/>
            <text:p text:style-name="P1328">300 m</text:p>
          </table:table-cell>
        </table:table-row>
        <table:table-row table:style-name="TableRow1329">
          <table:table-cell table:style-name="TableCell1330">
            <text:p text:style-name="P1331">Pašarinių runkelių:</text:p>
          </table:table-cell>
          <table:table-cell table:style-name="TableCell1332">
            <text:p text:style-name="P1333"/>
          </table:table-cell>
        </table:table-row>
        <table:table-row table:style-name="TableRow1334">
          <table:table-cell table:style-name="TableCell1335">
            <text:p text:style-name="P1336">Nuo visų Beta žiedadulkių šaltinių, nenurodytų toliau</text:p>
          </table:table-cell>
          <table:table-cell table:style-name="TableCell1337">
            <text:p text:style-name="P1338">1000 m</text:p>
          </table:table-cell>
        </table:table-row>
        <table:table-row table:style-name="TableRow1339">
          <table:table-cell table:style-name="TableCell1340">
            <text:p text:style-name="P1341">Diploidinis apdulkintojas nuo tetraploidinių pašarinių runkelių žiedadulkių šaltinio</text:p>
          </table:table-cell>
          <table:table-cell table:style-name="TableCell1342">
            <text:p text:style-name="P1343">600 m</text:p>
          </table:table-cell>
        </table:table-row>
        <table:table-row table:style-name="TableRow1344">
          <table:table-cell table:style-name="TableCell1345">
            <text:p text:style-name="P1346">Tetraploidinis apdulkintojas nuo diploidinių pašarinių runkelių žiedadulkių šaltinio</text:p>
          </table:table-cell>
          <table:table-cell table:style-name="TableCell1347">
            <text:p text:style-name="P1348">600 m</text:p>
          </table:table-cell>
        </table:table-row>
        <table:table-row table:style-name="TableRow1349">
          <table:table-cell table:style-name="TableCell1350">
            <text:p text:style-name="P1351">Nuo nežinomo ploidiškumo pašarinių runkelių žiedadulkių šaltinio</text:p>
          </table:table-cell>
          <table:table-cell table:style-name="TableCell1352">
            <text:p text:style-name="P1353">600 m</text:p>
          </table:table-cell>
        </table:table-row>
        <table:table-row table:style-name="TableRow1354">
          <table:table-cell table:style-name="TableCell1355">
            <text:p text:style-name="P1356">Diploidinis apdulkintojas nuo diploidinių pašarinių<text:s/>runkelių žiedadulkių šaltinio</text:p>
          </table:table-cell>
          <table:table-cell table:style-name="TableCell1357">
            <text:p text:style-name="P1358">300 m</text:p>
          </table:table-cell>
        </table:table-row>
        <table:table-row table:style-name="TableRow1359">
          <table:table-cell table:style-name="TableCell1360">
            <text:p text:style-name="P1361">Tetraploidinis apdulkintojas <text:s/>nuo tetraploidinių pašarinių runkelių žiedadulkių šaltinio</text:p>
          </table:table-cell>
          <table:table-cell table:style-name="TableCell1362">
            <text:p text:style-name="P1363">300 m</text:p>
          </table:table-cell>
        </table:table-row>
        <table:table-row table:style-name="TableRow1364">
          <table:table-cell table:style-name="TableCell1365">
            <text:p text:style-name="P1366">Tarp dviejų pašarinių runkelių sėklinių pasėlių laukų, kuriuose nenaudojamas vyriškasis citoplazminis sterilumas</text:p>
          </table:table-cell>
          <table:table-cell table:style-name="TableCell1367">
            <text:p text:style-name="P1368"/>
            <text:p text:style-name="P1369">300 m</text:p>
          </table:table-cell>
        </table:table-row>
      </table:table>
      <text:p text:style-name="P1370">______________</text:p>
      <text:p text:style-name="P1371">Priedo pakeitimai:</text:p>
      <text:p text:style-name="P1372"><text:span text:style-name="T1373">Nr.<text:s/></text:span><text:a xlink:href="https://www.e-tar.lt/portal/legalAct.html?documentId=TAR.E9D5332EF556" office:target-frame-name="_top" xlink:show="replace"><text:span text:style-name="T1374">3D-277</text:span></text:a><text:span text:style-name="T1375">, 2004-04-30, Žin., 2004, Nr. 86-3142 (2004-05-28), i. k. 1042330ISAK003D-277</text:span></text:p>
      <text:p text:style-name="P1376"><text:span text:style-name="T1377">Nr.<text:s/></text:span><text:a xlink:href="https://www.e-tar.lt/portal/legalAct.html?documentId=TAR.DC1DAC2E5CC9" office:target-frame-name="_top" xlink:show="replace"><text:span text:style-name="T1378">3D-246</text:span></text:a><text:span text:style-name="T1379">, 2005-04-29, Žin., 2005, Nr. 60-2135 (2005-05-12), i. k. 1052330ISAK003D-246</text:span></text:p>
      <text:p text:style-name="Normal"/>
      <text:soft-page-break/>
      <text:p text:style-name="P1380">Privalomųjų runkelių sėklos<text:s/></text:p>
      <text:p text:style-name="P1381">kokybės reikalavimų<text:s/></text:p>
      <text:p text:style-name="P1382">2<text:s/>priedas</text:p>
      <text:p text:style-name="P1383"/>
      <text:p text:style-name="P1384"><text:span text:style-name="T1385">CUKRINIŲ IR PAŠARINIŲ RUN</text:span><text:span text:style-name="T1386">KELIŲ SĖKLOS MINIMALŪS KOKYBĖS REIKALAVIMAI</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Minimalus švarumas</text:p>
            <text:p text:style-name="P1398">(% pagal masę)*</text:p>
          </table:table-cell>
          <table:table-cell table:style-name="TableCell1399">
            <text:p text:style-name="P1400">Minimalus daigumas</text:p>
            <text:p text:style-name="P1401">(% kamuolėlių ar grynų sėklų)</text:p>
          </table:table-cell>
          <table:table-cell table:style-name="TableCell1402">
            <text:p text:style-name="P1403">Maksimali drėgmė</text:p>
            <text:p text:style-name="P1404">(% pagal masę)*</text:p>
          </table:table-cell>
        </table:table-row>
        <table:table-row table:style-name="TableRow1405">
          <table:table-cell table:style-name="TableCell1406" table:number-columns-spanned="4">
            <text:p text:style-name="P1407">Cukriniai runkeliai</text:p>
          </table:table-cell>
          <table:covered-table-cell/>
          <table:covered-table-cell/>
          <table:covered-table-cell/>
        </table:table-row>
        <table:table-row table:style-name="TableRow1408">
          <table:table-cell table:style-name="TableCell1409">
            <text:p text:style-name="P1410">Vienadaigė sėkla</text:p>
          </table:table-cell>
          <table:table-cell table:style-name="TableCell1411">
            <text:p text:style-name="P1412">97</text:p>
          </table:table-cell>
          <table:table-cell table:style-name="TableCell1413">
            <text:p text:style-name="P1414">80</text:p>
          </table:table-cell>
          <table:table-cell table:style-name="TableCell1415">
            <text:p text:style-name="P1416">15</text:p>
          </table:table-cell>
        </table:table-row>
        <table:table-row table:style-name="TableRow1417">
          <table:table-cell table:style-name="TableCell1418">
            <text:p text:style-name="P1419">Sėkla, skirta tiksliam sėjimui</text:p>
          </table:table-cell>
          <table:table-cell table:style-name="TableCell1420">
            <text:p text:style-name="P1421">97</text:p>
          </table:table-cell>
          <table:table-cell table:style-name="TableCell1422">
            <text:p text:style-name="P1423">75</text:p>
          </table:table-cell>
          <table:table-cell table:style-name="TableCell1424">
            <text:p text:style-name="P1425">15</text:p>
          </table:table-cell>
        </table:table-row>
        <table:table-row table:style-name="TableRow1426">
          <table:table-cell table:style-name="TableCell1427">
            <text:p text:style-name="P1428">Natūrali daugiadaigė sėkla veislių, kuriose ne mažiau kaip 85% diploidų</text:p>
          </table:table-cell>
          <table:table-cell table:style-name="TableCell1429">
            <text:p text:style-name="P1430">97</text:p>
          </table:table-cell>
          <table:table-cell table:style-name="TableCell1431">
            <text:p text:style-name="P1432">73</text:p>
          </table:table-cell>
          <table:table-cell table:style-name="TableCell1433">
            <text:p text:style-name="P1434">15</text:p>
          </table:table-cell>
        </table:table-row>
        <table:table-row table:style-name="TableRow1435">
          <table:table-cell table:style-name="TableCell1436">
            <text:p text:style-name="P1437">Kita sėkla</text:p>
          </table:table-cell>
          <table:table-cell table:style-name="TableCell1438">
            <text:p text:style-name="P1439">97</text:p>
          </table:table-cell>
          <table:table-cell table:style-name="TableCell1440">
            <text:p text:style-name="P1441">68</text:p>
          </table:table-cell>
          <table:table-cell table:style-name="TableCell1442">
            <text:p text:style-name="P1443">15</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Pašariniai runkeliai</text:p>
          </table:table-cell>
          <table:covered-table-cell/>
          <table:covered-table-cell/>
          <table:covered-table-cell/>
        </table:table-row>
        <table:table-row table:style-name="TableRow1456">
          <table:table-cell table:style-name="TableCell1457">
            <text:p text:style-name="P1458">Daugiadaigė sėkla veislių, kuriose daugiau kaip 85% diploidų, vienadaigė sėkla ir sėkla, skirta tiksliam sėjimui<text:s/></text:p>
          </table:table-cell>
          <table:table-cell table:style-name="TableCell1459">
            <text:p text:style-name="P1460">97</text:p>
          </table:table-cell>
          <table:table-cell table:style-name="TableCell1461">
            <text:p text:style-name="P1462">73</text:p>
          </table:table-cell>
          <table:table-cell table:style-name="TableCell1463">
            <text:p text:style-name="P1464">15</text:p>
          </table:table-cell>
        </table:table-row>
        <table:table-row table:style-name="TableRow1465">
          <table:table-cell table:style-name="TableCell1466">
            <text:p text:style-name="P1467">Kita sėkla</text:p>
          </table:table-cell>
          <table:table-cell table:style-name="TableCell1468">
            <text:p text:style-name="P1469">97</text:p>
          </table:table-cell>
          <table:table-cell table:style-name="TableCell1470">
            <text:p text:style-name="P1471">68</text:p>
          </table:table-cell>
          <table:table-cell table:style-name="TableCell1472">
            <text:p text:style-name="P1473">15</text:p>
          </table:table-cell>
        </table:table-row>
      </table:table>
      <text:p text:style-name="P1474"/>
      <text:p text:style-name="Normal">PASTABA* – neįskaitant apvėlimui naudotų pesticidų ar kitų kietų medžiagų masės.</text:p>
      <text:p text:style-name="P1475">______________</text:p>
      <text:p text:style-name="Normal"/>
      <text:p text:style-name="Normal"/>
      <text:p text:style-name="P1476"/>
      <text:p text:style-name="P1477">Priedo pakeitimai:</text:p>
      <text:p text:style-name="P1478"><text:span text:style-name="T1479">Nr.<text:s/></text:span><text:a xlink:href="https://www.e-tar.lt/portal/legalAct.html?documentId=TAR.E9D5332EF556" office:target-frame-name="_top" xlink:show="replace"><text:span text:style-name="T1480">3D-277</text:span></text:a><text:span text:style-name="T1481">, 2004-04-30, Žin.,<text:s/></text:span><text:span text:style-name="T1482">2004, Nr. 86-3142 (2004-05-28), i. k. 1042330ISAK003D-277</text:span></text:p>
      <text:p text:style-name="P1483"><text:span text:style-name="T1484">Nr.<text:s/></text:span><text:a xlink:href="https://www.e-tar.lt/portal/legalAct.html?documentId=TAR.DC1DAC2E5CC9" office:target-frame-name="_top" xlink:show="replace"><text:span text:style-name="T1485">3D-246</text:span></text:a><text:span text:style-name="T1486">, 2005-04-29, Žin., 2005, Nr. 60-2135 (2005-05-12), i. k. 1052330ISAK003D-246</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žemės ūkio ministerija, Įsakymas</text:span></text:p>
      <text:p text:style-name="P1496"><text:span text:style-name="T1497">Nr.<text:s/></text:span><text:a xlink:href="https://www.e-tar.lt/portal/legalAct.html?documentId=TAR.E9D5332EF556" office:target-frame-name="_top" xlink:show="replace"><text:span text:style-name="T1498">3D-277</text:span></text:a><text:span text:style-name="T1499">, 2004-04-30, Žin., 2004, Nr. 86-3142 (2004-05-28), i. k. 1042330ISAK003D-277</text:span></text:p>
      <text:p text:style-name="P1500"><text:span text:style-name="T1501">Dėl žemės ūkio ministro 2000 m.<text:s/></text:span><text:span text:style-name="T1502">rugsėjo 29 d. įsakymo Nr. 275 "Dėl Privalomųjų kokybės reikalavimų runkelių sėklai" pakeitimo</text:span></text:p>
      <text:p text:style-name="P1503"/>
      <text:p text:style-name="P1504"><text:span text:style-name="T1505">2.</text:span></text:p>
      <text:p text:style-name="P1506"><text:span text:style-name="T1507">Lietuvos Respublikos žemės ūkio ministerija, Įsakymas</text:span></text:p>
      <text:p text:style-name="P1508"><text:span text:style-name="T1509">Nr.<text:s/></text:span><text:a xlink:href="https://www.e-tar.lt/portal/legalAct.html?documentId=TAR.DC1DAC2E5CC9" office:target-frame-name="_top" xlink:show="replace"><text:span text:style-name="T1510">3D-246</text:span></text:a><text:span text:style-name="T1511">, 2005-04-29</text:span><text:span text:style-name="T1512">, Žin., 2005, Nr. 60-2135 (2005-05-12), i. k. 1052330ISAK003D-246</text:span></text:p>
      <text:p text:style-name="P1513"><text:span text:style-name="T1514">Dėl žemės ūkio ministro 2000 m. rugsėjo 29 d. įsakymo Nr. 275 "Dėl Privalomųjų kokybės reikalavimų runkelių sėklai" pakeitimo</text:span></text:p>
      <text:p text:style-name="P1515"/>
      <text:p text:style-name="P1516"><text:span text:style-name="T1517">3.</text:span></text:p>
      <text:p text:style-name="P1518"><text:span text:style-name="T1519">Lietuvos Respublikos žemės ūkio ministerija, Įsakymas</text:span></text:p>
      <text:p text:style-name="P1520"><text:span text:style-name="T1521">Nr.<text:s/></text:span><text:a xlink:href="https://www.e-tar.lt/portal/legalAct.html?documentId=TAR.14A941260C2C" office:target-frame-name="_top" xlink:show="replace"><text:span text:style-name="T1522">3D-466</text:span></text:a><text:span text:style-name="T1523">, 2005-09-30, Žin., 2005, Nr. 118-4282 (2005-10-06), i. k. 1052330ISAK003D-466</text:span></text:p>
      <text:p text:style-name="P1524"><text:span text:style-name="T1525">Dėl žemės ūkio ministro 2000 m. rugsėjo 29 d. įsakymo Nr. 275 "Dėl Privalomųjų kokybės reik</text:span><text:span text:style-name="T1526">alavimų runkelių sėklai"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5" meta:paragraph-count="786" meta:word-count="6188" meta:character-count="47178" meta:row-count="1898" meta:non-whitespace-character-count="41776"/>
  </office:meta>
</office:document-meta>
</file>