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punctuation-wrap="simple" fo:text-align="justify" style:vertical-align="baseline" fo:text-indent="0.3937in"/>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fo:background-color="#FFFFFF"/>
    </style:style>
    <style:style style:name="T71" style:parent-style-name="DefaultParagraphFont" style:family="text">
      <style:text-properties style:font-weight-complex="bold" fo:background-color="#FFFFFF"/>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fo:background-color="#FFFFFF"/>
    </style:style>
    <style:style style:name="T75" style:parent-style-name="DefaultParagraphFont" style:family="text">
      <style:text-properties style:font-weight-complex="bold"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fo:font-weight="bold" style:font-weight-asian="bold" style:font-weight-complex="bold"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style:vertical-align="baseline"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punctuation-wrap="simple" fo:text-align="justify" style:vertical-align="baseline" fo:text-indent="0.3937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text-indent="0.3937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style:punctuation-wrap="simple" fo:text-align="justify" style:vertical-align="baseline"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punctuation-wrap="simple" fo:text-align="justify" style:vertical-align="baseline"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style:punctuation-wrap="simple" fo:text-align="justify" style:vertical-align="baseline"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text-indent="0.3937in"/>
    </style:style>
    <style:style style:name="T572" style:parent-style-name="DefaultParagraphFont" style:family="text">
      <style:text-properties fo:language="en" fo:country="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3937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style:punctuation-wrap="simple" fo:text-align="justify" style:vertical-align="baselin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punctuation-wrap="simple" fo:text-align="justify" style:vertical-align="baseline" fo:text-indent="0.3937in"/>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fo:color="#000000" fo:letter-spacing="-0.0006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T654" style:parent-style-name="DefaultParagraphFont" style:family="text">
      <style:text-properties fo:color="#000000" fo:letter-spacing="-0.0006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2in"/>
    </style:style>
    <style:style style:name="T661" style:parent-style-name="DefaultParagraphFont" style:family="text">
      <style:text-properties fo:color="#000000" fo:letter-spacing="-0.002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style:punctuation-wrap="simple" fo:text-align="justify" style:vertical-align="baseline"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text-indent="0.3937in"/>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text-indent="0.3937in"/>
    </style:style>
    <style:style style:name="T701" style:parent-style-name="DefaultParagraphFont" style:family="text">
      <style:text-properties fo:color="#000000" fo:letter-spacing="-0.0034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punctuation-wrap="simple" fo:text-align="justify" style:vertical-align="baseline" fo:text-indent="0.3937in"/>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style:punctuation-wrap="simple" fo:text-align="justify" style:vertical-align="baseline" fo:text-indent="0.4923in"/>
    </style:style>
    <style:style style:name="P745" style:parent-style-name="Normal" style:family="paragraph">
      <style:paragraph-properties fo:widows="0" fo:orphans="0" style:punctuation-wrap="simple"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style:punctuation-wrap="simple"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P759" style:parent-style-name="Normal" style:family="paragraph">
      <style:paragraph-properties fo:widows="0" fo:orphans="0" style:punctuation-wrap="simple"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style:punctuation-wrap="simple" fo:text-align="justify" style:vertical-align="baseline"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text-indent="0.3944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letter-spacing="-0.001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letter-spacing="-0.001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T835" style:parent-style-name="DefaultParagraphFont" style:family="text">
      <style:text-properties fo:color="#000000" fo:letter-spacing="-0.0006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punctuation-wrap="simple" fo:text-align="justify" style:vertical-align="baseline"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background-color="#FFFFFF"/>
    </style:style>
    <style:style style:name="T927" style:parent-style-name="DefaultParagraphFont" style:family="text">
      <style:text-properties fo:color="#000000"/>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style:punctuation-wrap="simple" fo:text-align="justify" style:vertical-align="baselin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fo:language="en" fo:country="GB"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P968" style:parent-style-name="Normal" style:family="paragraph">
      <style:paragraph-properties fo:widows="0" fo:orphans="0" style:punctuation-wrap="simple" fo:text-align="justify" style:vertical-align="baseline"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style:punctuation-wrap="simple" fo:text-align="justify" style:vertical-align="baseline"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font-weight="bold" style:font-weight-asian="bold" fo:color="#000000" style:font-size-complex="12pt"/>
    </style:style>
    <style:style style:name="T976" style:parent-style-name="DefaultParagraphFont" style:family="text">
      <style:text-properties fo:color="#000000"/>
    </style:style>
    <style:style style:name="P977" style:parent-style-name="Normal" style:family="paragraph">
      <style:paragraph-properties fo:widows="0" fo:orphans="0" style:punctuation-wrap="simple"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style:punctuation-wrap="simple" fo:text-align="justify" style:vertical-align="baseline"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style:punctuation-wrap="simple" fo:text-align="justify" style:vertical-align="baseline"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fo:widows="0" fo:orphans="0" style:punctuation-wrap="simple"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style:punctuation-wrap="simple" fo:text-align="justify" style:vertical-align="baseline"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style:punctuation-wrap="simple" fo:text-align="justify" style:vertical-align="baselin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style:punctuation-wrap="simple"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style:punctuation-wrap="simple"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style:style>
    <style:style style:name="P1006" style:parent-style-name="Normal" style:family="paragraph">
      <style:paragraph-properties fo:widows="0" fo:orphans="0" style:punctuation-wrap="simple" fo:text-align="justify" style:vertical-align="baseline"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style:punctuation-wrap="simple" fo:text-align="justify" style:vertical-align="baseline"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style:punctuation-wrap="simple"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style:punctuation-wrap="simple"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P1021" style:parent-style-name="Normal" style:family="paragraph">
      <style:paragraph-properties fo:widows="0" fo:orphans="0" style:punctuation-wrap="simple" fo:text-align="justify" style:vertical-align="baseline"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style:punctuation-wrap="simple" fo:text-align="justify" style:vertical-align="baseline"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style:punctuation-wrap="simple" fo:text-align="justify" style:vertical-align="baseline"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widows="0" fo:orphans="0" style:punctuation-wrap="simple" fo:text-align="justify" style:vertical-align="baseline"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style:punctuation-wrap="simple" fo:text-align="justify" style:vertical-align="baseline"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style:punctuation-wrap="simple" fo:text-align="justify" style:vertical-align="baselin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style:punctuation-wrap="simple" fo:text-align="justify" style:vertical-align="baseline"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style:punctuation-wrap="simple" fo:text-align="justify" style:vertical-align="baselin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style:style>
    <style:style style:name="P1050" style:parent-style-name="Normal" style:family="paragraph">
      <style:paragraph-properties fo:widows="0" fo:orphans="0" style:punctuation-wrap="simple" fo:text-align="justify" style:vertical-align="baselin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style:punctuation-wrap="simple" fo:text-align="justify" style:vertical-align="baselin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style:punctuation-wrap="simple" fo:text-align="justify" style:vertical-align="baselin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style:punctuation-wrap="simple" fo:text-align="justify" style:vertical-align="baseline"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style:punctuation-wrap="simple" fo:text-align="justify" style:vertical-align="baseline"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style:punctuation-wrap="simple"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punctuation-wrap="simple"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style:punctuation-wrap="simple" fo:text-align="justify" style:vertical-align="baselin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style:punctuation-wrap="simple" fo:text-align="justify" style:vertical-align="baselin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style:punctuation-wrap="simple" fo:text-align="justify" style:vertical-align="baselin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style:style>
    <style:style style:name="P1086" style:parent-style-name="Normal" style:family="paragraph">
      <style:paragraph-properties fo:widows="0" fo:orphans="0" style:punctuation-wrap="simple"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style:punctuation-wrap="simple" fo:text-align="justify" style:vertical-align="baselin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style:punctuation-wrap="simple" fo:text-align="justify" style:vertical-align="baselin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style:punctuation-wrap="simple" fo:text-align="justify" style:vertical-align="baseline"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text-indent="0.3937in"/>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style:punctuation-wrap="simple" fo:text-align="justify" style:vertical-align="baseline"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style:punctuation-wrap="simple" fo:text-align="justify" style:vertical-align="baselin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style:punctuation-wrap="simple"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style:punctuation-wrap="simple"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style:punctuation-wrap="simple" fo:text-align="justify" style:vertical-align="baseline"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style:punctuation-wrap="simple" fo:text-align="justify" style:vertical-align="baseline"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style:punctuation-wrap="simple" fo:text-align="justify" style:vertical-align="baseline"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style:punctuation-wrap="simple" fo:text-align="justify" style:vertical-align="baselin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style:punctuation-wrap="simple" fo:text-align="justify" style:vertical-align="baselin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style:punctuation-wrap="simple" fo:text-align="justify" style:vertical-align="baseline"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style:punctuation-wrap="simple" fo:text-align="justify" style:vertical-align="baseline"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style:punctuation-wrap="simple" fo:text-align="justify" style:vertical-align="baselin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style:punctuation-wrap="simple" fo:text-align="justify" style:vertical-align="baseline"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style:punctuation-wrap="simple" fo:text-align="justify" style:vertical-align="baseline"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style:punctuation-wrap="simple" fo:text-align="justify" style:vertical-align="baseline"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style:punctuation-wrap="simple" fo:text-align="justify" style:vertical-align="baseline"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style:punctuation-wrap="simple" fo:text-align="justify" style:vertical-align="baselin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style:punctuation-wrap="simple" fo:text-align="justify" style:vertical-align="baselin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style:punctuation-wrap="simple" fo:text-align="justify" style:vertical-align="baselin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style:punctuation-wrap="simple" fo:text-align="justify" style:vertical-align="baselin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style:punctuation-wrap="simple"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style:punctuation-wrap="simple"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style:punctuation-wrap="simple" fo:text-align="justify" style:vertical-align="baselin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style:punctuation-wrap="simple" fo:text-align="justify" style:vertical-align="baselin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punctuation-wrap="simple" fo:text-align="justify" style:vertical-align="baseline"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punctuation-wrap="simple" fo:text-align="justify" style:vertical-align="baseline"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style:punctuation-wrap="simple"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anguage="en" fo:country="GB"/>
    </style:style>
    <style:style style:name="T1254" style:parent-style-name="DefaultParagraphFont" style:family="text">
      <style:text-properties fo:color="#000000"/>
    </style:style>
    <style:style style:name="P1255" style:parent-style-name="Normal" style:family="paragraph">
      <style:paragraph-properties fo:widows="0" fo:orphans="0" style:punctuation-wrap="simple"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style:punctuation-wrap="simple"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style:punctuation-wrap="simple"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style:punctuation-wrap="simple" fo:text-align="justify" style:vertical-align="baselin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style:punctuation-wrap="simple"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style:punctuation-wrap="simple"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style:punctuation-wrap="simple" fo:text-align="justify" style:vertical-align="baseline"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style:punctuation-wrap="simple" fo:text-align="justify" style:vertical-align="baseline"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style:punctuation-wrap="simple" fo:text-align="justify" style:vertical-align="baseline"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style:punctuation-wrap="simple"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style:punctuation-wrap="simple" fo:text-align="justify" style:vertical-align="baselin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style:punctuation-wrap="simple" fo:text-align="justify" style:vertical-align="baselin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style:punctuation-wrap="simple" fo:text-align="justify" style:vertical-align="baselin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style:punctuation-wrap="simple"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style:punctuation-wrap="simple"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style:punctuation-wrap="simple" fo:text-align="justify" style:vertical-align="baselin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style:punctuation-wrap="simple"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punctuation-wrap="simple" fo:text-align="justify" style:vertical-align="baseline"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style:punctuation-wrap="simple" fo:text-align="justify" style:vertical-align="baseline"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punctuation-wrap="simple" fo:text-align="justify" style:vertical-align="baseline" fo:text-indent="0.3937in"/>
    </style:style>
    <style:style style:name="T1421" style:parent-style-name="DefaultParagraphFont" style:family="text">
      <style:text-properties style:text-position="super 66.6%"/>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center" style:vertical-align="baseline"/>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style:punctuation-wrap="simple" fo:text-align="justify" style:vertical-align="baseline" fo:text-indent="0.3937in"/>
    </style:style>
    <style:style style:name="P1433" style:parent-style-name="Normal" style:family="paragraph">
      <style:paragraph-properties fo:widows="0" fo:orphans="0" style:punctuation-wrap="simple" fo:text-align="justify" style:vertical-align="baseline" fo:text-indent="0.3937in">
        <style:tab-stops>
          <style:tab-stop style:type="left" style:position="1.5in"/>
        </style:tab-stops>
      </style:paragraph-properties>
    </style:style>
    <style:style style:name="T1434" style:parent-style-name="DefaultParagraphFont" style:family="text">
      <style:text-properties fo:color="#000000" style:font-size-complex="12pt" fo:language="en" fo:country="GB"/>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style:punctuation-wrap="simple" fo:text-align="justify" style:vertical-align="baseline"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widows="0" fo:orphans="0" style:punctuation-wrap="simple" fo:text-align="justify" style:vertical-align="baseline"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style:punctuation-wrap="simple" fo:text-align="justify" style:vertical-align="baseline"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style:punctuation-wrap="simple" fo:text-align="justify" style:vertical-align="baseline"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P148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style:punctuation-wrap="simple" fo:text-align="center" style:vertical-align="baseline"/>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style:punctuation-wrap="simple" fo:text-align="justify" style:vertical-align="baseline" fo:text-indent="0.4923in"/>
    </style:style>
    <style:style style:name="P1507" style:parent-style-name="Normal" style:family="paragraph">
      <style:paragraph-properties fo:widows="0" fo:orphans="0" style:punctuation-wrap="simple" fo:text-align="justify" style:vertical-align="baseline"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style:punctuation-wrap="simple" fo:text-align="justify" style:vertical-align="baseline"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style:punctuation-wrap="simple" fo:text-align="justify" style:vertical-align="baseline"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style:punctuation-wrap="simple" fo:text-align="justify" style:vertical-align="baseline"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style:punctuation-wrap="simple" fo:text-align="justify" style:vertical-align="baseline"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style:punctuation-wrap="simple" fo:text-align="justify" style:vertical-align="baseline"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style:punctuation-wrap="simple" fo:text-align="justify" style:vertical-align="baseline"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widows="0" fo:orphans="0" style:punctuation-wrap="simple" fo:text-align="justify" style:vertical-align="baseline"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style:punctuation-wrap="simple" fo:text-align="justify" style:vertical-align="baseline"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27in"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punctuation-wrap="simple" fo:text-align="justify" style:vertical-align="baseline"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text-position="super 66.6%"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27in"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fo:letter-spacing="-0.0027in"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27in"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baseline" fo:text-indent="0.3937in"/>
    </style:style>
    <style:style style:name="T1586" style:parent-style-name="DefaultParagraphFont" style:family="text">
      <style:text-properties fo:color="#000000" fo:letter-spacing="-0.0027in" style:font-size-complex="12pt"/>
    </style:style>
    <style:style style:name="T1587" style:parent-style-name="DefaultParagraphFont" style:family="text">
      <style:text-properties fo:color="#000000" fo:letter-spacing="-0.0027in" style:text-position="super 66.6%"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fo:letter-spacing="-0.0027in"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style:punctuation-wrap="simple" fo:text-align="justify" style:vertical-align="baseline"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keep-together="alway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center"/>
      <style:text-properties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2" style:family="paragraph">
      <style:paragraph-properties fo:break-before="page" fo:margin-left="3.6in" style:page-number="1">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margin-left="2.7in" fo:text-indent="0.9in">
        <style:tab-stops/>
      </style:paragraph-properties>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margin-left="2.7in" fo:text-indent="0.9in">
        <style:tab-stops/>
      </style:paragraph-properties>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style:font-name-asian="Calibri" fo:font-weight="bold" style:font-weight-asian="bold" fo:text-transform="uppercase" fo:color="#000000"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ableColumn1723" style:family="table-column">
      <style:table-column-properties style:column-width="4.4944in"/>
    </style:style>
    <style:style style:name="TableColumn1724" style:family="table-column">
      <style:table-column-properties style:column-width="1.8076in"/>
    </style:style>
    <style:style style:name="Table1722" style:family="table">
      <style:table-properties style:width="6.302in" fo:margin-left="0.075in" table:align="left"/>
    </style:style>
    <style:style style:name="TableRow1725" style:family="table-row">
      <style:table-row-properties style:min-row-height="0.0416in"/>
    </style:style>
    <style:style style:name="TableCell1726" style:family="table-cell">
      <style:table-cell-properties fo:border="0.0138in solid #000000" style:writing-mode="lr-tb" fo:padding-top="0.0395in" fo:padding-left="0.075in" fo:padding-bottom="0.0395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0416in"/>
    </style:style>
    <style:style style:name="TableCell173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416in"/>
    </style:style>
    <style:style style:name="TableCell174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416in"/>
    </style:style>
    <style:style style:name="TableCell174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416in"/>
    </style:style>
    <style:style style:name="TableCell175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style="italic" style:font-style-asian="italic" style:font-style-complex="italic"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language-asian="lt" style:country-asian="LT"/>
    </style:style>
    <style:style style:name="TableRow1761" style:family="table-row">
      <style:table-row-properties style:min-row-height="0.0416in"/>
    </style:style>
    <style:style style:name="TableCell176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language-asian="lt" style:country-asian="LT"/>
    </style:style>
    <style:style style:name="TableRow1767" style:family="table-row">
      <style:table-row-properties style:min-row-height="0.0416in"/>
    </style:style>
    <style:style style:name="TableCell176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language-asian="lt" style:country-asian="LT"/>
    </style:style>
    <style:style style:name="TableRow1774" style:family="table-row">
      <style:table-row-properties style:min-row-height="0.0416in"/>
    </style:style>
    <style:style style:name="TableCell177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asian="lt" style:country-asian="LT"/>
    </style:style>
    <style:style style:name="TableRow1780" style:family="table-row">
      <style:table-row-properties style:min-row-height="0.0416in"/>
    </style:style>
    <style:style style:name="TableCell178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84" style:parent-style-name="Normal" style:family="paragraph">
      <style:paragraph-properties fo:text-align="center"/>
    </style:style>
    <style:style style:name="T1785" style:parent-style-name="DefaultParagraphFont" style:family="text">
      <style:text-properties fo:color="#000000" style:font-size-complex="12pt" style:language-asian="lt" style:country-asian="LT"/>
    </style:style>
    <style:style style:name="TableRow1786" style:family="table-row">
      <style:table-row-properties style:min-row-height="0.0416in"/>
    </style:style>
    <style:style style:name="TableCell178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91" style:parent-style-name="Normal" style:family="paragraph">
      <style:paragraph-properties fo:text-align="center"/>
    </style:style>
    <style:style style:name="T1792" style:parent-style-name="DefaultParagraphFont" style:family="text">
      <style:text-properties fo:color="#000000" style:font-size-complex="12pt" style:language-asian="lt" style:country-asian="LT"/>
    </style:style>
    <style:style style:name="TableRow1793" style:family="table-row">
      <style:table-row-properties style:min-row-height="0.0416in"/>
    </style:style>
    <style:style style:name="TableCell179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795" style:parent-style-name="DefaultParagraphFont" style:family="text">
      <style:text-properties fo:color="#000000" fo:letter-spacing="-0.0034in"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797" style:parent-style-name="Normal" style:family="paragraph">
      <style:paragraph-properties fo:text-align="center"/>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0416in"/>
    </style:style>
    <style:style style:name="TableCell180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0416in"/>
    </style:style>
    <style:style style:name="TableCell180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10" style:parent-style-name="Normal" style:family="paragraph">
      <style:paragraph-properties fo:text-align="center"/>
    </style:style>
    <style:style style:name="T1811" style:parent-style-name="DefaultParagraphFont" style:family="text">
      <style:text-properties fo:color="#000000" style:font-size-complex="12pt" style:language-asian="lt" style:country-asian="LT"/>
    </style:style>
    <style:style style:name="TableRow1812" style:family="table-row">
      <style:table-row-properties style:min-row-height="0.0416in"/>
    </style:style>
    <style:style style:name="TableCell181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TableRow1819" style:family="table-row">
      <style:table-row-properties style:min-row-height="0.0416in"/>
    </style:style>
    <style:style style:name="TableCell182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21" style:parent-style-name="DefaultParagraphFont" style:family="text">
      <style:text-properties fo:color="#000000" style:font-size-complex="12pt" style:language-asian="lt" style:country-asian="LT"/>
    </style:style>
    <style:style style:name="TableCell182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language-asian="lt" style:country-asian="LT"/>
    </style:style>
    <style:style style:name="TableRow1825" style:family="table-row">
      <style:table-row-properties style:min-row-height="0.0416in"/>
    </style:style>
    <style:style style:name="TableCell182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29" style:parent-style-name="Normal" style:family="paragraph">
      <style:paragraph-properties fo:text-align="center"/>
    </style:style>
    <style:style style:name="T1830" style:parent-style-name="DefaultParagraphFont" style:family="text">
      <style:text-properties fo:color="#000000" style:font-size-complex="12pt" style:language-asian="lt" style:country-asian="LT"/>
    </style:style>
    <style:style style:name="TableRow1831" style:family="table-row">
      <style:table-row-properties style:min-row-height="0.0416in"/>
    </style:style>
    <style:style style:name="TableCell183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language-asian="lt" style:country-asian="LT"/>
    </style:style>
    <style:style style:name="TableRow1838" style:family="table-row">
      <style:table-row-properties style:min-row-height="0.0416in"/>
    </style:style>
    <style:style style:name="TableCell183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style:font-size-complex="12pt" style:language-asian="lt" style:country-asian="LT"/>
    </style:style>
    <style:style style:name="TableRow1844" style:family="table-row">
      <style:table-row-properties style:min-row-height="0.0416in"/>
    </style:style>
    <style:style style:name="TableCell184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846" style:parent-style-name="DefaultParagraphFont" style:family="text">
      <style:text-properties fo:color="#000000" fo:letter-spacing="-0.0034in" style:font-size-complex="12pt" style:language-asian="lt" style:country-asian="LT"/>
    </style:style>
    <style:style style:name="T1847" style:parent-style-name="DefaultParagraphFont" style:family="text">
      <style:text-properties fo:color="#000000" fo:letter-spacing="-0.0034in" style:font-size-complex="12pt" style:language-asian="lt" style:country-asian="LT"/>
    </style:style>
    <style:style style:name="TableCell18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3" style:family="paragraph">
      <style:paragraph-properties fo:break-before="page" fo:margin-left="3.1493in" style:page-number="1">
        <style:tab-stops/>
      </style:paragraph-properties>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margin-left="3.1493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margin-left="3.1493in">
        <style:tab-stops/>
      </style:paragraph-properties>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ableColumn1883" style:family="table-column">
      <style:table-column-properties style:column-width="2.2673in"/>
    </style:style>
    <style:style style:name="TableColumn1884" style:family="table-column">
      <style:table-column-properties style:column-width="1.1604in"/>
    </style:style>
    <style:style style:name="TableColumn1885" style:family="table-column">
      <style:table-column-properties style:column-width="1.6763in"/>
    </style:style>
    <style:style style:name="TableColumn1886" style:family="table-column">
      <style:table-column-properties style:column-width="1.1979in"/>
    </style:style>
    <style:style style:name="Table1882" style:family="table">
      <style:table-properties style:width="6.302in" fo:margin-left="0.075in" table:align="left"/>
    </style:style>
    <style:style style:name="TableRow1887" style:family="table-row">
      <style:table-row-properties style:min-row-height="0.0416in"/>
    </style:style>
    <style:style style:name="TableCell1888" style:family="table-cell">
      <style:table-cell-properties fo:border="0.0138in solid #000000" style:writing-mode="lr-tb" fo:padding-top="0.0395in" fo:padding-left="0.075in" fo:padding-bottom="0.0395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min-row-height="0.0416in"/>
    </style:style>
    <style:style style:name="TableCell191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style:font-size-complex="12pt" style:language-asian="lt" style:country-asian="LT"/>
    </style:style>
    <style:style style:name="TableRow1914" style:family="table-row">
      <style:table-row-properties style:min-row-height="0.0416in"/>
    </style:style>
    <style:style style:name="TableCell191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style:font-size-complex="12pt" style:language-asian="lt" style:country-asian="LT"/>
    </style:style>
    <style:style style:name="TableRow1926" style:family="table-row">
      <style:table-row-properties style:min-row-height="0.0416in"/>
    </style:style>
    <style:style style:name="TableCell192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font-size-complex="12pt" style:language-asian="lt" style:country-asian="LT"/>
    </style:style>
    <style:style style:name="TableCell193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font-size-complex="12pt" style:language-asian="lt" style:country-asian="LT"/>
    </style:style>
    <style:style style:name="TableRow1939" style:family="table-row">
      <style:table-row-properties style:min-row-height="0.0416in"/>
    </style:style>
    <style:style style:name="TableCell194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font-size-complex="12pt" style:language-asian="lt" style:country-asian="LT"/>
    </style:style>
    <style:style style:name="TableCell1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0416in"/>
    </style:style>
    <style:style style:name="TableCell195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ableRow1963" style:family="table-row">
      <style:table-row-properties style:min-row-height="0.0416in"/>
    </style:style>
    <style:style style:name="TableCell196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0416in"/>
    </style:style>
    <style:style style:name="TableCell196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77" style:parent-style-name="Normal" style:family="paragraph">
      <style:paragraph-properties fo:text-align="center"/>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min-row-height="0.0416in"/>
    </style:style>
    <style:style style:name="TableCell198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9">Suvestinė redakcija nuo 2020-08-01 iki 2022-08-31</text:span></text:p>
      <text:p text:style-name="P10"/>
      <text:p text:style-name="P11"><text:span text:style-name="T12">Įsakymas paskelbtas: Žin. 2000, Nr.<text:s/></text:span><text:a xlink:href="https://www.e-tar.lt/portal/legalAct.html?documentId=TAR.0177843637FA" office:target-frame-name="_top" xlink:show="replace"><text:span text:style-name="T13">86-2641</text:span></text:a><text:span text:style-name="T14">, i. k. 1002330ISAK00000275</text:span></text:p>
      <text:p text:style-name="P15"/>
      <text:p text:style-name="P16">Nauja redakcija nuo 2009-06-30:</text:p>
      <text:p text:style-name="Normal"><text:span text:style-name="T17">Nr.<text:s/></text:span><text:a xlink:href="https://www.e-tar.lt/portal/legalAct.html?documentId=TAR.9B84C84956B8" office:target-frame-name="_top" xlink:show="replace"><text:span text:style-name="T18">3D-433</text:span></text:a><text:span text:style-name="T19">, 2009-06-16, Žin. 2009, Nr. 76-3141 (2009-06-27), i. k. 1092330ISAK003D-433</text:span></text:p>
      <text:p text:style-name="P20"/>
      <text:p text:style-name="P21">LIETUVOS RESPUBLIKOS ŽEMĖS ŪKIO</text:p>
      <text:p text:style-name="P22">MINISTRAS</text:p>
      <text:p text:style-name="P23"/>
      <text:p text:style-name="P24">ĮSAKYMAS</text:p>
      <text:p text:style-name="P25">DĖL PRIVALOMŲJŲ RINKAI TIEKIAMOS RUNKELIŲ SĖKLOS KOKYBĖS REIKALAVIMŲ APRAŠO PATVIRTINIMO</text:p>
      <text:p text:style-name="P26"/>
      <text:p text:style-name="P27"><text:span text:style-name="T28">2000 m. rugsėjo 29 d. Nr. 275</text:span></text:p>
      <text:p text:style-name="P29"><text:span text:style-name="T30">Vilnius</text:span></text:p>
      <text:p text:style-name="P31"/>
      <text:p text:style-name="P32"/>
      <text:p text:style-name="P33">Siekdamas užtikrinti tikslų runkelių sėklos kokybės įvertinimą,</text:p>
      <text:p text:style-name="P34"><text:span text:style-name="T35">tvirtinu</text:span><text:s/>Privalomųjų rinkai tiekiamos runkelių sėklos kokybės reikalavimų aprašą (pridedama).</text:p>
      <text:p text:style-name="P36"/>
      <text:p text:style-name="P37"/>
      <text:p text:style-name="P38"/>
      <text:p text:style-name="P39"><text:span text:style-name="T40">Ž</text:span><text:span text:style-name="T41">EMĖS ŪKIO MINISTRAS</text:span><text:span text:style-name="T42"><text:tab/>EDVARDAS MAKELIS</text:span></text:p>
      <text:p text:style-name="Normal"/>
      <text:soft-page-break/>
      <text:p text:style-name="P43">PATVIRTINTA</text:p>
      <text:p text:style-name="P51">Lietuvos Respublikos žemės ūkio ministro</text:p>
      <text:p text:style-name="P52">2000 m. rugsėjo 29 d. įsakymu Nr. 275</text:p>
      <text:p text:style-name="P53">(Lietuvos<text:s/>Respublikos žemės ūkio ministro</text:p>
      <text:p text:style-name="P54">2010 m. liepos 29 d. įsakymo Nr. 3D-698 redakcija)</text:p>
      <text:p text:style-name="P55"/>
      <text:p text:style-name="P56"><text:span text:style-name="T57">PRIVALOMŲJŲ RINKAI TIEKIAMOS RUNKELIŲ SĖKLOS KOKYBĖS REIKALAVIMŲ APRAŠAS</text:span></text:p>
      <text:p text:style-name="P58"/>
      <text:p text:style-name="P59"><text:span text:style-name="T60">I</text:span><text:span text:style-name="T61">.<text:s/></text:span><text:span text:style-name="T62">BENDROSIOS NUOSTATOS</text:span></text:p>
      <text:p text:style-name="P63"/>
      <text:p text:style-name="P64">1. Privalomųjų rinkai tiekiamos runkelių sėklos kokybės reikalavimų aprašas (toliau – reikalavimų aprašas) parengtas įgyvendinant 2000 m. gegužės 8 d. Tarybos direktyvą 2000/29/EB dėl apsaugos priemonių nuo augalams ir augaliniams produktams kenksmingų organizmų įvežimo į Bendriją ir išplitimo joje (OL<text:s/><text:span text:style-name="T65">2004 m. specialusis leidimas,<text:s/></text:span>3 skyrius, 29 tomas, p. 258), su paskutiniais pakeitimais, padarytais 2017 m. spalio 19 d. Komisijos įgyvendinimo direktyva (ES) Nr. 2017/1920 (OL 2017 L 271, p. 34), 2002 m. birželio 13 d. Tarybos direktyvą 2002/54/ EB dėl prekybos runkelių sėkla (OL<text:s/><text:span text:style-name="T66">2004 m. specialusis leidimas,<text:s/></text:span>3 skyrius, 36 tomas, p. 292) su paskutiniais pakeitimais, padarytais 2016 m. kovo 3 d. Komisijos įgyvendinimo direktyva (ES) 2016/317 (OL 2016 L 60, p. 72), 2002 m. birželio 13 d. Tarybos direktyvą 2002/53/EB dėl bendrojo žemės ūkio augalų veislių katalogo (OL<text:s/><text:span text:style-name="T67">2004 m. specialusis leidimas,<text:s/></text:span>3 skyrius, 36 tomas, p. 281), su paskutiniais pakeitimais, padarytais 2003 m. rugsėjo 22 d. Europos Parlamento ir Tarybos reglamentu (EB) Nr. 1829/2003 (OL<text:s/><text:span text:style-name="T68">2004 m. specialusis leidimas,<text:s/></text:span>13 skyrius, 32 tomas, p. 432), 2004 m. gruodžio 1 d. Komisijos sprendimą 2004/842/EB dėl įgyvendinimo taisyklių, kuriomis remdamosi valstybės narės gali leisti tiekti į rinką sėklas, priklausančias veislėms, dėl kurių buvo<text:s/><text:soft-page-break/>pateiktos paraiškos jas įtraukti į žemės ūkio augalų rūšių veislių ar daržovių rūšių veislių nacionalinį katalogą (OL 2004 L 362, p. 21), su paskutiniais pakeitimais, padarytais 2016 m. kovo 3 d. Komisijos įgyvendinimo sprendimu (ES) 2016/320 (OL 2016 L 60, p. 88<text:span text:style-name="T69">),<text:s/></text:span><text:span text:style-name="T70">2006 m. vasario 8 d. Komisijos reglamentą (EB) Nr. 217/2006, nustatantį Tarybos direktyvų 66/401/EEB, 66/402/EEB, 2002/54/EB, 2002/55/EB ir 2002/57/EB dėl leidimo valstybėms narėms laikinai leisti prekiauti sėkl</text:span><text:span text:style-name="T71">a, neatitinkančia minimalių daigumo reikalavimų, taikymo taisykles</text:span><text:span text:style-name="T72"><text:s/>(</text:span>OL 2006 L 38, p. 17),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text:span text:style-name="T73"><text:s/></text:span><text:span text:style-name="T74">2017 m. kovo 16 d. Komisijos įgyvendinimo s</text:span><text:span text:style-name="T75">prendimą (ES) 2017/478, kuriuo tam tikros valstybės narės atleidžiamos nuo pareigos tam tikroms veislėms taikyti Tarybos direktyvas 66/401/EEB, 66/402/EEB, 68/193/EEB, 1999/105/EB, 2002/54/EB, 2002/55/EB ir 2002/57/EB dėl prekybos atitinkamai pašarinių aug</text:span><text:span text:style-name="T76">alų sėkla, javų sėkla, vynmedžių dauginimo medžiaga, miško dauginamąja medžiaga, runkelių sėkla, daržovių sėkla ir aliejinių bei pluoštinių augalų sėkla ir panaikinamas Komisijos sprendimas 2010/680/ES</text:span><text:span text:style-name="T77"><text:s/>(</text:span>OL 2017 L 73, p. 29).<text:s/></text:p>
      <text:p text:style-name="P78">Punkto pakeitimai:</text:p>
      <text:p text:style-name="P79"><text:span text:style-name="T80">Nr.<text:s/></text:span><text:a xlink:href="https://www.e-tar.lt/portal/legalAct.html?documentId=7b884ea012e911e79800e8266c1e5d1b" office:target-frame-name="_top" xlink:show="replace"><text:span text:style-name="T81">3D-202</text:span></text:a><text:span text:style-name="T82">, 2017-03-27, paskelbta TAR 2017-03-28, i. k. 2017-04948</text:span></text:p>
      <text:p text:style-name="P83"><text:span text:style-name="T84">Nr.<text:s/></text:span><text:a xlink:href="https://www.e-tar.lt/portal/legalAct.html?documentId=7f47d7a0ee4c11e88568e724760eeafa" office:target-frame-name="_top" xlink:show="replace"><text:span text:style-name="T85">3D-834</text:span></text:a><text:span text:style-name="T86">, 2018-11-22, paskelbta TAR 2018-11-22, i. k. 2018-18847</text:span></text:p>
      <text:p text:style-name="Normal"/>
      <text:p text:style-name="P87"><text:span text:style-name="T88">2</text:span><text:span text:style-name="T89">. Reikalavimų aprašo tikslas – užtikrinti kokybiškos runkelių sėklos (toliau – sėklos) dauginimą siekiant ją tiekti rinkai, taip pat vietinių runkelių veislių ar išsaugotinų<text:s/></text:span><text:span text:style-name="T90">in situ</text:span><text:span text:style-name="T91"><text:s/></text:span><text:span text:style-name="T92">ir tausiai naudojamų runkelių genetinių išteklių veislių auginimą ir tiekimą rinkai.<text:s/></text:span></text:p>
      <text:p text:style-name="P93"><text:span text:style-name="T94">3</text:span><text:span text:style-name="T95">. Reikalavimų aprašas privalomas fiziniams ir juridiniams asmenims (toliau – asmenys), užsiimantiems sėklos dauginimu, vietinių runkelių veislių ar išsaugotinų<text:s/></text:span><text:span text:style-name="T96">in si</text:span><text:span text:style-name="T97">tu</text:span><text:span text:style-name="T98"><text:s/>ir tausiai naudojamų runkelių genetinių išteklių veislių auginimu ir tiekimu rinkai.<text:s/></text:span></text:p>
      <text:p text:style-name="P99"><text:span text:style-name="T100">4</text:span><text:span text:style-name="T101">. Reikalavimai taikomi superelitinei, elitinei, sertifikuotai bei sertifikuotai vietinių runkelių veislėms ar išsaugotinoms<text:s/></text:span><text:span text:style-name="T102">in situ</text:span><text:span text:style-name="T103"><text:s/>ir tausiai naudojamoms runkeli</text:span><text:span text:style-name="T104">ų genetinių išteklių veislėms.</text:span></text:p>
      <text:p text:style-name="P105"><text:span text:style-name="T106">5</text:span><text:span text:style-name="T107">. Reikalavimai netaikomi sėklai, kuri skirta eksportuoti į trečiąsias šalis.</text:span></text:p>
      <text:p text:style-name="P108"/>
      <text:p text:style-name="P109"><text:span text:style-name="T110">II</text:span><text:span text:style-name="T111">.<text:s/></text:span><text:span text:style-name="T112">ŠIAME REIKALAVIMŲ APRAŠE VARTOJAMOS SĄVOKOS</text:span></text:p>
      <text:p text:style-name="P113"/>
      <text:p text:style-name="P114"><text:span text:style-name="T115">6</text:span><text:span text:style-name="T116">. Reikalavimų apraše vartojamos sąvokos:</text:span></text:p>
      <text:p text:style-name="P117"><text:span text:style-name="T118">6.1</text:span><text:span text:style-name="T119">.</text:span><text:span text:style-name="T120"><text:s/>Europos Bendrijos mažoji fasuotė<text:s/></text:span><text:span text:style-name="T121">–<text:s/></text:span><text:span text:style-name="T122">fasuotė, kurioje yra šios sertifikuotos runkelių sėklos: vienadaigės arba skirtos tiksliajam sėjimui: ne daugiau kaip 100 000 vnt. arba ne daugiau kaip 2,5 kg, neįskaitant granulių, dražė ir kitų priedų; kitos runkelių sėklos, išskyrus vienadaigę arba sk</text:span><text:span text:style-name="T123">irtą tiksliajam sėjimui: ne daugiau kaip 10 kg, neįskaitant granulių, dražė ir kitų priedų.</text:span></text:p>
      <text:p text:style-name="P124"><text:span text:style-name="T125">6.2</text:span><text:span text:style-name="T126">.</text:span><text:span text:style-name="T127"><text:s/>Įgaliotasis aprobuotojas</text:span><text:span text:style-name="T128"> – asmuo, kuriam Valstybinės augalininkystės tarnybos prie Žemės ūkio ministerijos suteikta teisė</text:span><text:span text:style-name="T129"><text:s/></text:span><text:span text:style-name="T130">aprobuoti sėklinius pasėlius.</text:span></text:p>
      <text:p text:style-name="P131"><text:span text:style-name="T132">6</text:span><text:span text:style-name="T133">.3</text:span><text:span text:style-name="T134">.</text:span><text:span text:style-name="T135"><text:s/>Įgaliotasis mėginių ėmėjas</text:span><text:span text:style-name="T136"> – asmuo, kuriam Valstybinės augalininkystės tarnybos prie Žemės ūkio ministerijos suteikta teisė imti sėklos mėginius iš sėklos siuntų.</text:span></text:p>
      <text:p text:style-name="P137"><text:span text:style-name="T138">6.4</text:span><text:span text:style-name="T139">.</text:span><text:span text:style-name="T140"><text:s/>Įgaliotoji laboratorija</text:span><text:span text:style-name="T141"> – laboratorija, kuriai</text:span><text:span text:style-name="T142"><text:s/></text:span><text:span text:style-name="T143">Valstybinės augalininkystės tar</text:span><text:span text:style-name="T144">nybos prie Žemės ūkio ministerijos suteikta teisė atlikti sėklos kokybės tyrimus.</text:span></text:p>
      <text:p text:style-name="P145"><text:span text:style-name="T146">6.5</text:span><text:span text:style-name="T147">.</text:span><text:span text:style-name="T148"><text:s/>Kontrolinis sėklos mėginys</text:span><text:span text:style-name="T149"> – sėklos<text:s/></text:span><text:span text:style-name="T150">mėginys</text:span><text:span text:style-name="T151">, paimtas oficialiojo mėginių ėmėjo iš paruoštos sėklos siuntos, kuriai jau yra išduotas kokybės dokumentas arba iš kurios</text:span><text:span text:style-name="T152"><text:s/>yra paimtas mėginys kokybės dokumentui gauti.</text:span></text:p>
      <text:p text:style-name="P153"><text:span text:style-name="T154">6.6</text:span><text:span text:style-name="T155">.</text:span><text:span text:style-name="T156"><text:s/>Oficialioji laboratorija</text:span><text:span text:style-name="T157"> – Valstybinės augalininkystės tarnybos prie Žemės ūkio ministerijos laboratorija, kurioje atliekami sėklos kokybės tyrimai.</text:span></text:p>
      <text:p text:style-name="P158"><text:span text:style-name="T159">6.7</text:span><text:span text:style-name="T160">.</text:span><text:span text:style-name="T161"><text:s/>Oficialioji priežiūra</text:span><text:span text:style-name="T162"> – priežiūra, kurią<text:s/></text:span><text:span text:style-name="T163">atlieka Valstybinė augalininkystės tarnyba prie Žemės ūkio ministerijos, kontroliuodama įgaliotųjų aprobuotojų, mėginių ėmėjų ir laboratorijų darbą.</text:span></text:p>
      <text:p text:style-name="P164"><text:span text:style-name="T165">6.8</text:span><text:span text:style-name="T166">.</text:span><text:span text:style-name="T167"><text:s/>Oficialiosios priemonės</text:span><text:span text:style-name="T168"> – priemonės, kurias taiko Valstybinė augalininkystės tarnyba prie Žemės ūk</text:span><text:span text:style-name="T169">io ministerijos tiekėjo prašymu aprobuodama pasėlius, atlikdama sėklos kokybės tyrimus, vegetacinius tyrimus ir kitus su sėklos sertifikavimu susijusius veiksmus.</text:span></text:p>
      <text:p text:style-name="P170"><text:span text:style-name="T171">6.9</text:span><text:span text:style-name="T172">.</text:span><text:span text:style-name="T173"><text:s/>Oficialusis aprobuotojas</text:span><text:span text:style-name="T174"> – Valstybinės augalininkystės tarnybos prie Žemės ūkio mini</text:span><text:span text:style-name="T175">sterijos specialistas, turintis teisę aprobuoti sėklinius pasėlius.</text:span></text:p>
      <text:p text:style-name="P176"><text:span text:style-name="T177">6.10</text:span><text:span text:style-name="T178">.</text:span><text:span text:style-name="T179"><text:s/>Oficialusis mėginių ėmėjas</text:span><text:span text:style-name="T180"> – Valstybinės augalininkystės tarnybos prie Žemės ūkio ministerijos specialistas, turintis teisę imti mėginius iš sėklos siuntų.</text:span></text:p>
      <text:p text:style-name="P181"><text:span text:style-name="T182">6.11</text:span><text:span text:style-name="T183">.</text:span><text:span text:style-name="T184"><text:s/>Runkeliai</text:span><text:span text:style-name="T185"> –<text:s/></text:span><text:span text:style-name="T186">paprastojo runkelio (</text:span><text:span text:style-name="T187">Beta vulgaris L.</text:span><text:span text:style-name="T188"> rūšies) cukrinės ir pašarinės kultūros (sėkla ir pasodai).</text:span></text:p>
      <text:p text:style-name="P189"><text:span text:style-name="T190">6.12</text:span><text:span text:style-name="T191">.</text:span><text:span text:style-name="T192"><text:s/>Runkelių genetinės įvairovės išsaugojimas </text:span><text:span text:style-name="T193">in situ</text:span><text:span text:style-name="T194"> </text:span><text:span text:style-name="T195">(toliau – </text:span><text:span text:style-name="T196">išsaugojimas</text:span><text:span text:style-name="T197"> </text:span><text:span text:style-name="T198">in situ</text:span><text:span text:style-name="T199">) – runkelių genetinės įvairovės išsaugojimas natūralioje gamtinėje<text:s/></text:span><text:span text:style-name="T200">aplinkoje ir žemės ūkio aplinkoje, kurioje susidarė jų genetiniai požymiai.</text:span></text:p>
      <text:p text:style-name="P201"><text:span text:style-name="T202">6.13</text:span><text:span text:style-name="T203">.</text:span><text:span text:style-name="T204"><text:s/>Runkelių kilmės rajonas </text:span><text:span text:style-name="T205">(toliau – </text:span><text:span text:style-name="T206">kilmės rajonas</text:span><text:span text:style-name="T207">)</text:span><text:span text:style-name="T208"> –</text:span><text:span text:style-name="T209"> rajonas, kuriame vietinė arba išsaugotina </text:span><text:span text:style-name="T210">in situ</text:span><text:span text:style-name="T211"> runkelių veislė buvo ilgai auginama ir prie kurio sąlygų ji yra natū</text:span><text:span text:style-name="T212">raliai prisitaikiusi.</text:span></text:p>
      <text:p text:style-name="P213"><text:span text:style-name="T214">6.14</text:span><text:span text:style-name="T215">.</text:span><text:span text:style-name="T216"><text:s/>Runkelių populiacijų genetinė erozija<text:s/></text:span><text:span text:style-name="T217">–</text:span><text:span text:style-name="T218"> <text:s/></text:span><text:span text:style-name="T219">runkelių</text:span><text:span text:style-name="T220"> </text:span><text:span text:style-name="T221">veislių genetinės įvairovės mažėjimas arba genetinio pagrindo menkėjimas populiacijoje dėl žmonių veiklos ar aplinkos pokyčių.</text:span></text:p>
      <text:p text:style-name="P222"><text:span text:style-name="T223">6.15</text:span><text:span text:style-name="T224">.</text:span><text:span text:style-name="T225"><text:s/>Runkelių sėklinio pasėlio aprobavimas</text:span><text:span text:style-name="T226"> – runkelių sėklinio pasėlio veislinių savybių patikrinimas lauke, siekiant nustatyti ir patvirtinti pasėlio tinkamumą tam tikros veislės ir kategorijos sėklai išauginti.</text:span></text:p>
      <text:p text:style-name="P227"><text:span text:style-name="T228">6.16</text:span><text:span text:style-name="T229">.</text:span><text:span text:style-name="T230"><text:s/>Runkelių vegetacinis<text:s/></text:span><text:span text:style-name="T231">tyrimas</text:span><text:span text:style-name="T232"> – tyrimas, kuriuo vegetacijos metu tikrinamas<text:s/></text:span><text:span text:style-name="T233">runkelių veislės tapatumas ir veislinis grynis.</text:span></text:p>
      <text:p text:style-name="P234"><text:span text:style-name="T235">6.17</text:span><text:span text:style-name="T236">.</text:span><text:span text:style-name="T237"><text:s/>Saugotina runkelių veislė </text:span><text:span text:style-name="T238">(toliau – </text:span><text:span text:style-name="T239">saugotina veislė</text:span><text:span text:style-name="T240">) – vietinė arba išsaugotina </text:span><text:span text:style-name="T241">in situ</text:span><text:span text:style-name="T242"> runkelių veislė, kuriai gresia genetinė erozija ir kurios genetinius išteklius būtina išsaugoti.</text:span></text:p>
      <text:p text:style-name="P243"><text:span text:style-name="T244">6.18</text:span><text:span text:style-name="T245">.</text:span><text:span text:style-name="T246"><text:s/>Ti</text:span><text:span text:style-name="T247">ksliajam sėjimui neparuošta runkelių sėkla</text:span><text:span text:style-name="T248"> – mechaniškai neapdirbta daugiasėklių runkelių sėkla, neparuošta tiksliosioms sėjamosioms.</text:span></text:p>
      <text:p text:style-name="P249"><text:span text:style-name="T250">6.19</text:span><text:span text:style-name="T251">.</text:span><text:span text:style-name="T252"><text:s/>Tiksliajam sėjimui paruošta runkelių sėkla</text:span><text:span text:style-name="T253"> – vienadaigė mechaniškai apdirbta daugiasėklių runkelių sėkla,<text:s/></text:span><text:span text:style-name="T254">paruošta tiksliosioms sėjamosioms.</text:span></text:p>
      <text:p text:style-name="P255"><text:span text:style-name="T256">6.20</text:span><text:span text:style-name="T257">.</text:span><text:span text:style-name="T258"><text:s/>Vienadaigė runkelių sėkla</text:span><text:span text:style-name="T259"> – sėkla, kurioje yra vienas gemalas ir iš kurios gali išaugti tik vienas daigas.</text:span></text:p>
      <text:p text:style-name="P260"><text:span text:style-name="T261">6.21</text:span><text:span text:style-name="T262">.</text:span><text:span text:style-name="T263"><text:s/>Vietinė runkelių veislė<text:s/></text:span><text:span text:style-name="T264">–</text:span><text:span text:style-name="T265"> </text:span><text:span text:style-name="T266">ilgai tam tikroje vietoje auginama runkelių veislė, išvesta liaudies</text:span><text:span text:style-name="T267"><text:s/>selekcininkų ar susidariusi natūraliosios atrankos būdu.</text:span></text:p>
      <text:p text:style-name="P268"><text:span text:style-name="T269">6.22</text:span><text:span text:style-name="T270">. Kitos reikalavimų apraše vartojamos sąvokos suprantamos taip, kaip jas apibrėžia Lietuvos Respublikos augalų sėklininkystės įstatymas ir kiti teisės aktai.</text:span><text:s/></text:p>
      <text:p text:style-name="P271">Punkto pakeitimai:</text:p>
      <text:p text:style-name="P272"><text:span text:style-name="T273">Nr.<text:s/></text:span><text:a xlink:href="https://www.e-tar.lt/portal/legalAct.html?documentId=7b884ea012e911e79800e8266c1e5d1b" office:target-frame-name="_top" xlink:show="replace"><text:span text:style-name="T274">3D-202</text:span></text:a><text:span text:style-name="T275">, 2017-03-27, paskelbta TAR 2017-03-28, i. k. 2017-04948</text:span></text:p>
      <text:p text:style-name="Normal"/>
      <text:p text:style-name="P276"><text:span text:style-name="T277">III</text:span><text:span text:style-name="T278">.<text:s/></text:span><text:span text:style-name="T279">RUNKELIŲ SĖKLOS KATEGORIJOS</text:span></text:p>
      <text:p text:style-name="P280"/>
      <text:p text:style-name="P281"><text:span text:style-name="T282">7</text:span><text:span text:style-name="T283">. Runkelių sėkla pagal kategoriją skirstoma:</text:span></text:p>
      <text:p text:style-name="P284"><text:span text:style-name="T285">7.1</text:span><text:span text:style-name="T286">. Sup</text:span><text:span text:style-name="T287">erelitinė sėkla (sutrumpintai žymima A) – tai sėkla, kuri:</text:span></text:p>
      <text:p text:style-name="P288"><text:span text:style-name="T289">7.1.1</text:span><text:span text:style-name="T290">. ruošiama selekcininkų arba jų įgaliotų atstovų pagal veislės palaikymo metodiką;</text:span></text:p>
      <text:p text:style-name="P291"><text:span text:style-name="T292">7.1.2</text:span><text:span text:style-name="T293">. atitinka elitinei sėklai keliamus reikalavimus, o Valstybinė augalininkystės tarnyba prie Žemės<text:s/></text:span><text:span text:style-name="T294">ūkio ministerijos (toliau – Valstybinė augalininkystės tarnyba) patvirtino šią atitiktį;</text:span></text:p>
      <text:p text:style-name="P295"><text:span text:style-name="T296">7.1.3</text:span><text:span text:style-name="T297">. naudojama elitinei arba sertifikuotai sėklai išauginti.</text:span></text:p>
      <text:p text:style-name="P298"><text:span text:style-name="T299">7.2</text:span><text:span text:style-name="T300">. Elitinė sėkla (sutrumpintai žymima B) – tai sėkla, kuri:</text:span></text:p>
      <text:p text:style-name="P301"><text:span text:style-name="T302">7.2.1</text:span><text:span text:style-name="T303">. ruošiama selekcininkų a</text:span><text:span text:style-name="T304">rba jų įgaliotų atstovų pagal veislės palaikymo metodiką;</text:span></text:p>
      <text:p text:style-name="P305"><text:span text:style-name="T306">7.2.2</text:span><text:span text:style-name="T307">. atitinka šio reikalavimų aprašo nuostatas, o Valstybinė augalininkystės tarnyba patvirtino šią atitiktį;</text:span></text:p>
      <text:p text:style-name="P308"><text:span text:style-name="T309">7.2.3</text:span><text:span text:style-name="T310">. naudojama sertifikuotai sėklai išauginti;</text:span></text:p>
      <text:p text:style-name="P311"><text:span text:style-name="T312">7.2.4</text:span><text:span text:style-name="T313">. atitinka 7.2.1–7.2</text:span><text:span text:style-name="T314">.3 punktuose išdėstytus reikalavimus, kaip nustatyta taikant oficialiąsias priemones, arba 2 priede nustatytais atvejais, taikant oficialiąsias priemones arba oficialiąją priežiūrą.</text:span></text:p>
      <text:p text:style-name="P315"><text:span text:style-name="T316">7.3</text:span><text:span text:style-name="T317">. Sertifikuota sėkla (sutrumpintai žymima C) – tai sėkla, kuri:</text:span></text:p>
      <text:p text:style-name="P318"><text:span text:style-name="T319">7</text:span><text:span text:style-name="T320">.3.1</text:span><text:span text:style-name="T321">. gaunama padauginus elitinę sėklą arba selekcininko ar jo įgalioto atstovo prašymu iš aukštesnių sėklos kategorijų;</text:span></text:p>
      <text:p text:style-name="P322"><text:span text:style-name="T323">7.3.2</text:span><text:span text:style-name="T324">. atitinka šio reikalavimų aprašo nuostatas, o Valstybinė augalininkystės tarnyba patvirtino šią atitiktį;</text:span></text:p>
      <text:p text:style-name="P325"><text:span text:style-name="T326">7.3.3</text:span><text:span text:style-name="T327">. naudoj</text:span><text:span text:style-name="T328">ama runkeliams auginti;</text:span></text:p>
      <text:p text:style-name="P329"><text:span text:style-name="T330">7.3.4</text:span><text:span text:style-name="T331">. atitinka 7.3.1–7.3.3 punktuose išdėstytus reikalavimus, kaip nustatyta taikant oficialiąsias priemones arba oficialiąją priežiūrą.</text:span></text:p>
      <text:p text:style-name="P332"><text:span text:style-name="T333">7.4</text:span><text:span text:style-name="T334">. Saugotinos veislės sėkla – tai sėkla, kuri:</text:span></text:p>
      <text:p text:style-name="P335"><text:span text:style-name="T336">7.4.1</text:span><text:span text:style-name="T337">. išauginta iš sėklos pagal<text:s/></text:span><text:span text:style-name="T338">veislės palaikymo metodiką;</text:span><text:span text:style-name="T339"><text:s/></text:span></text:p>
      <text:p text:style-name="P340"><text:span text:style-name="T341">7.4.2</text:span><text:span text:style-name="T342">. atitinka šio reikalavimų aprašo nuostatas, keliamas sertifikuotai sėklai, išskyrus minimalaus veislinio grynio reikalavimus;</text:span></text:p>
      <text:p text:style-name="P343"><text:span text:style-name="T344">7.4.3</text:span><text:span text:style-name="T345">. turi pakankamą veislinį grynį;</text:span></text:p>
      <text:p text:style-name="P346"><text:span text:style-name="T347">7.4.4</text:span><text:span text:style-name="T348">. išauginta kilmės rajone.<text:s/></text:span><text:span text:style-name="T349">Tuo tikslu<text:s/></text:span><text:span text:style-name="T350">Augalų genų bankas<text:s/></text:span><text:span text:style-name="T351">Valstybinei augalininkystės tarnybai teikia būtiną<text:s/></text:span><text:span text:style-name="T352">informaciją apie patvirtintus kilmės rajonus.</text:span><text:s/></text:p>
      <text:p text:style-name="P353">Punkto pakeitimai:</text:p>
      <text:p text:style-name="P354"><text:span text:style-name="T355">Nr.<text:s/></text:span><text:a xlink:href="https://www.e-tar.lt/portal/legalAct.html?documentId=7f47d7a0ee4c11e88568e724760eeafa" office:target-frame-name="_top" xlink:show="replace"><text:span text:style-name="T356">3D-834</text:span></text:a><text:span text:style-name="T357">, 2018-11-</text:span><text:span text:style-name="T358">22, paskelbta TAR 2018-11-22, i. k. 2018-18847</text:span></text:p>
      <text:p text:style-name="Normal"/>
      <text:p text:style-name="P359"><text:span text:style-name="T360">IV</text:span><text:span text:style-name="T361">.<text:s/></text:span><text:span text:style-name="T362">RUNKELIŲ SĖKLOS SERTIFIKAVIMAS<text:s/></text:span></text:p>
      <text:p text:style-name="P363"/>
      <text:p text:style-name="P364"><text:span text:style-name="T365">8</text:span><text:span text:style-name="T366">. Superelitinė, elitinė ir sertifikuota sėkla sertifikuojama, jeigu:</text:span></text:p>
      <text:p text:style-name="P367"><text:span text:style-name="T368">8.1</text:span><text:span text:style-name="T369">. veislės įrašytos į Nacionalinį augalų veislių sąrašą, kurį tvirtina Valstybinės<text:s/></text:span><text:span text:style-name="T370">augalininkystės tarnybos direktorius, ar į Žemės ūkio augalų rūšių veislių bendrąjį katalogą (toliau<text:s/></text:span><text:soft-page-break/><text:span text:style-name="T371">– Bendrasis katalogas);</text:span></text:p>
      <text:p text:style-name="P372"><text:span text:style-name="T373">8.2</text:span><text:span text:style-name="T374">. asmenys, dauginantys ir tiekiantys rinkai runkelių sėklą, atestuoti Lietuvos Respublikos žemės ūkio ministro nustatyta tva</text:span><text:span text:style-name="T375">rka;</text:span></text:p>
      <text:p text:style-name="P376"><text:span text:style-name="T377">8.3</text:span><text:span text:style-name="T378">. sėklos augintojas turi licencinę sutartį dėl veislių, kurioms taikoma teisinė apsauga,<text:s/></text:span>užregistruotą Valstybinėje augalininkystės tarnyboje<text:span text:style-name="T379">.<text:s/></text:span>Dokumentai dėl licencinių sutarčių registravimo pateikiami ir licencinės sutartys registruojamos Valstybinės augalininkystės tarnybos direktoriaus nustatyta tvarka;<text:s/></text:p>
      <text:p text:style-name="P380">Punkto pakeitimai:</text:p>
      <text:p text:style-name="P381"><text:span text:style-name="T382">Nr.<text:s/></text:span><text:a xlink:href="https://www.e-tar.lt/portal/legalAct.html?documentId=7f47d7a0ee4c11e88568e724760eeafa" office:target-frame-name="_top" xlink:show="replace"><text:span text:style-name="T383">3D-834</text:span></text:a><text:span text:style-name="T384">, 2018-11-22, paskelbta TAR 2018-11-22, i. k. 2018-18847</text:span></text:p>
      <text:p text:style-name="Normal"/>
      <text:p text:style-name="P385"><text:span text:style-name="T386">8.4</text:span><text:span text:style-name="T387">. sėklinis runkelių pasėlis ir sėklos siuntos kokybė atitinka šiuose reikalavimuose išdėstytas nuostatas;</text:span></text:p>
      <text:p text:style-name="P388"><text:span text:style-name="T389">8.5</text:span><text:span text:style-name="T390">. sėkla supilta į fasuotes, kurias galima</text:span><text:span text:style-name="T391"><text:s/>sandariai uždaryti;</text:span></text:p>
      <text:p text:style-name="P392">8.6. oficialusis ar įgaliotasis mėginių ėmėjas iš sėklos siuntos fasuotės paėmė mėginį pagal Valstybinės augalininkystės tarnybos patvirtintą sėklos mėginių ėmimo metodiką;<text:s/></text:p>
      <text:p text:style-name="P393">Punkto pakeitimai:</text:p>
      <text:p text:style-name="P394"><text:span text:style-name="T395">Nr.<text:s/></text:span><text:a xlink:href="https://www.e-tar.lt/portal/legalAct.html?documentId=7b884ea012e911e79800e8266c1e5d1b" office:target-frame-name="_top" xlink:show="replace"><text:span text:style-name="T396">3D-202</text:span></text:a><text:span text:style-name="T397">, 2017-03-27, paskelbta TAR 2017-03-28, i. k. 2017-04948</text:span></text:p>
      <text:p text:style-name="Normal"/>
      <text:p text:style-name="P398"><text:span text:style-name="T399">8.7</text:span><text:span text:style-name="T400">. sėklos siuntos fasuotė paženklinta oficialiąja etikete, kuri atitinka šio reikalavimų aprašo 66 ir 70–71 punktų nuostat</text:span><text:span text:style-name="T401">as;</text:span></text:p>
      <text:p text:style-name="P402"><text:span text:style-name="T403">8.8</text:span><text:span text:style-name="T404">. sėklos kokybės tyrimai atlikti oficialiojoje ar įgaliotojoje laboratorijoje.</text:span></text:p>
      <text:p text:style-name="P405"><text:span text:style-name="T406">9.</text:span><text:span text:style-name="T407"><text:s/>Neteko galios nuo 2018-11-23</text:span></text:p>
      <text:p text:style-name="P408">Punkto naikinimas:</text:p>
      <text:p text:style-name="P409"><text:span text:style-name="T410">Nr.<text:s/></text:span><text:a xlink:href="https://www.e-tar.lt/portal/legalAct.html?documentId=7f47d7a0ee4c11e88568e724760eeafa" office:target-frame-name="_top" xlink:show="replace"><text:span text:style-name="T411">3D-834</text:span></text:a><text:span text:style-name="T412">, 2</text:span><text:span text:style-name="T413">018-11-22, paskelbta TAR 2018-11-22, i. k. 2018-18847</text:span></text:p>
      <text:p text:style-name="Normal"/>
      <text:p text:style-name="P414"><text:span text:style-name="T415">10.</text:span><text:span text:style-name="T416"><text:s/>Neteko galios nuo 2018-11-23</text:span></text:p>
      <text:p text:style-name="P417">Punkto naikinimas:</text:p>
      <text:soft-page-break/>
      <text:p text:style-name="P418"><text:span text:style-name="T419">Nr.<text:s/></text:span><text:a xlink:href="https://www.e-tar.lt/portal/legalAct.html?documentId=7f47d7a0ee4c11e88568e724760eeafa" office:target-frame-name="_top" xlink:show="replace"><text:span text:style-name="T420">3D-834</text:span></text:a><text:span text:style-name="T421">, 2018-11-22, paskelbta TAR 2018-11-22,</text:span><text:span text:style-name="T422"><text:s/>i. k. 2018-18847</text:span></text:p>
      <text:p text:style-name="Normal"/>
      <text:p text:style-name="P423"><text:span text:style-name="T424">11.</text:span><text:span text:style-name="T425"><text:s/>Neteko galios nuo 2018-11-23</text:span></text:p>
      <text:p text:style-name="P426">Punkto naikinimas:</text:p>
      <text:p text:style-name="P427"><text:span text:style-name="T428">Nr.<text:s/></text:span><text:a xlink:href="https://www.e-tar.lt/portal/legalAct.html?documentId=7f47d7a0ee4c11e88568e724760eeafa" office:target-frame-name="_top" xlink:show="replace"><text:span text:style-name="T429">3D-834</text:span></text:a><text:span text:style-name="T430">, 2018-11-22, paskelbta TAR 2018-11-22, i. k. 2018-18847</text:span></text:p>
      <text:p text:style-name="Normal"/>
      <text:p text:style-name="P431"><text:span text:style-name="T432">12.</text:span><text:span text:style-name="T433"><text:s/>Neteko galios nuo 2018-11-23</text:span></text:p>
      <text:p text:style-name="P434">Punkto naikinimas:</text:p>
      <text:p text:style-name="P435"><text:span text:style-name="T436">Nr.<text:s/></text:span><text:a xlink:href="https://www.e-tar.lt/portal/legalAct.html?documentId=7f47d7a0ee4c11e88568e724760eeafa" office:target-frame-name="_top" xlink:show="replace"><text:span text:style-name="T437">3D-834</text:span></text:a><text:span text:style-name="T438">, 2018-11-22, paskelbta TAR 2018-11-22, i. k. 2018-18847</text:span></text:p>
      <text:p text:style-name="Normal"/>
      <text:p text:style-name="P439"><text:span text:style-name="T440">13</text:span><text:span text:style-name="T441">. Valstybinė augalininkystės tarnyb</text:span><text:span text:style-name="T442">a galutinai nesertifikuotą sėklą sertifikuoja, jeigu:</text:span></text:p>
      <text:p text:style-name="P443"><text:span text:style-name="T444">13.1</text:span><text:span text:style-name="T445">. sėkla buvo nuimta kitoje ES valstybėje ir išauginta tiesiogiai iš oficialiai sertifikuotos elitinės sėklos vienoje ar keliose ES valstybėse, ar trečiojoje šalyje, kurioje išaugintą sėklą ES Tary</text:span><text:span text:style-name="T446">ba (toliau – Taryba) pripažino lygiaverte, kaip ir sėklą, išaugintą Europos Bendrijoje. Sertifikuojama sėkla turi būti aprobuota pagal šio reikalavimų aprašo 1 priede išdėstytas nuostatas bei oficialiai ištirta pagal šio reikalavimų aprašo 2 priede išdėsty</text:span><text:span text:style-name="T447">tas nuostatas;</text:span></text:p>
      <text:p text:style-name="P448"><text:span text:style-name="T449">13.2</text:span><text:span text:style-name="T450">. sėkla buvo išauginta ES valstybėje tiesiogiai iš superelitinės sėklos ir jei buvo laikytasi tos kategorijos sėklos auginimo sąlygų.</text:span></text:p>
      <text:p text:style-name="P451"><text:span text:style-name="T452">14</text:span><text:span text:style-name="T453">. Valstybinė augalininkystės tarnyba, gavusi prašymą, taip pat gali oficialiai sertifikuoti</text:span><text:span text:style-name="T454"><text:s/>trečiojoje šalyje nuimtą sėklą, jeigu:</text:span></text:p>
      <text:p text:style-name="P455"><text:span text:style-name="T456">14.1</text:span><text:span text:style-name="T457">. ji išauginta tiesiogiai iš sertifikuotos elitinės sėklos, oficialiai sertifikuotos vienoje ar keliose ES valstybėse arba trečiojoje šalyje, kurioje išaugintą sėklą Taryba pripažino lygiaverte, kaip ir išaugin</text:span><text:span text:style-name="T458">tą Bendrijoje;</text:span></text:p>
      <text:p text:style-name="P459"><text:span text:style-name="T460">14.2</text:span><text:span text:style-name="T461">. sėkla aprobuota pagal tą pačią aprobavimo metodiką, kaip ir sėkla, išauginta ES valstybėje, ir atitiko atitinkamos kategorijos sėklai keliamus reikalavimus;</text:span></text:p>
      <text:p text:style-name="P462"><text:span text:style-name="T463">14.3</text:span><text:span text:style-name="T464">. sėkla, oficialiai ištyrus, atitinka 2 priede nustatytus<text:s/></text:span><text:span text:style-name="T465">reikalavimus.</text:span></text:p>
      <text:p text:style-name="P466"><text:span text:style-name="T467">15</text:span><text:span text:style-name="T468">. Sėkla, kuriai suteikiamos tokios pat garantijos dėl jos požymių, tyrimo priemonių, tapatumo užtikrinimo, žymėjimo ir kontrolės, nuimta trečiojoje šalyje, šiais atžvilgiais yra Tarybos pripažįstama lygiaverte kaip ir nuimta Europos B</text:span><text:span text:style-name="T469">endrijoje ir atitinkanti šio reikalavimų aprašo nuostatas.</text:span></text:p>
      <text:p text:style-name="P470"><text:span text:style-name="T471">16</text:span><text:span text:style-name="T472">. Valstybinė augalininkystės tarnyba gali sertifikuoti:</text:span></text:p>
      <text:p text:style-name="P473"><text:span text:style-name="T474">16.1</text:span><text:span text:style-name="T475">. superelitinę, elitinę ir sertifikuotą sėklą, kuriai dar nebaigti atlikti kokybės, ypač daigumo, tyrimai, nurodyti šio reikalavi</text:span><text:span text:style-name="T476">mų aprašo 2 priede. Tokia sėkla sertifikuojama tik tiekėjui pateikus išankstinius sėklos kokybės tyrimų rezultatus bei šią informaciją:</text:span></text:p>
      <text:p text:style-name="P477"><text:span text:style-name="T478">16.1.1</text:span><text:span text:style-name="T479">. pirmojo pirkėjo pavardę / pavadinimą;</text:span></text:p>
      <text:p text:style-name="P480"><text:span text:style-name="T481">16.1.2</text:span><text:span text:style-name="T482">. pirmojo pirkėjo adresą / buveinę;</text:span></text:p>
      <text:p text:style-name="P483"><text:span text:style-name="T484">16.2</text:span><text:span text:style-name="T485">. elitinę sėklą,</text:span><text:span text:style-name="T486"><text:s/>kuri neatitinka šio reikalavimų aprašo 2 priede išdėstytų daigumo rodiklių, leidžiama tiekti rinkai. Šiuo atveju tiekėjas etiketėje turi nurodyti daigumą, savo pavardę / pavadinimą, adresą / buveinę bei sėklos siuntos numerį.</text:span></text:p>
      <text:p text:style-name="P487"><text:span text:style-name="T488">17</text:span><text:span text:style-name="T489">. Kai runkelių sėklin</text:span><text:span text:style-name="T490">is pasėlis ir sėklų siunta atitinka<text:s/></text:span>superelitinei, elitinei ir sertifikuotai<text:span text:style-name="T491"><text:s/></text:span>sėklai keliamus reikalavimus,<text:span text:style-name="T492"><text:s/>Valstybinė augalininkystės tarnyba išduoda sėklos sertifikatą.</text:span><text:s/></text:p>
      <text:p text:style-name="P493">Punkto pakeitimai:</text:p>
      <text:p text:style-name="P494"><text:span text:style-name="T495">Nr.<text:s/></text:span><text:a xlink:href="https://www.e-tar.lt/portal/legalAct.html?documentId=7f47d7a0ee4c11e88568e724760eeafa" office:target-frame-name="_top" xlink:show="replace"><text:span text:style-name="T496">3D-834</text:span></text:a><text:span text:style-name="T497">, 2018-11-22, paskelbta TAR 2018-11-22, i. k. 2018-18847</text:span></text:p>
      <text:p text:style-name="Normal"/>
      <text:p text:style-name="P498"><text:span text:style-name="T499">18</text:span><text:span text:style-name="T500">. Valstybinė augalininkystės tarnyba, atlikdama veiksmus, susijusius su sėklos sertifikavimu, bendradarbiauja su Europos Komisijos pareigūnais bei ES<text:s/></text:span><text:span text:style-name="T501">valstybių institucijomis, atsakingomis už sėklos sertifikavimą.</text:span></text:p>
      <text:p text:style-name="P502"/>
      <text:p text:style-name="P503"><text:span text:style-name="T504">V</text:span><text:span text:style-name="T505">.<text:s/></text:span><text:span text:style-name="T506">REIKALAVIMAI SĖKLINIAMS PASĖLIAMS</text:span></text:p>
      <text:p text:style-name="P507"/>
      <text:p text:style-name="P508"><text:span text:style-name="T509">19</text:span><text:span text:style-name="T510">. Oficialiajam ar įgaliotajam aprobuotojui atliekant sėklinių pasėlių (pasodų ir (ar) sėklojų) aprobavimą, pasėlio savininkas privalo<text:s/></text:span><text:span text:style-name="T511">pateikti sėklos ir (ar) pasodų įsigijimo dokumentus, lauko schemas, duomenis apie priešsėlius, sėjomainas, izoliacinius atstumus. Jei veislė nėra įrašyta į Nacionalinį augalų veislių sąrašą, o tik į Bendrąjį katalogą, pasėlio savininkas turi pateikti veisl</text:span><text:span text:style-name="T512">ės aprašymą.</text:span><text:s/></text:p>
      <text:p text:style-name="P513">Punkto pakeitimai:</text:p>
      <text:p text:style-name="P514"><text:span text:style-name="T515">Nr.<text:s/></text:span><text:a xlink:href="https://www.e-tar.lt/portal/legalAct.html?documentId=7f47d7a0ee4c11e88568e724760eeafa" office:target-frame-name="_top" xlink:show="replace"><text:span text:style-name="T516">3D-834</text:span></text:a><text:span text:style-name="T517">, 2018-11-22, paskelbta TAR 2018-11-22, i. k. 2018-18847</text:span></text:p>
      <text:p text:style-name="Normal"/>
      <text:p text:style-name="P518"><text:span text:style-name="T519">20</text:span><text:span text:style-name="T520">. Oficialusis aprobuotojas, atlikdamas saugotinų ru</text:span><text:span text:style-name="T521">nkelių veislių sėklinių pasėlių monitoringą, kontroliuoja saugotinų runkelių veislių sėklinių pasėlių atitiktį šio reikalavimų aprašo nuostatoms, ypač augalo veislę, saugotinų runkelių</text:span><text:span text:style-name="T522"><text:s/></text:span><text:span text:style-name="T523">veislių sėklinių pasėlių auginimo vietą ir išaugintos saugotinos runkel</text:span><text:span text:style-name="T524">ių veislės sėklos kiekius.</text:span><text:s/></text:p>
      <text:p text:style-name="P525">Punkto pakeitimai:</text:p>
      <text:p text:style-name="P526"><text:span text:style-name="T527">Nr.<text:s/></text:span><text:a xlink:href="https://www.e-tar.lt/portal/legalAct.html?documentId=7b884ea012e911e79800e8266c1e5d1b" office:target-frame-name="_top" xlink:show="replace"><text:span text:style-name="T528">3D-202</text:span></text:a><text:span text:style-name="T529">, 2017-03-27, paskelbta TAR 2017-03-28, i. k. 2017-04948</text:span></text:p>
      <text:p text:style-name="Normal"/>
      <text:p text:style-name="P530"><text:span text:style-name="T531">21</text:span><text:span text:style-name="T532">. Aprobuojama Valstybinės augalininky</text:span><text:span text:style-name="T533">stės tarnybos direktoriaus nustatyta tvarka.</text:span><text:s/></text:p>
      <text:p text:style-name="P534">Punkto pakeitimai:</text:p>
      <text:p text:style-name="P535"><text:span text:style-name="T536">Nr.<text:s/></text:span><text:a xlink:href="https://www.e-tar.lt/portal/legalAct.html?documentId=7b884ea012e911e79800e8266c1e5d1b" office:target-frame-name="_top" xlink:show="replace"><text:span text:style-name="T537">3D-202</text:span></text:a><text:span text:style-name="T538">, 2017-03-27, paskelbta TAR 2017-03-28, i. k. 2017-04948</text:span></text:p>
      <text:p text:style-name="Normal"/>
      <text:p text:style-name="P539"><text:span text:style-name="T540">22</text:span><text:span text:style-name="T541">. Runkelių sėklinia</text:span><text:span text:style-name="T542">i pasėliai turi būti apsėti sėkla, kurios vegetaciniai tyrimai davė patenkinamų rezultatų. Vegetaciniai tyrimai atliekami Valstybinės augalininkystės tarnybos direktoriaus nustatyta tvarka. Saugotinų veislių vegetaciniai tyrimai turi būti atlikti siekiant<text:s/></text:span><text:span text:style-name="T543">nustatyti veislės tapatumą ir veislinį grynį.</text:span><text:s/></text:p>
      <text:p text:style-name="P544">Punkto pakeitimai:</text:p>
      <text:p text:style-name="P545"><text:span text:style-name="T546">Nr.<text:s/></text:span><text:a xlink:href="https://www.e-tar.lt/portal/legalAct.html?documentId=7f47d7a0ee4c11e88568e724760eeafa" office:target-frame-name="_top" xlink:show="replace"><text:span text:style-name="T547">3D-834</text:span></text:a><text:span text:style-name="T548">, 2018-11-22, paskelbta TAR 2018-11-22, i. k. 2018-18847</text:span></text:p>
      <text:p text:style-name="Normal"/>
      <text:p text:style-name="P549"><text:span text:style-name="T550">23</text:span><text:span text:style-name="T551">. Sėklos tiekėjas<text:s/></text:span><text:span text:style-name="T552">turi pateikti Valstybinei augalininkystės tarnybai</text:span><text:span text:style-name="T553"><text:s/></text:span><text:span text:style-name="T554">visą informaciją apie tam tikros sėklos dauginimą.</text:span></text:p>
      <text:p text:style-name="P555"><text:span text:style-name="T556">24</text:span><text:span text:style-name="T557">. Priešsėlis turi būti tinkamas tam tikros veislės runkelių sėklai auginti. Pasėlis neturi būti užterštas priešsėlio augalais.</text:span></text:p>
      <text:p text:style-name="P558">25. Runkelių bei<text:s/>saugotinų veislių sėklinius pasėlius turi sudaryti tapačios ir grynos veislės, išskyrus grynio reikalavimus, keliamus saugotinai veislei.<text:s/></text:p>
      <text:p text:style-name="P559">Punkto pakeitimai:</text:p>
      <text:p text:style-name="P560"><text:span text:style-name="T561">Nr.<text:s/></text:span><text:a xlink:href="https://www.e-tar.lt/portal/legalAct.html?documentId=7b884ea012e911e79800e8266c1e5d1b" office:target-frame-name="_top" xlink:show="replace"><text:span text:style-name="T562">3D-202</text:span></text:a><text:span text:style-name="T563">, 2017-03-27, paskelbta TAR 2017-03-28, i. k. 2017-04948</text:span></text:p>
      <text:p text:style-name="Normal"/>
      <text:p text:style-name="P564"><text:span text:style-name="T565">26</text:span><text:span text:style-name="T566">. Runkelių ir saugotinų veislių sėkliniai pasėliai turi atitikti šio reikalavimų aprašo 1 priedo ir šio skirsnio nuostatas.</text:span></text:p>
      <text:p text:style-name="P567"><text:span text:style-name="T568">27</text:span><text:span text:style-name="T569">. Kad neįvyktų nepageidaujamas apdulkinimas kitų<text:s/></text:span><text:span text:style-name="T570">augalų žiedadulkėmis, minimalūs izoliaciniai atstumai nuo kaimyninių augalų turi būti tokie, kaip nurodyta šio reikalavimų aprašo 1 priede. Izoliacija nėra reikalinga tarp sėklinių pasėlių, naudojant tą patį apdulkintoją.</text:span></text:p>
      <text:p text:style-name="P571">28. Aprobuojama, kai pasėlių būklė ir augimo tarpsnis leidžia atlikti veislės tapatumo ir veislinio grynio apžiūrą<text:span text:style-name="T572">.</text:span><text:s/></text:p>
      <text:p text:style-name="P573">Punkto pakeitimai:</text:p>
      <text:p text:style-name="P574"><text:span text:style-name="T575">Nr.<text:s/></text:span><text:a xlink:href="https://www.e-tar.lt/portal/legalAct.html?documentId=7b884ea012e911e79800e8266c1e5d1b" office:target-frame-name="_top" xlink:show="replace"><text:span text:style-name="T576">3D-202</text:span></text:a><text:span text:style-name="T577">, 2017-03-27, paskelbta TAR 2017-03-28, i.</text:span><text:span text:style-name="T578"><text:s/>k. 2017-04948</text:span></text:p>
      <text:p text:style-name="Normal"/>
      <text:p text:style-name="P579"><text:span text:style-name="T580">29</text:span><text:span text:style-name="T581">. Runkelių (pasodai ir sėklojai) bei saugotinų veislių sėkliniai pasėliai aprobuojami ne mažiau kaip vieną kartą. Pasodai turi būti tikrinami šakniavaisiams pasiekus techninę brandą, sėklojai – prieš žydėjimą (žiedpumpuriams susiforma</text:span><text:span text:style-name="T582">vus). Elitinės ir sertifikuotos sėklos pasodai turi būti papildomai tikrinami pavasarį per pavasarinę atranką.</text:span></text:p>
      <text:p text:style-name="P583"><text:span text:style-name="T584">30</text:span><text:span text:style-name="T585">. Tiek sėklinių augalų sėklas auginančių, tiek žiedadulkes barstančių komponentų ploidiškumas nustatomas pagal Nacionalinio augalų veislių<text:s/></text:span><text:span text:style-name="T586">sąrašo ar Bendrojo katalogo nuostatas. Jeigu tokia informacija apie kurią nors veislę nepateikiama, tuomet laikoma, kad ploidiškumas yra nežinomas. Šiuo atveju reikalaujama, kad minimalūs izoliaciniai atstumai tarp pasėlių būtų 600 m.</text:span></text:p>
      <text:p text:style-name="P587"><text:span text:style-name="T588">31</text:span><text:span text:style-name="T589">. Aprobuojamų<text:s/></text:span><text:span text:style-name="T590">runkelių sėklinių pasėlių laukų kontrolinių laukelių dydžiai, jų dalių skaičiai ir išdėstymai, nustatomi pagal Valstybinės augalininkystės tarnybos direktoriaus patvirtintus aprobavimo metodinius nurodymus. Saugotinų runkelių veislių pasėlius tiekėjas apži</text:span><text:span text:style-name="T591">ūri Valstybinės augalininkystės tarnybos direktoriaus nustatyta tvarka.</text:span><text:s/></text:p>
      <text:p text:style-name="P592">Punkto pakeitimai:</text:p>
      <text:p text:style-name="P593"><text:span text:style-name="T594">Nr.<text:s/></text:span><text:a xlink:href="https://www.e-tar.lt/portal/legalAct.html?documentId=7b884ea012e911e79800e8266c1e5d1b" office:target-frame-name="_top" xlink:show="replace"><text:span text:style-name="T595">3D-202</text:span></text:a><text:span text:style-name="T596">, 2017-03-27, paskelbta TAR 2017-03-28, i. k. 2017-04948</text:span></text:p>
      <text:p text:style-name="Normal"/>
      <text:p text:style-name="P597"><text:span text:style-name="T598">32</text:span><text:span text:style-name="T599">. Valstybinė augalininkystės tarnyba tvirtina oficialiųjų ar įgaliotųjų aprobuotojų ir mėginių ėmėjų sąrašus bei nustato reikalavimus, keliamus oficialiesiems ar įgaliotiesiems aprobuotojams ir mėginių ėmėjams. Asmeniui pageidaujant, vienus metus l</text:span><text:span text:style-name="T600">eidžiama atlikti kiekvienos runkelių veislės, dėl kurios įtraukimo į Nacionalinį augalų veislių sąrašą buvo pateikta ir įregistruota paraiška Valstybinėje augalininkystės tarnyboje, tyrimus siekiant surinkti informaciją apie jos ūkinį vertingumą. Tokiems t</text:span><text:span text:style-name="T601">yrimams atlikti leidžiamas pasėti sėklos kiekis turi neviršyti 0,1 proc. tos pat rūšies sėklos, kasmet sunaudojamos Lietuvos Respublikoje. Jeigu tokio kiekio nepakanka užsėti 10 ha plotą, leidžiama sėklos kiekį padidinti.</text:span><text:s/></text:p>
      <text:p text:style-name="P602">Punkto pakeitimai:</text:p>
      <text:p text:style-name="P603"><text:span text:style-name="T604">Nr.<text:s/></text:span><text:a xlink:href="https://www.e-tar.lt/portal/legalAct.html?documentId=7b884ea012e911e79800e8266c1e5d1b" office:target-frame-name="_top" xlink:show="replace"><text:span text:style-name="T605">3D-202</text:span></text:a><text:span text:style-name="T606">, 2017-03-27, paskelbta TAR 2017-03-28, i. k. 2017-04948</text:span></text:p>
      <text:p text:style-name="Normal"/>
      <text:p text:style-name="P607"><text:span text:style-name="T608">VI</text:span><text:span text:style-name="T609">.<text:s/></text:span><text:span text:style-name="T610">RUNKELIŲ SĖKLOS KOKYBĖS REIKALAVIMAI</text:span></text:p>
      <text:p text:style-name="P611"/>
      <text:p text:style-name="P612"><text:span text:style-name="T613">33</text:span><text:span text:style-name="T614">. Sertifikuojama sėkla turi atitikti šio reikalavi</text:span><text:span text:style-name="T615">mų aprašo 2 priede nurodytas sąlygas. Sertifikuojama superelitinė sėkla turi atitikti elitinei sėklai keliamus reikalavimus. Sėklos, dėl kurių įtraukimo į Nacionalinį augalų veislių sąrašą buvo pateikta ir įregistruota paraiška<text:s/></text:span><text:span text:style-name="T616">Valstybinėje augalininkystės</text:span><text:span text:style-name="T617"><text:s/>tarnyboje</text:span><text:span text:style-name="T618">, turi atitikti sertifikuotai sėklai 1–2 prieduose nurodytus reikalavimus.</text:span><text:s/></text:p>
      <text:p text:style-name="P619">Punkto pakeitimai:</text:p>
      <text:p text:style-name="P620"><text:span text:style-name="T621">Nr.<text:s/></text:span><text:a xlink:href="https://www.e-tar.lt/portal/legalAct.html?documentId=7b884ea012e911e79800e8266c1e5d1b" office:target-frame-name="_top" xlink:show="replace"><text:span text:style-name="T622">3D-202</text:span></text:a><text:span text:style-name="T623">, 2017-03-27, paskelbta TAR 2017-03-28, i.<text:s/></text:span><text:span text:style-name="T624">k. 2017-04948</text:span></text:p>
      <text:p text:style-name="Normal"/>
      <text:p text:style-name="P625">34. Saugotinų veislių sėklos tyrimai atliekami siekiant nustatyti, ar minėtoji sėkla atitinka sertifikuotai sėklai keliamus reikalavimus.<text:s/></text:p>
      <text:p text:style-name="P626">Punkto pakeitimai:</text:p>
      <text:p text:style-name="P627"><text:span text:style-name="T628">Nr.<text:s/></text:span><text:a xlink:href="https://www.e-tar.lt/portal/legalAct.html?documentId=7b884ea012e911e79800e8266c1e5d1b" office:target-frame-name="_top" xlink:show="replace"><text:span text:style-name="T629">3D-202</text:span></text:a><text:span text:style-name="T630">, 2017-03-27, paskelbta TAR 2017-03-28, i. k. 2017-04948</text:span></text:p>
      <text:p text:style-name="Normal"/>
      <text:p text:style-name="P631"><text:span text:style-name="T632">35</text:span><text:span text:style-name="T633">. Papildomos sąlygos keliamos vienadaigei sėklai ir sėklai, skirtai tiksliajam sėjimui:</text:span></text:p>
      <text:p text:style-name="P634"><text:span text:style-name="T635">35</text:span><text:span text:style-name="T636">.1</text:span><text:span text:style-name="T637">. cukrinių runkelių vienadaigei sėklai:</text:span></text:p>
      <text:p text:style-name="P638"><text:span text:style-name="T639">35.1.1</text:span><text:span text:style-name="T640">. ne mažiau nei 90 proc. sudygusios sėklos kamuolėlių turi būti vienadaigiai;</text:span></text:p>
      <text:p text:style-name="P641"><text:span text:style-name="T642">35.1.2</text:span><text:span text:style-name="T643">. sėklos kamuolėliai, iš kurių išauga trys ar daugiau daigų, neturi viršyti 5 proc., skaičiuojant nuo sudygusios sėk</text:span><text:span text:style-name="T644">los kamuolėlių;</text:span></text:p>
      <text:p text:style-name="P645"><text:span text:style-name="T646">35.2</text:span><text:span text:style-name="T647">. cukrinių runkelių sėklai, skirtai tiksliajam sėjimui:</text:span></text:p>
      <text:p text:style-name="P648"><text:span text:style-name="T649">35.2.1</text:span><text:span text:style-name="T650">. ne mažiau nei 70 proc. sudygusios sėklos kamuolėlių turi būti vienadaigiai;</text:span></text:p>
      <text:p text:style-name="P651"><text:span text:style-name="T652">35.2.2</text:span><text:span text:style-name="T653">. sėklos kamuolėliai, iš kurių išauga trys ar daugiau daigų, skaičiuojant nuo<text:s/></text:span><text:span text:style-name="T654">sudygusios sėklos kamuolėlių, neturi viršyti 5 proc.;</text:span></text:p>
      <text:p text:style-name="P655"><text:span text:style-name="T656">35.3</text:span><text:span text:style-name="T657">. pašarinių runkelių sėklai, skirtai tiksliajam sėjimui:</text:span></text:p>
      <text:p text:style-name="P658"><text:span text:style-name="T659">35.3.1</text:span><text:span text:style-name="T660">. veislių, kurias sudaro daugiau kaip 85 proc. diploidų, ne mažiau kaip 58 proc. dygstančių kamuolėlių turi turėti pavienius da</text:span><text:span text:style-name="T661">igelius;</text:span></text:p>
      <text:p text:style-name="P662"><text:span text:style-name="T663">35.3.2</text:span><text:span text:style-name="T664">. kitų veislių sėklos mažiausiai 63 proc. sėklos kamuolėlių turi būti vienadaigiai;</text:span></text:p>
      <text:p text:style-name="P665"><text:span text:style-name="T666">35.3.3</text:span><text:span text:style-name="T667">. sėklos kamuolėliai, iš kurių išauga trys ar daugiau daigų, neturi viršyti 5 proc.;</text:span></text:p>
      <text:p text:style-name="P668"><text:span text:style-name="T669">35.4</text:span><text:span text:style-name="T670">. elitinėje sėkloje inertinė medžiaga neturi vir</text:span><text:span text:style-name="T671">šyti 1 proc. priemaišų. Sertifikuotoje sėkloje inertinė medžiaga neturi viršyti 0,5 proc. priemaišų;</text:span></text:p>
      <text:p text:style-name="P672"><text:span text:style-name="T673">35.5</text:span><text:span text:style-name="T674">. dražuotos elitinės ir sertifikuotos sėklos atitiktis šio reikalavimų aprašo nuostatoms nustatomas tiriant mėginius, paimtus iš apdorotos sėklos,<text:s/></text:span><text:span text:style-name="T675">kuri yra iš dalies nulukštenta (šlifuota arba kalibruota), bet dar nedražuota, pagal šio reikalavimų aprašo nuostatas, nepažeidžiant dražuotos sėklos mažiausio švarumo procento;</text:span><text:s/></text:p>
      <text:p text:style-name="P676">Punkto pakeitimai:</text:p>
      <text:p text:style-name="P677"><text:span text:style-name="T678">Nr.<text:s/></text:span><text:a xlink:href="https://www.e-tar.lt/portal/legalAct.html?documentId=7b884ea012e911e79800e8266c1e5d1b" office:target-frame-name="_top" xlink:show="replace"><text:span text:style-name="T679">3D-202</text:span></text:a><text:span text:style-name="T680">, 2017-03-27, paskelbta TAR 2017-03-28, i. k. 2017-04948</text:span></text:p>
      <text:p text:style-name="Normal"/>
      <text:p text:style-name="P681"><text:span text:style-name="T682">35.6.</text:span><text:span text:style-name="T683"><text:s/>Neteko galios nuo 2017-04-01</text:span></text:p>
      <text:p text:style-name="P684">Punkto naikinimas:</text:p>
      <text:p text:style-name="P685"><text:span text:style-name="T686">Nr.<text:s/></text:span><text:a xlink:href="https://www.e-tar.lt/portal/legalAct.html?documentId=7b884ea012e911e79800e8266c1e5d1b" office:target-frame-name="_top" xlink:show="replace"><text:span text:style-name="T687">3D-202</text:span></text:a><text:span text:style-name="T688">, 2017-03-27, paskelbta TAR 2017-03-28, i. k. 2017-04948</text:span></text:p>
      <text:p text:style-name="Normal"/>
      <text:p text:style-name="P689"><text:span text:style-name="T690">36</text:span><text:span text:style-name="T691">. Sėkla, neatitinkanti 2 priede nurodytų rodiklių, gali būti priskirta žemesnei kategorijai arba pripažįstama netinkama. Šią sėklą, tiekėjui atitinkamai paruošus, Valstybinė<text:s/></text:span><text:span text:style-name="T692">augalininkystės tarnyba tikrina pakartotinai.</text:span></text:p>
      <text:p text:style-name="P693">37. Mėginiai iš skirtų sertifikuoti sėklos siuntų turi būti imami oficialiai arba oficialiai prižiūrint pagal Valstybinės augalininkystės tarnybos patvirtintą<text:s/><text:span text:style-name="T694">sėklos mėginių ėmimo<text:s/></text:span>metodiką. Vykdant rinkos kontrolę mėginiai turi būti imami oficialiai.<text:s/></text:p>
      <text:p text:style-name="P695">Punkto pakeitimai:</text:p>
      <text:p text:style-name="P696"><text:span text:style-name="T697">Nr.<text:s/></text:span><text:a xlink:href="https://www.e-tar.lt/portal/legalAct.html?documentId=7b884ea012e911e79800e8266c1e5d1b" office:target-frame-name="_top" xlink:show="replace"><text:span text:style-name="T698">3D-202</text:span></text:a><text:span text:style-name="T699">, 2017-03-27, paskelbta TAR 2017-03-28, i. k. 2017-04948</text:span></text:p>
      <text:p text:style-name="Normal"/>
      <text:p text:style-name="P700">38. Sėklos ir saugotinų veislių sėklos mėginiai imami iš vienarūšių siuntų. Sėklos, dėl kurių įtraukimo į Nacionalinį augalų veislių sąrašą buvo pateikta ir įregistruota paraiška<text:s/><text:span text:style-name="T701">Valstybinėje augalininkystės tarnyboje</text:span>, mėginiai imami iš vienarūšių siuntų. Maksimalus sėklos siuntos svoris ir minimalus mėginio svoris yra nurodytas šio reikalavimų aprašo 40 punkte.<text:s/></text:p>
      <text:p text:style-name="P702">Punkto pakeitimai:</text:p>
      <text:p text:style-name="P703"><text:span text:style-name="T704">Nr.<text:s/></text:span><text:a xlink:href="https://www.e-tar.lt/portal/legalAct.html?documentId=7b884ea012e911e79800e8266c1e5d1b" office:target-frame-name="_top" xlink:show="replace"><text:span text:style-name="T705">3D-202</text:span></text:a><text:span text:style-name="T706">, 2017-03-27, paskelbta TAR 2017-03-28,<text:s/></text:span><text:span text:style-name="T707">i. k. 2017-04948</text:span></text:p>
      <text:p text:style-name="Normal"/>
      <text:p text:style-name="P708">39. Vykdant tyrimus, nurodytus šio reikalavimų aprašo 34 punkte, mėginiai imami iš vienalyčių siuntų. Siuntos svoris ir mėginio svoris turi atitikti šio reikalavimų aprašo 40 punktą.<text:s/></text:p>
      <text:p text:style-name="P709">Punkto pakeitimai:</text:p>
      <text:p text:style-name="P710"><text:span text:style-name="T711">Nr.<text:s/></text:span><text:a xlink:href="https://www.e-tar.lt/portal/legalAct.html?documentId=7b884ea012e911e79800e8266c1e5d1b" office:target-frame-name="_top" xlink:show="replace"><text:span text:style-name="T712">3D-202</text:span></text:a><text:span text:style-name="T713">, 2017-03-27, paskelbta TAR 2017-03-28, i. k. 2017-04948</text:span></text:p>
      <text:p text:style-name="Normal"/>
      <text:p text:style-name="P714">40. Maksimalus sėklos siuntos svoris yra 20 t, minimalus mėginio svoris yra 0,5 kg. Maksimalus sėklos siuntos svoris<text:s/>neturi viršyti 5 proc. Mėginiai<text:s/><text:span text:style-name="T715">iš skirtų sertifikuoti sėklos siuntų turi būti imami oficialiai arba oficialiai prižiūrint pagal<text:s/></text:span>Valstybinės augalininkystės tarnybos patvirtintą sėklos mėginių ėmimo metodiką.<text:s/></text:p>
      <text:p text:style-name="P716">Punkto pakeitimai:</text:p>
      <text:p text:style-name="P717"><text:span text:style-name="T718">Nr.<text:s/></text:span><text:a xlink:href="https://www.e-tar.lt/portal/legalAct.html?documentId=7b884ea012e911e79800e8266c1e5d1b" office:target-frame-name="_top" xlink:show="replace"><text:span text:style-name="T719">3D-202</text:span></text:a><text:span text:style-name="T720">, 2017-03-27, paskelbta TAR 2017-03-28, i. k. 2017-04948</text:span></text:p>
      <text:p text:style-name="Normal"/>
      <text:p text:style-name="P721"><text:span text:style-name="T722">41</text:span><text:span text:style-name="T723">. Sėkloje neturi būti gyvų erkių.</text:span><text:s/></text:p>
      <text:p text:style-name="P724">Punkto pakeitimai:</text:p>
      <text:p text:style-name="P725"><text:span text:style-name="T726">Nr.<text:s/></text:span><text:a xlink:href="https://www.e-tar.lt/portal/legalAct.html?documentId=7b884ea012e911e79800e8266c1e5d1b" office:target-frame-name="_top" xlink:show="replace"><text:span text:style-name="T727">3D-202</text:span></text:a><text:span text:style-name="T728">, 2017-03-27, paskelbta TAR 2017-03-28, i. k. 2017-04948</text:span></text:p>
      <text:p text:style-name="Normal"/>
      <text:p text:style-name="P729"><text:span text:style-name="T730">42</text:span><text:span text:style-name="T731">. Sėklos daigumo galiojimo laikas – vieneri metai.</text:span></text:p>
      <text:p text:style-name="P732"><text:span text:style-name="T733">43.</text:span><text:span text:style-name="T734"><text:s/>Neteko galios nuo 2018-11-23</text:span></text:p>
      <text:p text:style-name="P735">Punkto naikinimas:</text:p>
      <text:p text:style-name="P736"><text:span text:style-name="T737">Nr.<text:s/></text:span><text:a xlink:href="https://www.e-tar.lt/portal/legalAct.html?documentId=7f47d7a0ee4c11e88568e724760eeafa" office:target-frame-name="_top" xlink:show="replace"><text:span text:style-name="T738">3D-834</text:span></text:a><text:span text:style-name="T739">, 2018-11-22, paskelbta TAR 2018-11-22, i. k. 2018-18847</text:span></text:p>
      <text:p text:style-name="Normal"/>
      <text:p text:style-name="P740"><text:span text:style-name="T741">VII</text:span><text:span text:style-name="T742">.<text:s/></text:span><text:span text:style-name="T743">BENDRIJOS PALYGINAMIEJI TYRIMAI</text:span></text:p>
      <text:p text:style-name="P744"/>
      <text:p text:style-name="P745"><text:span text:style-name="T746">44</text:span><text:span text:style-name="T747">. Bendrijos palyginamieji tyrimai skirti Europ</text:span><text:span text:style-name="T748">os Bendrijoje runkelių sėklos mėginių vegetaciniams tyrimams atlikti, kurių tikslas – suderinti sertifikavimo metodus bei patikrinti, ar runkelių sėkla atitinka<text:s/></text:span><text:span text:style-name="T749">jai keliamus veislės tapatumo ar veislinio grynio</text:span><text:span text:style-name="T750"><text:s/>reikalavimus.<text:s/></text:span><text:span text:style-name="T751">Gali būti atliekami šie</text:span><text:span text:style-name="T752"><text:s/>Bendrij</text:span><text:span text:style-name="T753">os palyginamieji tyrimai:</text:span></text:p>
      <text:p text:style-name="P754"><text:span text:style-name="T755">44.1</text:span><text:span text:style-name="T756">.<text:s/></text:span><text:span text:style-name="T757">ne Europos Sąjungos valstybėse išaugintos sėklos</text:span><text:span text:style-name="T758">;</text:span></text:p>
      <text:p text:style-name="P759"><text:span text:style-name="T760">44.2</text:span><text:span text:style-name="T761">. ekologinei žemdirbystei tinkančios sėklos;</text:span></text:p>
      <text:p text:style-name="P762"><text:span text:style-name="T763">44.3</text:span><text:span text:style-name="T764">.<text:s/></text:span><text:span text:style-name="T765">sėklos, tiekiamos rinkai dėl apsaugos vietoje ir subalansuoto genetinių išteklių naudojimo</text:span><text:span text:style-name="T766">.</text:span><text:s/></text:p>
      <text:p text:style-name="P767">Skyriaus pakeitimai:</text:p>
      <text:p text:style-name="P768"><text:span text:style-name="T769">Nr.<text:s/></text:span><text:a xlink:href="https://www.e-tar.lt/portal/legalAct.html?documentId=7b884ea012e911e79800e8266c1e5d1b" office:target-frame-name="_top" xlink:show="replace"><text:span text:style-name="T770">3D-202</text:span></text:a><text:span text:style-name="T771">, 2017-03-27, paskelbta TAR 2017-03-28, i. k. 2017-04948</text:span></text:p>
      <text:p text:style-name="Normal"/>
      <text:p text:style-name="P772"><text:span text:style-name="T773">VIII</text:span><text:span text:style-name="T774">.<text:s/></text:span><text:span text:style-name="T775">RUNKELIŲ SĖKLOS TIEKIMO RINKAI REIKALAVIMAI</text:span></text:p>
      <text:p text:style-name="P776"/>
      <text:p text:style-name="P777"><text:span text:style-name="T778">45</text:span><text:span text:style-name="T779">. Leidžiama tiekti<text:s/></text:span><text:span text:style-name="T780">rinkai superelitinę, elitinę, sertifikuotą runkelių sėklą ir (ar)</text:span><text:span text:style-name="T781"><text:s/></text:span><text:span text:style-name="T782">saugotinų runkelių veislių sėklą.</text:span><text:s/></text:p>
      <text:p text:style-name="P783">Punkto pakeitimai:</text:p>
      <text:p text:style-name="P784"><text:span text:style-name="T785">Nr.<text:s/></text:span><text:a xlink:href="https://www.e-tar.lt/portal/legalAct.html?documentId=7b884ea012e911e79800e8266c1e5d1b" office:target-frame-name="_top" xlink:show="replace"><text:span text:style-name="T786">3D-202</text:span></text:a><text:span text:style-name="T787">, 2017-03-27, paskelbta TAR<text:s/></text:span><text:span text:style-name="T788">2017-03-28, i. k. 2017-04948</text:span></text:p>
      <text:p text:style-name="Normal"/>
      <text:p text:style-name="P789"><text:span text:style-name="T790">46</text:span><text:span text:style-name="T791">. Iš trečiųjų šalių įvežama runkelių sėkla turi būti Tarybos sprendimu pripažinta lygiaverte, kaip ir išauginta Bendrijoje.</text:span></text:p>
      <text:p text:style-name="P792"><text:span text:style-name="T793">47</text:span><text:span text:style-name="T794">. Tiekiamos rinkai superelitinės, elitinės ir sertifikuotos sėklos fasuotės turi būti paženklintos oficialiosios institucijos etiketėmis ir augalo pasais.<text:s/></text:span><text:span text:style-name="T795">Sertifikuotos runkelių sėklos siuntos perfasuojamos į kitos talpos fasuotes<text:s/></text:span><text:span text:style-name="T796">pagal Valstybinės augalin</text:span><text:span text:style-name="T797">inkystės tarnybos direktoriaus patvirtintą tvarką</text:span><text:span text:style-name="T798">.</text:span><text:s/></text:p>
      <text:p text:style-name="P799">Punkto pakeitimai:</text:p>
      <text:p text:style-name="P800"><text:span text:style-name="T801">Nr.<text:s/></text:span><text:a xlink:href="https://www.e-tar.lt/portal/legalAct.html?documentId=cb71cf207e6c11e6b969d7ae07280e89" office:target-frame-name="_top" xlink:show="replace"><text:span text:style-name="T802">3D-535</text:span></text:a><text:span text:style-name="T803">, 2016-09-19, paskelbta TAR 2016-09-19, i. k. 2016-23705</text:span></text:p>
      <text:p text:style-name="P804"><text:span text:style-name="T805">Nr.<text:s/></text:span><text:a xlink:href="https://www.e-tar.lt/portal/legalAct.html?documentId=ca7ea4a0d31611eaabd5b5599dd4eebe" office:target-frame-name="_top" xlink:show="replace"><text:span text:style-name="T806">3D-575</text:span></text:a><text:span text:style-name="T807">, 2020-07-31, paskelbta TAR 2020-07-31, i. k. 2020-16751</text:span></text:p>
      <text:p text:style-name="Normal"/>
      <text:p text:style-name="P808"><text:span text:style-name="T809">48</text:span><text:span text:style-name="T810">. Tiekiamos rinkai sertifikuotos sėklos Europos Bendrijos mažosios fasuotės turi būti paženklintos tiekė</text:span><text:span text:style-name="T811">jo etikete arba spausdinta informacija ant sėklos fasuotės.</text:span></text:p>
      <text:p text:style-name="P812"><text:span text:style-name="T813">49.</text:span><text:span text:style-name="T814"><text:s/>Neteko galios nuo 2018-11-23</text:span></text:p>
      <text:p text:style-name="P815">Punkto naikinimas:</text:p>
      <text:p text:style-name="P816"><text:span text:style-name="T817">Nr.<text:s/></text:span><text:a xlink:href="https://www.e-tar.lt/portal/legalAct.html?documentId=7f47d7a0ee4c11e88568e724760eeafa" office:target-frame-name="_top" xlink:show="replace"><text:span text:style-name="T818">3D-834</text:span></text:a><text:span text:style-name="T819">, 2018-11-22, paskelbta TAR<text:s/></text:span><text:span text:style-name="T820">2018-11-22, i. k. 2018-18847</text:span></text:p>
      <text:p text:style-name="Normal"/>
      <text:p text:style-name="P821"><text:span text:style-name="T822">50.</text:span><text:span text:style-name="T823"><text:s/>Neteko galios nuo 2018-11-23</text:span></text:p>
      <text:p text:style-name="P824">Punkto naikinimas:</text:p>
      <text:p text:style-name="P825"><text:span text:style-name="T826">Nr.<text:s/></text:span><text:a xlink:href="https://www.e-tar.lt/portal/legalAct.html?documentId=7f47d7a0ee4c11e88568e724760eeafa" office:target-frame-name="_top" xlink:show="replace"><text:span text:style-name="T827">3D-834</text:span></text:a><text:span text:style-name="T828">, 2018-11-22, paskelbta TAR 2018-11-22, i. k. 2018-18847</text:span></text:p>
      <text:p text:style-name="Normal"/>
      <text:p text:style-name="P829"><text:span text:style-name="T830">51</text:span><text:span text:style-name="T831">. Valstybinė augalininkystės tarnyba kontroliuoja sėklą rinkoje, siekdama nustatyti, ar tiekėjai laikosi nuostatų, nurodytų šiame reikalavimų apraše.</text:span></text:p>
      <text:p text:style-name="P832"><text:span text:style-name="T833">52</text:span><text:span text:style-name="T834">. Tiekėjas yra atsakingas, kad tiekiamos rinkai sėklos kokybė atitiktų šio reikalavimų aprašo 2 prie</text:span><text:span text:style-name="T835">de nurodytus kokybės rodiklius.</text:span></text:p>
      <text:p text:style-name="P836"><text:span text:style-name="T837">53</text:span><text:span text:style-name="T838">. Tiekiant rinkai sėklą pagal šio reikalavimų aprašo 16 punktą, daigumas nurodomas etiketėje, kurioje yra pažymėta tiekėjo pavardė ar juridinio asmens pavadinimas ir adresas bei sėklos siuntos numeris.</text:span></text:p>
      <text:p text:style-name="P839"><text:span text:style-name="T840">54</text:span><text:span text:style-name="T841">. Šio reik</text:span><text:span text:style-name="T842">alavimų aprašo 16 punkto nuostatos netaikomos sėklai, importuotai iš trečiųjų šalių.</text:span></text:p>
      <text:p text:style-name="P843"><text:span text:style-name="T844">55</text:span><text:span text:style-name="T845">. Tiekiant rinkai daugiau kaip 2 kg sėklos, kuri yra importuota iš trečiųjų šalių, ant sėklos fasuotės etiketės turi būti pateikta ši informacija:</text:span></text:p>
      <text:p text:style-name="P846"><text:span text:style-name="T847">55.1</text:span><text:span text:style-name="T848">. rūšis;</text:span></text:p>
      <text:p text:style-name="P849"><text:span text:style-name="T850">5</text:span><text:span text:style-name="T851">5.2</text:span><text:span text:style-name="T852">. veislė;</text:span></text:p>
      <text:p text:style-name="P853"><text:span text:style-name="T854">55.3</text:span><text:span text:style-name="T855">. kategorija;</text:span></text:p>
      <text:p text:style-name="P856"><text:span text:style-name="T857">55.4</text:span><text:span text:style-name="T858">. sėklos išauginimo šalis ir institucija, atsakinga už sėklos sertifikavimą;</text:span></text:p>
      <text:p text:style-name="P859"><text:span text:style-name="T860">55.5</text:span><text:span text:style-name="T861">. šalis siuntėja;</text:span></text:p>
      <text:p text:style-name="P862"><text:span text:style-name="T863">55.6</text:span><text:span text:style-name="T864">. importuotojas;</text:span></text:p>
      <text:p text:style-name="P865"><text:span text:style-name="T866">55.7</text:span><text:span text:style-name="T867">. sėklos kiekis.</text:span></text:p>
      <text:p text:style-name="P868"><text:span text:style-name="T869">56</text:span><text:span text:style-name="T870">. Tiekti rinkai perdirbti skirtą sėklą leidžiama,<text:s/></text:span><text:span text:style-name="T871">jei užtikrinamas jos tapatumas.</text:span></text:p>
      <text:p text:style-name="P872"><text:span text:style-name="T873">57</text:span><text:span text:style-name="T874">. Ant genetiškai modifikuotų augalų veislių fasuočių etikečių ir sertifikate turi būti užrašas GMO (genetiškai modifikuotas organizmas).</text:span></text:p>
      <text:p text:style-name="P875"><text:span text:style-name="T876">58</text:span><text:span text:style-name="T877">. Selekcininkui pageidaujant, genealoginių komponentų aprašymas yra laikoma</text:span><text:span text:style-name="T878">s konfidencialia informacija.</text:span></text:p>
      <text:p text:style-name="P879"><text:span text:style-name="T880">59</text:span><text:span text:style-name="T881">. Valstybinė augalininkystės tarnyba leidžia rinkai tiekti:<text:s/></text:span></text:p>
      <text:p text:style-name="P882"><text:span text:style-name="T883">59.1</text:span><text:span text:style-name="T884">. nedidelį sėklos kiekį moksliniais tikslais ar selekciniam darbui;<text:s/></text:span></text:p>
      <text:p text:style-name="P885"><text:span text:style-name="T886">59.2</text:span><text:span text:style-name="T887">. nustatytą sėklos kiekį kitiems tyrimams ar bandymams, jei ji priklauso vei</text:span><text:span text:style-name="T888">slėms, dėl kurių tam tikroje ES valstybėje yra pateikta paraiška dėl įtraukimo į Nacionalinį augalų veislių sąrašą.</text:span><text:s/></text:p>
      <text:p text:style-name="P889">Punkto pakeitimai:</text:p>
      <text:p text:style-name="P890"><text:span text:style-name="T891">Nr.<text:s/></text:span><text:a xlink:href="https://www.e-tar.lt/portal/legalAct.html?documentId=7b884ea012e911e79800e8266c1e5d1b" office:target-frame-name="_top" xlink:show="replace"><text:span text:style-name="T892">3D-202</text:span></text:a><text:span text:style-name="T893">,<text:s/></text:span><text:span text:style-name="T894">2017-03-27, paskelbta TAR 2017-03-28, i. k. 2017-04948</text:span></text:p>
      <text:p text:style-name="Normal"/>
      <text:p text:style-name="P895"><text:span text:style-name="T896">60</text:span><text:span text:style-name="T897">. Sėklos tiekimu rinkai nelaikomi šie veiksmai:</text:span></text:p>
      <text:p text:style-name="P898"><text:span text:style-name="T899">60.1</text:span><text:span text:style-name="T900">. sėklos tiekimas kontrolės institucijoms, siekiant atlikti oficialius tyrimus;</text:span></text:p>
      <text:p text:style-name="P901"><text:span text:style-name="T902">60.2</text:span><text:span text:style-name="T903">. sėklos tiekimas paslaugų teikėjams, siekiant jas a</text:span><text:span text:style-name="T904">pdoroti ar fasuoti, kai paslaugų teikėjas neįgyja turtinių teisių į sėklą;</text:span></text:p>
      <text:p text:style-name="P905"><text:span text:style-name="T906">60.3</text:span><text:span text:style-name="T907">. sėklos tiekimas tam tikromis sąlygomis paslaugų teikėjams, turint tikslą išauginti tam tikrą žemės ūkio žaliavą, skirtą pramoniniams tikslams, ar išauginti sėklą, skirtą t</text:span><text:span text:style-name="T908">olesniam dauginimui. Šiuo atveju turi būti užtikrinta, kad paslaugų teikėjas neįgytų turtinės teisės į patiektą sėklą ar į gautą derlių. Sėklos tiekėjas turi pateikti Valstybinei augalininkystės tarnybai sutarties ar jos atitinkamų dalių kopijas, sudarytas</text:span><text:span text:style-name="T909"><text:s/>su paslaugų teikėju. Sutartyje turi būti nurodyta, kokius reikalavimus atitinka tiekiama sėkla.</text:span></text:p>
      <text:p text:style-name="P910"><text:span text:style-name="T911">61</text:span><text:span text:style-name="T912">. Sėkla laikoma atskirai pagal rūšis ir kategorijas. Parduoti ji ruošiama ir laikoma siuntomis. Sėklos siuntos kokybė patvirtinama sertifikatu.</text:span></text:p>
      <text:p text:style-name="P913"><text:span text:style-name="T914">62</text:span><text:span text:style-name="T915">.</text:span><text:span text:style-name="T916"><text:s/>Selekcininkui pageidaujant, genealoginių individų aprašymas yra laikomas konfidencialia informacija.</text:span><text:s/></text:p>
      <text:p text:style-name="P917">Punkto pakeitimai:</text:p>
      <text:p text:style-name="P918"><text:span text:style-name="T919">Nr.<text:s/></text:span><text:a xlink:href="https://www.e-tar.lt/portal/legalAct.html?documentId=7b884ea012e911e79800e8266c1e5d1b" office:target-frame-name="_top" xlink:show="replace"><text:span text:style-name="T920">3D-202</text:span></text:a><text:span text:style-name="T921">, 2017-03-27, paskelbta TA</text:span><text:span text:style-name="T922">R 2017-03-28, i. k. 2017-04948</text:span></text:p>
      <text:p text:style-name="Normal"/>
      <text:p text:style-name="P923"><text:span text:style-name="T924">63</text:span><text:span text:style-name="T925">.<text:s/></text:span>Siekiant panaikinti Europos Sąjungoje kylančius laikinus bendrojo pobūdžio sertifikuotos sėklos tiekimo rinkai sunkumus, kurių kitaip negalima įveikti, vadovaujantis Europos Komisijos sprendimu gali būti nuspręsta, kad tam tikrą laikotarpį valstybė narė leidžia tiekti rinkai sėklą, priklausančią kategorijai, kuriai keliami ne tokie griežti reikalavimai,<text:span text:style-name="T926"><text:s/>nei nustatyti šiame reikalavimų apraše,</text:span><text:s/>arba veislėms, kurios nėra įrašytos į Bendrąjį katalogą ar valstybių narių nacionalinius veislių katalogus, kiekiais, reikalingais tiekimo rinkai sunkumams įveikti.<text:s/><text:span text:style-name="T927">Tiekėjas, tiekdamas rinkai sėklą, kuriai Europos Komisijos sprendimu nustatyti žemesni daigumo rodikliai, nei šio reikalavimų aprašo 2 priede, etiketėje nurodo, kad<text:s/></text:span><text:span text:style-name="T928">ši</text:span><text:span text:style-name="T929">os sėklos kategorija atitinka ne tokius griežtus reikalavimus, nei nustatyti šiame reikalavimų apraše,<text:s/></text:span>ir sėklos daigumo duomenis.<text:s/></text:p>
      <text:p text:style-name="P930">Punkto pakeitimai:</text:p>
      <text:p text:style-name="P931"><text:span text:style-name="T932">Nr.<text:s/></text:span><text:a xlink:href="https://www.e-tar.lt/portal/legalAct.html?documentId=7b884ea012e911e79800e8266c1e5d1b" office:target-frame-name="_top" xlink:show="replace"><text:span text:style-name="T933">3D-</text:span><text:span text:style-name="T934">202</text:span></text:a><text:span text:style-name="T935">, 2017-03-27, paskelbta TAR 2017-03-28, i. k. 2017-04948</text:span></text:p>
      <text:p text:style-name="P936"><text:span text:style-name="T937">Nr.<text:s/></text:span><text:a xlink:href="https://www.e-tar.lt/portal/legalAct.html?documentId=7f47d7a0ee4c11e88568e724760eeafa" office:target-frame-name="_top" xlink:show="replace"><text:span text:style-name="T938">3D-834</text:span></text:a><text:span text:style-name="T939">, 2018-11-22, paskelbta TAR 2018-11-22, i. k. 2018-18847</text:span></text:p>
      <text:p text:style-name="Normal"/>
      <text:p text:style-name="P940"><text:span text:style-name="T941">64</text:span><text:span text:style-name="T942">. Tiekiama rinkai<text:s/></text:span><text:span text:style-name="T943">superelitinė sėkla turi atitikti elitinei sėklai keliamus reikalavimus. Superelitinė, elitinė ir sertifikuota sėkla, taip pat sertifikuota saugotinų veislių sėkla turi būti tiekiama rinkai tik vienarūšėmis siuntomis sandariose fasuotėse. Fasuotes ženklina<text:s/></text:span><text:span text:style-name="T944">Valstybinė augalininkystės tarnyba, o saugotinų veislių sėklos – tiekėjas. Jos turi būti paženklintos taip, kad nebūtų galima atidaryti nepažeidus ženklinimo sistemos. Fasuotės ženklinamos prie jų pritvirtinant etiketes.</text:span></text:p>
      <text:p text:style-name="P945"><text:span text:style-name="T946">65</text:span><text:span text:style-name="T947">. Fasuotes, paženklintas Vals</text:span><text:span text:style-name="T948">tybinės augalininkystės tarnybos etiketėmis, gali pakartotinai ženklinti tik Valstybinė augalininkystės tarnyba. Pakartotinai ženklindama sėklos fasuotes, prie jų tvirtina lipduką, kuriame nurodo:</text:span></text:p>
      <text:p text:style-name="P949"><text:span text:style-name="T950">65.1</text:span><text:span text:style-name="T951">. „pakartotinis ženklinimas“;</text:span></text:p>
      <text:p text:style-name="P952"><text:span text:style-name="T953">65.2</text:span><text:span text:style-name="T954">. pakartotinio<text:s/></text:span><text:span text:style-name="T955">ženklinimo data;</text:span></text:p>
      <text:p text:style-name="P956"><text:span text:style-name="T957">65.3</text:span><text:span text:style-name="T958">. „Valstybinė augalininkystės tarnyba prie Žemės ūkio ministerijos“.</text:span></text:p>
      <text:p text:style-name="P959"><text:span text:style-name="T960">66</text:span><text:span text:style-name="T961">. Ant superelitinės, elitinės ir sertifikuotos sėklos fasuočių tvirtinamos Valstybinės augalininkystės tarnybos etiketės turi būti nenaudotos, ne mažesnės</text:span><text:span text:style-name="T962"><text:s/>kaip 110</text:span><text:span text:style-name="T963">×</text:span><text:span text:style-name="T964">67 mm dydžio,<text:s/></text:span><text:span text:style-name="T965">joms suteiktas eilės numeris</text:span><text:span text:style-name="T966">. Jose</text:span><text:span text:style-name="T967"><text:s/>turi būti tokia informacija:</text:span></text:p>
      <text:p text:style-name="P968"><text:span text:style-name="T969">66.1</text:span><text:span text:style-name="T970">. superelitinės sėklos etiketėje turi būti pateikta ši informacija:</text:span></text:p>
      <text:p text:style-name="P971"><text:span text:style-name="T972">66.1.1</text:span><text:span text:style-name="T973">.<text:s/></text:span><text:span text:style-name="T974">ženklinančios institucijos</text:span><text:span text:style-name="T975"><text:s/></text:span><text:span text:style-name="T976">nuoroda „VAT-LT“;</text:span></text:p>
      <text:p text:style-name="P977"><text:span text:style-name="T978">66.1.2</text:span><text:span text:style-name="T979">. sėklos siuntos numeris;</text:span></text:p>
      <text:p text:style-name="P980"><text:span text:style-name="T981">6</text:span><text:span text:style-name="T982">6.1.3</text:span><text:span text:style-name="T983">. ženklinimo data (metai, mėnuo);</text:span></text:p>
      <text:p text:style-name="P984"><text:span text:style-name="T985">66.1.4</text:span><text:span text:style-name="T986">. mėginio</text:span><text:span text:style-name="T987"><text:s/></text:span><text:span text:style-name="T988">paėmimo data (metai, mėnuo);</text:span></text:p>
      <text:p text:style-name="P989"><text:span text:style-name="T990">66.1.5</text:span><text:span text:style-name="T991">. augalo rūšis;</text:span></text:p>
      <text:p text:style-name="P992"><text:span text:style-name="T993">66.1.6</text:span><text:span text:style-name="T994">. augalo veislė;</text:span></text:p>
      <text:p text:style-name="P995"><text:span text:style-name="T996">66.1.7</text:span><text:span text:style-name="T997">. žodžiai „superelitinė sėkla“;</text:span></text:p>
      <text:p text:style-name="P998"><text:span text:style-name="T999">66.1.8</text:span><text:span text:style-name="T1000">. sėklos išauginimo šalis;</text:span></text:p>
      <text:p text:style-name="P1001"><text:span text:style-name="T1002">66.1.9</text:span><text:span text:style-name="T1003">. deklaruojamas neto<text:s/></text:span><text:span text:style-name="T1004">svoris arba sėklų skaičius</text:span><text:span text:style-name="T1005">;</text:span></text:p>
      <text:p text:style-name="P1006"><text:span text:style-name="T1007">66.1.10</text:span><text:span text:style-name="T1008">. jei sėklos yra chemiškai apdorotos, nurodoma apdorojimo medžiaga bei apytikris grynojo sėklos svorio ir bendrojo svorio santykis;</text:span></text:p>
      <text:p text:style-name="P1009"><text:span text:style-name="T1010">66.2</text:span><text:span text:style-name="T1011">. elitinės ir sertifikuotos sėklos etiketėje turi būti pateikta ši informac</text:span><text:span text:style-name="T1012">ija:</text:span></text:p>
      <text:p text:style-name="P1013"><text:span text:style-name="T1014">66.2.1</text:span><text:span text:style-name="T1015">. žodžiai „EB taisyklės ir standartai“;</text:span></text:p>
      <text:p text:style-name="P1016"><text:span text:style-name="T1017">66.2.2</text:span><text:span text:style-name="T1018">.<text:s/></text:span><text:span text:style-name="T1019">ženklinančios institucijos<text:s/></text:span><text:span text:style-name="T1020">nuoroda „VAT-LT“;</text:span></text:p>
      <text:p text:style-name="P1021"><text:span text:style-name="T1022">66.2.3</text:span><text:span text:style-name="T1023">. sėklos siuntos numeris;</text:span></text:p>
      <text:p text:style-name="P1024"><text:span text:style-name="T1025">66.2.4</text:span><text:span text:style-name="T1026">. ženklinimo data (metai, mėnuo);</text:span></text:p>
      <text:p text:style-name="P1027"><text:span text:style-name="T1028">66.2.5</text:span><text:span text:style-name="T1029">. mėginio</text:span><text:span text:style-name="T1030"><text:s/></text:span><text:span text:style-name="T1031">paėmimo data (metai, mėnuo);</text:span></text:p>
      <text:p text:style-name="P1032"><text:span text:style-name="T1033">66.2.6</text:span><text:span text:style-name="T1034">.<text:s/></text:span><text:span text:style-name="T1035">augalo rūšis;</text:span></text:p>
      <text:p text:style-name="P1036"><text:span text:style-name="T1037">66.2.7</text:span><text:span text:style-name="T1038">. augalo veislė;</text:span></text:p>
      <text:p text:style-name="P1039"><text:span text:style-name="T1040">66.2.8</text:span><text:span text:style-name="T1041">. kategorija;</text:span></text:p>
      <text:p text:style-name="P1042"><text:span text:style-name="T1043">66.2.9</text:span><text:span text:style-name="T1044">. sėklos išauginimo šalis;</text:span></text:p>
      <text:p text:style-name="P1045"><text:span text:style-name="T1046">66.2.10</text:span><text:span text:style-name="T1047">. deklaruojamas neto<text:s/></text:span><text:span text:style-name="T1048">svoris arba sėklų skaičius</text:span><text:span text:style-name="T1049">;</text:span></text:p>
      <text:p text:style-name="P1050"><text:span text:style-name="T1051">66.2.11</text:span><text:span text:style-name="T1052">. tais atvejais, kai yra nurodoma sėklos masė ir sėklos yra chemiškai apdorotos,<text:s/></text:span><text:span text:style-name="T1053">nurodoma apdorojimo medžiaga bei apytikris grynojo sėklos svorio ir bendrojo svorio santykis;</text:span></text:p>
      <text:p text:style-name="P1054"><text:span text:style-name="T1055">66.2.12</text:span><text:span text:style-name="T1056">. jei sėkla vienadaigė, rašomas žodis „vienadaigė“;</text:span></text:p>
      <text:p text:style-name="P1057"><text:span text:style-name="T1058">66.2.13</text:span><text:span text:style-name="T1059">. jei sėkla skirta tiksliajam sėjimui, rašoma „tiksliajam sėjimui“;</text:span></text:p>
      <text:p text:style-name="P1060"><text:span text:style-name="T1061">66.2.14</text:span><text:span text:style-name="T1062">. jei sėk</text:span><text:span text:style-name="T1063">los daigumas buvo tikrintas pakartotinai, ženklinama pagal šių reikalavimų 65 punkto nuostatas;</text:span></text:p>
      <text:p text:style-name="P1064"><text:span text:style-name="T1065">66.3</text:span><text:span text:style-name="T1066">. ant tiekiamos rinkai sėklos, dėl kurios įtraukimo į Nacionalinį augalų veislių sąrašą buvo pateikta ir įregistruota paraiška Valstybinėje augalinink</text:span><text:span text:style-name="T1067">ystės tarnyboje, fasuočių tvirtinama oranžinės spalvos etiketė, kuriai suteiktas eilės numeris ir kurioje turi būti pateikta ši informacija:</text:span></text:p>
      <text:p text:style-name="P1068"><text:span text:style-name="T1069">66.3.1</text:span><text:span text:style-name="T1070">. nuoroda „VAT-LT“;</text:span></text:p>
      <text:p text:style-name="P1071"><text:span text:style-name="T1072">66.3.2</text:span><text:span text:style-name="T1073">. sėklos siuntos numeris;</text:span></text:p>
      <text:p text:style-name="P1074"><text:span text:style-name="T1075">66.3.3</text:span><text:span text:style-name="T1076">. ženklinimo data (metai, mėnuo);</text:span></text:p>
      <text:p text:style-name="P1077"><text:span text:style-name="T1078">66.3.</text:span><text:span text:style-name="T1079">4</text:span><text:span text:style-name="T1080">. augalo rūšis;</text:span></text:p>
      <text:p text:style-name="P1081"><text:span text:style-name="T1082">66.3.5</text:span><text:span text:style-name="T1083">. veislės pavadinimas ir paraiškos numeris (</text:span><text:span text:style-name="T1084">Valstybinei augalininkystės tarnybai</text:span><text:span text:style-name="T1085"><text:s/>asmens pateiktos ir įregistruotos paraiškos numeris);</text:span></text:p>
      <text:p text:style-name="P1086"><text:span text:style-name="T1087">66.3.6</text:span><text:span text:style-name="T1088">. nuoroda „oficialiai dar neįtraukta veislė“;</text:span></text:p>
      <text:p text:style-name="P1089"><text:span text:style-name="T1090">66.3.7</text:span><text:span text:style-name="T1091">. nuoroda „tik tyrimams ir</text:span><text:span text:style-name="T1092"><text:s/>bandymams“;</text:span></text:p>
      <text:p text:style-name="P1093"><text:span text:style-name="T1094">66.3.8</text:span><text:span text:style-name="T1095">. jeigu veislė genetiškai modifikuota, žodžiai „GM veislė“;</text:span></text:p>
      <text:p text:style-name="P1096"><text:span text:style-name="T1097">66.3.9</text:span><text:span text:style-name="T1098">. deklaruojamas neto svoris arba sėklos skaičius;</text:span></text:p>
      <text:p text:style-name="P1099"><text:span text:style-name="T1100">66.3.10</text:span><text:span text:style-name="T1101">. jei sėklos yra chemiškai apdorotos, nurodoma apdorojimo medžiaga bei apytikris grynojo sėklos svorio</text:span><text:span text:style-name="T1102"><text:s/>ir bendro svorio santykis.</text:span><text:s/></text:p>
      <text:p text:style-name="P1103">Punkto pakeitimai:</text:p>
      <text:p text:style-name="P1104"><text:span text:style-name="T1105">Nr.<text:s/></text:span><text:a xlink:href="https://www.e-tar.lt/portal/legalAct.html?documentId=7b884ea012e911e79800e8266c1e5d1b" office:target-frame-name="_top" xlink:show="replace"><text:span text:style-name="T1106">3D-202</text:span></text:a><text:span text:style-name="T1107">, 2017-03-27, paskelbta TAR 2017-03-28, i. k. 2017-04948</text:span></text:p>
      <text:p text:style-name="Normal"/>
      <text:p text:style-name="P1108"><text:span text:style-name="T1109">67</text:span><text:span text:style-name="T1110">. Europos Bendrijos mažosios<text:s/></text:span><text:span text:style-name="T1111">fasuotės turi būti sufasuotos ir paženklintos taip, kad jų negalima būtų atidaryti nepažeidus tiekėjo ženklinimo.</text:span></text:p>
      <text:p text:style-name="P1112"><text:span text:style-name="T1113">68</text:span><text:span text:style-name="T1114">. Tiekėjai atsako už Europos Bendrijos mažosiose fasuotėse esančios sėklos tapatumą, kurį galima patikrinti skirstant sėklos siuntas. Su</text:span><text:span text:style-name="T1115">skirstytos Europos Bendrijos mažosios fasuotės uždaromos Valstybinei augalininkystės tarnybai oficialiai prižiūrint.</text:span></text:p>
      <text:p text:style-name="P1116"><text:span text:style-name="T1117">69</text:span><text:span text:style-name="T1118">. Saugotinos veislės sėklos fasuotės ar konteineriai turi turėti tiekėjo etiketę, išspausdintą užrašą ar spaudą, kuriame turi būti nu</text:span><text:span text:style-name="T1119">rodyta:</text:span></text:p>
      <text:p text:style-name="P1120"><text:span text:style-name="T1121">69.1</text:span><text:span text:style-name="T1122">. žodžiai „EB taisyklės ir standartai“;</text:span></text:p>
      <text:p text:style-name="P1123"><text:span text:style-name="T1124">69.2</text:span><text:span text:style-name="T1125">. asmens, atsakingo už etikečių ar jo tapatybės ženklo pritvirtinimą, pavardė ir adresas;</text:span></text:p>
      <text:p text:style-name="P1126"><text:span text:style-name="T1127">69.3</text:span><text:span text:style-name="T1128">. ženklinimo data (metai);</text:span></text:p>
      <text:p text:style-name="P1129"><text:span text:style-name="T1130">69.4</text:span><text:span text:style-name="T1131">. paskutinio mėginio, siekiant ištirti daigumą</text:span><text:span text:style-name="T1132">,</text:span><text:span text:style-name="T1133"><text:s/>paėmimo data<text:s/></text:span><text:span text:style-name="T1134">(metai);</text:span></text:p>
      <text:p text:style-name="P1135"><text:span text:style-name="T1136">69.5</text:span><text:span text:style-name="T1137">. augalo rūšis (-ys);</text:span></text:p>
      <text:p text:style-name="P1138"><text:span text:style-name="T1139">69.6</text:span><text:span text:style-name="T1140">. saugotinos veislės pavadinimas;</text:span></text:p>
      <text:p text:style-name="P1141"><text:span text:style-name="T1142">69.7</text:span><text:span text:style-name="T1143">. žodžiai „saugotina veislė“;</text:span></text:p>
      <text:p text:style-name="P1144"><text:span text:style-name="T1145">69.8</text:span><text:span text:style-name="T1146">. kilmės rajonas;</text:span></text:p>
      <text:p text:style-name="P1147"><text:span text:style-name="T1148">69.9</text:span><text:span text:style-name="T1149">. jei saugotinos veislės sėklos išauginimo rajonas nesutampa su kilmės rajonu, pateikiama nuoroda į<text:s/></text:span><text:span text:style-name="T1150">rajoną, kuriame išauginta sėkla;</text:span></text:p>
      <text:p text:style-name="P1151"><text:span text:style-name="T1152">69.10</text:span><text:span text:style-name="T1153">. sėklos siuntos numeris, kurį suteikia asmuo, atsakingas už etikečių pritvirtinimą;</text:span></text:p>
      <text:p text:style-name="P1154"><text:span text:style-name="T1155">69.11</text:span><text:span text:style-name="T1156">. deklaruojamas neto svoris arba sėklų skaičius;</text:span></text:p>
      <text:p text:style-name="P1157"><text:span text:style-name="T1158">69.12</text:span><text:span text:style-name="T1159">. tais atvejais, kai yra nurodoma sėklos masė ir sėklos yra ch</text:span><text:span text:style-name="T1160">emiškai apdorotos, nurodoma apdorojimo medžiaga bei apytikris grynojo sėklos svorio ir bendrojo svorio santykis.</text:span><text:s/></text:p>
      <text:p text:style-name="P1161">Punkto pakeitimai:</text:p>
      <text:p text:style-name="P1162"><text:span text:style-name="T1163">Nr.<text:s/></text:span><text:a xlink:href="https://www.e-tar.lt/portal/legalAct.html?documentId=7b884ea012e911e79800e8266c1e5d1b" office:target-frame-name="_top" xlink:show="replace"><text:span text:style-name="T1164">3D-202</text:span></text:a><text:span text:style-name="T1165">, 2017-03-27,</text:span><text:span text:style-name="T1166"><text:s/>paskelbta TAR 2017-03-28, i. k. 2017-04948</text:span></text:p>
      <text:p text:style-name="Normal"/>
      <text:p text:style-name="P1167"><text:span text:style-name="T1168">70</text:span><text:span text:style-name="T1169">. Tiekėjo etiketėje ant Europos Bendrijos mažųjų fasuočių nurodoma:</text:span></text:p>
      <text:p text:style-name="P1170"><text:span text:style-name="T1171">70.1</text:span><text:span text:style-name="T1172">. nuoroda „Europos Bendrijos mažoji fasuotė“;</text:span></text:p>
      <text:p text:style-name="P1173"><text:span text:style-name="T1174">70.2</text:span><text:span text:style-name="T1175">. tiekėjo, atsakingo už ženklinimą, pavadinimas ir adresas arba tiekėjo pažym</text:span><text:span text:style-name="T1176">ėjimo numeris;</text:span></text:p>
      <text:p text:style-name="P1177"><text:span text:style-name="T1178">70.3</text:span><text:span text:style-name="T1179">. sėklos siuntos numeris;</text:span></text:p>
      <text:p text:style-name="P1180"><text:span text:style-name="T1181">70.4</text:span><text:span text:style-name="T1182">. nuoroda „VAT-LT“;</text:span></text:p>
      <text:p text:style-name="P1183"><text:span text:style-name="T1184">70.5</text:span><text:span text:style-name="T1185">. augalo rūšis;</text:span></text:p>
      <text:p text:style-name="P1186"><text:span text:style-name="T1187">70.6</text:span><text:span text:style-name="T1188">. augalo veislė;</text:span></text:p>
      <text:p text:style-name="P1189"><text:span text:style-name="T1190">70.7</text:span><text:span text:style-name="T1191">. kategorija;</text:span></text:p>
      <text:p text:style-name="P1192"><text:span text:style-name="T1193">70.8</text:span><text:span text:style-name="T1194">. deklaruojamas neto svoris arba sėklų skaičius;</text:span></text:p>
      <text:p text:style-name="P1195"><text:span text:style-name="T1196">70.9</text:span><text:span text:style-name="T1197">. tais atvejais, kai yra nurodoma sėklos<text:s/></text:span><text:span text:style-name="T1198">masė ir sėklos yra chemiškai apdorotos, nurodoma apdorojimo medžiaga bei apytikris grynojo sėklos svorio ir bendrojo svorio santykis;</text:span></text:p>
      <text:p text:style-name="P1199"><text:span text:style-name="T1200">70.10</text:span><text:span text:style-name="T1201">. jei sėkla vienadaigė, rašomas žodis „vienadaigė“;</text:span></text:p>
      <text:p text:style-name="P1202"><text:span text:style-name="T1203">70.11</text:span><text:span text:style-name="T1204">. jei sėkla skirta tiksliajam sėjimui, rašoma „tiksl</text:span><text:span text:style-name="T1205">iajam sėjimui“.</text:span><text:s/></text:p>
      <text:p text:style-name="P1206">Punkto pakeitimai:</text:p>
      <text:p text:style-name="P1207"><text:span text:style-name="T1208">Nr.<text:s/></text:span><text:a xlink:href="https://www.e-tar.lt/portal/legalAct.html?documentId=7b884ea012e911e79800e8266c1e5d1b" office:target-frame-name="_top" xlink:show="replace"><text:span text:style-name="T1209">3D-202</text:span></text:a><text:span text:style-name="T1210">, 2017-03-27, paskelbta TAR 2017-03-28, i. k. 2017-04948</text:span></text:p>
      <text:p text:style-name="Normal"/>
      <text:p text:style-name="P1211"><text:span text:style-name="T1212">71</text:span><text:span text:style-name="T1213">. Runkelių sėklos etikečių spalvos:</text:span></text:p>
      <text:p text:style-name="P1214"><text:span text:style-name="T1215">71.1</text:span><text:span text:style-name="T1216">. su</text:span><text:span text:style-name="T1217">perelitinės sėklos A – balta su violetine 5 mm pločio nuo kairiojo viršutinio kampo į dešinę įžambiai einančia juosta;</text:span></text:p>
      <text:p text:style-name="P1218"><text:span text:style-name="T1219">71.2</text:span><text:span text:style-name="T1220">. elitinės sėklos B – balta;</text:span></text:p>
      <text:p text:style-name="P1221"><text:span text:style-name="T1222">71.3</text:span><text:span text:style-name="T1223">. sertifikuotos sėklos C – mėlyna.</text:span></text:p>
      <text:p text:style-name="P1224"><text:span text:style-name="T1225">72</text:span><text:span text:style-name="T1226">. Kiekvienai sėklos siuntai suteikiamas numeris,<text:s/></text:span><text:span text:style-name="T1227">kuriame žymima:</text:span></text:p>
      <text:p text:style-name="P1228"><text:span text:style-name="T1229">72.1</text:span><text:span text:style-name="T1230">. sertifikavimo metai (dviženklis skaičius);</text:span></text:p>
      <text:p text:style-name="P1231"><text:span text:style-name="T1232">72.2</text:span><text:span text:style-name="T1233">. apskrities (</text:span>siuntos formavimo<text:s/><text:span text:style-name="T1234">vietovės) pavadinimas (santrumpa);</text:span><text:s/></text:p>
      <text:p text:style-name="P1235">Punkto pakeitimai:</text:p>
      <text:p text:style-name="P1236"><text:span text:style-name="T1237">Nr.<text:s/></text:span><text:a xlink:href="https://www.e-tar.lt/portal/legalAct.html?documentId=7f47d7a0ee4c11e88568e724760eeafa" office:target-frame-name="_top" xlink:show="replace"><text:span text:style-name="T1238">3D-834</text:span></text:a><text:span text:style-name="T1239">, 2018-11-22, paskelbta TAR 2018-11-22, i. k. 2018-18847</text:span></text:p>
      <text:p text:style-name="Normal"/>
      <text:p text:style-name="P1240"><text:span text:style-name="T1241">72.3</text:span><text:span text:style-name="T1242">. tiekėjo registracijos numeris;</text:span></text:p>
      <text:p text:style-name="P1243"><text:span text:style-name="T1244">72.4</text:span><text:span text:style-name="T1245">. runkelių siuntos eilės numeris;</text:span></text:p>
      <text:p text:style-name="P1246"><text:span text:style-name="T1247">72.5</text:span><text:span text:style-name="T1248">. šal</text:span><text:span text:style-name="T1249">ies kodas (LT).</text:span></text:p>
      <text:p text:style-name="P1250"><text:span text:style-name="T1251">73</text:span><text:span text:style-name="T1252">. Galutinai nesertifikuotos sėklos etiketėje, kuriai suteiktas eilės</text:span><text:span text:style-name="T1253"><text:s/></text:span><text:span text:style-name="T1254">numeris, turi būti pateikta ši informacija:</text:span></text:p>
      <text:p text:style-name="P1255"><text:span text:style-name="T1256">73.1</text:span><text:span text:style-name="T1257">. nuoroda „VAT-LT“;</text:span></text:p>
      <text:p text:style-name="P1258"><text:span text:style-name="T1259">73.2</text:span><text:span text:style-name="T1260">. augalo rūšis;</text:span></text:p>
      <text:p text:style-name="P1261"><text:span text:style-name="T1262">73.3</text:span><text:span text:style-name="T1263">. augalo veislė;</text:span></text:p>
      <text:p text:style-name="P1264"><text:span text:style-name="T1265">73.4</text:span><text:span text:style-name="T1266">. kategorija;</text:span></text:p>
      <text:p text:style-name="P1267"><text:span text:style-name="T1268">73.5</text:span><text:span text:style-name="T1269">. siuntos<text:s/></text:span><text:span text:style-name="T1270">numeris;</text:span></text:p>
      <text:p text:style-name="P1271"><text:span text:style-name="T1272">73.6</text:span><text:span text:style-name="T1273">. deklaruojamas neto svoris;</text:span></text:p>
      <text:p text:style-name="P1274"><text:span text:style-name="T1275">73.7</text:span><text:span text:style-name="T1276">. žodžiai „galutinai nesertifikuota sėkla“.</text:span><text:s/></text:p>
      <text:p text:style-name="P1277">Punkto pakeitimai:</text:p>
      <text:p text:style-name="P1278"><text:span text:style-name="T1279">Nr.<text:s/></text:span><text:a xlink:href="https://www.e-tar.lt/portal/legalAct.html?documentId=7b884ea012e911e79800e8266c1e5d1b" office:target-frame-name="_top" xlink:show="replace"><text:span text:style-name="T1280">3D-202</text:span></text:a><text:span text:style-name="T1281">, 2017-03-27, paskelbta TAR<text:s/></text:span><text:span text:style-name="T1282">2017-03-28, i. k. 2017-04948</text:span></text:p>
      <text:p text:style-name="Normal"/>
      <text:p text:style-name="P1283"><text:span text:style-name="T1284">74</text:span><text:span text:style-name="T1285">. Galutinai nesertifikuotos sėklos etiketė yra pilka.</text:span></text:p>
      <text:p text:style-name="P1286"><text:span text:style-name="T1287">75</text:span><text:span text:style-name="T1288">. Galutinai nesertifikuotos sėklos sertifikate turi būti pateikta ši informacija:</text:span></text:p>
      <text:p text:style-name="P1289"><text:span text:style-name="T1290">75.1</text:span><text:span text:style-name="T1291">. sertifikatą išdavusi institucija –</text:span><text:span text:style-name="T1292"><text:s/></text:span><text:span text:style-name="T1293">Valstybinė augalininkystės tarnyba<text:s/></text:span><text:span text:style-name="T1294">prie Žemės ūkio ministerijos;</text:span></text:p>
      <text:p text:style-name="P1295"><text:span text:style-name="T1296">75.2</text:span><text:span text:style-name="T1297">. augalo rūšis;</text:span></text:p>
      <text:p text:style-name="P1298"><text:span text:style-name="T1299">75.3</text:span><text:span text:style-name="T1300">. augalo veislė;</text:span></text:p>
      <text:p text:style-name="P1301"><text:span text:style-name="T1302">75.4</text:span><text:span text:style-name="T1303">. kategorija;</text:span></text:p>
      <text:p text:style-name="P1304"><text:span text:style-name="T1305">75.5</text:span><text:span text:style-name="T1306">. laukui apsėti naudotos sėklos siuntos numeris ir tą sėklą sertifikavusios šalies ar šalių pavadinimas;</text:span></text:p>
      <text:p text:style-name="P1307"><text:span text:style-name="T1308">75.6</text:span><text:span text:style-name="T1309">. siuntos numeris;</text:span></text:p>
      <text:p text:style-name="P1310"><text:span text:style-name="T1311">75.7</text:span><text:span text:style-name="T1312">. žemės</text:span><text:span text:style-name="T1313"><text:s/>ploto, kuriame sėkla buvo išauginta, dydis;</text:span></text:p>
      <text:p text:style-name="P1314"><text:span text:style-name="T1315">75.8</text:span><text:span text:style-name="T1316">. nuimtos sėklos kiekis ir fasuočių skaičius;</text:span></text:p>
      <text:p text:style-name="P1317"><text:span text:style-name="T1318">75.9</text:span><text:span text:style-name="T1319">. patvirtinimas, kad sėkliniai pasėliai, iš kurių užauginta sėkla, atitinka reikalavimus;</text:span></text:p>
      <text:p text:style-name="P1320"><text:span text:style-name="T1321">75.10</text:span><text:span text:style-name="T1322">. išankstiniai sėklos kokybės tyrimų, jeigu jie bu</text:span><text:span text:style-name="T1323">vo atlikti, rezultatai;</text:span></text:p>
      <text:p text:style-name="P1324">75.11. galutinai nesertifikuotos sėklos etiketei suteiktas eilės numeris.<text:s/></text:p>
      <text:p text:style-name="P1325">Punkto pakeitimai:</text:p>
      <text:p text:style-name="P1326"><text:span text:style-name="T1327">Nr.<text:s/></text:span><text:a xlink:href="https://www.e-tar.lt/portal/legalAct.html?documentId=7b884ea012e911e79800e8266c1e5d1b" office:target-frame-name="_top" xlink:show="replace"><text:span text:style-name="T1328">3D-202</text:span></text:a><text:span text:style-name="T1329">, 2017-03-27, paskelbta<text:s/></text:span><text:span text:style-name="T1330">TAR 2017-03-28, i. k. 2017-04948</text:span></text:p>
      <text:p text:style-name="Normal"/>
      <text:p text:style-name="P1331"><text:span text:style-name="T1332">76</text:span><text:span text:style-name="T1333">. Saugotinos runkelių veislės sėklą leidžiama tiekti rinkai, jei laikomasi šių reikalavimų:</text:span></text:p>
      <text:p text:style-name="P1334">76.1. saugotinos veislės įrašytos į Nacionalinį augalų veislių sąrašą ar į Bendrąjį katalogą;</text:p>
      <text:p text:style-name="P1335">76.2. tiekėjai atestuoti<text:s/>žemės ūkio ministro nustatyta tvarka;</text:p>
      <text:p text:style-name="P1336">76.3. saugotinų veislių sėkla išauginta tik runkelių augalų kilmės rajone. Tais atvejais, kai saugotinos veislės sėkla runkelių kilmės rajone dėl aplinkos sąlygų negali atitikti sertifikuotai sėklai keliamų reikalavimų, kad būtų išauginta saugotina runkelių veislių sėkla, Valstybinė augalininkystės tarnyba<text:span text:style-name="T1337"><text:s/></text:span>gali patvirtinti papildomus auginimo rajonus. Tuo tikslu Augalų genų bankas Valstybinei augalininkystės tarnybai teikia būtiną informaciją. Papildomuose auginimo<text:s/>rajonuose išaugintą sėklą leidžiama naudoti tik runkelių kilmės rajone;</text:p>
      <text:p text:style-name="P1338">76.4. Valstybinė augalininkystės tarnyba informuoja Europos Komisiją ir Europos Sąjungos valstybes apie kilmės rajonus. Tais atvejais, kai runkelių kilmės rajonas yra daugiau nei<text:s/>vienoje Europos Sąjungos valstybėje, jis nustatomas bendru Europos Sąjungos valstybių sutarimu;</text:p>
      <text:p text:style-name="P1339">76.5. Valstybinė augalininkystės tarnyba p<text:span text:style-name="T1340">ateikia Europos Komisijai ir<text:s/></text:span>Europos Sąjungos<text:s/><text:span text:style-name="T1341">valstybėms informaciją apie siūlomus patvirtinti papildomus auginimo</text:span><text:span text:style-name="T1342"><text:s/>rajonus, kuriuose siekiama auginti saugotinų veislių sėklą, nurodytą šio reikalavimų aprašo 76.3 papunktyje. Europos Komisija ir<text:s/></text:span>Europos Sąjungos<text:s/><text:span text:style-name="T1343">valstybės per dvidešimt darbo dienų nuo šios informacijos gavimo gali pateikti klausimą svarstyti<text:s/></text:span>Nuolatiniame augalų, gyvūnų, maisto ir pašarų komitete<text:s/><text:span text:style-name="T1344">(toliau – Nuolatinis komitetas) ir, jei būtina, nustatyti papildomiems rajonams apribojimus ar sąlygas. Tais atvejais, kai Europos Komisija ar<text:s/></text:span>Europos Sąjungos<text:s/><text:span text:style-name="T1345">valstybės nepateikia prašymo klausimą dėl papildomų<text:s/></text:span><text:span text:style-name="T1346">rajonų nustatymo svarstyti Nuolatiniame komitete, Valstybinė augalininkystės tarnyba gali patvirtinti papildomus saugotinos veislės sėklos auginimo rajonus;</text:span></text:p>
      <text:p text:style-name="P1347">76.6. saugotinų veislių sėklinis pasėlis ir sėklos siuntos kokybė atitinka šiame reikalavimų apraše išdėstytas nuostatas, keliamas sertifikuotai sėklai, išskyrus mažiausio veislinio grynio reikalavimus;</text:p>
      <text:p text:style-name="P1348">76.7. saugotinų veislių sėkla supilta į fasuotes ar konteinerius, kurie yra sandariai uždaryti;</text:p>
      <text:p text:style-name="P1349">76.8. saugotinos veislės sėklos siuntos fasuotė ar konteineris paženklinti tiekėjo etikete, kuri atitinka šių reikalavimų aprašo 69 punkto nuostatas,<text:s/><text:span text:style-name="T1350">taip, kad nebūtų galima atidaryti nepažeidus ženklinimo sistemos</text:span>;</text:p>
      <text:p text:style-name="P1351">76.9. tiekėjas iš saugotinos veislės sėklos siuntos fasuotės paėmė mėginį<text:span text:style-name="T1352"><text:s/></text:span>Valstybinės augalininkystės tarnybos direktoriaus nustatyta tvarka;<text:s/></text:p>
      <text:p text:style-name="P1353">76.10. sėklos kokybės tyrimai atlikti oficialiojoje ar įgaliotojoje laboratorijoje;</text:p>
      <text:p text:style-name="P1354">76.11. saugotina veislė tiekiama rinkai tik savo kilmės rajone;</text:p>
      <text:p text:style-name="P1355">76.12. Valstybinė augalininkystės tarnyba gali<text:s/><text:span text:style-name="T1356">patvirtinti papildomus saugotinos veislės pardavimo rajonus<text:s/></text:span>tais atvejais, jei papildomuose rajonuose yra panašios runkelių kilmės rajonui natūralios ar pusiau natūralios tos veislės buveinės<text:span text:style-name="T1357">.<text:s/></text:span>Patvirtinusi tokius papildomus rajonus, Valstybinė augalininkystės tarnyba turi užtikrinti, kad runkelių kilmės rajone būtų paliktas sėklos kiekis, nurodytas šio reikalavimų aprašo<text:s/><text:span text:style-name="T1358">78–79<text:s/></text:span>punktuose, siekiant išsaugoti saugotiną veislę runkelių kilmės rajone;</text:p>
      <text:p text:style-name="P1359">76.13. Valstybinė augalininkystės tarnyba informuoja Europos Komisiją ir Europos Sąjungos valstybes apie<text:s/><text:span text:style-name="T1360">papildomus saugotinos<text:s/></text:span>runkelių<text:span text:style-name="T1361"><text:s/>veislės pardavimo rajonus;</text:span></text:p>
      <text:p text:style-name="P1362">76.14. Jei Valstybinė augalininkystės tarnyba patvirtino papildomus auginimo rajonus pagal šio reikalavimų aprašo 76.3 papunktį, nuostatos, nurodytos šio reikalavimų aprašo 76.12 papunktyje, netaikomos.<text:s/></text:p>
      <text:p text:style-name="P1363">Punkto pakeitimai:</text:p>
      <text:p text:style-name="P1364"><text:span text:style-name="T1365">Nr.<text:s/></text:span><text:a xlink:href="https://www.e-tar.lt/portal/legalAct.html?documentId=7f47d7a0ee4c11e88568e724760eeafa" office:target-frame-name="_top" xlink:show="replace"><text:span text:style-name="T1366">3D-834</text:span></text:a><text:span text:style-name="T1367">, 2018-11-22, paskelbta TAR</text:span><text:span text:style-name="T1368"><text:s/>2018-11-22, i. k. 2018-18847</text:span></text:p>
      <text:p text:style-name="Normal"/>
      <text:p text:style-name="P1369"><text:span text:style-name="T1370">77.</text:span><text:span text:style-name="T1371"><text:s/>Neteko galios nuo 2018-11-23</text:span></text:p>
      <text:p text:style-name="P1372">Punkto naikinimas:</text:p>
      <text:p text:style-name="P1373"><text:span text:style-name="T1374">Nr.<text:s/></text:span><text:a xlink:href="https://www.e-tar.lt/portal/legalAct.html?documentId=7f47d7a0ee4c11e88568e724760eeafa" office:target-frame-name="_top" xlink:show="replace"><text:span text:style-name="T1375">3D-834</text:span></text:a><text:span text:style-name="T1376">, 2018-11-22, paskelbta TAR 2018-11-22, i. k. 2018-18847</text:span></text:p>
      <text:p text:style-name="Normal"/>
      <text:p text:style-name="P1377"><text:span text:style-name="T1378">78</text:span><text:span text:style-name="T1379">. Valstybinė augalininkystės tarnyba kontroliuoja, kad tiekiama rinkai kiekvienos saugotinos veislės sėkla neviršytų 0,5 proc. tam tikros augalų rūšies sėklos kiekio, išauginto per vieną auginimo sezoną Lietuvos Respublikoje, ar kiekio, reikalingo apsėti<text:s/></text:span><text:span text:style-name="T1380">100 ha, priklausomai nuo to, kuris kriterijus yra didesnis.</text:span></text:p>
      <text:p text:style-name="P1381"><text:span text:style-name="T1382">79</text:span><text:span text:style-name="T1383">. Tiekiamas rinkai visas bendras saugotinos veislės sėklos kiekis neturi viršyti 10 proc. tam tikros augalų rūšies sėklos kiekio,<text:s/></text:span>kiekvienais metais<text:span text:style-name="T1384"><text:s/>sunaudojamo Lietuvos Respublikoje.<text:s/></text:span>Tais atvejais, kai sėklos kiekio neužtenka apsėti 100 ha žemės ploto, didžiausias tos rūšies sėklos, kiekvienais metais naudojamos Lietuvos Respublikoje, kiekis gali būti padidintas iki kiekio, reikalingo apsėti 100 ha.<text:s/></text:p>
      <text:p text:style-name="P1385">Punkto pakeitimai:</text:p>
      <text:p text:style-name="P1386"><text:span text:style-name="T1387">Nr.<text:s/></text:span><text:a xlink:href="https://www.e-tar.lt/portal/legalAct.html?documentId=7f47d7a0ee4c11e88568e724760eeafa" office:target-frame-name="_top" xlink:show="replace"><text:span text:style-name="T1388">3D-834</text:span></text:a><text:span text:style-name="T1389">, 2018-11-22, paskelbta TAR 2018-11-22, i. k. 2018-18847</text:span></text:p>
      <text:p text:style-name="Normal"/>
      <text:p text:style-name="P1390"><text:span text:style-name="T1391">80</text:span><text:span text:style-name="T1392">. Tais atvejais, kai viršijamas sėklos kiekis, nurodytas šio reikalavimų aprašo 78–79<text:s/></text:span>punktuose<text:span text:style-name="T1393">, Val</text:span><text:span text:style-name="T1394">stybinė augalininkystės tarnyba nustato kiekvienam tiekėjui leidžiamus tiekti rinkai vegetacijos sezono metu saugotinos veislės sėklos kiekius.</text:span><text:s/></text:p>
      <text:p text:style-name="P1395">Punkto pakeitimai:</text:p>
      <text:p text:style-name="P1396"><text:span text:style-name="T1397">Nr.<text:s/></text:span><text:a xlink:href="https://www.e-tar.lt/portal/legalAct.html?documentId=7f47d7a0ee4c11e88568e724760eeafa" office:target-frame-name="_top" xlink:show="replace"><text:span text:style-name="T1398">3D-834</text:span></text:a><text:span text:style-name="T1399">, 2018-11-22, paskelbta TAR 2018-11-22, i. k. 2018-18847</text:span></text:p>
      <text:p text:style-name="Normal"/>
      <text:p text:style-name="P1400"><text:span text:style-name="T1401">81</text:span><text:span text:style-name="T1402">.<text:s/></text:span>Tiekėjas prieš kiekvieno auginimo sezono pradžią raštu pateikia informaciją Valstybinei augalininkystės tarnybai apie žemės ploto, naudojamo išauginti saugotinos veislės sėklą, dydį ir vietą<text:span text:style-name="T1403">.</text:span><text:s/></text:p>
      <text:p text:style-name="P1404">Punkto pakeitimai:</text:p>
      <text:p text:style-name="P1405"><text:span text:style-name="T1406">Nr.<text:s/></text:span><text:a xlink:href="https://www.e-tar.lt/portal/legalAct.html?documentId=7f47d7a0ee4c11e88568e724760eeafa" office:target-frame-name="_top" xlink:show="replace"><text:span text:style-name="T1407">3D-834</text:span></text:a><text:span text:style-name="T1408">, 2018-11-22, paskelbta TAR 2018-11-22, i. k. 2018-18847</text:span></text:p>
      <text:p text:style-name="Normal"/>
      <text:p text:style-name="P1409"><text:span text:style-name="T1410">82</text:span><text:span text:style-name="T1411">.<text:s/></text:span>Lietuvos Respublikos tiekėjas per kiekvieną<text:s/>auginimo sezoną raštu pateikia informaciją Valstybinei augalininkystės tarnybai apie kiekvienos saugotinos veislės sėklos, tiekiamos rinkai Lietuvos Respublikoje, kiekius.<text:s/><text:span text:style-name="T1412">Valstybinė augalininkystės tarnyba, Europos Komisijai ar kitoms valstybėms narėms pa</text:span><text:span text:style-name="T1413">prašius, informuoja apie saugotinos veislės sėklos, tiekiamos rinkai Lietuvos Respublikoje, kiekius.</text:span><text:s/></text:p>
      <text:p text:style-name="P1414">Punkto pakeitimai:</text:p>
      <text:p text:style-name="P1415"><text:span text:style-name="T1416">Nr.<text:s/></text:span><text:a xlink:href="https://www.e-tar.lt/portal/legalAct.html?documentId=7f47d7a0ee4c11e88568e724760eeafa" office:target-frame-name="_top" xlink:show="replace"><text:span text:style-name="T1417">3D-834</text:span></text:a><text:span text:style-name="T1418">, 2018-11-22, paskelbta TAR</text:span><text:span text:style-name="T1419"><text:s/>2018-11-22, i. k. 2018-18847</text:span></text:p>
      <text:p text:style-name="Normal"/>
      <text:p text:style-name="P1420">82<text:span text:style-name="T1421">1</text:span>. Tiekiamai rinkai tik pagal šio reikalavimų aprašo nuostatas sėklai neturi būti taikomi jokie kiti tiekimo rinkai apribojimai dėl jos savybių, tyrimo reikalavimų, žymėjimo ir uždarymo, negu nustatyta šiame reikalavimų apraše ar kituose reikalavimuose.<text:s/></text:p>
      <text:p text:style-name="P1422">Papildyta punktu:</text:p>
      <text:p text:style-name="P1423"><text:span text:style-name="T1424">Nr.<text:s/></text:span><text:a xlink:href="https://www.e-tar.lt/portal/legalAct.html?documentId=7f47d7a0ee4c11e88568e724760eeafa" office:target-frame-name="_top" xlink:show="replace"><text:span text:style-name="T1425">3D-834</text:span></text:a><text:span text:style-name="T1426">, 2018-11-22, paskelbta TAR 2018-11-22, i. k. 2018-18847</text:span></text:p>
      <text:p text:style-name="Normal"/>
      <text:p text:style-name="P1427"><text:span text:style-name="T1428">IX</text:span><text:span text:style-name="T1429"><text:s/>SKYRIUS</text:span></text:p>
      <text:p text:style-name="P1430"><text:span text:style-name="T1431">REIKALAVIMAI ĮGALIOTIESIEMS APROBUOTOJAMS</text:span></text:p>
      <text:p text:style-name="P1432"/>
      <text:p text:style-name="P1433"><text:span text:style-name="T1434">83</text:span><text:span text:style-name="T1435">. Įgaliotasis aprobuotojas turi teisę aprobuoti runkelių sėklinius pasėlius Valstybinės augalininkystės tarnybos direktoriaus nustatyta tvarka. Įgaliotasis aprobuotojas turi teisę aprobuoti tik sertifikuotos kategorijos (C)<text:s/></text:span><text:span text:style-name="T1436">sėklinius pasėlius.</text:span></text:p>
      <text:p text:style-name="P1437"><text:span text:style-name="T1438">84</text:span><text:span text:style-name="T1439">. Įgal</text:span><text:span text:style-name="T1440">iotaisiais aprobuotojais gali būti:<text:s/></text:span></text:p>
      <text:p text:style-name="P1441"><text:span text:style-name="T1442">84.1</text:span><text:span text:style-name="T1443">. fizinių arba juridinių asmenų, neužsiimančių sėklos dauginimu, samdomi fiziniai asmenys;</text:span></text:p>
      <text:p text:style-name="P1444"><text:span text:style-name="T1445">84.2</text:span><text:span text:style-name="T1446">. fizinių arba juridinių asmenų, užsiimančių sėklos dauginimu, samdomi fiziniai asmenys. Šiuo atveju įgaliotasis a</text:span><text:span text:style-name="T1447">probuotojas gali aprobuoti tik tuos runkelių sėklinius pasėlius, kurie auginami tik šių fizinių arba juridinių asmenų vardu, išskyrus atvejus, kai šie asmenys, prašymą dėl aprobavimo padavęs asmuo ir Valstybinė augalininkystės tarnyba susitaria kitaip.</text:span></text:p>
      <text:p text:style-name="P1448"><text:span text:style-name="T1449">85</text:span><text:span text:style-name="T1450">. Reikalavimai įgaliotajam aprobuotojui:<text:s/></text:span></text:p>
      <text:p text:style-name="P1451"><text:span text:style-name="T1452">85.1</text:span><text:span text:style-name="T1453">. turėti reikiamą kvalifikaciją;<text:s/></text:span></text:p>
      <text:p text:style-name="P1454"><text:span text:style-name="T1455">85.2</text:span><text:span text:style-name="T1456">. išklausyti įgaliotojo aprobuotojo mokymo kursą ir išlaikyti egzaminą <text:s/>Valstybinės augalininkystės tarnybos nustatyta tvarka;</text:span></text:p>
      <text:p text:style-name="P1457"><text:span text:style-name="T1458">85.3</text:span><text:span text:style-name="T1459">. neturėti asmeninės<text:s/></text:span><text:span text:style-name="T1460">naudos, susijusios su aprobavimo atlikimu.</text:span></text:p>
      <text:p text:style-name="P1461"><text:span text:style-name="T1462">86</text:span><text:span text:style-name="T1463">.<text:s/></text:span><text:span text:style-name="T1464">Sėkliniai runkelių pasėliai, kuriuos reikės tikrinti, auginami iš sėklos, kurios</text:span><text:span text:style-name="T1465"><text:s/></text:span><text:span text:style-name="T1466">vegetaciniai tyrimai yra atlikti ir šios kontrolės rezultatai yra patenkinami.</text:span><text:span text:style-name="T1467"><text:s/></text:span></text:p>
      <text:p text:style-name="P1468"><text:span text:style-name="T1469">87</text:span><text:span text:style-name="T1470">. Oficialiesiems vegetaciniams tyrim</text:span><text:span text:style-name="T1471">ams ir atitinkamais atvejais oficialiesiems sėklos laboratoriniams tyrimams dėl veislės tapatumo ir veislinio grynio patikrinimo imama dalis sėklos mėginių iš sėklos siuntų. Oficialusis aprobuotojas kontroliuoja įgaliotąjį aprobuotoją:</text:span></text:p>
      <text:p text:style-name="P1472"><text:span text:style-name="T1473">87.1</text:span><text:span text:style-name="T1474">.<text:s/></text:span><text:span text:style-name="T1475">pirmaisiais<text:s/></text:span><text:span text:style-name="T1476">įgaliotojo aprobuotojo darbo metais oficialusis aprobuotojas privalo kontroliuoti ne mažiau kaip 10 proc. runkelių sėklinių pasėlių, aprobuotų įgaliotojo aprobuotojo,<text:s/></text:span><text:span text:style-name="T1477">antraisiais<text:s/></text:span><text:span text:style-name="T1478">ir vėlesniaisiais metais<text:s/></text:span><text:span text:style-name="T1479">– ne mažiau kaip 5 proc.</text:span><text:span text:style-name="T1480"><text:s/>runkelių sėklinių pasėlių,<text:s/></text:span><text:span text:style-name="T1481">aprobuotų įgaliotojo aprobuotojo;</text:span></text:p>
      <text:p text:style-name="P1482"><text:span text:style-name="T1483">87.2</text:span><text:span text:style-name="T1484">. oficialiajam aprobuotojui nustačius, kad įgaliotasis aprobuotojas tyčia ar dėl neatsargumo pažeidė Valstybinės augalininkystės tarnybos direktoriaus nustatytą aprobavimo tvarką, Valstybinės augalininkystės tarnyb</text:span><text:span text:style-name="T1485">os direktoriaus nustatyta tvarka įgaliotajam aprobuotojui laikinai sustabdoma teisė aprobuoti runkelių sėklinius pasėlius ir paskiriamas mokymo kursas, kurį išklausęs įgaliotasis aprobuotojas privalo išlaikyti egzaminą</text:span><text:span text:style-name="T1486">;</text:span></text:p>
      <text:p text:style-name="P1487"><text:span text:style-name="T1488">87.3</text:span><text:span text:style-name="T1489">. jei nuo pažeidimo nustatym</text:span><text:span text:style-name="T1490">o dienos pažeidimas per metus pasikartoja, Valstybinė augalininkystės tarnyba panaikina įgaliotajam aprobuotojui teisę aprobuoti runkelių sėklinius pasėlius. Panaikinus teisę įgaliotajam aprobuotojui aprobuoti runkelių sėklinius pasėlius šiame papunktyje n</text:span><text:span text:style-name="T1491">urodytu pagrindu, fiziniai</text:span><text:span text:style-name="T1492"><text:s/>asmenys gali kreiptis į Valstybinę augalininkystės tarnybą su prašymu apie ketinimą vykdyti įgaliotojo aprobuotojo veiklą <text:s/>ne anksčiau kaip po šešių mėnesių nuo įgaliotojo aprobuotojo teisės aprobuoti runkelių sėklinius pasėlius<text:s/></text:span><text:span text:style-name="T1493">panaikinimo dienos.</text:span></text:p>
      <text:p text:style-name="P1494"><text:span text:style-name="T1495">88</text:span><text:span text:style-name="T1496">. Valstybinė augalininkystės tarnyba užtikrina, kad nustačius pažeidimą, patikrintos runkelių sėklos siuntos sertifikatas būtų panaikintas, nebent būtų įrodyta, kad ši sėkla atitinka visus jai keliamus reikalavimus.<text:s/></text:span></text:p>
      <text:p text:style-name="P1497">Skyriaus<text:s/>pakeitimai:</text:p>
      <text:p text:style-name="P1498"><text:span text:style-name="T1499">Nr.<text:s/></text:span><text:a xlink:href="https://www.e-tar.lt/portal/legalAct.html?documentId=7f47d7a0ee4c11e88568e724760eeafa" office:target-frame-name="_top" xlink:show="replace"><text:span text:style-name="T1500">3D-834</text:span></text:a><text:span text:style-name="T1501">, 2018-11-22, paskelbta TAR 2018-11-22, i. k. 2018-18847</text:span></text:p>
      <text:p text:style-name="Normal"/>
      <text:p text:style-name="P1502"><text:span text:style-name="T1503">X</text:span><text:span text:style-name="T1504">.<text:s/></text:span><text:span text:style-name="T1505">REIKALAVIMAI ĮGALIOTIESIEMS MĖGINIŲ ĖMĖJAMS</text:span></text:p>
      <text:p text:style-name="P1506"/>
      <text:p text:style-name="P1507"><text:span text:style-name="T1508">89</text:span><text:span text:style-name="T1509">. Įgaliotasis<text:s/></text:span>mėginių<text:span text:style-name="T1510"><text:s/></text:span><text:span text:style-name="T1511">ėmėjas privalo turėti įgaliotojo<text:s/></text:span>mėginių<text:span text:style-name="T1512"><text:s/>ėmėjo leidimą, kurį išduoda Valstybinė augalininkystės tarnyba.</text:span></text:p>
      <text:p text:style-name="P1513"><text:span text:style-name="T1514">90</text:span><text:span text:style-name="T1515">. Įgaliotasis<text:s/></text:span>mėginių<text:span text:style-name="T1516"><text:s/>ėmėjas privalo turėti reikiamą kvalifikaciją, kuri įgyta mokymo kursuose, surengtuose pagal oficialiesiems<text:s/></text:span>mėginių<text:span text:style-name="T1517"><text:s/></text:span><text:span text:style-name="T1518">ėmėjams taikomas sąlygas, ir patvirtinta išlaikius oficialius egzaminus.</text:span></text:p>
      <text:p text:style-name="P1519"><text:span text:style-name="T1520">91</text:span><text:span text:style-name="T1521">. Įgaliotaisiais<text:s/></text:span>mėginių<text:s/><text:span text:style-name="T1522">ėmėjais gali būti:</text:span></text:p>
      <text:p text:style-name="P1523"><text:span text:style-name="T1524">91.1</text:span><text:span text:style-name="T1525">. nepriklausomi fiziniai asmenys;</text:span></text:p>
      <text:p text:style-name="P1526"><text:span text:style-name="T1527">91.2</text:span><text:span text:style-name="T1528">. fizinių arba juridinių asmenų, neužsiimančių sėklos gamyba, dauginimu, perdirbimu,<text:s/></text:span><text:span text:style-name="T1529">tiekimu rinkai, samdomi fiziniai asmenys;</text:span></text:p>
      <text:p text:style-name="P1530"><text:span text:style-name="T1531">91.3</text:span><text:span text:style-name="T1532">. fizinių arba juridinių asmenų, užsiimančių sėklos gamyba, dauginimu, perdirbimu, tiekimu rinkai, samdomi fiziniai asmenys. Šiuo atveju įgaliotasis<text:s/></text:span>mėginių<text:span text:style-name="T1533"><text:s/>ėmėjas mėginius gali imti tik iš sėklos siuntų, p</text:span><text:span text:style-name="T1534">agamintų šių fizinių arba juridinių asmenų vardu, išskyrus atvejus, kai pirmiau minėti fiziniai arba juridiniai asmenys, prašymą dėl sėklos sertifikavimo padavęs asmuo ir Valstybinė augalininkystės tarnyba susitaria kitaip.</text:span></text:p>
      <text:p text:style-name="P1535"><text:span text:style-name="T1536">92</text:span><text:span text:style-name="T1537">. Įgaliotąjį<text:s/></text:span>mėginių<text:span text:style-name="T1538"><text:s/>ėmė</text:span><text:span text:style-name="T1539">ją, imantį sėklos mėginius, kontroliuoja oficialusis<text:s/></text:span>mėginių<text:span text:style-name="T1540"><text:s/>ėmėjas. Imant mėginius</text:span><text:span text:style-name="T1541"><text:s/></text:span><text:span text:style-name="T1542">automatiniu būdu, turi būti laikomasi procedūrų, patvirtintų Valstybinės augalininkystės tarnybos direktoriaus įsakymu, ir tai atliekama oficialiai prižiūrint.</text:span></text:p>
      <text:p text:style-name="P1543"><text:span text:style-name="T1544">93</text:span><text:span text:style-name="T1545">. Ofic</text:span><text:span text:style-name="T1546">ialiosios priežiūros pagal 92 punktą taikymo tikslais oficialieji sėklos<text:s/></text:span>mėginių<text:span text:style-name="T1547"><text:s/>ėmėjai ima kontrolinius mėginius iš dalies sėklos siuntų, skirtų oficialiajam sertifikavimui. Ši dalis kuo lygiau paskirstoma tarp fizinių arba juridinių asmenų, pateikusių sė</text:span><text:span text:style-name="T1548">klą sertifikuoti, bei pagal pateiktas rūšis, tačiau ji taip pat gali būti skirta konkrečiai abejonei pašalinti. Ši dalis turi būti ne mažesnė kaip 5 proc. Šis kontrolinių<text:s/></text:span>mėginių<text:span text:style-name="T1549"><text:s/>ėmimas netaikomas<text:s/></text:span>mėginių<text:span text:style-name="T1550"><text:s/>ėmimui automatiniu būdu. Kontroliniai mėginiai palyginami su sėklos mėginiais, paimtais iš tos pačios siuntos oficialiai prižiūrint.</text:span></text:p>
      <text:p text:style-name="P1551"><text:span text:style-name="T1552">94</text:span><text:span text:style-name="T1553">. Oficialiajam mėginių ėmėjui nustačius, kad įgaliotasis mėginių ėmėjas tyčia ar dėl neatsargumo pažeidė mėginių</text:span><text:span text:style-name="T1554"><text:s/>ėmi</text:span><text:span text:style-name="T1555">mo metodikos nurodymus</text:span><text:span text:style-name="T1556">, jam pagal Valstybinės augalininkystės tarnybos direktoriaus patvirtintą tvarką turi būti laikinai sustabdoma teisė imti sėklos mėginius ir paskiriamas atitinkamas mokymo kursas, kurį išklausęs įgaliotasis mėginių ėmėjas privalo išla</text:span><text:span text:style-name="T1557">ikyti egzaminą.</text:span><text:s/></text:p>
      <text:p text:style-name="P1558">Punkto pakeitimai:</text:p>
      <text:p text:style-name="P1559"><text:span text:style-name="T1560">Nr.<text:s/></text:span><text:a xlink:href="https://www.e-tar.lt/portal/legalAct.html?documentId=7f47d7a0ee4c11e88568e724760eeafa" office:target-frame-name="_top" xlink:show="replace"><text:span text:style-name="T1561">3D-834</text:span></text:a><text:span text:style-name="T1562">, 2018-11-22, paskelbta TAR 2018-11-22, i. k. 2018-18847</text:span></text:p>
      <text:p text:style-name="Normal"/>
      <text:p text:style-name="P1563"><text:span text:style-name="T1564">94</text:span><text:span text:style-name="T1565">1</text:span><text:span text:style-name="T1566">.<text:s/></text:span><text:span text:style-name="T1567">Jei nuo pažeidimo nustatymo datos pažeidimas<text:s/></text:span><text:span text:style-name="T1568">per metus pasikartoja,<text:s/></text:span><text:span text:style-name="T1569">Valstybinė augalininkystės tarnyba panaikina<text:s/></text:span><text:span text:style-name="T1570">įgaliotajam<text:s/></text:span><text:span text:style-name="T1571">mėginių</text:span><text:span text:style-name="T1572"><text:s/>ėmėjui teisę vykdyti įgaliotojo<text:s/></text:span><text:span text:style-name="T1573">mėginių</text:span><text:span text:style-name="T1574"><text:s/>ėmėjo veiklą.<text:s/></text:span><text:span text:style-name="T1575">Panaikinus teisę įgaliotojam mėginių</text:span><text:span text:style-name="T1576"><text:s/>ėmėjui</text:span><text:span text:style-name="T1577"><text:s/>vykdyti <text:s/>įgaliotojo mėginių ėmėjo veiklą šiame punkte nurodytu pagrind</text:span><text:span text:style-name="T1578">u, fiziniai asmenys gali kreiptis į Valstybinę augalininkystės tarnybą su prašymu apie ketinimą vykdyti įgaliotojo mėginių ėmėjo veiklą <text:s/>ne anksčiau kaip po šešių mėnesių nuo įgaliotojo mėginių ėmėjo teisės panaikinimo<text:s/></text:span>imti sėklos mėginius iš sėklos siuntų<text:s/><text:span text:style-name="T1579">dienos.<text:s/></text:span></text:p>
      <text:p text:style-name="P1580">Papildyta punktu:</text:p>
      <text:p text:style-name="P1581"><text:span text:style-name="T1582">Nr.<text:s/></text:span><text:a xlink:href="https://www.e-tar.lt/portal/legalAct.html?documentId=7f47d7a0ee4c11e88568e724760eeafa" office:target-frame-name="_top" xlink:show="replace"><text:span text:style-name="T1583">3D-834</text:span></text:a><text:span text:style-name="T1584">, 2018-11-22, paskelbta TAR 2018-11-22, i. k. 2018-18847</text:span></text:p>
      <text:p text:style-name="Normal"/>
      <text:p text:style-name="P1585"><text:span text:style-name="T1586">94</text:span><text:span text:style-name="T1587">2</text:span><text:span text:style-name="T1588">. Valstybinė augalininkystės tarnyba užtikrina, kad paž</text:span><text:span text:style-name="T1589">eidimo atveju patikrintos sėklos sertifikavimas būtų panaikintas, nebent būtų įrodyta, kad ši sėkla atitinka visus jai keliamus reikalavimus.</text:span><text:s/></text:p>
      <text:p text:style-name="P1590">Papildyta punktu:</text:p>
      <text:p text:style-name="P1591"><text:span text:style-name="T1592">Nr.<text:s/></text:span><text:a xlink:href="https://www.e-tar.lt/portal/legalAct.html?documentId=7f47d7a0ee4c11e88568e724760eeafa" office:target-frame-name="_top" xlink:show="replace"><text:span text:style-name="T1593">3D-834</text:span></text:a><text:span text:style-name="T1594">, 2018-11-22, paskelbta TAR 2018-11-22, i. k. 2018-18847</text:span></text:p>
      <text:p text:style-name="Normal"/>
      <text:p text:style-name="P1595">Skyriaus pakeitimai:</text:p>
      <text:p text:style-name="P1596"><text:span text:style-name="T1597">Nr.<text:s/></text:span><text:a xlink:href="https://www.e-tar.lt/portal/legalAct.html?documentId=7b884ea012e911e79800e8266c1e5d1b" office:target-frame-name="_top" xlink:show="replace"><text:span text:style-name="T1598">3D-202</text:span></text:a><text:span text:style-name="T1599">, 2017-03-27, paskelbta TAR 2017-03-28, i. k. 2017-04948</text:span></text:p>
      <text:p text:style-name="Normal"/>
      <text:p text:style-name="P1600"><text:span text:style-name="T1601">XI</text:span><text:span text:style-name="T1602">.<text:s/></text:span><text:span text:style-name="T1603">REIKALAVIMAI ĮGALIOTOSIOMS LABORATORIJOMS</text:span></text:p>
      <text:p text:style-name="P1604"/>
      <text:p text:style-name="P1605"><text:span text:style-name="T1606">95</text:span><text:span text:style-name="T1607">. Įgaliotoji laboratorija privalo turėti leidimą, kurį išduoda Valstybinė augalininkystės tarnyba, suteiki</text:span><text:span text:style-name="T1608">antį teisę atlikti sėklos kokybės tyrimus.</text:span></text:p>
      <text:p text:style-name="P1609"><text:span text:style-name="T1610">96</text:span><text:span text:style-name="T1611">. Įgaliotoji laboratorija privalo:</text:span></text:p>
      <text:p text:style-name="P1612"><text:span text:style-name="T1613">96.1</text:span><text:span text:style-name="T1614">. turėti darbuotoją, kuris tiesiogiai atsakytų už laboratorijos techninę veiklą ir turėtų techninio vadovavimo sėklų tyrimų laboratorijai kvalifikaciją;</text:span></text:p>
      <text:p text:style-name="P1615"><text:span text:style-name="T1616">96.2</text:span><text:span text:style-name="T1617">. tur</text:span><text:span text:style-name="T1618">ėti darbuotoją, kuris turėtų reikiamą kvalifikaciją, įgytą mokymo kursuose, surengtuose pagal oficialiosios sėklų tyrimų laboratorijos darbuotojams taikomas sąlygas, ir patvirtintą išlaikius oficialius egzaminus;</text:span></text:p>
      <text:p text:style-name="P1619"><text:span text:style-name="T1620">96.3</text:span><text:span text:style-name="T1621">. būti įkurta patalpose ir turėti į</text:span><text:span text:style-name="T1622">rangą, kurią Valstybinė augalininkystės tarnyba laiko tinkama sėklai tirti.</text:span></text:p>
      <text:p text:style-name="P1623"><text:span text:style-name="T1624">97</text:span><text:span text:style-name="T1625">. Įgaliotoji laboratorija gali būti:</text:span></text:p>
      <text:p text:style-name="P1626"><text:span text:style-name="T1627">97.1</text:span><text:span text:style-name="T1628">. nepriklausoma;</text:span></text:p>
      <text:p text:style-name="P1629"><text:span text:style-name="T1630">97.2</text:span><text:span text:style-name="T1631">. priklausanti juridiniam asmeniui, užsiimančiam sėklos gamyba, dauginimu, perdirbimu, tiekimu rinkai. Š</text:span><text:span text:style-name="T1632">iuo atveju įgaliotoji laboratorija gali tirti tik sėklos siuntas, kurias pagamino šio juridinio asmens vardu, išskyrus atvejus, kai minėtas juridinis asmuo, prašymą dėl sėklos sertifikavimo padavęs asmuo ir Valstybinė augalininkystės tarnyba susitaria kita</text:span><text:span text:style-name="T1633">ip.</text:span></text:p>
      <text:p text:style-name="P1634"><text:span text:style-name="T1635">98</text:span><text:span text:style-name="T1636">. Įgaliotosios laboratorijos veiklą, susijusią su sėklos tyrimais, kontroliuoja Valstybinė augalininkystės tarnyba.</text:span></text:p>
      <text:p text:style-name="P1637"><text:span text:style-name="T1638">99</text:span><text:span text:style-name="T1639">. Oficialiosios priežiūros pagal 98 punktą taikymo tikslais oficialaus sėklos tyrimų metu kontroliuojama dalis sėklos<text:s/></text:span><text:span text:style-name="T1640">siuntų, skirtų oficialiajam sertifikavimui. Ši dalis iš principo kuo lygiau paskirstoma tarp juridinių asmenų, pateikusių sėklą sertifikuoti, bei pagal pateiktas rūšis, tačiau ji taip pat gali būti skirta konkrečiai abejonei pašalinti. Ši dalis turi būti n</text:span><text:span text:style-name="T1641">e mažesnė kaip 5 proc.</text:span></text:p>
      <text:p text:style-name="P1642"><text:span text:style-name="T1643">100</text:span><text:span text:style-name="T1644">. Oficialiajai laboratorijai nustačius, kad įgaliotoji laboratorija tyčia ar dėl neatsargumo pažeidė oficialiosios sėklos kokybės tyrimų metodikos nurodymus, jai pagal Valstybinės augalininkystės tarnybos direktoriaus patvirti</text:span><text:span text:style-name="T1645">ntą tvarką turi būti laikinai sustabdomas arba panaikinamas leidimas atlikti sėklos kokybės tyrimus. Valstybinė augalininkystės tarnyba užtikrina, kad pažeidimo atveju patikrintos sėklos sertifikavimas būtų panaikinamas, nebent būtų įrodyta, kad ši sėkla a</text:span><text:span text:style-name="T1646">titinka visus jai keliamus reikalavimus.</text:span></text:p>
      <text:p text:style-name="P1647"/>
      <text:p text:style-name="P1648"><text:span text:style-name="T1649">XII</text:span><text:span text:style-name="T1650">.<text:s/></text:span><text:span text:style-name="T1651">RUNKELIŲ SĖKLOS LAIKYMAS</text:span></text:p>
      <text:p text:style-name="P1652"/>
      <text:p text:style-name="P1653"><text:span text:style-name="T1654">101</text:span><text:span text:style-name="T1655">. Sėkla turi būti laikoma uždarose, neužkrėstose svirno kenkėjais patalpose.</text:span></text:p>
      <text:p text:style-name="P1656"><text:span text:style-name="T1657">102</text:span><text:span text:style-name="T1658">. Jei sandėlio grindys ne medinės, pakuotės su sėkla kraunamos ant medinių padėklų ar<text:s/></text:span><text:span text:style-name="T1659">stelažų.</text:span><text:s/></text:p>
      <text:p text:style-name="P1660">Punkto pakeitimai:</text:p>
      <text:p text:style-name="P1661"><text:span text:style-name="T1662">Nr.<text:s/></text:span><text:a xlink:href="https://www.e-tar.lt/portal/legalAct.html?documentId=7b884ea012e911e79800e8266c1e5d1b" office:target-frame-name="_top" xlink:show="replace"><text:span text:style-name="T1663">3D-202</text:span></text:a><text:span text:style-name="T1664">, 2017-03-27, paskelbta TAR 2017-03-28, i. k. 2017-04948</text:span></text:p>
      <text:p text:style-name="Normal"/>
      <text:p text:style-name="P1665"><text:span text:style-name="T1666">103</text:span><text:span text:style-name="T1667">. Kiekviena sėklų siunta laikoma atskirai. Tarp siuntų</text:span><text:span text:style-name="T1668"><text:s/>turi būti paliktas ne mažesnis nei 0,7 m tarpas.</text:span></text:p>
      <text:p text:style-name="P1669"><text:span text:style-name="T1670">104</text:span><text:span text:style-name="T1671">. Prie kiekvienos siuntos turi būti patogus priėjimas.</text:span></text:p>
      <text:p text:style-name="P1672"/>
      <text:p text:style-name="P1673"><text:span text:style-name="T1674">XIII</text:span><text:span text:style-name="T1675">.<text:s/></text:span><text:span text:style-name="T1676">BAIGIAMOSIOS NUOSTATOS</text:span></text:p>
      <text:p text:style-name="P1677"/>
      <text:p text:style-name="P1678"><text:span text:style-name="T1679">105</text:span><text:span text:style-name="T1680">. Už šių reikalavimų aprašo nuostatų nesilaikymą asmenys atsako teisės aktų nustatyta tvarka.</text:span></text:p>
      <text:p text:style-name="P1681"/>
      <text:p text:style-name="P1682"><text:span text:style-name="T1683">_________________</text:span></text:p>
      <text:p text:style-name="P1684">Priedo pakeitimai:</text:p>
      <text:p text:style-name="P1685"><text:span text:style-name="T1686">Nr.<text:s/></text:span><text:a xlink:href="https://www.e-tar.lt/portal/legalAct.html?documentId=TAR.E9D5332EF556" office:target-frame-name="_top" xlink:show="replace"><text:span text:style-name="T1687">3D-277</text:span></text:a><text:span text:style-name="T1688">, 2004-04-30, Žin., 2004, Nr. 86-3142 (2004-05-28), i. k. 1042330ISAK003D-277</text:span></text:p>
      <text:p text:style-name="P1689"><text:span text:style-name="T1690">Nr.<text:s/></text:span><text:a xlink:href="https://www.e-tar.lt/portal/legalAct.html?documentId=TAR.DC1DAC2E5CC9" office:target-frame-name="_top" xlink:show="replace"><text:span text:style-name="T1691">3D-246</text:span></text:a><text:span text:style-name="T1692">, 2005-04-29, Žin., 2005, Nr. 60-2135 (2005-05-12), i. k. 1052330ISAK003D-246</text:span></text:p>
      <text:p text:style-name="P1693"><text:span text:style-name="T1694">Nr.<text:s/></text:span><text:a xlink:href="https://www.e-tar.lt/portal/legalAct.html?documentId=TAR.9B84C84956B8" office:target-frame-name="_top" xlink:show="replace"><text:span text:style-name="T1695">3D-433</text:span></text:a><text:span text:style-name="T1696">, 2009-06-16, Žin., 2009, Nr. 76-3141 (20</text:span><text:span text:style-name="T1697">09-06-27), i. k. 1092330ISAK003D-433</text:span></text:p>
      <text:p text:style-name="P1698"><text:span text:style-name="T1699">Nr.<text:s/></text:span><text:a xlink:href="https://www.e-tar.lt/portal/legalAct.html?documentId=TAR.678D1CDC0E3D" office:target-frame-name="_top" xlink:show="replace"><text:span text:style-name="T1700">3D-698</text:span></text:a><text:span text:style-name="T1701">, 2010-07-29, Žin., 2010, Nr. 92-4869 (2010-08-03), i. k. 1102330ISAK003D-698</text:span></text:p>
      <text:p text:style-name="Normal"/>
      <text:p text:style-name="P1702"><text:span text:style-name="T1710">Privalomųjų rinkai tie</text:span><text:span text:style-name="T1711">kiamos runkelių</text:span></text:p>
      <text:p text:style-name="P1712"><text:span text:style-name="T1713">sėklos kokybės reikalavimų aprašo</text:span></text:p>
      <text:p text:style-name="P1714"><text:span text:style-name="T1715">1 priedas</text:span></text:p>
      <text:p text:style-name="P1716"><text:span text:style-name="T1717"> </text:span></text:p>
      <text:p text:style-name="P1718"><text:span text:style-name="T1719">RUNKELIŲ Sėklinių PASĖLIŲ apsauginiAI ATSTUMAI</text:span></text:p>
      <text:p text:style-name="P1720"><text:span text:style-name="T1721"> </text:span></text:p>
      <table:table table:style-name="Table1722">
        <table:table-columns>
          <table:table-column table:style-name="TableColumn1723"/>
          <table:table-column table:style-name="TableColumn1724"/>
        </table:table-columns>
        <table:table-header-rows>
          <table:table-row table:style-name="TableRow1725">
            <table:table-cell table:style-name="TableCell1726">
              <text:p text:style-name="P1727"><text:span text:style-name="T1728">Pasėlis</text:span></text:p>
            </table:table-cell>
            <table:table-cell table:style-name="TableCell1729">
              <text:p text:style-name="P1730"><text:span text:style-name="T1731">Mažiausias</text:span><text:span text:style-name="T1732"><text:s/></text:span><text:span text:style-name="T1733">atstumas, m</text:span></text:p>
            </table:table-cell>
          </table:table-row>
        </table:table-header-rows>
        <table:table-row table:style-name="TableRow1734">
          <table:table-cell table:style-name="TableCell1735">
            <text:p text:style-name="Normal"><text:span text:style-name="T1736">Superelitinei, elitinei sėklai: nuo bet kokių<text:s/></text:span><text:span text:style-name="T1737">Beta</text:span><text:span text:style-name="T1738"><text:s/>genties žiedadulkių šaltinių</text:span></text:p>
          </table:table-cell>
          <table:table-cell table:style-name="TableCell1739">
            <text:p text:style-name="P1740"><text:span text:style-name="T1741">1000</text:span></text:p>
          </table:table-cell>
        </table:table-row>
        <table:table-row table:style-name="TableRow1742">
          <table:table-cell table:style-name="TableCell1743">
            <text:p text:style-name="Normal"><text:span text:style-name="T1744">Sertifikuotai sėklai<text:s/></text:span><text:span text:style-name="T1745">išauginti:</text:span></text:p>
          </table:table-cell>
          <table:table-cell table:style-name="TableCell1746">
            <text:p text:style-name="P1747"> </text:p>
          </table:table-cell>
        </table:table-row>
        <table:table-row table:style-name="TableRow1748">
          <table:table-cell table:style-name="TableCell1749">
            <text:p text:style-name="Normal"><text:span text:style-name="T1750">Cukrinių runkelių:</text:span></text:p>
          </table:table-cell>
          <table:table-cell table:style-name="TableCell1751">
            <text:p text:style-name="P1752"> </text:p>
          </table:table-cell>
        </table:table-row>
        <table:table-row table:style-name="TableRow1753">
          <table:table-cell table:style-name="TableCell1754">
            <text:p text:style-name="Normal"><text:span text:style-name="T1755">Nuo visų<text:s/></text:span><text:span text:style-name="T1756">Beta<text:s/></text:span><text:span text:style-name="T1757">genties žiedadulkių šaltinių, nenurodytų toliau<text:s/></text:span></text:p>
          </table:table-cell>
          <table:table-cell table:style-name="TableCell1758">
            <text:p text:style-name="P1759"><text:span text:style-name="T1760">1000</text:span></text:p>
          </table:table-cell>
        </table:table-row>
        <table:table-row table:style-name="TableRow1761">
          <table:table-cell table:style-name="TableCell1762">
            <text:p text:style-name="Normal"><text:span text:style-name="T1763">Diploidinis apdulkintojas nuo tetraploidinių cukrinių runkelių žiedadulkių šaltinių</text:span></text:p>
          </table:table-cell>
          <table:table-cell table:style-name="TableCell1764">
            <text:p text:style-name="P1765"><text:span text:style-name="T1766">600</text:span></text:p>
          </table:table-cell>
        </table:table-row>
        <table:table-row table:style-name="TableRow1767">
          <table:table-cell table:style-name="TableCell1768">
            <text:p text:style-name="Normal"><text:span text:style-name="T1769">Tetraploidinis apdulkintojas nuo diploidinių cukrinių runkelių</text:span><text:span text:style-name="T1770"><text:s/>žiedadulkių šaltinių</text:span></text:p>
          </table:table-cell>
          <table:table-cell table:style-name="TableCell1771">
            <text:p text:style-name="P1772"><text:span text:style-name="T1773">600</text:span></text:p>
          </table:table-cell>
        </table:table-row>
        <table:table-row table:style-name="TableRow1774">
          <table:table-cell table:style-name="TableCell1775">
            <text:p text:style-name="Normal"><text:span text:style-name="T1776">Nuo nežinomo ploidiškumo cukrinių runkelių žiedadulkių šaltinio</text:span></text:p>
          </table:table-cell>
          <table:table-cell table:style-name="TableCell1777">
            <text:p text:style-name="P1778"><text:span text:style-name="T1779">600</text:span></text:p>
          </table:table-cell>
        </table:table-row>
        <table:table-row table:style-name="TableRow1780">
          <table:table-cell table:style-name="TableCell1781">
            <text:p text:style-name="Normal"><text:span text:style-name="T1782">Diploidinis apdulkintojas nuo diploidinių cukrinių runkelių žiedadulkių šaltinių</text:span></text:p>
          </table:table-cell>
          <table:table-cell table:style-name="TableCell1783">
            <text:p text:style-name="P1784"><text:span text:style-name="T1785">300</text:span></text:p>
          </table:table-cell>
        </table:table-row>
        <table:table-row table:style-name="TableRow1786">
          <table:table-cell table:style-name="TableCell1787">
            <text:p text:style-name="Normal"><text:span text:style-name="T1788">Tetraploidinis apdulkintojas nuo tetraploidinių cukrinių runkelių<text:s/></text:span><text:span text:style-name="T1789">žiedadulkių šaltinių</text:span></text:p>
          </table:table-cell>
          <table:table-cell table:style-name="TableCell1790">
            <text:p text:style-name="P1791"><text:span text:style-name="T1792">300</text:span></text:p>
          </table:table-cell>
        </table:table-row>
        <table:table-row table:style-name="TableRow1793">
          <table:table-cell table:style-name="TableCell1794">
            <text:p text:style-name="Normal"><text:span text:style-name="T1795">Tarp dviejų cukrinių runkelių sėklinių pasėlių laukų, kuriuose nenaudojamas vyriškasis citoplazminis nevaisingumas</text:span></text:p>
          </table:table-cell>
          <table:table-cell table:style-name="TableCell1796">
            <text:p text:style-name="P1797"><text:span text:style-name="T1798">300</text:span></text:p>
          </table:table-cell>
        </table:table-row>
        <table:table-row table:style-name="TableRow1799">
          <table:table-cell table:style-name="TableCell1800">
            <text:p text:style-name="Normal"><text:span text:style-name="T1801">Pašarinių runkelių:</text:span></text:p>
          </table:table-cell>
          <table:table-cell table:style-name="TableCell1802">
            <text:p text:style-name="P1803"> </text:p>
          </table:table-cell>
        </table:table-row>
        <table:table-row table:style-name="TableRow1804">
          <table:table-cell table:style-name="TableCell1805">
            <text:p text:style-name="Normal"><text:span text:style-name="T1806">Nuo visų<text:s/></text:span><text:span text:style-name="T1807">Beta<text:s/></text:span><text:span text:style-name="T1808">žiedadulkių šaltinių, nenurodytų toliau</text:span></text:p>
          </table:table-cell>
          <table:table-cell table:style-name="TableCell1809">
            <text:p text:style-name="P1810"><text:span text:style-name="T1811">1000</text:span></text:p>
          </table:table-cell>
        </table:table-row>
        <table:table-row table:style-name="TableRow1812">
          <table:table-cell table:style-name="TableCell1813">
            <text:p text:style-name="Normal"><text:span text:style-name="T1814">Diploidinis apdulkintojas n</text:span><text:span text:style-name="T1815">uo tetraploidinių pašarinių runkelių žiedadulkių šaltinio</text:span></text:p>
          </table:table-cell>
          <table:table-cell table:style-name="TableCell1816">
            <text:p text:style-name="P1817"><text:span text:style-name="T1818">600</text:span></text:p>
          </table:table-cell>
        </table:table-row>
        <table:table-row table:style-name="TableRow1819">
          <table:table-cell table:style-name="TableCell1820">
            <text:p text:style-name="Normal"><text:span text:style-name="T1821">Tetraploidinis apdulkintojas nuo diploidinių pašarinių runkelių žiedadulkių šaltinio</text:span></text:p>
          </table:table-cell>
          <table:table-cell table:style-name="TableCell1822">
            <text:p text:style-name="P1823"><text:span text:style-name="T1824">600</text:span></text:p>
          </table:table-cell>
        </table:table-row>
        <table:table-row table:style-name="TableRow1825">
          <table:table-cell table:style-name="TableCell1826">
            <text:p text:style-name="Normal"><text:span text:style-name="T1827">Nuo nežinomo ploidiškumo pašarinių runkelių žiedadulkių šaltinio</text:span></text:p>
          </table:table-cell>
          <table:table-cell table:style-name="TableCell1828">
            <text:p text:style-name="P1829"><text:span text:style-name="T1830">600</text:span></text:p>
          </table:table-cell>
        </table:table-row>
        <table:table-row table:style-name="TableRow1831">
          <table:table-cell table:style-name="TableCell1832">
            <text:p text:style-name="Normal"><text:span text:style-name="T1833">Diploidinis apdulkintojas nuo<text:s/></text:span><text:span text:style-name="T1834">diploidinių pašarinių runkelių žiedadulkių šaltinio</text:span></text:p>
          </table:table-cell>
          <table:table-cell table:style-name="TableCell1835">
            <text:p text:style-name="P1836"><text:span text:style-name="T1837">300</text:span></text:p>
          </table:table-cell>
        </table:table-row>
        <table:table-row table:style-name="TableRow1838">
          <table:table-cell table:style-name="TableCell1839">
            <text:p text:style-name="Normal"><text:span text:style-name="T1840">Tetraploidinis apdulkintojas nuo tetraploidinių pašarinių runkelių žiedadulkių šaltinio</text:span></text:p>
          </table:table-cell>
          <table:table-cell table:style-name="TableCell1841">
            <text:p text:style-name="P1842"><text:span text:style-name="T1843">300</text:span></text:p>
          </table:table-cell>
        </table:table-row>
        <table:table-row table:style-name="TableRow1844">
          <table:table-cell table:style-name="TableCell1845">
            <text:p text:style-name="Normal"><text:span text:style-name="T1846">Tarp dviejų pašarinių runkelių sėklinių pasėlių laukų, kuriuose nenaudojamas vyriškasis citoplazminis neva</text:span><text:span text:style-name="T1847">isingumas</text:span></text:p>
          </table:table-cell>
          <table:table-cell table:style-name="TableCell1848">
            <text:p text:style-name="P1849"><text:span text:style-name="T1850">300</text:span></text:p>
          </table:table-cell>
        </table:table-row>
      </table:table>
      <text:p text:style-name="P1851"><text:span text:style-name="T1852">_________________</text:span></text:p>
      <text:p text:style-name="P1853">Priedo pakeitimai:</text:p>
      <text:p text:style-name="P1854"><text:span text:style-name="T1855">Nr.<text:s/></text:span><text:a xlink:href="https://www.e-tar.lt/portal/legalAct.html?documentId=TAR.678D1CDC0E3D" office:target-frame-name="_top" xlink:show="replace"><text:span text:style-name="T1856">3D-698</text:span></text:a><text:span text:style-name="T1857">, 2010-07-29, Žin., 2010, Nr. 92-4869 (2010-08-03), i. k. 1102330ISAK003D-698</text:span></text:p>
      <text:p text:style-name="P1858"><text:span text:style-name="T1859">Nr.<text:s/></text:span><text:a xlink:href="https://www.e-tar.lt/portal/legalAct.html?documentId=7b884ea012e911e79800e8266c1e5d1b" office:target-frame-name="_top" xlink:show="replace"><text:span text:style-name="T1860">3D-202</text:span></text:a><text:span text:style-name="T1861">, 2017-03-27, paskelbta TAR 2017-03-28, i. k. 2017-04948</text:span></text:p>
      <text:p text:style-name="Normal"/>
      <text:p text:style-name="P1862"><text:span text:style-name="T1870">Privalomųjų rinkai tiekiamos runkelių</text:span></text:p>
      <text:p text:style-name="P1871"><text:span text:style-name="T1872">sėklos kokybės reikalavimų apraš</text:span><text:span text:style-name="T1873">o</text:span></text:p>
      <text:p text:style-name="P1874"><text:span text:style-name="T1875">2 priedas</text:span></text:p>
      <text:p text:style-name="P1876"><text:span text:style-name="T1877"> </text:span></text:p>
      <text:p text:style-name="P1878"><text:span text:style-name="T1879">RUNKELIŲ SĖKLOS MAŽIAUSI KOKYBĖS REIKALAVIMAI</text:span></text:p>
      <text:p text:style-name="P1880"><text:span text:style-name="T1881"> </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 </text:span></text:p>
          </table:table-cell>
          <table:table-cell table:style-name="TableCell1891">
            <text:p text:style-name="P1892"><text:span text:style-name="T1893">Mažiausias</text:span><text:span text:style-name="T1894"><text:s/></text:span><text:span text:style-name="T1895">švarumas</text:span></text:p>
            <text:p text:style-name="P1896"><text:span text:style-name="T1897">(proc. pagal masę)*</text:span></text:p>
          </table:table-cell>
          <table:table-cell table:style-name="TableCell1898">
            <text:p text:style-name="P1899"><text:span text:style-name="T1900">Mažiausias</text:span><text:span text:style-name="T1901"><text:s/></text:span><text:span text:style-name="T1902">daigumas</text:span></text:p>
            <text:p text:style-name="P1903"><text:span text:style-name="T1904">(proc. kamuolėlių ar grynų sėklų)</text:span></text:p>
          </table:table-cell>
          <table:table-cell table:style-name="TableCell1905">
            <text:p text:style-name="P1906"><text:span text:style-name="T1907">Didžiausias drėgnis</text:span></text:p>
            <text:p text:style-name="P1908"><text:span text:style-name="T1909">(proc. pagal masę)*</text:span></text:p>
          </table:table-cell>
        </table:table-row>
        <table:table-row table:style-name="TableRow1910">
          <table:table-cell table:style-name="TableCell1911" table:number-columns-spanned="4">
            <text:p text:style-name="P1912"><text:span text:style-name="T1913">Cukriniai runkeliai</text:span></text:p>
          </table:table-cell>
          <table:covered-table-cell/>
          <table:covered-table-cell/>
          <table:covered-table-cell/>
        </table:table-row>
        <table:table-row table:style-name="TableRow1914">
          <table:table-cell table:style-name="TableCell1915">
            <text:p text:style-name="Normal"><text:span text:style-name="T1916">Vienadaigė sėkla</text:span></text:p>
          </table:table-cell>
          <table:table-cell table:style-name="TableCell1917">
            <text:p text:style-name="P1918"><text:span text:style-name="T1919">97</text:span></text:p>
          </table:table-cell>
          <table:table-cell table:style-name="TableCell1920">
            <text:p text:style-name="P1921"><text:span text:style-name="T1922">80</text:span></text:p>
          </table:table-cell>
          <table:table-cell table:style-name="TableCell1923">
            <text:p text:style-name="P1924"><text:span text:style-name="T1925">15</text:span></text:p>
          </table:table-cell>
        </table:table-row>
        <table:table-row table:style-name="TableRow1926">
          <table:table-cell table:style-name="TableCell1927">
            <text:p text:style-name="Normal"><text:span text:style-name="T1928">Sėkla,<text:s/></text:span><text:span text:style-name="T1929">skirta tiksliajam sėjimui</text:span></text:p>
          </table:table-cell>
          <table:table-cell table:style-name="TableCell1930">
            <text:p text:style-name="P1931"><text:span text:style-name="T1932">97</text:span></text:p>
          </table:table-cell>
          <table:table-cell table:style-name="TableCell1933">
            <text:p text:style-name="P1934"><text:span text:style-name="T1935">75</text:span></text:p>
          </table:table-cell>
          <table:table-cell table:style-name="TableCell1936">
            <text:p text:style-name="P1937"><text:span text:style-name="T1938">15</text:span></text:p>
          </table:table-cell>
        </table:table-row>
        <table:table-row table:style-name="TableRow1939">
          <table:table-cell table:style-name="TableCell1940">
            <text:p text:style-name="Normal"><text:span text:style-name="T1941">Natūrali daugiadaigė sėkla veislių, kuriose ne mažiau kaip 85 proc. diploidų</text:span></text:p>
          </table:table-cell>
          <table:table-cell table:style-name="TableCell1942">
            <text:p text:style-name="P1943"><text:span text:style-name="T1944">97</text:span></text:p>
          </table:table-cell>
          <table:table-cell table:style-name="TableCell1945">
            <text:p text:style-name="P1946"><text:span text:style-name="T1947">73</text:span></text:p>
          </table:table-cell>
          <table:table-cell table:style-name="TableCell1948">
            <text:p text:style-name="P1949"><text:span text:style-name="T1950">15</text:span></text:p>
          </table:table-cell>
        </table:table-row>
        <table:table-row table:style-name="TableRow1951">
          <table:table-cell table:style-name="TableCell1952">
            <text:p text:style-name="Normal"><text:span text:style-name="T1953">Kita sėkla</text:span></text:p>
          </table:table-cell>
          <table:table-cell table:style-name="TableCell1954">
            <text:p text:style-name="P1955"><text:span text:style-name="T1956">97</text:span></text:p>
          </table:table-cell>
          <table:table-cell table:style-name="TableCell1957">
            <text:p text:style-name="P1958"><text:span text:style-name="T1959">68</text:span></text:p>
          </table:table-cell>
          <table:table-cell table:style-name="TableCell1960">
            <text:p text:style-name="P1961"><text:span text:style-name="T1962">15</text:span></text:p>
          </table:table-cell>
        </table:table-row>
        <table:table-row table:style-name="TableRow1963">
          <table:table-cell table:style-name="TableCell1964" table:number-columns-spanned="4">
            <text:p text:style-name="P1965"><text:span text:style-name="T1966">Pašariniai runkeliai</text:span></text:p>
          </table:table-cell>
          <table:covered-table-cell/>
          <table:covered-table-cell/>
          <table:covered-table-cell/>
        </table:table-row>
        <table:table-row table:style-name="TableRow1967">
          <table:table-cell table:style-name="TableCell1968">
            <text:p text:style-name="Normal"><text:span text:style-name="T1969">Daugiadaigė sėkla veislių, kuriose daugiau kaip 85 proc. diploidų, vienadaigė sėkla ir sėkla, skirta tiksliajam sėjimui<text:s/></text:span></text:p>
          </table:table-cell>
          <table:table-cell table:style-name="TableCell1970">
            <text:p text:style-name="P1971"><text:span text:style-name="T1972">97</text:span></text:p>
          </table:table-cell>
          <table:table-cell table:style-name="TableCell1973">
            <text:p text:style-name="P1974"><text:span text:style-name="T1975">73</text:span></text:p>
          </table:table-cell>
          <table:table-cell table:style-name="TableCell1976">
            <text:p text:style-name="P1977"><text:span text:style-name="T1978">15</text:span></text:p>
          </table:table-cell>
        </table:table-row>
        <table:table-row table:style-name="TableRow1979">
          <table:table-cell table:style-name="TableCell1980">
            <text:p text:style-name="Normal"><text:span text:style-name="T1981">Kita sėkla</text:span></text:p>
          </table:table-cell>
          <table:table-cell table:style-name="TableCell1982">
            <text:p text:style-name="P1983"><text:span text:style-name="T1984">97</text:span></text:p>
          </table:table-cell>
          <table:table-cell table:style-name="TableCell1985">
            <text:p text:style-name="P1986"><text:span text:style-name="T1987">68</text:span></text:p>
          </table:table-cell>
          <table:table-cell table:style-name="TableCell1988">
            <text:p text:style-name="P1989"><text:span text:style-name="T1990">15</text:span></text:p>
          </table:table-cell>
        </table:table-row>
      </table:table>
      <text:p text:style-name="P1991"><text:span text:style-name="T1992"> </text:span></text:p>
      <text:p text:style-name="P1993"><text:span text:style-name="T1994">* Neįskaitant apvėlimui naudotų pesticidų ar kitų kietų medžiagų masės.</text:span></text:p>
      <text:p text:style-name="P1995">Priedo pakeitimai:</text:p>
      <text:p text:style-name="P1996"><text:span text:style-name="T1997">Nr.<text:s/></text:span><text:a xlink:href="https://www.e-tar.lt/portal/legalAct.html?documentId=TAR.678D1CDC0E3D" office:target-frame-name="_top" xlink:show="replace"><text:span text:style-name="T1998">3D-698</text:span></text:a><text:span text:style-name="T1999">, 2010-07-29, Žin., 2010, Nr. 92-4869 (2010-08-03), i. k. 1102330ISAK003D-698</text:span></text:p>
      <text:p text:style-name="P2000"><text:span text:style-name="T2001">Nr.<text:s/></text:span><text:a xlink:href="https://www.e-tar.lt/portal/legalAct.html?documentId=7b884ea012e911e79800e8266c1e5d1b" office:target-frame-name="_top" xlink:show="replace"><text:span text:style-name="T2002">3D-202</text:span></text:a><text:span text:style-name="T2003">, 2017-03-27, paskelbta TAR 2017-03-28, i. k. 2017-04948</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žemės ūkio ministerija, Įsakymas</text:span></text:p>
      <text:p text:style-name="P2013"><text:span text:style-name="T2014">Nr.<text:s/></text:span><text:a xlink:href="https://www.e-tar.lt/portal/legalAct.html?documentId=TAR.E9D5332EF556" office:target-frame-name="_top" xlink:show="replace"><text:span text:style-name="T2015">3D-277</text:span></text:a><text:span text:style-name="T2016">, 2004-04-30,<text:s/></text:span><text:span text:style-name="T2017">Žin., 2004, Nr. 86-3142 (2004-05-28), i. k. 1042330ISAK003D-277</text:span></text:p>
      <text:p text:style-name="P2018"><text:span text:style-name="T2019">Dėl žemės ūkio ministro 2000 m. rugsėjo 29 d. įsakymo Nr. 275 "Dėl Privalomųjų kokybės reikalavimų runkelių sėklai" pakeitimo</text:span></text:p>
      <text:p text:style-name="P2020"/>
      <text:p text:style-name="P2021"><text:span text:style-name="T2022">2.</text:span></text:p>
      <text:p text:style-name="P2023"><text:span text:style-name="T2024">Lietuvos Respublikos žemės ūkio ministerija, Įsakymas</text:span></text:p>
      <text:p text:style-name="P2025"><text:span text:style-name="T2026">Nr.<text:s/></text:span><text:a xlink:href="https://www.e-tar.lt/portal/legalAct.html?documentId=TAR.DC1DAC2E5CC9" office:target-frame-name="_top" xlink:show="replace"><text:span text:style-name="T2027">3D-246</text:span></text:a><text:span text:style-name="T2028">, 2005-04-29, Žin., 2005, Nr. 60-2135 (2005-05-12), i. k. 1052330ISAK003D-246</text:span></text:p>
      <text:p text:style-name="P2029"><text:span text:style-name="T2030">Dėl žemės ūkio ministro 2000 m. rugsėjo 29 d. įsakymo Nr. 275 "Dėl Privalomųjų kokybės reikala</text:span><text:span text:style-name="T2031">vimų runkelių sėklai" pakeitimo</text:span></text:p>
      <text:p text:style-name="P2032"/>
      <text:p text:style-name="P2033"><text:span text:style-name="T2034">3.</text:span></text:p>
      <text:p text:style-name="P2035"><text:span text:style-name="T2036">Lietuvos Respublikos žemės ūkio ministerija, Įsakymas</text:span></text:p>
      <text:p text:style-name="P2037"><text:span text:style-name="T2038">Nr.<text:s/></text:span><text:a xlink:href="https://www.e-tar.lt/portal/legalAct.html?documentId=TAR.14A941260C2C" office:target-frame-name="_top" xlink:show="replace"><text:span text:style-name="T2039">3D-466</text:span></text:a><text:span text:style-name="T2040">, 2005-09-30, Žin., 2005, Nr. 118-4282 (2005-10-06), i. k. 1052330ISAK003D</text:span><text:span text:style-name="T2041">-466</text:span></text:p>
      <text:p text:style-name="P2042"><text:span text:style-name="T2043">Dėl žemės ūkio ministro 2000 m. rugsėjo 29 d. įsakymo Nr. 275 "Dėl Privalomųjų kokybės reikalavimų runkelių sėklai" pakeitimo</text:span></text:p>
      <text:p text:style-name="P2044"/>
      <text:p text:style-name="P2045"><text:span text:style-name="T2046">4.</text:span></text:p>
      <text:p text:style-name="P2047"><text:span text:style-name="T2048">Lietuvos Respublikos žemės ūkio ministerija, Įsakymas</text:span></text:p>
      <text:p text:style-name="P2049"><text:span text:style-name="T2050">Nr.<text:s/></text:span><text:a xlink:href="https://www.e-tar.lt/portal/legalAct.html?documentId=TAR.9B84C84956B8" office:target-frame-name="_top" xlink:show="replace"><text:span text:style-name="T2051">3D-433</text:span></text:a><text:span text:style-name="T2052">, 2009-06-16, Žin., 2009, Nr. 76-3141 (2009-06-27), i. k. 1092330ISAK003D-433</text:span></text:p>
      <text:p text:style-name="P2053"><text:span text:style-name="T2054">Dėl žemės ūkio ministro 2000 m. rugsėjo 29 d. įsakymo Nr. 275 "Dėl Privalomųjų runkelių sėklos kokybės reikalavimų" pakeitimo</text:span></text:p>
      <text:p text:style-name="P2055"/>
      <text:p text:style-name="P2056"><text:span text:style-name="T2057">5.</text:span></text:p>
      <text:p text:style-name="P2058"><text:span text:style-name="T2059">Lietuvos Respublikos že</text:span><text:span text:style-name="T2060">mės ūkio ministerija, Įsakymas</text:span></text:p>
      <text:p text:style-name="P2061"><text:span text:style-name="T2062">Nr.<text:s/></text:span><text:a xlink:href="https://www.e-tar.lt/portal/legalAct.html?documentId=TAR.678D1CDC0E3D" office:target-frame-name="_top" xlink:show="replace"><text:span text:style-name="T2063">3D-698</text:span></text:a><text:span text:style-name="T2064">, 2010-07-29, Žin., 2010, Nr. 92-4869 (2010-08-03), i. k. 1102330ISAK003D-698</text:span></text:p>
      <text:p text:style-name="P2065"><text:span text:style-name="T2066">Dėl Lietuvos Respublikos žemės ūkio ministro 2000 m. ru</text:span><text:span text:style-name="T2067">gsėjo 29 d. įsakymo Nr. 275 "Dėl Privalomųjų rinkai tiekiamos runkelių sėklos kokybės reikalavimų aprašo patvirtinimo" pakeitimo</text:span></text:p>
      <text:p text:style-name="P2068"/>
      <text:p text:style-name="P2069"><text:span text:style-name="T2070">6.</text:span></text:p>
      <text:p text:style-name="P2071"><text:span text:style-name="T2072">Lietuvos Respublikos žemės ūkio ministerija, Įsakymas</text:span></text:p>
      <text:p text:style-name="P2073"><text:span text:style-name="T2074">Nr.<text:s/></text:span><text:a xlink:href="https://www.e-tar.lt/portal/legalAct.html?documentId=cb71cf207e6c11e6b969d7ae07280e89" office:target-frame-name="_top" xlink:show="replace"><text:span text:style-name="T2075">3D-535</text:span></text:a><text:span text:style-name="T2076">, 2016-09-19, paskelbta TAR 2016-09-19, i. k. 2016-23705</text:span></text:p>
      <text:p text:style-name="P2077"><text:span text:style-name="T2078">Dėl žemės ūkio ministro 2000 m. rugsėjo 29 d. įsakymo Nr. 275 „Dėl Privalomųjų rinkai tiekiamos r</text:span><text:span text:style-name="T2079">unkelių sėklos kokybės reikalavimų aprašo patvirtinimo“ pakeitimo</text:span></text:p>
      <text:p text:style-name="P2080"/>
      <text:p text:style-name="P2081"><text:span text:style-name="T2082">7.</text:span></text:p>
      <text:p text:style-name="P2083"><text:span text:style-name="T2084">Lietuvos Respublikos žemės ūkio ministerija, Įsakymas</text:span></text:p>
      <text:p text:style-name="P2085"><text:span text:style-name="T2086">Nr.<text:s/></text:span><text:a xlink:href="https://www.e-tar.lt/portal/legalAct.html?documentId=7b884ea012e911e79800e8266c1e5d1b" office:target-frame-name="_top" xlink:show="replace"><text:span text:style-name="T2087">3D-202</text:span></text:a><text:span text:style-name="T2088">, 2017-03-27, paskelbta<text:s/></text:span><text:span text:style-name="T2089">TAR 2017-03-28, i. k. 2017-04948</text:span></text:p>
      <text:p text:style-name="P2090"><text:span text:style-name="T2091">Dėl žemės ūkio ministro 2000 m. rugsėjo 29 d. įsakymo Nr. 275 „Dėl Privalomųjų rinkai tiekiamos runkelių sėklos kokybės reikalavimų aprašo patvirtinimo“ pakeitimo</text:span></text:p>
      <text:p text:style-name="P2092"/>
      <text:p text:style-name="P2093"><text:span text:style-name="T2094">8.</text:span></text:p>
      <text:p text:style-name="P2095"><text:span text:style-name="T2096">Lietuvos Respublikos žemės ūkio ministerija, Įsakymas</text:span></text:p>
      <text:p text:style-name="P2097"><text:span text:style-name="T2098">Nr</text:span><text:span text:style-name="T2099">.<text:s/></text:span><text:a xlink:href="https://www.e-tar.lt/portal/legalAct.html?documentId=7f47d7a0ee4c11e88568e724760eeafa" office:target-frame-name="_top" xlink:show="replace"><text:span text:style-name="T2100">3D-834</text:span></text:a><text:span text:style-name="T2101">, 2018-11-22, paskelbta TAR 2018-11-22, i. k. 2018-18847</text:span></text:p>
      <text:p text:style-name="P2102"><text:span text:style-name="T2103">Dėl žemės ūkio ministro 2000 m. rugsėjo 29 d. įsakymo Nr. 275 „Dėl Privalomųjų rinkai tiekiam</text:span><text:span text:style-name="T2104">os runkelių sėklos kokybės reikalavimų aprašo patvirtinimo“ pakeitimo</text:span></text:p>
      <text:p text:style-name="P2105"/>
      <text:p text:style-name="P2106"><text:span text:style-name="T2107">9.</text:span></text:p>
      <text:p text:style-name="P2108"><text:span text:style-name="T2109">Lietuvos Respublikos žemės ūkio ministerija, Įsakymas</text:span></text:p>
      <text:p text:style-name="P2110"><text:span text:style-name="T2111">Nr.<text:s/></text:span><text:a xlink:href="https://www.e-tar.lt/portal/legalAct.html?documentId=ca7ea4a0d31611eaabd5b5599dd4eebe" office:target-frame-name="_top" xlink:show="replace"><text:span text:style-name="T2112">3D-575</text:span></text:a><text:span text:style-name="T2113">, 2020-07-31, paskel</text:span><text:span text:style-name="T2114">bta TAR 2020-07-31, i. k. 2020-16751</text:span></text:p>
      <text:p text:style-name="P2115"><text:span text:style-name="T2116">Dėl žemės ūkio ministro 2000 m. rugsėjo 29 d. įsakymo Nr. 275 „Dėl Privalomųjų rinkai tiekiamos runkelių sėklos kokybės reikalavimų aprašo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style:tab-stops>
          <style:tab-stop style:type="center" style:position="2.884in"/>
          <style:tab-stop style:type="right" style:position="5.768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6" style:parent-style-name="DefaultParagraphFont" style:family="text">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2.884in"/>
          <style:tab-stop style:type="right" style:position="5.768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04"><draw:frame draw:style-name="F1705" text:anchor-type="paragraph" svg:y="0.0006in" draw:z-index="0"><draw:text-box fo:min-height="0in" fo:min-width="0in"><text:p text:style-name="P1703"><text:span text:style-name="T1706"><text:page-number text:fixed="false">7</text:page-number></text:span></text:p></draw:text-box></draw:frame></text:p>
      </style:header>
      <style:footer>
        <text:p text:style-name="P1707"/>
      </style:footer>
    </style:master-page>
    <style:master-page style:next-style-name="MP2" style:name="MPF2" style:page-layout-name="PL2">
      <style:header>
        <text:p text:style-name="P1708"/>
      </style:header>
      <style:footer>
        <text:p text:style-name="P1709"/>
      </style:footer>
    </style:master-page>
    <style:master-page style:name="MP3" style:page-layout-name="PL3">
      <style:header>
        <text:p text:style-name="P1864"><draw:frame draw:style-name="F1865" text:anchor-type="paragraph" svg:y="0.0006in" draw:z-index="0"><draw:text-box fo:min-height="0in" fo:min-width="0in"><text:p text:style-name="P1863"><text:span text:style-name="T1866"><text:page-number text:fixed="false">7</text:page-number></text:span></text:p></draw:text-box></draw:frame></text:p>
      </style:header>
      <style:footer>
        <text:p text:style-name="P1867"/>
      </style:footer>
    </style:master-page>
    <style:master-page style:next-style-name="MP3" style:name="MPF3" style:page-layout-name="PL3">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8T13:12:00Z</meta:creation-date>
    <dc:date>2022-07-28T13:12:00Z</dc:date>
    <meta:template xlink:href="Normal.dotm" xlink:type="simple"/>
    <meta:editing-cycles>2</meta:editing-cycles>
    <meta:editing-duration>PT0S</meta:editing-duration>
    <meta:document-statistic meta:page-count="9" meta:paragraph-count="2605" meta:word-count="7610" meta:character-count="65130" meta:row-count="3536" meta:non-whitespace-character-count="60125"/>
  </office:meta>
</office:document-meta>
</file>