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snap-to-layout-grid="false" fo:text-align="center"/>
    </style:style>
    <style:style style:name="P45" style:parent-style-name="Normal" style:family="paragraph">
      <style:paragraph-properties fo:break-before="page" fo:margin-left="3.5437in" fo:text-indent="-0.0006in">
        <style:tab-stops/>
      </style:paragraph-properties>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text-align="justify" fo:text-indent="0.4923in"/>
      <style:text-properties fo:color="#000000" style:font-size-complex="4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style="italic" style:font-style-asian="italic" style:font-style-complex="italic"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style="italic" style:font-style-asian="italic" style:font-style-complex="italic"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language-asian="lt" style:country-asian="LT"/>
    </style:style>
    <style:style style:name="T148" style:parent-style-name="DefaultParagraphFont" style:family="text">
      <style:text-properties fo:font-weight="bold" style:font-weight-asian="bold" style:font-weight-complex="bold" fo:text-transform="uppercase" fo:color="#000000" style:language-asian="lt" style:country-asian="LT"/>
    </style:style>
    <style:style style:name="T149" style:parent-style-name="DefaultParagraphFont" style:family="text">
      <style:text-properties fo:font-weight="bold" style:font-weight-asian="bold" style:font-weight-complex="bold" fo:text-transform="uppercase" fo:color="#000000" style:language-asian="lt" style:country-asian="LT"/>
    </style:style>
    <style:style style:name="P150" style:parent-style-name="Normal" style:family="paragraph">
      <style:paragraph-properties fo:text-align="justify" fo:text-indent="0.4923in"/>
      <style:text-properties fo:color="#000000" style:font-size-complex="4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T198" style:parent-style-name="DefaultParagraphFont" style:family="text">
      <style:text-properties fo:font-weight="bold" style:font-weight-asian="bold" style:font-weight-complex="bold" fo:text-transform="uppercase" fo:color="#000000" style:language-asian="lt" style:country-asian="LT"/>
    </style:style>
    <style:style style:name="P199" style:parent-style-name="Normal" style:family="paragraph">
      <style:paragraph-properties fo:text-align="justify" fo:text-indent="0.4923in"/>
      <style:text-properties fo:color="#000000" style:font-size-complex="4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language-asian="lt" style:country-asian="LT"/>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P277" style:parent-style-name="Normal" style:family="paragraph">
      <style:paragraph-properties fo:text-align="justify" fo:text-indent="0.4923in"/>
      <style:text-properties fo:color="#000000" style:font-size-complex="4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T328" style:parent-style-name="DefaultParagraphFont" style:family="text">
      <style:text-properties fo:font-weight="bold" style:font-weight-asian="bold" style:font-weight-complex="bold" fo:text-transform="uppercase" fo:color="#000000" style:language-asian="lt" style:country-asian="LT"/>
    </style:style>
    <style:style style:name="T329" style:parent-style-name="DefaultParagraphFont" style:family="text">
      <style:text-properties fo:font-weight="bold" style:font-weight-asian="bold" style:font-weight-complex="bold" fo:text-transform="uppercase" fo:color="#000000" style:language-asian="lt" style:country-asian="LT"/>
    </style:style>
    <style:style style:name="P330" style:parent-style-name="Normal" style:family="paragraph">
      <style:paragraph-properties fo:text-align="justify" fo:text-indent="0.4923in"/>
      <style:text-properties fo:color="#000000" style:font-size-complex="4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language-asian="lt" style:country-asian="LT"/>
    </style:style>
    <style:style style:name="T407" style:parent-style-name="DefaultParagraphFont" style:family="text">
      <style:text-properties fo:font-weight="bold" style:font-weight-asian="bold" style:font-weight-complex="bold" fo:text-transform="uppercase" fo:color="#000000" style:language-asian="lt" style:country-asian="LT"/>
    </style:style>
    <style:style style:name="T408" style:parent-style-name="DefaultParagraphFont" style:family="text">
      <style:text-properties fo:font-weight="bold" style:font-weight-asian="bold" style:font-weight-complex="bold" fo:text-transform="uppercase"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font-style="italic" style:font-style-asian="italic" style:font-style-complex="italic"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language-asian="lt" style:country-asian="LT"/>
    </style:style>
    <style:style style:name="T429" style:parent-style-name="DefaultParagraphFont" style:family="text">
      <style:text-properties fo:font-weight="bold" style:font-weight-asian="bold" style:font-weight-complex="bold" fo:text-transform="uppercase" fo:color="#000000" style:language-asian="lt" style:country-asian="LT"/>
    </style:style>
    <style:style style:name="T430" style:parent-style-name="DefaultParagraphFont" style:family="text">
      <style:text-properties fo:font-weight="bold" style:font-weight-asian="bold" style:font-weight-complex="bold" fo:text-transform="uppercase" fo:color="#000000" style:language-asian="lt" style:country-asian="LT"/>
    </style:style>
    <style:style style:name="P431" style:parent-style-name="Normal" style:family="paragraph">
      <style:paragraph-properties fo:text-align="justify" fo:text-indent="0.4923in"/>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fo:color="#000000" style:language-asian="lt" style:country-asian="LT"/>
    </style:style>
    <style:style style:name="T816" style:parent-style-name="DefaultParagraphFont" style:family="text">
      <style:text-properties fo:font-weight="bold" style:font-weight-asian="bold" style:font-weight-complex="bold" fo:text-transform="uppercase" fo:color="#000000" style:language-asian="lt" style:country-asian="LT"/>
    </style:style>
    <style:style style:name="T817" style:parent-style-name="DefaultParagraphFont" style:family="text">
      <style:text-properties fo:font-weight="bold" style:font-weight-asian="bold" style:font-weight-complex="bold" fo:text-transform="uppercase" fo:color="#000000" style:language-asian="lt" style:country-asian="LT"/>
    </style:style>
    <style:style style:name="P818" style:parent-style-name="Normal" style:family="paragraph">
      <style:paragraph-properties fo:text-align="justify" fo:text-indent="0.4923in"/>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break-before="page" fo:margin-left="3.5437in" fo:text-indent="-0.0006in">
        <style:tab-stops/>
      </style:paragraph-properties>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text-properties fo:font-weight="bold" style:font-weight-asian="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ableColumn852" style:family="table-column">
      <style:table-column-properties style:column-width="5.5986in"/>
    </style:style>
    <style:style style:name="TableColumn853" style:family="table-column">
      <style:table-column-properties style:column-width="1.2409in"/>
    </style:style>
    <style:style style:name="Table851" style:family="table">
      <style:table-properties style:width="6.8395in" style:rel-width="100%" fo:margin-left="0in" table:align="left"/>
    </style:style>
    <style:style style:name="TableRow854" style:family="table-row">
      <style:table-row-properties/>
    </style:style>
    <style:style style:name="TableCell855" style:family="table-cell">
      <style:table-cell-properties fo:border="0.0416in double #808080" style:border-line-width="0.0138in 0.0138in 0.0138in" fo:padding-top="0in" fo:padding-left="0.0729in" fo:padding-bottom="0in" fo:padding-right="0.0729in"/>
    </style:style>
    <style:style style:name="P856" style:parent-style-name="Normal" style:family="paragraph">
      <style:text-properties fo:font-size="10pt" style:font-size-asian="10pt"/>
    </style:style>
    <style:style style:name="TableCell857" style:family="table-cell">
      <style:table-cell-properties fo:border="0.0416in double #808080" style:border-line-width="0.0138in 0.0138in 0.0138in" fo:padding-top="0in" fo:padding-left="0.0729in" fo:padding-bottom="0in" fo:padding-right="0.0729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416in double #808080" style:border-line-width="0.0138in 0.0138in 0.0138in" fo:padding-top="0in" fo:padding-left="0.0729in" fo:padding-bottom="0in" fo:padding-right="0.0729in"/>
    </style:style>
    <style:style style:name="P861" style:parent-style-name="Normal" style:family="paragraph">
      <style:text-properties fo:font-size="10pt" style:font-size-asian="10pt"/>
    </style:style>
    <style:style style:name="TableCell862" style:family="table-cell">
      <style:table-cell-properties fo:border="0.0416in double #808080" style:border-line-width="0.0138in 0.0138in 0.0138in" fo:padding-top="0in" fo:padding-left="0.0729in" fo:padding-bottom="0in" fo:padding-right="0.0729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416in double #808080" style:border-line-width="0.0138in 0.0138in 0.0138in" fo:padding-top="0in" fo:padding-left="0.0729in" fo:padding-bottom="0in" fo:padding-right="0.0729in"/>
    </style:style>
    <style:style style:name="P866" style:parent-style-name="Normal" style:family="paragraph">
      <style:text-properties fo:font-size="10pt" style:font-size-asian="10pt"/>
    </style:style>
    <style:style style:name="TableCell867" style:family="table-cell">
      <style:table-cell-properties fo:border="0.0416in double #808080" style:border-line-width="0.0138in 0.0138in 0.0138in" fo:padding-top="0in" fo:padding-left="0.0729in" fo:padding-bottom="0in" fo:padding-right="0.0729in"/>
    </style:style>
    <style:style style:name="P868" style:parent-style-name="Normal" style:family="paragraph">
      <style:paragraph-properties fo:text-indent="0.0347in"/>
      <style:text-properties fo:font-size="10pt" style:font-size-asian="10pt"/>
    </style:style>
    <style:style style:name="TableRow869" style:family="table-row">
      <style:table-row-properties/>
    </style:style>
    <style:style style:name="TableCell870" style:family="table-cell">
      <style:table-cell-properties fo:border="0.0416in double #808080" style:border-line-width="0.0138in 0.0138in 0.0138in" fo:padding-top="0in" fo:padding-left="0.0729in" fo:padding-bottom="0in" fo:padding-right="0.0729in"/>
    </style:style>
    <style:style style:name="P871" style:parent-style-name="Normal" style:family="paragraph">
      <style:text-properties fo:font-size="10pt" style:font-size-asian="10pt"/>
    </style:style>
    <style:style style:name="TableCell872" style:family="table-cell">
      <style:table-cell-properties fo:border="0.0416in double #808080" style:border-line-width="0.0138in 0.0138in 0.0138in" fo:padding-top="0in" fo:padding-left="0.0729in" fo:padding-bottom="0in" fo:padding-right="0.0729in"/>
    </style:style>
    <style:style style:name="P873" style:parent-style-name="Normal" style:family="paragraph">
      <style:paragraph-properties fo:text-indent="0.0347in"/>
      <style:text-properties fo:font-size="10pt" style:font-size-asian="10pt"/>
    </style:style>
    <style:style style:name="TableRow874" style:family="table-row">
      <style:table-row-properties/>
    </style:style>
    <style:style style:name="TableCell875" style:family="table-cell">
      <style:table-cell-properties fo:border="0.0416in double #808080" style:border-line-width="0.0138in 0.0138in 0.0138in" fo:padding-top="0in" fo:padding-left="0.0729in" fo:padding-bottom="0in" fo:padding-right="0.0729in"/>
    </style:style>
    <style:style style:name="P876" style:parent-style-name="Normal" style:family="paragraph">
      <style:text-properties fo:font-size="10pt" style:font-size-asian="10pt"/>
    </style:style>
    <style:style style:name="TableCell877" style:family="table-cell">
      <style:table-cell-properties fo:border="0.0416in double #808080" style:border-line-width="0.0138in 0.0138in 0.0138in" fo:padding-top="0in" fo:padding-left="0.0729in" fo:padding-bottom="0in" fo:padding-right="0.0729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416in double #808080" style:border-line-width="0.0138in 0.0138in 0.0138in" fo:padding-top="0in" fo:padding-left="0.0729in" fo:padding-bottom="0in" fo:padding-right="0.0729in"/>
    </style:style>
    <style:style style:name="P881" style:parent-style-name="Normal" style:family="paragraph">
      <style:text-properties fo:font-size="10pt" style:font-size-asian="10pt"/>
    </style:style>
    <style:style style:name="TableCell882" style:family="table-cell">
      <style:table-cell-properties fo:border="0.0416in double #808080" style:border-line-width="0.0138in 0.0138in 0.0138in" fo:padding-top="0in" fo:padding-left="0.0729in" fo:padding-bottom="0in" fo:padding-right="0.0729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416in double #808080" style:border-line-width="0.0138in 0.0138in 0.0138in" fo:padding-top="0in" fo:padding-left="0.0729in" fo:padding-bottom="0in" fo:padding-right="0.0729in"/>
    </style:style>
    <style:style style:name="P886" style:parent-style-name="Normal" style:family="paragraph">
      <style:text-properties fo:font-size="10pt" style:font-size-asian="10pt"/>
    </style:style>
    <style:style style:name="TableCell887" style:family="table-cell">
      <style:table-cell-properties fo:border="0.0416in double #808080" style:border-line-width="0.0138in 0.0138in 0.0138in" fo:padding-top="0in" fo:padding-left="0.0729in" fo:padding-bottom="0in" fo:padding-right="0.0729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416in double #808080" style:border-line-width="0.0138in 0.0138in 0.0138in" fo:padding-top="0in" fo:padding-left="0.0729in" fo:padding-bottom="0in" fo:padding-right="0.0729in"/>
    </style:style>
    <style:style style:name="P891" style:parent-style-name="Normal" style:family="paragraph">
      <style:text-properties fo:font-size="10pt" style:font-size-asian="10pt"/>
    </style:style>
    <style:style style:name="TableCell892" style:family="table-cell">
      <style:table-cell-properties fo:border="0.0416in double #808080" style:border-line-width="0.0138in 0.0138in 0.0138in" fo:padding-top="0in" fo:padding-left="0.0729in" fo:padding-bottom="0in" fo:padding-right="0.0729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416in double #808080" style:border-line-width="0.0138in 0.0138in 0.0138in" fo:padding-top="0in" fo:padding-left="0.0729in" fo:padding-bottom="0in" fo:padding-right="0.0729in"/>
    </style:style>
    <style:style style:name="T896" style:parent-style-name="DefaultParagraphFont" style:family="text">
      <style:text-properties fo:font-size="10pt" style:font-size-asian="10pt"/>
    </style:style>
    <style:style style:name="TableCell897" style:family="table-cell">
      <style:table-cell-properties fo:border="0.0416in double #808080" style:border-line-width="0.0138in 0.0138in 0.0138in" fo:padding-top="0in" fo:padding-left="0.0729in" fo:padding-bottom="0in" fo:padding-right="0.0729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416in double #808080" style:border-line-width="0.0138in 0.0138in 0.0138in" fo:padding-top="0in" fo:padding-left="0.0729in" fo:padding-bottom="0in" fo:padding-right="0.0729in"/>
    </style:style>
    <style:style style:name="P901" style:parent-style-name="Normal" style:family="paragraph">
      <style:text-properties fo:font-size="10pt" style:font-size-asian="10pt"/>
    </style:style>
    <style:style style:name="TableCell902" style:family="table-cell">
      <style:table-cell-properties fo:border="0.0416in double #808080" style:border-line-width="0.0138in 0.0138in 0.0138in" fo:padding-top="0in" fo:padding-left="0.0729in" fo:padding-bottom="0in" fo:padding-right="0.0729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416in double #808080" style:border-line-width="0.0138in 0.0138in 0.0138in" fo:padding-top="0in" fo:padding-left="0.0729in" fo:padding-bottom="0in" fo:padding-right="0.0729in"/>
    </style:style>
    <style:style style:name="P906" style:parent-style-name="Normal" style:family="paragraph">
      <style:text-properties fo:font-size="10pt" style:font-size-asian="10pt"/>
    </style:style>
    <style:style style:name="TableCell907" style:family="table-cell">
      <style:table-cell-properties fo:border="0.0416in double #808080" style:border-line-width="0.0138in 0.0138in 0.0138in" fo:padding-top="0in" fo:padding-left="0.0729in" fo:padding-bottom="0in" fo:padding-right="0.0729in"/>
    </style:style>
    <style:style style:name="P908" style:parent-style-name="Normal" style:family="paragraph">
      <style:paragraph-properties fo:text-indent="0.0347in"/>
      <style:text-properties fo:font-size="10pt" style:font-size-asian="10pt"/>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416in double #808080" style:border-line-width="0.0138in 0.0138in 0.0138in" fo:padding-top="0in" fo:padding-left="0.0729in" fo:padding-bottom="0in" fo:padding-right="0.0729in"/>
    </style:style>
    <style:style style:name="P912" style:parent-style-name="Normal" style:family="paragraph">
      <style:text-properties fo:font-size="10pt" style:font-size-asian="10pt"/>
    </style:style>
    <style:style style:name="TableCell913" style:family="table-cell">
      <style:table-cell-properties fo:border="0.0416in double #808080" style:border-line-width="0.0138in 0.0138in 0.0138in" fo:padding-top="0in" fo:padding-left="0.0729in" fo:padding-bottom="0in" fo:padding-right="0.0729in"/>
    </style:style>
    <style:style style:name="P914" style:parent-style-name="Normal" style:family="paragraph">
      <style:paragraph-properties fo:text-indent="0.0347in"/>
      <style:text-properties fo:font-size="10pt" style:font-size-asian="10pt"/>
    </style:style>
    <style:style style:name="TableRow915" style:family="table-row">
      <style:table-row-properties/>
    </style:style>
    <style:style style:name="TableCell916" style:family="table-cell">
      <style:table-cell-properties fo:border="0.0416in double #808080" style:border-line-width="0.0138in 0.0138in 0.0138in" fo:padding-top="0in" fo:padding-left="0.0729in" fo:padding-bottom="0in" fo:padding-right="0.0729in"/>
    </style:style>
    <style:style style:name="P917" style:parent-style-name="Normal" style:family="paragraph">
      <style:text-properties fo:font-size="10pt" style:font-size-asian="10pt"/>
    </style:style>
    <style:style style:name="TableCell918" style:family="table-cell">
      <style:table-cell-properties fo:border="0.0416in double #808080" style:border-line-width="0.0138in 0.0138in 0.0138in" fo:padding-top="0in" fo:padding-left="0.0729in" fo:padding-bottom="0in" fo:padding-right="0.0729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416in double #808080" style:border-line-width="0.0138in 0.0138in 0.0138in" fo:padding-top="0in" fo:padding-left="0.0729in" fo:padding-bottom="0in" fo:padding-right="0.0729in"/>
    </style:style>
    <style:style style:name="P922" style:parent-style-name="Normal" style:family="paragraph">
      <style:text-properties fo:font-size="10pt" style:font-size-asian="10pt"/>
    </style:style>
    <style:style style:name="TableCell923" style:family="table-cell">
      <style:table-cell-properties fo:border="0.0416in double #808080" style:border-line-width="0.0138in 0.0138in 0.0138in" fo:padding-top="0in" fo:padding-left="0.0729in" fo:padding-bottom="0in" fo:padding-right="0.0729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0.0416in double #808080" style:border-line-width="0.0138in 0.0138in 0.0138in" fo:padding-top="0in" fo:padding-left="0.0729in" fo:padding-bottom="0in" fo:padding-right="0.0729in"/>
    </style:style>
    <style:style style:name="P927" style:parent-style-name="Normal" style:family="paragraph">
      <style:text-properties fo:font-size="10pt" style:font-size-asian="10pt"/>
    </style:style>
    <style:style style:name="TableCell928" style:family="table-cell">
      <style:table-cell-properties fo:border="0.0416in double #808080" style:border-line-width="0.0138in 0.0138in 0.0138in" fo:padding-top="0in" fo:padding-left="0.0729in" fo:padding-bottom="0in" fo:padding-right="0.0729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416in double #808080" style:border-line-width="0.0138in 0.0138in 0.0138in" fo:padding-top="0in" fo:padding-left="0.0729in" fo:padding-bottom="0in" fo:padding-right="0.0729in"/>
    </style:style>
    <style:style style:name="P932" style:parent-style-name="Normal" style:family="paragraph">
      <style:text-properties fo:font-size="10pt" style:font-size-asian="10pt"/>
    </style:style>
    <style:style style:name="TableCell933" style:family="table-cell">
      <style:table-cell-properties fo:border="0.0416in double #808080" style:border-line-width="0.0138in 0.0138in 0.0138in" fo:padding-top="0in" fo:padding-left="0.0729in" fo:padding-bottom="0in" fo:padding-right="0.0729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416in double #808080" style:border-line-width="0.0138in 0.0138in 0.0138in" fo:padding-top="0in" fo:padding-left="0.0729in" fo:padding-bottom="0in" fo:padding-right="0.0729in"/>
    </style:style>
    <style:style style:name="P937" style:parent-style-name="Normal" style:family="paragraph">
      <style:text-properties fo:font-size="10pt" style:font-size-asian="10pt"/>
    </style:style>
    <style:style style:name="TableCell938" style:family="table-cell">
      <style:table-cell-properties fo:border="0.0416in double #808080" style:border-line-width="0.0138in 0.0138in 0.0138in" fo:padding-top="0in" fo:padding-left="0.0729in" fo:padding-bottom="0in" fo:padding-right="0.0729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416in double #808080" style:border-line-width="0.0138in 0.0138in 0.0138in" fo:padding-top="0in" fo:padding-left="0.0729in" fo:padding-bottom="0in" fo:padding-right="0.0729in"/>
    </style:style>
    <style:style style:name="P942" style:parent-style-name="Normal" style:family="paragraph">
      <style:text-properties fo:font-size="10pt" style:font-size-asian="10pt"/>
    </style:style>
    <style:style style:name="TableCell943" style:family="table-cell">
      <style:table-cell-properties fo:border="0.0416in double #808080" style:border-line-width="0.0138in 0.0138in 0.0138in" fo:padding-top="0in" fo:padding-left="0.0729in" fo:padding-bottom="0in" fo:padding-right="0.0729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416in double #808080" style:border-line-width="0.0138in 0.0138in 0.0138in" fo:padding-top="0in" fo:padding-left="0.0729in" fo:padding-bottom="0in" fo:padding-right="0.0729in"/>
    </style:style>
    <style:style style:name="P947" style:parent-style-name="Normal" style:family="paragraph">
      <style:text-properties fo:font-size="10pt" style:font-size-asian="10pt"/>
    </style:style>
    <style:style style:name="TableCell948" style:family="table-cell">
      <style:table-cell-properties fo:border="0.0416in double #808080" style:border-line-width="0.0138in 0.0138in 0.0138in" fo:padding-top="0in" fo:padding-left="0.0729in" fo:padding-bottom="0in" fo:padding-right="0.0729in"/>
    </style:style>
    <style:style style:name="P949" style:parent-style-name="Normal" style:family="paragraph">
      <style:paragraph-properties fo:text-indent="0.0347in"/>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paragraph-properties fo:text-align="center" fo:line-height="15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break-before="page" fo:margin-left="3.5437in" fo:text-indent="-0.0006in">
        <style:tab-stops>
          <style:tab-stop style:type="left" style:position="0.2479in"/>
        </style:tab-stops>
      </style:paragraph-properties>
    </style:style>
    <style:style style:name="P962" style:parent-style-name="Normal" style:family="paragraph">
      <style:paragraph-properties fo:text-indent="3.543in">
        <style:tab-stops>
          <style:tab-stop style:type="left" style:position="3.7916in"/>
        </style:tab-stops>
      </style:paragraph-properties>
    </style:style>
    <style:style style:name="P963" style:parent-style-name="Normal" style:family="paragraph">
      <style:paragraph-properties fo:text-indent="3.543in">
        <style:tab-stops>
          <style:tab-stop style:type="left" style:position="3.7916in"/>
        </style:tab-stops>
      </style:paragraph-properties>
    </style:style>
    <style:style style:name="P964" style:parent-style-name="Normal" style:family="paragraph">
      <style:paragraph-properties fo:text-indent="3.7916in">
        <style:tab-stops>
          <style:tab-stop style:type="left" style:position="3.7916in"/>
        </style:tab-stops>
      </style:paragraph-properties>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P967" style:parent-style-name="Normal" style:family="paragraph">
      <style:paragraph-properties fo:text-indent="0.0416in"/>
    </style:style>
    <style:style style:name="TableColumn969" style:family="table-column">
      <style:table-column-properties style:column-width="1.7798in"/>
    </style:style>
    <style:style style:name="TableColumn970" style:family="table-column">
      <style:table-column-properties style:column-width="1.4361in"/>
    </style:style>
    <style:style style:name="TableColumn971" style:family="table-column">
      <style:table-column-properties style:column-width="1.9111in"/>
    </style:style>
    <style:style style:name="TableColumn972" style:family="table-column">
      <style:table-column-properties style:column-width="1.7125in"/>
    </style:style>
    <style:style style:name="Table968" style:family="table">
      <style:table-properties style:width="6.8395in" style:rel-width="100%" fo:margin-left="0in" table:align="left"/>
    </style:style>
    <style:style style:name="TableRow973" style:family="table-row">
      <style:table-row-properties/>
    </style:style>
    <style:style style:name="TableCell974" style:family="table-cell">
      <style:table-cell-properties fo:border="0.0416in double #808080" style:border-line-width="0.0138in 0.0138in 0.0138in" fo:padding-top="0in" fo:padding-left="0.0729in" fo:padding-bottom="0in" fo:padding-right="0.0729in"/>
    </style:style>
    <style:style style:name="P975" style:parent-style-name="Normal" style:family="paragraph">
      <style:text-properties fo:font-size="10pt" style:font-size-asian="10pt"/>
    </style:style>
    <style:style style:name="TableCell976" style:family="table-cell">
      <style:table-cell-properties fo:border="0.0416in double #808080" style:border-line-width="0.0138in 0.0138in 0.0138in" fo:padding-top="0in" fo:padding-left="0.0729in" fo:padding-bottom="0in" fo:padding-right="0.0729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0.0416in double #808080" style:border-line-width="0.0138in 0.0138in 0.0138in" fo:padding-top="0in" fo:padding-left="0.0729in" fo:padding-bottom="0in" fo:padding-right="0.0729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Cell982" style:family="table-cell">
      <style:table-cell-properties fo:border="0.0416in double #808080" style:border-line-width="0.0138in 0.0138in 0.0138in" fo:padding-top="0in" fo:padding-left="0.0729in" fo:padding-bottom="0in" fo:padding-right="0.0729in"/>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416in double #808080" style:border-line-width="0.0138in 0.0138in 0.0138in" fo:padding-top="0in" fo:padding-left="0.0729in" fo:padding-bottom="0in" fo:padding-right="0.0729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416in double #808080" style:border-line-width="0.0138in 0.0138in 0.0138in" fo:padding-top="0in" fo:padding-left="0.0729in" fo:padding-bottom="0in" fo:padding-right="0.0729in"/>
    </style:style>
    <style:style style:name="P990" style:parent-style-name="Normal" style:family="paragraph">
      <style:text-properties fo:font-size="10pt" style:font-size-asian="10pt"/>
    </style:style>
    <style:style style:name="TableCell991" style:family="table-cell">
      <style:table-cell-properties fo:border="0.0416in double #808080" style:border-line-width="0.0138in 0.0138in 0.0138in" fo:padding-top="0in" fo:padding-left="0.0729in" fo:padding-bottom="0in" fo:padding-right="0.0729in"/>
    </style:style>
    <style:style style:name="P992" style:parent-style-name="Normal" style:family="paragraph">
      <style:text-properties fo:font-size="10pt" style:font-size-asian="10pt"/>
    </style:style>
    <style:style style:name="TableCell993" style:family="table-cell">
      <style:table-cell-properties fo:border="0.0416in double #808080" style:border-line-width="0.0138in 0.0138in 0.0138in" fo:padding-top="0in" fo:padding-left="0.0729in" fo:padding-bottom="0in" fo:padding-right="0.0729in"/>
    </style:style>
    <style:style style:name="P994" style:parent-style-name="Normal" style:family="paragraph">
      <style:text-properties fo:font-size="10pt" style:font-size-asian="10pt"/>
    </style:style>
    <style:style style:name="TableCell995" style:family="table-cell">
      <style:table-cell-properties fo:border="0.0416in double #808080" style:border-line-width="0.0138in 0.0138in 0.0138in" fo:padding-top="0in" fo:padding-left="0.0729in" fo:padding-bottom="0in" fo:padding-right="0.0729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416in double #808080" style:border-line-width="0.0138in 0.0138in 0.0138in" fo:padding-top="0in" fo:padding-left="0.0729in" fo:padding-bottom="0in" fo:padding-right="0.0729in"/>
    </style:style>
    <style:style style:name="P999" style:parent-style-name="Normal" style:family="paragraph">
      <style:text-properties fo:font-size="10pt" style:font-size-asian="10pt"/>
    </style:style>
    <style:style style:name="TableCell1000" style:family="table-cell">
      <style:table-cell-properties fo:border="0.0416in double #808080" style:border-line-width="0.0138in 0.0138in 0.0138in" fo:padding-top="0in" fo:padding-left="0.0729in" fo:padding-bottom="0in" fo:padding-right="0.0729in"/>
    </style:style>
    <style:style style:name="P1001" style:parent-style-name="Normal" style:family="paragraph">
      <style:text-properties fo:font-size="10pt" style:font-size-asian="10pt"/>
    </style:style>
    <style:style style:name="TableCell1002" style:family="table-cell">
      <style:table-cell-properties fo:border="0.0416in double #808080" style:border-line-width="0.0138in 0.0138in 0.0138in" fo:padding-top="0in" fo:padding-left="0.0729in" fo:padding-bottom="0in" fo:padding-right="0.0729in"/>
    </style:style>
    <style:style style:name="P1003" style:parent-style-name="Normal" style:family="paragraph">
      <style:text-properties fo:font-size="10pt" style:font-size-asian="10pt"/>
    </style:style>
    <style:style style:name="TableCell1004" style:family="table-cell">
      <style:table-cell-properties fo:border="0.0416in double #808080" style:border-line-width="0.0138in 0.0138in 0.0138in" fo:padding-top="0in" fo:padding-left="0.0729in" fo:padding-bottom="0in" fo:padding-right="0.0729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416in double #808080" style:border-line-width="0.0138in 0.0138in 0.0138in" fo:padding-top="0in" fo:padding-left="0.0729in" fo:padding-bottom="0in" fo:padding-right="0.0729in"/>
    </style:style>
    <style:style style:name="P1008" style:parent-style-name="Normal" style:family="paragraph">
      <style:text-properties fo:font-size="10pt" style:font-size-asian="10pt"/>
    </style:style>
    <style:style style:name="TableCell1009" style:family="table-cell">
      <style:table-cell-properties fo:border="0.0416in double #808080" style:border-line-width="0.0138in 0.0138in 0.0138in" fo:padding-top="0in" fo:padding-left="0.0729in" fo:padding-bottom="0in" fo:padding-right="0.0729in"/>
    </style:style>
    <style:style style:name="P1010" style:parent-style-name="Normal" style:family="paragraph">
      <style:text-properties fo:font-size="10pt" style:font-size-asian="10pt"/>
    </style:style>
    <style:style style:name="TableCell1011" style:family="table-cell">
      <style:table-cell-properties fo:border="0.0416in double #808080" style:border-line-width="0.0138in 0.0138in 0.0138in" fo:padding-top="0in" fo:padding-left="0.0729in" fo:padding-bottom="0in" fo:padding-right="0.0729in"/>
    </style:style>
    <style:style style:name="P1012" style:parent-style-name="Normal" style:family="paragraph">
      <style:text-properties fo:font-size="10pt" style:font-size-asian="10pt"/>
    </style:style>
    <style:style style:name="TableCell1013" style:family="table-cell">
      <style:table-cell-properties fo:border="0.0416in double #808080" style:border-line-width="0.0138in 0.0138in 0.0138in" fo:padding-top="0in" fo:padding-left="0.0729in" fo:padding-bottom="0in" fo:padding-right="0.0729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416in double #808080" style:border-line-width="0.0138in 0.0138in 0.0138in" fo:padding-top="0in" fo:padding-left="0.0729in" fo:padding-bottom="0in" fo:padding-right="0.0729in"/>
    </style:style>
    <style:style style:name="P1017" style:parent-style-name="Normal" style:family="paragraph">
      <style:text-properties fo:font-size="10pt" style:font-size-asian="10pt"/>
    </style:style>
    <style:style style:name="TableCell1018" style:family="table-cell">
      <style:table-cell-properties fo:border="0.0416in double #808080" style:border-line-width="0.0138in 0.0138in 0.0138in" fo:padding-top="0in" fo:padding-left="0.0729in" fo:padding-bottom="0in" fo:padding-right="0.0729in"/>
    </style:style>
    <style:style style:name="P1019" style:parent-style-name="Normal" style:family="paragraph">
      <style:text-properties fo:font-size="10pt" style:font-size-asian="10pt"/>
    </style:style>
    <style:style style:name="TableCell1020" style:family="table-cell">
      <style:table-cell-properties fo:border="0.0416in double #808080" style:border-line-width="0.0138in 0.0138in 0.0138in" fo:padding-top="0in" fo:padding-left="0.0729in" fo:padding-bottom="0in" fo:padding-right="0.0729in"/>
    </style:style>
    <style:style style:name="P1021" style:parent-style-name="Normal" style:family="paragraph">
      <style:text-properties fo:font-size="10pt" style:font-size-asian="10pt"/>
    </style:style>
    <style:style style:name="TableCell1022" style:family="table-cell">
      <style:table-cell-properties fo:border="0.0416in double #808080" style:border-line-width="0.0138in 0.0138in 0.0138in" fo:padding-top="0in" fo:padding-left="0.0729in" fo:padding-bottom="0in" fo:padding-right="0.0729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416in double #808080" style:border-line-width="0.0138in 0.0138in 0.0138in" fo:padding-top="0in" fo:padding-left="0.0729in" fo:padding-bottom="0in" fo:padding-right="0.0729in"/>
    </style:style>
    <style:style style:name="P1026" style:parent-style-name="Normal" style:family="paragraph">
      <style:paragraph-properties fo:text-indent="0.0347in"/>
      <style:text-properties fo:font-size="10pt" style:font-size-asian="10pt"/>
    </style:style>
    <style:style style:name="TableCell1027" style:family="table-cell">
      <style:table-cell-properties fo:border="0.0416in double #808080" style:border-line-width="0.0138in 0.0138in 0.0138in" fo:padding-top="0in" fo:padding-left="0.0729in" fo:padding-bottom="0in" fo:padding-right="0.0729in"/>
    </style:style>
    <style:style style:name="P1028" style:parent-style-name="Normal" style:family="paragraph">
      <style:text-properties fo:font-size="10pt" style:font-size-asian="10pt"/>
    </style:style>
    <style:style style:name="TableCell1029" style:family="table-cell">
      <style:table-cell-properties fo:border="0.0416in double #808080" style:border-line-width="0.0138in 0.0138in 0.0138in" fo:padding-top="0in" fo:padding-left="0.0729in" fo:padding-bottom="0in" fo:padding-right="0.0729in"/>
    </style:style>
    <style:style style:name="P1030" style:parent-style-name="Normal" style:family="paragraph">
      <style:text-properties fo:font-size="10pt" style:font-size-asian="10pt"/>
    </style:style>
    <style:style style:name="TableCell1031" style:family="table-cell">
      <style:table-cell-properties fo:border="0.0416in double #808080" style:border-line-width="0.0138in 0.0138in 0.0138in" fo:padding-top="0in" fo:padding-left="0.0729in" fo:padding-bottom="0in" fo:padding-right="0.0729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416in double #808080" style:border-line-width="0.0138in 0.0138in 0.0138in" fo:padding-top="0in" fo:padding-left="0.0729in" fo:padding-bottom="0in" fo:padding-right="0.0729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416in double #808080" style:border-line-width="0.0138in 0.0138in 0.0138in" fo:padding-top="0in" fo:padding-left="0.0729in" fo:padding-bottom="0in" fo:padding-right="0.0729in"/>
    </style:style>
    <style:style style:name="P1038" style:parent-style-name="Normal" style:family="paragraph">
      <style:text-properties fo:font-size="10pt" style:font-size-asian="10pt"/>
    </style:style>
    <style:style style:name="TableCell1039" style:family="table-cell">
      <style:table-cell-properties fo:border="0.0416in double #808080" style:border-line-width="0.0138in 0.0138in 0.0138in" fo:padding-top="0in" fo:padding-left="0.0729in" fo:padding-bottom="0in" fo:padding-right="0.0729in"/>
    </style:style>
    <style:style style:name="P1040" style:parent-style-name="Normal" style:family="paragraph">
      <style:text-properties fo:font-size="10pt" style:font-size-asian="10pt"/>
    </style:style>
    <style:style style:name="TableCell1041" style:family="table-cell">
      <style:table-cell-properties fo:border="0.0416in double #808080" style:border-line-width="0.0138in 0.0138in 0.0138in" fo:padding-top="0in" fo:padding-left="0.0729in" fo:padding-bottom="0in" fo:padding-right="0.0729in"/>
    </style:style>
    <style:style style:name="P1042" style:parent-style-name="Normal" style:family="paragraph">
      <style:text-properties fo:font-size="10pt" style:font-size-asian="10pt"/>
    </style:style>
    <style:style style:name="TableCell1043" style:family="table-cell">
      <style:table-cell-properties fo:border="0.0416in double #808080" style:border-line-width="0.0138in 0.0138in 0.0138in" fo:padding-top="0in" fo:padding-left="0.0729in" fo:padding-bottom="0in" fo:padding-right="0.0729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416in double #808080" style:border-line-width="0.0138in 0.0138in 0.0138in" fo:padding-top="0in" fo:padding-left="0.0729in" fo:padding-bottom="0in" fo:padding-right="0.0729in"/>
    </style:style>
    <style:style style:name="P1047" style:parent-style-name="Normal" style:family="paragraph">
      <style:text-properties fo:font-size="10pt" style:font-size-asian="10pt"/>
    </style:style>
    <style:style style:name="TableCell1048" style:family="table-cell">
      <style:table-cell-properties fo:border="0.0416in double #808080" style:border-line-width="0.0138in 0.0138in 0.0138in" fo:padding-top="0in" fo:padding-left="0.0729in" fo:padding-bottom="0in" fo:padding-right="0.0729in"/>
    </style:style>
    <style:style style:name="P1049" style:parent-style-name="Normal" style:family="paragraph">
      <style:text-properties fo:font-size="10pt" style:font-size-asian="10pt"/>
    </style:style>
    <style:style style:name="TableCell1050" style:family="table-cell">
      <style:table-cell-properties fo:border="0.0416in double #808080" style:border-line-width="0.0138in 0.0138in 0.0138in" fo:padding-top="0in" fo:padding-left="0.0729in" fo:padding-bottom="0in" fo:padding-right="0.0729in"/>
    </style:style>
    <style:style style:name="P1051" style:parent-style-name="Normal" style:family="paragraph">
      <style:text-properties fo:font-size="10pt" style:font-size-asian="10pt"/>
    </style:style>
    <style:style style:name="TableCell1052" style:family="table-cell">
      <style:table-cell-properties fo:border="0.0416in double #808080" style:border-line-width="0.0138in 0.0138in 0.0138in" fo:padding-top="0in" fo:padding-left="0.0729in" fo:padding-bottom="0in" fo:padding-right="0.0729in"/>
    </style:style>
    <style:style style:name="P1053" style:parent-style-name="Normal" style:family="paragraph">
      <style:text-properties fo:font-size="10pt" style:font-size-asian="10pt"/>
    </style:style>
    <style:style style:name="P1054" style:parent-style-name="Normal" style:family="paragraph">
      <style:paragraph-properties fo:text-indent="0.0416in"/>
    </style:style>
    <style:style style:name="P1055" style:parent-style-name="Normal" style:family="paragraph">
      <style:paragraph-properties fo:text-align="center"/>
    </style:style>
    <style:style style:name="P1056" style:parent-style-name="Normal" style:family="paragraph">
      <style:text-properties fo:color="#000000"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office:automatic-styles>
  <office:body>
    <office:text text:use-soft-page-breaks="true">
      <text:p text:style-name="P1"><text:span text:style-name="T9">Suvestinė redakcija nuo 2005-05-13 iki 2005-10-06</text:span></text:p>
      <text:p text:style-name="P10"/>
      <text:p text:style-name="P11"><text:span text:style-name="T12">Įsakymas paskelbtas: Žin. 2000, Nr.<text:s/></text:span><text:a xlink:href="https://www.e-tar.lt/portal/legalAct.html?documentId=TAR.0177843637FA" office:target-frame-name="_top" xlink:show="replace"><text:span text:style-name="T13">86-2641</text:span></text:a><text:span text:style-name="T14">; Žin. 2005, Nr.</text:span><text:a xlink:href="https://www.e-tar.lt/portal/legalAct.html?documentId=TAR.0177843637FA" office:target-frame-name="_top" xlink:show="replace"><text:span text:style-name="T15">60-2135</text:span></text:a><text:span text:style-name="T16">, i. k. 1002330ISAK00000275</text:span></text:p>
      <text:p text:style-name="P17"/>
      <text:p text:style-name="P18">Nauja redakcija nuo 2005-05-13:</text:p>
      <text:p text:style-name="Normal"><text:span text:style-name="T19">Nr.<text:s/></text:span><text:a xlink:href="https://www.e-tar.lt/portal/legalAct.html?documentId=TAR.DC1DAC2E5CC9" office:target-frame-name="_top" xlink:show="replace"><text:span text:style-name="T20">3D-246</text:span></text:a><text:span text:style-name="T21">, 2005-04-29, Ži</text:span><text:span text:style-name="T22">n. 2005, Nr. 60-2135 (2005-05-12), i. k. 1052330ISAK003D-246</text:span></text:p>
      <text:p text:style-name="P23"/>
      <text:p text:style-name="P24">LIETUVOS RESPUBLIKOS ŽEMĖS ŪKIO</text:p>
      <text:p text:style-name="P25">MINISTRAS</text:p>
      <text:p text:style-name="P26"/>
      <text:p text:style-name="P27">ĮSAKYMAS</text:p>
      <text:p text:style-name="P28">DĖL PRIVALOMŲJŲ RUNKELIŲ SĖKLOS KOKYBĖS REIKALAVIMŲ</text:p>
      <text:p text:style-name="P29"/>
      <text:p text:style-name="P30">2000 m. rugsėjo 29 d. Nr. 275</text:p>
      <text:p text:style-name="P31">Vilnius</text:p>
      <text:p text:style-name="P32"/>
      <text:p text:style-name="P33"><text:span text:style-name="T34">Siekdama užtikrinti tikslų runkelių sėklos kokybės</text:span><text:span text:style-name="T35"><text:s/>įvertinimą,</text:span></text:p>
      <text:p text:style-name="P36"><text:span text:style-name="T37">tvirtinu</text:span><text:span text:style-name="T38"><text:s/>Privalomuosius runkelių sėklos kokybės reikalavimus (pridedama).</text:span></text:p>
      <text:p text:style-name="P39"/>
      <text:p text:style-name="P40"/>
      <text:p text:style-name="P41"><text:span text:style-name="T42">ŽEMĖS ŪKIO MINISTRAS</text:span><text:span text:style-name="T43"><text:tab/>EDVARDAS MAKELIS</text:span></text:p>
      <text:p text:style-name="P44"/>
      <text:p text:style-name="Normal"/>
      <text:soft-page-break/>
      <text:p text:style-name="P45"><text:span text:style-name="T46">PATVIRTINTA</text:span></text:p>
      <text:p text:style-name="P47">Lietuvos Respublikos žemės ūkio ministro</text:p>
      <text:p text:style-name="P48">2000 m. rugsėjo 29 d. įsakymu Nr. 275</text:p>
      <text:p text:style-name="P49">(2005 m. balandžio 29 d.</text:p>
      <text:p text:style-name="P50">įsakymo Nr. 3D-246 redakcija)</text:p>
      <text:p text:style-name="P51"/>
      <text:p text:style-name="P52"><text:span text:style-name="T53">PRIVALOMIEJI RUNKELIŲ SĖKLOS KOKYBĖS REIKALAVIMAI</text:span></text:p>
      <text:p text:style-name="P54"/>
      <text:p text:style-name="P55"><text:span text:style-name="T56">Privalomieji runkelių sėklos kokybės reikalavimai (toliau – reikalavimai) parengti pagal 2000 m. gegužės 8 d. Tarybos direktyvą 2000/29/EB dėl apsaugos priemonių nuo augala</text:span><text:span text:style-name="T57">ms ir augaliniams produktams kenksmingų organizmų įvežimo į Bendriją ir išplitimo joje (su paskutiniais pakeitimais, padarytais 2005 m. vasario 28 d. Tarybos direktyva 2005/15/EB), 2002 m. birželio 13 d. Tarybos direktyvą 2002/54/EB dėl prekybos runkelių s</text:span><text:span text:style-name="T58">ėkla (su paskutiniais pakeitimais, padarytais 2003 m. birželio 18 d. Tarybos direktyva 2003/61/EB), 2002 m. birželio 13 d. Tarybos direktyvą 2002/53/EB dėl bendrojo žemės ūkio augalų veislių katalogo (su paskutiniais pakeitimais, padarytais 2003 m. rugsėjo</text:span><text:span text:style-name="T59"><text:s/>22 d. Europos Parlamento ir Tarybos reglamentu (EB) 1829/2003), 2004 m. kovo 29 d. Komisijos sprendimą 2004/297/EB, įgaliojantį Čekijos Respubliką, Estiją, Lietuvą, Vengriją, Lenkiją ir Slovakiją atidėti tam tikrų Tarybos direktyvų 2002/53/EB ir 2002/55/E</text:span><text:span text:style-name="T60">B nuostatų taikymą prekiaujant tam tikrų veislių sėklomis, 2004 m. gruodžio 1 d. Komisijos sprendimą 2004/842/EB dėl įgyvendinimo taisyklių, kuriomis remdamosi valstybės narės gali leisti teikti į rinką sėklas, priklausančias veislėms, dėl kurių buvo patei</text:span><text:span text:style-name="T61">ktos paraiškos jas įtraukti į žemės ūkio augalų rūšių veislių ar daržovių rūšių veislių nacionalinį katalogą (OL, 2004, 362, 21 p.).</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Reikalavimų tikslas – užtikrinti kokybiškos pašarinių ir cukrinių runkelių (toliau – r</text:span><text:span text:style-name="T71">unkelių) sėklos dauginimą, siekiant ją tiekti į rinką, ir runkelių sėklos tiekimą į rinką.</text:span></text:p>
      <text:p text:style-name="P72"><text:span text:style-name="T73">2</text:span><text:span text:style-name="T74">. Reikalavimai privalomi fiziniams ir juridiniams asmenims (toliau – asmenys), užsiimantiems runkelių sėklos dauginimu bei tiekimu į rinką.</text:span></text:p>
      <text:p text:style-name="P75"><text:span text:style-name="T76">3</text:span><text:span text:style-name="T77">. Reikalavimai<text:s/></text:span><text:span text:style-name="T78">taikomi superelitinei, elitinei ir sertifikuotai runkelių sėklai.</text:span></text:p>
      <text:p text:style-name="P79"><text:span text:style-name="T80">4</text:span><text:span text:style-name="T81">. Reikalavimai netaikomi runkelių sėklai, kuri skirta eksportuoti į trečiąsias šalis.</text:span></text:p>
      <text:p text:style-name="P82"/>
      <text:p text:style-name="P83"><text:span text:style-name="T84">II</text:span><text:span text:style-name="T85">.<text:s/></text:span><text:span text:style-name="T86">PAGRINDINĖS SĄVOKOS</text:span></text:p>
      <text:p text:style-name="P87"/>
      <text:p text:style-name="P88"><text:span text:style-name="T89">5</text:span><text:span text:style-name="T90">. Šiuose reikalavimuose vartojamos sąvokos:</text:span></text:p>
      <text:p text:style-name="P91"><text:span text:style-name="T92">Adaptacinis<text:s/></text:span><text:span text:style-name="T93">periodas</text:span><text:span text:style-name="T94"><text:s/>– nustatytas laikotarpis, per kurį į Lietuvos rinką gali būti tiekiama Augalų veislių sąraše (nacionaliniame augalų veislių sąraše) žvaigždute pažymėtų žemės ūkio augalų rūšių veislių, neatitinkančių Europos Sąjungos reikalavimų, dauginamoji medži</text:span><text:span text:style-name="T95">aga.</text:span></text:p>
      <text:p text:style-name="P96"><text:span text:style-name="T97">Aprobavimas<text:s/></text:span><text:span text:style-name="T98">– tai sėklinių pasėlių veislinių savybių patikrinimas lauke, siekiant nustatyti pasėlių tinkamumą tam tikros veislės ir tam tikros kategorijos sėklai išauginti.</text:span></text:p>
      <text:p text:style-name="P99"><text:span text:style-name="T100">Dauginimo sutartis<text:s/></text:span><text:span text:style-name="T101">– asmens ir selekcininko raštiškas susitarimas, suteikianti</text:span><text:span text:style-name="T102">s asmeniui teisę dauginti žemės ūkio augalų rūšių dauginamosios medžiagos veisles, kurioms taikomas adaptacinis periodas.</text:span></text:p>
      <text:p text:style-name="P103"><text:span text:style-name="T104">EB mažo svorio pakuotė</text:span><text:span text:style-name="T105"><text:s/>– tai pakuotė, kurioje yra šios sertifikuotos runkelių sėklos:</text:span></text:p>
      <text:p text:style-name="P106">vienadaigės arba skirtos tiksliam sėjimui sėklos: ne daugiau kaip 100 000 vnt. sėklos kamuolėlių arba ne daugiau kaip 2,5 kg sėklos, neįskaitant granulių, dražė ir kitų priedų masės;</text:p>
      <text:p text:style-name="P107">kitos runkelių sėklos, išskyrus vienadaigę arba skirtą tiksliam sėjimui: ne daugiau kaip 10 kg, neįskaitant granulių, dražė ir kitų priedų masės.</text:p>
      <text:p text:style-name="P108"><text:span text:style-name="T109">Natūrali runkelių sėkla<text:s/></text:span><text:span text:style-name="T110">– tai daugiasėklių runkelių veislių sėkla, kuri neparuošta tiksliam sėjimui (mechaniškai nesegmentuota).</text:span></text:p>
      <text:soft-page-break/>
      <text:p text:style-name="P111"><text:span text:style-name="T112">Oficialios priemonės</text:span><text:span text:style-name="T113"><text:s/>– tai priemonės, kurias taiko Valstybinė sėklų ir grūdų tarnyba prie Žemės ūkio m</text:span><text:span text:style-name="T114">inisterijos, vykdydama vegetacinius bandymus, tiekėjo prašymu atlikdama pasėlių aprobavimą, sėklos kokybės tyrimus ir kitus sėklos sertifikavimo veiksmus.</text:span></text:p>
      <text:p text:style-name="P115"><text:span text:style-name="T116">Runkeliai<text:s/></text:span><text:span text:style-name="T117">–tai<text:s/></text:span><text:span text:style-name="T118">Beta vulgaris<text:s/></text:span><text:span text:style-name="T119">L</text:span><text:span text:style-name="T120">.<text:s/></text:span><text:span text:style-name="T121">rūšiai priklausantys cukriniai ir pašariniai runkeliai (sėkla ir<text:s/></text:span><text:span text:style-name="T122">pasodai).</text:span></text:p>
      <text:p text:style-name="P123"><text:span text:style-name="T124">Runkelių sėkla, skirta tiksliam sėjimui<text:s/></text:span><text:span text:style-name="T125">–vienadaigė mechaniškai segmentuota runkelių sėkla, specialiai paruošta tikslaus sėjimo sėjamosioms.</text:span></text:p>
      <text:p text:style-name="P126"><text:span text:style-name="T127">Vegetaciniai bandymai</text:span><text:span text:style-name="T128"><text:s/>– tai bandymai, kurių metu tikrinamas veislės tapatumas ir veislinis grynumas.</text:span></text:p>
      <text:p text:style-name="P129"><text:span text:style-name="T130">Vien</text:span><text:span text:style-name="T131">adaigė runkelių sėkla</text:span><text:span text:style-name="T132"><text:s/>– genetiškai vienadaigė (vienasėklė) sėkla.</text:span></text:p>
      <text:p text:style-name="P133"><text:span text:style-name="T134">Kitos reikalavimuose vartojamos sąvokos atitinka Lietuvos Respublikos fitosanitarijos įstatyme (Žin., 1999, Nr.<text:s/></text:span><text:a xlink:href="https://www.e-tar.lt/portal/lt/legalAct/TAR.6A3C7C36CD07" office:target-frame-name="_blank" xlink:show="new"><text:span text:style-name="T135">113-3285</text:span></text:a><text:span text:style-name="T136">), Lietuvos Respublikos augalų sėklininkystės įstatyme (Žin., 2001, Nr.<text:s/></text:span><text:a xlink:href="https://www.e-tar.lt/portal/lt/legalAct/TAR.A09C2B9A60F3" office:target-frame-name="_blank" xlink:show="new"><text:span text:style-name="T137">102-3623</text:span></text:a><text:span text:style-name="T138">; 2004, Nr. 156-5687), Lietuvos Respublikos augalų veislių apsaugos įstatyme</text:span><text:span text:style-name="T139"><text:s/>(Žin., 2001, Nr.<text:s/></text:span><text:a xlink:href="https://www.e-tar.lt/portal/lt/legalAct/TAR.7DE5B8AD5D5B" office:target-frame-name="_blank" xlink:show="new"><text:span text:style-name="T140">104-3701</text:span></text:a><text:span text:style-name="T141">) bei Augalų pasų, reikalingų tam tikrų augalų, augalinių produktų ir kitų objektų judėjimui Europos Bendrijoje, standartizavimo, išdavimo ir kei</text:span><text:span text:style-name="T142">timo taisyklėse, patvirtintose Lietuvos Respublikos žemės ūkio ministro 2003 m. birželio 30 d. įsakymu Nr. 3D-263 (Žin., 2003, Nr.<text:s/></text:span><text:a xlink:href="https://www.e-tar.lt/portal/lt/legalAct/TAR.B56DC207F6E3" office:target-frame-name="_blank" xlink:show="new"><text:span text:style-name="T143">81-3711</text:span></text:a><text:span text:style-name="T144">) vartojamas sąvokas.</text:span></text:p>
      <text:p text:style-name="P145"/>
      <text:p text:style-name="P146"><text:span text:style-name="T147">III</text:span><text:span text:style-name="T148">.<text:s/></text:span><text:span text:style-name="T149">RUNKELIŲ SĖKLOS KATEGORIJOS</text:span></text:p>
      <text:p text:style-name="P150"/>
      <text:p text:style-name="P151"><text:span text:style-name="T152">6</text:span><text:span text:style-name="T153">. Runkelių sėkla pagal kategoriją skirstoma:</text:span></text:p>
      <text:p text:style-name="P154"><text:span text:style-name="T155">6.1</text:span><text:span text:style-name="T156">. Superelitinė sėkla (sutrumpintas žymėjimas – A) – tai sėkla, kuri:</text:span></text:p>
      <text:p text:style-name="P157"><text:span text:style-name="T158">6.1.1</text:span><text:span text:style-name="T159">. ruošiama selekcininkų arba jų įgaliotų atstovų pagal veislės palaikymo metodiką;</text:span></text:p>
      <text:p text:style-name="P160"><text:span text:style-name="T161">6.1.2</text:span><text:span text:style-name="T162">.<text:s/></text:span><text:span text:style-name="T163">atitinka elitinei sėklai keliamus reikalavimus, o Valstybinė sėklų ir grūdų tarnyba prie Žemės ūkio ministerijos (toliau – Valstybinė sėklų ir grūdų tarnyba) patvirtino šį atitikimą;</text:span></text:p>
      <text:p text:style-name="P164"><text:span text:style-name="T165">6.1.3</text:span><text:span text:style-name="T166">. naudojama elitinei arba sertifikuotai sėklai išauginti.</text:span></text:p>
      <text:p text:style-name="P167"><text:span text:style-name="T168">6.</text:span><text:span text:style-name="T169">2</text:span><text:span text:style-name="T170">. Elitinė sėkla (sutrumpintas žymėjimas – B) – tai sėkla, kuri:</text:span></text:p>
      <text:p text:style-name="P171"><text:span text:style-name="T172">6.2.1</text:span><text:span text:style-name="T173">. ruošiama selekcininkų arba jų įgaliotų atstovų pagal veislės palaikymo metodiką;</text:span></text:p>
      <text:p text:style-name="P174"><text:span text:style-name="T175">6.2.2</text:span><text:span text:style-name="T176">. atitinka šių reikalavimų nuostatas, o Valstybinė sėklų ir grūdų tarnyba patvirtino šį at</text:span><text:span text:style-name="T177">itikimą;</text:span></text:p>
      <text:p text:style-name="P178"><text:span text:style-name="T179">6.2.3</text:span><text:span text:style-name="T180">. naudojama sertifikuotai sėklai išauginti.</text:span></text:p>
      <text:p text:style-name="P181"><text:span text:style-name="T182">6.3</text:span><text:span text:style-name="T183">. Sertifikuota sėkla (sutrumpintas žymėjimas – C) – tai sėkla, kuri:</text:span></text:p>
      <text:p text:style-name="P184"><text:span text:style-name="T185">6.3.1</text:span><text:span text:style-name="T186">. gaunama padauginus elitinę sėklą arba selekcininko ar jo įgalioto atstovo prašymu iš aukštesnių kategorijų<text:s/></text:span><text:span text:style-name="T187">sėklos;</text:span></text:p>
      <text:p text:style-name="P188"><text:span text:style-name="T189">6.3.2</text:span><text:span text:style-name="T190">. atitinka šių reikalavimų nuostatas, o Valstybinė sėklų ir grūdų tarnyba patvirtino šį atitikimą;</text:span></text:p>
      <text:p text:style-name="P191"><text:span text:style-name="T192">6.3.3</text:span><text:span text:style-name="T193">. naudojama runkeliams auginti.</text:span></text:p>
      <text:p text:style-name="P194"/>
      <text:p text:style-name="P195"><text:span text:style-name="T196">IV</text:span><text:span text:style-name="T197">.<text:s/></text:span><text:span text:style-name="T198">RUNKELIŲ SĖKLOS SERTIFIKAVIMAS</text:span></text:p>
      <text:p text:style-name="P199"/>
      <text:p text:style-name="P200"><text:span text:style-name="T201">7</text:span><text:span text:style-name="T202">. Runkelių sėkla sertifikuojama, jeigu:</text:span></text:p>
      <text:p text:style-name="P203"><text:span text:style-name="T204">7.1</text:span><text:span text:style-name="T205">.<text:s/></text:span><text:span text:style-name="T206">runkelių veislės įrašytos į Augalų veislių sąrašą (nacionalinį augalų veislių sąrašą) (toliau – Augalų veislių sąrašas), kurį tvirtina žemės ūkio ministras, ar į Žemės ūkio augalų rūšių veislių bendrąjį katalogą (toliau – Bendrasis katalogas);</text:span></text:p>
      <text:p text:style-name="P207"><text:span text:style-name="T208">7.2</text:span><text:span text:style-name="T209">. asm</text:span><text:span text:style-name="T210">enys, dauginantys ir tiekiantys į rinką runkelių sėklą, atestuoti žemės ūkio ministro nustatyta tvarka;</text:span></text:p>
      <text:p text:style-name="P211"><text:span text:style-name="T212">7.3</text:span><text:span text:style-name="T213">. sėklos augintojas turi licencinę sutartį dėl runkelių veislių, kurioms taikoma teisinė apsauga, sėklų auginimo;</text:span></text:p>
      <text:p text:style-name="P214"><text:span text:style-name="T215">7.4</text:span><text:span text:style-name="T216">. sėklinių runkelių<text:s/></text:span><text:span text:style-name="T217">pasėlis ir sėklos siuntos kokybė atitinka šių reikalavimų nuostatas;</text:span></text:p>
      <text:p text:style-name="P218"><text:span text:style-name="T219">7.5</text:span><text:span text:style-name="T220">. runkelių sėkla supilta į pakuotes, kurias galima sandariai uždaryti;</text:span></text:p>
      <text:p text:style-name="P221"><text:span text:style-name="T222">7.6</text:span><text:span text:style-name="T223">. bandinių ėmėjas iš sėklos siuntos pakuotės paėmė bandinį pagal Valstybinės sėklų ir grūdų tarnybos p</text:span><text:span text:style-name="T224">atvirtintą bandinių ėmimo metodiką;</text:span></text:p>
      <text:p text:style-name="P225"><text:span text:style-name="T226">7.7</text:span><text:span text:style-name="T227">. sėkla paženklinta oficialia etikete, kuri atitinka šių reikalavimų 54 ir 57 punktų nuostatas;</text:span></text:p>
      <text:p text:style-name="P228"><text:span text:style-name="T229">7.8</text:span><text:span text:style-name="T230">. turi dauginimo sutartį veislėms, kurioms taikomas adaptacinis periodas iki 2007 m. gegužės 1 d.</text:span></text:p>
      <text:p text:style-name="P231"><text:span text:style-name="T232">8</text:span><text:span text:style-name="T233">. Val</text:span><text:span text:style-name="T234">stybinė sėklų ir grūdų tarnyba galutinai nesertifikuotą sėklą sertifikuoja jeigu:</text:span></text:p>
      <text:p text:style-name="P235"><text:span text:style-name="T236">8.1</text:span><text:span text:style-name="T237">. sėkla buvo nuimta kitoje ES valstybėje ir išauginta tiesiogiai iš oficialiai sertifikuotos elitinės sėklos vienoje ar keliose ES valstybėse, ar trečiojoje šalyje, kuri</text:span><text:span text:style-name="T238">oje išaugintą sėklą Taryba pripažino lygiaverte kaip ir išaugintą Europos Bendrijoje. Sertifikuojama sėkla turi būti aprobuota pagal šių reikalavimų 1 priede išdėstytas nuostatas bei oficialiai ištirta pagal šių reikalavimų 2 priede išdėstytas nuostatas;</text:span></text:p>
      <text:p text:style-name="P239"><text:span text:style-name="T240">8.2</text:span><text:span text:style-name="T241">. sėkla buvo išauginta ES valstybėje tiesiogiai iš superelitinės kategorijos sėklos ir jei buvo laikytasi tos kategorijos sėklos auginimo sąlygų;</text:span></text:p>
      <text:p text:style-name="P242"><text:span text:style-name="T243">8.3</text:span><text:span text:style-name="T244">. sėkla buvo nuimta trečioje šalyje ir išauginta tiesiogiai iš oficialiai sertifikuotos elitinės<text:s/></text:span><text:span text:style-name="T245">kategorijos sėklos vienoje ar keliose Bendrijos šalyse, ar trečiojoje šalyje, kurioje išaugintą sėklą Taryba pripažino lygiaverte kaip ir išaugintą Europos Bendrijoje. Sertifikuojama sėkla turi būti aprobuota pagal šių reikalavimų 1 priede išdėstytas nuost</text:span><text:span text:style-name="T246">atas bei oficialiai ištirta pagal šių reikalavimų 2 priede išdėstytas nuostatas.</text:span></text:p>
      <text:p text:style-name="P247"><text:span text:style-name="T248">9</text:span><text:span text:style-name="T249">. Valstybinė sėklų ir grūdų tarnyba gali sertifikuoti:</text:span></text:p>
      <text:p text:style-name="P250"><text:span text:style-name="T251">9.1</text:span><text:span text:style-name="T252">. elitinę ir sertifikuotos kategorijos sėklą, kurios kokybės rodikliai, nurodyti šių reikalavimų 2 priede, d</text:span><text:span text:style-name="T253">ar nebaigti tirti. Tokia sėkla sertifikuojama tik tiekėjui pateikus išankstinius sėklos kokybės tyrimų rezultatus bei šią informaciją:</text:span></text:p>
      <text:p text:style-name="P254"><text:span text:style-name="T255">9.1.1</text:span><text:span text:style-name="T256">. pirmojo pirkėjo pavardę/pavadinimą;</text:span></text:p>
      <text:p text:style-name="P257"><text:span text:style-name="T258">9.1.2</text:span><text:span text:style-name="T259">. pirmojo pirkėjo adresą/buveinę;</text:span></text:p>
      <text:p text:style-name="P260"><text:span text:style-name="T261">9.2</text:span><text:span text:style-name="T262">. elitinę sėklą, kuri<text:s/></text:span><text:span text:style-name="T263">neatitinka šių reikalavimų 2 priede išdėstytų daigumo rodiklių ir leisti ją tiekti į rinką. Šiuo atveju tiekėjas etiketėje turi nurodyti daigumą, savo pavardę/pavadinimą ir adresą / buveinę bei sėklos siuntos numerį.</text:span></text:p>
      <text:p text:style-name="P264"><text:span text:style-name="T265">10</text:span><text:span text:style-name="T266">. Kai superelitinių, elitinių i</text:span><text:span text:style-name="T267">r sertifikuotų sėklų sėklinis runkelių pasėlis ir sėklų siuntos atitinka šių reikalavimų nuostatas, Valstybinė sėklų ir grūdų tarnyba išduoda sėklų sertifikatą.</text:span></text:p>
      <text:p text:style-name="P268"><text:span text:style-name="T269">11</text:span><text:span text:style-name="T270">. Valstybinė sėklų ir grūdų tarnyba, atlikdama veiksmus, susijusius su sėklos sertifikavi</text:span><text:span text:style-name="T271">mu, bendradarbiauja su Europos Komisijos pareigūnais bei šalių narių institucijomis, atsakingomis už sėklos sertifikavimą.</text:span></text:p>
      <text:p text:style-name="P272"/>
      <text:p text:style-name="P273"><text:span text:style-name="T274">V</text:span><text:span text:style-name="T275">.<text:s/></text:span><text:span text:style-name="T276">SĖKLINIAI PASĖLIAI</text:span></text:p>
      <text:p text:style-name="P277"/>
      <text:p text:style-name="P278"><text:span text:style-name="T279">12</text:span><text:span text:style-name="T280">. Aprobatoriui apžiūrint sėklinius pasėlius (pasodus ir sėklojus), pasėlio savininkas privalo pat</text:span><text:span text:style-name="T281">eikti sėklos ar pasodų įsigijimo dokumentus, lauko schemas, duomenis apie priešsėlius, sėjomainas. Jei veislė neįrašyta į Augalų veislių sąrašą, o įrašyta į Bendrąjį katalogą, pasėlio savininkas Valstybinei sėklų ir grūdų tarnybai turi pateikti veislės apr</text:span><text:span text:style-name="T282">ašymą.</text:span></text:p>
      <text:p text:style-name="P283"><text:span text:style-name="T284">13</text:span><text:span text:style-name="T285">. Aprobuojama pagal Valstybinės sėklų ir grūdų tarnybos patvirtintas metodikas.</text:span></text:p>
      <text:p text:style-name="P286"><text:span text:style-name="T287">14</text:span><text:span text:style-name="T288">. Sėklinis pasėlis turi būti apsėtas sėkla, kuriai atliekami vegetaciniai bandymai. Vegetaciniai bandymai atliekami pagal Valstybinės sėklų ir grūdų tarnybos</text:span><text:span text:style-name="T289"><text:s/>patvirtintas metodikas.</text:span></text:p>
      <text:p text:style-name="P290"><text:span text:style-name="T291">15</text:span><text:span text:style-name="T292">. Sėklos augintojas turi pateikti Valstybinei sėklų ir grūdų tarnybai visą informaciją apie tam tikros sėklos dauginimą.</text:span></text:p>
      <text:p text:style-name="P293"><text:span text:style-name="T294">16</text:span><text:span text:style-name="T295">. Priešsėlis turi būti tinkamas tam tikros veislės runkelių sėklai auginti. Pasėlis neturi būti už</text:span><text:span text:style-name="T296">terštas priešsėlio augalais.</text:span></text:p>
      <text:p text:style-name="P297"><text:span text:style-name="T298">17</text:span><text:span text:style-name="T299">. Sėklinis runkelių pasėlis privalo būti pakankamo veislės tapatumo ir grynumo.</text:span></text:p>
      <text:p text:style-name="P300"><text:span text:style-name="T301">18</text:span><text:span text:style-name="T302">. Sėklinis runkelių pasėlis turi atitikti šių reikalavimų 1 priedo ir šio skyriaus nuostatas.</text:span></text:p>
      <text:p text:style-name="P303"><text:span text:style-name="T304">19</text:span><text:span text:style-name="T305">. Kad neįvyktų nepageidaujamas apdu</text:span><text:span text:style-name="T306">lkinimas kitų augalų žiedadulkėmis, minimalūs izoliaciniai atstumai nuo kaimyninių augalų turi būti tokie, kaip nurodyta šių reikalavimų 1 priede. Izoliacija nėra reikalinga tarp sėklinių pasėlių, naudojant tą patį apdulkintoją.</text:span></text:p>
      <text:p text:style-name="P307"><text:span text:style-name="T308">20</text:span><text:span text:style-name="T309">. Aprobuojama, kai pa</text:span><text:span text:style-name="T310">sėlių būklė ir augimo tarpsnis leidžia atlikti veislės tapatumo ir grynumo apžiūrą.</text:span></text:p>
      <text:p text:style-name="P311"><text:span text:style-name="T312">21</text:span><text:span text:style-name="T313">. Sėkliniai runkelių pasėliai (pasodai ir sėklojai) turi būti tikrinami bent kartą per sezoną. Pasodai turi būti tikrinami šakniavaisiams pasiekus techninę brandą,<text:s/></text:span><text:span text:style-name="T314">sėklojai – prieš žydėjimą (butonams susiformavus). Elitinės ir sertifikuotos sėklos pasodai turi būti papildomai tikrinami pavasarį per pavasarinę atranką.</text:span></text:p>
      <text:p text:style-name="P315"><text:span text:style-name="T316">22</text:span><text:span text:style-name="T317">. Tiek sėklinių augalų sėklas auginančių, tiek žiedadulkes barstančių komponentų ploidiškumas<text:s/></text:span><text:span text:style-name="T318">nustatomas pagal Augalų veislių sąrašo ar Bendrojo katalogo nuostatas. Jeigu tokia informacija apie kurią nors veislę nepateikiama, tuomet laikoma, kad ploidiškumas yra nežinomas. Šiuo atveju reikalaujama, kad minimalūs izoliaciniai atstumai tarp pasėlių b</text:span><text:span text:style-name="T319">ūtų 600 m.</text:span></text:p>
      <text:p text:style-name="P320"><text:span text:style-name="T321">23</text:span><text:span text:style-name="T322">. Valstybinės sėklų ir grūdų tarnybos viršininkas tvirtina aprobatorių ir bandinių ėmėjų sąrašus bei nustato jiems keliamus reikalavimus. Asmeniui pageidaujant, vienerius metus leidžiama atlikti kiekvienos runkelių veislės, dėl kurios įtra</text:span><text:span text:style-name="T323">ukimo į Augalų veislių sąrašą buvo pateikta ir įregistruota paraiška Lietuvos valstybiniame augalų veislių tyrimo centre (toliau – Augalų veislių tyrimo centras), bandymus siekiant surinkti informaciją apie jos ūkinį vertingumą. Tokiems bandymams pasėti le</text:span><text:span text:style-name="T324">idžiamas sėklos kiekis turi neviršyti 0,1 proc. tos pačios rūšies sėklos, kasmet sunaudojamos Lietuvos Respublikoje. Jeigu tokio kiekio nepakanka užsėti 10 ha plotą, leidžiama padidinti sėklos kiekį tokiam plotui užsėti.</text:span></text:p>
      <text:p text:style-name="P325"/>
      <text:p text:style-name="P326"><text:span text:style-name="T327">VI</text:span><text:span text:style-name="T328">.<text:s/></text:span><text:span text:style-name="T329">RUNKELIŲ SĖKLOS KOKYBĖ</text:span></text:p>
      <text:p text:style-name="P330"/>
      <text:p text:style-name="P331"><text:span text:style-name="T332">24</text:span><text:span text:style-name="T333">. Sertifikuojama sėkla turi atitikti šių reikalavimų 2 priede nurodytus reikalavimus. Sertifikuojama superelitinės kategorijos sėkla turi atitikti elitinei sėklai keliamus reikalavimus. Sėklos, dėl kurių įtraukimo į Augalų veislių sąrašą buvo pateikt</text:span><text:span text:style-name="T334">a ir įregistruota paraiška Augalų veislių tyrimo centre, turi atitikti sertifikuotos kategorijos sėklai šių reikalavimų 1–2 prieduose nurodytus reikalavimus.</text:span></text:p>
      <text:p text:style-name="P335"><text:span text:style-name="T336">25</text:span><text:span text:style-name="T337">. Papildomos sąlygos keliamos vienadaigei sėklai ir sėklai, skirtai tiksliam sėjimui:</text:span></text:p>
      <text:p text:style-name="P338"><text:span text:style-name="T339">25.1</text:span><text:span text:style-name="T340">. cukrinių runkelių vienadaigei sėklai:</text:span></text:p>
      <text:p text:style-name="P341"><text:span text:style-name="T342">25.1.1</text:span><text:span text:style-name="T343">. ne mažiau nei 90 proc. sudygusios sėklos kamuolėlių turi būti vienadaigiai;</text:span></text:p>
      <text:p text:style-name="P344"><text:span text:style-name="T345">25.1.2</text:span><text:span text:style-name="T346">. sėklos kamuolėliai, iš kurių išauga trys ar daugiau daigų, neturi viršyti 5 proc., skaičiuojant nuo sudygusios sėklos<text:s/></text:span><text:span text:style-name="T347">kamuolėlių;</text:span></text:p>
      <text:p text:style-name="P348"><text:span text:style-name="T349">25.2</text:span><text:span text:style-name="T350">. cukrinių runkelių sėklai, skirtai tiksliam sėjimui:</text:span></text:p>
      <text:p text:style-name="P351"><text:span text:style-name="T352">25.2.1</text:span><text:span text:style-name="T353">. ne mažiau nei 70 proc. sudygusios sėklos kamuolėlių turi būti vienadaigiai;</text:span></text:p>
      <text:p text:style-name="P354"><text:span text:style-name="T355">25.2.2</text:span><text:span text:style-name="T356">. sėklos kamuolėliai, iš kurių išauga trys ar daugiau daigų, skaičiuojant nuo sudygu</text:span><text:span text:style-name="T357">sios sėklos kamuolėlių, neturi viršyti 5 proc.;</text:span></text:p>
      <text:p text:style-name="P358"><text:span text:style-name="T359">25.3</text:span><text:span text:style-name="T360">. pašarinių runkelių sėklai, skirtai tiksliam sėjimui:</text:span></text:p>
      <text:p text:style-name="P361"><text:span text:style-name="T362">25.3.1</text:span><text:span text:style-name="T363">. veislių, kurias sudaro daugiau kaip 85 proc. diploidų, ne mažiau kaip 58 proc. dygstančių kamuolėlių turi turėti pavienius daigelius;</text:span></text:p>
      <text:p text:style-name="P364"><text:span text:style-name="T365">25.3.2</text:span><text:span text:style-name="T366">. kitų veislių sėklos mažiausiai 63 proc. sėklos kamuolėlių turi būti vienadaigiai;</text:span></text:p>
      <text:p text:style-name="P367"><text:span text:style-name="T368">25.3.3</text:span><text:span text:style-name="T369">. sėklos kamuolėliai, iš kurių išauga trys ar daugiau daigų, neturi viršyti 5 proc.;</text:span></text:p>
      <text:p text:style-name="P370"><text:span text:style-name="T371">25.4</text:span><text:span text:style-name="T372">. elitinėje sėkloje inertinė medžiaga neturi viršyti 1<text:s/></text:span><text:span text:style-name="T373">proc. priemaišų. Sertifikuotoje sėkloje inertinė medžiaga neturi viršyti 0,5 proc. priemaišų;</text:span></text:p>
      <text:p text:style-name="P374"><text:span text:style-name="T375">25.5</text:span><text:span text:style-name="T376">. dražuotos elitinės ir sertifikuotos sėklos atitikimas šių reikalavimų nuostatas nustatomas tiriant bandinius, paimtus iš apdorotos sėklos, kuri yra iš d</text:span><text:span text:style-name="T377">alies nulukštenta (šlifuota arba kalibruota), bet dar nedražuota, pagal šių reikalavimų nuostatas, nepažeidžiant dražuotos sėklos mažiausio laboratorinio švarumo oficialaus tyrimo;</text:span></text:p>
      <text:p text:style-name="P378"><text:span text:style-name="T379">25.6</text:span><text:span text:style-name="T380">. Lietuva yra pripažinta saugoma zona dėl rizomanijos, todėl į Liet</text:span><text:span text:style-name="T381">uvos Respubliką galima įvežti sėklą, kurios inertinė medžiaga neviršija 0,5 proc.</text:span></text:p>
      <text:p text:style-name="P382"><text:span text:style-name="T383">26</text:span><text:span text:style-name="T384">. Sėkla, neatitinkanti 2 priede nurodytų rodiklių, gali būti priskirta žemesnei kategorijai arba pripažįstama netinkama. Šią sėklą, tiekėjui atitinkamai paruošus, Val</text:span><text:span text:style-name="T385">stybinė sėklų ir grūdų tarnyba tikrina pakartotinai.</text:span></text:p>
      <text:p text:style-name="P386"><text:span text:style-name="T387">27</text:span><text:span text:style-name="T388">. Sėklos bandiniai imami iš vienarūšių siuntų. Sėklos, dėl kurių įtraukimo į Augalų veislių sąrašą buvo pateikta ir įregistruota paraiška Augalų veislių tyrimo centre, maksimalus siuntos svoris ir<text:s/></text:span><text:span text:style-name="T389">minimalus bandinio svoris yra nurodytas šių reikalavimų 28 punkte.</text:span></text:p>
      <text:p text:style-name="P390"><text:span text:style-name="T391">28</text:span><text:span text:style-name="T392">. Maksimalus sėklos siuntos svoris yra 20 t, minimalus bandinio svoris yra 0,5 kg. Maksimalus sėklos siuntos svoris neviršijamas daugiau nei 5 proc.</text:span></text:p>
      <text:p text:style-name="P393"><text:span text:style-name="T394">29</text:span><text:span text:style-name="T395">. Sėklos užkrėtimas kenksmin</text:span><text:span text:style-name="T396">gais organizmais turi būti minimalus. Kenksmingų organizmų sąrašą tvirtina žemės ūkio ministras. Sėkloje neturi būti gyvų erkių.</text:span></text:p>
      <text:p text:style-name="P397"><text:span text:style-name="T398">30</text:span><text:span text:style-name="T399">. Sėklos daigumo galiojimo laikas vieneri metai.</text:span></text:p>
      <text:p text:style-name="P400"><text:span text:style-name="T401">31</text:span><text:span text:style-name="T402">. Žemės ūkio ministras, remdamasis Europos Komisijos sprendimu, ga</text:span><text:span text:style-name="T403">li nustatyti mažesnius reikalavimus runkelių sėklos daigumui.</text:span></text:p>
      <text:p text:style-name="P404"/>
      <text:p text:style-name="P405"><text:span text:style-name="T406">VII</text:span><text:span text:style-name="T407">.<text:s/></text:span><text:span text:style-name="T408">EUROPOS BENDRIJOS PALYGINAMIEJI BANDYMAI</text:span></text:p>
      <text:p text:style-name="P409"/>
      <text:p text:style-name="P410"><text:span text:style-name="T411">32</text:span><text:span text:style-name="T412">. Europos Bendrijos palyginamieji bandymai gali būti atliekami Europos Bendrijoje runkelių sėklos bandiniams, skirtiems vegetaciniams<text:s/></text:span><text:span text:style-name="T413">bandymams. Bandymų tikslas – sertifikavimo metodų suderinimas bei patikrinimas, ar sėkla atitinka jai keliamus veislės tapatumo ar grynumo reikalavimus. Europos Bendrijos palyginamieji bandymai gali būti atliekami:</text:span></text:p>
      <text:p text:style-name="P414"><text:span text:style-name="T415">32.1</text:span><text:span text:style-name="T416">. sėklai, importuotai iš trečiųjų š</text:span><text:span text:style-name="T417">alių;</text:span></text:p>
      <text:p text:style-name="P418"><text:span text:style-name="T419">32.2</text:span><text:span text:style-name="T420">. sėklai, skirtai ekologinei žemdirbystei;</text:span></text:p>
      <text:p text:style-name="P421"><text:span text:style-name="T422">32.3</text:span><text:span text:style-name="T423">. sėklai, tiekiamai į rinką, kad būtų išsaugoti augalų genetiniai ištekliai, bei<text:s/></text:span><text:span text:style-name="T424">in situ</text:span><text:span text:style-name="T425"><text:s/>apsaugai.</text:span></text:p>
      <text:p text:style-name="P426"/>
      <text:p text:style-name="P427"><text:span text:style-name="T428">VIII</text:span><text:span text:style-name="T429">.<text:s/></text:span><text:span text:style-name="T430">RUNKELIŲ SĖKLOS TIEKIMAS Į RINKĄ</text:span></text:p>
      <text:p text:style-name="P431"/>
      <text:p text:style-name="P432"><text:span text:style-name="T433">33</text:span><text:span text:style-name="T434">. Tiekiama į rinką superelitinė,<text:s/></text:span><text:span text:style-name="T435">elitinė ir sertifikuotos kategorijos runkelių sėkla turi būti sertifikuota ir veislės įrašytos į Augalų veislių sąrašą ar Bendrąjį katalogą.</text:span></text:p>
      <text:p text:style-name="P436"><text:span text:style-name="T437">34</text:span><text:span text:style-name="T438">. Veisles, kurioms nustatytas adaptacinis periodas, dėl neatitikimo Europos Sąjungos reikalavimams, galima ti</text:span><text:span text:style-name="T439">ekti į rinką iki 2007 m. gegužės 1 d. tik Lietuvos Respublikos teritorijoje. Informacija „leista prekiauti tik Lietuvos Respublikos teritorijoje“ turi būti nurodyta etiketėje ir sertifikate.</text:span></text:p>
      <text:p text:style-name="P440"><text:span text:style-name="T441">35</text:span><text:span text:style-name="T442">. Iš trečiųjų šalių įvežama runkelių sėkla turi būti Europo</text:span><text:span text:style-name="T443">s Sąjungos Tarybos sprendimu pripažinta lygiaverte runkelių sėklai, išaugintai Bendrijoje.</text:span></text:p>
      <text:p text:style-name="P444"><text:span text:style-name="T445">36</text:span><text:span text:style-name="T446">. Tiekiamos į rinką superelitinės, elitinės ir sertifikuotos kategorijos runkelių sėklų pakuotės turi būti paženklintos oficialios institucijos etiketėmis ir a</text:span><text:span text:style-name="T447">ugalo pasais.</text:span></text:p>
      <text:p text:style-name="P448"><text:span text:style-name="T449">37</text:span><text:span text:style-name="T450">. Tiekiamos į rinką sertifikuotos kategorijos runkelių sėklos EB mažo svorio pakuotės turi būti paženklintos tiekėjo etikete arba turėti spausdintą informaciją ant pakuotės.</text:span></text:p>
      <text:p text:style-name="P451"><text:span text:style-name="T452">38</text:span><text:span text:style-name="T453">. Sėkla laikoma atskirai pagal rūšis ir kategorijas. Rin</text:span><text:span text:style-name="T454">kai sėkla ruošiama ir laikoma siuntomis.</text:span></text:p>
      <text:p text:style-name="P455"><text:span text:style-name="T456">39</text:span><text:span text:style-name="T457">. Valstybinė sėklų ir grūdų tarnyba rinkoje kontroliuoja, ar tiekėjai laikosi šių reikalavimų.</text:span></text:p>
      <text:p text:style-name="P458"><text:span text:style-name="T459">40</text:span><text:span text:style-name="T460">. Tiekiant į rinką sėklą, kuri neatitinka 2 priede nurodytų daigumo rodiklių pagal šių reikalavimų 31 punkte</text:span><text:span text:style-name="T461"><text:s/>numatytą sąlygą, etiketėje privalu nurodyti tiekėjo pavardę ar juridinio asmens pavadinimą, adresą, sėklos siuntos numerį bei sėklos daigumą.</text:span></text:p>
      <text:p text:style-name="P462"><text:span text:style-name="T463">41</text:span><text:span text:style-name="T464">. Tiekėjas privalo užtikrinti, kad būtų laikomasi Valstybinės sėklų ir grūdų tarnybos nustatyto daigumo.</text:span></text:p>
      <text:p text:style-name="P465"><text:span text:style-name="T466">42</text:span><text:span text:style-name="T467">. Tiekiant į rinką sėklą, pagal šių reikalavimų 9 punkto nuostatas daigumas nurodomas etiketėje, kurioje pateikta ši informacija: tiekėjo pavardė ar juridinio asmens pavadinimas ir adresas bei sėklos siuntos numeris.</text:span></text:p>
      <text:p text:style-name="P468"><text:span text:style-name="T469">43</text:span><text:span text:style-name="T470">. Tiekėjas yra atsakingas, ka</text:span><text:span text:style-name="T471">d tiekiamos į rinką sėklos kokybė atitiktų šių reikalavimų 2 priede nurodytus kokybės rodiklius.</text:span></text:p>
      <text:p text:style-name="P472"><text:span text:style-name="T473">44</text:span><text:span text:style-name="T474">. Šių reikalavimų 41 punkto nuostatos netaikomos runkelių sėklai, importuotai iš trečiųjų šalių.</text:span></text:p>
      <text:p text:style-name="P475"><text:span text:style-name="T476">45</text:span><text:span text:style-name="T477">. Žemės ūkio ministro nustatytu laikotarpiu tiekėj</text:span><text:span text:style-name="T478">as gali tiekti į rinką:</text:span></text:p>
      <text:p text:style-name="P479"><text:span text:style-name="T480">45.1</text:span><text:span text:style-name="T481">. nedidelį sėklos kiekį moksliniais tikslais ar selekciniam darbui;</text:span></text:p>
      <text:p text:style-name="P482"><text:span text:style-name="T483">45.2</text:span><text:span text:style-name="T484">. nustatytą sėklos kiekį kitiems tyrimams ar bandymams, jei ji priklauso veislėms, dėl kurių tam tikroje valstybėje narėje yra pateikta paraiška dėl į</text:span><text:span text:style-name="T485">traukimo į nacionalinį augalų veislių sąrašą.</text:span></text:p>
      <text:p text:style-name="P486"><text:span text:style-name="T487">46</text:span><text:span text:style-name="T488">. Sėklos tiekimu į rinką nelaikomi šie veiksmai:</text:span></text:p>
      <text:p text:style-name="P489"><text:span text:style-name="T490">46.1</text:span><text:span text:style-name="T491">. sėklos tiekimas kontrolės institucijoms oficialiems tyrimams atlikti;</text:span></text:p>
      <text:p text:style-name="P492"><text:span text:style-name="T493">46.2</text:span><text:span text:style-name="T494">. sėklos tiekimas paslaugų teikėjams, siekiant jas apdoroti ar<text:s/></text:span><text:span text:style-name="T495">pakuoti, kai paslaugų teikėjas neįgauna turtinių teisių į sėklą;</text:span></text:p>
      <text:p text:style-name="P496"><text:span text:style-name="T497">46.3</text:span><text:span text:style-name="T498">. sėklos tiekimas tam tikromis sąlygomis paslaugų teikėjams, turint tikslą paruošti tam tikrą žemės ūkio kilmės žaliavinę medžiagą, skirtą pramoniniams tikslams, ar sėklos dauginimas<text:s/></text:span><text:span text:style-name="T499">tokiam tikslui, kai paslaugų teikėjas neįgauna turtinės teisės į patiektą sėklą ar į gautą derlių. Sėklos tiekėjas turi pateikti Valstybinei sėklų ir grūdų tarnybai sutarties su paslaugų teikėju ar jos atitinkamų dalių kopijas. Sutartyje turi būti nurodyta</text:span><text:span text:style-name="T500">, kokius reikalavimus atitinka sėkla.</text:span></text:p>
      <text:p text:style-name="P501"><text:span text:style-name="T502">47</text:span><text:span text:style-name="T503">. Tiekiant į rinką daugiau nei 2 kilogramus importuotos iš trečiųjų šalių sėklos, ant jos pakuotės etiketės turi būti pateikta ši informacija:</text:span></text:p>
      <text:p text:style-name="P504"><text:span text:style-name="T505">47.1</text:span><text:span text:style-name="T506">. rūšis;</text:span></text:p>
      <text:p text:style-name="P507"><text:span text:style-name="T508">47.2</text:span><text:span text:style-name="T509">. veislė;</text:span></text:p>
      <text:p text:style-name="P510"><text:span text:style-name="T511">47.3</text:span><text:span text:style-name="T512">. kategorija;</text:span></text:p>
      <text:p text:style-name="P513"><text:span text:style-name="T514">47.4</text:span><text:span text:style-name="T515">.<text:s/></text:span><text:span text:style-name="T516">sėklos išauginimo šalis ir institucija, atsakinga už sėklos sertifikavimą;</text:span></text:p>
      <text:p text:style-name="P517"><text:span text:style-name="T518">47.5</text:span><text:span text:style-name="T519">. šalis siuntėja;</text:span></text:p>
      <text:p text:style-name="P520"><text:span text:style-name="T521">47.6</text:span><text:span text:style-name="T522">. importuotojas;</text:span></text:p>
      <text:p text:style-name="P523"><text:span text:style-name="T524">47.7</text:span><text:span text:style-name="T525">. sėklos kiekis.</text:span></text:p>
      <text:p text:style-name="P526"><text:span text:style-name="T527">48</text:span><text:span text:style-name="T528">. Tiekti į rinką perdirbti skirtą sėklą galima tik užtikrinus jos tapatumą.</text:span></text:p>
      <text:p text:style-name="P529"><text:span text:style-name="T530">49</text:span><text:span text:style-name="T531">. Ant genetiška</text:span><text:span text:style-name="T532">i modifikuotų augalų veislių pakuočių etikečių ir sertifikate turi būti užrašas GMO (genetiškai modifikuotas organizmas).</text:span></text:p>
      <text:p text:style-name="P533"><text:span text:style-name="T534">50</text:span><text:span text:style-name="T535">. Selekcininkui pageidaujant, genealoginių komponentų aprašymas laikomas konfidencialia informacija.</text:span></text:p>
      <text:p text:style-name="P536"><text:span text:style-name="T537">51</text:span><text:span text:style-name="T538">. Žemės ūkio ministra</text:span><text:span text:style-name="T539">s, remdamasis Europos Komisijos sprendimu, gali nustatyti reikalavimus runkelių veislių, neįtrauktų į Bendrąjį katalogą ar Augalų veislių sąrašą, sėklai. Šiuo atveju sėklos etiketė turi būti rudos spalvos. Etiketėje nurodoma, kad tam tikrai sėklos kategori</text:span><text:span text:style-name="T540">jai taikomi mažesni kokybės rodikliai, nei nurodyta šių reikalavimų 2 priede.</text:span></text:p>
      <text:p text:style-name="P541"><text:span text:style-name="T542">52</text:span><text:span text:style-name="T543">. Tiekiama į rinką superelitinė sėkla turi atitikti elitinei sėklai keliamus reikalavimus. Superelitinė, elitinė ir sertifikuota runkelių sėkla turi būti tiekiama į rinką t</text:span><text:span text:style-name="T544">ik vienarūšėmis siuntomis sandariose pakuotėse.</text:span></text:p>
      <text:p text:style-name="P545"><text:span text:style-name="T546">53</text:span><text:span text:style-name="T547">. Pakuotes, paženklintas Valstybinės sėklų ir grūdų tarnybos etiketėmis, gali perženklinti tik ši tarnyba. Perženklindama sėklos pakuotes, Valstybinė sėklų ir grūdų tarnyba ant pakuotės klijuoja lipduką</text:span><text:span text:style-name="T548">, kuriame nurodomas perženklinimo faktas, data ir tarnybos pavadinimas.</text:span></text:p>
      <text:p text:style-name="P549"><text:span text:style-name="T550">54</text:span><text:span text:style-name="T551">. Superelitinės, elitinės ir sertifikuotos runkelių sėklos pakuočių etiketės turi būti nenaudotos, ne mažesnės nei 110 x 67 mm dydžio ir jose turi būti tokia informacija:</text:span></text:p>
      <text:p text:style-name="P552"><text:span text:style-name="T553">54.1</text:span><text:span text:style-name="T554">.</text:span><text:span text:style-name="T555"><text:s/>superelitinės kategorijos sėklos:</text:span></text:p>
      <text:p text:style-name="P556"><text:span text:style-name="T557">54.1.1</text:span><text:span text:style-name="T558">. ženklinančios institucijos nuoroda „Valstybinė sėklų ir grūdų tarnyba prie Žemės ūkio ministerijos, Lietuva“;</text:span></text:p>
      <text:p text:style-name="P559"><text:span text:style-name="T560">54.1.2</text:span><text:span text:style-name="T561">. sėklos siuntos numeris;</text:span></text:p>
      <text:p text:style-name="P562"><text:span text:style-name="T563">54.1.3</text:span><text:span text:style-name="T564">. ženklinimo data (metai, mėnuo);</text:span></text:p>
      <text:p text:style-name="P565"><text:span text:style-name="T566">54.1.4</text:span><text:span text:style-name="T567">. bandinio<text:s/></text:span><text:span text:style-name="T568">paėmimo data (metai, mėnuo);</text:span></text:p>
      <text:p text:style-name="P569"><text:span text:style-name="T570">54.1.5</text:span><text:span text:style-name="T571">. augalo rūšis;</text:span></text:p>
      <text:p text:style-name="P572"><text:span text:style-name="T573">54.1.6</text:span><text:span text:style-name="T574">. augalo veislė;</text:span></text:p>
      <text:p text:style-name="P575"><text:span text:style-name="T576">54.1.7</text:span><text:span text:style-name="T577">. kategorija;</text:span></text:p>
      <text:p text:style-name="P578"><text:span text:style-name="T579">54.1.8</text:span><text:span text:style-name="T580">. sėklos išauginimo šalis;</text:span></text:p>
      <text:p text:style-name="P581"><text:span text:style-name="T582">54.1.9</text:span><text:span text:style-name="T583">. deklaruojamas neto ar bruto masė;</text:span></text:p>
      <text:p text:style-name="P584"><text:span text:style-name="T585">54.1.10</text:span><text:span text:style-name="T586">. jei sėkla yra chemiškai apdorota, nurodoma apdorojimo<text:s/></text:span><text:span text:style-name="T587">medžiaga bei apytikris santykis tarp sėklos grynosios svorio ir bendrosios masės;</text:span></text:p>
      <text:p text:style-name="P588"><text:span text:style-name="T589">54.2</text:span><text:span text:style-name="T590">. elitinės ir sertifikuotos sėklos:</text:span></text:p>
      <text:p text:style-name="P591"><text:span text:style-name="T592">54.2.1</text:span><text:span text:style-name="T593">. žodžiai „EB taisyklės ir standartai“;</text:span></text:p>
      <text:p text:style-name="P594"><text:span text:style-name="T595">54.2.2</text:span><text:span text:style-name="T596">. „Valstybinė sėklų ir grūdų tarnyba prie Žemės ūkio ministerijos,<text:s/></text:span><text:span text:style-name="T597">Lietuva“;</text:span></text:p>
      <text:p text:style-name="P598"><text:span text:style-name="T599">54.2.3</text:span><text:span text:style-name="T600">. sėklos siuntos numeris;</text:span></text:p>
      <text:p text:style-name="P601"><text:span text:style-name="T602">54.2.4</text:span><text:span text:style-name="T603">. ženklinimo data (metai, mėnuo);</text:span></text:p>
      <text:p text:style-name="P604"><text:span text:style-name="T605">54.2.5</text:span><text:span text:style-name="T606">. bandinio atrinkimo data (metai, mėnuo);</text:span></text:p>
      <text:p text:style-name="P607"><text:span text:style-name="T608">54.2.6</text:span><text:span text:style-name="T609">. augalo rūšis;</text:span></text:p>
      <text:p text:style-name="P610"><text:span text:style-name="T611">54.2.7</text:span><text:span text:style-name="T612">. augalo veislė;</text:span></text:p>
      <text:p text:style-name="P613"><text:span text:style-name="T614">54.2.8</text:span><text:span text:style-name="T615">. sėklos kategorija;</text:span></text:p>
      <text:p text:style-name="P616"><text:span text:style-name="T617">54.2.9</text:span><text:span text:style-name="T618">. sėklos išauginimo<text:s/></text:span><text:span text:style-name="T619">šalis;</text:span></text:p>
      <text:p text:style-name="P620"><text:span text:style-name="T621">54.2.10</text:span><text:span text:style-name="T622">. deklaruojama neto ar bruto masė;</text:span></text:p>
      <text:p text:style-name="P623"><text:span text:style-name="T624">54.2.11</text:span><text:span text:style-name="T625">. jei sėkla yra chemiškai apdorota, nurodoma apdorojimo medžiaga bei apytikris santykis tarp sėklos grynosios ir bendrosios masės;</text:span></text:p>
      <text:p text:style-name="P626"><text:span text:style-name="T627">54.2.12</text:span><text:span text:style-name="T628">. jei sėkla vienadaigė, rašomas žodis „vienadaigė“</text:span><text:span text:style-name="T629">;</text:span></text:p>
      <text:p text:style-name="P630"><text:span text:style-name="T631">54.2.13</text:span><text:span text:style-name="T632">. jei sėkla skirta tiksliam sėjimui, rašoma „tiksliam sėjimui“;</text:span></text:p>
      <text:p text:style-name="P633"><text:span text:style-name="T634">54.2.14</text:span><text:span text:style-name="T635">. jei sėklos daigumas buvo tikrintas pakartotinai, ženklinama pagal šių reikalavimų 53 punkto nuostatas;</text:span></text:p>
      <text:p text:style-name="P636"><text:span text:style-name="T637">54.3</text:span><text:span text:style-name="T638">. EB mažo svorio pakuočių:</text:span></text:p>
      <text:p text:style-name="P639"><text:span text:style-name="T640">54.3.1</text:span><text:span text:style-name="T641">. nuoroda „EB mažo</text:span><text:span text:style-name="T642"><text:s/>svorio pakuotė“;</text:span></text:p>
      <text:p text:style-name="P643"><text:span text:style-name="T644">54.3.2</text:span><text:span text:style-name="T645">. tiekėjo, atsakingo už ženklinimą, pavadinimas ir adresas arba jo identifikavimo numeris;</text:span></text:p>
      <text:p text:style-name="P646"><text:span text:style-name="T647">54.3.3</text:span><text:span text:style-name="T648">. oficialiai suteiktas serijos numeris;</text:span></text:p>
      <text:p text:style-name="P649"><text:span text:style-name="T650">54.3.4</text:span><text:span text:style-name="T651">. serijos numerį suteikusi tarnyba ir valstybė ar jos inicialai;</text:span></text:p>
      <text:p text:style-name="P652"><text:span text:style-name="T653">54.3.5</text:span><text:span text:style-name="T654">.<text:s/></text:span><text:span text:style-name="T655">siuntos identifikavimo numeris, jei pagal oficialų serijos numerį sertifikuotos sėklos siuntos negalima identifikuoti;</text:span></text:p>
      <text:p text:style-name="P656"><text:span text:style-name="T657">54.3.6</text:span><text:span text:style-name="T658">. botaninis augalo pavadinimas;</text:span></text:p>
      <text:p text:style-name="P659"><text:span text:style-name="T660">54.3.7</text:span><text:span text:style-name="T661">. veislė;</text:span></text:p>
      <text:p text:style-name="P662"><text:span text:style-name="T663">54.3.8</text:span><text:span text:style-name="T664">. kategorija;</text:span></text:p>
      <text:p text:style-name="P665"><text:span text:style-name="T666">54.3.9</text:span><text:span text:style-name="T667">. deklaruojama neto ar bruto masė, kamuol</text:span><text:span text:style-name="T668">ėlių arba grynų sėklų skaičius;</text:span></text:p>
      <text:p text:style-name="P669"><text:span text:style-name="T670">54.3.10</text:span><text:span text:style-name="T671">. kai sėkla apdorota pesticidais, granuliuota ar dražuota, nurodoma apdorojimo medžiaga ir apytikris santykis tarp sėklos grynosios ir bendrosios masės;</text:span></text:p>
      <text:p text:style-name="P672"><text:span text:style-name="T673">54.3.11</text:span><text:span text:style-name="T674">. jei sėkla vienadaigė, rašomas žodis<text:s/></text:span><text:span text:style-name="T675">„vienadaigė“;</text:span></text:p>
      <text:p text:style-name="P676"><text:span text:style-name="T677">54.3.12</text:span><text:span text:style-name="T678">. jei sėkla skirta tiksliam sėjimui, rašoma „tiksliam sėjimui“;</text:span></text:p>
      <text:p text:style-name="P679"><text:span text:style-name="T680">54.4</text:span><text:span text:style-name="T681">. ant tiekiamos į rinką sėklos, dėl kurios įtraukimo į Augalų veislių sąrašą buvo pateikta ir įregistruota paraiška Augalų veislių tyrimo centre, pakuočių tv</text:span><text:span text:style-name="T682">irtinama oranžinės spalvos etiketė, kurioje turi būti viena iš oficialių Europos Bendrijos kalbų pateikta informacija:</text:span></text:p>
      <text:p text:style-name="P683"><text:span text:style-name="T684">54.4.1</text:span><text:span text:style-name="T685">. nuoroda „Valstybinė sėklų ir grūdų tarnyba prie Žemės ūkio ministerijos, Lietuva“;</text:span></text:p>
      <text:p text:style-name="P686"><text:span text:style-name="T687">54.4.2</text:span><text:span text:style-name="T688">. sėklos siuntos numeris;</text:span></text:p>
      <text:p text:style-name="P689"><text:span text:style-name="T690">54.4.3</text:span><text:span text:style-name="T691">. ženklinimo data (metai, mėnuo);</text:span></text:p>
      <text:p text:style-name="P692"><text:span text:style-name="T693">54.4.4</text:span><text:span text:style-name="T694">. augalo rūšis;</text:span></text:p>
      <text:p text:style-name="P695"><text:span text:style-name="T696">54.4.5</text:span><text:span text:style-name="T697">. veislės pavadinimas ir paraiškos numeris (tiekėjo pateiktos ir įregistruotos paraiškos Augalų veislių tyrimo centre numeris);</text:span></text:p>
      <text:p text:style-name="P698"><text:span text:style-name="T699">54.4.6</text:span><text:span text:style-name="T700">. nuoroda „oficialiai dar neįtraukta veislė“;</text:span></text:p>
      <text:p text:style-name="P701"><text:span text:style-name="T702">54.4.7</text:span><text:span text:style-name="T703">. nuoroda „tik tyrimams ir bandymams“;</text:span></text:p>
      <text:p text:style-name="P704"><text:span text:style-name="T705">54.4.8</text:span><text:span text:style-name="T706">. jeigu veislė genetiškai modifikuota, žodžiai „genetiškai modifikuota veislė“;</text:span></text:p>
      <text:p text:style-name="P707"><text:span text:style-name="T708">54.4.9</text:span><text:span text:style-name="T709">. deklaruojamas neto ar bruto svoris, apdorotos arba grynos sėklos skaičius;</text:span></text:p>
      <text:p text:style-name="P710"><text:span text:style-name="T711">54.4.10</text:span><text:span text:style-name="T712">. jei sėklos yra ch</text:span><text:span text:style-name="T713">emiškai apdorotos, nurodoma apdorojimo medžiaga bei apytikris santykis tarp grynojo sėklos svorio ir bendro svorio.</text:span></text:p>
      <text:p text:style-name="P714"><text:span text:style-name="T715">55</text:span><text:span text:style-name="T716">. EB mažo svorio pakuotės turi būti supakuotos ir paženklintos taip, kad jų negalima būtų atidaryti nepažeidus tiekėjo ženklinimo.</text:span></text:p>
      <text:p text:style-name="P717"><text:span text:style-name="T718">56</text:span><text:span text:style-name="T719">. Tiekėjai atsako už EB mažo svorio pakuotėse esančios sėklos tapatumą, kurį galima patikrinti skirstant sėklos siuntas. Suformuotos EB mažo svorio pakuotės uždaromos Valstybinei sėklų ir grūdų tarnybai prižiūrint.</text:span></text:p>
      <text:p text:style-name="P720"><text:span text:style-name="T721">57</text:span><text:span text:style-name="T722">. Etiketės spalva priklauso<text:s/></text:span><text:span text:style-name="T723">nuo runkelių kategorijos:</text:span></text:p>
      <text:p text:style-name="P724"><text:span text:style-name="T725">57.1</text:span><text:span text:style-name="T726">. superelitinės sėklos A – balta su violetine 5 mm pločio įžambia juosta nuo kairiojo viršutinio kampo į dešinįjį apatinį;</text:span></text:p>
      <text:p text:style-name="P727"><text:span text:style-name="T728">57.2</text:span><text:span text:style-name="T729">. elitinės B – balta;</text:span></text:p>
      <text:p text:style-name="P730"><text:span text:style-name="T731">57.3</text:span><text:span text:style-name="T732">. sertifikuotos C – mėlyna.</text:span></text:p>
      <text:p text:style-name="P733"><text:span text:style-name="T734">58</text:span><text:span text:style-name="T735">. Runkelių sėklos siuntai<text:s/></text:span><text:span text:style-name="T736">suteikiamas numeris, kuriame žymima:</text:span></text:p>
      <text:p text:style-name="P737"><text:span text:style-name="T738">58.1</text:span><text:span text:style-name="T739">. apskrities (auginimo vietovės) pavadinimas (santrumpa);</text:span></text:p>
      <text:p text:style-name="P740"><text:span text:style-name="T741">58.2</text:span><text:span text:style-name="T742">. tiekėjo registracijos numeris;</text:span></text:p>
      <text:p text:style-name="P743"><text:span text:style-name="T744">58.3</text:span><text:span text:style-name="T745">. runkelių siuntos eilės numeris;</text:span></text:p>
      <text:p text:style-name="P746"><text:span text:style-name="T747">58.4</text:span><text:span text:style-name="T748">. šalies kodas (LT).</text:span></text:p>
      <text:p text:style-name="P749"><text:span text:style-name="T750">59</text:span><text:span text:style-name="T751">. Galutinai nesertifikuotos sėklos<text:s/></text:span><text:span text:style-name="T752">etiketėje turi būti pateikta ši informacija:</text:span></text:p>
      <text:p text:style-name="P753"><text:span text:style-name="T754">59.1</text:span><text:span text:style-name="T755">. už aprobavimą atsakinga institucija ir valstybė arba jos inicialai;</text:span></text:p>
      <text:p text:style-name="P756"><text:span text:style-name="T757">59.2</text:span><text:span text:style-name="T758">. botaninis augalo pavadinimas;</text:span></text:p>
      <text:p text:style-name="P759"><text:span text:style-name="T760">59.3</text:span><text:span text:style-name="T761">. veislė;</text:span></text:p>
      <text:p text:style-name="P762"><text:span text:style-name="T763">59.4</text:span><text:span text:style-name="T764">. kategorija;</text:span></text:p>
      <text:p text:style-name="P765"><text:span text:style-name="T766">59.5</text:span><text:span text:style-name="T767">. lauko ar siuntos numeris;</text:span></text:p>
      <text:p text:style-name="P768"><text:span text:style-name="T769">59.6</text:span><text:span text:style-name="T770">. deklaruoj</text:span><text:span text:style-name="T771">ama neto arba bruto masė;</text:span></text:p>
      <text:p text:style-name="P772"><text:span text:style-name="T773">59.7</text:span><text:span text:style-name="T774">. žodžiai „galutinai nesertifikuota sėkla“.</text:span></text:p>
      <text:p text:style-name="P775"><text:span text:style-name="T776">60</text:span><text:span text:style-name="T777">. Galutinai nesertifikuotos sėklos etiketė yra pilka.</text:span></text:p>
      <text:p text:style-name="P778"><text:span text:style-name="T779">61</text:span><text:span text:style-name="T780">. Galutinai nesertifikuotos sėklos sertifikate privalo būti pateikta ši informacija:</text:span></text:p>
      <text:p text:style-name="P781"><text:span text:style-name="T782">61.1</text:span><text:span text:style-name="T783">. sertifikatą<text:s/></text:span><text:span text:style-name="T784">išdavusi institucija;</text:span></text:p>
      <text:p text:style-name="P785"><text:span text:style-name="T786">61.2</text:span><text:span text:style-name="T787">. botaninis augalo pavadinimas;</text:span></text:p>
      <text:p text:style-name="P788"><text:span text:style-name="T789">61.3</text:span><text:span text:style-name="T790">. veislė;</text:span></text:p>
      <text:p text:style-name="P791"><text:span text:style-name="T792">61.4</text:span><text:span text:style-name="T793">. kategorija;</text:span></text:p>
      <text:p text:style-name="P794"><text:span text:style-name="T795">61.5</text:span><text:span text:style-name="T796">. laukui apsėti naudotos sėklos siuntos numeris ir tą sėklą sertifikavusios šalies ar šalių pavadinimas;</text:span></text:p>
      <text:p text:style-name="P797"><text:span text:style-name="T798">61.6</text:span><text:span text:style-name="T799">. lauko siuntos numeris;</text:span></text:p>
      <text:p text:style-name="P800"><text:span text:style-name="T801">61.7</text:span><text:span text:style-name="T802">. žemės ploto, kuriame sėkla buvo išauginta, dydis;</text:span></text:p>
      <text:p text:style-name="P803"><text:span text:style-name="T804">61.8</text:span><text:span text:style-name="T805">. nuimtos sėklos kiekis ir pakuočių skaičius;</text:span></text:p>
      <text:p text:style-name="P806"><text:span text:style-name="T807">61.9</text:span><text:span text:style-name="T808">. patvirtinimas, kad sėkliniai pasėliai, iš kurių užauginta sėkla, atitinka šių reikalavimų nuostatas;</text:span></text:p>
      <text:p text:style-name="P809"><text:span text:style-name="T810">61.10</text:span><text:span text:style-name="T811">. išankstiniai sėklos kokybės<text:s/></text:span><text:span text:style-name="T812">tyrimų rezultatai, jeigu jie buvo atlikti.</text:span></text:p>
      <text:p text:style-name="P813"/>
      <text:p text:style-name="P814"><text:span text:style-name="T815">IX</text:span><text:span text:style-name="T816">.<text:s/></text:span><text:span text:style-name="T817">RUNKELIŲ SĖKLOS LAIKYMAS</text:span></text:p>
      <text:p text:style-name="P818"/>
      <text:p text:style-name="P819"><text:span text:style-name="T820">62</text:span><text:span text:style-name="T821">. Sėkla turi būti laikoma uždarose, neužkrėstose svirno kenkėjais patalpose.</text:span></text:p>
      <text:p text:style-name="P822"><text:span text:style-name="T823">63</text:span><text:span text:style-name="T824">. Maišai ar kitokios pakuotės kraunamos į rietuves, laikantis saugos darbo vietose ta</text:span><text:span text:style-name="T825">isyklių. Jei sandėlio grindys ne medinės, pakuotės su sėkla kraunamos ant medinių padėklų ar stelažų.</text:span></text:p>
      <text:p text:style-name="P826"><text:span text:style-name="T827">64</text:span><text:span text:style-name="T828">. Kiekviena sėklų siunta laikoma atskirai. Tarp siuntų turi būti paliktas ne mažesnis nei 0,7 m tarpas.</text:span></text:p>
      <text:p text:style-name="P829"><text:span text:style-name="T830">65</text:span><text:span text:style-name="T831">. Prie kiekvienos siuntos turi būti pa</text:span><text:span text:style-name="T832">togus priėjimas.</text:span></text:p>
      <text:p text:style-name="P833"><text:span text:style-name="T834">______________</text:span></text:p>
      <text:p text:style-name="P835">Priedo pakeitimai:</text:p>
      <text:p text:style-name="P836"><text:span text:style-name="T837">Nr.<text:s/></text:span><text:a xlink:href="https://www.e-tar.lt/portal/legalAct.html?documentId=TAR.E9D5332EF556" office:target-frame-name="_top" xlink:show="replace"><text:span text:style-name="T838">3D-277</text:span></text:a><text:span text:style-name="T839">, 2004-04-30, Žin., 2004, Nr. 86-3142 (2004-05-28), i. k. 1042330ISAK003D-277</text:span></text:p>
      <text:p text:style-name="P840"><text:span text:style-name="T841">Nr.<text:s/></text:span><text:a xlink:href="https://www.e-tar.lt/portal/legalAct.html?documentId=TAR.DC1DAC2E5CC9" office:target-frame-name="_top" xlink:show="replace"><text:span text:style-name="T842">3D-246</text:span></text:a><text:span text:style-name="T843">, 2005-04-29, Žin., 2005, Nr. 60-2135 (2005-05-12), i. k. 1052330ISAK003D-246</text:span></text:p>
      <text:p text:style-name="Normal"/>
      <text:soft-page-break/>
      <text:p text:style-name="P844">Privalomųjų runkelių sėklos<text:s/></text:p>
      <text:p text:style-name="P845">kokybės reikalavimų</text:p>
      <text:p text:style-name="P846">1<text:s/>priedas</text:p>
      <text:p text:style-name="P847"/>
      <text:p text:style-name="P848"><text:span text:style-name="T849">MINIMALŪS IZOLIACINIAI<text:s/></text:span><text:span text:style-name="T850">ATSTUMAI TARP PASĖLIŲ</text:span></text:p>
      <text:p text:style-name="Normal"/>
      <table:table table:style-name="Table851">
        <table:table-columns>
          <table:table-column table:style-name="TableColumn852"/>
          <table:table-column table:style-name="TableColumn853"/>
        </table:table-columns>
        <table:table-row table:style-name="TableRow854">
          <table:table-cell table:style-name="TableCell855">
            <text:p text:style-name="P856">Pasėlis</text:p>
          </table:table-cell>
          <table:table-cell table:style-name="TableCell857">
            <text:p text:style-name="P858">Minimalus atstumas, m</text:p>
          </table:table-cell>
        </table:table-row>
        <table:table-row table:style-name="TableRow859">
          <table:table-cell table:style-name="TableCell860">
            <text:p text:style-name="P861">A, B kategorijų sėklai: nuo bet kokių Beta genties žiedadulkių šaltinių</text:p>
          </table:table-cell>
          <table:table-cell table:style-name="TableCell862">
            <text:p text:style-name="P863">1000 m</text:p>
          </table:table-cell>
        </table:table-row>
        <table:table-row table:style-name="TableRow864">
          <table:table-cell table:style-name="TableCell865">
            <text:p text:style-name="P866">Sertifikuotos kategorijos sėklai išauginti:</text:p>
          </table:table-cell>
          <table:table-cell table:style-name="TableCell867">
            <text:p text:style-name="P868"/>
          </table:table-cell>
        </table:table-row>
        <table:table-row table:style-name="TableRow869">
          <table:table-cell table:style-name="TableCell870">
            <text:p text:style-name="P871">Cukrinių runkelių:</text:p>
          </table:table-cell>
          <table:table-cell table:style-name="TableCell872">
            <text:p text:style-name="P873"/>
          </table:table-cell>
        </table:table-row>
        <table:table-row table:style-name="TableRow874">
          <table:table-cell table:style-name="TableCell875">
            <text:p text:style-name="P876">Nuo visų Beta genties žiedadulkių šaltinių, nenurodytų toliau<text:s/></text:p>
          </table:table-cell>
          <table:table-cell table:style-name="TableCell877">
            <text:p text:style-name="P878">1000 m</text:p>
          </table:table-cell>
        </table:table-row>
        <table:table-row table:style-name="TableRow879">
          <table:table-cell table:style-name="TableCell880">
            <text:p text:style-name="P881">Diploidinis apdulkintojas nuo tetraploidinių cukrinių runkelių žiedadulkių šaltinių</text:p>
          </table:table-cell>
          <table:table-cell table:style-name="TableCell882">
            <text:p text:style-name="P883">600 m</text:p>
          </table:table-cell>
        </table:table-row>
        <table:table-row table:style-name="TableRow884">
          <table:table-cell table:style-name="TableCell885">
            <text:p text:style-name="P886">Tetraploidinis apdulkintojas nuo diploidinių cukrinių runkelių žiedadulkių šaltinių</text:p>
          </table:table-cell>
          <table:table-cell table:style-name="TableCell887">
            <text:p text:style-name="P888">600 m</text:p>
          </table:table-cell>
        </table:table-row>
        <table:table-row table:style-name="TableRow889">
          <table:table-cell table:style-name="TableCell890">
            <text:p text:style-name="P891">Nuo<text:s/>nežinomo ploidiškumo cukrinių runkelių žiedadulkių šaltinio</text:p>
          </table:table-cell>
          <table:table-cell table:style-name="TableCell892">
            <text:p text:style-name="P893">600 m</text:p>
          </table:table-cell>
        </table:table-row>
        <table:table-row table:style-name="TableRow894">
          <table:table-cell table:style-name="TableCell895">
            <text:p text:style-name="Normal"><text:span text:style-name="T896">Diploidinis apdulkintojas nuo diploidinių cukrinių runkelių žiedadulkių šaltinių</text:span></text:p>
          </table:table-cell>
          <table:table-cell table:style-name="TableCell897">
            <text:p text:style-name="P898">300 m</text:p>
          </table:table-cell>
        </table:table-row>
        <table:table-row table:style-name="TableRow899">
          <table:table-cell table:style-name="TableCell900">
            <text:p text:style-name="P901">Tetraploidinis apdulkintojas nuo tetraploidinio cukrinių runkelių žiedadulkių šaltinių</text:p>
          </table:table-cell>
          <table:table-cell table:style-name="TableCell902">
            <text:p text:style-name="P903">300 m</text:p>
          </table:table-cell>
        </table:table-row>
        <table:table-row table:style-name="TableRow904">
          <table:table-cell table:style-name="TableCell905">
            <text:p text:style-name="P906">Tarp<text:s/>dviejų cukrinių runkelių sėklinių pasėlių laukų, kuriuose nenaudojamas vyriškasis citoplazminis sterilumas</text:p>
          </table:table-cell>
          <table:table-cell table:style-name="TableCell907">
            <text:p text:style-name="P908"/>
            <text:p text:style-name="P909">300 m</text:p>
          </table:table-cell>
        </table:table-row>
        <table:table-row table:style-name="TableRow910">
          <table:table-cell table:style-name="TableCell911">
            <text:p text:style-name="P912">Pašarinių runkelių:</text:p>
          </table:table-cell>
          <table:table-cell table:style-name="TableCell913">
            <text:p text:style-name="P914"/>
          </table:table-cell>
        </table:table-row>
        <table:table-row table:style-name="TableRow915">
          <table:table-cell table:style-name="TableCell916">
            <text:p text:style-name="P917">Nuo visų Beta žiedadulkių šaltinių, nenurodytų toliau</text:p>
          </table:table-cell>
          <table:table-cell table:style-name="TableCell918">
            <text:p text:style-name="P919">1000 m</text:p>
          </table:table-cell>
        </table:table-row>
        <table:table-row table:style-name="TableRow920">
          <table:table-cell table:style-name="TableCell921">
            <text:p text:style-name="P922">Diploidinis apdulkintojas nuo tetraploidinių pašarinių<text:s/>runkelių žiedadulkių šaltinio</text:p>
          </table:table-cell>
          <table:table-cell table:style-name="TableCell923">
            <text:p text:style-name="P924">600 m</text:p>
          </table:table-cell>
        </table:table-row>
        <table:table-row table:style-name="TableRow925">
          <table:table-cell table:style-name="TableCell926">
            <text:p text:style-name="P927">Tetraploidinis apdulkintojas nuo diploidinių pašarinių runkelių žiedadulkių šaltinio</text:p>
          </table:table-cell>
          <table:table-cell table:style-name="TableCell928">
            <text:p text:style-name="P929">600 m</text:p>
          </table:table-cell>
        </table:table-row>
        <table:table-row table:style-name="TableRow930">
          <table:table-cell table:style-name="TableCell931">
            <text:p text:style-name="P932">Nuo nežinomo ploidiškumo pašarinių runkelių žiedadulkių šaltinio</text:p>
          </table:table-cell>
          <table:table-cell table:style-name="TableCell933">
            <text:p text:style-name="P934">600 m</text:p>
          </table:table-cell>
        </table:table-row>
        <table:table-row table:style-name="TableRow935">
          <table:table-cell table:style-name="TableCell936">
            <text:p text:style-name="P937">Diploidinis apdulkintojas nuo diploidinių pašarinių<text:s/>runkelių žiedadulkių šaltinio</text:p>
          </table:table-cell>
          <table:table-cell table:style-name="TableCell938">
            <text:p text:style-name="P939">300 m</text:p>
          </table:table-cell>
        </table:table-row>
        <table:table-row table:style-name="TableRow940">
          <table:table-cell table:style-name="TableCell941">
            <text:p text:style-name="P942">Tetraploidinis apdulkintojas <text:s/>nuo tetraploidinių pašarinių runkelių žiedadulkių šaltinio</text:p>
          </table:table-cell>
          <table:table-cell table:style-name="TableCell943">
            <text:p text:style-name="P944">300 m</text:p>
          </table:table-cell>
        </table:table-row>
        <table:table-row table:style-name="TableRow945">
          <table:table-cell table:style-name="TableCell946">
            <text:p text:style-name="P947">Tarp dviejų pašarinių runkelių sėklinių pasėlių laukų, kuriuose nenaudojamas vyriškasis citoplazminis sterilumas</text:p>
          </table:table-cell>
          <table:table-cell table:style-name="TableCell948">
            <text:p text:style-name="P949"/>
            <text:p text:style-name="P950">300 m</text:p>
          </table:table-cell>
        </table:table-row>
      </table:table>
      <text:p text:style-name="P951">______________</text:p>
      <text:p text:style-name="P952">Priedo pakeitimai:</text:p>
      <text:p text:style-name="P953"><text:span text:style-name="T954">Nr.<text:s/></text:span><text:a xlink:href="https://www.e-tar.lt/portal/legalAct.html?documentId=TAR.E9D5332EF556" office:target-frame-name="_top" xlink:show="replace"><text:span text:style-name="T955">3D-277</text:span></text:a><text:span text:style-name="T956">, 2004-04-30, Žin., 2004, Nr. 86-3142 (2004-05-28), i. k. 1042330ISAK003D-277</text:span></text:p>
      <text:p text:style-name="P957"><text:span text:style-name="T958">Nr.<text:s/></text:span><text:a xlink:href="https://www.e-tar.lt/portal/legalAct.html?documentId=TAR.DC1DAC2E5CC9" office:target-frame-name="_top" xlink:show="replace"><text:span text:style-name="T959">3D-246</text:span></text:a><text:span text:style-name="T960">, 2005-04-29, Žin., 2005, Nr. 60-2135 (2005-05-12), i. k. 1052330ISAK003D-246</text:span></text:p>
      <text:p text:style-name="Normal"/>
      <text:soft-page-break/>
      <text:p text:style-name="P961">Privalomųjų runkelių sėklos<text:s/></text:p>
      <text:p text:style-name="P962">kokybės reikalavimų<text:s/></text:p>
      <text:p text:style-name="P963">2<text:s/>priedas</text:p>
      <text:p text:style-name="P964"/>
      <text:p text:style-name="P965"><text:span text:style-name="T966">CUKRINIŲ IR PAŠARINIŲ RUNKELIŲ SĖKLOS MINIMALŪS KOKYBĖS REIKALAVIMAI</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
          </table:table-cell>
          <table:table-cell table:style-name="TableCell976">
            <text:p text:style-name="P977">Minimalus švarumas</text:p>
            <text:p text:style-name="P978">(% pagal masę)*</text:p>
          </table:table-cell>
          <table:table-cell table:style-name="TableCell979">
            <text:p text:style-name="P980">Minimalus daigumas</text:p>
            <text:p text:style-name="P981">(% kamuolėlių ar grynų sėklų)</text:p>
          </table:table-cell>
          <table:table-cell table:style-name="TableCell982">
            <text:p text:style-name="P983">Maksimali drėgmė</text:p>
            <text:p text:style-name="P984">(% pagal masę)*</text:p>
          </table:table-cell>
        </table:table-row>
        <table:table-row table:style-name="TableRow985">
          <table:table-cell table:style-name="TableCell986" table:number-columns-spanned="4">
            <text:p text:style-name="P987">Cukriniai runkeliai</text:p>
          </table:table-cell>
          <table:covered-table-cell/>
          <table:covered-table-cell/>
          <table:covered-table-cell/>
        </table:table-row>
        <table:table-row table:style-name="TableRow988">
          <table:table-cell table:style-name="TableCell989">
            <text:p text:style-name="P990">Vienadaigė sėkla</text:p>
          </table:table-cell>
          <table:table-cell table:style-name="TableCell991">
            <text:p text:style-name="P992">97</text:p>
          </table:table-cell>
          <table:table-cell table:style-name="TableCell993">
            <text:p text:style-name="P994">80</text:p>
          </table:table-cell>
          <table:table-cell table:style-name="TableCell995">
            <text:p text:style-name="P996">15</text:p>
          </table:table-cell>
        </table:table-row>
        <table:table-row table:style-name="TableRow997">
          <table:table-cell table:style-name="TableCell998">
            <text:p text:style-name="P999">Sėkla, skirta tiksliam sėjimui</text:p>
          </table:table-cell>
          <table:table-cell table:style-name="TableCell1000">
            <text:p text:style-name="P1001">97</text:p>
          </table:table-cell>
          <table:table-cell table:style-name="TableCell1002">
            <text:p text:style-name="P1003">75</text:p>
          </table:table-cell>
          <table:table-cell table:style-name="TableCell1004">
            <text:p text:style-name="P1005">15</text:p>
          </table:table-cell>
        </table:table-row>
        <table:table-row table:style-name="TableRow1006">
          <table:table-cell table:style-name="TableCell1007">
            <text:p text:style-name="P1008">Natūrali daugiadaigė sėkla veislių, kuriose ne<text:s/>mažiau kaip 85% diploidų</text:p>
          </table:table-cell>
          <table:table-cell table:style-name="TableCell1009">
            <text:p text:style-name="P1010">97</text:p>
          </table:table-cell>
          <table:table-cell table:style-name="TableCell1011">
            <text:p text:style-name="P1012">73</text:p>
          </table:table-cell>
          <table:table-cell table:style-name="TableCell1013">
            <text:p text:style-name="P1014">15</text:p>
          </table:table-cell>
        </table:table-row>
        <table:table-row table:style-name="TableRow1015">
          <table:table-cell table:style-name="TableCell1016">
            <text:p text:style-name="P1017">Kita sėkla</text:p>
          </table:table-cell>
          <table:table-cell table:style-name="TableCell1018">
            <text:p text:style-name="P1019">97</text:p>
          </table:table-cell>
          <table:table-cell table:style-name="TableCell1020">
            <text:p text:style-name="P1021">68</text:p>
          </table:table-cell>
          <table:table-cell table:style-name="TableCell1022">
            <text:p text:style-name="P1023">15</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4">
            <text:p text:style-name="P1035">Pašariniai runkeliai</text:p>
          </table:table-cell>
          <table:covered-table-cell/>
          <table:covered-table-cell/>
          <table:covered-table-cell/>
        </table:table-row>
        <table:table-row table:style-name="TableRow1036">
          <table:table-cell table:style-name="TableCell1037">
            <text:p text:style-name="P1038">Daugiadaigė sėkla veislių, kuriose daugiau kaip 85% diploidų, vienadaigė sėkla ir sėkla, skirta tiksliam sėjimui<text:s/></text:p>
          </table:table-cell>
          <table:table-cell table:style-name="TableCell1039">
            <text:p text:style-name="P1040">97</text:p>
          </table:table-cell>
          <table:table-cell table:style-name="TableCell1041">
            <text:p text:style-name="P1042">73</text:p>
          </table:table-cell>
          <table:table-cell table:style-name="TableCell1043">
            <text:p text:style-name="P1044">15</text:p>
          </table:table-cell>
        </table:table-row>
        <table:table-row table:style-name="TableRow1045">
          <table:table-cell table:style-name="TableCell1046">
            <text:p text:style-name="P1047">Kita sėkla</text:p>
          </table:table-cell>
          <table:table-cell table:style-name="TableCell1048">
            <text:p text:style-name="P1049">97</text:p>
          </table:table-cell>
          <table:table-cell table:style-name="TableCell1050">
            <text:p text:style-name="P1051">68</text:p>
          </table:table-cell>
          <table:table-cell table:style-name="TableCell1052">
            <text:p text:style-name="P1053">15</text:p>
          </table:table-cell>
        </table:table-row>
      </table:table>
      <text:p text:style-name="P1054"/>
      <text:p text:style-name="Normal">PASTABA* – neįskaitant<text:s/>apvėlimui naudotų pesticidų ar kitų kietų medžiagų masės.</text:p>
      <text:p text:style-name="P1055">______________</text:p>
      <text:p text:style-name="Normal"/>
      <text:p text:style-name="Normal"/>
      <text:p text:style-name="P1056"/>
      <text:p text:style-name="P1057">Priedo pakeitimai:</text:p>
      <text:p text:style-name="P1058"><text:span text:style-name="T1059">Nr.<text:s/></text:span><text:a xlink:href="https://www.e-tar.lt/portal/legalAct.html?documentId=TAR.E9D5332EF556" office:target-frame-name="_top" xlink:show="replace"><text:span text:style-name="T1060">3D-277</text:span></text:a><text:span text:style-name="T1061">, 2004-04-30, Žin., 2004, Nr. 86-3142 (2004-05-28), i. k.<text:s/></text:span><text:span text:style-name="T1062">1042330ISAK003D-277</text:span></text:p>
      <text:p text:style-name="P1063"><text:span text:style-name="T1064">Nr.<text:s/></text:span><text:a xlink:href="https://www.e-tar.lt/portal/legalAct.html?documentId=TAR.DC1DAC2E5CC9" office:target-frame-name="_top" xlink:show="replace"><text:span text:style-name="T1065">3D-246</text:span></text:a><text:span text:style-name="T1066">, 2005-04-29, Žin., 2005, Nr. 60-2135 (2005-05-12), i. k. 1052330ISAK003D-246</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žemės ūkio ministerija,<text:s/></text:span><text:span text:style-name="T1076">Įsakymas</text:span></text:p>
      <text:p text:style-name="P1077"><text:span text:style-name="T1078">Nr.<text:s/></text:span><text:a xlink:href="https://www.e-tar.lt/portal/legalAct.html?documentId=TAR.E9D5332EF556" office:target-frame-name="_top" xlink:show="replace"><text:span text:style-name="T1079">3D-277</text:span></text:a><text:span text:style-name="T1080">, 2004-04-30, Žin., 2004, Nr. 86-3142 (2004-05-28), i. k. 1042330ISAK003D-277</text:span></text:p>
      <text:p text:style-name="P1081"><text:span text:style-name="T1082">Dėl žemės ūkio ministro 2000 m. rugsėjo 29 d. įsakymo Nr. 275 "Dėl Privalomųj</text:span><text:span text:style-name="T1083">ų kokybės reikalavimų runkelių sėklai" pakeitimo</text:span></text:p>
      <text:p text:style-name="P1084"/>
      <text:p text:style-name="P1085"><text:span text:style-name="T1086">2.</text:span></text:p>
      <text:p text:style-name="P1087"><text:span text:style-name="T1088">Lietuvos Respublikos žemės ūkio ministerija, Įsakymas</text:span></text:p>
      <text:p text:style-name="P1089"><text:span text:style-name="T1090">Nr.<text:s/></text:span><text:a xlink:href="https://www.e-tar.lt/portal/legalAct.html?documentId=TAR.DC1DAC2E5CC9" office:target-frame-name="_top" xlink:show="replace"><text:span text:style-name="T1091">3D-246</text:span></text:a><text:span text:style-name="T1092">, 2005-04-29, Žin., 2005, Nr. 60-2135 (2005-05-12), i. k.</text:span><text:span text:style-name="T1093"><text:s/>1052330ISAK003D-246</text:span></text:p>
      <text:p text:style-name="P1094"><text:span text:style-name="T1095">Dėl žemės ūkio ministro 2000 m. rugsėjo 29 d. įsakymo Nr. 275 "Dėl Privalomųjų kokybės reikalavimų runkelių sėklai"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31T09:47:00Z</meta:creation-date>
    <dc:date>2017-03-31T09:47:00Z</dc:date>
    <meta:template xlink:href="Normal.dotm" xlink:type="simple"/>
    <meta:editing-cycles>2</meta:editing-cycles>
    <meta:editing-duration>PT0S</meta:editing-duration>
    <meta:document-statistic meta:page-count="11" meta:paragraph-count="325" meta:word-count="3961" meta:character-count="31608" meta:row-count="932" meta:non-whitespace-character-count="27972"/>
  </office:meta>
</office:document-meta>
</file>