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4pt"/>
    </style:style>
    <style:style style:name="T32" style:parent-style-name="DefaultParagraphFont" style:family="text">
      <style:text-properties fo:color="#000000" style:font-size-complex="4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63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6</text:span></text:p>
      <text:p text:style-name="P10"/>
      <text:p text:style-name="P11"><text:span text:style-name="T12">Įsakymas paskelbtas: Žin. 2005, Nr.<text:s/></text:span><text:a xlink:href="https://www.e-tar.lt/portal/legalAct.html?documentId=TAR.01849ED67FC3" office:target-frame-name="_top" xlink:show="replace"><text:span text:style-name="T13">14-446</text:span></text:a><text:span text:style-name="T14">, i. k. 1052230ISAK000A1-15</text:span></text:p>
      <text:p text:style-name="P15"/>
      <text:p text:style-name="P16">Nauja redakcija nuo 2022-04-06:</text:p>
      <text:p text:style-name="Normal"><text:span text:style-name="T17">Nr.<text:s/></text:span><text:a xlink:href="https://www.e-tar.lt/portal/legalAct.html?documentId=74bd2780b4b011ec8d9390588bf2de65" office:target-frame-name="_top" xlink:show="replace"><text:span text:style-name="T18">A1-253</text:span></text:a><text:span text:style-name="T19">, 2022-04-05, paskelbta TAR 2022-04-05, i. k. 2022-07064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<text:span text:style-name="T26">DĖL<text:s/></text:span><text:span text:style-name="T27">MOBILIŲJŲ BESLĖGIŲ PAV</text:span><text:span text:style-name="T28">OJINGŲ MEDŽIAGŲ IR MIŠINIŲ TALPYKLŲ, VEŽAMŲ GELEŽINKELIŲ KELIAIS, TECHNINĖS BŪKLĖS TIKRINIMO</text:span></text:p>
      <text:p text:style-name="P29"/>
      <text:p text:style-name="P30"><text:span text:style-name="T31">2005 m. sausio 24 d. Nr. A1-15</text:span><text:span text:style-name="T32"><text:line-break/>Vilnius</text:span></text:p>
      <text:p text:style-name="P33"/>
      <text:p text:style-name="P34"><text:span text:style-name="T35">Vadovaudamasi Lietuvos Respublikos potencialiai pavojingų įrenginių priežiūros įstatymo 1 straipsnio 2 dalimi ir 5 straips</text:span><text:span text:style-name="T36">nio 1 punktu, Lietuvos Respublikos Vyriausybės 2001 m. birželio<text:s/></text:span><text:span text:style-name="T37"><text:line-break/>29 d. nutarimo Nr. 817 „Dėl Lietuvos Respublikos potencialiai pavojingų įrenginių priežiūros įstatymo įgyvendinimo“ (toliau – Nutarimas Nr. 817) 2.1.3 papunkčiu ir atsižvelgdama į Lietuvos Re</text:span><text:span text:style-name="T38">spublikos Vyriausybės 2017 m. gegužės 17 d. nutarimo Nr. 367 „Dėl pavojingųjų krovinių vežimo automobilių ir geležinkelių keliais Lietuvos Respublikoje“ nuostatas,</text:span></text:p>
      <text:p text:style-name="P39">n u s t a t a u, kad geležinkelių keliais<text:span text:style-name="T40"><text:s/></text:span>vežamų mobiliųjų beslėgių pavojingų medžiagų ir mišinių talpyklų, kurių parametrai nustatyti Potencialiai pavojingų įrenginių kategorijų parametrų<text:s/><text:soft-page-break/>sąrašo, patvirtinto Nutarimu Nr. 817, 2.4.2 papunktyje, techninė būklė tikrinama vadovaujantis Tarptautinio vežimo geležinkeliais sutarties (COTIF) C priedėlio „Pavojingų krovinių tarptautinio vežimo geležinkeliais taisyklės (RID)“ priedo 1.8.7 skirsnio ir 6.8.2.4, 6.8.2.5 poskirsnių bei Tarptautinio krovinių vežimo geležinkeliais susitarimo (SMGS) 2 priedo „Pavojingų krovinių vežimo taisyklės“ 1.8.7 skirsnio ir 6.8.2.4, 6.8.2.5 poskirsnių reikalavimais.<text:s/></text:p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2db038c08a0311eab005936df725feed" office:target-frame-name="_top" xlink:show="replace"><text:span text:style-name="T57">A1-357</text:span></text:a><text:span text:style-name="T58">, 2020-04-29, paskelbta TAR 2020-04-29, i. k. 2020-09005</text:span></text:p>
      <text:p text:style-name="P59"><text:span text:style-name="T60">Dėl Lietuvos Respublikos socialinės apsaugos ir darbo ministro 2005 m. sausio 24 d. įsakymo Nr.<text:s/></text:span><text:span text:style-name="T61">A1-15 „Dėl Pavojingų medžiagų mobilių talpyklų ir jų įrangos techninės būklės tikrinimo tvarkos nustatymo“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74bd2780b4b011ec8d9390588bf2de65" office:target-frame-name="_top" xlink:show="replace"><text:span text:style-name="T69">A1-253</text:span></text:a><text:span text:style-name="T70">, 2022-04-05, paskelbta TAR 2022-04-05, i. k. 2022-07064</text:span></text:p>
      <text:p text:style-name="P71"><text:span text:style-name="T72">Dėl socialinės apsaugos ir darbo ministro 2005 m. sausio 24 d. įsakymo Nr. A1-15 „Dėl Mobiliųjų beslėgių pavojingų medžiagų ir mišinių talpyklų, vežamų ge</text:span><text:span text:style-name="T73">ležinkelių keliais, techninės būklės“ tikr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6T09:51:00Z</meta:creation-date>
    <dc:date>2022-04-06T09:5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48" meta:character-count="2786" meta:row-count="64" meta:non-whitespace-character-count="2454"/>
  </office:meta>
</office:document-meta>
</file>