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30% 1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fo:text-indent="0.4923in"/>
    </style:style>
    <style:style style:name="T611" style:parent-style-name="DefaultParagraphFont" style:family="text">
      <style:text-properties fo:text-transform="uppercase"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fo:text-transform="uppercase" style:font-size-complex="12pt"/>
    </style:style>
    <style:style style:name="P614" style:parent-style-name="Normal" style:family="paragraph">
      <style:paragraph-properties fo:text-align="center" fo:text-indent="0.4923in"/>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font-style="italic" style:font-style-asian="italic" style:font-style-complex="italic"/>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text-position="-30% 1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fo:language="en" fo:country="U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font-style="italic" style:font-style-asian="italic" fo:color="#000000" style:text-position="-30% 1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text-position="-30% 1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font-style="italic" style:font-style-asian="italic" fo:color="#000000" style:text-position="-30% 1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fo:language="en" fo:country="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font-style="italic" style:font-style-asian="italic" fo:color="#000000"/>
    </style:style>
    <style:style style:name="T845" style:parent-style-name="DefaultParagraphFont" style:family="text">
      <style:text-properties fo:font-style="italic" style:font-style-asian="italic"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fo:color="#000000"/>
    </style:style>
    <style:style style:name="T849" style:parent-style-name="DefaultParagraphFont" style:family="text">
      <style:text-properties fo:font-style="italic" style:font-style-asian="italic" fo:color="#000000" style:text-position="-30% 1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font-style="italic" style:font-style-asian="italic" fo:color="#000000" style:text-position="-30% 1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font-style="italic" style:font-style-asian="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style="italic" style:font-style-asian="italic"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ab-stops>
          <style:tab-stop style:type="left" style:position="2.7312in"/>
        </style:tab-stops>
      </style:paragraph-properties>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font-style="italic" style:font-style-asian="italic" fo:color="#000000" style:text-position="-30% 100%"/>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font-style="italic" style:font-style-asian="italic" fo:color="#000000" style:text-position="-30% 1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font-style="italic" style:font-style-asian="italic" fo:color="#000000" style:text-position="-30% 1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ab-stops>
          <style:tab-stop style:type="left" style:position="2.7312in"/>
        </style:tab-stops>
      </style:paragraph-properties>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font-style="italic" style:font-style-asian="italic" fo:color="#000000" style:text-position="-30% 1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font-style="italic" style:font-style-asian="italic" fo:color="#000000" style:text-position="-30% 1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text-position="-30% 100%"/>
    </style:style>
    <style:style style:name="T1075" style:parent-style-name="DefaultParagraphFont" style:family="text">
      <style:text-properties fo:font-style="italic" style:font-style-asian="italic"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text-position="-30% 1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font-style="italic" style:font-style-asian="italic" fo:color="#000000" style:text-position="-30% 1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text-position="-30% 100%"/>
    </style:style>
    <style:style style:name="T1092" style:parent-style-name="DefaultParagraphFont" style:family="text">
      <style:text-properties fo:color="#000000"/>
    </style:style>
    <style:style style:name="P1093" style:parent-style-name="Normal" style:family="paragraph">
      <style:paragraph-properties fo:text-align="center" fo:text-indent="0.3937in"/>
    </style:style>
    <style:style style:name="T1094" style:parent-style-name="DefaultParagraphFont" style:family="text">
      <style:text-properties fo:text-transform="uppercase" style:font-size-complex="12pt"/>
    </style:style>
    <style:style style:name="T1095" style:parent-style-name="DefaultParagraphFont" style:family="text">
      <style:text-properties fo:text-transform="uppercase" style:font-size-complex="12pt"/>
    </style:style>
    <style:style style:name="P1096" style:parent-style-name="Normal" style:family="paragraph">
      <style:paragraph-properties fo:text-align="justify" fo:text-indent="0.3937in"/>
      <style:text-properties fo:text-transform="uppercase"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text-transform="uppercase"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text-transform="uppercase"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text-transform="uppercase"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fo:text-transform="uppercase"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fo:text-transform="uppercase"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fo:text-transform="uppercase"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text-transform="uppercas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fo:text-transform="uppercase"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text-transform="uppercase"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margin-left="1.625in" fo:text-indent="0.4923in">
        <style:tab-stops>
          <style:tab-stop style:type="right" style:position="3.5in"/>
        </style:tab-stops>
      </style:paragraph-properties>
    </style:style>
    <style:style style:name="T1152" style:parent-style-name="DefaultParagraphFont" style:family="text">
      <style:text-properties style:text-position="sub 66.6%"/>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text-position="sub 66.6%"/>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fo:text-align="center"/>
      <style:text-properties fo:font-weight="bold" style:font-weight-asian="bold"/>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center"/>
      <style:text-properties fo:font-weight="bold" style:font-weight-asian="bold"/>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margin-left="1.625in" fo:text-indent="0.4923in">
        <style:tab-stops>
          <style:tab-stop style:type="right" style:position="3.5in"/>
        </style:tab-stops>
      </style:paragraph-properties>
    </style:style>
    <style:style style:name="T1192" style:parent-style-name="DefaultParagraphFont" style:family="text">
      <style:text-properties style:text-position="sub 66.6%"/>
    </style:style>
    <style:style style:name="T1193" style:parent-style-name="DefaultParagraphFont" style:family="text">
      <style:text-properties style:text-position="sub 66.6%"/>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text-position="sub 66.6%"/>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text-properties style:font-name-asian="MS Mincho" fo:font-weight="bold" style:font-weight-asian="bold"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24</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 M A S</text:p>
      <text:p text:style-name="P14">DĖL<text:s/>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statymo ta</text:span><text:span text:style-name="T31">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text:s/>Neteko galios nuo 2014-10-09</text:span></text:p>
      <text:p text:style-name="P108">Punkto naikinimas:</text:p>
      <text:p text:style-name="P109"><text:span text:style-name="T110">Nr.<text:s/></text:span><text:a xlink:href="https://www.e-tar.lt/portal/legalAct.html?documentId=bfa7e5104eeb11e49cf986e1802f1de9" office:target-frame-name="_top" xlink:show="replace"><text:span text:style-name="T111">D1-810</text:span></text:a><text:span text:style-name="T112">, 2014-10-03, paskelbta TAR 2014-10-08, i. k. 2014-13803</text:span></text:p>
      <text:p text:style-name="Normal"/>
      <text:p text:style-name="P113"><text:span text:style-name="T114">2.2</text:span><text:span text:style-name="T115">. Atsitiktinė matavimo<text:s/></text:span><text:span text:style-name="T116">paklaida – matavimo rezultato paklaidos sandas, kintantis atsitiktinai (kinta ir ženklas, ir vertė) pakartotinai matuojant tos pačios vertės fizikinį dydį.</text:span></text:p>
      <text:p text:style-name="P117"><text:span text:style-name="T118">2.3</text:span><text:span text:style-name="T119">. Aukštumo klasė – rodiklis, nusakantis biržėje augančių medžių aukščio indeksą, pagal kurį į</text:span><text:span text:style-name="T120">vairių skersmenų augančių medžių aukštis ir tūris nustatomi taikant atitinkamą normatyvą.</text:span></text:p>
      <text:p text:style-name="P121"><text:span text:style-name="T122">2.4</text:span><text:span text:style-name="T123">. Beviršūnis stiebas – stiebas, kurio viršūnė nukirsta arba nupjauta genint medžius biržėje arba stiebus pakrovus į medienos išvežimo priemones.</text:span></text:p>
      <text:p text:style-name="P124"><text:span text:style-name="T125">2.5</text:span><text:span text:style-name="T126">. Be ži</text:span><text:span text:style-name="T127">evės – vartojamas kartu su matavimo terminu ir reiškia, kad į matmenį neįtrauktas žievės storis.</text:span></text:p>
      <text:p text:style-name="P128"><text:span text:style-name="T129">2.6</text:span><text:span text:style-name="T130">. Biržė – spindžiais arba natūraliomis ribomis atribotas medyno plotas, skirtas kirsti pagrindiniais arba tarpiniais kirtimais.</text:span></text:p>
      <text:p text:style-name="P131"><text:span text:style-name="T132">2.7</text:span><text:span text:style-name="T133">. Erdmetris – vie</text:span><text:span text:style-name="T134">no kubinio metro erdvinės apimties medienos masė, įskaitant tarp medienos esančius tarpus (erdm).</text:span></text:p>
      <text:p text:style-name="P135"><text:span text:style-name="T136">2.8.</text:span><text:span text:style-name="T137"><text:s/>Neteko galios nuo 2014-10-09</text:span></text:p>
      <text:p text:style-name="P138">Punkto naikinimas:</text:p>
      <text:soft-page-break/>
      <text:p text:style-name="P139"><text:span text:style-name="T140">Nr.<text:s/></text:span><text:a xlink:href="https://www.e-tar.lt/portal/legalAct.html?documentId=bfa7e5104eeb11e49cf986e1802f1de9" office:target-frame-name="_top" xlink:show="replace"><text:span text:style-name="T141">D</text:span><text:span text:style-name="T142">1-810</text:span></text:a><text:span text:style-name="T143">, 2014-10-03, paskelbta TAR 2014-10-08, i. k. 2014-13803</text:span></text:p>
      <text:p text:style-name="Normal"/>
      <text:p text:style-name="P144"><text:span text:style-name="T145">2.9.</text:span><text:span text:style-name="T146"><text:s/>Neteko galios nuo 2014-10-09</text:span></text:p>
      <text:p text:style-name="P147">Punkto naikinimas:</text:p>
      <text:p text:style-name="P148"><text:span text:style-name="T149">Nr.<text:s/></text:span><text:a xlink:href="https://www.e-tar.lt/portal/legalAct.html?documentId=bfa7e5104eeb11e49cf986e1802f1de9" office:target-frame-name="_top" xlink:show="replace"><text:span text:style-name="T150">D1-810</text:span></text:a><text:span text:style-name="T151">, 2014-10-03, paskelbta TAR 20</text:span><text:span text:style-name="T152">14-10-08, i. k. 2014-13803</text:span></text:p>
      <text:p text:style-name="Normal"/>
      <text:p text:style-name="P153"><text:span text:style-name="T154">2.10</text:span><text:span text:style-name="T155">. Ilgio užlaida – vardinio ilgio užlaida, įvertinanti nuostolius skersai pjaustant medieną.</text:span></text:p>
      <text:p text:style-name="P156"><text:span text:style-name="T157">2.11</text:span><text:span text:style-name="T158">. Ilgis – trumpiausias atstumas tarp ruošinio galų.</text:span></text:p>
      <text:p text:style-name="P159"><text:span text:style-name="T160">2.12</text:span><text:span text:style-name="T161">. Ilguolis – nesupjaustyta apvalioji mediena.</text:span></text:p>
      <text:p text:style-name="P162"><text:span text:style-name="T163">2.13</text:span><text:span text:style-name="T164">.<text:s/></text:span><text:span text:style-name="T165">Likvidinė mediena – padarinė ir malkinė mediena, pagaminta iš stiebų arba likvidinių šakų.</text:span><text:s/></text:p>
      <text:p text:style-name="P166">Punkto pakeitimai:</text:p>
      <text:p text:style-name="P167"><text:span text:style-name="T168">Nr.<text:s/></text:span><text:a xlink:href="https://www.e-tar.lt/portal/legalAct.html?documentId=TAR.773419730146" office:target-frame-name="_top" xlink:show="replace"><text:span text:style-name="T169">D1-147</text:span></text:a><text:span text:style-name="T170">, 2004-03-29, Žin., 2004, Nr. 54-1855 (2004-04-15), i</text:span><text:span text:style-name="T171">. k. 104301MISAK00D1-147</text:span></text:p>
      <text:p text:style-name="Normal"/>
      <text:p text:style-name="P172"><text:span text:style-name="T173">2.14</text:span><text:span text:style-name="T174">. Kamblinis rąstas – rąstas, atpjautas nuo storojo ilguolio galo.</text:span></text:p>
      <text:p text:style-name="P175"><text:span text:style-name="T176">2.15</text:span><text:span text:style-name="T177">. Kamblys – sustorėjusi apatinė stiebo dalis.</text:span></text:p>
      <text:p text:style-name="P178"><text:span text:style-name="T179">2.16</text:span><text:span text:style-name="T180">. Kamienas – stiebo dalis, pagal kurią vertinamas nenukirstas medis.</text:span></text:p>
      <text:p text:style-name="P181"><text:span text:style-name="T182">2.17.</text:span><text:span text:style-name="T183"><text:s/>Neteko galios nuo</text:span><text:span text:style-name="T184"><text:s/>2014-10-09</text:span></text:p>
      <text:p text:style-name="P185">Punkto naikinimas:</text:p>
      <text:p text:style-name="P186"><text:span text:style-name="T187">Nr.<text:s/></text:span><text:a xlink:href="https://www.e-tar.lt/portal/legalAct.html?documentId=bfa7e5104eeb11e49cf986e1802f1de9" office:target-frame-name="_top" xlink:show="replace"><text:span text:style-name="T188">D1-810</text:span></text:a><text:span text:style-name="T189">, 2014-10-03, paskelbta TAR 2014-10-08, i. k. 2014-13803</text:span></text:p>
      <text:p text:style-name="Normal"/>
      <text:p text:style-name="P190"><text:span text:style-name="T191">2.18</text:span><text:span text:style-name="T192">. Kartotinio ilgio sortimentas – apvalioji mediena,</text:span><text:span text:style-name="T193"><text:s/>skirta gaminti nustatytą skaičių vienodo ilgio ir paskirties sortimentų. Kartotinio sortimento ilgio užlaida turi būti ne mažesnė už numatytų pagaminti sortimentų bendrą ilgių užlaidų sumą.</text:span></text:p>
      <text:p text:style-name="P194"><text:span text:style-name="T195">2.19</text:span><text:span text:style-name="T196">. Kelmas – virš žemės ir po žeme likusi nupjauto medžio d</text:span><text:span text:style-name="T197">alis.</text:span></text:p>
      <text:p text:style-name="P198"><text:span text:style-name="T199">2.20</text:span><text:span text:style-name="T200">. Kelmo antžeminė dalis – virš žemės likusi nupjauto medžio dalis.</text:span></text:p>
      <text:p text:style-name="P201"><text:span text:style-name="T202">2.21</text:span><text:span text:style-name="T203">. Kietmetris – vieno kubinio metro erdvinės apimties medienos masė be tuščių tarpų (ktm. arba m</text:span><text:span text:style-name="T204">3</text:span><text:span text:style-name="T205">).</text:span></text:p>
      <text:p text:style-name="P206"><text:span text:style-name="T207">2.22.</text:span><text:span text:style-name="T208"><text:s/>Neteko galios nuo 2014-10-09</text:span></text:p>
      <text:p text:style-name="P209">Punkto naikinimas:</text:p>
      <text:p text:style-name="P210"><text:span text:style-name="T211">Nr.<text:s/></text:span><text:a xlink:href="https://www.e-tar.lt/portal/legalAct.html?documentId=bfa7e5104eeb11e49cf986e1802f1de9" office:target-frame-name="_top" xlink:show="replace"><text:span text:style-name="T212">D1-810</text:span></text:a><text:span text:style-name="T213">, 2014-10-03, paskelbta TAR 2014-10-08, i. k. 2014-13803</text:span></text:p>
      <text:p text:style-name="Normal"/>
      <text:p text:style-name="P214"><text:span text:style-name="T215">2.23.</text:span><text:span text:style-name="T216"><text:s/>Neteko galios nuo 2014-10-09</text:span></text:p>
      <text:p text:style-name="P217">Punkto naikinimas:</text:p>
      <text:p text:style-name="P218"><text:span text:style-name="T219">Nr.<text:s/></text:span><text:a xlink:href="https://www.e-tar.lt/portal/legalAct.html?documentId=bfa7e5104eeb11e49cf986e1802f1de9" office:target-frame-name="_top" xlink:show="replace"><text:span text:style-name="T220">D1-810</text:span></text:a><text:span text:style-name="T221">, 2014-10-03, paskelbta TAR 2014-10-08, i. k. 2014-13803</text:span></text:p>
      <text:p text:style-name="Normal"/>
      <text:p text:style-name="P222"><text:span text:style-name="T223">2.24.</text:span><text:span text:style-name="T224"><text:s/>Neteko galios nuo 2014-10-09</text:span></text:p>
      <text:p text:style-name="P225">Punkto naikinimas:</text:p>
      <text:p text:style-name="P226"><text:span text:style-name="T227">Nr.<text:s/></text:span><text:a xlink:href="https://www.e-tar.lt/portal/legalAct.html?documentId=bfa7e5104eeb11e49cf986e1802f1de9" office:target-frame-name="_top" xlink:show="replace"><text:span text:style-name="T228">D1-810</text:span></text:a><text:span text:style-name="T229">, 2014-10-03, paskelbta TAR 2014-10-08, i. k. 2014-13803</text:span></text:p>
      <text:p text:style-name="Normal"/>
      <text:p text:style-name="P230"><text:span text:style-name="T231">2.25</text:span><text:span text:style-name="T232">. Padarinė mediena – apvalioji mediena, skirta perdirbimui. Matuojama be žievės, išskyrus plokščių medieną.</text:span></text:p>
      <text:p text:style-name="P233"><text:span text:style-name="T234">2.26.</text:span><text:span text:style-name="T235"><text:s/>Neteko galios nuo 2014-10-09</text:span></text:p>
      <text:p text:style-name="P236">Punkto<text:s/>naikinimas:</text:p>
      <text:p text:style-name="P237"><text:span text:style-name="T238">Nr.<text:s/></text:span><text:a xlink:href="https://www.e-tar.lt/portal/legalAct.html?documentId=bfa7e5104eeb11e49cf986e1802f1de9" office:target-frame-name="_top" xlink:show="replace"><text:span text:style-name="T239">D1-810</text:span></text:a><text:span text:style-name="T240">, 2014-10-03, paskelbta TAR 2014-10-08, i. k. 2014-13803</text:span></text:p>
      <text:p text:style-name="Normal"/>
      <text:p text:style-name="P241"><text:span text:style-name="T242">2.27.</text:span><text:span text:style-name="T243"><text:s/>Neteko galios nuo 2014-10-09</text:span></text:p>
      <text:p text:style-name="P244">Punkto naikinimas:</text:p>
      <text:p text:style-name="P245"><text:span text:style-name="T246">Nr.<text:s/></text:span><text:a xlink:href="https://www.e-tar.lt/portal/legalAct.html?documentId=bfa7e5104eeb11e49cf986e1802f1de9" office:target-frame-name="_top" xlink:show="replace"><text:span text:style-name="T247">D1-810</text:span></text:a><text:span text:style-name="T248">, 2014-10-03, paskelbta TAR 2014-10-08, i. k. 2014-13803</text:span></text:p>
      <text:p text:style-name="Normal"/>
      <text:p text:style-name="P249"><text:span text:style-name="T250">2.28.</text:span><text:span text:style-name="T251"><text:s/>Neteko galios nuo 2014-10-09</text:span></text:p>
      <text:p text:style-name="P252">Punkto naikinimas:</text:p>
      <text:p text:style-name="P253"><text:span text:style-name="T254">Nr.<text:s/></text:span><text:a xlink:href="https://www.e-tar.lt/portal/legalAct.html?documentId=bfa7e5104eeb11e49cf986e1802f1de9" office:target-frame-name="_top" xlink:show="replace"><text:span text:style-name="T255">D1-810</text:span></text:a><text:span text:style-name="T256">, 2014-10-03, paskelbta TAR 2014-10-08, i. k. 2014-13803</text:span></text:p>
      <text:p text:style-name="Normal"/>
      <text:p text:style-name="P257"><text:span text:style-name="T258">2.29</text:span><text:span text:style-name="T259">. Plongalys – rąsto plonesniojo galo skersgalys.</text:span></text:p>
      <text:p text:style-name="P260"><text:span text:style-name="T261">2.30.</text:span><text:span text:style-name="T262"><text:s/>Neteko galios nuo 2014-10-09</text:span></text:p>
      <text:p text:style-name="P263">Punkto naikinimas:</text:p>
      <text:p text:style-name="P264"><text:span text:style-name="T265">Nr.<text:s/></text:span><text:a xlink:href="https://www.e-tar.lt/portal/legalAct.html?documentId=bfa7e5104eeb11e49cf986e1802f1de9" office:target-frame-name="_top" xlink:show="replace"><text:span text:style-name="T266">D1-810</text:span></text:a><text:span text:style-name="T267">, 2014-10-03, paskelbta TAR 2014-10-08, i. k. 2014-13803</text:span></text:p>
      <text:p text:style-name="P268">Punkto pakeitimai:</text:p>
      <text:p text:style-name="P269"><text:span text:style-name="T270">Nr.<text:s/></text:span><text:a xlink:href="https://www.e-tar.lt/portal/legalAct.html?documentId=TAR.0987AE4AD355" office:target-frame-name="_top" xlink:show="replace"><text:span text:style-name="T271">D1-</text:span><text:span text:style-name="T272">238</text:span></text:a><text:span text:style-name="T273">, 2007-04-27, Žin., 2007, Nr. 53-2053 (2007-05-15), i. k. 107301MISAK00D1-238</text:span></text:p>
      <text:p text:style-name="Normal"/>
      <text:p text:style-name="P274"><text:span text:style-name="T275">2.31.</text:span><text:span text:style-name="T276"><text:s/>Neteko galios nuo 2014-10-09</text:span></text:p>
      <text:p text:style-name="P277">Punkto naikinimas:</text:p>
      <text:p text:style-name="P278"><text:span text:style-name="T279">Nr.<text:s/></text:span><text:a xlink:href="https://www.e-tar.lt/portal/legalAct.html?documentId=bfa7e5104eeb11e49cf986e1802f1de9" office:target-frame-name="_top" xlink:show="replace"><text:span text:style-name="T280">D1-810</text:span></text:a><text:span text:style-name="T281">,<text:s/></text:span><text:span text:style-name="T282">2014-10-03, paskelbta TAR 2014-10-08, i. k. 2014-13803</text:span></text:p>
      <text:p text:style-name="Normal"/>
      <text:p text:style-name="P283"><text:span text:style-name="T284">2.32</text:span><text:span text:style-name="T285">. Rietuvės tūris – medienos rietuvės tūris su oro tarpais, nustatomas pagal išorinius matmenis.</text:span></text:p>
      <text:p text:style-name="P286"><text:span text:style-name="T287">2.33</text:span><text:span text:style-name="T288">. Skersmuo – atstumas tarp dviejų lygiagrečių stiebo arba apvaliosios medienos<text:s/></text:span><text:span text:style-name="T289">liestinių.</text:span></text:p>
      <text:p text:style-name="P290"><text:span text:style-name="T291">2.34</text:span><text:span text:style-name="T292">. Skerspjūvio vieta – numatoma skerspjūvio vieta ant ilguolio arba rąsto.</text:span></text:p>
      <text:p text:style-name="P293"><text:span text:style-name="T294">2.35</text:span><text:span text:style-name="T295">. Skersgalys – rąsto skersinio pjūvio plokštuma.</text:span></text:p>
      <text:p text:style-name="P296"><text:span text:style-name="T297">2.36.</text:span><text:span text:style-name="T298"><text:s/>Neteko galios nuo 2014-10-09</text:span></text:p>
      <text:p text:style-name="P299">Punkto naikinimas:</text:p>
      <text:p text:style-name="P300"><text:span text:style-name="T301">Nr.<text:s/></text:span><text:a xlink:href="https://www.e-tar.lt/portal/legalAct.html?documentId=bfa7e5104eeb11e49cf986e1802f1de9" office:target-frame-name="_top" xlink:show="replace"><text:span text:style-name="T302">D1-810</text:span></text:a><text:span text:style-name="T303">, 2014-10-03, paskelbta TAR 2014-10-08, i. k. 2014-13803</text:span></text:p>
      <text:p text:style-name="Normal"/>
      <text:p text:style-name="P304"><text:span text:style-name="T305">2.37</text:span><text:span text:style-name="T306">. Stiebas – antžeminė medžio dalis be šakų.</text:span></text:p>
      <text:p text:style-name="P307"><text:span text:style-name="T308">2.38</text:span><text:span text:style-name="T309">. Storgalys – rąsto storesniojo galo skersgalys.</text:span></text:p>
      <text:p text:style-name="P310"><text:span text:style-name="T311">2.39.</text:span><text:span text:style-name="T312"><text:s/>Neteko galios nuo 2014-</text:span><text:span text:style-name="T313">10-09</text:span></text:p>
      <text:p text:style-name="P314">Punkto naikinimas:</text:p>
      <text:p text:style-name="P315"><text:span text:style-name="T316">Nr.<text:s/></text:span><text:a xlink:href="https://www.e-tar.lt/portal/legalAct.html?documentId=bfa7e5104eeb11e49cf986e1802f1de9" office:target-frame-name="_top" xlink:show="replace"><text:span text:style-name="T317">D1-810</text:span></text:a><text:span text:style-name="T318">, 2014-10-03, paskelbta TAR 2014-10-08, i. k. 2014-13803</text:span></text:p>
      <text:p text:style-name="Normal"/>
      <text:p text:style-name="P319"><text:span text:style-name="T320">2.40</text:span><text:span text:style-name="T321">. Su žieve – vartojamas kartu su matavimo terminu ir<text:s/></text:span><text:span text:style-name="T322">reiškia, kad į matmenį įtrauktas žievės storis.</text:span></text:p>
      <text:p text:style-name="P323"><text:span text:style-name="T324">2.41</text:span><text:span text:style-name="T325">. Suapvalintas matmuo – matuojamas dydis, išreikštas sveikaisiais skaičiais.</text:span></text:p>
      <text:p text:style-name="P326"><text:span text:style-name="T327">2.42</text:span><text:span text:style-name="T328">. Svertinė masė – apvaliosios medienos kiekio matas, pagrįstas jos mase.</text:span></text:p>
      <text:p text:style-name="P329"><text:span text:style-name="T330">2.43</text:span><text:span text:style-name="T331">. Šaknies kaklelis – medžio šaknų<text:s/></text:span><text:span text:style-name="T332">perėjimo į stiebą vieta.</text:span></text:p>
      <text:p text:style-name="P333"><text:span text:style-name="T334">2.44</text:span><text:span text:style-name="T335">. Teorinė skerspjūvio vieta – rūšiavimo tikslu vizualiai nustatyta menama vieta ant ilguolio arba rąsto.</text:span></text:p>
      <text:p text:style-name="P336">Punkto numeracijos pakeitimas:</text:p>
      <text:p text:style-name="P337"><text:span text:style-name="T338">Nr.<text:s/></text:span><text:a xlink:href="https://www.e-tar.lt/portal/legalAct.html?documentId=TAR.B2CC94E55E63" office:target-frame-name="_top" xlink:show="replace"><text:span text:style-name="T339">D</text:span><text:span text:style-name="T340">1-473</text:span></text:a><text:span text:style-name="T341">, 2005-09-28, Žin., 2005, Nr. 118-4290 (2005-10-06), i. k. 105301MISAK00D1-473</text:span></text:p>
      <text:p text:style-name="Normal"/>
      <text:p text:style-name="P342"><text:span text:style-name="T343">2.45.</text:span><text:span text:style-name="T344"><text:s/>Neteko galios nuo 2014-10-09</text:span></text:p>
      <text:p text:style-name="P345">Punkto naikinimas:</text:p>
      <text:p text:style-name="P346"><text:span text:style-name="T347">Nr.<text:s/></text:span><text:a xlink:href="https://www.e-tar.lt/portal/legalAct.html?documentId=bfa7e5104eeb11e49cf986e1802f1de9" office:target-frame-name="_top" xlink:show="replace"><text:span text:style-name="T348">D1-810</text:span></text:a><text:span text:style-name="T349">, 2014-</text:span><text:span text:style-name="T350">10-03, paskelbta TAR 2014-10-08, i. k. 2014-13803</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46</text:span><text:span text:style-name="T358">. Tūris – apvaliosios medienos kiekis, pagrįstas jos matmenimis.</text:span></text:p>
      <text:p text:style-name="P359">Punkto numeracijos pakeitimas:</text:p>
      <text:p text:style-name="P360"><text:span text:style-name="T361">Nr.<text:s/></text:span><text:a xlink:href="https://www.e-tar.lt/portal/legalAct.html?documentId=TAR.B2CC94E55E63" office:target-frame-name="_top" xlink:show="replace"><text:span text:style-name="T362">D1-473</text:span></text:a><text:span text:style-name="T363">, 2005-09-28, Žin., 2005, Nr. 118-4290 (2005-10-06), i. k.<text:s/></text:span><text:span text:style-name="T364">105301MISAK00D1-473</text:span></text:p>
      <text:p text:style-name="Normal"/>
      <text:p text:style-name="P365"><text:span text:style-name="T366">2.47</text:span><text:span text:style-name="T367">. Vardinis ilgis – apibrėžtas apvaliosios medienos ilgis be užlaidos.</text:span></text:p>
      <text:p text:style-name="P368">Punkto numeracijos pakeitimas:</text:p>
      <text:p text:style-name="P369"><text:span text:style-name="T370">Nr.<text:s/></text:span><text:a xlink:href="https://www.e-tar.lt/portal/legalAct.html?documentId=TAR.B2CC94E55E63" office:target-frame-name="_top" xlink:show="replace"><text:span text:style-name="T371">D1-473</text:span></text:a><text:span text:style-name="T372">, 2005-09-28, Žin., 2005, Nr. 118-</text:span><text:span text:style-name="T373">4290 (2005-10-06), i. k. 105301MISAK00D1-473</text:span></text:p>
      <text:p text:style-name="Normal"/>
      <text:p text:style-name="P374"><text:span text:style-name="T375">2.48</text:span><text:span text:style-name="T376">. Vidurinis rąstas – rąstas, atpjautas iš ilguolio vidurinės dalies tarp kamblinio ir viršūninio rąsto.</text:span></text:p>
      <text:p text:style-name="P377">Punkto numeracijos pakeitimas:</text:p>
      <text:soft-page-break/>
      <text:p text:style-name="P378"><text:span text:style-name="T379">Nr.<text:s/></text:span><text:a xlink:href="https://www.e-tar.lt/portal/legalAct.html?documentId=TAR.B2CC94E55E63" office:target-frame-name="_top" xlink:show="replace"><text:span text:style-name="T380">D1-473</text:span></text:a><text:span text:style-name="T381">, 2005-09-28, Žin., 2005, Nr. 118-4290 (2005-10-06), i. k. 105301MISAK00D1-473</text:span></text:p>
      <text:p text:style-name="Normal"/>
      <text:p text:style-name="P382"><text:span text:style-name="T383">2.49</text:span><text:span text:style-name="T384">. Vidurio skersmuo – skersmuo ilgio viduryje.</text:span></text:p>
      <text:p text:style-name="P385">Punkto numeracijos pakeitimas:</text:p>
      <text:p text:style-name="P386"><text:span text:style-name="T387">Nr.<text:s/></text:span><text:a xlink:href="https://www.e-tar.lt/portal/legalAct.html?documentId=TAR.B2CC94E55E63" office:target-frame-name="_top" xlink:show="replace"><text:span text:style-name="T388">D1-473</text:span></text:a><text:span text:style-name="T389">, 2005-09-28, Žin., 2005, Nr. 118-4290 (2005-10-06), i. k. 105301MISAK00D1-473</text:span></text:p>
      <text:p text:style-name="Normal"/>
      <text:p text:style-name="P390"><text:span text:style-name="T391">2.50</text:span><text:span text:style-name="T392">. Viršūninis rąstas – rąstas, atpjautas nuo plonojo ilguolio galo.</text:span></text:p>
      <text:p text:style-name="P393">Punkto numeracijos pakeitimas:</text:p>
      <text:p text:style-name="P394"><text:span text:style-name="T395">Nr.<text:s/></text:span><text:a xlink:href="https://www.e-tar.lt/portal/legalAct.html?documentId=TAR.B2CC94E55E63" office:target-frame-name="_top" xlink:show="replace"><text:span text:style-name="T396">D1-473</text:span></text:a><text:span text:style-name="T397">, 2005-09-28, Žin., 2005, Nr. 118-4290 (2005-10-06), i. k. 105301MISAK00D1-473</text:span></text:p>
      <text:p text:style-name="Normal"/>
      <text:p text:style-name="P398"><text:span text:style-name="T399">2.51</text:span><text:span text:style-name="T400">. Žabai – nupjauti arba nukirsti ploni, iki 6 cm skersmens medeliai ir krūmai.</text:span></text:p>
      <text:p text:style-name="P401">Punkto numeracijos pakeitimas:</text:p>
      <text:p text:style-name="P402"><text:span text:style-name="T403">Nr.<text:s/></text:span><text:a xlink:href="https://www.e-tar.lt/portal/legalAct.html?documentId=TAR.B2CC94E55E63" office:target-frame-name="_top" xlink:show="replace"><text:span text:style-name="T404">D1-473</text:span></text:a><text:span text:style-name="T405">, 2005-09-28, Žin., 2005, Nr. 118-4290 (2005-10-06), i. k. 105301MISAK00D1-473</text:span></text:p>
      <text:p text:style-name="Normal"/>
      <text:p text:style-name="P406"><text:span text:style-name="T407">2.52</text:span><text:span text:style-name="T408">. Likvidinės šakos – ąžuolo, beržo, pušies ir uosio šakos, iš kurių galima pagamin</text:span><text:span text:style-name="T409">ti standartus atitinkančią padarinę ar malkinę medieną.</text:span></text:p>
      <text:p text:style-name="P410">Papildyta punktu:</text:p>
      <text:p text:style-name="P411"><text:span text:style-name="T412">Nr.<text:s/></text:span><text:a xlink:href="https://www.e-tar.lt/portal/legalAct.html?documentId=TAR.773419730146" office:target-frame-name="_top" xlink:show="replace"><text:span text:style-name="T413">D1-147</text:span></text:a><text:span text:style-name="T414">, 2004-03-29, Žin., 2004, Nr. 54-1855 (2004-04-15), i. k. 104301MISAK00D1-147</text:span></text:p>
      <text:p text:style-name="P415">Punkto<text:s/>numeracijos pakeitimas:</text:p>
      <text:p text:style-name="P416"><text:span text:style-name="T417">Nr.<text:s/></text:span><text:a xlink:href="https://www.e-tar.lt/portal/legalAct.html?documentId=TAR.B2CC94E55E63" office:target-frame-name="_top" xlink:show="replace"><text:span text:style-name="T418">D1-473</text:span></text:a><text:span text:style-name="T419">, 2005-09-28, Žin., 2005, Nr. 118-4290 (2005-10-06), i. k. 105301MISAK00D1-473</text:span></text:p>
      <text:p text:style-name="Normal"/>
      <text:p text:style-name="P420"><text:span text:style-name="T421">2.53</text:span><text:span text:style-name="T422">. Kirtimo atliekos – stiebo kelmo antžeminė dalis, s</text:span><text:span text:style-name="T423">usmulkinta pjūvių mediena, padarinės medienos užlaidos, viršūnė, šakos, išskyrus likvidines šakas, smulkių medžių, kurių skersmuo 1,3 m aukštyje yra 5 cm ir mažesnis, stiebai, trako medžių ir krūmų stiebai.</text:span><text:s/></text:p>
      <text:p text:style-name="P424">Papildyta punktu:</text:p>
      <text:p text:style-name="P425"><text:span text:style-name="T426">Nr.<text:s/></text:span><text:a xlink:href="https://www.e-tar.lt/portal/legalAct.html?documentId=TAR.773419730146" office:target-frame-name="_top" xlink:show="replace"><text:span text:style-name="T427">D1-147</text:span></text:a><text:span text:style-name="T428">, 2004-03-29, Žin., 2004, Nr. 54-1855 (2004-04-15), i. k. 104301MISAK00D1-147</text:span></text:p>
      <text:p text:style-name="P429">Punkto numeracijos pakeitimas:</text:p>
      <text:p text:style-name="P430"><text:span text:style-name="T431">Nr.<text:s/></text:span><text:a xlink:href="https://www.e-tar.lt/portal/legalAct.html?documentId=TAR.B2CC94E55E63" office:target-frame-name="_top" xlink:show="replace"><text:span text:style-name="T432">D1-473</text:span></text:a><text:span text:style-name="T433">, 2005-09-28, Žin., 2005, Nr. 118-4290 (2005-10-06), i. k. 105301MISAK00D1-473</text:span></text:p>
      <text:p text:style-name="Normal"/>
      <text:p text:style-name="P434"><text:span text:style-name="T435">2.54</text:span><text:span text:style-name="T436">. Nepriklausomas medienos matuotojas – fizinis asmuo, atestuotas aplinkos ministro nustatyta tvarka ir gavęs nepriklausomo medienos matuotojo kvalifikacijos<text:s/></text:span><text:span text:style-name="T437">atestatą bei kurio nesieja jokie darbo santykiai su medienos pirkėjais ir pardavėjais.</text:span><text:s/></text:p>
      <text:p text:style-name="P438">Papildyta punktu:</text:p>
      <text:p text:style-name="P439"><text:span text:style-name="T440">Nr.<text:s/></text:span><text:a xlink:href="https://www.e-tar.lt/portal/legalAct.html?documentId=TAR.B2CC94E55E63" office:target-frame-name="_top" xlink:show="replace"><text:span text:style-name="T441">D1-473</text:span></text:a><text:span text:style-name="T442">, 2005-09-28, Žin., 2005, Nr. 118-4290 (2005-10-06), i. k.</text:span><text:span text:style-name="T443"><text:s/>105301MISAK00D1-473</text:span></text:p>
      <text:p text:style-name="Normal"/>
      <text:p text:style-name="P444"><text:span text:style-name="T445">2.55</text:span><text:span text:style-name="T446">. Fotogrametrinis apvaliosios medienos matavimo metodas – tai sortimentų rietuvėse tūrio nustatymas, išmatuojant į rietuvę sukrautų apvaliosios medienos sortimentų ilgį priemonėmis, kurios numatytos Taisyklių 5.4 papunktyje, i</text:span><text:span text:style-name="T447">r jų skersmenį fotografuojant, skenuojant elektroniniais prietaisais bei apdorojant gautą informaciją specializuota programine įranga. Fotogrametrinis apvaliosios medienos matavimas gali būti taikomas priimant medieną miško sandėlyje, pakrovus medieną į tr</text:span><text:span text:style-name="T448">ansporto priemonę ar ją nuvežus į paskirties vietą.</text:span><text:s/></text:p>
      <text:p text:style-name="P449">Papildyta papunkčiu:</text:p>
      <text:p text:style-name="P450"><text:span text:style-name="T451">Nr.<text:s/></text:span><text:a xlink:href="https://www.e-tar.lt/portal/legalAct.html?documentId=de138fb0b0b211e6b844f0f29024f5ac" office:target-frame-name="_top" xlink:show="replace"><text:span text:style-name="T452">D1-783</text:span></text:a><text:span text:style-name="T453">, 2016-11-22, paskelbta TAR 2016-11-23, i. k. 2016-27251</text:span></text:p>
      <text:p text:style-name="Normal"/>
      <text:p text:style-name="P454"><text:span text:style-name="T455">2</text:span><text:span text:style-name="T456">1</text:span><text:span text:style-name="T457">. Kitos są</text:span><text:span text:style-name="T458">vokos, vartojamos Taisyklėse, suprantamos taip, kaip jos apibrėžtos</text:span><text:span text:style-name="T459"><text:s/>Apvaliosios medienos klasifikavimo ir ženklinimo taisyklėse, patvirtintose Lietuvos Respublikos aplinkos ministro 2001 m. liepos 5 d. įsakymu Nr. 358 „Dėl Apvaliosios medienos klasifikavim</text:span><text:span text:style-name="T460">o ir ženklinimo taisyklių patvirtinimo</text:span>.</text:p>
      <text:p text:style-name="P461">Papildyta punktu:</text:p>
      <text:p text:style-name="P462"><text:span text:style-name="T463">Nr.<text:s/></text:span><text:a xlink:href="https://www.e-tar.lt/portal/legalAct.html?documentId=bfa7e5104eeb11e49cf986e1802f1de9" office:target-frame-name="_top" xlink:show="replace"><text:span text:style-name="T464">D1-810</text:span></text:a><text:span text:style-name="T465">, 2014-10-03, paskelbta TAR 2014-10-08, i. k. 2014-13803</text:span></text:p>
      <text:p text:style-name="Normal"/>
      <text:p text:style-name="P466"><text:span text:style-name="T467">3</text:span><text:span text:style-name="T468">.<text:s/></text:span><text:span text:style-name="T469">Apvaliosios medienos ma</text:span><text:span text:style-name="T470">tavimo tikslumas ir leistinos paklaidos</text:span></text:p>
      <text:p text:style-name="P471"/>
      <text:p text:style-name="P472"><text:span text:style-name="T473">3.1</text:span><text:span text:style-name="T474">. Apvaliosios medienos, matuojamos rankiniu būdu, skersmuo ir ilgis matuojamas 1 cm tikslumu. 95 procentų visų matavimų atsitiktinė matavimo paklaida (toliau – Matavimo paklaida) negali būti didesnė už ±1 cm,</text:span><text:span text:style-name="T475"><text:s/>5 procentų visų matavimų – už ± 1,5 cm. Matavimo paklaidos nustatomos pakartotinio ir kontrolinio matavimų metu. Jei pakartotinio matavimo metu nesutariama dėl Matavimo paklaidos dydžio, atliekamas kontrolinis matavimas.</text:span></text:p>
      <text:p text:style-name="P476"><text:span text:style-name="T477">Apvaliąją medieną matuojant rąstų<text:s/></text:span><text:span text:style-name="T478">matavimo linijomis arba kitomis automatizuotomis tūrio matavimo priemonėmis rąstų ilgio ir skersmens matavimų tikslumas nustatomas pagal Valstybinėje metrologijos tarnyboje įregistruotos rąstų matavimo linijos arba kitų automatizuotų tūrio matavimo priemon</text:span><text:span text:style-name="T479">ių technines charakteristikas.</text:span><text:s/></text:p>
      <text:p text:style-name="P480">Punkto pakeitimai:</text:p>
      <text:p text:style-name="P481"><text:span text:style-name="T482">Nr.<text:s/></text:span><text:a xlink:href="https://www.e-tar.lt/portal/legalAct.html?documentId=TAR.B2CC94E55E63" office:target-frame-name="_top" xlink:show="replace"><text:span text:style-name="T483">D1-473</text:span></text:a><text:span text:style-name="T484">, 2005-09-28, Žin., 2005, Nr. 118-4290 (2005-10-06), i. k. 105301MISAK00D1-473</text:span></text:p>
      <text:p text:style-name="Normal"/>
      <text:p text:style-name="P485"><text:span text:style-name="T486">3.2</text:span><text:span text:style-name="T487">. Apvaliosios medienos,<text:s/></text:span><text:span text:style-name="T488">matuojamos grupiniu metodu, rietuvių aukštis matuojamas ne mažesniu kaip 3 cm tikslumu, ilgis –10 cm tikslumu ir plotis 1 cm tikslumu. Matavimo paklaida matuojant rietuvės aukštį 95 % visų matavimų negali būti didesnė už ±3 cm, – 5 % visų matavimų – už ±4,</text:span><text:span text:style-name="T489">5 cm. Matavimo paklaida matuojant rietuvės ilgį 95 % visų matavimų negali būti didesnė už ±10 cm, – 5 % visų matavimų – už ±15 cm. Matavimo paklaida matuojant rietuvės plotį 95 % visų matavimų negali būti didesnė už ±1 cm, – 5 % visų matavimų – už ±1,5 cm.</text:span><text:span text:style-name="T490"><text:s/>Glaudumo koeficientas nustatomas ± 0,02 vieneto tikslumu.</text:span></text:p>
      <text:p text:style-name="P491"><text:span text:style-name="T492">3.3</text:span><text:span text:style-name="T493">. Apvaliosios medienos, matuojamos vienetiniu metodu, rankiniu būdu, tūrio nustatymo paklaida neturi būti didesnė už ± 5 procentus, kai matuojamos medienos kiekis neviršija 10 kietmetrių, už</text:span><text:span text:style-name="T494"><text:s/>± 3 procentus, kai matuojamos medienos kiekis nuo 10 iki 50 kietmetrių imtinai ir neturi būti didesnė už ± 2 procentus, esant didesniam nei 50 kietmetrių medienos kiekiui.</text:span></text:p>
      <text:p text:style-name="P495"><text:span text:style-name="T496">Apvaliosios medienos, matuojamos grupiniu metodu, tūrio nustatymo paklaida neturi b</text:span><text:span text:style-name="T497">ūti didesnė ± 7 procentus, kai matuojamos medienos kiekis neviršija 10 kietmetrių, už ± 5 procentus, kai matuojamos medienos kiekis nuo 10 iki 50 kietmetrių imtinai ir neturi būti didesnė už ± 3 procentus, esant didesniam nei 50 kietmetrių medienos kiekiui</text:span><text:span text:style-name="T498">.</text:span><text:s/></text:p>
      <text:p text:style-name="P499">Punkto pakeitimai:</text:p>
      <text:p text:style-name="P500"><text:span text:style-name="T501">Nr.<text:s/></text:span><text:a xlink:href="https://www.e-tar.lt/portal/legalAct.html?documentId=TAR.B2CC94E55E63" office:target-frame-name="_top" xlink:show="replace"><text:span text:style-name="T502">D1-473</text:span></text:a><text:span text:style-name="T503">, 2005-09-28, Žin., 2005, Nr. 118-4290 (2005-10-06), i. k. 105301MISAK00D1-473</text:span></text:p>
      <text:p text:style-name="Normal"/>
      <text:p text:style-name="P504"><text:span text:style-name="T505">3.4</text:span><text:span text:style-name="T506">. Apvaliąją medieną, matuojant rąstų matavimo linijomis</text:span><text:span text:style-name="T507"><text:s/>arba kitomis automatizuotomis tūrio matavimo priemonėmis, tūrio nustatymo paklaida neturi būti didesnė už ±3 procentus, kai matuojamos medienos kiekis neviršija 10 kietmetrių, už ± 2 procentus, kai matuojamos medienos kiekis nuo 10 iki 50 kietmetrių imtin</text:span><text:span text:style-name="T508">ai, ir neturi būti didesnė už 1 procentą, esant didesniam nei 50 kietmetrių medienos kiekiui.</text:span><text:s/></text:p>
      <text:p text:style-name="P509">Punkto pakeitimai:</text:p>
      <text:p text:style-name="P510"><text:span text:style-name="T511">Nr.<text:s/></text:span><text:a xlink:href="https://www.e-tar.lt/portal/legalAct.html?documentId=TAR.B2CC94E55E63" office:target-frame-name="_top" xlink:show="replace"><text:span text:style-name="T512">D1-473</text:span></text:a><text:span text:style-name="T513">, 2005-09-28, Žin., 2005, Nr. 118-4290 (2005-10-06</text:span><text:span text:style-name="T514">), i. k. 105301MISAK00D1-473</text:span></text:p>
      <text:p text:style-name="Normal"/>
      <text:p text:style-name="P515"><text:span text:style-name="T516">3.4</text:span><text:span text:style-name="T517">1</text:span><text:span text:style-name="T518">. Apvaliosios medienos tūrį nustatant fotogrametriniu apvaliosios medienos matavimo metodu, tūrio nustatymo paklaida neturi būti didesnė už ± 6 procentus, kai matuojamos medienos kiekis neviršija 10 kietmetrių, už ± 4<text:s/></text:span><text:span text:style-name="T519">procentus, kai matuojamos medienos kiekis – nuo 10 iki 50 kietmetrių įskaitytinai, ir neturi būti didesnė už ± 3 procentus, esant didesniam nei 50 kietmetrių medienos kiekiui.</text:span><text:s/></text:p>
      <text:p text:style-name="P520">Papildyta papunkčiu:</text:p>
      <text:p text:style-name="P521"><text:span text:style-name="T522">Nr.<text:s/></text:span><text:a xlink:href="https://www.e-tar.lt/portal/legalAct.html?documentId=de138fb0b0b211e6b844f0f29024f5ac" office:target-frame-name="_top" xlink:show="replace"><text:span text:style-name="T523">D1-783</text:span></text:a><text:span text:style-name="T524">, 2016-11-22, paskelbta TAR 2016-11-23, i. k. 2016-27251</text:span></text:p>
      <text:p text:style-name="Normal"/>
      <text:p text:style-name="P525"><text:span text:style-name="T526">3.5</text:span><text:span text:style-name="T527">. Biržėje augančių medžių stiebų tūris ištisinio matavimo metodu nustatomas ne didesne ka</text:span><text:span text:style-name="T528">ip ± 10% paklaida. Matuojant keletą biržių leistina paklaida mažinama iki 3 % atvirkščiai proporcingai kvadratinei šakniai iš matuotų biržių skaičiaus.</text:span></text:p>
      <text:p text:style-name="P529"><text:span text:style-name="T530">3.6</text:span><text:span text:style-name="T531">. Skirtumas tarp biržėje augusių medžių stiebų tūrio, nustatyto ištisinio matavimo metodu, ir pag</text:span><text:span text:style-name="T532">amintų sortimentų tūrio, nustatyto grupiniu, vienetiniu arba abiem metodais negali<text:s/></text:span><text:soft-page-break/><text:span text:style-name="T533">būti didesnis nei ± 10%. Vertinant šį skirtumą keliose biržėse leistina Matavimo paklaida mažinama iki 3 % atvirkščiai proporcingai kvadratinei šakniai iš matuotų biržių ska</text:span><text:span text:style-name="T534">ičiaus.</text:span></text:p>
      <text:p text:style-name="P535"><text:span text:style-name="T536">3.7</text:span><text:span text:style-name="T537">. Apvaliosios medienos tūrio nuodžiūvis gali būti vertinamas pagal pjautinės medienos nuodžiūvio spinduline kryptimi lenteles. Spindulinis nuodžiūvis lentelėse surandamas pagal apvaliosios medienos spindulį skersmens matavimo vietoje bei išm</text:span><text:span text:style-name="T538">atuotą medienos drėgnį. Spindulinis nuodžiūvis išreiškiamas procentais nuo apvaliosios medienos skersmens jo matavimo vietoje. Gautą rezultatą padauginus iš dviejų, gaunamas apvaliosios medienos tūrio nuodžiūvio procentas.</text:span></text:p>
      <text:p text:style-name="P539"/>
      <text:p text:style-name="P540"><text:span text:style-name="T541">4</text:span><text:span text:style-name="T542">.<text:s/></text:span><text:span text:style-name="T543">Apvaliosios medienos ma</text:span><text:span text:style-name="T544">tavimo vieta ir metodas</text:span></text:p>
      <text:p text:style-name="P545"/>
      <text:p text:style-name="P546"><text:span text:style-name="T547">4.1</text:span><text:span text:style-name="T548"><text:s/>Apvalioji mediena matuojama gamybos, pardavimo, pirkimo ir kontrolinio matavimo vietose šalių susitarimu. Apvaliąją medieną turi teisę matuoti pirkėjas, pardavėjas arba jų įgalioti asmenys ir nepriklausomi medienos matuotoj</text:span><text:span text:style-name="T549">ai nustatyta tvarka gavę nepriklausomų medienos matuotojų kvalifikacijos atestatus.</text:span><text:s/></text:p>
      <text:p text:style-name="P550">Punkto pakeitimai:</text:p>
      <text:p text:style-name="P551"><text:span text:style-name="T552">Nr.<text:s/></text:span><text:a xlink:href="https://www.e-tar.lt/portal/legalAct.html?documentId=TAR.B2CC94E55E63" office:target-frame-name="_top" xlink:show="replace"><text:span text:style-name="T553">D1-473</text:span></text:a><text:span text:style-name="T554">, 2005-09-28, Žin., 2005, Nr. 118-4290 (2005-10-06), i. k. 1</text:span><text:span text:style-name="T555">05301MISAK00D1-473</text:span></text:p>
      <text:p text:style-name="Normal"/>
      <text:p text:style-name="P556"><text:span text:style-name="T557">4.2</text:span><text:span text:style-name="T558">. Mediena matavimo vietoje turi būti sukrauta taip, kad būtų galima nustatyti kiekvienam savininkui priklausantį jos kiekį ir išmatuoti visus sortimentų arba rietuvių matmenis, reikalingus tūriui nustatyti.</text:span></text:p>
      <text:p text:style-name="P559"><text:span text:style-name="T560">4.3</text:span><text:span text:style-name="T561">. Apvalioji<text:s/></text:span><text:span text:style-name="T562">mediena gali būti matuojama vienetiniu, kai išmatuojamas kiekvieno rąsto ilgis ir skersmuo, grupiniu, kai išmatuojama medienos rietuvė, ryšulys ar paketas, bei fotogrametriniu, kai medienos tūris nustatomas pagal šių Taisyklių 2.55 papunktyje numatytas sąl</text:span><text:span text:style-name="T563">ygas, metodais:</text:span></text:p>
      <text:p text:style-name="P564"><text:span text:style-name="T565">4.3.1</text:span><text:span text:style-name="T566">. Vienetiniu matavimo metodu nustatomas stiebų, stulprąsčių,<text:s/></text:span><text:span text:style-name="T567">pabėgrąsčių</text:span><text:span text:style-name="T568">, fanerrąsčių ir vidutinio stambumo pjautinųjų rąstų bei stambiųjų pjautinųjų rąstų tūris</text:span><text:span text:style-name="T569">.</text:span></text:p>
      <text:p text:style-name="P570"><text:span text:style-name="T571">4.3.2</text:span><text:span text:style-name="T572">. Grupiniu matavimo metodu nustatomas popierrąsčių,<text:s/></text:span><text:span text:style-name="T573">tarrąsčių, plokščių medienos, smulkių pjautinųjų rąstų ir malkų tūris</text:span><text:span text:style-name="T574">.</text:span></text:p>
      <text:p text:style-name="P575"><text:span text:style-name="T576">4.3.3</text:span><text:span text:style-name="T577">. Fotogrametriniu</text:span><text:span text:style-name="T578"><text:s/></text:span><text:span text:style-name="T579">apvaliosios</text:span><text:span text:style-name="T580"><text:s/>medienos matavimo metodu nustatomas pabėgrąsčių, fanerrąsčių, smulkiųjų pjautinųjų rąstų, vidutinio stambumo pjautinųjų rąstų, stambiųjų pjautinųj</text:span><text:span text:style-name="T581">ų rąstų,</text:span><text:span text:style-name="T582"><text:s/></text:span><text:span text:style-name="T583">karčių, kietųjų lapuočių, trumpuolių,</text:span><text:span text:style-name="T584"><text:s/>tarrąsčių,<text:s/></text:span><text:span text:style-name="T585">popierrąsčių, plokščių medienos ir malkų, kurių rietuvės atitinka<text:s/></text:span><text:span text:style-name="T586">šių</text:span><text:span text:style-name="T587"><text:s/>Taisyklių 7ˡ.1 ir 7ˡ.2 papunkčiuose apibrėžtas sąlygas, tūris.</text:span></text:p>
      <text:p text:style-name="P588"><text:span text:style-name="T589">4.3.4</text:span><text:span text:style-name="T590">. Smulkiųjų pjautinųjų rąstų, karčių, kietųjų lapuočių t</text:span><text:span text:style-name="T591">rumpuolių tūriui nustatyti gali būti taikomi vienetinis ir grupinis matavimo metodai.</text:span><text:s/></text:p>
      <text:p text:style-name="P592">Punkto pakeitimai:</text:p>
      <text:p text:style-name="P593"><text:span text:style-name="T594">Nr.<text:s/></text:span><text:a xlink:href="https://www.e-tar.lt/portal/legalAct.html?documentId=de138fb0b0b211e6b844f0f29024f5ac" office:target-frame-name="_top" xlink:show="replace"><text:span text:style-name="T595">D1-783</text:span></text:a><text:span text:style-name="T596">, 2016-11-22, paskelbta TAR 2016-11-23,<text:s/></text:span><text:span text:style-name="T597">i. k. 2016-27251</text:span></text:p>
      <text:p text:style-name="Normal"/>
      <text:p text:style-name="P598"><text:span text:style-name="T599">4.4</text:span><text:span text:style-name="T600">. Rąsto vidurio skersmuo gali būti nustatomas pagal laibgalio skersmenį ir vidutinį nuolaibį – 1 cm/m.</text:span></text:p>
      <text:p text:style-name="P601"><text:span text:style-name="T602">4.5</text:span><text:span text:style-name="T603">. Pirkėjui ir pardavėjui susitarus, grupinis ar fotogrametrinis apvaliosios medienos <text:s/>matavimo metodai bet kokiu atveju g</text:span><text:span text:style-name="T604">ali būti pakeičiami vienetiniu.</text:span><text:s/></text:p>
      <text:p text:style-name="P605">Punkto pakeitimai:</text:p>
      <text:p text:style-name="P606"><text:span text:style-name="T607">Nr.<text:s/></text:span><text:a xlink:href="https://www.e-tar.lt/portal/legalAct.html?documentId=de138fb0b0b211e6b844f0f29024f5ac" office:target-frame-name="_top" xlink:show="replace"><text:span text:style-name="T608">D1-783</text:span></text:a><text:span text:style-name="T609">, 2016-11-22, paskelbta TAR 2016-11-23, i. k. 2016-27251</text:span></text:p>
      <text:p text:style-name="Normal"/>
      <text:p text:style-name="P610"><text:span text:style-name="T611">5</text:span><text:span text:style-name="T612">. Medienos matavimo metodai,<text:s/></text:span><text:span text:style-name="T613">būdai ir priemonės</text:span></text:p>
      <text:p text:style-name="P614"/>
      <text:p text:style-name="P615"><text:span text:style-name="T616">5.1</text:span><text:span text:style-name="T617">. Nenukirstų medžių matavimui yra naudojamas tiesioginis medžių skersmenų ir pusiau tiesioginis medžių aukščių matavimo būdas.</text:span></text:p>
      <text:p text:style-name="P618"><text:span text:style-name="T619">5.2</text:span><text:span text:style-name="T620">. Nenukirstų medžių tūris nustatomas pagal medžių skersmenį 1.3 m aukštyje nuo šaknies kaklelio i</text:span><text:span text:style-name="T621">r medžio stiebo ilgį nuo šaknies kaklelio iki viršūninio pumpuro bei stiebų tūrio lenteles šiomis matavimo priemonėmis:</text:span></text:p>
      <text:p text:style-name="P622"><text:span text:style-name="T623">5.2.1</text:span><text:span text:style-name="T624">. skersmenims matuoti naudojamos paprastos arba elektroninės žerglės ir 1.3 m ilgio liniuotė;<text:s/></text:span></text:p>
      <text:p text:style-name="P625"><text:span text:style-name="T626">5.2.2</text:span><text:span text:style-name="T627">. medžio stiebo ilgiui ma</text:span><text:span text:style-name="T628">tuoti naudojamas aukštimatis. Aukštimačio skalė privalo turėti 50 cm ar smulkesnę gradaciją.</text:span></text:p>
      <text:p text:style-name="P629"><text:span text:style-name="T630">5.3</text:span><text:span text:style-name="T631">. Apvaliosios medienos tūriui nustatyti yra naudojami vienetinis, grupinis ir <text:s/>fotogrametrinis matavimo metodai.<text:s/></text:span></text:p>
      <text:p text:style-name="P632"><text:span text:style-name="T633">5.4</text:span><text:span text:style-name="T634">. Matuojant apvaliąją medieną vie</text:span><text:span text:style-name="T635">netiniu, grupiniu ir fotogrametriniu matavimo metodais, rankiniu būdu sortimento ilgiui nustatyti naudojama plieninė ruletė, matavimo juosta, standi matuoklė, pagaminta iš patvarios medžiagos. Jų ilgis turi būti toks, kad vienu pridėjimu būtų galima išmatu</text:span><text:span text:style-name="T636">oti visą sortimento ilgį.<text:s/></text:span></text:p>
      <text:p text:style-name="P637"><text:span text:style-name="T638">5.5</text:span><text:span text:style-name="T639">. Matuojant medieną vienetiniu matavimo metodu, rąstų skersmeniui nustatyti naudojama plieninė ruletė, standi matuoklė, pagaminta iš patvarios medžiagos, paprastos arba elektroninės žerglės.<text:s/></text:span></text:p>
      <text:p text:style-name="P640"><text:span text:style-name="T641">5.6</text:span><text:span text:style-name="T642">. Matuojant medieną gru</text:span><text:span text:style-name="T643">piniu matavimo metodu, rietuvės ilgis nustatomas ne trumpesne kaip 15 m matavimo juosta, o aukštis - teleskopine, išlankstoma arba standžia aukščio matuokle, plienine rulete, matavimo juosta, pagaminta iš patvarios medžiagos. Jų ilgis turi būti toks, kad v</text:span><text:span text:style-name="T644">ienu pridėjimu būtų galima išmatuoti visą rietuvės sekcijos aukštį.<text:s/></text:span></text:p>
      <text:p text:style-name="P645"><text:span text:style-name="T646">5.7</text:span><text:span text:style-name="T647">. Rankiniam medienos matavimui ilgio bei skersmens, rietuvių aukščio matavimo priemonės:<text:s/></text:span></text:p>
      <text:p text:style-name="P648"><text:span text:style-name="T649">5.7.1</text:span><text:span text:style-name="T650">. privalo turėti 1 cm ar smulkesnę gradaciją;</text:span></text:p>
      <text:p text:style-name="P651"><text:span text:style-name="T652">5.7.2</text:span><text:span text:style-name="T653">.</text:span><text:span text:style-name="T654"><text:tab/></text:span><text:span text:style-name="T655"><text:s/>pagal matavimo priemonių valstybinių bandymų ir tipo tvirtinimo taisykles privalo atitikti metrologų patvirtintą matavimo priemonių tipą bei turi būti įrašytos į matavimo priemonių registrą. Privaloma atlikti jų pirminę ir periodinę patikrą.<text:s/></text:span></text:p>
      <text:p text:style-name="P656"><text:span text:style-name="T657">5.8</text:span><text:span text:style-name="T658">. Apvaliąją medieną matuojant vienetiniu metodu, gali būti naudojamos rąstų matavimo linijos arba kitos automatizuotos tūrio matavimo priemonės. Matavimus gali atlikti nepriklausomi medienos matuotojai, pirkėjai ir pardavėjai arba jų įgalioti asmenys. Rąst</text:span><text:span text:style-name="T659">ų matavimo linija arba kitos automatizuotos tūrio matavimo priemonės privalo būti įregistruotos Valstybinėje metrologijos tarnyboje, o jų matavimo paklaida negali viršyti nurodytos 3.4 papunktyje. <text:s text:c="3"/></text:span></text:p>
      <text:p text:style-name="P660"><text:span text:style-name="T661">5.9</text:span><text:span text:style-name="T662">. Fotogrametriniam apvaliosios medienos matavimo</text:span><text:span text:style-name="T663"><text:s/>metodui naudojamos matavimo ir kitos priemonės:</text:span></text:p>
      <text:p text:style-name="P664"><text:span text:style-name="T665">5.9.1</text:span><text:span text:style-name="T666">. etaloniniam matui nustatyti naudojamos standžios matuoklės, pagamintos iš patvarios medžiagos. Jų ilgis turi atitikti programinės įrangos gamintojo reikalavimus. Ilgio matavimo priemonės turi būti g</text:span><text:span text:style-name="T667">raduotos 1 cm ar smulkesne gradacija. Jų patikra vykdoma taip, kaip numatyta šių Taisyklių 5.7.2 papunktyje;</text:span></text:p>
      <text:p text:style-name="P668"><text:span text:style-name="T669">5.9.2</text:span><text:span text:style-name="T670">. sortimentų ar rietuvių tūriui nustatyti naudojami planšetiniai kompiuteriai, išmanieji telefonai ar kiti prietaisai, leidžiantys special</text:span><text:span text:style-name="T671">izuotos programinės įrangos pagalba apskaičiuoti sukrautos rietuvėje medienos tūrį. Fotografavimo įrenginys privalo turėti ne mažesnę kaip 3 MP (megapikselių) skiriamąją gebą, o matavimo paklaida negali būti didesnė už nurodytą 3.4ˡ papunktyje;<text:s/></text:span></text:p>
      <text:p text:style-name="P672"><text:span text:style-name="T673">5.9.3</text:span><text:span text:style-name="T674">.</text:span><text:span text:style-name="T675"><text:s/>planšetiniuose kompiuteriuose, išmaniuosiuose telefonuose ar kituose prietaisuose naudojamoje specializuotoje programinėje įrangoje privalo būti įdiegtos šiose Taisyklėse nustatytos <text:s/>medienos tūrio apskaičiavimo lentelės.</text:span><text:s/></text:p>
      <text:p text:style-name="P676">Skyriaus pakeitimai:</text:p>
      <text:p text:style-name="P677"><text:span text:style-name="T678">Nr.<text:s/></text:span><text:a xlink:href="https://www.e-tar.lt/portal/legalAct.html?documentId=de138fb0b0b211e6b844f0f29024f5ac" office:target-frame-name="_top" xlink:show="replace"><text:span text:style-name="T679">D1-783</text:span></text:a><text:span text:style-name="T680">, 2016-11-22, paskelbta TAR 2016-11-23, i. k. 2016-27251</text:span></text:p>
      <text:p text:style-name="Normal"/>
      <text:p text:style-name="P681"><text:span text:style-name="T682">6</text:span><text:span text:style-name="T683">.<text:s/></text:span><text:span text:style-name="T684">Apvaliosios medienos tūrio nustatymas vienetiniu metodu</text:span></text:p>
      <text:p text:style-name="P685"/>
      <text:p text:style-name="P686"><text:span text:style-name="T687">6.1</text:span><text:span text:style-name="T688">. Tiksliam rąsto tūrio nus</text:span><text:span text:style-name="T689">tatymui matuojamas jo ilgis ir skersmuo.</text:span></text:p>
      <text:p text:style-name="P690"><text:span text:style-name="T691">6.2</text:span><text:span text:style-name="T692">. Apvaliosios medienos ilgio matavimas ir matavimo tikslumas:</text:span></text:p>
      <text:p text:style-name="P693"><text:span text:style-name="T694">6.2.1</text:span><text:span text:style-name="T695">. tiesios apvaliosios medienos (1 priedas, A, B, C iliustracijos) ir medienos su paprastuoju kreivumu ilgiui nustatyti matuojami trumpiausi</text:span><text:span text:style-name="T696"><text:s/>atstumai tarp skersgalių (1 priedas, D iliustracija);</text:span></text:p>
      <text:p text:style-name="P697"><text:span text:style-name="T698">6.2.2</text:span><text:span text:style-name="T699">. apvaliosios medienos su sudėtinguoju kreivumu ilgiui nustatyti sortimentas padalijamas teorinėmis skerspjūvio vietomis į paprastojo kreivumo dalis, išmatuojamas kiekvienos dalies ilgis atski</text:span><text:span text:style-name="T700">rai ir šių atskirų ilgių matmenys sudedami (1 priedas, 2 iliustracija);</text:span></text:p>
      <text:p text:style-name="P701"><text:span text:style-name="T702">6.2.3</text:span><text:span text:style-name="T703">. apvaliosios medienos su įpjovimu ilgis matuojamas nuo įpjovimo vidurio (1 priedas, 3 iliustracija);</text:span></text:p>
      <text:p text:style-name="P704"><text:span text:style-name="T705">6.2.4</text:span><text:span text:style-name="T706">. sortimento ilgis matuojamas 1 cm tikslumu ir išreiškiamas<text:s/></text:span><text:span text:style-name="T707">metrais, apvalinant iki 2-jų ženklų po kablelio, atmetant centimetro dalis. Jeigu reikia nustatyti sortimento vardinį ilgį, tai išmatuotas ilgis, atmetus techninėse sąlygose ir standartuose numatytas ilgio užlaidas, apvalinamas iki artimiausio vardinio ilg</text:span><text:span text:style-name="T708">io, atmetant centimetro dalis.</text:span></text:p>
      <text:p text:style-name="P709"><text:span text:style-name="T710">6.3</text:span><text:span text:style-name="T711">. Apvaliosios medienos skersmens matavimo vieta ir tikslumas:</text:span></text:p>
      <text:p text:style-name="P712"><text:span text:style-name="T713">6.3.1</text:span><text:span text:style-name="T714">. rąstų skersmuo be žievės matuojamas jų viduryje arba plongalyje;</text:span></text:p>
      <text:p text:style-name="P715"><text:span text:style-name="T716">6.3.2</text:span><text:span text:style-name="T717">. popierrąsčių tūrio kontroliniam patikrinimui vienetiniu matavimo meto</text:span><text:span text:style-name="T718">du rąstų skersmenys su žieve matuojami plongalyje (10 cm atstumu nuo skersgalio) ir storgalyje (10 cm atstumu nuo skersgalio, jei rąstai be kamblio, ir 45 cm atstumu, jei rąstai su kambliu) (1 priedas, 4 iliustracija);</text:span><text:s/></text:p>
      <text:p text:style-name="P719">Punkto pakeitimai:</text:p>
      <text:p text:style-name="P720"><text:span text:style-name="T721">Nr.<text:s/></text:span><text:a xlink:href="https://www.e-tar.lt/portal/legalAct.html?documentId=TAR.0987AE4AD355" office:target-frame-name="_top" xlink:show="replace"><text:span text:style-name="T722">D1-238</text:span></text:a><text:span text:style-name="T723">, 2007-04-27, Žin., 2007, Nr. 53-2053 (2007-05-15), i. k. 107301MISAK00D1-238</text:span></text:p>
      <text:p text:style-name="P724"><text:span text:style-name="T725">Nr.<text:s/></text:span><text:a xlink:href="https://www.e-tar.lt/portal/legalAct.html?documentId=bfa7e5104eeb11e49cf986e1802f1de9" office:target-frame-name="_top" xlink:show="replace"><text:span text:style-name="T726">D</text:span><text:span text:style-name="T727">1-810</text:span></text:a><text:span text:style-name="T728">, 2014-10-03, paskelbta TAR 2014-10-08, i. k. 2014-13803</text:span></text:p>
      <text:p text:style-name="Normal"/>
      <text:p text:style-name="P729"><text:span text:style-name="T730">6.3.3</text:span><text:span text:style-name="T731">. nukirsto medžio stiebo ir beviršūnio stiebo skersmuo su žieve matuojamas 1,2 m atstumu nuo storgalio;</text:span></text:p>
      <text:p text:style-name="P732"><text:span text:style-name="T733">6.3.4</text:span><text:span text:style-name="T734">. karčių skersmuo be žievės matuojamas plongalyje arba su žieve 1 m ats</text:span><text:span text:style-name="T735">tumu nuo storgalio;</text:span></text:p>
      <text:p text:style-name="P736"><text:span text:style-name="T737">6.3.5</text:span><text:span text:style-name="T738">. nenukirsto medžio stiebo skersmuo su žieve matuojamas 1,3 m atstumu nuo šaknies kaklelio. Išsišakojus stiebui į du stiebus žemiau 1,3 m matuojami abiejų skersmenys. Šlaite augančių medžių 1,3 m aukštis nustatomas iš<text:s/></text:span><text:span text:style-name="T739">aukštesniosios šlaito pusės. Medžių, kurių šaknys iškilusios virš žemės paviršiaus, 1,3 m aukštis matuojamas nuo šaknų išsiskyrimo vietos. Jei 1,3 m aukštyje yra kliuvinys, skersmenys matuojami aukščiau šios vietos (1 priedas, 6 iliustracija);</text:span></text:p>
      <text:p text:style-name="P740"><text:span text:style-name="T741">6.3.6</text:span><text:span text:style-name="T742">. j</text:span><text:span text:style-name="T743">ei medienos pirkimo-pardavimo sutartyje numatyta matuoti rąstų su žieve skersmenis, tai jų matmenys perskaičiuojami į skersmenų be žievės matmenis vienu iš šių būdų:</text:span></text:p>
      <text:p text:style-name="P744">6.3.6.1. atėmus dvigubą žievės storį, išmatuotą kiekvieno sortimento skersmens matavimo<text:s/>vietoje;<text:s/></text:p>
      <text:p text:style-name="P745">Punkto pakeitimai:</text:p>
      <text:p text:style-name="P746"><text:span text:style-name="T747">Nr.<text:s/></text:span><text:a xlink:href="https://www.e-tar.lt/portal/legalAct.html?documentId=TAR.0987AE4AD355" office:target-frame-name="_top" xlink:show="replace"><text:span text:style-name="T748">D1-238</text:span></text:a><text:span text:style-name="T749">, 2007-04-27, Žin., 2007, Nr. 53-2053 (2007-05-15), i. k. 107301MISAK00D1-238</text:span></text:p>
      <text:p text:style-name="Normal"/>
      <text:p text:style-name="P750">6.3.6.2. atėmus dvigubą žievės storį skersmens matavimo vietoje, nustatytą pagal atsitiktinai arba sisteminiu būdu atrinktų ne mažiau kaip 5<text:s/><text:span text:style-name="T751">%<text:s/></text:span>kontrolinių sortimentų žievę;<text:s/></text:p>
      <text:p text:style-name="P752">Papildyta punktu:</text:p>
      <text:p text:style-name="P753"><text:span text:style-name="T754">Nr.<text:s/></text:span><text:a xlink:href="https://www.e-tar.lt/portal/legalAct.html?documentId=TAR.0987AE4AD355" office:target-frame-name="_top" xlink:show="replace"><text:span text:style-name="T755">D1-238</text:span></text:a><text:span text:style-name="T756">, 2007-04-27, Žin., 2007, Nr. 53-2053 (2007-05-15), i. k. 107301MISAK00D1-238</text:span></text:p>
      <text:p text:style-name="Normal"/>
      <text:p text:style-name="P757"><text:span text:style-name="T758">6.3.6.3</text:span><text:span text:style-name="T759">. naudojant sutartyje nurodytą skersmens sumažinimą dėl žievės;</text:span></text:p>
      <text:p text:style-name="P760">Punkto numeracijos pakeitimas:</text:p>
      <text:p text:style-name="P761"><text:span text:style-name="T762">Nr.<text:s/></text:span><text:a xlink:href="https://www.e-tar.lt/portal/legalAct.html?documentId=TAR.0987AE4AD355" office:target-frame-name="_top" xlink:show="replace"><text:span text:style-name="T763">D1-238</text:span></text:a><text:span text:style-name="T764">, 2007-04-27, Žin., 2007, Nr. 53-2053 (2007-05-15), i. k. 107301MISAK00D1-238</text:span></text:p>
      <text:p text:style-name="Normal"/>
      <text:p text:style-name="P765"><text:span text:style-name="T766">6.3.6.4</text:span><text:span text:style-name="T767">. naudojant žievės storio lenteles;</text:span></text:p>
      <text:p text:style-name="P768">Punkto numeracijos pakeitimas:</text:p>
      <text:p text:style-name="P769"><text:span text:style-name="T770">Nr.<text:s/></text:span><text:a xlink:href="https://www.e-tar.lt/portal/legalAct.html?documentId=TAR.0987AE4AD355" office:target-frame-name="_top" xlink:show="replace"><text:span text:style-name="T771">D1-238</text:span></text:a><text:span text:style-name="T772">, 2007-04-27, Žin., 2007, Nr. 53-2053 (2007-05-15), i. k. 107301MISAK00D1-238</text:span></text:p>
      <text:p text:style-name="Normal"/>
      <text:p text:style-name="P773"><text:span text:style-name="T774">6.3.7</text:span><text:span text:style-name="T775">. skersmuo matuojamas statmenai sortimento išilginei ašiai, tarp dviejų lygiagrečių liestinių;</text:span></text:p>
      <text:p text:style-name="P776"><text:span text:style-name="T777">6.3.8</text:span><text:span text:style-name="T778">. jei matavimo vietoje esan</text:span><text:span text:style-name="T779">tys kliuviniai neleidžia tiksliai išmatuoti skersmens, tai, matuojant plongalyje, matavimo vieta perkeliama link storgalio, matuojant sortimento viduryje, matavimo vieta perkeliama vienodais atstumais į abi puses nuo kliuvinio ir apskaičiuojamas dviejų mat</text:span><text:span text:style-name="T780">avimų vidurkis, matuojant rąstą abiejuose galuose, matavimo vietos nuo plongalio ir storgalio perkeliamos vienodais atstumais rąsto vidurio link (1 priedas, 5 iliustracija);</text:span></text:p>
      <text:p text:style-name="P781"><text:span text:style-name="T782">6.3.9</text:span><text:span text:style-name="T783">. rąstai iki 20 cm skersmens (be žievės matavimo vietoje) matuojami matav</text:span><text:span text:style-name="T784">imo priemonę pridedant vieną kartą. Storesnių kaip 20 cm ir visų ovalaus skerspjūvio rąstų matuojamas mažiausias ir didžiausias skersmuo ir apskaičiuojamas jų aritmetinis vidurkis;</text:span></text:p>
      <text:p text:style-name="P785"><text:span text:style-name="T786">6.3.10</text:span><text:span text:style-name="T787">. rąsto skersmuo matuojamas ne mažesniu kaip 1 cm tikslumu ir<text:s/></text:span><text:span text:style-name="T788">apvalinamas atmetant centimetro dalis. Jei rąsto skersmuo matuojamas du kartus, tai jų aritmetinio vidurkio rezultatas apvalinamas į lyginio skaičiaus pusę. Karčių skersmuo apvalinamas pagal aritmetinio apvalinimo taisyklę;</text:span></text:p>
      <text:p text:style-name="P789"><text:span text:style-name="T790">6.3.11</text:span><text:span text:style-name="T791">. medžio stiebo ir bev</text:span><text:span text:style-name="T792">iršūnio stiebo skersmuo iki 20 cm storio matuojamas 2 cm tikslumu, storesnių – 4 cm tikslumu, apvalinant pagal aritmetinio apvalinimo taisyklę;</text:span></text:p>
      <text:p text:style-name="P793"><text:span text:style-name="T794">6.3.12</text:span><text:span text:style-name="T795">. nenukirsto medžio aukštis matuojamas 0,5 m tikslumu, apvalinant pagal aritmetinio matavimo taisyklę.</text:span></text:p>
      <text:p text:style-name="P796"><text:span text:style-name="T797">6.4</text:span><text:span text:style-name="T798">. Atskiro sortimento tūris nustatomas iš ilgio ir skersmens matavimų taikant formules arba iš medienos tūrio lentelių, ne mažesniu kaip 0,01 m³ tikslumu. Sortimentų rietuvių tūris išreiškiamas 0,01 m³ tikslumu:</text:span></text:p>
      <text:p text:style-name="P799"><text:span text:style-name="T800">6.4.1</text:span><text:span text:style-name="T801">. matuojant sortimento plong</text:span><text:span text:style-name="T802">alio skersmenį ir ilgį, jo tūris be žievės nustatomas pagal atitinkamas medienos tūrio lenteles (kamblinių ir vidurinių rąstų tūrio lenteles, viršūninių rąstų tūrio lenteles, rąstų, storesnių nei 70 cm plongalio skersmens be žievės tūrio lenteles, rąstų, t</text:span><text:span text:style-name="T803">rumpesnių nei 1 m ilgio tūrio lenteles, 10–13,5 m ilgio rąstų tūrio lenteles, karčių tūrio lenteles);</text:span></text:p>
      <text:p text:style-name="P804"><text:span text:style-name="T805">6.4.2</text:span><text:span text:style-name="T806">. matuojant skersmenį rąsto viduryje (</text:span><text:span text:style-name="T807">d</text:span><text:span text:style-name="T808">v</text:span><text:span text:style-name="T809">) ir ilgį (</text:span><text:span text:style-name="T810">l</text:span><text:span text:style-name="T811">), tūris be žievės nustatomas pagal 1 m ilgio cilindro tūrio lenteles arba apskaičiuojamas<text:s/></text:span><text:span text:style-name="T812">pagal formulę:</text:span></text:p>
      <text:p text:style-name="P813"><text:span text:style-name="T814"><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815"><text:tab/>(1)</text:span></text:p>
      <text:p text:style-name="P816">čia:</text:p>
      <text:p text:style-name="P817"><text:span text:style-name="T818">l</text:span><text:span text:style-name="T819"><text:s/>– rąsto ilgis, m;</text:span></text:p>
      <text:p text:style-name="P820"><text:span text:style-name="T821">d</text:span><text:span text:style-name="T822">v</text:span><text:span text:style-name="T823"><text:s/>– rąsto vidurio skersmuo be žievės, padidintas 0,5 centimetro (atsižvelgiant į skersmens apvalinimo ypatumus, aprašytus 6. 3.10 punkte);</text:span></text:p>
      <text:p text:style-name="P824"><text:span text:style-name="T825">6.4.3</text:span><text:span text:style-name="T826">. matuojant skersmenį be žievės sortimento plongalyje (</text:span><text:span text:style-name="T827">d</text:span><text:span text:style-name="T828">l</text:span><text:span text:style-name="T829">) ir</text:span><text:span text:style-name="T830"><text:s/>storgalyje (</text:span><text:span text:style-name="T831">d</text:span><text:span text:style-name="T832">d</text:span><text:span text:style-name="T833">) bei ilgį (</text:span><text:span text:style-name="T834">l</text:span><text:span text:style-name="T835">), tūris apskaičiuojamas pagal formulę:</text:span></text:p>
      <text:p text:style-name="P836"><text:span text:style-name="T837"><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838"><text:tab/>(2)</text:span></text:p>
      <text:p text:style-name="P839">čia:</text:p>
      <text:p text:style-name="P840"><text:span text:style-name="T841">l</text:span><text:span text:style-name="T842"><text:s/>– sortimento ilgis, m;</text:span></text:p>
      <text:p text:style-name="P843"><text:span text:style-name="T844">d</text:span><text:span text:style-name="T845">p</text:span><text:span text:style-name="T846"><text:s/>– sortimento plongalio skersmuo be žievės, padidintas 0,5 centimetro, cm (atsižvelgiant į skersmens apvalinimo ypatumus, aprašytus 6.3.10 punkte);</text:span></text:p>
      <text:p text:style-name="P847"><text:span text:style-name="T848">d</text:span><text:span text:style-name="T849">s</text:span><text:span text:style-name="T850"><text:s/>– sortimento storgalio skersmuo be žievės, padidintas 0,5 centimetro, cm (atsižvelgiant į skersmens apvalinimo ypatumus, aprašytus 6.3.10 punkte).</text:span></text:p>
      <text:p text:style-name="P851"><text:span text:style-name="T852">6.4.4</text:span><text:span text:style-name="T853">. Rąstų tūris be žievės, matuojant rąstų matavimo linijomis arba kitomis automatizuotomis tūrio<text:s/></text:span><text:span text:style-name="T854">matavimo priemonėmis, nustatomas pagal skersmenų ir ilgių matavimus, skenavimo būdu.</text:span><text:s/></text:p>
      <text:p text:style-name="P855">Papildyta punktu:</text:p>
      <text:p text:style-name="P856"><text:span text:style-name="T857">Nr.<text:s/></text:span><text:a xlink:href="https://www.e-tar.lt/portal/legalAct.html?documentId=TAR.B2CC94E55E63" office:target-frame-name="_top" xlink:show="replace"><text:span text:style-name="T858">D1-473</text:span></text:a><text:span text:style-name="T859">, 2005-09-28, Žin., 2005, Nr. 118-4290 (2005-10-06), i. k. 1</text:span><text:span text:style-name="T860">05301MISAK00D1-473</text:span></text:p>
      <text:p text:style-name="Normal"/>
      <text:p text:style-name="P861"><text:span text:style-name="T862">6.5</text:span><text:span text:style-name="T863">. Nenukirstų medžių stiebų tūris su žieve nustatomas vienetiniu būdu atskiriems medžiams arba grupiniu aukštumo klasių metodu jų grupėms (biržėms):</text:span></text:p>
      <text:p text:style-name="P864"><text:span text:style-name="T865">6.5.1</text:span><text:span text:style-name="T866">. nustatant nenukirstų medžių stiebų tūrį vienetiniu būdu, matuojamas jų</text:span><text:span text:style-name="T867"><text:s/>skersmuo 1,3 m aukštyje su žieve ir aukštis, taikant medžių stiebo tūrio lenteles (1);</text:span></text:p>
      <text:p text:style-name="P868"><text:span text:style-name="T869">6.5.2</text:span><text:span text:style-name="T870">. medžio stiebo tūris su žieve gali būti apskaičiuojamas pagal formulę:</text:span></text:p>
      <text:p text:style-name="P871"><text:span text:style-name="T872"><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873"><text:tab/>(3)</text:span></text:p>
      <text:p text:style-name="P874">čia:</text:p>
      <text:p text:style-name="P875"><text:span text:style-name="T876">d</text:span><text:span text:style-name="T877">1.3</text:span><text:span text:style-name="T878"><text:s/>– medžio stiebo skersmuo 1,3 m aukštyje su žieve nuo šaknies kaklelio,<text:s/></text:span><text:span text:style-name="T879">cm;</text:span></text:p>
      <text:p text:style-name="P880"><text:span text:style-name="T881">h</text:span><text:span text:style-name="T882"><text:s/>– medžio aukštis, m;</text:span></text:p>
      <text:p text:style-name="P883"><text:span text:style-name="T884">f</text:span><text:span text:style-name="T885"><text:s/>– stiebo formrodis apskaičiuojamas pagal matematinį modelį;</text:span></text:p>
      <text:p text:style-name="P886"><text:span text:style-name="T887">6.5.3</text:span><text:span text:style-name="T888">. nustatant medžių grupės (biržės stiebų) tūrį ištisinio matavimo metodu, matuojamas kiekvieno stiebo skersmuo 1,3 m aukštyje su žieve ir nustatoma kiekvieno<text:s/></text:span><text:span text:style-name="T889">miško elemento aukštumo klasė. Taikomos stiebų tūrio lentelės, sudarytos pagal aukštumo klases;</text:span></text:p>
      <text:p text:style-name="P890"><text:span text:style-name="T891">6.5.4</text:span><text:span text:style-name="T892">. aukštumo klasei nustatyti matuojami 7–9 vidutinio skersmens arba storesnių kiekvienos rūšies medžių skersmenys su žieve 1,3 m aukštyje nuo šaknies ka</text:span><text:span text:style-name="T893">klelio ir aukščiai. Kiekvienos medžių rūšies aukštumo klasė nustatoma, palyginus išmatuotų medžių stiebų skersmens su žieve ir aukščio vidurkių reikšmes su lentelių „Aukštumo klasės nustatymas pagal medžių su žieve skersmenį 1,3 m aukštyje ir aukštį“ reikš</text:span><text:span text:style-name="T894">mėmis.</text:span></text:p>
      <text:p text:style-name="P895"><text:span text:style-name="T896">6.6</text:span><text:span text:style-name="T897">. Nukirstų medžių beviršūnių stiebų tūris su žieve ir be žievės nustatomas matuojant skersmenį 1,2 m atstumu nuo storgalio su žieve ir įvertinant jų aukštumo klasę. Taikomos beviršūnių stiebų tūrio lentelės, kuriose pateikiamas viso stiebo<text:s/></text:span><text:span text:style-name="T898">ir įvairaus ilgio beviršūnio stiebo tūris su žieve ir be žievės:</text:span></text:p>
      <text:p text:style-name="P899"><text:span text:style-name="T900">6.6.1</text:span><text:span text:style-name="T901">. nukirstų beviršūnių stiebų aukštumo klasei nustatyti matuojama ne mažiau kaip po 10 visų rūšių medžių skersmenų su žieve 1,2 m ir 15 m atstumu nuo storgalio. Kiekvieno beviršūnio<text:s/></text:span><text:span text:style-name="T902">stiebo aukštumo klasė nustatoma pagal stiebų skersmenų su žieve 1,2 ir 15 m aukščiuose lenteles (1), apskaičiuojamas kiekvienos medžių rūšies aukštumo klasės vidurkis.</text:span></text:p>
      <text:p text:style-name="P903"/>
      <text:p text:style-name="P904"><text:span text:style-name="T905">7</text:span><text:span text:style-name="T906">.<text:s/></text:span><text:span text:style-name="T907">APVALIOSIOS MEDIENOS TŪRIO IR MASĖS NUSTATYMAS GRUPINIU METODU<text:s/></text:span></text:p>
      <text:p text:style-name="P908">Pakeistas<text:s/>skyriaus pavadinimas:</text:p>
      <text:p text:style-name="P909"><text:span text:style-name="T910">Nr.<text:s/></text:span><text:a xlink:href="https://www.e-tar.lt/portal/legalAct.html?documentId=TAR.0987AE4AD355" office:target-frame-name="_top" xlink:show="replace"><text:span text:style-name="T911">D1-238</text:span></text:a><text:span text:style-name="T912">, 2007-04-27, Žin., 2007, Nr. 53-2053 (2007-05-15), i. k. 107301MISAK00D1-238</text:span></text:p>
      <text:p text:style-name="Normal"/>
      <text:p text:style-name="P913"><text:span text:style-name="T914">7.1</text:span><text:span text:style-name="T915">. Rietuvės tūrio nustatymas matuojant apvaliosios medienos</text:span><text:span text:style-name="T916"><text:s/>erdvinį rietuvės tūrį ir įvertinant jos glaudumo koeficientą:</text:span></text:p>
      <text:p text:style-name="P917"><text:span text:style-name="T918">7.1.1</text:span><text:span text:style-name="T919">. medienos tūris rietuvėje apskaičiuojamas pagal formulę:</text:span></text:p>
      <text:p text:style-name="P920"/>
      <text:p text:style-name="P921"><text:span text:style-name="T922">V</text:span><text:span text:style-name="T923">r<text:s/></text:span><text:span text:style-name="T924">= (H·L·B)·K</text:span><text:span text:style-name="T925">g;</text:span><text:span text:style-name="T926"><text:s/></text:span><text:span text:style-name="T927"><text:tab/>(4)</text:span></text:p>
      <text:p text:style-name="P928"/>
      <text:p text:style-name="P929">čia:</text:p>
      <text:p text:style-name="P930"><text:span text:style-name="T931">H</text:span><text:span text:style-name="T932"><text:s/>– rietuvės aukštis, m;</text:span></text:p>
      <text:p text:style-name="P933"><text:span text:style-name="T934">L</text:span><text:span text:style-name="T935"><text:s/>– rietuvės ilgis, m (1 priedas, 7 iliustracija);</text:span></text:p>
      <text:p text:style-name="P936"><text:span text:style-name="T937">B</text:span><text:span text:style-name="T938"><text:s/>– rietuvės plotis, m;</text:span></text:p>
      <text:p text:style-name="P939"><text:span text:style-name="T940">K</text:span><text:span text:style-name="T941">g</text:span><text:span text:style-name="T942"><text:s/></text:span><text:span text:style-name="T943">– rietuvės glaudumo koeficientas.</text:span></text:p>
      <text:p text:style-name="P944"><text:span text:style-name="T945">7.1.2</text:span><text:span text:style-name="T946">. rietuvės aukštis nustatomas kaip vidutinis aritmetinis dydis, padalijus rietuvę į 1–3 m ilgio sekcijas ir matuojant aukštį abiejose rietuvės pusėse sekcijų viduryje, tariamai išlyginus atskirų sekcijų dalių<text:s/></text:span><text:span text:style-name="T947">aukštį. Sekcijų ilgio parinkimas priklauso nuo rietuvės ilgio ir sukrovimo kokybės. Iki 2 m ilgio rietuvėse aukštis matuojamas dviejose vietose (1 priedas, 8 iliustracija). Iki 10 m ilgio rietuvėms parenkamos 1 m ilgio sekcijos, o ilgesnėms rietuvėms – tok</text:span><text:span text:style-name="T948">io ilgio sekcijos, kad susidarytų ne mažiau kaip 10 sekcijų;</text:span></text:p>
      <text:p text:style-name="P949"><text:span text:style-name="T950">7.1.3</text:span><text:span text:style-name="T951">. vardinis sortimentų ilgis atitinka rietuvės plotį, kai rietuvėje sukrauti vienodo ilgio sortimentai. Kai sukrauti nevienodo ilgio sortimentai, vidutinis rietuvės plotis nustatomas išma</text:span><text:span text:style-name="T952">tavus tolygiai atrinktų ne mažiau kaip 25 sortimentų faktiškus ilgius ir suapvalinus jų vidutinį ilgį 0,01 m tikslumu, pagal aritmetinio apvalinimo taisyklę;</text:span></text:p>
      <text:p text:style-name="P953"><text:span text:style-name="T954">7.1.4</text:span><text:span text:style-name="T955">. rietuvės ilgis matuojamas kaip atstumas tarp rietuvės galų, o medienvežėse – kaip atstu</text:span><text:span text:style-name="T956">mas tarp rungų poros.</text:span></text:p>
      <text:p text:style-name="P957"><text:span text:style-name="T958">7.1.5</text:span><text:span text:style-name="T959">. rietuvės tūris išreiškiamas 0,01 m³ tikslumu;</text:span></text:p>
      <text:p text:style-name="P960"><text:span text:style-name="T961">7.1.6</text:span><text:span text:style-name="T962">. rietuvių glaudumo koeficientas nustatomas vizualiai, įvertinant:</text:span></text:p>
      <text:p text:style-name="P963"><text:span text:style-name="T964">7.1.6.1</text:span><text:span text:style-name="T965">. medžio rūšį;</text:span></text:p>
      <text:p text:style-name="P966"><text:span text:style-name="T967">7.1.6.2</text:span><text:span text:style-name="T968">. sortimentų rūšį;</text:span></text:p>
      <text:p text:style-name="P969"><text:span text:style-name="T970">7.1.6.3</text:span><text:span text:style-name="T971">. vidutinį sortimentų skersmenį;</text:span></text:p>
      <text:p text:style-name="P972"><text:span text:style-name="T973">7</text:span><text:span text:style-name="T974">.1.6.4</text:span><text:span text:style-name="T975">. sortimentų ilgį;</text:span></text:p>
      <text:p text:style-name="P976"><text:span text:style-name="T977">7.1.6.5</text:span><text:span text:style-name="T978">. sukrovimo kokybę. Glaudžiai sudėta – nėra tokio tarpo, į kurį tilptų ploniausias rietuvės sortimentas. Gerai sudėta – yra iki 5 tarpų 1 m</text:span><text:span text:style-name="T979">2</text:span><text:span text:style-name="T980">, kur tilptų ploniausias rietuvės sortimentas. Neglaudžiai sudėta – yra 6–10 t</text:span><text:span text:style-name="T981">arpų 1 m</text:span><text:span text:style-name="T982">2</text:span><text:span text:style-name="T983">, kur tilptų ploniausias rietuvės sortimentas. Neglaudžiai (mašininis) – 10 m</text:span><text:span text:style-name="T984">2</text:span><text:span text:style-name="T985"><text:s/>rietuvės galo yra iki 3 susiskersavusių sortimentų. Labai neglaudžiai sudėta – 10 m</text:span><text:span text:style-name="T986">2</text:span><text:span text:style-name="T987"><text:s/>rietuvės galo yra 4–6 susiskersavę sortimentai. Daug sortimentų skersai – 10 m</text:span><text:span text:style-name="T988">2</text:span><text:span text:style-name="T989"><text:s/>rie</text:span><text:span text:style-name="T990">tuvės galo yra daugiau kaip 6 susiskersavę sortimentai;</text:span></text:p>
      <text:p text:style-name="P991"><text:span text:style-name="T992">7.1.6.6</text:span><text:span text:style-name="T993">. sortimentų kreivumą. Ploniems sortimentams (vidutinis laibgalio skersmuo (su žieve) 7cm ir mažiau) kreivumo faktoriaus reikšmė dvigubinama, 8–9 cm laibgalio skersmens didinama 1,5 karto;<text:s/></text:span><text:span text:style-name="T994">tiesūs – sortimentų, turinčių didesnį nei 1cm/m kreivumą, yra ne daugiau 1%. Beveik tiesūs – sortimentų, turinčių didesnį nei 1cm/m kreivumą, yra ne daugiau kaip 10%. Šiek tiek kreivi – sortimentų, turinčių didesnį nei 1cm/m kreivumą, yra ne daugiau kaip 2</text:span><text:span text:style-name="T995">0%;</text:span></text:p>
      <text:p text:style-name="P996"><text:span text:style-name="T997">7.1.6.7</text:span><text:span text:style-name="T998">. nugenėjimo kokybę. Kokybiškas – šakų pamatų, gali būti likę tik ant keleto sortimentų, labai mažai sortimentų su matomomis menturėmis ir kambliniais sustorėjimais. Keletas šakų – trumpi šakų pamatai, ryškios menturės ir kambliniai sustorėj</text:span><text:span text:style-name="T999">imai pastebimi ant mažumos sortimentų. Daug šakų – šakų pamatai, stambių šakų menturės ir priekelminiai sustorėjimai pastebimi ant daugumos sortimentų. Labai daug šakų – didžioji dauguma sortimentų su šakų pamatais, stambių šakų menturėmis ir keletu labai<text:s/></text:span><text:span text:style-name="T1000">ryškių priekelminių sustorėjimų. Blogas nugenėjimas – grubiai nugenėta rankiniu arba mašininiu būdu;</text:span></text:p>
      <text:p text:style-name="P1001"><text:span text:style-name="T1002">7.1.6.8</text:span><text:span text:style-name="T1003">. sortimentų nulaibėjimą. Labai nedidelio nulaibėjimo sortimentų – paprastai viduriniai rąstai, su vienodu ir lygiu paviršiumi. Didelio nulaibėj</text:span><text:span text:style-name="T1004">imo sortimentai – rąstai su netolygiu nulaibėjimu, pastebimomis nuosmaukomis, paprastai kambliniai ir viršūniniai rąstai;</text:span></text:p>
      <text:p text:style-name="P1005"><text:span text:style-name="T1006">7.1.6.9</text:span><text:span text:style-name="T1007">. atliekų kiekį. Atliekos rietuvėje – tai iki 50 cm ilgio rąsteliai, nuoplaišos, žievės gabalai, šakos. Nužievintiems sorti</text:span><text:span text:style-name="T1008">mentams likusi nenužievinta žievė;</text:span></text:p>
      <text:p text:style-name="P1009"><text:span text:style-name="T1010">7.1.6.10</text:span><text:span text:style-name="T1011">. snieguotumą; sniegas arba ledas rietuvėje. Tai šlapias arba suspaustas sniegas ir ledas; mažai – ne daugiau 10% snieguotų ar apledėjusių sortimentų, turinčių įtakos rietuvės glaudumui, nedaug – ne daugiau ka</text:span><text:span text:style-name="T1012">ip 20% snieguotų ar apledėjusių sortimentų, turinčių įtakos rietuvės glaudumui, daug – ne daugiau kaip 30% snieguotų ar apledėjusių sortimentų, turinčių įtakos rietuvės glaudumui;</text:span></text:p>
      <text:p text:style-name="P1013"><text:span text:style-name="T1014">7.1.6.11</text:span><text:span text:style-name="T1015">. rietuvės aukštį;</text:span></text:p>
      <text:p text:style-name="P1016"><text:span text:style-name="T1017">7.1.6.12</text:span><text:span text:style-name="T1018">. žievės storį. Labai plona žievė</text:span><text:span text:style-name="T1019"><text:s/>– Lietuvoje augantiems 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1020"><text:span text:style-name="T1021">7.1.7</text:span><text:span text:style-name="T1022">. rietuvių glaudumo koeficientų vizualinio vertinimo normatyvai pateikiami medienos tūrio lentelėse;</text:span></text:p>
      <text:p text:style-name="P1023"><text:span text:style-name="T1024">7.1.8</text:span><text:span text:style-name="T1025">. plokščių medienai, kartims, malkoms, smulkiems pjautiniesiems rąstams gali būti naudojamos išvardytų sąlygų vidutinės reikšmės, atiti</text:span><text:span text:style-name="T1026">nkančios rietuvių glaudumo koeficientų lenteles.</text:span><text:s/></text:p>
      <text:soft-page-break/>
      <text:p text:style-name="P1027">Punkto pakeitimai:</text:p>
      <text:p text:style-name="P1028"><text:span text:style-name="T1029">Nr.<text:s/></text:span><text:a xlink:href="https://www.e-tar.lt/portal/legalAct.html?documentId=TAR.0987AE4AD355" office:target-frame-name="_top" xlink:show="replace"><text:span text:style-name="T1030">D1-238</text:span></text:a><text:span text:style-name="T1031">, 2007-04-27, Žin., 2007, Nr. 53-2053 (2007-05-15), i. k. 107301MISAK00D1-238</text:span></text:p>
      <text:p text:style-name="Normal"/>
      <text:p text:style-name="P1032">7.2. Rietuvės tūrio nustatymas medieną sveriant ir nustatant medienos masės koeficientą:</text:p>
      <text:p text:style-name="P1033">7.2.1. Medienos rietuvė arba jų grupė (medienvežėje esančios rietuvės) sveriama. Medienos tūris nustatomas pagal pasvertų, atsitiktinai atrinktų kontrolinių rietuvių, kurioms<text:s/>vienetinio matavimo arba ksilometravimo (nardinimo) metodu yra nustatomas medienos tūris, apskaičiuotą medienos masės koeficientą. Kontrolinių rietuvių tūris turi sudaryti ne mažiau kaip 1<text:s/><text:span text:style-name="T1034">%</text:span><text:span text:style-name="T1035"><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1036">Papildyta punktu:</text:p>
      <text:p text:style-name="P1037"><text:span text:style-name="T1038">Nr.<text:s/></text:span><text:a xlink:href="https://www.e-tar.lt/portal/legalAct.html?documentId=TAR.0987AE4AD355" office:target-frame-name="_top" xlink:show="replace"><text:span text:style-name="T1039">D1-238</text:span></text:a><text:span text:style-name="T1040">, 2007-04-27, Žin., 2007, Nr. 53-2053 (2007-05-15), i. k. 107301MISAK00D1-238</text:span></text:p>
      <text:p text:style-name="Normal"/>
      <text:p text:style-name="P1041">7.3. Rietuvės tūrio nustatymas medieną sveriant ir tūrį apskaičiuojant pagal masės koeficientų normatyvus:<text:s/></text:p>
      <text:p text:style-name="P1042">7.3.1. Medienos rietuvė arba jų grupė<text:s/>(medienvežėje esančios rietuvės) sveriama. Medienos tūris su žieve nustatomas pagal medienos masės koeficientų normatyvus ir jos drėgnį, kuris įvertinamas medienos drėgnio matavimo prietaisais. Žievės tūris įvertinamas pagal kontrolinių rietuvių vienetinį<text:s/>matavimą.<text:s/></text:p>
      <text:p text:style-name="P1043">Papildyta punktu:</text:p>
      <text:p text:style-name="P1044"><text:span text:style-name="T1045">Nr.<text:s/></text:span><text:a xlink:href="https://www.e-tar.lt/portal/legalAct.html?documentId=TAR.0987AE4AD355" office:target-frame-name="_top" xlink:show="replace"><text:span text:style-name="T1046">D1-238</text:span></text:a><text:span text:style-name="T1047">, 2007-04-27, Žin., 2007, Nr. 53-2053 (2007-05-15), i. k. 107301MISAK00D1-238</text:span></text:p>
      <text:p text:style-name="Normal"/>
      <text:p text:style-name="P1048"><text:span text:style-name="T1049">7.4</text:span><text:span text:style-name="T1050">. Medienos masės:</text:span></text:p>
      <text:p text:style-name="P1051">Punkto numeracijos<text:s/>pakeitimas:</text:p>
      <text:p text:style-name="P1052"><text:span text:style-name="T1053">Nr.<text:s/></text:span><text:a xlink:href="https://www.e-tar.lt/portal/legalAct.html?documentId=TAR.0987AE4AD355" office:target-frame-name="_top" xlink:show="replace"><text:span text:style-name="T1054">D1-238</text:span></text:a><text:span text:style-name="T1055">, 2007-04-27, Žin., 2007, Nr. 53-2053 (2007-05-15), i. k. 107301MISAK00D1-238</text:span></text:p>
      <text:p text:style-name="Normal"/>
      <text:p text:style-name="P1056"><text:span text:style-name="T1057">7.4.1</text:span><text:span text:style-name="T1058">. metodas naudojamas ryšulių, laivuose ir kitose transporto<text:s/></text:span><text:span text:style-name="T1059">priemonėse pakrautos medienos masei apskaičiuoti, papildomai įvertinus medienos drėgnį. Tam gali būti taikomas ištisinis ir atrankinis metodai;</text:span></text:p>
      <text:p text:style-name="P1060"><text:span text:style-name="T1061">7.4.2</text:span><text:span text:style-name="T1062">. medienos masė nustatoma sveriant dinamometru arba pagal laivo grimzdą 0,1 tonos tikslumu;</text:span></text:p>
      <text:p text:style-name="P1063"><text:span text:style-name="T1064">7.4.3</text:span><text:span text:style-name="T1065">.<text:s/></text:span><text:span text:style-name="T1066">medienos masė apskaičiuojama pagal formulę:</text:span></text:p>
      <text:p text:style-name="P1067"/>
      <text:p text:style-name="P1068"><text:span text:style-name="T1069">Q</text:span><text:span text:style-name="T1070">s</text:span><text:span text:style-name="T1071">=Q</text:span><text:span text:style-name="T1072">w</text:span><text:span text:style-name="T1073">·(1-K</text:span><text:span text:style-name="T1074">w</text:span><text:span text:style-name="T1075">/100);</text:span><text:span text:style-name="T1076"><text:s/></text:span><text:span text:style-name="T1077"><text:tab/>(5)</text:span></text:p>
      <text:p text:style-name="P1078"/>
      <text:p text:style-name="P1079">čia:</text:p>
      <text:p text:style-name="P1080"><text:span text:style-name="T1081">Q</text:span><text:span text:style-name="T1082">s</text:span><text:span text:style-name="T1083"><text:s/>– absoliučiai sausos medienos masė;</text:span></text:p>
      <text:p text:style-name="P1084"><text:span text:style-name="T1085">Q</text:span><text:span text:style-name="T1086">w</text:span><text:span text:style-name="T1087"><text:s/></text:span><text:span text:style-name="T1088">– medienos masė prie faktinio drėgnio;</text:span></text:p>
      <text:p text:style-name="P1089"><text:span text:style-name="T1090">K</text:span><text:span text:style-name="T1091">w</text:span><text:span text:style-name="T1092"><text:s/>– medienos drėgnis, %, nustatomas laboratoriniu būdu.</text:span></text:p>
      <text:p text:style-name="P1093"><text:span text:style-name="T1094">7ˡ. APVALIOSIOS MEDIENOS TŪRIO nustaty</text:span><text:span text:style-name="T1095">mas fotogrametriniu APVALIOSIOS MEDIENOS MATAVIMO METODU</text:span></text:p>
      <text:p text:style-name="P1096"/>
      <text:p text:style-name="P1097"><text:span text:style-name="T1098">7ˡ.1</text:span><text:span text:style-name="T1099">. Fotogrametrinis apvaliosios medienos matavimo metodas gali būti naudojamas vertinant apvaliosios medienos ryšulius, pakrautus į medienvežes ar lygioje atviroje vietoje ant padėklų sukrautas<text:s/></text:span><text:span text:style-name="T1100">rietuves, kuriose visų sortimentų galai yra sulyginti (± 15 cm).</text:span></text:p>
      <text:p text:style-name="P1101"><text:span text:style-name="T1102">7ˡ.2.<text:s/></text:span><text:span text:style-name="T1103">Fotogrametrinis apvaliosios medienos matavimo metodas gali būti taikomas tik rietuvėse plongaliais į vieną pusę sukrautų<text:s/></text:span><text:span text:style-name="T1104">pabėgrąsčių, fanerrąsčių, vidutinio stambumo pjautinųjų rąstų<text:s/></text:span><text:span text:style-name="T1105">ir stambiųjų pjautinųjų rąstų matavimui</text:span><text:span text:style-name="T1106">.</text:span></text:p>
      <text:p text:style-name="P1107"><text:span text:style-name="T1108">7ˡ.3.</text:span><text:span text:style-name="T1109"><text:s/>Smulkiųjų pjautinųjų rąstų, karčių, kietųjų lapuočių trumpuolių, tarrąsčių, popierrąsčių, plokščių medienos ir malkų rietuvių tūris fotogrametriniu metodu nustatomas fotografuojant ar skenuojant:</text:span></text:p>
      <text:p text:style-name="P1110"><text:span text:style-name="T1111">7ˡ.3.1.<text:s/></text:span><text:span text:style-name="T1112">iš<text:s/></text:span><text:span text:style-name="T1113">vienos pusės tas rietuves, kuriose yra vienodas storgalių ir plongalių kiekis;</text:span></text:p>
      <text:p text:style-name="P1114"><text:span text:style-name="T1115">7ˡ.3.2.<text:s/></text:span><text:span text:style-name="T1116">iš abiejų pusių tas rietuves, kuriose yra akimi matomas storgalių ir plongalių ne didesnis kaip 30 procentų disbalansas. Rietuvės tūris nustatomas išvedus dviejų matav</text:span><text:span text:style-name="T1117">imų rezultatų vidurkį.<text:s/></text:span></text:p>
      <text:p text:style-name="P1118"><text:span text:style-name="T1119">7ˡ.4.<text:s/></text:span><text:span text:style-name="T1120">Rietuvės matavimo eiliškumas:</text:span></text:p>
      <text:p text:style-name="P1121"><text:span text:style-name="T1122">7ˡ.4.1.</text:span><text:span text:style-name="T1123"><text:s/></text:span><text:span text:style-name="T1124">prie rietuvės skersinio pjūvio pritvirtinamas standus ilgio/skersmens matavimo etalonas;</text:span></text:p>
      <text:p text:style-name="P1125"><text:span text:style-name="T1126">7ˡ.4.2.</text:span><text:span text:style-name="T1127"><text:s/>išmatuojamas į rietuvę sukrauto apvaliosios medienos sortimento ilgis;</text:span></text:p>
      <text:p text:style-name="P1128"><text:span text:style-name="T1129">7ˡ.4.3.<text:s/></text:span><text:span text:style-name="T1130">elek</text:span><text:span text:style-name="T1131">troniniais prietaisais nufotografuojama ar nuskenuojama rietuvė;</text:span></text:p>
      <text:p text:style-name="P1132"><text:span text:style-name="T1133">7ˡ.4.4.</text:span><text:span text:style-name="T1134"><text:s/>nustačius rietuvės nuotraukoje ir natūroje vizualinius neatitikimus, matavimo prietaise rankiniu būdu atliekama sukrautų apvaliosios medienos sortimentų matomų klaidų korekcija;</text:span></text:p>
      <text:p text:style-name="P1135"><text:span text:style-name="T1136">7</text:span><text:span text:style-name="T1137">ˡ.4.5. matuojant medieną fotogrametriniu apvaliosios medienos matavimo metodu, pagal šiose Taisyklėse nustatytas programinėje įrangoje įdiegtas atitinkamas medienos tūrio apskaičiavimo lenteles nustatomas sortimentų tūris ir mediena priimama vadovaujantis<text:s/></text:span><text:span text:style-name="T1138">Apvaliosios medienos apskaitos tvarkos aprašu, patvirtintu Lietuvos Respublikos aplinkos ministro 2007 m. gruodžio 12 d. įsakymu Nr. D1-672 „Dėl apvaliosios medienos apskaitos tvarkos aprašo patvirtinimo“.</text:span><text:s/></text:p>
      <text:p text:style-name="P1139">Papildyta skirsniu:</text:p>
      <text:p text:style-name="P1140"><text:span text:style-name="T1141">Nr.<text:s/></text:span><text:a xlink:href="https://www.e-tar.lt/portal/legalAct.html?documentId=de138fb0b0b211e6b844f0f29024f5ac" office:target-frame-name="_top" xlink:show="replace"><text:span text:style-name="T1142">D1-783</text:span></text:a><text:span text:style-name="T1143">, 2016-11-22, paskelbta TAR 2016-11-23, i. k. 2016-27251</text:span></text:p>
      <text:p text:style-name="Normal"/>
      <text:p text:style-name="P1144"><text:span text:style-name="T1145">8</text:span><text:span text:style-name="T1146">.<text:s/></text:span><text:span text:style-name="T1147">MECHANIZUOTAI SUKRAUTOS ŠAKŲ KRŪVOS TŪRIO ERDMETRIAIS NUSTATYMAS.</text:span></text:p>
      <text:p text:style-name="P1148"/>
      <text:p text:style-name="P1149">8.1. Mechanizuotai<text:s/>sukrautos šakų krūvos, kurios ilgis paprastai yra didesnis už plotį, tūris erdmetriais apskaičiuojamas pagal formulę:</text:p>
      <text:p text:style-name="P1150"/>
      <text:p text:style-name="P1151">V<text:span text:style-name="T1152">erdm</text:span><text:s/>= f x p x h x L,<text:tab/>(6)</text:p>
      <text:p text:style-name="P1153">čia:</text:p>
      <text:p text:style-name="P1154">V<text:span text:style-name="T1155">erdm</text:span><text:s/>– šakų krūvos tūris erdmetriais (erdm);<text:s/></text:p>
      <text:p text:style-name="P1156">L – šakų krūvos ilgis (m);<text:s/></text:p>
      <text:p text:style-name="P1157">p – šakų krūvos plotis (m);<text:s/></text:p>
      <text:p text:style-name="P1158">h – šakų krūvos aukštis (m);<text:s/></text:p>
      <text:p text:style-name="P1159">f – šakų krūvos skerspjūvio formos koeficientas.</text:p>
      <text:p text:style-name="P1160">8.1.1. šakų krūvos ilgis matuojamas pusėje krūvos aukščio (1 priedas, 9 iliustracija);</text:p>
      <text:p text:style-name="P1161">8.1.2. vidutinis šakų krūvos plotis matuojamas prie žemės paviršiaus;</text:p>
      <text:p text:style-name="P1162">8.1.3. vidutinis šakų krūvos aukštis matuojamas kaip atstumas tarp žemės paviršiaus ir vidutiniame aukštyje vizualiai išbrėžtos lygiagrečios žemės paviršiaus linijos (1 priedas, 9 iliustracija);</text:p>
      <text:p text:style-name="P1163">8.1.4. šakų krūvos skerspjūvio formos koeficientas priklauso nuo šakų krūvos pločio ir aukščio santykio. Šakų krūvos skerspjūvio formos koeficientai pateikti 9.1 lentelėje.</text:p>
      <text:p text:style-name="P1164">Papildyta skyriumi:</text:p>
      <text:p text:style-name="P1165"><text:span text:style-name="T1166">Nr.<text:s/></text:span><text:a xlink:href="https://www.e-tar.lt/portal/legalAct.html?documentId=TAR.6CD1E45F1A25" office:target-frame-name="_top" xlink:show="replace"><text:span text:style-name="T1167">D1-431</text:span></text:a><text:span text:style-name="T1168">, 2006-09-21, Žin., 2007, Nr. 5-22</text:span><text:span text:style-name="T1169">8 (2007-01-13), i. k. 106301MISAK00D1-431</text:span></text:p>
      <text:p text:style-name="Normal"/>
      <text:p text:style-name="P1170"><text:span text:style-name="T1171">9</text:span><text:span text:style-name="T1172">.<text:s/></text:span><text:span text:style-name="T1173">RANKINIU BŪDU SUKRAUTOS ŠAKŲ KRŪVOS TŪRIO ERDMETRIAIS NUSTATYMAS.</text:span></text:p>
      <text:p text:style-name="P1174"/>
      <text:p text:style-name="P1175">9.1. Rankiniu būdu sukrautos šakų krūvos, kuri savo forma primena rutulio nuopjovą, tūris erdmetriais nustatomas pagal šakų krūvos aukštį ir jos pagrindo vidutinį skersmenį (9.2 lentelė);</text:p>
      <text:p text:style-name="P1176">9.1.1. šakų krūvos aukštis nustatomas kaip atstumas nuo žemės paviršiaus iki aukščiausio krūvos taško;</text:p>
      <text:p text:style-name="P1177">9.1.2. vidutinis šakų krūvos skersmuo matuojamas prie žemės paviršiaus dviem kryptimis ir<text:s/>apskaičiuojamas jo vidurkis.</text:p>
      <text:p text:style-name="P1178">Papildyta skyriumi:</text:p>
      <text:p text:style-name="P1179"><text:span text:style-name="T1180">Nr.<text:s/></text:span><text:a xlink:href="https://www.e-tar.lt/portal/legalAct.html?documentId=TAR.6CD1E45F1A25" office:target-frame-name="_top" xlink:show="replace"><text:span text:style-name="T1181">D1-431</text:span></text:a><text:span text:style-name="T1182">, 2006-09-21, Žin., 2007, Nr. 5-228 (2007-01-13), i. k. 106301MISAK00D1-431</text:span></text:p>
      <text:p text:style-name="Normal"/>
      <text:p text:style-name="P1183"><text:span text:style-name="T1184">10</text:span><text:span text:style-name="T1185">.<text:s/></text:span><text:span text:style-name="T1186">ŠAKŲ MEDIENOS TŪRIO KIETME</text:span><text:span text:style-name="T1187">TRIAIS ŠAKŲ KRŪVOJE NUSTATYMAS.</text:span></text:p>
      <text:p text:style-name="P1188"/>
      <text:p text:style-name="P1189">10.1. Šakų medienos tūris šakų krūvoje kietmetriais apskaičiuojamas šakų krūvos tūrį erdmetriais dauginant iš šakų krūvos glaudumo koeficiento:</text:p>
      <text:p text:style-name="P1190"/>
      <text:p text:style-name="P1191">V<text:span text:style-name="T1192">ktm</text:span><text:s/>= k x V<text:span text:style-name="T1193">erdm</text:span>,<text:tab/>(7)</text:p>
      <text:p text:style-name="P1194">čia:</text:p>
      <text:p text:style-name="P1195">k – šakų krūvos glaudumo koeficientas;<text:s/></text:p>
      <text:p text:style-name="P1196">V<text:span text:style-name="T1197">erdm</text:span><text:s/>–<text:s/>šakų krūvos tūris erdmetriais (erdm).</text:p>
      <text:p text:style-name="P1198">10.1.1. šakų krūvos glaudumo koeficientas priklauso nuo medžių rūšies ir šakų laikymo trukmės;</text:p>
      <text:p text:style-name="P1199">10.1.2. šakų krūvos glaudumo koeficientai pateikti 9.3 lentelėje.<text:s/></text:p>
      <text:p text:style-name="P1200">Papildyta skyriumi:</text:p>
      <text:p text:style-name="P1201"><text:span text:style-name="T1202">Nr.<text:s/></text:span><text:a xlink:href="https://www.e-tar.lt/portal/legalAct.html?documentId=TAR.6CD1E45F1A25" office:target-frame-name="_top" xlink:show="replace"><text:span text:style-name="T1203">D1-431</text:span></text:a><text:span text:style-name="T1204">, 2006-09-21, Žin., 2007, Nr. 5-228 (2007-01-13), i. k. 106301MISAK00D1-431</text:span></text:p>
      <text:p text:style-name="Normal"/>
      <text:p text:style-name="P1205"><text:span text:style-name="T1206">11</text:span><text:span text:style-name="T1207">.<text:s/></text:span><text:span text:style-name="T1208">Kontrolinio bandinio parinkimas</text:span></text:p>
      <text:p text:style-name="P1209">Skyriaus numeracijos pakeitimas:</text:p>
      <text:p text:style-name="P1210"><text:span text:style-name="T1211">Nr.<text:s/></text:span><text:a xlink:href="https://www.e-tar.lt/portal/legalAct.html?documentId=TAR.6CD1E45F1A25" office:target-frame-name="_top" xlink:show="replace"><text:span text:style-name="T1212">D1-431</text:span></text:a><text:span text:style-name="T1213">, 2006-09-21, Žin., 2007, Nr. 5-228 (2007-01-13), i. k. 106301MISAK00D1-431</text:span></text:p>
      <text:p text:style-name="Normal"/>
      <text:p text:style-name="P1214"><text:span text:style-name="T1215">11.1</text:span><text:span text:style-name="T1216">. Ginčams tarp pirkėjų ir pardavėjų spręsti atliekamas glaudumo koeficientų kontrolinis</text:span><text:span text:style-name="T1217"><text:s/>patikrinimas, o objektyvumui užtikrinti gali būti kviečiami nepriklausomi medienos matuotojai. Šie rietuvių glaudumo koeficientai taikomi visai medienos siuntai.</text:span><text:s/></text:p>
      <text:p text:style-name="P1218">Punkto pakeitimai:</text:p>
      <text:p text:style-name="P1219"><text:span text:style-name="T1220">Nr.<text:s/></text:span><text:a xlink:href="https://www.e-tar.lt/portal/legalAct.html?documentId=TAR.B2CC94E55E63" office:target-frame-name="_top" xlink:show="replace"><text:span text:style-name="T1221">D1-473</text:span></text:a><text:span text:style-name="T1222">, 2005-09-28, Žin., 2005, Nr. 118-4290 (2005-10-06), i. k. 105301MISAK00D1-473</text:span></text:p>
      <text:p text:style-name="Normal"/>
      <text:p text:style-name="P1223"><text:span text:style-name="T1224">11.2</text:span><text:span text:style-name="T1225">. Glaudumo koeficientams tikrinti reikia suskirstyti rietuves pagal sortimentų sto</text:span><text:span text:style-name="T1226">rį, ilgį, medžių rūšį ir kokybės rūšį. Rietuvės, ryšuliai ar medienvežės kontroliniam patikrinimui atrenkamos atsitiktiniu arba sisteminiu būdu. Atrankos imtis nustatoma pagal pasirinktą patikros tikslumą.</text:span></text:p>
      <text:p text:style-name="P1227"><text:span text:style-name="T1228">11.3</text:span><text:span text:style-name="T1229">. Kontrolinio bandinio imties tūris apskai</text:span><text:span text:style-name="T1230">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231">visos siuntos glaudumo koeficientas apskaičiuojamas kaip kontrolinio bandinio rietuvių, ryšulių ar medienvežių glaudumo koeficientų svertinis vidurkis.</text:span></text:p>
      <text:p text:style-name="P1232"><text:span text:style-name="T1233">11.4</text:span><text:span text:style-name="T1234">. Atsižvelgiant į rietuvių ar ryšulių dydį ir sukrovimo kokybę, kontrolei atrinktų rietuvių ar r</text:span><text:span text:style-name="T1235">yšulių skaičius turi būti toks, kad vidutinė standartinė paklaida</text:span><text:span text:style-name="T1236"><text:s/></text:span><text:span text:style-name="T1237">neviršytų 2%. Jei siuntos iki 7500 m³, kontroliniam patikrinimui atrenkama 15 rietuvių, ryšulių ar medienvežių, jeigu didesnės – 30 rietuvių, ryšulių ar medienvežių.</text:span></text:p>
      <text:p text:style-name="P1238"><text:span text:style-name="T1239">______________</text:span></text:p>
      <text:p text:style-name="Normal"/>
      <text:p text:style-name="Normal"/>
      <text:p text:style-name="Normal"/>
      <text:p text:style-name="P1240">Priedų pakeitimai:</text:p>
      <text:p text:style-name="Normal"/>
      <text:p text:style-name="P1241">1 priedas</text:p>
      <text:soft-page-break/>
      <text:p text:style-name="P1242">Priedo pakeitimai:</text:p>
      <text:p text:style-name="P1243"><text:span text:style-name="T1244">Nr.<text:s/></text:span><text:a xlink:href="https://www.e-tar.lt/portal/legalAct.html?documentId=TAR.6CD1E45F1A25" office:target-frame-name="_top" xlink:show="replace"><text:span text:style-name="T1245">D1-431</text:span></text:a><text:span text:style-name="T1246">, 2006-09-21, Žin., 2007, Nr. 5-228 (2007-01-13), i. k. 106301MISAK00D1-431</text:span></text:p>
      <text:p text:style-name="P1247"><text:span text:style-name="T1248">Nr.<text:s/></text:span><text:a xlink:href="https://www.e-tar.lt/portal/legalAct.html?documentId=bfa7e5104eeb11e49cf986e1802f1de9" office:target-frame-name="_top" xlink:show="replace"><text:span text:style-name="T1249">D1-810</text:span></text:a><text:span text:style-name="T1250">, 2014-10-03, paskelbta TAR 2014-10-08, i. k. 2014-13803</text:span></text:p>
      <text:p text:style-name="Normal"/>
      <text:p text:style-name="P1251">2 priedas</text:p>
      <text:p text:style-name="P1252">Priedo pakeitimai:</text:p>
      <text:p text:style-name="P1253"><text:span text:style-name="T1254">Nr.<text:s/></text:span><text:a xlink:href="https://www.e-tar.lt/portal/legalAct.html?documentId=TAR.6CD1E45F1A25" office:target-frame-name="_top" xlink:show="replace"><text:span text:style-name="T1255">D1-431</text:span></text:a><text:span text:style-name="T1256">, 2006-09-21, Žin., 2007, Nr. 5-228 (2007-01-13), i. k. 106301MISAK00D1-431</text:span></text:p>
      <text:p text:style-name="P1257"><text:span text:style-name="T1258">Nr.<text:s/></text:span><text:a xlink:href="https://www.e-tar.lt/portal/legalAct.html?documentId=TAR.EF8BE499B5C7" office:target-frame-name="_top" xlink:show="replace"><text:span text:style-name="T1259">D1-747</text:span></text:a><text:span text:style-name="T1260">, 2010-09-10, Žin., 2010, Nr. 111-5664 (2010-09-21), i. k. 1103</text:span><text:span text:style-name="T1261">01MISAK00D1-747</text:span></text:p>
      <text:p text:style-name="P1262"><text:span text:style-name="T1263">Nr.<text:s/></text:span><text:a xlink:href="https://www.e-tar.lt/portal/legalAct.html?documentId=bfa7e5104eeb11e49cf986e1802f1de9" office:target-frame-name="_top" xlink:show="replace"><text:span text:style-name="T1264">D1-810</text:span></text:a><text:span text:style-name="T1265">, 2014-10-03, paskelbta TAR 2014-10-08, i. k. 2014-13803</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aplinkos ministerija, Įsakymas</text:span></text:p>
      <text:p text:style-name="P1275"><text:span text:style-name="T1276">Nr.<text:s/></text:span><text:a xlink:href="https://www.e-tar.lt/portal/legalAct.html?documentId=TAR.773419730146" office:target-frame-name="_top" xlink:show="replace"><text:span text:style-name="T1277">D1-147</text:span></text:a><text:span text:style-name="T1278">, 2004-03-29, Žin., 2004, Nr. 54-1855 (2004-04-15), i. k. 104301MISAK00D1-147</text:span></text:p>
      <text:p text:style-name="P1279"><text:span text:style-name="T1280">Dėl Apvaliosios medienos bei nenukirsto miško matavimo ir tūrio nustatymo taisyklių pakeit</text:span><text:span text:style-name="T1281">imo</text:span></text:p>
      <text:p text:style-name="P1282"/>
      <text:p text:style-name="P1283"><text:span text:style-name="T1284">2.</text:span></text:p>
      <text:p text:style-name="P1285"><text:span text:style-name="T1286">Lietuvos Respublikos aplinkos ministerija, Įsakymas</text:span></text:p>
      <text:p text:style-name="P1287"><text:span text:style-name="T1288">Nr.<text:s/></text:span><text:a xlink:href="https://www.e-tar.lt/portal/legalAct.html?documentId=TAR.B2CC94E55E63" office:target-frame-name="_top" xlink:show="replace"><text:span text:style-name="T1289">D1-473</text:span></text:a><text:span text:style-name="T1290">, 2005-09-28, Žin., 2005, Nr. 118-4290 (2005-10-06), i. k. 105301MISAK00D1-473</text:span></text:p>
      <text:p text:style-name="P1291"><text:span text:style-name="T1292">Dėl aplinkos ministro 200</text:span><text:span text:style-name="T1293">2 m. gruodžio 10 d. įsakymo Nr. 631 "Dėl Apvaliosios medienos bei nenukirsto miško matavimo ir tūrio nustatymo taisyklių patvirtinimo" pakeitimo</text:span></text:p>
      <text:p text:style-name="P1294"/>
      <text:p text:style-name="P1295"><text:span text:style-name="T1296">3.</text:span></text:p>
      <text:p text:style-name="P1297"><text:span text:style-name="T1298">Lietuvos Respublikos aplinkos ministerija, Įsakymas</text:span></text:p>
      <text:p text:style-name="P1299"><text:span text:style-name="T1300">Nr.<text:s/></text:span><text:a xlink:href="https://www.e-tar.lt/portal/legalAct.html?documentId=TAR.6CD1E45F1A25" office:target-frame-name="_top" xlink:show="replace"><text:span text:style-name="T1301">D1-431</text:span></text:a><text:span text:style-name="T1302">, 2006-09-21, Žin., 2007, Nr. 5-228 (2007-01-13), i. k. 106301MISAK00D1-431</text:span></text:p>
      <text:p text:style-name="P1303"><text:span text:style-name="T1304">Dėl aplinkos ministro 2002 m. gruodžio 10 d. įsakymo Nr. 631 "Dėl Apvaliosios medienos bei nenukirsto miško matavimo ir tūrio nustatymo taisykl</text:span><text:span text:style-name="T1305">ių patvirtinimo" pakeitimo</text:span></text:p>
      <text:p text:style-name="P1306"/>
      <text:p text:style-name="P1307"><text:span text:style-name="T1308">4.</text:span></text:p>
      <text:p text:style-name="P1309"><text:span text:style-name="T1310">Lietuvos Respublikos aplinkos ministerija, Įsakymas</text:span></text:p>
      <text:p text:style-name="P1311"><text:span text:style-name="T1312">Nr.<text:s/></text:span><text:a xlink:href="https://www.e-tar.lt/portal/legalAct.html?documentId=TAR.0987AE4AD355" office:target-frame-name="_top" xlink:show="replace"><text:span text:style-name="T1313">D1-238</text:span></text:a><text:span text:style-name="T1314">, 2007-04-27, Žin., 2007, Nr. 53-2053 (2007-05-15), i. k. 107301MISAK00D1-238</text:span></text:p>
      <text:p text:style-name="P1315"><text:span text:style-name="T1316">Dėl</text:span><text:span text:style-name="T1317"><text:s/>aplinkos ministro 2002 m. gruodžio 10 d. įsakymo Nr. 631 "Dėl Apvaliosios medienos bei nenukirsto miško matavimo ir tūrio nustatymo taisyklių patvirtinimo" pakeitimo</text:span></text:p>
      <text:p text:style-name="P1318"/>
      <text:p text:style-name="P1319"><text:span text:style-name="T1320">5.</text:span></text:p>
      <text:p text:style-name="P1321"><text:span text:style-name="T1322">Lietuvos Respublikos aplinkos ministerija, Įsakymas</text:span></text:p>
      <text:p text:style-name="P1323"><text:span text:style-name="T1324">Nr.<text:s/></text:span><text:a xlink:href="https://www.e-tar.lt/portal/legalAct.html?documentId=TAR.C932F10DCB65" office:target-frame-name="_top" xlink:show="replace"><text:span text:style-name="T1325">D1-411</text:span></text:a><text:span text:style-name="T1326">, 2007-07-13, Žin., 2007, Nr. 81-3336 (2007-07-21), i. k. 107301MISAK00D1-411</text:span></text:p>
      <text:p text:style-name="P1327"><text:span text:style-name="T1328">Dėl aplinkos ministro 2002 m. gruodžio 10 d. įsakymo Nr. 631 "Dėl Apvaliosios medienos bei nenukirsto miško matavimo ir</text:span><text:span text:style-name="T1329"><text:s/>tūrio nustatymo taisyklių patvirtinimo" pakeitimo</text:span></text:p>
      <text:p text:style-name="P1330"/>
      <text:p text:style-name="P1331"><text:span text:style-name="T1332">6.</text:span></text:p>
      <text:p text:style-name="P1333"><text:span text:style-name="T1334">Lietuvos Respublikos aplinkos ministerija, Įsakymas</text:span></text:p>
      <text:p text:style-name="P1335"><text:span text:style-name="T1336">Nr.<text:s/></text:span><text:a xlink:href="https://www.e-tar.lt/portal/legalAct.html?documentId=TAR.EF8BE499B5C7" office:target-frame-name="_top" xlink:show="replace"><text:span text:style-name="T1337">D1-747</text:span></text:a><text:span text:style-name="T1338">, 2010-09-10, Žin., 2010, Nr. 111-5664 (2010-09-21), i. k</text:span><text:span text:style-name="T1339">. 110301MISAK00D1-747</text:span></text:p>
      <text:p text:style-name="P1340"><text:span text:style-name="T1341">Dėl Lietuvos Respublikos aplinkos ministro 2002 m. gruodžio 10 d. įsakymo Nr. 631 „Dėl apvaliosios medienos bei nenukirsto miško matavimo ir tūrio nustatymo taisyklių patvirtinimo“ pakeitimo</text:span></text:p>
      <text:p text:style-name="P1342"/>
      <text:p text:style-name="P1343"><text:span text:style-name="T1344">7.</text:span></text:p>
      <text:p text:style-name="P1345"><text:span text:style-name="T1346">Lietuvos Respublikos aplinkos<text:s/></text:span><text:span text:style-name="T1347">ministerija, Įsakymas</text:span></text:p>
      <text:p text:style-name="P1348"><text:span text:style-name="T1349">Nr.<text:s/></text:span><text:a xlink:href="https://www.e-tar.lt/portal/legalAct.html?documentId=bfa7e5104eeb11e49cf986e1802f1de9" office:target-frame-name="_top" xlink:show="replace"><text:span text:style-name="T1350">D1-810</text:span></text:a><text:span text:style-name="T1351">, 2014-10-03, paskelbta TAR 2014-10-08, i. k. 2014-13803</text:span></text:p>
      <text:p text:style-name="P1352"><text:span text:style-name="T1353">Dėl Lietuvos Respublikos aplinkos ministro 2002 m. gruodžio 10 d. įsa</text:span><text:span text:style-name="T1354">kymo Nr. 631 „Dėl apvaliosios medienos bei nenukirsto miško matavimo ir tūrio nustatymo taisyklių patvirtinimo“ pakeitimo</text:span></text:p>
      <text:p text:style-name="P1355"/>
      <text:p text:style-name="P1356"><text:span text:style-name="T1357">8.</text:span></text:p>
      <text:p text:style-name="P1358"><text:span text:style-name="T1359">Lietuvos Respublikos aplinkos ministerija, Įsakymas</text:span></text:p>
      <text:p text:style-name="P1360"><text:span text:style-name="T1361">Nr.<text:s/></text:span><text:a xlink:href="https://www.e-tar.lt/portal/legalAct.html?documentId=de138fb0b0b211e6b844f0f29024f5ac" office:target-frame-name="_top" xlink:show="replace"><text:span text:style-name="T1362">D1-783</text:span></text:a><text:span text:style-name="T1363">, 2016-11-22, paskelbta TAR 2016-11-23, i. k. 2016-27251</text:span></text:p>
      <text:p text:style-name="P1364"><text:span text:style-name="T1365">Dėl Lietuvos Respublikos aplinkos ministro 2002 m. gruodžio 10 d. įsakymo Nr. 631 „Dėl Apvaliosios medienos bei nenukirsto miško matavimo ir tūrio nustatymo taisyklių pa</text:span><text:span text:style-name="T1366">tvi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7" meta:paragraph-count="920" meta:word-count="6880" meta:character-count="52474" meta:row-count="1368" meta:non-whitespace-character-count="46514"/>
  </office:meta>
</office:document-meta>
</file>