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30% 1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font-weight="bold" style:font-weight-asian="bold" style:font-weight-complex="bold"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font-style="italic" style:font-style-asian="italic" style:font-style-complex="italic"/>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font-style="italic" style:font-style-asian="italic" fo:color="#000000" style:text-position="-30% 1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fo:language="en" fo:country="US"/>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font-style="italic" style:font-style-asian="italic" fo:color="#000000" style:text-position="-30% 1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fo:color="#000000"/>
    </style:style>
    <style:style style:name="T676" style:parent-style-name="DefaultParagraphFont" style:family="text">
      <style:text-properties fo:font-style="italic" style:font-style-asian="italic" fo:color="#000000" style:text-position="-30% 1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font-style="italic" style:font-style-asian="italic" fo:color="#000000" style:text-position="-30% 1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fo:language="en" fo:country="US"/>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font-style="italic" style:font-style-asian="italic" fo:color="#000000"/>
    </style:style>
    <style:style style:name="T692" style:parent-style-name="DefaultParagraphFont" style:family="text">
      <style:text-properties fo:font-style="italic" style:font-style-asian="italic" fo:color="#000000" style:text-position="-30% 1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font-style="italic" style:font-style-asian="italic" fo:color="#000000" style:text-position="-30% 1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fo:language="en" fo:country="US"/>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font-style="italic" style:font-style-asian="italic" fo:color="#000000"/>
    </style:style>
    <style:style style:name="T725" style:parent-style-name="DefaultParagraphFont" style:family="text">
      <style:text-properties fo:font-style="italic" style:font-style-asian="italic" fo:color="#000000" style:text-position="-30% 1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font-style="italic" style:font-style-asian="italic"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font-style="italic" style:font-style-asian="italic"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ab-stops>
          <style:tab-stop style:type="left" style:position="2.7312in"/>
        </style:tab-stops>
      </style:paragraph-properties>
    </style:style>
    <style:style style:name="T770" style:parent-style-name="DefaultParagraphFont" style:family="text">
      <style:text-properties fo:font-style="italic" style:font-style-asian="italic" fo:color="#000000"/>
    </style:style>
    <style:style style:name="T771" style:parent-style-name="DefaultParagraphFont" style:family="text">
      <style:text-properties fo:font-style="italic" style:font-style-asian="italic" fo:color="#000000" style:text-position="-30% 1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font-style="italic" style:font-style-asian="italic" fo:color="#000000" style:text-position="-30% 100%"/>
    </style:style>
    <style:style style:name="T774" style:parent-style-name="DefaultParagraphFont" style:family="text">
      <style:text-properties fo:font-style="italic" style:font-style-asian="italic"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font-style="italic" style:font-style-asian="italic"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font-style="italic" style:font-style-asian="italic"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font-style="italic" style:font-style-asian="italic"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font-style="italic" style:font-style-asian="italic" fo:color="#000000"/>
    </style:style>
    <style:style style:name="T789" style:parent-style-name="DefaultParagraphFont" style:family="text">
      <style:text-properties fo:font-style="italic" style:font-style-asian="italic" fo:color="#000000" style:text-position="-30% 100%"/>
    </style:style>
    <style:style style:name="T790" style:parent-style-name="DefaultParagraphFont" style:family="text">
      <style:text-properties fo:font-style="italic" style:font-style-asian="italic"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style-complex="italic"/>
    </style:style>
    <style:style style:name="T884" style:parent-style-name="DefaultParagraphFont" style:family="text">
      <style:text-properties fo:font-style="italic" style:font-style-asian="italic" style:font-style-complex="italic"/>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ab-stops>
          <style:tab-stop style:type="left" style:position="2.7312in"/>
        </style:tab-stops>
      </style:paragraph-properties>
    </style:style>
    <style:style style:name="T918" style:parent-style-name="DefaultParagraphFont" style:family="text">
      <style:text-properties fo:font-style="italic" style:font-style-asian="italic" fo:color="#000000"/>
    </style:style>
    <style:style style:name="T919" style:parent-style-name="DefaultParagraphFont" style:family="text">
      <style:text-properties fo:font-style="italic" style:font-style-asian="italic" fo:color="#000000" style:text-position="-30% 100%"/>
    </style:style>
    <style:style style:name="T920" style:parent-style-name="DefaultParagraphFont" style:family="text">
      <style:text-properties fo:font-style="italic" style:font-style-asian="italic" fo:color="#000000"/>
    </style:style>
    <style:style style:name="T921" style:parent-style-name="DefaultParagraphFont" style:family="text">
      <style:text-properties fo:font-style="italic" style:font-style-asian="italic" fo:color="#000000" style:text-position="-30% 100%"/>
    </style:style>
    <style:style style:name="T922" style:parent-style-name="DefaultParagraphFont" style:family="text">
      <style:text-properties fo:font-style="italic" style:font-style-asian="italic" fo:color="#000000"/>
    </style:style>
    <style:style style:name="T923" style:parent-style-name="DefaultParagraphFont" style:family="text">
      <style:text-properties fo:font-style="italic" style:font-style-asian="italic" fo:color="#000000" style:text-position="-30% 100%"/>
    </style:style>
    <style:style style:name="T924" style:parent-style-name="DefaultParagraphFont" style:family="text">
      <style:text-properties fo:font-style="italic" style:font-style-asian="italic"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font-style="italic" style:font-style-asian="italic" fo:color="#000000"/>
    </style:style>
    <style:style style:name="T931" style:parent-style-name="DefaultParagraphFont" style:family="text">
      <style:text-properties fo:font-style="italic" style:font-style-asian="italic" fo:color="#000000" style:text-position="-30% 1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font-style="italic" style:font-style-asian="italic" fo:color="#000000"/>
    </style:style>
    <style:style style:name="T936" style:parent-style-name="DefaultParagraphFont" style:family="text">
      <style:text-properties fo:font-style="italic" style:font-style-asian="italic" fo:color="#000000" style:text-position="-30% 100%"/>
    </style:style>
    <style:style style:name="T937" style:parent-style-name="DefaultParagraphFont" style:family="text">
      <style:text-properties fo:font-style="italic" style:font-style-asian="italic"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font-style="italic" style:font-style-asian="italic" fo:color="#000000"/>
    </style:style>
    <style:style style:name="T941" style:parent-style-name="DefaultParagraphFont" style:family="text">
      <style:text-properties fo:font-style="italic" style:font-style-asian="italic" fo:color="#000000" style:text-position="-30% 100%"/>
    </style:style>
    <style:style style:name="T942" style:parent-style-name="DefaultParagraphFont" style:family="text">
      <style:text-properties fo:color="#000000"/>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widows="0" fo:orphans="0" fo:text-align="center"/>
      <style:text-properties fo:font-weight="bold" style:font-weight-asian="bold"/>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margin-left="1.625in" fo:text-indent="0.4923in">
        <style:tab-stops>
          <style:tab-stop style:type="right" style:position="3.5in"/>
        </style:tab-stops>
      </style:paragraph-properties>
    </style:style>
    <style:style style:name="T951" style:parent-style-name="DefaultParagraphFont" style:family="text">
      <style:text-properties style:text-position="sub 66.6%"/>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text-position="sub 66.6%"/>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widows="0" fo:orphans="0" fo:text-align="center"/>
      <style:text-properties fo:font-weight="bold" style:font-weight-asian="bold"/>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widows="0" fo:orphans="0" fo:text-align="center"/>
      <style:text-properties fo:font-weight="bold" style:font-weight-asian="bold"/>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widows="0" fo:orphans="0" fo:margin-left="1.625in" fo:text-indent="0.4923in">
        <style:tab-stops>
          <style:tab-stop style:type="right" style:position="3.5in"/>
        </style:tab-stops>
      </style:paragraph-properties>
    </style:style>
    <style:style style:name="T991" style:parent-style-name="DefaultParagraphFont" style:family="text">
      <style:text-properties style:text-position="sub 66.6%"/>
    </style:style>
    <style:style style:name="T992" style:parent-style-name="DefaultParagraphFont" style:family="text">
      <style:text-properties style:text-position="sub 66.6%"/>
    </style:style>
    <style:style style:name="P993" style:parent-style-name="Normal" style:family="paragraph">
      <style:paragraph-properties fo:widows="0" fo:orphans="0" fo:text-align="justify" fo:text-indent="0.4923in"/>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style:text-position="sub 66.6%"/>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fo:color="#000000"/>
    </style:style>
    <style:style style:name="T1035" style:parent-style-name="DefaultParagraphFont" style:family="text">
      <style:text-properties fo:color="#000000"/>
    </style:style>
    <style:style style:name="P1036" style:parent-style-name="Normal" style:family="paragraph">
      <style:paragraph-properties fo:text-align="center"/>
    </style:style>
    <style:style style:name="T1037" style:parent-style-name="DefaultParagraphFont" style:family="text">
      <style:text-properties fo:color="#000000"/>
    </style:style>
    <style:style style:name="P1038" style:parent-style-name="Normal" style:family="paragraph">
      <style:text-properties style:font-name-asian="MS Mincho" fo:font-weight="bold" style:font-weight-asian="bold" style:font-style-complex="italic" fo:font-size="10pt" style:font-size-asian="10pt"/>
    </style:style>
    <style:style style:name="P1039" style:parent-style-name="Normal" style:family="paragraph">
      <style:text-properties style:font-name-asian="MS Mincho"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7-05-16 iki 2007-07-21</text:span></text:p>
      <text:p text:style-name="P3"/>
      <text:p text:style-name="P4"><text:span text:style-name="T5">Įsakymas paskelbtas: Žin. 2003, Nr.<text:s/></text:span><text:a xlink:href="https://www.e-tar.lt/portal/legalAct.html?documentId=TAR.018A80102022" office:target-frame-name="_top" xlink:show="replace"><text:span text:style-name="T6">20-873</text:span></text:a><text:span text:style-name="T7">, i. k. 102301MISAK00000631</text:span></text:p>
      <text:p text:style-name="P8"/>
      <text:p text:style-name="P9"><text:span text:style-name="T10"><draw:frame draw:z-index="251659264" draw:layer="Invisible" draw:style-name="a0" draw:name="Paveikslėlis 4" text:anchor-type="paragraph" svg:x="0in" svg:y="0in" svg:width="0.01042in" svg:height="0.01042in" style:rel-width="scale" style:rel-height="scale"><draw:image xlink:href="media/image1.wmf" xlink:type="simple" xlink:show="embed" xlink:actuate="onLoad"/><svg:title/><svg:desc/></draw:frame></text:span><text:span text:style-name="T11">LIETUVOS RESPUBLIKOS APLINKOS MINISTRO</text:span></text:p>
      <text:p text:style-name="P12"/>
      <text:p text:style-name="P13">Į S A K Y<text:s/>M A S</text:p>
      <text:p text:style-name="P14">DĖL APVALIOSIOS MEDIENOS bei nenukirsto miško matavimo ir tūrio nustatymo taisyklių patvirtinimo</text:p>
      <text:p text:style-name="P15"/>
      <text:p text:style-name="P16">2002 m. gruodžio 10 d. Nr. 631</text:p>
      <text:p text:style-name="P17">Vilnius</text:p>
      <text:p text:style-name="P18"/>
      <text:p text:style-name="P19"/>
      <text:p text:style-name="P20"><text:span text:style-name="T21">Vadovaudamasis Lietuvos Respublikos miškų įst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9 straipsnio 8 dalimi,</text:span></text:p>
      <text:p text:style-name="P26"><text:span text:style-name="T27">1</text:span><text:span text:style-name="T28">.<text:s/></text:span><text:span text:style-name="T29">Tvirtinu</text:span><text:span text:style-name="T30"><text:s/>Apvaliosios medienos bei nenukirsto miško matavimo ir tūrio nu</text:span><text:span text:style-name="T31">statymo taisykles (pridedama).</text:span></text:p>
      <text:p text:style-name="P32"><text:span text:style-name="T33">2</text:span><text:span text:style-name="T34">.<text:s/></text:span><text:span text:style-name="T35">Pripažįstu</text:span><text:span text:style-name="T36"><text:s/>netekusiu galios Ūkio ministerijos ir Žemės ir miškų ūkio ministerijos 1997 m. rugsėjo 26 d./ 29 d. įsakymą Nr. 300/563 „Dėl Lietuvos apvaliosios medienos matavimo ir tūrio nustatymo taisyklių patvirtinimo“ (Žin., 1997, Nr.<text:s/></text:span><text:a xlink:href="https://www.e-tar.lt/portal/lt/legalAct/TAR.A7EE448FEF06" office:target-frame-name="_blank" xlink:show="new"><text:span text:style-name="T37">90-2265</text:span></text:a><text:span text:style-name="T38">).</text:span></text:p>
      <text:p text:style-name="P39"><text:span text:style-name="T40">3</text:span><text:span text:style-name="T41">. Aplinkos ministerijos informacijos kompiuterinėje sistemoje vadovautis reikšminiais žodžiais „miškai“, „valdymo sistema“.</text:span></text:p>
      <text:p text:style-name="P42"/>
      <text:p text:style-name="P43"/>
      <text:p text:style-name="P44"/>
      <text:p text:style-name="P45">APLINKOS MINISTRAS<text:tab/>ARŪNAS KUNDROTAS</text:p>
      <text:p text:style-name="P46"/>
      <text:p text:style-name="P47"/>
      <text:p text:style-name="P48"/>
      <text:p text:style-name="P49">SUDERINTA<text:tab/>SUDERINTA</text:p>
      <text:p text:style-name="P50">Lietuvos Respublikos žemės ūkio ministras<text:tab/>Lietuvos Respublikos ūkio ministras</text:p>
      <text:p text:style-name="P51">Jeronimas Kraujelis<text:tab/>Petras Čėsna</text:p>
      <text:p text:style-name="P52">2002 m. gruodžio 9 d.<text:tab/>2002 m. gruodžio 10 d.</text:p>
      <text:p text:style-name="Normal"/>
      <text:p text:style-name="P53"/>
      <text:soft-page-break/>
      <text:p text:style-name="P54">PATVIRTINTA</text:p>
      <text:p text:style-name="P55">Lietuvos Respublikos aplinkos ministro</text:p>
      <text:p text:style-name="P56">2002 m. gruodžio 10 d. įsakymu Nr. 631</text:p>
      <text:p text:style-name="P57"/>
      <text:p text:style-name="P58"><text:span text:style-name="T59">APVALIOSIOS MEDIENOS BEI NENUKIRSTO MIŠKO MATAVIMO IR TŪRIO NUSTATYMO TAISYKLĖS</text:span></text:p>
      <text:p text:style-name="P60"/>
      <text:p text:style-name="P61"><text:span text:style-name="T62">1</text:span><text:span text:style-name="T63">.<text:s/></text:span><text:span text:style-name="T64">Bendrosios nuostatos</text:span></text:p>
      <text:p text:style-name="P65"/>
      <text:p text:style-name="P66"><text:span text:style-name="T67">1.1</text:span><text:span text:style-name="T68">. Šios taisyklės reglamentuoja apvaliosios medienos ir nenukirsto miško matavimo ir tūrio nustatymo tvarką.</text:span></text:p>
      <text:p text:style-name="P69"><text:span text:style-name="T70">1.2</text:span><text:span text:style-name="T71">. Taisyklės privalomos v</text:span><text:span text:style-name="T72">isiems miškų savininkams, valdytojams,</text:span><text:span text:style-name="T73"><text:s/></text:span><text:span text:style-name="T74">nepriklausomiems medienos matuotojams</text:span><text:span text:style-name="T75">,</text:span><text:span text:style-name="T76"><text:s/>pardavėjams ir pirkėjams, atsiskaitant Lietuvoje už pirktą arba parduotą medieną, vykdant mainus, medienos gamintojams, atsiskaitant už medienos ruošos darbus, taip pat visais at</text:span><text:span text:style-name="T77">vejais, kai nuo pagamintos, perkamos arba parduodamos medienos kiekio tiesiogiai priklauso valstybei skirtų mokesčių apskaičiavimas.</text:span><text:s/></text:p>
      <text:p text:style-name="P78">Punkto pakeitimai:</text:p>
      <text:p text:style-name="P79"><text:span text:style-name="T80">Nr.<text:s/></text:span><text:a xlink:href="https://www.e-tar.lt/portal/legalAct.html?documentId=TAR.B2CC94E55E63" office:target-frame-name="_top" xlink:show="replace"><text:span text:style-name="T81">D1-473</text:span></text:a><text:span text:style-name="T82">,<text:s/></text:span><text:span text:style-name="T83">2005-09-28, Žin., 2005, Nr. 118-4290 (2005-10-06), i. k. 105301MISAK00D1-473</text:span></text:p>
      <text:p text:style-name="Normal"/>
      <text:p text:style-name="P84"><text:span text:style-name="T85">1.3</text:span><text:span text:style-name="T86">. Taisyklės parengtos atsižvelgiant į Lietuvos Respublikos aplinkos ministerijos 2001 m. liepos 5 d. įsakymu patvirtintas Apvaliosios medienos klasifikavimo ir ženklinimo<text:s/></text:span><text:span text:style-name="T87">taisykles, jos atitinka 1968 m. sausio 23 d. Europos Tarybos direktyvas 68/89/EEC dėl apvaliosios medienos matavimo ir klasifikavimo reikalavimus.</text:span></text:p>
      <text:p text:style-name="P88"><text:span text:style-name="T89">1.4</text:span><text:span text:style-name="T90">. Taisyklių sudedamoji dalis yra Medienos tūrio lentelės (2 priedas), kuriose pateikiami normatyvai pa</text:span><text:span text:style-name="T91">grindinėms 8 medžių rūšims (pušiai, eglei, beržui, drebulei, juodalksniui, baltalksniui, ąžuolui ir uosiui). Klevų ir liepų tūriui įvertinti naudotini juodalksnio; skroblo, guobos, vinkšnos – ąžuolo; gluosnio, blindės – baltalksnio medienos tūrio nustatymo</text:span><text:span text:style-name="T92"><text:s/>normatyvai.</text:span></text:p>
      <text:p text:style-name="P93"><text:span text:style-name="T94">1.5</text:span><text:span text:style-name="T95">. Jei taisyklės leidžia kelis apvaliosios medienos matavimo metodus, naudojamas metodas turi būti nurodytas medienos pirkimo-pardavimo sutartyje.</text:span></text:p>
      <text:p text:style-name="P96"/>
      <text:p text:style-name="P97"><text:span text:style-name="T98">2</text:span><text:span text:style-name="T99">.<text:s/></text:span><text:span text:style-name="T100">Terminai ir apibrėžimai</text:span></text:p>
      <text:p text:style-name="P101"/>
      <text:p text:style-name="P102"><text:span text:style-name="T103">2.1</text:span><text:span text:style-name="T104">. Apvalioji mediena – nukirstas ir nugenėtas<text:s/></text:span><text:span text:style-name="T105">medis be viršūnės, kuris gali būti skersai supjaustytas arba ne.</text:span></text:p>
      <text:p text:style-name="P106"><text:span text:style-name="T107">2.2</text:span><text:span text:style-name="T108">. Atsitiktinė matavimo paklaida – matavimo rezultato paklaidos sandas, kintantis atsitiktinai (kinta ir ženklas, ir vertė) pakartotinai matuojant tos pačios vertės fizikinį dydį.</text:span></text:p>
      <text:p text:style-name="P109"><text:span text:style-name="T110">2.3</text:span><text:span text:style-name="T111">. Aukštumo klasė – rodiklis, nusakantis biržėje augančių medžių aukščio indeksą, pagal kurį įvairių skersmenų augančių medžių aukštis ir tūris nustatomi taikant atitinkamą normatyvą.</text:span></text:p>
      <text:p text:style-name="P112"><text:span text:style-name="T113">2.4</text:span><text:span text:style-name="T114">. Beviršūnis stiebas – stiebas, kurio viršūnė nukirsta arba nupj</text:span><text:span text:style-name="T115">auta genint medžius biržėje arba stiebus pakrovus į medienos išvežimo priemones.</text:span></text:p>
      <text:p text:style-name="P116"><text:span text:style-name="T117">2.5</text:span><text:span text:style-name="T118">. Be žievės – vartojamas kartu su matavimo terminu ir reiškia, kad į matmenį neįtrauktas žievės storis.</text:span></text:p>
      <text:p text:style-name="P119"><text:span text:style-name="T120">2.6</text:span><text:span text:style-name="T121">. Biržė – spindžiais arba natūraliomis ribomis atribotas<text:s/></text:span><text:span text:style-name="T122">medyno plotas, skirtas kirsti pagrindiniais arba tarpiniais kirtimais.</text:span></text:p>
      <text:p text:style-name="P123"><text:span text:style-name="T124">2.7</text:span><text:span text:style-name="T125">. Erdmetris – vieno kubinio metro erdvinės apimties medienos masė, įskaitant tarp medienos esančius tarpus (erdm).</text:span></text:p>
      <text:p text:style-name="P126"><text:span text:style-name="T127">2.8</text:span><text:span text:style-name="T128">. Fanermedis – rąstas fanerai gaminti.</text:span></text:p>
      <text:p text:style-name="P129"><text:span text:style-name="T130">2.9</text:span><text:span text:style-name="T131">. Ilga<text:s/></text:span><text:span text:style-name="T132">apvalioji mediena – apvalioji mediena, kurios ilgis 3 metrai ir daugiau, o tūris paprastai skaičiuojamas kietmetriais.</text:span></text:p>
      <text:p text:style-name="P133"><text:span text:style-name="T134">2.10</text:span><text:span text:style-name="T135">. Ilgio užlaida – vardinio ilgio užlaida, įvertinanti nuostolius skersai pjaustant medieną.</text:span></text:p>
      <text:p text:style-name="P136"><text:span text:style-name="T137">2.11</text:span><text:span text:style-name="T138">. Ilgis – trumpiausias atstum</text:span><text:span text:style-name="T139">as tarp ruošinio galų.</text:span></text:p>
      <text:p text:style-name="P140"><text:span text:style-name="T141">2.12</text:span><text:span text:style-name="T142">. Ilguolis – nesupjaustyta apvalioji mediena.</text:span></text:p>
      <text:p text:style-name="P143"><text:span text:style-name="T144">2.13</text:span><text:span text:style-name="T145">. Likvidinė mediena – padarinė ir malkinė mediena, pagaminta iš stiebų arba likvidinių šakų.</text:span><text:s/></text:p>
      <text:p text:style-name="P146">Punkto pakeitimai:</text:p>
      <text:p text:style-name="P147"><text:span text:style-name="T148">Nr.<text:s/></text:span><text:a xlink:href="https://www.e-tar.lt/portal/legalAct.html?documentId=TAR.773419730146" office:target-frame-name="_top" xlink:show="replace"><text:span text:style-name="T149">D1-147</text:span></text:a><text:span text:style-name="T150">, 2004-03-29, Žin., 2004, Nr. 54-1855 (2004-04-15), i. k. 104301MISAK00D1-147</text:span></text:p>
      <text:p text:style-name="Normal"/>
      <text:p text:style-name="P151"><text:span text:style-name="T152">2.14</text:span><text:span text:style-name="T153">. Kamblinis rąstas – rąstas, atpjautas nuo storojo ilguolio galo.</text:span></text:p>
      <text:p text:style-name="P154"><text:span text:style-name="T155">2.15</text:span><text:span text:style-name="T156">. Kamblys – sustorėjusi apatinė stiebo dalis.</text:span></text:p>
      <text:p text:style-name="P157"><text:span text:style-name="T158">2.16</text:span><text:span text:style-name="T159">. Kamie</text:span><text:span text:style-name="T160">nas – stiebo dalis, pagal kurią vertinamas nenukirstas medis.</text:span></text:p>
      <text:p text:style-name="P161"><text:span text:style-name="T162">2.17</text:span><text:span text:style-name="T163">. Kartis – iki 14 cm skersmens su žieve 1m atstumu nuo storgalio ir ne mažiau kaip 3 cm skersmens be žievės plongalyje ilgos apvaliosios medienos sortimentas.</text:span></text:p>
      <text:p text:style-name="P164"><text:span text:style-name="T165">2.18</text:span><text:span text:style-name="T166">. Kartotinio ilgio<text:s/></text:span><text:span text:style-name="T167">sortimentas – apvalioji mediena, skirta gaminti nustatytą skaičių vienodo ilgio ir paskirties sortimentų. Kartotinio sortimento ilgio užlaida turi būti ne mažesnė už numatytų pagaminti sortimentų bendrą ilgių užlaidų sumą.</text:span></text:p>
      <text:p text:style-name="P168"><text:span text:style-name="T169">2.19</text:span><text:span text:style-name="T170">. Kelmas – virš žemės ir<text:s/></text:span><text:span text:style-name="T171">po žeme likusi nupjauto medžio dalis.</text:span></text:p>
      <text:p text:style-name="P172"><text:span text:style-name="T173">2.20</text:span><text:span text:style-name="T174">. Kelmo antžeminė dalis – virš žemės likusi nupjauto medžio dalis.</text:span></text:p>
      <text:p text:style-name="P175"><text:span text:style-name="T176">2.21</text:span><text:span text:style-name="T177">. Kietmetris – vieno kubinio metro erdvinės apimties medienos masė be tuščių tarpų (ktm. arba m</text:span><text:span text:style-name="T178">3</text:span><text:span text:style-name="T179">).</text:span></text:p>
      <text:p text:style-name="P180"><text:span text:style-name="T181">2.22</text:span><text:span text:style-name="T182">. Kietųjų lapuočių mediena –</text:span><text:span text:style-name="T183"><text:s/>ąžuolo, uosio, klevo, skroblo, guobinių mediena.</text:span></text:p>
      <text:p text:style-name="P184"><text:span text:style-name="T185">2.23</text:span><text:span text:style-name="T186">. Malkos – apvalioji mediena, skirta kurui. Matuojama su žieve.</text:span></text:p>
      <text:p text:style-name="P187"><text:span text:style-name="T188">2.24</text:span><text:span text:style-name="T189">. Pabėgių rąstas – apvalioji mediena pabėgiams ir iešminiams tąšams gaminti.</text:span></text:p>
      <text:p text:style-name="P190"><text:span text:style-name="T191">2.25</text:span><text:span text:style-name="T192">. Padarinė mediena – apvalioji mediena,<text:s/></text:span><text:span text:style-name="T193">skirta perdirbimui. Matuojama be žievės, išskyrus plokščių medieną.</text:span></text:p>
      <text:p text:style-name="P194"><text:span text:style-name="T195">2.26</text:span><text:span text:style-name="T196">. Pjautinasis rąstas – rąstas pjautinei medienai gaminti.</text:span></text:p>
      <text:p text:style-name="P197"><text:span text:style-name="T198">2.27</text:span><text:span text:style-name="T199">. Plokščių mediena – apvalioji mediena plokštėms gaminti. Matuojama su žieve.</text:span></text:p>
      <text:p text:style-name="P200"><text:span text:style-name="T201">2.28</text:span><text:span text:style-name="T202">. Plongalio skersmuo – skers</text:span><text:span text:style-name="T203">muo plonajame gale.</text:span></text:p>
      <text:p text:style-name="P204"><text:span text:style-name="T205">2.29</text:span><text:span text:style-name="T206">. Plongalys – rąsto plonesniojo galo skersgalys.</text:span></text:p>
      <text:p text:style-name="P207">2.30. Popiermedis – apvalioji mediena plaušienai gaminti.<text:s/></text:p>
      <text:p text:style-name="P208">Punkto pakeitimai:</text:p>
      <text:p text:style-name="P209"><text:span text:style-name="T210">Nr.<text:s/></text:span><text:a xlink:href="https://www.e-tar.lt/portal/legalAct.html?documentId=TAR.0987AE4AD355" office:target-frame-name="_top" xlink:show="replace"><text:span text:style-name="T211">D1-238</text:span></text:a><text:span text:style-name="T212">, 200</text:span><text:span text:style-name="T213">7-04-27, Žin., 2007, Nr. 53-2053 (2007-05-15), i. k. 107301MISAK00D1-238</text:span></text:p>
      <text:p text:style-name="Normal"/>
      <text:p text:style-name="P214"><text:span text:style-name="T215">2.31</text:span><text:span text:style-name="T216">. Rąstas – skersai atpjauta apvaliosios medienos dalis.</text:span></text:p>
      <text:p text:style-name="P217"><text:span text:style-name="T218">2.32</text:span><text:span text:style-name="T219">. Rietuvės tūris – medienos rietuvės tūris su oro tarpais, nustatomas pagal išorinius matmenis.</text:span></text:p>
      <text:p text:style-name="P220"><text:span text:style-name="T221">2.33</text:span><text:span text:style-name="T222">.<text:s/></text:span><text:span text:style-name="T223">Skersmuo – atstumas tarp dviejų lygiagrečių stiebo arba apvaliosios medienos liestinių.</text:span></text:p>
      <text:p text:style-name="P224"><text:span text:style-name="T225">2.34</text:span><text:span text:style-name="T226">. Skerspjūvio vieta – numatoma skerspjūvio vieta ant ilguolio arba rąsto.</text:span></text:p>
      <text:p text:style-name="P227"><text:span text:style-name="T228">2.35</text:span><text:span text:style-name="T229">. Skersgalys – rąsto skersinio pjūvio plokštuma.</text:span></text:p>
      <text:p text:style-name="P230"><text:span text:style-name="T231">2.36</text:span><text:span text:style-name="T232">. Sortimentas – nusta</text:span><text:span text:style-name="T233">tytos paskirties apvalioji mediena.</text:span></text:p>
      <text:p text:style-name="P234"><text:span text:style-name="T235">2.37</text:span><text:span text:style-name="T236">. Stiebas – antžeminė medžio dalis be šakų.</text:span></text:p>
      <text:p text:style-name="P237"><text:span text:style-name="T238">2.38</text:span><text:span text:style-name="T239">. Storgalys – rąsto storesniojo galo skersgalys.</text:span></text:p>
      <text:p text:style-name="P240"><text:span text:style-name="T241">2.39</text:span><text:span text:style-name="T242">. Stulpų rąstas – apvalioji mediena stulpams gaminti.</text:span></text:p>
      <text:p text:style-name="P243"><text:span text:style-name="T244">2.40</text:span><text:span text:style-name="T245">. Su žieve – vartojamas kartu su matavimo</text:span><text:span text:style-name="T246"><text:s/>terminu ir reiškia, kad į matmenį įtrauktas žievės storis.</text:span></text:p>
      <text:p text:style-name="P247"><text:span text:style-name="T248">2.41</text:span><text:span text:style-name="T249">. Suapvalintas matmuo – matuojamas dydis, išreikštas sveikaisiais skaičiais.</text:span></text:p>
      <text:p text:style-name="P250"><text:span text:style-name="T251">2.42</text:span><text:span text:style-name="T252">. Svertinė masė – apvaliosios medienos kiekio matas, pagrįstas jos mase.</text:span></text:p>
      <text:p text:style-name="P253"><text:span text:style-name="T254">2.43</text:span><text:span text:style-name="T255">. Šaknies kaklelis – m</text:span><text:span text:style-name="T256">edžio šaknų perėjimo į stiebą vieta.</text:span></text:p>
      <text:p text:style-name="P257"><text:span text:style-name="T258">2.44</text:span><text:span text:style-name="T259">. Teorinė skerspjūvio vieta – rūšiavimo tikslu vizualiai nustatyta menama vieta ant ilguolio arba rąsto.</text:span></text:p>
      <text:p text:style-name="P260">Punkto numeracijos pakeitimas:</text:p>
      <text:p text:style-name="P261"><text:span text:style-name="T262">Nr.<text:s/></text:span><text:a xlink:href="https://www.e-tar.lt/portal/legalAct.html?documentId=TAR.B2CC94E55E63" office:target-frame-name="_top" xlink:show="replace"><text:span text:style-name="T263">D1-473</text:span></text:a><text:span text:style-name="T264">, 2005-09-28, Žin., 2005, Nr. 118-4290 (2005-10-06), i. k. 105301MISAK00D1-473</text:span></text:p>
      <text:p text:style-name="Normal"/>
      <text:p text:style-name="P265"><text:span text:style-name="T266">2.45</text:span><text:span text:style-name="T267">. Trumpa apvalioji mediena – iki 3 m ilgio mediena, kurios tūris paprastai skaičiuojamas erdmetriais.</text:span></text:p>
      <text:p text:style-name="P268">Punkto numeracijos pakeitimas:</text:p>
      <text:p text:style-name="P269"><text:span text:style-name="T270">Nr.<text:s/></text:span><text:a xlink:href="https://www.e-tar.lt/portal/legalAct.html?documentId=TAR.B2CC94E55E63" office:target-frame-name="_top" xlink:show="replace"><text:span text:style-name="T271">D1-473</text:span></text:a><text:span text:style-name="T272">, 2005-09-28, Žin., 2005, Nr. 118-4290 (2005-10-06), i. k. 105301MISAK00D1-473</text:span></text:p>
      <text:p text:style-name="Normal"/>
      <text:p text:style-name="P273"><text:span text:style-name="T274">2.46</text:span><text:span text:style-name="T275">. Tūris – apvaliosios medienos kiekis, pagrįstas jos matmenimis.</text:span></text:p>
      <text:p text:style-name="P276">Punkto numeracijos pakeitimas:</text:p>
      <text:p text:style-name="P277"><text:span text:style-name="T278">Nr.<text:s/></text:span><text:a xlink:href="https://www.e-tar.lt/portal/legalAct.html?documentId=TAR.B2CC94E55E63" office:target-frame-name="_top" xlink:show="replace"><text:span text:style-name="T279">D1-473</text:span></text:a><text:span text:style-name="T280">, 2005-09-28, Žin., 2005, Nr. 118-4290 (2005-10-06), i. k. 105301MISAK00D1-473</text:span></text:p>
      <text:p text:style-name="Normal"/>
      <text:p text:style-name="P281"><text:span text:style-name="T282">2.47</text:span><text:span text:style-name="T283">. Vardinis ilgis – apibrėžtas apvaliosios medienos ilgis be už</text:span><text:span text:style-name="T284">laidos.</text:span></text:p>
      <text:p text:style-name="P285">Punkto numeracijos pakeitimas:</text:p>
      <text:p text:style-name="P286"><text:span text:style-name="T287">Nr.<text:s/></text:span><text:a xlink:href="https://www.e-tar.lt/portal/legalAct.html?documentId=TAR.B2CC94E55E63" office:target-frame-name="_top" xlink:show="replace"><text:span text:style-name="T288">D1-473</text:span></text:a><text:span text:style-name="T289">, 2005-09-28, Žin., 2005, Nr. 118-4290 (2005-10-06), i. k. 105301MISAK00D1-473</text:span></text:p>
      <text:p text:style-name="Normal"/>
      <text:p text:style-name="P290"><text:span text:style-name="T291">2.48</text:span><text:span text:style-name="T292">. Vidurinis rąstas – rąstas, atpjauta</text:span><text:span text:style-name="T293">s iš ilguolio vidurinės dalies tarp kamblinio ir viršūninio rąsto.</text:span></text:p>
      <text:p text:style-name="P294">Punkto numeracijos pakeitimas:</text:p>
      <text:p text:style-name="P295"><text:span text:style-name="T296">Nr.<text:s/></text:span><text:a xlink:href="https://www.e-tar.lt/portal/legalAct.html?documentId=TAR.B2CC94E55E63" office:target-frame-name="_top" xlink:show="replace"><text:span text:style-name="T297">D1-473</text:span></text:a><text:span text:style-name="T298">, 2005-09-28, Žin., 2005, Nr. 118-4290 (2005-10-06), i. k. 105301M</text:span><text:span text:style-name="T299">ISAK00D1-473</text:span></text:p>
      <text:p text:style-name="Normal"/>
      <text:p text:style-name="P300"><text:span text:style-name="T301">2.49</text:span><text:span text:style-name="T302">. Vidurio skersmuo – skersmuo ilgio viduryje.</text:span></text:p>
      <text:p text:style-name="P303">Punkto numeracijos pakeitimas:</text:p>
      <text:p text:style-name="P304"><text:span text:style-name="T305">Nr.<text:s/></text:span><text:a xlink:href="https://www.e-tar.lt/portal/legalAct.html?documentId=TAR.B2CC94E55E63" office:target-frame-name="_top" xlink:show="replace"><text:span text:style-name="T306">D1-473</text:span></text:a><text:span text:style-name="T307">, 2005-09-28, Žin., 2005, Nr. 118-4290 (2005-10-06), i. k.<text:s/></text:span><text:span text:style-name="T308">105301MISAK00D1-473</text:span></text:p>
      <text:p text:style-name="Normal"/>
      <text:p text:style-name="P309"><text:span text:style-name="T310">2.50</text:span><text:span text:style-name="T311">. Viršūninis rąstas – rąstas, atpjautas nuo plonojo ilguolio galo.</text:span></text:p>
      <text:p text:style-name="P312">Punkto numeracijos pakeitimas:</text:p>
      <text:p text:style-name="P313"><text:span text:style-name="T314">Nr.<text:s/></text:span><text:a xlink:href="https://www.e-tar.lt/portal/legalAct.html?documentId=TAR.B2CC94E55E63" office:target-frame-name="_top" xlink:show="replace"><text:span text:style-name="T315">D1-473</text:span></text:a><text:span text:style-name="T316">, 2005-09-28, Žin., 2005, Nr. 118-429</text:span><text:span text:style-name="T317">0 (2005-10-06), i. k. 105301MISAK00D1-473</text:span></text:p>
      <text:p text:style-name="Normal"/>
      <text:p text:style-name="P318"><text:span text:style-name="T319">2.51</text:span><text:span text:style-name="T320">. Žabai – nupjauti arba nukirsti ploni, iki 6 cm skersmens medeliai ir krūmai.</text:span></text:p>
      <text:p text:style-name="P321">Punkto numeracijos pakeitimas:</text:p>
      <text:p text:style-name="P322"><text:span text:style-name="T323">Nr.<text:s/></text:span><text:a xlink:href="https://www.e-tar.lt/portal/legalAct.html?documentId=TAR.B2CC94E55E63" office:target-frame-name="_top" xlink:show="replace"><text:span text:style-name="T324">D1-473</text:span></text:a><text:span text:style-name="T325">, 2</text:span><text:span text:style-name="T326">005-09-28, Žin., 2005, Nr. 118-4290 (2005-10-06), i. k. 105301MISAK00D1-473</text:span></text:p>
      <text:p text:style-name="Normal"/>
      <text:p text:style-name="P327"><text:span text:style-name="T328">2.52</text:span><text:span text:style-name="T329">. Likvidinės šakos – ąžuolo, beržo, pušies ir uosio šakos, iš kurių galima pagaminti standartus atitinkančią padarinę ar malkinę medieną.</text:span></text:p>
      <text:p text:style-name="P330">Papildyta punktu:</text:p>
      <text:p text:style-name="P331"><text:span text:style-name="T332">Nr.<text:s/></text:span><text:a xlink:href="https://www.e-tar.lt/portal/legalAct.html?documentId=TAR.773419730146" office:target-frame-name="_top" xlink:show="replace"><text:span text:style-name="T333">D1-147</text:span></text:a><text:span text:style-name="T334">, 2004-03-29, Žin., 2004, Nr. 54-1855 (2004-04-15), i. k. 104301MISAK00D1-147</text:span></text:p>
      <text:p text:style-name="P335">Punkto numeracijos pakeitimas:</text:p>
      <text:p text:style-name="P336"><text:span text:style-name="T337">Nr.<text:s/></text:span><text:a xlink:href="https://www.e-tar.lt/portal/legalAct.html?documentId=TAR.B2CC94E55E63" office:target-frame-name="_top" xlink:show="replace"><text:span text:style-name="T338">D1-473</text:span></text:a><text:span text:style-name="T339">, 2005-09-28, Žin., 2005, Nr. 118-4290 (2005-10-06), i. k. 105301MISAK00D1-473</text:span></text:p>
      <text:p text:style-name="Normal"/>
      <text:p text:style-name="P340"><text:span text:style-name="T341">2.53</text:span><text:span text:style-name="T342">. Kirtimo atliekos – stiebo kelmo antžeminė dalis, susmulkinta pjūvių mediena, padarinės medienos užlaidos, viršūnė, šakos, išskyrus likv</text:span><text:span text:style-name="T343">idines šakas, smulkių medžių, kurių skersmuo 1,3 m aukštyje yra 5 cm ir mažesnis, stiebai, trako medžių ir krūmų stiebai.</text:span><text:s/></text:p>
      <text:p text:style-name="P344">Papildyta punktu:</text:p>
      <text:p text:style-name="P345"><text:span text:style-name="T346">Nr.<text:s/></text:span><text:a xlink:href="https://www.e-tar.lt/portal/legalAct.html?documentId=TAR.773419730146" office:target-frame-name="_top" xlink:show="replace"><text:span text:style-name="T347">D1-147</text:span></text:a><text:span text:style-name="T348">, 2004-03-29, Žin.,<text:s/></text:span><text:span text:style-name="T349">2004, Nr. 54-1855 (2004-04-15), i. k. 104301MISAK00D1-147</text:span></text:p>
      <text:p text:style-name="P350">Punkto numeracijos pakeitimas:</text:p>
      <text:p text:style-name="P351"><text:span text:style-name="T352">Nr.<text:s/></text:span><text:a xlink:href="https://www.e-tar.lt/portal/legalAct.html?documentId=TAR.B2CC94E55E63" office:target-frame-name="_top" xlink:show="replace"><text:span text:style-name="T353">D1-473</text:span></text:a><text:span text:style-name="T354">, 2005-09-28, Žin., 2005, Nr. 118-4290 (2005-10-06), i. k. 105301MISAK00D1-</text:span><text:span text:style-name="T355">473</text:span></text:p>
      <text:p text:style-name="Normal"/>
      <text:p text:style-name="P356"><text:span text:style-name="T357">2.54</text:span><text:span text:style-name="T358">. Nepriklausomas medienos matuotojas – fizinis asmuo, atestuotas aplinkos ministro nustatyta tvarka ir gavęs nepriklausomo medienos matuotojo kvalifikacijos atestatą bei kurio nesieja jokie darbo santykiai su medienos pirkėjais ir pardavėjais.</text:span><text:s/></text:p>
      <text:p text:style-name="P359">Papildyta punktu:</text:p>
      <text:p text:style-name="P360"><text:span text:style-name="T361">Nr.<text:s/></text:span><text:a xlink:href="https://www.e-tar.lt/portal/legalAct.html?documentId=TAR.B2CC94E55E63" office:target-frame-name="_top" xlink:show="replace"><text:span text:style-name="T362">D1-473</text:span></text:a><text:span text:style-name="T363">, 2005-09-28, Žin., 2005, Nr. 118-4290 (2005-10-06), i. k. 105301MISAK00D1-473</text:span></text:p>
      <text:p text:style-name="Normal"/>
      <text:p text:style-name="P364"><text:span text:style-name="T365">3</text:span><text:span text:style-name="T366">.<text:s/></text:span><text:span text:style-name="T367">Apvaliosios medienos matavimo tikslumas ir leistinos pa</text:span><text:span text:style-name="T368">klaidos</text:span></text:p>
      <text:p text:style-name="P369"/>
      <text:p text:style-name="P370"><text:span text:style-name="T371">3.1</text:span><text:span text:style-name="T372">. Apvaliosios medienos, matuojamos rankiniu būdu, skersmuo ir ilgis matuojamas 1 cm tikslumu. 95 procentų visų matavimų atsitiktinė matavimo paklaida (toliau – Matavimo paklaida) negali būti didesnė už ±1 cm, 5 procentų visų matavimų – už ±</text:span><text:span text:style-name="T373"><text:s/>1,5 cm. Matavimo paklaidos nustatomos pakartotinio ir kontrolinio matavimų metu. Jei pakartotinio matavimo metu nesutariama dėl Matavimo paklaidos dydžio, atliekamas kontrolinis matavimas.</text:span></text:p>
      <text:p text:style-name="P374"><text:span text:style-name="T375">Apvaliąją medieną matuojant rąstų matavimo linijomis arba kitomis<text:s/></text:span><text:span text:style-name="T376">automatizuotomis tūrio matavimo priemonėmis rąstų ilgio ir skersmens matavimų tikslumas nustatomas pagal Valstybinėje metrologijos tarnyboje įregistruotos rąstų matavimo linijos arba kitų automatizuotų tūrio matavimo priemonių technines charakteristikas.</text:span><text:s/></text:p>
      <text:p text:style-name="P377">Punkto pakeitimai:</text:p>
      <text:p text:style-name="P378"><text:span text:style-name="T379">Nr.<text:s/></text:span><text:a xlink:href="https://www.e-tar.lt/portal/legalAct.html?documentId=TAR.B2CC94E55E63" office:target-frame-name="_top" xlink:show="replace"><text:span text:style-name="T380">D1-473</text:span></text:a><text:span text:style-name="T381">, 2005-09-28, Žin., 2005, Nr. 118-4290 (2005-10-06), i. k. 105301MISAK00D1-473</text:span></text:p>
      <text:p text:style-name="Normal"/>
      <text:p text:style-name="P382"><text:span text:style-name="T383">3.2</text:span><text:span text:style-name="T384">. Apvaliosios medienos, matuojamos grupiniu metodu, rietuv</text:span><text:span text:style-name="T385">ių aukštis matuojamas ne mažesniu kaip 3 cm tikslumu, ilgis –10 cm tikslumu ir plotis 1 cm tikslumu. Matavimo paklaida matuojant rietuvės aukštį 95 % visų matavimų negali būti didesnė už ±3 cm, – 5 % visų matavimų – už ±4,5 cm. Matavimo paklaida matuojant<text:s/></text:span><text:span text:style-name="T386">rietuvės ilgį 95 % visų matavimų negali būti didesnė už ±10 cm, – 5 % visų matavimų – už ±15 cm. Matavimo paklaida matuojant rietuvės plotį 95 % visų matavimų negali būti didesnė už ±1 cm, – 5 % visų matavimų – už ±1,5 cm. Glaudumo koeficientas nustatomas<text:s/></text:span><text:span text:style-name="T387">± 0,02 vieneto tikslumu.</text:span></text:p>
      <text:p text:style-name="P388"><text:span text:style-name="T389">3.3</text:span><text:span text:style-name="T390">. Apvaliosios medienos, matuojamos vienetiniu metodu, rankiniu būdu, tūrio nustatymo paklaida neturi būti didesnė už ± 5 procentus, kai matuojamos medienos kiekis neviršija 10 kietmetrių, už ± 3 procentus, kai matuojamos<text:s/></text:span><text:span text:style-name="T391">medienos kiekis nuo 10 iki 50 kietmetrių imtinai ir neturi būti didesnė už ± 2 procentus, esant didesniam nei 50 kietmetrių medienos kiekiui.</text:span></text:p>
      <text:p text:style-name="P392"><text:span text:style-name="T393">Apvaliosios medienos, matuojamos grupiniu metodu, tūrio nustatymo paklaida neturi būti didesnė ± 7 procentus, kai<text:s/></text:span><text:span text:style-name="T394">matuojamos medienos kiekis neviršija 10 kietmetrių, už ± 5 procentus, kai matuojamos medienos kiekis nuo 10 iki 50 kietmetrių imtinai ir neturi būti didesnė už ± 3 procentus, esant didesniam nei 50 kietmetrių medienos kiekiui.</text:span><text:s/></text:p>
      <text:p text:style-name="P395">Punkto pakeitimai:</text:p>
      <text:p text:style-name="P396"><text:span text:style-name="T397">Nr.<text:s/></text:span><text:a xlink:href="https://www.e-tar.lt/portal/legalAct.html?documentId=TAR.B2CC94E55E63" office:target-frame-name="_top" xlink:show="replace"><text:span text:style-name="T398">D1-473</text:span></text:a><text:span text:style-name="T399">, 2005-09-28, Žin., 2005, Nr. 118-4290 (2005-10-06), i. k. 105301MISAK00D1-473</text:span></text:p>
      <text:p text:style-name="Normal"/>
      <text:p text:style-name="P400"><text:span text:style-name="T401">3.4</text:span><text:span text:style-name="T402">. Apvaliąją medieną, matuojant rąstų matavimo linijomis arba kitomis automatizuotom</text:span><text:span text:style-name="T403">is tūrio matavimo priemonėmis, tūrio nustatymo paklaida neturi būti didesnė už ±3 procentus, kai matuojamos medienos kiekis neviršija 10 kietmetrių, už ± 2 procentus, kai matuojamos medienos kiekis nuo 10 iki 50 kietmetrių imtinai, ir neturi būti didesnė u</text:span><text:span text:style-name="T404">ž 1 procentą, esant didesniam nei 50 kietmetrių medienos kiekiui.</text:span><text:s/></text:p>
      <text:p text:style-name="P405">Punkto pakeitimai:</text:p>
      <text:p text:style-name="P406"><text:span text:style-name="T407">Nr.<text:s/></text:span><text:a xlink:href="https://www.e-tar.lt/portal/legalAct.html?documentId=TAR.B2CC94E55E63" office:target-frame-name="_top" xlink:show="replace"><text:span text:style-name="T408">D1-473</text:span></text:a><text:span text:style-name="T409">, 2005-09-28, Žin., 2005, Nr. 118-4290 (2005-10-06), i. k. 105301MISAK00D1-473</text:span></text:p>
      <text:p text:style-name="Normal"/>
      <text:p text:style-name="P410"><text:span text:style-name="T411">3.5</text:span><text:span text:style-name="T412">. Biržėje augančių medžių stiebų tūris ištisinio matavimo metodu nustatomas ne didesne kaip ± 10% paklaida. Matuojant keletą biržių leistina paklaida mažinama iki 3 % atvirkščiai proporcingai kvadratinei šakniai iš matuotų biržių skaičiaus.</text:span></text:p>
      <text:p text:style-name="P413"><text:span text:style-name="T414">3.6</text:span><text:span text:style-name="T415">. Skirtumas tarp biržėje augusių medžių stiebų tūrio, nustatyto ištisinio matavimo metodu, ir pagamintų sortimentų tūrio, nustatyto grupiniu, vienetiniu arba abiem metodais negali būti didesnis nei ± 10%. Vertinant šį skirtumą keliose biržėse leistina Mat</text:span><text:span text:style-name="T416">avimo paklaida mažinama iki 3 % atvirkščiai proporcingai kvadratinei šakniai iš matuotų biržių skaičiaus.</text:span></text:p>
      <text:p text:style-name="P417"><text:span text:style-name="T418">3.7</text:span><text:span text:style-name="T419">. Apvaliosios medienos tūrio nuodžiūvis gali būti vertinamas pagal pjautinės medienos nuodžiūvio spinduline kryptimi lenteles. Spindulinis nuod</text:span><text:span text:style-name="T420">žiūvis lentelėse surandamas pagal apvaliosios medienos spindulį skersmens matavimo vietoje bei išmatuotą medienos drėgnį. Spindulinis nuodžiūvis išreiškiamas procentais nuo apvaliosios medienos skersmens jo matavimo vietoje. Gautą rezultatą padauginus iš d</text:span><text:span text:style-name="T421">viejų, gaunamas apvaliosios medienos tūrio nuodžiūvio procentas.</text:span></text:p>
      <text:p text:style-name="P422"/>
      <text:p text:style-name="P423"><text:span text:style-name="T424">4</text:span><text:span text:style-name="T425">.<text:s/></text:span><text:span text:style-name="T426">Apvaliosios medienos matavimo vieta ir metodas</text:span></text:p>
      <text:p text:style-name="P427"/>
      <text:p text:style-name="P428"><text:span text:style-name="T429">4.1</text:span><text:span text:style-name="T430"><text:s/>Apvalioji mediena matuojama gamybos, pardavimo, pirkimo ir kontrolinio matavimo vietose šalių susitarimu. Apvaliąją medieną t</text:span><text:span text:style-name="T431">uri teisę matuoti pirkėjas, pardavėjas arba jų įgalioti asmenys ir nepriklausomi medienos matuotojai nustatyta tvarka gavę nepriklausomų medienos matuotojų kvalifikacijos atestatus.</text:span><text:s/></text:p>
      <text:p text:style-name="P432">Punkto pakeitimai:</text:p>
      <text:p text:style-name="P433"><text:span text:style-name="T434">Nr.<text:s/></text:span><text:a xlink:href="https://www.e-tar.lt/portal/legalAct.html?documentId=TAR.B2CC94E55E63" office:target-frame-name="_top" xlink:show="replace"><text:span text:style-name="T435">D1-473</text:span></text:a><text:span text:style-name="T436">, 2005-09-28, Žin., 2005, Nr. 118-4290 (2005-10-06), i. k. 105301MISAK00D1-473</text:span></text:p>
      <text:p text:style-name="Normal"/>
      <text:p text:style-name="P437"><text:span text:style-name="T438">4.2</text:span><text:span text:style-name="T439">. Mediena matavimo vietoje turi būti sukrauta taip, kad būtų galima nustatyti kiekv</text:span><text:span text:style-name="T440">ienam savininkui priklausantį jos kiekį ir išmatuoti visus sortimentų arba rietuvių matmenis, reikalingus tūriui nustatyti.</text:span></text:p>
      <text:p text:style-name="P441"><text:span text:style-name="T442">4.3</text:span><text:span text:style-name="T443">. Apvalioji mediena gali būti matuojama vienetiniu, kai išmatuojamas kiekvieno rąsto ilgis ir skersmuo, bei grupiniu, kai išm</text:span><text:span text:style-name="T444">atuojama medienos rietuvė, ryšulys ar paketas, metodais:</text:span></text:p>
      <text:p text:style-name="P445"><text:span text:style-name="T446">4.3.1</text:span><text:span text:style-name="T447">. Vienetiniu matavimo metodu nustatomas stiebų, stulpų, pabėgių rąstų, fanermedžių ir vidutinio stambumo (vidurio skersmuo be žievės 23–34 cm) pjautinųjų rąstų bei stambių (vidurio skersmuo be</text:span><text:span text:style-name="T448"><text:s/>žievės 35 cm) pjautinųjų rąstų tūris.</text:span><text:s/></text:p>
      <text:p text:style-name="P449">Punkto pakeitimai:</text:p>
      <text:p text:style-name="P450"><text:span text:style-name="T451">Nr.<text:s/></text:span><text:a xlink:href="https://www.e-tar.lt/portal/legalAct.html?documentId=TAR.B2CC94E55E63" office:target-frame-name="_top" xlink:show="replace"><text:span text:style-name="T452">D1-473</text:span></text:a><text:span text:style-name="T453">, 2005-09-28, Žin., 2005, Nr. 118-4290 (2005-10-06), i. k. 105301MISAK00D1-473</text:span></text:p>
      <text:p text:style-name="Normal"/>
      <text:p text:style-name="P454"><text:span text:style-name="T455">4.3.2</text:span><text:span text:style-name="T456">. Grupiniu matav</text:span><text:span text:style-name="T457">imo metodu nustatomas popiermedžių, plokščių medienos, smulkių pjautinųjų rąstų</text:span><text:span text:style-name="T458"><text:s/></text:span><text:span text:style-name="T459">ir malkų tūris.</text:span><text:s/></text:p>
      <text:p text:style-name="P460">Punkto pakeitimai:</text:p>
      <text:p text:style-name="P461"><text:span text:style-name="T462">Nr.<text:s/></text:span><text:a xlink:href="https://www.e-tar.lt/portal/legalAct.html?documentId=TAR.B2CC94E55E63" office:target-frame-name="_top" xlink:show="replace"><text:span text:style-name="T463">D1-473</text:span></text:a><text:span text:style-name="T464">, 2005-09-28, Žin., 2005, Nr. 118-4290 (2005-10-</text:span><text:span text:style-name="T465">06), i. k. 105301MISAK00D1-473</text:span></text:p>
      <text:p text:style-name="Normal"/>
      <text:p text:style-name="P466"><text:span text:style-name="T467">4.3.3</text:span><text:span text:style-name="T468">. Smulkių pjautinųjų rąstų (vidurio skersmuo be žievės 10–22 cm), karčių, kietųjų lapuočių trumpuolių tūriui nustatyti gali būti taikomi abu matavimo metodai.</text:span><text:s/></text:p>
      <text:p text:style-name="P469">Punkto pakeitimai:</text:p>
      <text:p text:style-name="P470"><text:span text:style-name="T471">Nr.<text:s/></text:span><text:a xlink:href="https://www.e-tar.lt/portal/legalAct.html?documentId=TAR.B2CC94E55E63" office:target-frame-name="_top" xlink:show="replace"><text:span text:style-name="T472">D1-473</text:span></text:a><text:span text:style-name="T473">, 2005-09-28, Žin., 2005, Nr. 118-4290 (2005-10-06), i. k. 105301MISAK00D1-473</text:span></text:p>
      <text:p text:style-name="Normal"/>
      <text:p text:style-name="P474"><text:span text:style-name="T475">4.4</text:span><text:span text:style-name="T476">. Rąsto vidurio skersmuo gali būti nustatomas pagal laibgalio skersmenį ir<text:s/></text:span><text:span text:style-name="T477">vidutinį nuolaibį – 1 cm/m.</text:span></text:p>
      <text:p text:style-name="P478"><text:span text:style-name="T479">4.5</text:span><text:span text:style-name="T480">. Pirkėjui ir pardavėjui susitarus, grupinis matavimo metodas bet kokiu atveju gali būti pakeičiamas vienetiniu.</text:span></text:p>
      <text:p text:style-name="P481"/>
      <text:p text:style-name="P482"><text:span text:style-name="T483">5</text:span><text:span text:style-name="T484">.<text:s/></text:span><text:span text:style-name="T485">Medienos matavimo priemonės</text:span></text:p>
      <text:p text:style-name="P486"/>
      <text:p text:style-name="P487"><text:span text:style-name="T488">5.1</text:span><text:span text:style-name="T489">. Medienos matavimui naudojamos priemonės pagal matavimo priem</text:span><text:span text:style-name="T490">onių valstybinių bandymų ir tipo tvirtinimo taisykles turi atitikti metrologų patvirtintą matavimo priemonių tipą, būti įrašytos į matavimo priemonių registrą. Privaloma atlikti jų pirminę ir periodinę patikrą.</text:span></text:p>
      <text:p text:style-name="P491"><text:span text:style-name="T492">5.2</text:span><text:span text:style-name="T493">. Pavienių sortimentų ir jų rietuvių i</text:span><text:span text:style-name="T494">lgiui matuoti rankiniu būdu,</text:span><text:span text:style-name="T495"><text:s/></text:span><text:span text:style-name="T496">reikia naudoti plieninę ruletę, matavimo juostą, standžią matuoklę, pagamintą iš patvarios medžiagos. Jų ilgis turi būti toks, kad vienu pridėjimu būtų galima išmatuoti visą sortimento ilgį, o rietuvę – ne trumpesnę kaip 15 m.<text:s/></text:span><text:span text:style-name="T497">Ilgio matavimo priemonių gradacija – 1 cm.</text:span><text:s/></text:p>
      <text:p text:style-name="P498">Punkto pakeitimai:</text:p>
      <text:p text:style-name="P499"><text:span text:style-name="T500">Nr.<text:s/></text:span><text:a xlink:href="https://www.e-tar.lt/portal/legalAct.html?documentId=TAR.B2CC94E55E63" office:target-frame-name="_top" xlink:show="replace"><text:span text:style-name="T501">D1-473</text:span></text:a><text:span text:style-name="T502">, 2005-09-28, Žin., 2005, Nr. 118-4290 (2005-10-06), i. k. 105301MISAK00D1-473</text:span></text:p>
      <text:p text:style-name="Normal"/>
      <text:p text:style-name="P503"><text:span text:style-name="T504">5.3</text:span><text:span text:style-name="T505">. Pavienių sor</text:span><text:span text:style-name="T506">timentų ir nenukirstų medžių skersmenims matuoti rankiniu būdu</text:span><text:span text:style-name="T507"><text:s/></text:span><text:span text:style-name="T508">reikia naudoti matavimo lazdą, standžią matuoklę, paprastas arba elektronines žergles. Skersmens matavimo priemonės turi būti graduotos ne didesniu kaip 1 cm tikslumu.</text:span><text:s/></text:p>
      <text:p text:style-name="P509">Punkto pakeitimai:</text:p>
      <text:soft-page-break/>
      <text:p text:style-name="P510"><text:span text:style-name="T511">Nr.<text:s/></text:span><text:a xlink:href="https://www.e-tar.lt/portal/legalAct.html?documentId=TAR.B2CC94E55E63" office:target-frame-name="_top" xlink:show="replace"><text:span text:style-name="T512">D1-473</text:span></text:a><text:span text:style-name="T513">, 2005-09-28, Žin., 2005, Nr. 118-4290 (2005-10-06), i. k. 105301MISAK00D1-473</text:span></text:p>
      <text:p text:style-name="Normal"/>
      <text:p text:style-name="P514"><text:span text:style-name="T515">5.4</text:span><text:span text:style-name="T516">. Nenukirstų medžių aukščiui matuoti naudoti aukštimatį. Aukštimačio skalė turi<text:s/></text:span><text:span text:style-name="T517">būti graduota mažiausiai 50 cm tikslumu.</text:span></text:p>
      <text:p text:style-name="P518"><text:span text:style-name="T519">5.5</text:span><text:span text:style-name="T520"><text:s/>Apvaliąją medieną matuojant vienetiniu metodu, gali būti naudojamos rąstų matavimo linijos arba kitos automatizuotos tūrio matavimo priemonės. Matavimus gali atlikti nepriklausomi medienos matuotojai, pirkėj</text:span><text:span text:style-name="T521">ai ir pardavėjai arba jų įgalioti asmenys. Rąstų matavimo linija arba kitos automatizuotos tūrio matavimo priemonės privalo būti įregistruotos Valstybinėje metrologijos tarnyboje, o jų matavimo paklaida negali būti didesnė, kaip nurodyta 3.4 punkte.</text:span><text:s/></text:p>
      <text:p text:style-name="P522">Punkto pakeitimai:</text:p>
      <text:p text:style-name="P523"><text:span text:style-name="T524">Nr.<text:s/></text:span><text:a xlink:href="https://www.e-tar.lt/portal/legalAct.html?documentId=TAR.B2CC94E55E63" office:target-frame-name="_top" xlink:show="replace"><text:span text:style-name="T525">D1-473</text:span></text:a><text:span text:style-name="T526">, 2005-09-28, Žin., 2005, Nr. 118-4290 (2005-10-06), i. k. 105301MISAK00D1-473</text:span></text:p>
      <text:p text:style-name="Normal"/>
      <text:p text:style-name="P527"><text:span text:style-name="T528">5.6</text:span><text:span text:style-name="T529">. Naudotinas skersmens ir ilgio matavimo priemones rekomenduoja</text:span><text:span text:style-name="T530">ma nurodyti apvaliosios medienos pirkimo-pardavimo sutartyje. Jeigu sutartyje jos nenurodomos, tai naudojamos 5.2 ir 5.3 punktuose aptartos skersmens ir ilgio matavimo priemonės.</text:span></text:p>
      <text:p text:style-name="P531"/>
      <text:p text:style-name="P532"><text:span text:style-name="T533">6</text:span><text:span text:style-name="T534">.<text:s/></text:span><text:span text:style-name="T535">Apvaliosios medienos tūrio nustatymas vienetiniu metodu</text:span></text:p>
      <text:p text:style-name="P536"/>
      <text:p text:style-name="P537"><text:span text:style-name="T538">6.1</text:span><text:span text:style-name="T539">.<text:s/></text:span><text:span text:style-name="T540">Tiksliam rąsto tūrio nustatymui matuojamas jo ilgis ir skersmuo.</text:span></text:p>
      <text:p text:style-name="P541"><text:span text:style-name="T542">6.2</text:span><text:span text:style-name="T543">. Apvaliosios medienos ilgio matavimas ir matavimo tikslumas:</text:span></text:p>
      <text:p text:style-name="P544"><text:span text:style-name="T545">6.2.1</text:span><text:span text:style-name="T546">. tiesios apvaliosios medienos (1 priedas, A, B, C iliustracijos) ir medienos su paprastuoju kreivumu ilgiui nustat</text:span><text:span text:style-name="T547">yti matuojami trumpiausi atstumai tarp skersgalių (1 priedas, D iliustracija);</text:span></text:p>
      <text:p text:style-name="P548"><text:span text:style-name="T549">6.2.2</text:span><text:span text:style-name="T550">. apvaliosios medienos su sudėtinguoju kreivumu ilgiui nustatyti sortimentas padalijamas teorinėmis skerspjūvio vietomis į paprastojo kreivumo dalis, išmatuojamas kiekv</text:span><text:span text:style-name="T551">ienos dalies ilgis atskirai ir šių atskirų ilgių matmenys sudedami (1 priedas, 2 iliustracija);</text:span></text:p>
      <text:p text:style-name="P552"><text:span text:style-name="T553">6.2.3</text:span><text:span text:style-name="T554">. apvaliosios medienos su įpjovimu ilgis matuojamas nuo įpjovimo vidurio (1 priedas, 3 iliustracija);</text:span></text:p>
      <text:p text:style-name="P555"><text:span text:style-name="T556">6.2.4</text:span><text:span text:style-name="T557">. sortimento ilgis matuojamas 1 cm tiksl</text:span><text:span text:style-name="T558">umu ir išreiškiamas metrais, apvalinant iki 2-jų ženklų po kablelio, atmetant centimetro dalis. Jeigu reikia nustatyti sortimento vardinį ilgį, tai išmatuotas ilgis, atmetus techninėse sąlygose ir standartuose numatytas ilgio užlaidas, apvalinamas iki arti</text:span><text:span text:style-name="T559">miausio vardinio ilgio, atmetant centimetro dalis.</text:span></text:p>
      <text:p text:style-name="P560"><text:span text:style-name="T561">6.3</text:span><text:span text:style-name="T562">. Apvaliosios medienos skersmens matavimo vieta ir tikslumas:</text:span></text:p>
      <text:p text:style-name="P563"><text:span text:style-name="T564">6.3.1</text:span><text:span text:style-name="T565">. rąstų skersmuo be žievės matuojamas jų viduryje arba plongalyje;</text:span></text:p>
      <text:p text:style-name="P566">6.3.2. popiermedžių tūrio kontroliniam patikrinimui vienetiniu matavimo metodu rąstų skersmenys su žieve matuojami plongalyje (10 cm atstumu nuo skersgalio) ir storgalyje (10 cm atstumu nuo skersgalio, jei rąstai be kamblio, ir 45 cm atstumu, jei rąstai su kambliu) (1 priedas, 4 iliustracija);<text:s/></text:p>
      <text:p text:style-name="P567">Punkto pakeitimai:</text:p>
      <text:p text:style-name="P568"><text:span text:style-name="T569">Nr.<text:s/></text:span><text:a xlink:href="https://www.e-tar.lt/portal/legalAct.html?documentId=TAR.0987AE4AD355" office:target-frame-name="_top" xlink:show="replace"><text:span text:style-name="T570">D1-238</text:span></text:a><text:span text:style-name="T571">, 2007-04-27, Žin., 2007, Nr. 53-2053 (2007-05-15), i. k. 107301MISAK00D1-238</text:span></text:p>
      <text:p text:style-name="Normal"/>
      <text:p text:style-name="P572"><text:span text:style-name="T573">6.3.3</text:span><text:span text:style-name="T574">. nukirsto medžio stie</text:span><text:span text:style-name="T575">bo ir beviršūnio stiebo skersmuo su žieve matuojamas 1,2 m atstumu nuo storgalio;</text:span></text:p>
      <text:p text:style-name="P576"><text:span text:style-name="T577">6.3.4</text:span><text:span text:style-name="T578">. karčių skersmuo be žievės matuojamas plongalyje arba su žieve 1 m atstumu nuo storgalio;</text:span></text:p>
      <text:p text:style-name="P579"><text:span text:style-name="T580">6.3.5</text:span><text:span text:style-name="T581">. nenukirsto medžio stiebo skersmuo su žieve matuojamas 1,3 m ats</text:span><text:span text:style-name="T582">tumu nuo šaknies kaklelio. Išsišakojus stiebui į du stiebus žemiau 1,3 m matuojami abiejų skersmenys. Šlaite augančių medžių 1,3 m aukštis nustatomas iš aukštesniosios šlaito pusės. Medžių, kurių šaknys iškilusios virš žemės paviršiaus, 1,3 m aukštis matuo</text:span><text:span text:style-name="T583">jamas nuo šaknų išsiskyrimo vietos. Jei 1,3 m aukštyje yra kliuvinys, skersmenys matuojami aukščiau šios vietos (1 priedas, 6 iliustracija);</text:span></text:p>
      <text:p text:style-name="P584"><text:span text:style-name="T585">6.3.6</text:span><text:span text:style-name="T586">. jei medienos pirkimo-pardavimo sutartyje numatyta matuoti rąstų su žieve skersmenis, tai jų matmenys per</text:span><text:span text:style-name="T587">skaičiuojami į skersmenų be žievės matmenis vienu iš šių būdų:</text:span></text:p>
      <text:p text:style-name="P588">6.3.6.1. atėmus dvigubą žievės storį, išmatuotą kiekvieno sortimento skersmens matavimo vietoje;<text:s/></text:p>
      <text:p text:style-name="P589">Punkto pakeitimai:</text:p>
      <text:p text:style-name="P590"><text:span text:style-name="T591">Nr.<text:s/></text:span><text:a xlink:href="https://www.e-tar.lt/portal/legalAct.html?documentId=TAR.0987AE4AD355" office:target-frame-name="_top" xlink:show="replace"><text:span text:style-name="T592">D1-238</text:span></text:a><text:span text:style-name="T593">, 2007-04-27, Žin., 2007, Nr. 53-2053 (2007-05-15), i. k. 107301MISAK00D1-238</text:span></text:p>
      <text:p text:style-name="Normal"/>
      <text:p text:style-name="P594">6.3.6.2. atėmus dvigubą žievės storį skersmens matavimo vietoje, nustatytą pagal atsitiktinai arba sisteminiu būdu atrinktų ne mažiau kaip 5<text:s/><text:span text:style-name="T595">%<text:s/></text:span>kontrolinių<text:s/>sortimentų žievę;<text:s/></text:p>
      <text:p text:style-name="P596">Papildyta punktu:</text:p>
      <text:p text:style-name="P597"><text:span text:style-name="T598">Nr.<text:s/></text:span><text:a xlink:href="https://www.e-tar.lt/portal/legalAct.html?documentId=TAR.0987AE4AD355" office:target-frame-name="_top" xlink:show="replace"><text:span text:style-name="T599">D1-238</text:span></text:a><text:span text:style-name="T600">, 2007-04-27, Žin., 2007, Nr. 53-2053 (2007-05-15), i. k. 107301MISAK00D1-238</text:span></text:p>
      <text:p text:style-name="Normal"/>
      <text:p text:style-name="P601"><text:span text:style-name="T602">6.3.6.3</text:span><text:span text:style-name="T603">. naudojant sutartyje nurodytą<text:s/></text:span><text:span text:style-name="T604">skersmens sumažinimą dėl žievės;</text:span></text:p>
      <text:p text:style-name="P605">Punkto numeracijos pakeitimas:</text:p>
      <text:p text:style-name="P606"><text:span text:style-name="T607">Nr.<text:s/></text:span><text:a xlink:href="https://www.e-tar.lt/portal/legalAct.html?documentId=TAR.0987AE4AD355" office:target-frame-name="_top" xlink:show="replace"><text:span text:style-name="T608">D1-238</text:span></text:a><text:span text:style-name="T609">, 2007-04-27, Žin., 2007, Nr. 53-2053 (2007-05-15), i. k. 107301MISAK00D1-238</text:span></text:p>
      <text:p text:style-name="Normal"/>
      <text:p text:style-name="P610"><text:span text:style-name="T611">6.3.6.4</text:span><text:span text:style-name="T612">.<text:s/></text:span><text:span text:style-name="T613">naudojant žievės storio lenteles;</text:span></text:p>
      <text:p text:style-name="P614">Punkto numeracijos pakeitimas:</text:p>
      <text:p text:style-name="P615"><text:span text:style-name="T616">Nr.<text:s/></text:span><text:a xlink:href="https://www.e-tar.lt/portal/legalAct.html?documentId=TAR.0987AE4AD355" office:target-frame-name="_top" xlink:show="replace"><text:span text:style-name="T617">D1-238</text:span></text:a><text:span text:style-name="T618">, 2007-04-27, Žin., 2007, Nr. 53-2053 (2007-05-15), i. k. 107301MISAK00D1-238</text:span></text:p>
      <text:p text:style-name="Normal"/>
      <text:p text:style-name="P619"><text:span text:style-name="T620">6.3.7</text:span><text:span text:style-name="T621">. skersmu</text:span><text:span text:style-name="T622">o matuojamas statmenai sortimento išilginei ašiai, tarp dviejų lygiagrečių liestinių;</text:span></text:p>
      <text:p text:style-name="P623"><text:span text:style-name="T624">6.3.8</text:span><text:span text:style-name="T625">. jei matavimo vietoje esantys kliuviniai neleidžia tiksliai išmatuoti skersmens, tai, matuojant plongalyje, matavimo vieta perkeliama link storgalio, matuojant<text:s/></text:span><text:span text:style-name="T626">sortimento viduryje, matavimo vieta perkeliama vienodais atstumais į abi puses nuo kliuvinio ir apskaičiuojamas dviejų matavimų vidurkis, matuojant rąstą abiejuose galuose, matavimo vietos nuo plongalio ir storgalio perkeliamos vienodais atstumais rąsto vi</text:span><text:span text:style-name="T627">durio link (1 priedas, 5 iliustracija);</text:span></text:p>
      <text:p text:style-name="P628"><text:span text:style-name="T629">6.3.9</text:span><text:span text:style-name="T630">. rąstai iki 20 cm skersmens (be žievės matavimo vietoje) matuojami matavimo priemonę pridedant vieną kartą. Storesnių kaip 20 cm ir visų ovalaus skerspjūvio rąstų matuojamas mažiausias ir didžiausias skersm</text:span><text:span text:style-name="T631">uo ir apskaičiuojamas jų aritmetinis vidurkis;</text:span></text:p>
      <text:p text:style-name="P632"><text:span text:style-name="T633">6.3.10</text:span><text:span text:style-name="T634">. rąsto skersmuo matuojamas ne mažesniu kaip 1 cm tikslumu ir apvalinamas atmetant centimetro dalis. Jei rąsto skersmuo matuojamas du kartus, tai jų aritmetinio vidurkio rezultatas apvalinamas į lygi</text:span><text:span text:style-name="T635">nio skaičiaus pusę. Karčių skersmuo apvalinamas pagal aritmetinio apvalinimo taisyklę;</text:span></text:p>
      <text:p text:style-name="P636"><text:span text:style-name="T637">6.3.11</text:span><text:span text:style-name="T638">. medžio stiebo ir beviršūnio stiebo skersmuo iki 20 cm storio matuojamas 2 cm tikslumu, storesnių – 4 cm tikslumu, apvalinant pagal aritmetinio apvalinimo tai</text:span><text:span text:style-name="T639">syklę;</text:span></text:p>
      <text:p text:style-name="P640"><text:span text:style-name="T641">6.3.12</text:span><text:span text:style-name="T642">. nenukirsto medžio aukštis matuojamas 0,5 m tikslumu, apvalinant pagal aritmetinio matavimo taisyklę.</text:span></text:p>
      <text:p text:style-name="P643"><text:span text:style-name="T644">6.4</text:span><text:span text:style-name="T645">. Atskiro sortimento tūris nustatomas iš ilgio ir skersmens matavimų taikant formules arba iš medienos tūrio lentelių, ne mažes</text:span><text:span text:style-name="T646">niu kaip 0,01 m³ tikslumu. Sortimentų rietuvių tūris išreiškiamas 0,01 m³ tikslumu:</text:span></text:p>
      <text:p text:style-name="P647"><text:span text:style-name="T648">6.4.1</text:span><text:span text:style-name="T649">. matuojant sortimento plongalio skersmenį ir ilgį, jo tūris be žievės nustatomas pagal atitinkamas medienos tūrio lenteles (kamblinių ir vidurinių rąstų tūrio<text:s/></text:span><text:span text:style-name="T650">lenteles, viršūninių rąstų tūrio lenteles, rąstų, storesnių nei 70 cm plongalio skersmens be žievės tūrio lenteles, rąstų, trumpesnių nei 1 m ilgio tūrio lenteles, 10–13,5 m ilgio rąstų tūrio lenteles, karčių tūrio lenteles);</text:span></text:p>
      <text:p text:style-name="P651"><text:span text:style-name="T652">6.4.2</text:span><text:span text:style-name="T653">. matuojant skersmenį</text:span><text:span text:style-name="T654"><text:s/>rąsto viduryje (</text:span><text:span text:style-name="T655">d</text:span><text:span text:style-name="T656">v</text:span><text:span text:style-name="T657">) ir ilgį (</text:span><text:span text:style-name="T658">l</text:span><text:span text:style-name="T659">), tūris be žievės nustatomas pagal 1 m ilgio cilindro tūrio lenteles arba apskaičiuojamas pagal formulę:</text:span></text:p>
      <text:p text:style-name="P660"><text:span text:style-name="T661"><draw:frame draw:style-name="a1" draw:name="Paveikslėlis 1" text:anchor-type="as-char" svg:x="0in" svg:y="0in" svg:width="1.5625in" svg:height="0.44792in" style:rel-width="scale" style:rel-height="scale"><draw:image xlink:href="media/image2.emf" xlink:type="simple" xlink:show="embed" xlink:actuate="onLoad"/><svg:title/><svg:desc/></draw:frame></text:span><text:span text:style-name="T662"><text:tab/>(1)</text:span></text:p>
      <text:p text:style-name="P663">čia:</text:p>
      <text:p text:style-name="P664"><text:span text:style-name="T665">l</text:span><text:span text:style-name="T666"><text:s/>– rąsto ilgis, m;</text:span></text:p>
      <text:soft-page-break/>
      <text:p text:style-name="P667"><text:span text:style-name="T668">d</text:span><text:span text:style-name="T669">v</text:span><text:span text:style-name="T670"><text:s/>– rąsto vidurio skersmuo be žievės, padidintas 0,5 centimetro (atsižvelgiant į skersm</text:span><text:span text:style-name="T671">ens apvalinimo ypatumus, aprašytus 6. 3.10 punkte);</text:span></text:p>
      <text:p text:style-name="P672"><text:span text:style-name="T673">6.4.3</text:span><text:span text:style-name="T674">. matuojant skersmenį be žievės sortimento plongalyje (</text:span><text:span text:style-name="T675">d</text:span><text:span text:style-name="T676">l</text:span><text:span text:style-name="T677">) ir storgalyje (</text:span><text:span text:style-name="T678">d</text:span><text:span text:style-name="T679">d</text:span><text:span text:style-name="T680">) bei ilgį (</text:span><text:span text:style-name="T681">l</text:span><text:span text:style-name="T682">), tūris apskaičiuojamas pagal formulę:</text:span></text:p>
      <text:p text:style-name="P683"><text:span text:style-name="T684"><draw:frame draw:style-name="a2" draw:name="Paveikslėlis 2" text:anchor-type="as-char" svg:x="0in" svg:y="0in" svg:width="2.3125in" svg:height="0.41667in" style:rel-width="scale" style:rel-height="scale"><draw:image xlink:href="media/image3.emf" xlink:type="simple" xlink:show="embed" xlink:actuate="onLoad"/><svg:title/><svg:desc/></draw:frame></text:span><text:span text:style-name="T685"><text:tab/>(2)</text:span></text:p>
      <text:p text:style-name="P686">čia:</text:p>
      <text:p text:style-name="P687"><text:span text:style-name="T688">l</text:span><text:span text:style-name="T689"><text:s/>– sortimento ilgis, m;</text:span></text:p>
      <text:p text:style-name="P690"><text:span text:style-name="T691">d</text:span><text:span text:style-name="T692">p</text:span><text:span text:style-name="T693"><text:s/>– sortimento plongalio sker</text:span><text:span text:style-name="T694">smuo be žievės, padidintas 0,5 centimetro, cm (atsižvelgiant į skersmens apvalinimo ypatumus, aprašytus 6.3.10 punkte);</text:span></text:p>
      <text:p text:style-name="P695"><text:span text:style-name="T696">d</text:span><text:span text:style-name="T697">s</text:span><text:span text:style-name="T698"><text:s/>– sortimento storgalio skersmuo be žievės, padidintas 0,5 centimetro, cm (atsižvelgiant į skersmens apvalinimo ypatumus, aprašytus 6.</text:span><text:span text:style-name="T699">3.10 punkte).</text:span></text:p>
      <text:p text:style-name="P700"><text:span text:style-name="T701">6.4.4</text:span><text:span text:style-name="T702">. Rąstų tūris be žievės, matuojant rąstų matavimo linijomis arba kitomis automatizuotomis tūrio matavimo priemonėmis, nustatomas pagal skersmenų ir ilgių matavimus, skenavimo būdu.</text:span><text:s/></text:p>
      <text:p text:style-name="P703">Papildyta punktu:</text:p>
      <text:p text:style-name="P704"><text:span text:style-name="T705">Nr.<text:s/></text:span><text:a xlink:href="https://www.e-tar.lt/portal/legalAct.html?documentId=TAR.B2CC94E55E63" office:target-frame-name="_top" xlink:show="replace"><text:span text:style-name="T706">D1-473</text:span></text:a><text:span text:style-name="T707">, 2005-09-28, Žin., 2005, Nr. 118-4290 (2005-10-06), i. k. 105301MISAK00D1-473</text:span></text:p>
      <text:p text:style-name="Normal"/>
      <text:p text:style-name="P708"><text:span text:style-name="T709">6.5</text:span><text:span text:style-name="T710">. Nenukirstų medžių stiebų tūris su žieve nustatomas vienetiniu būdu atskiriems<text:s/></text:span><text:span text:style-name="T711">medžiams arba grupiniu aukštumo klasių metodu jų grupėms (biržėms):</text:span></text:p>
      <text:p text:style-name="P712"><text:span text:style-name="T713">6.5.1</text:span><text:span text:style-name="T714">. nustatant nenukirstų medžių stiebų tūrį vienetiniu būdu, matuojamas jų skersmuo 1,3 m aukštyje su žieve ir aukštis, taikant medžių stiebo tūrio lenteles (1);</text:span></text:p>
      <text:p text:style-name="P715"><text:span text:style-name="T716">6.5.2</text:span><text:span text:style-name="T717">. medžio sti</text:span><text:span text:style-name="T718">ebo tūris su žieve gali būti apskaičiuojamas pagal formulę:</text:span></text:p>
      <text:p text:style-name="P719"><text:span text:style-name="T720"><draw:frame draw:style-name="a3" draw:name="Paveikslėlis 3" text:anchor-type="as-char" svg:x="0in" svg:y="0in" svg:width="1.66667in" svg:height="0.47917in" style:rel-width="scale" style:rel-height="scale"><draw:image xlink:href="media/image4.emf" xlink:type="simple" xlink:show="embed" xlink:actuate="onLoad"/><svg:title/><svg:desc/></draw:frame></text:span><text:span text:style-name="T721"><text:tab/>(3)</text:span></text:p>
      <text:p text:style-name="P722">čia:</text:p>
      <text:p text:style-name="P723"><text:span text:style-name="T724">d</text:span><text:span text:style-name="T725">1.3</text:span><text:span text:style-name="T726"><text:s/>– medžio stiebo skersmuo 1,3 m aukštyje su žieve nuo šaknies kaklelio, cm;</text:span></text:p>
      <text:p text:style-name="P727"><text:span text:style-name="T728">h</text:span><text:span text:style-name="T729"><text:s/>– medžio aukštis, m;</text:span></text:p>
      <text:p text:style-name="P730"><text:span text:style-name="T731">f</text:span><text:span text:style-name="T732"><text:s/>– stiebo formrodis apskaičiuojamas pagal matematinį modelį;</text:span></text:p>
      <text:p text:style-name="P733"><text:span text:style-name="T734">6.5.3</text:span><text:span text:style-name="T735">. nustatant</text:span><text:span text:style-name="T736"><text:s/>medžių grupės (biržės stiebų) tūrį ištisinio matavimo metodu, matuojamas kiekvieno stiebo skersmuo 1,3 m aukštyje su žieve ir nustatoma kiekvieno miško elemento aukštumo klasė. Taikomos stiebų tūrio lentelės, sudarytos pagal aukštumo klases;</text:span></text:p>
      <text:p text:style-name="P737"><text:span text:style-name="T738">6.5.4</text:span><text:span text:style-name="T739">. au</text:span><text:span text:style-name="T740">kštumo klasei nustatyti matuojami 7–9 vidutinio skersmens arba storesnių kiekvienos rūšies medžių skersmenys su žieve 1,3 m aukštyje nuo šaknies kaklelio ir aukščiai. Kiekvienos medžių rūšies aukštumo klasė nustatoma, palyginus išmatuotų medžių stiebų sker</text:span><text:span text:style-name="T741">smens su žieve ir aukščio vidurkių reikšmes su lentelių „Aukštumo klasės nustatymas pagal medžių su žieve skersmenį 1,3 m aukštyje ir aukštį“ reikšmėmis.</text:span></text:p>
      <text:p text:style-name="P742"><text:span text:style-name="T743">6.6</text:span><text:span text:style-name="T744">. Nukirstų medžių beviršūnių stiebų tūris su žieve ir be žievės nustatomas matuojant skersmen</text:span><text:span text:style-name="T745">į 1,2 m atstumu nuo storgalio su žieve ir įvertinant jų aukštumo klasę. Taikomos beviršūnių stiebų tūrio lentelės, kuriose pateikiamas viso stiebo ir įvairaus ilgio beviršūnio stiebo tūris su žieve ir be žievės:</text:span></text:p>
      <text:p text:style-name="P746"><text:span text:style-name="T747">6.6.1</text:span><text:span text:style-name="T748">. nukirstų beviršūnių stiebų aukštumo</text:span><text:span text:style-name="T749"><text:s/>klasei nustatyti matuojama ne mažiau kaip po 10 visų rūšių medžių skersmenų su žieve 1,2 m ir 15 m atstumu nuo storgalio. Kiekvieno beviršūnio stiebo aukštumo klasė nustatoma pagal stiebų skersmenų su žieve 1,2 ir 15 m aukščiuose lenteles (1), apskaičiuoj</text:span><text:span text:style-name="T750">amas kiekvienos medžių rūšies aukštumo klasės vidurkis.</text:span></text:p>
      <text:p text:style-name="P751"/>
      <text:p text:style-name="P752"><text:span text:style-name="T753">7</text:span><text:span text:style-name="T754">.<text:s/></text:span><text:span text:style-name="T755">APVALIOSIOS MEDIENOS TŪRIO IR MASĖS NUSTATYMAS GRUPINIU METODU<text:s/></text:span></text:p>
      <text:p text:style-name="P756">Pakeistas skyriaus pavadinimas:</text:p>
      <text:p text:style-name="P757"><text:span text:style-name="T758">Nr.<text:s/></text:span><text:a xlink:href="https://www.e-tar.lt/portal/legalAct.html?documentId=TAR.0987AE4AD355" office:target-frame-name="_top" xlink:show="replace"><text:span text:style-name="T759">D1-238</text:span></text:a><text:span text:style-name="T760">, 2007-04-27, Žin., 2007, Nr. 53-2053 (2007-05-15), i. k. 107301MISAK00D1-238</text:span></text:p>
      <text:p text:style-name="Normal"/>
      <text:p text:style-name="P761"><text:span text:style-name="T762">7.1</text:span><text:span text:style-name="T763">. Rietuvės tūrio nustatymas matuojant apvaliosios medienos erdvinį rietuvės tūrį ir įvertinant jos glaudumo koeficientą:</text:span></text:p>
      <text:p text:style-name="P764"><text:span text:style-name="T765">7.1.1</text:span><text:span text:style-name="T766">. medienos tūris rietuvėje apskaičiuoj</text:span><text:span text:style-name="T767">amas pagal formulę:</text:span></text:p>
      <text:p text:style-name="P768"/>
      <text:p text:style-name="P769"><text:span text:style-name="T770">V</text:span><text:span text:style-name="T771">r<text:s/></text:span><text:span text:style-name="T772">= (H·L·B)·K</text:span><text:span text:style-name="T773">g;</text:span><text:span text:style-name="T774"><text:s/></text:span><text:span text:style-name="T775"><text:tab/>(4)</text:span></text:p>
      <text:p text:style-name="P776"/>
      <text:p text:style-name="P777">čia:</text:p>
      <text:p text:style-name="P778"><text:span text:style-name="T779">H</text:span><text:span text:style-name="T780"><text:s/>– rietuvės aukštis, m;</text:span></text:p>
      <text:p text:style-name="P781"><text:span text:style-name="T782">L</text:span><text:span text:style-name="T783"><text:s/>– rietuvės ilgis, m (1 priedas, 7 iliustracija);</text:span></text:p>
      <text:p text:style-name="P784"><text:span text:style-name="T785">B</text:span><text:span text:style-name="T786"><text:s/>– rietuvės plotis, m;</text:span></text:p>
      <text:p text:style-name="P787"><text:span text:style-name="T788">K</text:span><text:span text:style-name="T789">g</text:span><text:span text:style-name="T790"><text:s/></text:span><text:span text:style-name="T791">– rietuvės glaudumo koeficientas.</text:span></text:p>
      <text:p text:style-name="P792"><text:span text:style-name="T793">7.1.2</text:span><text:span text:style-name="T794">. rietuvės aukštis nustatomas kaip vidutinis aritmetinis<text:s/></text:span><text:span text:style-name="T795">dydis, padalijus rietuvę į 1–3 m ilgio sekcijas ir matuojant aukštį abiejose rietuvės pusėse sekcijų viduryje, tariamai išlyginus atskirų sekcijų dalių aukštį. Sekcijų ilgio parinkimas priklauso nuo rietuvės ilgio ir sukrovimo kokybės. Iki 2 m ilgio rietuv</text:span><text:span text:style-name="T796">ėse aukštis matuojamas dviejose vietose (1 priedas, 8 iliustracija). Iki 10 m ilgio rietuvėms parenkamos 1 m ilgio sekcijos, o ilgesnėms rietuvėms – tokio ilgio sekcijos, kad susidarytų ne mažiau kaip 10 sekcijų;</text:span></text:p>
      <text:p text:style-name="P797"><text:span text:style-name="T798">7.1.3</text:span><text:span text:style-name="T799">. vardinis sortimentų ilgis atitin</text:span><text:span text:style-name="T800">ka rietuvės plotį, kai rietuvėje sukrauti vienodo ilgio sortimentai. Kai sukrauti nevienodo ilgio sortimentai, vidutinis rietuvės plotis nustatomas išmatavus tolygiai atrinktų ne mažiau kaip 25 sortimentų faktiškus ilgius ir suapvalinus jų vidutinį ilgį 0,</text:span><text:span text:style-name="T801">01 m tikslumu, pagal aritmetinio apvalinimo taisyklę;</text:span></text:p>
      <text:p text:style-name="P802"><text:span text:style-name="T803">7.1.4</text:span><text:span text:style-name="T804">. rietuvės ilgis matuojamas kaip atstumas tarp rietuvės galų, o medienvežėse – kaip atstumas tarp rungų poros.</text:span></text:p>
      <text:p text:style-name="P805"><text:span text:style-name="T806">7.1.5</text:span><text:span text:style-name="T807">. rietuvės tūris išreiškiamas 0,01 m³ tikslumu;</text:span></text:p>
      <text:p text:style-name="P808"><text:span text:style-name="T809">7.1.6</text:span><text:span text:style-name="T810">. rietuvių<text:s/></text:span><text:span text:style-name="T811">glaudumo koeficientas nustatomas vizualiai, įvertinant:</text:span></text:p>
      <text:p text:style-name="P812"><text:span text:style-name="T813">7.1.6.1</text:span><text:span text:style-name="T814">. medžio rūšį;</text:span></text:p>
      <text:p text:style-name="P815"><text:span text:style-name="T816">7.1.6.2</text:span><text:span text:style-name="T817">. sortimentų rūšį;</text:span></text:p>
      <text:p text:style-name="P818"><text:span text:style-name="T819">7.1.6.3</text:span><text:span text:style-name="T820">. vidutinį sortimentų skersmenį;</text:span></text:p>
      <text:p text:style-name="P821"><text:span text:style-name="T822">7.1.6.4</text:span><text:span text:style-name="T823">. sortimentų ilgį;</text:span></text:p>
      <text:p text:style-name="P824"><text:span text:style-name="T825">7.1.6.5</text:span><text:span text:style-name="T826">. sukrovimo kokybę. Glaudžiai sudėta – nėra tokio tarpo, į ku</text:span><text:span text:style-name="T827">rį tilptų ploniausias rietuvės sortimentas. Gerai sudėta – yra iki 5 tarpų 1 m</text:span><text:span text:style-name="T828">2</text:span><text:span text:style-name="T829">, kur tilptų ploniausias rietuvės sortimentas. Neglaudžiai sudėta – yra 6–10 tarpų 1 m</text:span><text:span text:style-name="T830">2</text:span><text:span text:style-name="T831">, kur tilptų ploniausias rietuvės sortimentas. Neglaudžiai (mašininis) – 10 m</text:span><text:span text:style-name="T832">2</text:span><text:span text:style-name="T833"><text:s/>rietuvės ga</text:span><text:span text:style-name="T834">lo yra iki 3 susiskersavusių sortimentų. Labai neglaudžiai sudėta – 10 m</text:span><text:span text:style-name="T835">2</text:span><text:span text:style-name="T836"><text:s/>rietuvės galo yra 4–6 susiskersavę sortimentai. Daug sortimentų skersai – 10 m</text:span><text:span text:style-name="T837">2</text:span><text:span text:style-name="T838"><text:s/>rietuvės galo yra daugiau kaip 6 susiskersavę sortimentai;</text:span></text:p>
      <text:p text:style-name="P839"><text:span text:style-name="T840">7.1.6.6</text:span><text:span text:style-name="T841">. sortimentų kreivumą. Ploniems<text:s/></text:span><text:span text:style-name="T842">sortimentams (vidutinis laibgalio skersmuo (su žieve) 7cm ir mažiau) kreivumo faktoriaus reikšmė dvigubinama, 8–9 cm laibgalio skersmens didinama 1,5 karto; tiesūs – sortimentų, turinčių didesnį nei 1cm/m kreivumą, yra ne daugiau 1%. Beveik tiesūs – sortim</text:span><text:span text:style-name="T843">entų, turinčių didesnį nei 1cm/m kreivumą, yra ne daugiau kaip 10%. Šiek tiek kreivi – sortimentų, turinčių didesnį nei 1cm/m kreivumą, yra ne daugiau kaip 20%;</text:span></text:p>
      <text:p text:style-name="P844"><text:span text:style-name="T845">7.1.6.7</text:span><text:span text:style-name="T846">. nugenėjimo kokybę. Kokybiškas – šakų pamatų, gali būti likę tik ant keleto sortime</text:span><text:span text:style-name="T847">ntų, labai mažai sortimentų su matomomis menturėmis ir kambliniais sustorėjimais. Keletas šakų – trumpi šakų pamatai, ryškios menturės ir kambliniai sustorėjimai pastebimi ant mažumos sortimentų. Daug šakų – šakų pamatai, stambių šakų menturės ir priekelmi</text:span><text:span text:style-name="T848">niai sustorėjimai pastebimi ant daugumos sortimentų. Labai daug šakų – didžioji dauguma sortimentų su šakų pamatais, stambių šakų menturėmis ir keletu labai ryškių priekelminių sustorėjimų. Blogas nugenėjimas – grubiai nugenėta rankiniu arba mašininiu būdu</text:span><text:span text:style-name="T849">;</text:span></text:p>
      <text:p text:style-name="P850"><text:span text:style-name="T851">7.1.6.8</text:span><text:span text:style-name="T852">. sortimentų nulaibėjimą. Labai nedidelio nulaibėjimo sortimentų – paprastai viduriniai rąstai, su vienodu ir lygiu paviršiumi. Didelio nulaibėjimo sortimentai – rąstai su netolygiu nulaibėjimu, pastebimomis nuosmaukomis, paprastai kambliniai<text:s/></text:span><text:span text:style-name="T853">ir viršūniniai rąstai;</text:span></text:p>
      <text:p text:style-name="P854"><text:span text:style-name="T855">7.1.6.9</text:span><text:span text:style-name="T856">. atliekų kiekį. Atliekos rietuvėje – tai iki 50 cm ilgio rąsteliai, nuoplaišos, žievės gabalai, šakos. Nužievintiems sortimentams likusi nenužievinta žievė;</text:span></text:p>
      <text:p text:style-name="P857"><text:span text:style-name="T858">7.1.6.10</text:span><text:span text:style-name="T859">. snieguotumą; sniegas arba ledas rietuvėje. Tai šla</text:span><text:span text:style-name="T860">pias arba suspaustas sniegas ir ledas; mažai – ne daugiau 10% snieguotų ar apledėjusių sortimentų, turinčių įtakos rietuvės glaudumui, nedaug – ne daugiau kaip 20% snieguotų ar apledėjusių sortimentų, turinčių įtakos rietuvės glaudumui, daug – ne daugiau k</text:span><text:span text:style-name="T861">aip 30% snieguotų ar apledėjusių sortimentų, turinčių įtakos rietuvės glaudumui;</text:span></text:p>
      <text:p text:style-name="P862"><text:span text:style-name="T863">7.1.6.11</text:span><text:span text:style-name="T864">. rietuvės aukštį;</text:span></text:p>
      <text:p text:style-name="P865"><text:span text:style-name="T866">7.1.6.12</text:span><text:span text:style-name="T867">. žievės storį. Labai plona žievė – Lietuvoje augantiems medžiams nebūdinga. Plona žievė – didesnioji sortimentų dalis turi veidrodi</text:span><text:span text:style-name="T868">nę žievę. Normali žievė – vienodas veidrodinę ir gruoblėtą žievę turinčių sortimentų kiekis. Stora žievė – didesnioji sortimentų dalis turi gruoblėtą žievę;</text:span></text:p>
      <text:p text:style-name="P869"><text:span text:style-name="T870">7.1.7</text:span><text:span text:style-name="T871">. rietuvių glaudumo koeficientų vizualinio vertinimo normatyvai pateikiami medienos tūri</text:span><text:span text:style-name="T872">o lentelėse;</text:span></text:p>
      <text:p text:style-name="P873"><text:span text:style-name="T874">7.1.8</text:span><text:span text:style-name="T875">. plokščių medienai, kartims, malkoms, smulkiems pjautiniesiems rąstams gali būti naudojamos išvardytų sąlygų vidutinės reikšmės, atitinkančios rietuvių glaudumo koeficientų lenteles.</text:span><text:s/></text:p>
      <text:p text:style-name="P876">Punkto pakeitimai:</text:p>
      <text:p text:style-name="P877"><text:span text:style-name="T878">Nr.<text:s/></text:span><text:a xlink:href="https://www.e-tar.lt/portal/legalAct.html?documentId=TAR.0987AE4AD355" office:target-frame-name="_top" xlink:show="replace"><text:span text:style-name="T879">D1-238</text:span></text:a><text:span text:style-name="T880">, 2007-04-27, Žin., 2007, Nr. 53-2053 (2007-05-15), i. k. 107301MISAK00D1-238</text:span></text:p>
      <text:p text:style-name="Normal"/>
      <text:p text:style-name="P881">7.2. Rietuvės tūrio nustatymas medieną sveriant ir nustatant medienos masės<text:s/>koeficientą:</text:p>
      <text:p text:style-name="P882">7.2.1. Medienos rietuvė arba jų grupė (medienvežėje esančios rietuvės) sveriama. Medienos tūris nustatomas pagal pasvertų, atsitiktinai atrinktų kontrolinių rietuvių, kurioms vienetinio matavimo arba ksilometravimo (nardinimo) metodu yra nustatomas medienos tūris, apskaičiuotą medienos masės koeficientą. Kontrolinių rietuvių tūris turi sudaryti ne mažiau kaip 1<text:s/><text:span text:style-name="T883">%</text:span><text:span text:style-name="T884"><text:s/></text:span>visos sveriamos medienos. Medienos tūris visai siuntai apskaičiuojamas visos siuntos medienos masę padauginus iš kontrolinių rietuvių medienos masės koeficiento. Žievės tūris įvertinamas pagal kontrolinių rietuvių vienetinį matavimą.</text:p>
      <text:p text:style-name="P885">Papildyta punktu:</text:p>
      <text:p text:style-name="P886"><text:span text:style-name="T887">Nr.<text:s/></text:span><text:a xlink:href="https://www.e-tar.lt/portal/legalAct.html?documentId=TAR.0987AE4AD355" office:target-frame-name="_top" xlink:show="replace"><text:span text:style-name="T888">D1-238</text:span></text:a><text:span text:style-name="T889">, 2007-04-27, Žin., 2007, Nr. 53-2053 (20</text:span><text:span text:style-name="T890">07-05-15), i. k. 107301MISAK00D1-238</text:span></text:p>
      <text:p text:style-name="Normal"/>
      <text:p text:style-name="P891">7.3. Rietuvės tūrio nustatymas medieną sveriant ir tūrį apskaičiuojant pagal masės koeficientų normatyvus:<text:s/></text:p>
      <text:p text:style-name="P892">7.3.1. Medienos rietuvė arba jų grupė (medienvežėje esančios rietuvės) sveriama. Medienos tūris su žieve<text:s/>nustatomas pagal medienos masės koeficientų normatyvus ir jos drėgnį, kuris įvertinamas medienos drėgnio matavimo prietaisais. Žievės tūris įvertinamas pagal kontrolinių rietuvių vienetinį matavimą.<text:s/></text:p>
      <text:p text:style-name="P893">Papildyta punktu:</text:p>
      <text:p text:style-name="P894"><text:span text:style-name="T895">Nr.<text:s/></text:span><text:a xlink:href="https://www.e-tar.lt/portal/legalAct.html?documentId=TAR.0987AE4AD355" office:target-frame-name="_top" xlink:show="replace"><text:span text:style-name="T896">D1-238</text:span></text:a><text:span text:style-name="T897">, 2007-04-27, Žin., 2007, Nr. 53-2053 (2007-05-15), i. k. 107301MISAK00D1-238</text:span></text:p>
      <text:p text:style-name="Normal"/>
      <text:p text:style-name="P898"><text:span text:style-name="T899">7.4</text:span><text:span text:style-name="T900">. Medienos masės:</text:span></text:p>
      <text:p text:style-name="P901">Punkto numeracijos pakeitimas:</text:p>
      <text:p text:style-name="P902"><text:span text:style-name="T903">Nr.<text:s/></text:span><text:a xlink:href="https://www.e-tar.lt/portal/legalAct.html?documentId=TAR.0987AE4AD355" office:target-frame-name="_top" xlink:show="replace"><text:span text:style-name="T904">D1-238</text:span></text:a><text:span text:style-name="T905">, 2007-04-27, Žin., 2007, Nr. 53-2053 (2007-05-15), i. k. 107301MISAK00D1-238</text:span></text:p>
      <text:p text:style-name="Normal"/>
      <text:p text:style-name="P906"><text:span text:style-name="T907">7.4.1</text:span><text:span text:style-name="T908">. metodas naudojamas ryšulių, laivuose ir kitose transporto priemonėse pakrautos medienos masei apskaičiuoti, papildomai įvertinus medienos<text:s/></text:span><text:span text:style-name="T909">drėgnį. Tam gali būti taikomas ištisinis ir atrankinis metodai;</text:span></text:p>
      <text:p text:style-name="P910"><text:span text:style-name="T911">7.4.2</text:span><text:span text:style-name="T912">. medienos masė nustatoma sveriant dinamometru arba pagal laivo grimzdą 0,1 tonos tikslumu;</text:span></text:p>
      <text:p text:style-name="P913"><text:span text:style-name="T914">7.4.3</text:span><text:span text:style-name="T915">. medienos masė apskaičiuojama pagal formulę:</text:span></text:p>
      <text:p text:style-name="P916"/>
      <text:p text:style-name="P917"><text:span text:style-name="T918">Q</text:span><text:span text:style-name="T919">s</text:span><text:span text:style-name="T920">=Q</text:span><text:span text:style-name="T921">w</text:span><text:span text:style-name="T922">·(1-K</text:span><text:span text:style-name="T923">w</text:span><text:span text:style-name="T924">/100);</text:span><text:span text:style-name="T925"><text:s/></text:span><text:span text:style-name="T926"><text:tab/>(5)</text:span></text:p>
      <text:p text:style-name="P927"/>
      <text:p text:style-name="P928">čia:</text:p>
      <text:p text:style-name="P929"><text:span text:style-name="T930">Q</text:span><text:span text:style-name="T931">s</text:span><text:span text:style-name="T932"><text:s/>– a</text:span><text:span text:style-name="T933">bsoliučiai sausos medienos masė;</text:span></text:p>
      <text:p text:style-name="P934"><text:span text:style-name="T935">Q</text:span><text:span text:style-name="T936">w</text:span><text:span text:style-name="T937"><text:s/></text:span><text:span text:style-name="T938">– medienos masė prie faktinio drėgnio;</text:span></text:p>
      <text:p text:style-name="P939"><text:span text:style-name="T940">K</text:span><text:span text:style-name="T941">w</text:span><text:span text:style-name="T942"><text:s/>– medienos drėgnis, %, nustatomas laboratoriniu būdu.</text:span></text:p>
      <text:p text:style-name="P943"><text:span text:style-name="T944">8</text:span><text:span text:style-name="T945">.<text:s/></text:span><text:span text:style-name="T946">MECHANIZUOTAI SUKRAUTOS ŠAKŲ KRŪVOS TŪRIO ERDMETRIAIS NUSTATYMAS.</text:span></text:p>
      <text:p text:style-name="P947"/>
      <text:p text:style-name="P948">8.1. Mechanizuotai sukrautos šakų krūvos,<text:s/>kurios ilgis paprastai yra didesnis už plotį, tūris erdmetriais apskaičiuojamas pagal formulę:</text:p>
      <text:p text:style-name="P949"/>
      <text:p text:style-name="P950">V<text:span text:style-name="T951">erdm</text:span><text:s/>= f x p x h x L,<text:tab/>(6)</text:p>
      <text:p text:style-name="P952">čia:</text:p>
      <text:p text:style-name="P953">V<text:span text:style-name="T954">erdm</text:span><text:s/>– šakų krūvos tūris erdmetriais (erdm);<text:s/></text:p>
      <text:p text:style-name="P955">L – šakų krūvos ilgis (m);<text:s/></text:p>
      <text:p text:style-name="P956">p – šakų krūvos plotis (m);<text:s/></text:p>
      <text:p text:style-name="P957">h – šakų krūvos aukštis<text:s/>(m);<text:s/></text:p>
      <text:p text:style-name="P958">f – šakų krūvos skerspjūvio formos koeficientas.</text:p>
      <text:p text:style-name="P959">8.1.1. šakų krūvos ilgis matuojamas pusėje krūvos aukščio (1 priedas, 9 iliustracija);</text:p>
      <text:p text:style-name="P960">8.1.2. vidutinis šakų krūvos plotis matuojamas prie žemės paviršiaus;</text:p>
      <text:p text:style-name="P961">8.1.3. vidutinis šakų krūvos aukštis matuojamas kaip atstumas tarp žemės paviršiaus ir vidutiniame aukštyje vizualiai išbrėžtos lygiagrečios žemės paviršiaus linijos (1 priedas, 9 iliustracija);</text:p>
      <text:p text:style-name="P962">8.1.4. šakų krūvos skerspjūvio formos koeficientas priklauso nuo šakų krūvos pločio ir<text:s/>aukščio santykio. Šakų krūvos skerspjūvio formos koeficientai pateikti 9.1 lentelėje.</text:p>
      <text:p text:style-name="P963">Papildyta skyriumi:</text:p>
      <text:p text:style-name="P964"><text:span text:style-name="T965">Nr.<text:s/></text:span><text:a xlink:href="https://www.e-tar.lt/portal/legalAct.html?documentId=TAR.6CD1E45F1A25" office:target-frame-name="_top" xlink:show="replace"><text:span text:style-name="T966">D1-431</text:span></text:a><text:span text:style-name="T967">, 2006-09-21, Žin., 2007, Nr. 5-228 (2007-01-13), i. k</text:span><text:span text:style-name="T968">. 106301MISAK00D1-431</text:span></text:p>
      <text:p text:style-name="Normal"/>
      <text:p text:style-name="P969"><text:span text:style-name="T970">9</text:span><text:span text:style-name="T971">.<text:s/></text:span><text:span text:style-name="T972">RANKINIU BŪDU SUKRAUTOS ŠAKŲ KRŪVOS TŪRIO ERDMETRIAIS NUSTATYMAS.</text:span></text:p>
      <text:p text:style-name="P973"/>
      <text:p text:style-name="P974">9.1. Rankiniu būdu sukrautos šakų krūvos, kuri savo forma primena rutulio nuopjovą, tūris erdmetriais nustatomas pagal šakų krūvos aukštį ir jos pagrindo vidutinį skersmenį (9.2 lentelė);</text:p>
      <text:p text:style-name="P975">9.1.1. šakų krūvos aukštis nustatomas kaip atstumas nuo žemės paviršiaus iki aukščiausio krūvos taško;</text:p>
      <text:p text:style-name="P976">9.1.2. vidutinis šakų krūvos skersmuo matuojamas prie žemės paviršiaus dviem kryptimis ir apskaičiuojamas jo vidurkis.</text:p>
      <text:p text:style-name="P977">Papildyta skyriumi:</text:p>
      <text:p text:style-name="P978"><text:span text:style-name="T979">Nr.<text:s/></text:span><text:a xlink:href="https://www.e-tar.lt/portal/legalAct.html?documentId=TAR.6CD1E45F1A25" office:target-frame-name="_top" xlink:show="replace"><text:span text:style-name="T980">D1-431</text:span></text:a><text:span text:style-name="T981">, 2006-09-21, Žin., 2007, Nr. 5-228 (2007-01-13), i. k. 106301MISAK00D1-431</text:span></text:p>
      <text:p text:style-name="Normal"/>
      <text:p text:style-name="P982"><text:span text:style-name="T983">10</text:span><text:span text:style-name="T984">.<text:s/></text:span><text:span text:style-name="T985">ŠAKŲ MEDIENOS TŪRIO KIETMETRIAIS ŠAKŲ KRŪVOJE<text:s/></text:span><text:span text:style-name="T986">NUSTATYMAS.</text:span></text:p>
      <text:p text:style-name="P987"/>
      <text:p text:style-name="P988">10.1. Šakų medienos tūris šakų krūvoje kietmetriais apskaičiuojamas šakų krūvos tūrį erdmetriais dauginant iš šakų krūvos glaudumo koeficiento:</text:p>
      <text:p text:style-name="P989"/>
      <text:p text:style-name="P990">V<text:span text:style-name="T991">ktm</text:span><text:s/>= k x V<text:span text:style-name="T992">erdm</text:span>,<text:tab/>(7)</text:p>
      <text:p text:style-name="P993">čia:</text:p>
      <text:soft-page-break/>
      <text:p text:style-name="P994">k – šakų krūvos glaudumo koeficientas;<text:s/></text:p>
      <text:p text:style-name="P995">V<text:span text:style-name="T996">erdm</text:span><text:s/>– šakų krūvos tūris erdmetriais (erdm).</text:p>
      <text:p text:style-name="P997">10.1.1. šakų krūvos glaudumo koeficientas priklauso nuo medžių rūšies ir šakų laikymo trukmės;</text:p>
      <text:p text:style-name="P998">10.1.2. šakų krūvos glaudumo koeficientai pateikti 9.3 lentelėje.<text:s/></text:p>
      <text:p text:style-name="P999">Papildyta skyriumi:</text:p>
      <text:p text:style-name="P1000"><text:span text:style-name="T1001">Nr.<text:s/></text:span><text:a xlink:href="https://www.e-tar.lt/portal/legalAct.html?documentId=TAR.6CD1E45F1A25" office:target-frame-name="_top" xlink:show="replace"><text:span text:style-name="T1002">D1-431</text:span></text:a><text:span text:style-name="T1003">, 2006-09-21, Žin., 2007, Nr. 5-228 (2007-01-13), i. k. 106301MISAK00D1-431</text:span></text:p>
      <text:p text:style-name="Normal"/>
      <text:p text:style-name="P1004"><text:span text:style-name="T1005">11</text:span><text:span text:style-name="T1006">.<text:s/></text:span><text:span text:style-name="T1007">Kontrolinio bandinio parinkimas</text:span></text:p>
      <text:p text:style-name="P1008">Skyriaus numeracijos pakeitimas:</text:p>
      <text:p text:style-name="P1009"><text:span text:style-name="T1010">Nr.<text:s/></text:span><text:a xlink:href="https://www.e-tar.lt/portal/legalAct.html?documentId=TAR.6CD1E45F1A25" office:target-frame-name="_top" xlink:show="replace"><text:span text:style-name="T1011">D1-431</text:span></text:a><text:span text:style-name="T1012">, 2006-09-21, Žin., 2007, Nr. 5-228 (2007-01-13), i. k. 106301MISAK00D1-431</text:span></text:p>
      <text:p text:style-name="Normal"/>
      <text:p text:style-name="P1013"><text:span text:style-name="T1014">11.1</text:span><text:span text:style-name="T1015">. Ginčams tarp pirkėjų ir pardavėjų spręsti atliekamas glaudumo koeficientų kontrolinis patikrinima</text:span><text:span text:style-name="T1016">s, o objektyvumui užtikrinti gali būti kviečiami nepriklausomi medienos matuotojai. Šie rietuvių glaudumo koeficientai taikomi visai medienos siuntai.</text:span><text:s/></text:p>
      <text:p text:style-name="P1017">Punkto pakeitimai:</text:p>
      <text:p text:style-name="P1018"><text:span text:style-name="T1019">Nr.<text:s/></text:span><text:a xlink:href="https://www.e-tar.lt/portal/legalAct.html?documentId=TAR.B2CC94E55E63" office:target-frame-name="_top" xlink:show="replace"><text:span text:style-name="T1020">D1-473</text:span></text:a><text:span text:style-name="T1021">, 2005-09-28, Žin., 2005, Nr. 118-4290 (2005-10-06), i. k. 105301MISAK00D1-473</text:span></text:p>
      <text:p text:style-name="Normal"/>
      <text:p text:style-name="P1022"><text:span text:style-name="T1023">11.2</text:span><text:span text:style-name="T1024">. Glaudumo koeficientams tikrinti reikia suskirstyti rietuves pagal sortimentų storį, ilgį, medžių rūšį ir kokybės rūšį. Rietuvės, ryšuliai ar medienvežės<text:s/></text:span><text:span text:style-name="T1025">kontroliniam patikrinimui atrenkamos atsitiktiniu arba sisteminiu būdu. Atrankos imtis nustatoma pagal pasirinktą patikros tikslumą.</text:span></text:p>
      <text:p text:style-name="P1026"><text:span text:style-name="T1027">11.3</text:span><text:span text:style-name="T1028">. Kontrolinio bandinio imties tūris apskaičiuojamas matuojant sortimentus vienetiniu matavimo metodu, sveriant arba</text:span><text:span text:style-name="T1029"><text:s/>nardinant į vandenį. Kiekvienos kontrolinio bandinio rietuvės, ryšulio ar medienvežės glaudumo koeficientas nustatomas apskaičiuotą medienos tūrį dalijant iš erdvinio tūrio. Bendras visos siuntos glaudumo koeficientas apskaičiuojamas kaip kontrolinio band</text:span><text:span text:style-name="T1030">inio rietuvių, ryšulių ar medienvežių glaudumo koeficientų svertinis vidurkis.</text:span></text:p>
      <text:p text:style-name="P1031"><text:span text:style-name="T1032">11.4</text:span><text:span text:style-name="T1033">. Atsižvelgiant į rietuvių ar ryšulių dydį ir sukrovimo kokybę, kontrolei atrinktų rietuvių ar ryšulių skaičius turi būti toks, kad vidutinė standartinė paklaida</text:span><text:span text:style-name="T1034"><text:s/></text:span><text:span text:style-name="T1035">neviršytų 2%. Jei siuntos iki 7500 m³, kontroliniam patikrinimui atrenkama 15 rietuvių, ryšulių ar medienvežių, jeigu didesnės – 30 rietuvių, ryšulių ar medienvežių.</text:span></text:p>
      <text:p text:style-name="P1036"><text:span text:style-name="T1037">______________</text:span></text:p>
      <text:p text:style-name="Normal"/>
      <text:p text:style-name="Normal"/>
      <text:p text:style-name="Normal"/>
      <text:p text:style-name="P1038">Priedų pakeitimai:</text:p>
      <text:p text:style-name="Normal"/>
      <text:p text:style-name="P1039">1 priedas</text:p>
      <text:p text:style-name="P1040">Priedo pakeitimai:</text:p>
      <text:p text:style-name="P1041"><text:span text:style-name="T1042">Nr.<text:s/></text:span><text:a xlink:href="https://www.e-tar.lt/portal/legalAct.html?documentId=TAR.6CD1E45F1A25" office:target-frame-name="_top" xlink:show="replace"><text:span text:style-name="T1043">D1-431</text:span></text:a><text:span text:style-name="T1044">, 2006-09-21, Žin., 2007, Nr. 5-228 (2007-01-13), i. k. 106301MISAK00D1-431</text:span></text:p>
      <text:p text:style-name="Normal"/>
      <text:p text:style-name="P1045">2 priedas</text:p>
      <text:p text:style-name="P1046">Priedo pakeitimai:</text:p>
      <text:p text:style-name="P1047"><text:span text:style-name="T1048">Nr.<text:s/></text:span><text:a xlink:href="https://www.e-tar.lt/portal/legalAct.html?documentId=TAR.6CD1E45F1A25" office:target-frame-name="_top" xlink:show="replace"><text:span text:style-name="T1049">D1-431</text:span></text:a><text:span text:style-name="T1050">, 2006-09-21, Žin., 2007, Nr. 5-228 (2007-01-13), i. k. 106301MISAK00D1-431</text:span></text:p>
      <text:p text:style-name="Normal"/>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aplinkos ministerija, Įsakymas</text:span></text:p>
      <text:p text:style-name="P1060"><text:span text:style-name="T1061">Nr.<text:s/></text:span><text:a xlink:href="https://www.e-tar.lt/portal/legalAct.html?documentId=TAR.773419730146" office:target-frame-name="_top" xlink:show="replace"><text:span text:style-name="T1062">D1-147</text:span></text:a><text:span text:style-name="T1063">, 2004-03-29, Žin., 2004, Nr. 54-1855 (2004-04-15), i. k. 104301MISAK00D1-147</text:span></text:p>
      <text:p text:style-name="P1064"><text:span text:style-name="T1065">Dėl Apvaliosios medienos bei nenukirsto miško matavimo ir tūrio nustatymo taisyklių pakeitimo</text:span></text:p>
      <text:p text:style-name="P1066"/>
      <text:soft-page-break/>
      <text:p text:style-name="P1067"><text:span text:style-name="T1068">2.</text:span></text:p>
      <text:p text:style-name="P1069"><text:span text:style-name="T1070">Lietuvos Respublikos aplinkos ministerija, Įsakymas</text:span></text:p>
      <text:p text:style-name="P1071"><text:span text:style-name="T1072">Nr.<text:s/></text:span><text:a xlink:href="https://www.e-tar.lt/portal/legalAct.html?documentId=TAR.B2CC94E55E63" office:target-frame-name="_top" xlink:show="replace"><text:span text:style-name="T1073">D1-473</text:span></text:a><text:span text:style-name="T1074">, 2005-09-28, Žin., 2005, Nr. 118-4290 (2005-10-06), i. k. 105301MISAK00D1-473</text:span></text:p>
      <text:p text:style-name="P1075"><text:span text:style-name="T1076">Dėl aplinkos ministro 2002 m. gruodžio 10 d. įsakymo Nr. 631 "Dėl Apvaliosios medienos bei<text:s/></text:span><text:span text:style-name="T1077">nenukirsto miško matavimo ir tūrio nustatymo taisyklių patvirtinimo" pakeitimo</text:span></text:p>
      <text:p text:style-name="P1078"/>
      <text:p text:style-name="P1079"><text:span text:style-name="T1080">3.</text:span></text:p>
      <text:p text:style-name="P1081"><text:span text:style-name="T1082">Lietuvos Respublikos aplinkos ministerija, Įsakymas</text:span></text:p>
      <text:p text:style-name="P1083"><text:span text:style-name="T1084">Nr.<text:s/></text:span><text:a xlink:href="https://www.e-tar.lt/portal/legalAct.html?documentId=TAR.6CD1E45F1A25" office:target-frame-name="_top" xlink:show="replace"><text:span text:style-name="T1085">D1-431</text:span></text:a><text:span text:style-name="T1086">, 2006-09-21, Žin., 2007, Nr.</text:span><text:span text:style-name="T1087"><text:s/>5-228 (2007-01-13), i. k. 106301MISAK00D1-431</text:span></text:p>
      <text:p text:style-name="P1088"><text:span text:style-name="T1089">Dėl aplinkos ministro 2002 m. gruodžio 10 d. įsakymo Nr. 631 "Dėl Apvaliosios medienos bei nenukirsto miško matavimo ir tūrio nustatymo taisyklių patvirtinimo" pakeitimo</text:span></text:p>
      <text:p text:style-name="P1090"/>
      <text:p text:style-name="P1091"><text:span text:style-name="T1092">4.</text:span></text:p>
      <text:p text:style-name="P1093"><text:span text:style-name="T1094">Lietuvos Respublikos aplinkos minis</text:span><text:span text:style-name="T1095">terija, Įsakymas</text:span></text:p>
      <text:p text:style-name="P1096"><text:span text:style-name="T1097">Nr.<text:s/></text:span><text:a xlink:href="https://www.e-tar.lt/portal/legalAct.html?documentId=TAR.0987AE4AD355" office:target-frame-name="_top" xlink:show="replace"><text:span text:style-name="T1098">D1-238</text:span></text:a><text:span text:style-name="T1099">, 2007-04-27, Žin., 2007, Nr. 53-2053 (2007-05-15), i. k. 107301MISAK00D1-238</text:span></text:p>
      <text:p text:style-name="P1100"><text:span text:style-name="T1101">Dėl aplinkos ministro 2002 m. gruodžio 10 d. įsakymo Nr. 631 "Dėl Apv</text:span><text:span text:style-name="T1102">aliosios medienos bei nenukirsto miško matavimo ir tūrio nustatymo taisyklių patvirtin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6-11-24T11:12:00Z</meta:creation-date>
    <dc:date>2016-11-24T11:12:00Z</dc:date>
    <meta:template xlink:href="Normal.dotm" xlink:type="simple"/>
    <meta:editing-cycles>2</meta:editing-cycles>
    <meta:editing-duration>PT0S</meta:editing-duration>
    <meta:document-statistic meta:page-count="14" meta:paragraph-count="1237" meta:word-count="5332" meta:character-count="42063" meta:row-count="3796" meta:non-whitespace-character-count="37968"/>
  </office:meta>
</office:document-meta>
</file>