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text-properties fo:color="#000000"/>
    </style:style>
    <style:style style:name="P47" style:parent-style-name="Normal" style:family="paragraph">
      <style:text-properties fo:color="#000000"/>
    </style:style>
    <style:style style:name="P48" style:parent-style-name="Normal" style:family="paragraph">
      <style:text-properties fo:color="#000000"/>
    </style:style>
    <style:style style:name="P49"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1"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30% 1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center"/>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center"/>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fo:color="#000000"/>
    </style:style>
    <style:style style:name="T490" style:parent-style-name="DefaultParagraphFont" style:family="text">
      <style:text-properties fo:font-style="italic" style:font-style-asian="italic" fo:color="#000000" style:text-position="-30% 1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fo:language="en" fo:country="US"/>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font-style="italic" style:font-style-asian="italic"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font-style="italic" style:font-style-asian="italic" fo:color="#000000"/>
    </style:style>
    <style:style style:name="T504" style:parent-style-name="DefaultParagraphFont" style:family="text">
      <style:text-properties fo:font-style="italic" style:font-style-asian="italic" fo:color="#000000" style:text-position="-30% 1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fo:color="#000000"/>
    </style:style>
    <style:style style:name="T510" style:parent-style-name="DefaultParagraphFont" style:family="text">
      <style:text-properties fo:font-style="italic" style:font-style-asian="italic" fo:color="#000000" style:text-position="-30% 1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fo:color="#000000"/>
    </style:style>
    <style:style style:name="T513" style:parent-style-name="DefaultParagraphFont" style:family="text">
      <style:text-properties fo:font-style="italic" style:font-style-asian="italic" fo:color="#000000" style:text-position="-30% 1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fo:language="en" fo:country="US"/>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font-style="italic" style:font-style-asian="italic"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font-style="italic" style:font-style-asian="italic" fo:color="#000000"/>
    </style:style>
    <style:style style:name="T527" style:parent-style-name="DefaultParagraphFont" style:family="text">
      <style:text-properties fo:font-style="italic" style:font-style-asian="italic" fo:color="#000000" style:text-position="-30% 1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font-style="italic" style:font-style-asian="italic" fo:color="#000000"/>
    </style:style>
    <style:style style:name="T531" style:parent-style-name="DefaultParagraphFont" style:family="text">
      <style:text-properties fo:font-style="italic" style:font-style-asian="italic" fo:color="#000000" style:text-position="-30% 1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fo:language="en" fo:country="US"/>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font-style="italic" style:font-style-asian="italic" fo:color="#000000"/>
    </style:style>
    <style:style style:name="T549" style:parent-style-name="DefaultParagraphFont" style:family="text">
      <style:text-properties fo:font-style="italic" style:font-style-asian="italic" fo:color="#000000" style:text-position="-30% 1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font-style="italic" style:font-style-asian="italic"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font-style="italic" style:font-style-asian="italic"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text-align="center"/>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ab-stops>
          <style:tab-stop style:type="left" style:position="2.7312in"/>
        </style:tab-stops>
      </style:paragraph-properties>
    </style:style>
    <style:style style:name="T589" style:parent-style-name="DefaultParagraphFont" style:family="text">
      <style:text-properties fo:font-style="italic" style:font-style-asian="italic" fo:color="#000000"/>
    </style:style>
    <style:style style:name="T590" style:parent-style-name="DefaultParagraphFont" style:family="text">
      <style:text-properties fo:font-style="italic" style:font-style-asian="italic" fo:color="#000000" style:text-position="-30% 100%"/>
    </style:style>
    <style:style style:name="T591" style:parent-style-name="DefaultParagraphFont" style:family="text">
      <style:text-properties fo:font-style="italic" style:font-style-asian="italic" fo:color="#000000"/>
    </style:style>
    <style:style style:name="T592" style:parent-style-name="DefaultParagraphFont" style:family="text">
      <style:text-properties fo:font-style="italic" style:font-style-asian="italic" fo:color="#000000" style:text-position="-30% 100%"/>
    </style:style>
    <style:style style:name="T593" style:parent-style-name="DefaultParagraphFont" style:family="text">
      <style:text-properties fo:font-style="italic" style:font-style-asian="italic"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font-style="italic" style:font-style-asian="italic"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font-style="italic" style:font-style-asian="italic"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font-style="italic" style:font-style-asian="italic"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font-style="italic" style:font-style-asian="italic" fo:color="#000000"/>
    </style:style>
    <style:style style:name="T609" style:parent-style-name="DefaultParagraphFont" style:family="text">
      <style:text-properties fo:font-style="italic" style:font-style-asian="italic" fo:color="#000000" style:text-position="-30% 100%"/>
    </style:style>
    <style:style style:name="T610" style:parent-style-name="DefaultParagraphFont" style:family="text">
      <style:text-properties fo:font-style="italic" style:font-style-asian="italic"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text-position="30% 1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text-position="30% 100%"/>
    </style:style>
    <style:style style:name="T651" style:parent-style-name="DefaultParagraphFont" style:family="text">
      <style:text-properties fo:color="#000000"/>
    </style:style>
    <style:style style:name="T652" style:parent-style-name="DefaultParagraphFont" style:family="text">
      <style:text-properties fo:color="#000000" style:text-position="30% 100%"/>
    </style:style>
    <style:style style:name="T653" style:parent-style-name="DefaultParagraphFont" style:family="text">
      <style:text-properties fo:color="#000000"/>
    </style:style>
    <style:style style:name="T654" style:parent-style-name="DefaultParagraphFont" style:family="text">
      <style:text-properties fo:color="#000000" style:text-position="30% 1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text-position="30% 1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ab-stops>
          <style:tab-stop style:type="left" style:position="2.7312in"/>
        </style:tab-stops>
      </style:paragraph-properties>
    </style:style>
    <style:style style:name="T712" style:parent-style-name="DefaultParagraphFont" style:family="text">
      <style:text-properties fo:font-style="italic" style:font-style-asian="italic" fo:color="#000000"/>
    </style:style>
    <style:style style:name="T713" style:parent-style-name="DefaultParagraphFont" style:family="text">
      <style:text-properties fo:font-style="italic" style:font-style-asian="italic" fo:color="#000000" style:text-position="-30% 100%"/>
    </style:style>
    <style:style style:name="T714" style:parent-style-name="DefaultParagraphFont" style:family="text">
      <style:text-properties fo:font-style="italic" style:font-style-asian="italic" fo:color="#000000"/>
    </style:style>
    <style:style style:name="T715" style:parent-style-name="DefaultParagraphFont" style:family="text">
      <style:text-properties fo:font-style="italic" style:font-style-asian="italic" fo:color="#000000" style:text-position="-30% 100%"/>
    </style:style>
    <style:style style:name="T716" style:parent-style-name="DefaultParagraphFont" style:family="text">
      <style:text-properties fo:font-style="italic" style:font-style-asian="italic" fo:color="#000000"/>
    </style:style>
    <style:style style:name="T717" style:parent-style-name="DefaultParagraphFont" style:family="text">
      <style:text-properties fo:font-style="italic" style:font-style-asian="italic" fo:color="#000000" style:text-position="-30% 100%"/>
    </style:style>
    <style:style style:name="T718" style:parent-style-name="DefaultParagraphFont" style:family="text">
      <style:text-properties fo:font-style="italic" style:font-style-asian="italic"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font-style="italic" style:font-style-asian="italic" fo:color="#000000"/>
    </style:style>
    <style:style style:name="T725" style:parent-style-name="DefaultParagraphFont" style:family="text">
      <style:text-properties fo:font-style="italic" style:font-style-asian="italic" fo:color="#000000" style:text-position="-30% 1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font-style="italic" style:font-style-asian="italic" fo:color="#000000"/>
    </style:style>
    <style:style style:name="T729" style:parent-style-name="DefaultParagraphFont" style:family="text">
      <style:text-properties fo:font-style="italic" style:font-style-asian="italic" fo:color="#000000" style:text-position="-30% 100%"/>
    </style:style>
    <style:style style:name="T730" style:parent-style-name="DefaultParagraphFont" style:family="text">
      <style:text-properties fo:font-style="italic" style:font-style-asian="italic"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font-style="italic" style:font-style-asian="italic" fo:color="#000000"/>
    </style:style>
    <style:style style:name="T734" style:parent-style-name="DefaultParagraphFont" style:family="text">
      <style:text-properties fo:font-style="italic" style:font-style-asian="italic" fo:color="#000000" style:text-position="-30% 1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fo:color="#000000"/>
    </style:style>
    <style:style style:name="T739" style:parent-style-name="DefaultParagraphFont" style:family="text">
      <style:text-properties fo:font-weight="bold" style:font-weight-asian="bold" fo:text-transform="uppercase" fo:color="#000000"/>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indent="0.4923in"/>
    </style:style>
    <style:style style:name="P763" style:parent-style-name="Normal" style:family="paragraph">
      <style:paragraph-properties fo:text-align="center"/>
    </style:style>
    <style:style style:name="T764" style:parent-style-name="DefaultParagraphFont" style:family="text">
      <style:text-properties fo:color="#000000"/>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4-04-16 iki 2005-10-06</text:span></text:p>
      <text:p text:style-name="P3"/>
      <text:p text:style-name="P4"><text:span text:style-name="T5">Įsakymas paskelbtas: Žin. 2003, Nr.<text:s/></text:span><text:a xlink:href="https://www.e-tar.lt/portal/legalAct.html?documentId=TAR.018A80102022" office:target-frame-name="_top" xlink:show="replace"><text:span text:style-name="T6">20-873</text:span></text:a><text:span text:style-name="T7">, i. k. 102301MISAK00000631</text:span></text:p>
      <text:p text:style-name="P8"/>
      <text:p text:style-name="P9"><text:span text:style-name="T10"><draw:frame draw:z-index="251659264" draw:layer="Invisible" draw:style-name="a0" draw:name="Paveikslėlis 4" text:anchor-type="paragraph" svg:x="0in" svg:y="0in" svg:width="0.01042in" svg:height="0.01042in" style:rel-width="scale" style:rel-height="scale"><draw:image xlink:href="media/image1.wmf" xlink:type="simple" xlink:show="embed" xlink:actuate="onLoad"/><svg:title/><svg:desc/></draw:frame></text:span><text:span text:style-name="T11">LIETUVOS RESPUBLIKOS APLINKOS MINISTRO</text:span></text:p>
      <text:p text:style-name="P12"/>
      <text:p text:style-name="P13">Į S A K Y<text:s/>M A S</text:p>
      <text:p text:style-name="P14">DĖL APVALIOSIOS MEDIENOS bei nenukirsto miško matavimo ir tūrio nustatymo taisyklių patvirtinimo</text:p>
      <text:p text:style-name="P15"/>
      <text:p text:style-name="P16">2002 m. gruodžio 10 d. Nr. 631</text:p>
      <text:p text:style-name="P17">Vilnius</text:p>
      <text:p text:style-name="P18"/>
      <text:p text:style-name="P19"/>
      <text:p text:style-name="P20"><text:span text:style-name="T21">Vadovaudamasis Lietuvos Respublikos miškų įstatymo (Žin., 1994, Nr.<text:s/></text:span><text:a xlink:href="https://www.e-tar.lt/portal/lt/legalAct/TAR.5D6D055CC00C" office:target-frame-name="_blank" xlink:show="new"><text:span text:style-name="T22">96-1872</text:span></text:a><text:span text:style-name="T23">; 2001, Nr.<text:s/></text:span><text:a xlink:href="https://www.e-tar.lt/portal/lt/legalAct/TAR.960DBFBF5981" office:target-frame-name="_blank" xlink:show="new"><text:span text:style-name="T24">35-1161</text:span></text:a><text:span text:style-name="T25">) 9 straipsnio 8 dalimi,</text:span></text:p>
      <text:p text:style-name="P26"><text:span text:style-name="T27">1</text:span><text:span text:style-name="T28">.<text:s/></text:span><text:span text:style-name="T29">Tvirtinu</text:span><text:span text:style-name="T30"><text:s/>Apvaliosios medienos bei nenukirsto miško matavimo ir tūrio nu</text:span><text:span text:style-name="T31">statymo taisykles (pridedama).</text:span></text:p>
      <text:p text:style-name="P32"><text:span text:style-name="T33">2</text:span><text:span text:style-name="T34">.<text:s/></text:span><text:span text:style-name="T35">Pripažįstu</text:span><text:span text:style-name="T36"><text:s/>netekusiu galios Ūkio ministerijos ir Žemės ir miškų ūkio ministerijos 1997 m. rugsėjo 26 d./ 29 d. įsakymą Nr. 300/563 „Dėl Lietuvos apvaliosios medienos matavimo ir tūrio nustatymo taisyklių patvirtinimo“ (Žin., 1997, Nr.<text:s/></text:span><text:a xlink:href="https://www.e-tar.lt/portal/lt/legalAct/TAR.A7EE448FEF06" office:target-frame-name="_blank" xlink:show="new"><text:span text:style-name="T37">90-2265</text:span></text:a><text:span text:style-name="T38">).</text:span></text:p>
      <text:p text:style-name="P39"><text:span text:style-name="T40">3</text:span><text:span text:style-name="T41">. Aplinkos ministerijos informacijos kompiuterinėje sistemoje vadovautis reikšminiais žodžiais „miškai“, „valdymo sistema“.</text:span></text:p>
      <text:p text:style-name="P42"/>
      <text:p text:style-name="P43"/>
      <text:p text:style-name="P44"/>
      <text:p text:style-name="P45">APLINKOS MINISTRAS<text:tab/>ARŪNAS KUNDROTAS</text:p>
      <text:p text:style-name="P46"/>
      <text:p text:style-name="P47"/>
      <text:p text:style-name="P48"/>
      <text:p text:style-name="P49">SUDERINTA<text:tab/>SUDERINTA</text:p>
      <text:p text:style-name="P50">Lietuvos Respublikos žemės ūkio ministras<text:tab/>Lietuvos Respublikos ūkio ministras</text:p>
      <text:p text:style-name="P51">Jeronimas Kraujelis<text:tab/>Petras Čėsna</text:p>
      <text:p text:style-name="P52">2002 m. gruodžio 9 d.<text:tab/>2002 m. gruodžio 10 d.</text:p>
      <text:p text:style-name="Normal"/>
      <text:p text:style-name="P53"/>
      <text:soft-page-break/>
      <text:p text:style-name="P54">PATVIRTINTA</text:p>
      <text:p text:style-name="P55">Lietuvos Respublikos aplinkos ministro</text:p>
      <text:p text:style-name="P56">2002 m. gruodžio 10 d. įsakymu Nr. 631</text:p>
      <text:p text:style-name="P57"/>
      <text:p text:style-name="P58"><text:span text:style-name="T59">APVALIOSIOS MEDIENOS BEI NENUKIRSTO MIŠKO MATAVIMO IR TŪRIO NUSTATYMO TAISYKLĖS</text:span></text:p>
      <text:p text:style-name="P60"/>
      <text:p text:style-name="P61"><text:span text:style-name="T62">1</text:span><text:span text:style-name="T63">.<text:s/></text:span><text:span text:style-name="T64">Bendrosios nuostatos</text:span></text:p>
      <text:p text:style-name="P65"/>
      <text:p text:style-name="P66"><text:span text:style-name="T67">1.1</text:span><text:span text:style-name="T68">. Šios taisyklės reglamentuoja apvaliosios medienos ir nenukirsto miško matavimo ir tūrio nustatymo tvarką.</text:span></text:p>
      <text:p text:style-name="P69"><text:span text:style-name="T70">1.2</text:span><text:span text:style-name="T71">. Jos yra privalomos vis</text:span><text:span text:style-name="T72">iems miškų savininkams, valdytojams, pardavėjams ir pirkėjams atsiskaitant Lietuvoje už pirktą arba parduotą medieną, vykdant mainus, medienos gamintojams atsiskaitant už medienos ruošos darbus, taip pat visais atvejais, kai nuo pagamintos, perkamos arba p</text:span><text:span text:style-name="T73">arduodamos medienos kiekio tiesiogiai priklauso valstybei skirtų mokesčių apskaičiavimas.</text:span></text:p>
      <text:p text:style-name="P74"><text:span text:style-name="T75">1.3</text:span><text:span text:style-name="T76">. Taisyklės parengtos atsižvelgiant į Lietuvos Respublikos aplinkos ministerijos 2001 m. liepos 5 d. įsakymu patvirtintas Apvaliosios medienos klasifikavimo ir</text:span><text:span text:style-name="T77"><text:s/>ženklinimo taisykles, jos atitinka 1968 m. sausio 23 d. Europos Tarybos direktyvas 68/89/EEC dėl apvaliosios medienos matavimo ir klasifikavimo reikalavimus.</text:span></text:p>
      <text:p text:style-name="P78"><text:span text:style-name="T79">1.4</text:span><text:span text:style-name="T80">. Taisyklių sudedamoji dalis yra Medienos tūrio lentelės (2 priedas), kuriose pateikiami n</text:span><text:span text:style-name="T81">ormatyvai pagrindinėms 8 medžių rūšims (pušiai, eglei, beržui, drebulei, juodalksniui, baltalksniui, ąžuolui ir uosiui). Klevų ir liepų tūriui įvertinti naudotini juodalksnio; skroblo, guobos, vinkšnos – ąžuolo; gluosnio, blindės – baltalksnio medienos tūr</text:span><text:span text:style-name="T82">io nustatymo normatyvai.</text:span></text:p>
      <text:p text:style-name="P83"><text:span text:style-name="T84">1.5</text:span><text:span text:style-name="T85">. Jei taisyklės leidžia kelis apvaliosios medienos matavimo metodus, naudojamas metodas turi būti nurodytas medienos pirkimo-pardavimo sutartyje.</text:span></text:p>
      <text:p text:style-name="P86"/>
      <text:p text:style-name="P87"><text:span text:style-name="T88">2</text:span><text:span text:style-name="T89">.<text:s/></text:span><text:span text:style-name="T90">Terminai ir apibrėžimai</text:span></text:p>
      <text:p text:style-name="P91"/>
      <text:p text:style-name="P92"><text:span text:style-name="T93">2.1</text:span><text:span text:style-name="T94">. Apvalioji mediena – nukirstas ir<text:s/></text:span><text:span text:style-name="T95">nugenėtas medis be viršūnės, kuris gali būti skersai supjaustytas arba ne.</text:span></text:p>
      <text:p text:style-name="P96"><text:span text:style-name="T97">2.2</text:span><text:span text:style-name="T98">. Atsitiktinė matavimo paklaida – matavimo rezultato paklaidos sandas, kintantis atsitiktinai (kinta ir ženklas, ir vertė) pakartotinai matuojant tos pačios vertės fizikinį d</text:span><text:span text:style-name="T99">ydį.</text:span></text:p>
      <text:p text:style-name="P100"><text:span text:style-name="T101">2.3</text:span><text:span text:style-name="T102">. Aukštumo klasė – rodiklis, nusakantis biržėje augančių medžių aukščio indeksą, pagal kurį įvairių skersmenų augančių medžių aukštis ir tūris nustatomi taikant atitinkamą normatyvą.</text:span></text:p>
      <text:p text:style-name="P103"><text:span text:style-name="T104">2.4</text:span><text:span text:style-name="T105">. Beviršūnis stiebas – stiebas, kurio viršūnė nukirsta</text:span><text:span text:style-name="T106"><text:s/>arba nupjauta genint medžius biržėje arba stiebus pakrovus į medienos išvežimo priemones.</text:span></text:p>
      <text:p text:style-name="P107"><text:span text:style-name="T108">2.5</text:span><text:span text:style-name="T109">. Be žievės – vartojamas kartu su matavimo terminu ir reiškia, kad į matmenį neįtrauktas žievės storis.</text:span></text:p>
      <text:p text:style-name="P110"><text:span text:style-name="T111">2.6</text:span><text:span text:style-name="T112">. Biržė – spindžiais arba natūraliomis ribomis<text:s/></text:span><text:span text:style-name="T113">atribotas medyno plotas, skirtas kirsti pagrindiniais arba tarpiniais kirtimais.</text:span></text:p>
      <text:p text:style-name="P114"><text:span text:style-name="T115">2.7</text:span><text:span text:style-name="T116">. Erdmetris – vieno kubinio metro erdvinės apimties medienos masė, įskaitant tarp medienos esančius tarpus (erdm).</text:span></text:p>
      <text:p text:style-name="P117"><text:span text:style-name="T118">2.8</text:span><text:span text:style-name="T119">. Fanermedis – rąstas fanerai gaminti.</text:span></text:p>
      <text:p text:style-name="P120"><text:span text:style-name="T121">2.9</text:span><text:span text:style-name="T122">. Ilga apvalioji mediena – apvalioji mediena, kurios ilgis 3 metrai ir daugiau, o tūris paprastai skaičiuojamas kietmetriais.</text:span></text:p>
      <text:p text:style-name="P123"><text:span text:style-name="T124">2.10</text:span><text:span text:style-name="T125">. Ilgio užlaida – vardinio ilgio užlaida, įvertinanti nuostolius skersai pjaustant medieną.</text:span></text:p>
      <text:p text:style-name="P126"><text:span text:style-name="T127">2.11</text:span><text:span text:style-name="T128">. Ilgis – trumpiausias</text:span><text:span text:style-name="T129"><text:s/>atstumas tarp ruošinio galų.</text:span></text:p>
      <text:p text:style-name="P130"><text:span text:style-name="T131">2.12</text:span><text:span text:style-name="T132">. Ilguolis – nesupjaustyta apvalioji mediena.</text:span></text:p>
      <text:p text:style-name="P133"><text:span text:style-name="T134">2.13</text:span><text:span text:style-name="T135">. Likvidinė mediena – padarinė ir malkinė mediena, pagaminta iš stiebų arba likvidinių šakų.</text:span><text:s/></text:p>
      <text:soft-page-break/>
      <text:p text:style-name="P136">Punkto pakeitimai:</text:p>
      <text:p text:style-name="P137"><text:span text:style-name="T138">Nr.<text:s/></text:span><text:a xlink:href="https://www.e-tar.lt/portal/legalAct.html?documentId=TAR.773419730146" office:target-frame-name="_top" xlink:show="replace"><text:span text:style-name="T139">D1-147</text:span></text:a><text:span text:style-name="T140">, 2004-03-29, Žin., 2004, Nr. 54-1855 (2004-04-15), i. k. 104301MISAK00D1-147</text:span></text:p>
      <text:p text:style-name="Normal"/>
      <text:p text:style-name="P141"><text:span text:style-name="T142">2.14</text:span><text:span text:style-name="T143">. Kamblinis rąstas – rąstas, atpjautas nuo storojo ilguolio galo.</text:span></text:p>
      <text:p text:style-name="P144"><text:span text:style-name="T145">2.15</text:span><text:span text:style-name="T146">. Kamblys – sustorėjusi apatinė stiebo dalis.</text:span></text:p>
      <text:p text:style-name="P147"><text:span text:style-name="T148">2.16</text:span><text:span text:style-name="T149">. Kamienas – stiebo dalis, pagal kurią vertinamas nenukirstas medis.</text:span></text:p>
      <text:p text:style-name="P150"><text:span text:style-name="T151">2.17</text:span><text:span text:style-name="T152">. Kartis – iki 14 cm skersmens su žieve 1m atstumu nuo storgalio ir ne mažiau kaip 3 cm skersmens be žievės plongalyje ilgos apvaliosios medienos sortimentas.</text:span></text:p>
      <text:p text:style-name="P153"><text:span text:style-name="T154">2.18</text:span><text:span text:style-name="T155">. Kartotinio</text:span><text:span text:style-name="T156"><text:s/>ilgio sortimentas – apvalioji mediena, skirta gaminti nustatytą skaičių vienodo ilgio ir paskirties sortimentų. Kartotinio sortimento ilgio užlaida turi būti ne mažesnė už numatytų pagaminti sortimentų bendrą ilgių užlaidų sumą.</text:span></text:p>
      <text:p text:style-name="P157"><text:span text:style-name="T158">2.19</text:span><text:span text:style-name="T159">. Kelmas – virš že</text:span><text:span text:style-name="T160">mės ir po žeme likusi nupjauto medžio dalis.</text:span></text:p>
      <text:p text:style-name="P161"><text:span text:style-name="T162">2.20</text:span><text:span text:style-name="T163">. Kelmo antžeminė dalis – virš žemės likusi nupjauto medžio dalis.</text:span></text:p>
      <text:p text:style-name="P164"><text:span text:style-name="T165">2.21</text:span><text:span text:style-name="T166">. Kietmetris – vieno kubinio metro erdvinės apimties medienos masė be tuščių tarpų (ktm. arba m</text:span><text:span text:style-name="T167">3</text:span><text:span text:style-name="T168">).</text:span></text:p>
      <text:p text:style-name="P169"><text:span text:style-name="T170">2.22</text:span><text:span text:style-name="T171">. Kietųjų lapuočių me</text:span><text:span text:style-name="T172">diena – ąžuolo, uosio, klevo, skroblo, guobinių mediena.</text:span></text:p>
      <text:p text:style-name="P173"><text:span text:style-name="T174">2.23</text:span><text:span text:style-name="T175">. Malkos – apvalioji mediena, skirta kurui. Matuojama su žieve.</text:span></text:p>
      <text:p text:style-name="P176"><text:span text:style-name="T177">2.24</text:span><text:span text:style-name="T178">. Pabėgių rąstas – apvalioji mediena pabėgiams ir iešminiams tąšams gaminti.</text:span></text:p>
      <text:p text:style-name="P179"><text:span text:style-name="T180">2.25</text:span><text:span text:style-name="T181">. Padarinė mediena – apvalioji med</text:span><text:span text:style-name="T182">iena, skirta perdirbimui. Matuojama be žievės, išskyrus plokščių medieną.</text:span></text:p>
      <text:p text:style-name="P183"><text:span text:style-name="T184">2.26</text:span><text:span text:style-name="T185">. Pjautinasis rąstas – rąstas pjautinei medienai gaminti.</text:span></text:p>
      <text:p text:style-name="P186"><text:span text:style-name="T187">2.27</text:span><text:span text:style-name="T188">. Plokščių mediena – apvalioji mediena plokštėms gaminti. Matuojama su žieve.</text:span></text:p>
      <text:p text:style-name="P189"><text:span text:style-name="T190">2.28</text:span><text:span text:style-name="T191">. Plongalio skersmuo –</text:span><text:span text:style-name="T192"><text:s/>skersmuo plonajame gale.</text:span></text:p>
      <text:p text:style-name="P193"><text:span text:style-name="T194">2.29</text:span><text:span text:style-name="T195">. Plongalys – rąsto plonesniojo galo skersgalys.</text:span></text:p>
      <text:p text:style-name="P196"><text:span text:style-name="T197">2.30</text:span><text:span text:style-name="T198">. Popiermedis – apvalioji mediena, skirta mechaniniam ir galbūt cheminiam perdirbimui, gaminant plaušieną ar medienos plokštes.</text:span></text:p>
      <text:p text:style-name="P199"><text:span text:style-name="T200">2.31</text:span><text:span text:style-name="T201">. Rąstas – skersai atpjauta a</text:span><text:span text:style-name="T202">pvaliosios medienos dalis.</text:span></text:p>
      <text:p text:style-name="P203"><text:span text:style-name="T204">2.32</text:span><text:span text:style-name="T205">. Rietuvės tūris – medienos rietuvės tūris su oro tarpais, nustatomas pagal išorinius matmenis.</text:span></text:p>
      <text:p text:style-name="P206"><text:span text:style-name="T207">2.33</text:span><text:span text:style-name="T208">. Skersmuo – atstumas tarp dviejų lygiagrečių stiebo arba apvaliosios medienos liestinių.</text:span></text:p>
      <text:p text:style-name="P209"><text:span text:style-name="T210">2.34</text:span><text:span text:style-name="T211">. Skerspjūvio vieta</text:span><text:span text:style-name="T212"><text:s/>– numatoma skerspjūvio vieta ant ilguolio arba rąsto.</text:span></text:p>
      <text:p text:style-name="P213"><text:span text:style-name="T214">2.35</text:span><text:span text:style-name="T215">. Skersgalys – rąsto skersinio pjūvio plokštuma.</text:span></text:p>
      <text:p text:style-name="P216"><text:span text:style-name="T217">2.36</text:span><text:span text:style-name="T218">. Sortimentas – nustatytos paskirties apvalioji mediena.</text:span></text:p>
      <text:p text:style-name="P219"><text:span text:style-name="T220">2.37</text:span><text:span text:style-name="T221">. Stiebas – antžeminė medžio dalis be šakų.</text:span></text:p>
      <text:p text:style-name="P222"><text:span text:style-name="T223">2.38</text:span><text:span text:style-name="T224">. Storgalys – rąsto</text:span><text:span text:style-name="T225"><text:s/>storesniojo galo skersgalys.</text:span></text:p>
      <text:p text:style-name="P226"><text:span text:style-name="T227">2.39</text:span><text:span text:style-name="T228">. Stulpų rąstas – apvalioji mediena stulpams gaminti.</text:span></text:p>
      <text:p text:style-name="P229"><text:span text:style-name="T230">2.40</text:span><text:span text:style-name="T231">. Su žieve – vartojamas kartu su matavimo terminu ir reiškia, kad į matmenį įtrauktas žievės storis.</text:span></text:p>
      <text:p text:style-name="P232"><text:span text:style-name="T233">2.41</text:span><text:span text:style-name="T234">. Suapvalintas matmuo – matuojamas dydis, išrei</text:span><text:span text:style-name="T235">kštas sveikaisiais skaičiais.</text:span></text:p>
      <text:p text:style-name="P236"><text:span text:style-name="T237">2.42</text:span><text:span text:style-name="T238">. Svertinė masė – apvaliosios medienos kiekio matas, pagrįstas jos mase.</text:span></text:p>
      <text:p text:style-name="P239"><text:span text:style-name="T240">2.43</text:span><text:span text:style-name="T241">. Šaknies kaklelis – medžio šaknų perėjimo į stiebą vieta.</text:span></text:p>
      <text:p text:style-name="P242"><text:span text:style-name="T243">2.44</text:span><text:span text:style-name="T244">. Tarmedis – rąstas tarai gaminti.</text:span></text:p>
      <text:p text:style-name="P245"><text:span text:style-name="T246">2.45</text:span><text:span text:style-name="T247">. Teorinė skerspjūvio vieta</text:span><text:span text:style-name="T248"><text:s/>– rūšiavimo tikslu vizualiai nustatyta menama vieta ant ilguolio arba rąsto.</text:span></text:p>
      <text:p text:style-name="P249"><text:span text:style-name="T250">3.46</text:span><text:span text:style-name="T251">. Trumpa apvalioji mediena – iki 3 m ilgio mediena, kurios tūris paprastai skaičiuojamas erdmetriais.</text:span></text:p>
      <text:p text:style-name="P252"><text:span text:style-name="T253">2.47</text:span><text:span text:style-name="T254">. Tūris – apvaliosios medienos kiekis, pagrįstas jos<text:s/></text:span><text:span text:style-name="T255">matmenimis.</text:span></text:p>
      <text:p text:style-name="P256"><text:span text:style-name="T257">2.48</text:span><text:span text:style-name="T258">. Vardinis ilgis – apibrėžtas apvaliosios medienos ilgis be užlaidos.</text:span></text:p>
      <text:p text:style-name="P259"><text:span text:style-name="T260">2.49</text:span><text:span text:style-name="T261">. Vidurinis rąstas – rąstas, atpjautas iš ilguolio vidurinės dalies tarp kamblinio ir viršūninio rąsto.</text:span></text:p>
      <text:p text:style-name="P262"><text:span text:style-name="T263">2.50</text:span><text:span text:style-name="T264">. Vidurio skersmuo – skersmuo ilgio viduryje.</text:span></text:p>
      <text:p text:style-name="P265"><text:span text:style-name="T266">2.51</text:span><text:span text:style-name="T267">. Viršūninis rąstas – rąstas, atpjautas nuo plonojo ilguolio galo.</text:span></text:p>
      <text:p text:style-name="P268"><text:span text:style-name="T269">2.52</text:span><text:span text:style-name="T270">. Žabai – nupjauti arba nukirsti ploni, iki 6 cm skersmens medeliai ir krūmai.</text:span></text:p>
      <text:p text:style-name="P271"><text:span text:style-name="T272">2.53</text:span><text:span text:style-name="T273">. Likvidinės šakos – ąžuolo, beržo, pušies ir uosio šakos, iš kurių galima pagaminti s</text:span><text:span text:style-name="T274">tandartus atitinkančią padarinę ar malkinę medieną.</text:span></text:p>
      <text:p text:style-name="P275">Papildyta punktu:</text:p>
      <text:p text:style-name="P276"><text:span text:style-name="T277">Nr.<text:s/></text:span><text:a xlink:href="https://www.e-tar.lt/portal/legalAct.html?documentId=TAR.773419730146" office:target-frame-name="_top" xlink:show="replace"><text:span text:style-name="T278">D1-147</text:span></text:a><text:span text:style-name="T279">, 2004-03-29, Žin., 2004, Nr. 54-1855 (2004-04-15), i. k. 104301MISAK00D1-147</text:span></text:p>
      <text:p text:style-name="Normal"/>
      <text:p text:style-name="P280"><text:span text:style-name="T281">2.54</text:span><text:span text:style-name="T282">.<text:s/></text:span><text:span text:style-name="T283">Kirtimo atliekos – stiebo kelmo antžeminė dalis, susmulkinta pjūvių mediena, padarinės medienos užlaidos, viršūnė, šakos, išskyrus likvidines šakas, smulkių medžių, kurių skersmuo 1,3 m aukštyje yra 5 cm ir mažesnis, stiebai, trako medžių ir krūmų stiebai.</text:span><text:s/></text:p>
      <text:p text:style-name="P284">Papildyta punktu:</text:p>
      <text:p text:style-name="P285"><text:span text:style-name="T286">Nr.<text:s/></text:span><text:a xlink:href="https://www.e-tar.lt/portal/legalAct.html?documentId=TAR.773419730146" office:target-frame-name="_top" xlink:show="replace"><text:span text:style-name="T287">D1-147</text:span></text:a><text:span text:style-name="T288">, 2004-03-29, Žin., 2004, Nr. 54-1855 (2004-04-15), i. k. 104301MISAK00D1-147</text:span></text:p>
      <text:p text:style-name="Normal"/>
      <text:p text:style-name="P289"><text:span text:style-name="T290">3</text:span><text:span text:style-name="T291">.<text:s/></text:span><text:span text:style-name="T292">Apvaliosios medienos matavimo tikslumas ir leistinos<text:s/></text:span><text:span text:style-name="T293">paklaidos</text:span></text:p>
      <text:p text:style-name="P294"/>
      <text:p text:style-name="P295"><text:span text:style-name="T296">3.1</text:span><text:span text:style-name="T297">. Apvaliosios medienos skersmuo ir ilgis matuojamas 1 cm tikslumu. 95 % visų matavimų atsitiktinė matavimo paklaida (toliau – Matavimo paklaida) negali būti didesnė už ±1 cm, – 5 % visų matavimų – už ±1,5 cm. Matavimo paklaidos nustatomos</text:span><text:span text:style-name="T298"><text:s/>pakartotinio ir kontrolinio matavimų metu. Jei pakartotinio matavimo metu nesutariama dėl Matavimo paklaidos dydžio, atliekamas kontrolinis matavimas.</text:span></text:p>
      <text:p text:style-name="P299"><text:span text:style-name="T300">3.2</text:span><text:span text:style-name="T301">. Apvaliosios medienos, matuojamos grupiniu metodu, rietuvių aukštis matuojamas ne mažesniu kaip<text:s/></text:span><text:span text:style-name="T302">3 cm tikslumu, ilgis –10 cm tikslumu ir plotis 1 cm tikslumu. Matavimo paklaida matuojant rietuvės aukštį 95 % visų matavimų negali būti didesnė už ±3 cm, – 5 % visų matavimų – už ±4,5 cm. Matavimo paklaida matuojant rietuvės ilgį 95 % visų matavimų negali</text:span><text:span text:style-name="T303"><text:s/>būti didesnė už ±10 cm, – 5 % visų matavimų – už ±15 cm. Matavimo paklaida matuojant rietuvės plotį 95 % visų matavimų negali būti didesnė už ±1 cm, – 5 % visų matavimų – už ±1,5 cm. Glaudumo koeficientas nustatomas ± 0,02 vieneto tikslumu.</text:span></text:p>
      <text:p text:style-name="P304"><text:span text:style-name="T305">3.3</text:span><text:span text:style-name="T306">. Apval</text:span><text:span text:style-name="T307">iosios medienos, matuojamos vienetiniu metodu, tūrio nustatymo paklaida neturi būti didesnė už ± 5%, kai matuojamos medienos kiekis neviršija 10 kietmetrių, už ± 3%, kai matuojamos medienos kiekis nuo 10 iki 50 kietmetrių imtinai ir neturi būti didesnė už<text:s/></text:span><text:span text:style-name="T308">± 2%, esant didesniam nei 50 kietmetrių medienos kiekiui.</text:span></text:p>
      <text:p text:style-name="P309"><text:span text:style-name="T310">3.4</text:span><text:span text:style-name="T311">. Apvaliosios medienos, matuojamos grupiniu metodu, tūrio nustatymo paklaida neturi būti didesnė už ± 7%, kai matuojamos medienos kiekis neviršija 10 kietmetrių, už ± 5%, kai matuojamos medie</text:span><text:span text:style-name="T312">nos kiekis nuo 10 iki 50 kietmetrių imtinai ir neturi būti didesnė už ± 3%, esant didesniam nei 50 kietmetrių medienos kiekiui.</text:span></text:p>
      <text:p text:style-name="P313"><text:span text:style-name="T314">3.5</text:span><text:span text:style-name="T315">. Biržėje augančių medžių stiebų tūris ištisinio matavimo metodu nustatomas ne didesne kaip ± 10% paklaida. Matuojant kel</text:span><text:span text:style-name="T316">etą biržių leistina paklaida mažinama iki 3 % atvirkščiai proporcingai kvadratinei šakniai iš matuotų biržių skaičiaus.</text:span></text:p>
      <text:p text:style-name="P317"><text:span text:style-name="T318">3.6</text:span><text:span text:style-name="T319">. Skirtumas tarp biržėje augusių medžių stiebų tūrio, nustatyto ištisinio matavimo metodu, ir pagamintų sortimentų tūrio, nustaty</text:span><text:span text:style-name="T320">to grupiniu, vienetiniu arba abiem metodais negali būti didesnis nei ± 10%. Vertinant šį skirtumą keliose biržėse leistina Matavimo paklaida mažinama iki 3 % atvirkščiai proporcingai kvadratinei šakniai iš matuotų biržių skaičiaus.</text:span></text:p>
      <text:p text:style-name="P321"><text:span text:style-name="T322">3.7</text:span><text:span text:style-name="T323">. Apvaliosios med</text:span><text:span text:style-name="T324">ienos tūrio nuodžiūvis gali būti vertinamas pagal pjautinės medienos nuodžiūvio spinduline kryptimi lenteles. Spindulinis nuodžiūvis lentelėse surandamas pagal apvaliosios medienos spindulį skersmens matavimo vietoje bei išmatuotą medienos drėgnį. Spinduli</text:span><text:span text:style-name="T325">nis nuodžiūvis išreiškiamas procentais nuo apvaliosios medienos skersmens jo matavimo vietoje. Gautą rezultatą padauginus iš dviejų, gaunamas apvaliosios medienos tūrio nuodžiūvio procentas.</text:span></text:p>
      <text:p text:style-name="P326"/>
      <text:p text:style-name="P327"><text:span text:style-name="T328">4</text:span><text:span text:style-name="T329">.<text:s/></text:span><text:span text:style-name="T330">Apvaliosios medienos matavimo vieta ir metodas</text:span></text:p>
      <text:p text:style-name="P331"/>
      <text:p text:style-name="P332"><text:span text:style-name="T333">4.1</text:span><text:span text:style-name="T334">. Apvalioji mediena matuojama medienos priėmimo, pardavimo ir kontrolinio matavimo vietose šalių susitarimu.</text:span></text:p>
      <text:p text:style-name="P335"><text:span text:style-name="T336">4.2</text:span><text:span text:style-name="T337">. Mediena matavimo vietoje turi būti sukrauta taip, kad būtų galima nustatyti kiekvienam savininkui priklausantį jos kiekį ir išmatuoti visu</text:span><text:span text:style-name="T338">s sortimentų arba rietuvių matmenis, reikalingus tūriui nustatyti.</text:span></text:p>
      <text:p text:style-name="P339"><text:span text:style-name="T340">4.3</text:span><text:span text:style-name="T341">. Apvalioji mediena gali būti matuojama vienetiniu, kai išmatuojamas kiekvieno rąsto ilgis ir skersmuo, bei grupiniu, kai išmatuojama medienos rietuvė, ryšulys ar paketas, metodais:</text:span></text:p>
      <text:p text:style-name="P342"><text:span text:style-name="T343">4.3.1</text:span><text:span text:style-name="T344">. vienetiniu matavimo metodu nustatomas stiebų, stulpų rąstų, pabėgių rąstų, fanermedžių ir vidutinio stambumo (vidurio skersmuo be žievės 20–34 cm) pjautinųjų rąstų bei stambių (vidurio skersmuo be žievės<text:s/></text:span><text:span text:style-name="T345"> 35 cm) pjautinųjų rąstų;</text:span></text:p>
      <text:p text:style-name="P346"><text:span text:style-name="T347">4.3.2</text:span><text:span text:style-name="T348">. grupi</text:span><text:span text:style-name="T349">niu matavimo metodu nustatomas popiermedžių, plokščių medienos, tarmedžių (tarinių trumpuolių) ir malkų tūris;</text:span></text:p>
      <text:p text:style-name="P350"><text:span text:style-name="T351">4.3.3</text:span><text:span text:style-name="T352">. smulkių pjautinųjų rąstų (vidurio skersmuo be žievės<text:s/></text:span><text:span text:style-name="T353">19 cm), karčių, kietųjų lapuočių trumpuolių tūriui nustatyti gali būti taikomi a</text:span><text:span text:style-name="T354">bu matavimo metodai.</text:span></text:p>
      <text:p text:style-name="P355"><text:span text:style-name="T356">4.4</text:span><text:span text:style-name="T357">. Rąsto vidurio skersmuo gali būti nustatomas pagal laibgalio skersmenį ir vidutinį nuolaibį – 1 cm/m.</text:span></text:p>
      <text:p text:style-name="P358"><text:span text:style-name="T359">4.5</text:span><text:span text:style-name="T360">. Pirkėjui ir pardavėjui susitarus, grupinis matavimo metodas bet kokiu atveju gali būti pakeičiamas vienetiniu.</text:span></text:p>
      <text:p text:style-name="P361"/>
      <text:p text:style-name="P362"><text:span text:style-name="T363">5</text:span><text:span text:style-name="T364">.<text:s/></text:span><text:span text:style-name="T365">Medienos matavimo priemonės</text:span></text:p>
      <text:p text:style-name="P366"/>
      <text:p text:style-name="P367"><text:span text:style-name="T368">5.1</text:span><text:span text:style-name="T369">. Medienos matavimui naudojamos priemonės pagal matavimo priemonių valstybinių bandymų ir tipo tvirtinimo taisykles turi atitikti metrologų patvirtintą matavimo priemonių tipą, būti įrašytos į matavimo priemonių<text:s/></text:span><text:span text:style-name="T370">registrą. Privaloma atlikti jų pirminę ir periodinę patikrą.</text:span></text:p>
      <text:p text:style-name="P371"><text:span text:style-name="T372">5.2</text:span><text:span text:style-name="T373">. Pavienių sortimentų ir jų rietuvių ilgiui matuoti reikia naudoti plieninę ruletę, matavimo juostą, standžią matuoklę, pagamintą iš patvarios medžiagos. Jų ilgis turi būti toks, kad vienu</text:span><text:span text:style-name="T374"><text:s/>pridėjimu būtų galima išmatuoti visą sortimento ilgį, o rietuvę – ne trumpesnę kaip 15 m. Ilgio matavimo priemonių gradacija – 1 cm.</text:span></text:p>
      <text:p text:style-name="P375"><text:span text:style-name="T376">5.3</text:span><text:span text:style-name="T377">. Pavienių sortimentų ir nenukirstų medžių skersmenims matuoti reikia naudoti matavimo lazdą, standžią matuoklę, pa</text:span><text:span text:style-name="T378">prastas arba elektronines žergles. Skersmens matavimo priemonės turi būti graduotos ne mažesniu kaip 1 cm tikslumu.</text:span></text:p>
      <text:p text:style-name="P379"><text:span text:style-name="T380">5.4</text:span><text:span text:style-name="T381">. Nenukirstų medžių aukščiui matuoti naudoti aukštimatį. Aukštimačio skalė turi būti graduota mažiausiai 50 cm tikslumu.</text:span></text:p>
      <text:p text:style-name="P382"><text:span text:style-name="T383">5.5</text:span><text:span text:style-name="T384">. Pun</text:span><text:span text:style-name="T385">ktuose 5.2 ir 5.3 nurodytiems medienos matmenims matuoti gali būti naudojama automatinė sistema. Sistema turi būti tikrinama prieš naudojimą, po bet kokios modifikacijos ir naudojimo instrukcijoje nurodytais intervalais. Automatinė sistema turi būti suderi</text:span><text:span text:style-name="T386">nta taip, kad matavimo rezultatai leistinų paklaidų ribose nesiskirtų nuo gautų rankiniu būdu.</text:span></text:p>
      <text:p text:style-name="P387"><text:span text:style-name="T388">5.6</text:span><text:span text:style-name="T389">. Naudotinas skersmens ir ilgio matavimo priemones rekomenduojama nurodyti apvaliosios medienos pirkimo-pardavimo sutartyje. Jeigu sutartyje jos nenurodom</text:span><text:span text:style-name="T390">os, tai naudojamos 5.2 ir 5.3 punktuose aptartos skersmens ir ilgio matavimo priemonės.</text:span></text:p>
      <text:p text:style-name="P391"/>
      <text:p text:style-name="P392"><text:span text:style-name="T393">6</text:span><text:span text:style-name="T394">.<text:s/></text:span><text:span text:style-name="T395">Apvaliosios medienos tūrio nustatymas vienetiniu metodu</text:span></text:p>
      <text:p text:style-name="P396"/>
      <text:p text:style-name="P397"><text:span text:style-name="T398">6.1</text:span><text:span text:style-name="T399">. Tiksliam rąsto tūrio nustatymui matuojamas jo ilgis ir skersmuo.</text:span></text:p>
      <text:p text:style-name="P400"><text:span text:style-name="T401">6.2</text:span><text:span text:style-name="T402">. Apvaliosios medien</text:span><text:span text:style-name="T403">os ilgio matavimas ir matavimo tikslumas:</text:span></text:p>
      <text:p text:style-name="P404"><text:span text:style-name="T405">6.2.1</text:span><text:span text:style-name="T406">. tiesios apvaliosios medienos (1 priedas, A, B, C iliustracijos) ir medienos su paprastuoju kreivumu ilgiui nustatyti matuojami trumpiausi atstumai tarp skersgalių (1 priedas, D iliustracija);</text:span></text:p>
      <text:p text:style-name="P407"><text:span text:style-name="T408">6.2.2</text:span><text:span text:style-name="T409">. ap</text:span><text:span text:style-name="T410">valiosios medienos su sudėtinguoju kreivumu ilgiui nustatyti sortimentas padalijamas teorinėmis skerspjūvio vietomis į paprastojo kreivumo dalis, išmatuojamas kiekvienos dalies ilgis atskirai ir šių atskirų ilgių matmenys sudedami (1 priedas, 2 iliustracij</text:span><text:span text:style-name="T411">a);</text:span></text:p>
      <text:p text:style-name="P412"><text:span text:style-name="T413">6.2.3</text:span><text:span text:style-name="T414">. apvaliosios medienos su įpjovimu ilgis matuojamas nuo įpjovimo vidurio (1 priedas, 3 iliustracija);</text:span></text:p>
      <text:p text:style-name="P415"><text:span text:style-name="T416">6.2.4</text:span><text:span text:style-name="T417">. sortimento ilgis matuojamas 1 cm tikslumu ir išreiškiamas metrais, apvalinant iki 2-jų ženklų po kablelio, atmetant centimetro dal</text:span><text:span text:style-name="T418">is. Jeigu reikia nustatyti sortimento vardinį ilgį, tai išmatuotas ilgis, atmetus techninėse sąlygose ir standartuose numatytas ilgio užlaidas, apvalinamas iki artimiausio vardinio ilgio, atmetant centimetro dalis.</text:span></text:p>
      <text:p text:style-name="P419"><text:span text:style-name="T420">6.3</text:span><text:span text:style-name="T421">. Apvaliosios medienos skersmens</text:span><text:span text:style-name="T422"><text:s/>matavimo vieta ir tikslumas:</text:span></text:p>
      <text:p text:style-name="P423"><text:span text:style-name="T424">6.3.1</text:span><text:span text:style-name="T425">. rąstų skersmuo be žievės matuojamas jų viduryje arba plongalyje;</text:span></text:p>
      <text:p text:style-name="P426"><text:span text:style-name="T427">6.3.2</text:span><text:span text:style-name="T428">. popiermedžių tūrio kontroliniam patikrinimui vienetiniu matavimo metodu rąstų skersmenys be žievės matuojami plongalyje (10 cm atstumu nuo sk</text:span><text:span text:style-name="T429">ersgalio) ir storgalyje (10 cm atstumu nuo skersgalio, jei rąstai be kamblio, ir 45 cm atstumu, jei rąstai su kambliu) (1 priedas, 4 iliustracija);</text:span></text:p>
      <text:p text:style-name="P430"><text:span text:style-name="T431">6.3.3</text:span><text:span text:style-name="T432">. nukirsto medžio stiebo ir beviršūnio stiebo skersmuo su žieve matuojamas 1,2 m atstumu nuo<text:s/></text:span><text:span text:style-name="T433">storgalio;</text:span></text:p>
      <text:p text:style-name="P434"><text:span text:style-name="T435">6.3.4</text:span><text:span text:style-name="T436">. karčių skersmuo be žievės matuojamas plongalyje arba su žieve 1 m atstumu nuo storgalio;</text:span></text:p>
      <text:p text:style-name="P437"><text:span text:style-name="T438">6.3.5</text:span><text:span text:style-name="T439">. nenukirsto medžio stiebo skersmuo su žieve matuojamas 1,3 m atstumu nuo šaknies kaklelio. Išsišakojus stiebui į du stiebus žemiau 1,3<text:s/></text:span><text:span text:style-name="T440">m matuojami abiejų skersmenys. Šlaite augančių medžių 1,3 m aukštis nustatomas iš aukštesniosios šlaito pusės. Medžių, kurių šaknys iškilusios virš žemės paviršiaus, 1,3 m aukštis matuojamas nuo šaknų išsiskyrimo vietos. Jei 1,3 m aukštyje yra kliuvinys, s</text:span><text:span text:style-name="T441">kersmenys matuojami aukščiau šios vietos (1 priedas, 6 iliustracija);</text:span></text:p>
      <text:p text:style-name="P442"><text:span text:style-name="T443">6.3.6</text:span><text:span text:style-name="T444">. jei medienos pirkimo-pardavimo sutartyje numatyta matuoti rąstų su žieve skersmenis, tai jų matmenys perskaičiuojami į skersmenų be žievės matmenis vienu iš šių būdų:</text:span></text:p>
      <text:p text:style-name="P445"><text:span text:style-name="T446">6.3.6.1</text:span><text:span text:style-name="T447">. atėmus dvigubą žievės storį, išmatuotą skersmens matavimo vietoje;</text:span></text:p>
      <text:p text:style-name="P448"><text:span text:style-name="T449">6.3.6.2</text:span><text:span text:style-name="T450">. naudojant sutartyje nurodytą skersmens sumažinimą dėl žievės;</text:span></text:p>
      <text:p text:style-name="P451"><text:span text:style-name="T452">6.3.6.3</text:span><text:span text:style-name="T453">. naudojant žievės storio lenteles;</text:span></text:p>
      <text:p text:style-name="P454"><text:span text:style-name="T455">6.3.7</text:span><text:span text:style-name="T456">. skersmuo matuojamas statmenai sortimento išilginei<text:s/></text:span><text:span text:style-name="T457">ašiai, tarp dviejų lygiagrečių liestinių;</text:span></text:p>
      <text:p text:style-name="P458"><text:span text:style-name="T459">6.3.8</text:span><text:span text:style-name="T460">. jei matavimo vietoje esantys kliuviniai neleidžia tiksliai išmatuoti skersmens, tai, matuojant plongalyje, matavimo vieta perkeliama link storgalio, matuojant sortimento viduryje, matavimo vieta<text:s/></text:span><text:span text:style-name="T461">perkeliama vienodais atstumais į abi puses nuo kliuvinio ir apskaičiuojamas dviejų matavimų vidurkis, matuojant rąstą abiejuose galuose, matavimo vietos nuo plongalio ir storgalio perkeliamos vienodais atstumais rąsto vidurio link (1 priedas, 5 iliustracij</text:span><text:span text:style-name="T462">a);</text:span></text:p>
      <text:p text:style-name="P463"><text:span text:style-name="T464">6.3.9</text:span><text:span text:style-name="T465">. rąstai iki 20 cm skersmens (be žievės matavimo vietoje) matuojami matavimo priemonę pridedant vieną kartą. Storesnių kaip 20 cm ir visų ovalaus skerspjūvio rąstų matuojamas mažiausias ir didžiausias skersmuo ir apskaičiuojamas jų aritmetinis</text:span><text:span text:style-name="T466"><text:s/>vidurkis;</text:span></text:p>
      <text:p text:style-name="P467"><text:span text:style-name="T468">6.3.10</text:span><text:span text:style-name="T469">. rąsto skersmuo matuojamas ne mažesniu kaip 1 cm tikslumu ir apvalinamas atmetant centimetro dalis. Jei rąsto skersmuo matuojamas du kartus, tai jų aritmetinio vidurkio rezultatas apvalinamas į lyginio skaičiaus pusę. Karčių skersmuo<text:s/></text:span><text:span text:style-name="T470">apvalinamas pagal aritmetinio apvalinimo taisyklę;</text:span></text:p>
      <text:p text:style-name="P471"><text:span text:style-name="T472">6.3.11</text:span><text:span text:style-name="T473">. medžio stiebo ir beviršūnio stiebo skersmuo iki 20 cm storio matuojamas 2 cm tikslumu, storesnių – 4 cm tikslumu, apvalinant pagal aritmetinio apvalinimo taisyklę;</text:span></text:p>
      <text:p text:style-name="P474"><text:span text:style-name="T475">6.3.12</text:span><text:span text:style-name="T476">. nenukirsto medžio</text:span><text:span text:style-name="T477"><text:s/>aukštis matuojamas 0,5 m tikslumu, apvalinant pagal aritmetinio matavimo taisyklę.</text:span></text:p>
      <text:p text:style-name="P478"><text:span text:style-name="T479">6.4</text:span><text:span text:style-name="T480">. Atskiro sortimento tūris nustatomas iš ilgio ir skersmens matavimų taikant formules arba iš medienos tūrio lentelių, ne mažesniu kaip 0,01 m³ tikslumu. Sortiment</text:span><text:span text:style-name="T481">ų rietuvių tūris išreiškiamas 0,01 m³ tikslumu:</text:span></text:p>
      <text:p text:style-name="P482"><text:span text:style-name="T483">6.4.1</text:span><text:span text:style-name="T484">. matuojant sortimento plongalio skersmenį ir ilgį, jo tūris be žievės nustatomas pagal atitinkamas medienos tūrio lenteles (kamblinių ir vidurinių rąstų tūrio lenteles, viršūninių rąstų tūrio lenteles</text:span><text:span text:style-name="T485">, rąstų, storesnių nei 70 cm plongalio skersmens be žievės tūrio lenteles, rąstų, trumpesnių nei 1 m ilgio tūrio lenteles, 10–13,5 m ilgio rąstų tūrio lenteles, karčių tūrio lenteles);</text:span></text:p>
      <text:p text:style-name="P486"><text:span text:style-name="T487">6.4.2</text:span><text:span text:style-name="T488">. matuojant skersmenį rąsto viduryje (</text:span><text:span text:style-name="T489">d</text:span><text:span text:style-name="T490">v</text:span><text:span text:style-name="T491">) ir ilgį (</text:span><text:span text:style-name="T492">l</text:span><text:span text:style-name="T493">), tūris b</text:span><text:span text:style-name="T494">e žievės nustatomas pagal 1 m ilgio cilindro tūrio lenteles arba apskaičiuojamas pagal formulę:</text:span></text:p>
      <text:p text:style-name="P495"><text:span text:style-name="T496"><draw:frame draw:style-name="a1" draw:name="Paveikslėlis 1" text:anchor-type="as-char" svg:x="0in" svg:y="0in" svg:width="1.5625in" svg:height="0.44792in" style:rel-width="scale" style:rel-height="scale"><draw:image xlink:href="media/image2.emf" xlink:type="simple" xlink:show="embed" xlink:actuate="onLoad"/><svg:title/><svg:desc/></draw:frame></text:span><text:span text:style-name="T497"><text:tab/>(1)</text:span></text:p>
      <text:p text:style-name="P498">čia:</text:p>
      <text:p text:style-name="P499"><text:span text:style-name="T500">l</text:span><text:span text:style-name="T501"><text:s/>– rąsto ilgis, m;</text:span></text:p>
      <text:p text:style-name="P502"><text:span text:style-name="T503">d</text:span><text:span text:style-name="T504">v</text:span><text:span text:style-name="T505"><text:s/>– rąsto vidurio skersmuo be žievės, padidintas 0,5 centimetro (atsižvelgiant į skersmens apvalinimo ypatumus, aprašytus 6. 3.10 punkte);</text:span></text:p>
      <text:p text:style-name="P506"><text:span text:style-name="T507">6.4.3</text:span><text:span text:style-name="T508">. matuojant skersmenį be žievės sortimento plongalyje (</text:span><text:span text:style-name="T509">d</text:span><text:span text:style-name="T510">l</text:span><text:span text:style-name="T511">) ir storgalyje (</text:span><text:span text:style-name="T512">d</text:span><text:span text:style-name="T513">d</text:span><text:span text:style-name="T514">) bei ilgį (</text:span><text:span text:style-name="T515">l</text:span><text:span text:style-name="T516">), tūris apskaičiuoj</text:span><text:span text:style-name="T517">amas pagal formulę:</text:span></text:p>
      <text:p text:style-name="P518"><text:span text:style-name="T519"><draw:frame draw:style-name="a2" draw:name="Paveikslėlis 2" text:anchor-type="as-char" svg:x="0in" svg:y="0in" svg:width="2.3125in" svg:height="0.41667in" style:rel-width="scale" style:rel-height="scale"><draw:image xlink:href="media/image3.emf" xlink:type="simple" xlink:show="embed" xlink:actuate="onLoad"/><svg:title/><svg:desc/></draw:frame></text:span><text:span text:style-name="T520"><text:tab/>(2)</text:span></text:p>
      <text:p text:style-name="P521">čia:</text:p>
      <text:p text:style-name="P522"><text:span text:style-name="T523">l</text:span><text:span text:style-name="T524"><text:s/>– sortimento ilgis, m;</text:span></text:p>
      <text:p text:style-name="P525"><text:span text:style-name="T526">d</text:span><text:span text:style-name="T527">p</text:span><text:span text:style-name="T528"><text:s/>– sortimento plongalio skersmuo be žievės, padidintas 0,5 centimetro, cm (atsižvelgiant į skersmens apvalinimo ypatumus, aprašytus 6.3.10 punkte);</text:span></text:p>
      <text:p text:style-name="P529"><text:span text:style-name="T530">d</text:span><text:span text:style-name="T531">s</text:span><text:span text:style-name="T532"><text:s/>– sortimento storgalio skersmuo be žievės, padi</text:span><text:span text:style-name="T533">dintas 0,5 centimetro, cm (atsižvelgiant į skersmens apvalinimo ypatumus, aprašytus 6.3.10 punkte).</text:span></text:p>
      <text:p text:style-name="P534"><text:span text:style-name="T535">6.5</text:span><text:span text:style-name="T536">. Nenukirstų medžių stiebų tūris su žieve nustatomas vienetiniu būdu atskiriems medžiams arba grupiniu aukštumo klasių metodu jų grupėms (biržėms):</text:span></text:p>
      <text:p text:style-name="P537"><text:span text:style-name="T538">6.5.1</text:span><text:span text:style-name="T539">. nustatant nenukirstų medžių stiebų tūrį vienetiniu būdu, matuojamas jų skersmuo 1,3 m aukštyje su žieve ir aukštis, taikant medžių stiebo tūrio lenteles (1);</text:span></text:p>
      <text:p text:style-name="P540"><text:span text:style-name="T541">6.5.2</text:span><text:span text:style-name="T542">. medžio stiebo tūris su žieve gali būti apskaičiuojamas pagal formulę:</text:span></text:p>
      <text:p text:style-name="P543"><text:span text:style-name="T544"><draw:frame draw:style-name="a3" draw:name="Paveikslėlis 3" text:anchor-type="as-char" svg:x="0in" svg:y="0in" svg:width="1.66667in" svg:height="0.47917in" style:rel-width="scale" style:rel-height="scale"><draw:image xlink:href="media/image4.emf" xlink:type="simple" xlink:show="embed" xlink:actuate="onLoad"/><svg:title/><svg:desc/></draw:frame></text:span><text:span text:style-name="T545"><text:tab/>(3)</text:span></text:p>
      <text:p text:style-name="P546">čia:</text:p>
      <text:p text:style-name="P547"><text:span text:style-name="T548">d</text:span><text:span text:style-name="T549">1.3</text:span><text:span text:style-name="T550"><text:s/>– medžio stiebo skersmuo 1,3 m aukštyje su žieve nuo šaknies kaklelio, cm;</text:span></text:p>
      <text:p text:style-name="P551"><text:span text:style-name="T552">h</text:span><text:span text:style-name="T553"><text:s/>– medžio aukštis, m;</text:span></text:p>
      <text:p text:style-name="P554"><text:span text:style-name="T555">f</text:span><text:span text:style-name="T556"><text:s/>– stiebo formrodis apskaičiuojamas pagal matematinį modelį;</text:span></text:p>
      <text:p text:style-name="P557"><text:span text:style-name="T558">6.5.3</text:span><text:span text:style-name="T559">. nustatant medžių grupės (biržės stiebų) tūrį ištisinio matavimo metodu, matu</text:span><text:span text:style-name="T560">ojamas kiekvieno stiebo skersmuo 1,3 m aukštyje su žieve ir nustatoma kiekvieno miško elemento aukštumo klasė. Taikomos stiebų tūrio lentelės, sudarytos pagal aukštumo klases;</text:span></text:p>
      <text:p text:style-name="P561"><text:span text:style-name="T562">6.5.4</text:span><text:span text:style-name="T563">. aukštumo klasei nustatyti matuojami 7–9 vidutinio skersmens arba stor</text:span><text:span text:style-name="T564">esnių kiekvienos rūšies medžių skersmenys su žieve 1,3 m aukštyje nuo šaknies kaklelio ir aukščiai. Kiekvienos medžių rūšies aukštumo klasė nustatoma, palyginus išmatuotų medžių stiebų skersmens su žieve ir aukščio vidurkių reikšmes su lentelių „Aukštumo k</text:span><text:span text:style-name="T565">lasės nustatymas pagal medžių su žieve skersmenį 1,3 m aukštyje ir aukštį“ reikšmėmis.</text:span></text:p>
      <text:p text:style-name="P566"><text:span text:style-name="T567">6.6</text:span><text:span text:style-name="T568">. Nukirstų medžių beviršūnių stiebų tūris su žieve ir be žievės nustatomas matuojant skersmenį 1,2 m atstumu nuo storgalio su žieve ir įvertinant jų aukštumo<text:s/></text:span><text:span text:style-name="T569">klasę. Taikomos<text:s/></text:span><text:soft-page-break/><text:span text:style-name="T570">beviršūnių stiebų tūrio lentelės, kuriose pateikiamas viso stiebo ir įvairaus ilgio beviršūnio stiebo tūris su žieve ir be žievės:</text:span></text:p>
      <text:p text:style-name="P571"><text:span text:style-name="T572">6.6.1</text:span><text:span text:style-name="T573">. nukirstų beviršūnių stiebų aukštumo klasei nustatyti matuojama ne mažiau kaip po 10 visų rūšių medži</text:span><text:span text:style-name="T574">ų skersmenų su žieve 1,2 m ir 15 m atstumu nuo storgalio. Kiekvieno beviršūnio stiebo aukštumo klasė nustatoma pagal stiebų skersmenų su žieve 1,2 ir 15 m aukščiuose lenteles (1), apskaičiuojamas kiekvienos medžių rūšies aukštumo klasės vidurkis.</text:span></text:p>
      <text:p text:style-name="P575"/>
      <text:p text:style-name="P576"><text:span text:style-name="T577">7</text:span><text:span text:style-name="T578">.<text:s/></text:span><text:span text:style-name="T579">Apvaliosios medienos tūrio nustatymas grupiniu metodu</text:span></text:p>
      <text:p text:style-name="P580"/>
      <text:p text:style-name="P581"><text:span text:style-name="T582">7.1</text:span><text:span text:style-name="T583">. Rietuvės tūrio nustatymas:</text:span></text:p>
      <text:p text:style-name="P584"><text:span text:style-name="T585">7.1.1</text:span><text:span text:style-name="T586">. medienos tūris rietuvėje apskaičiuojamas pagal formulę:</text:span></text:p>
      <text:p text:style-name="P587"/>
      <text:p text:style-name="P588"><text:span text:style-name="T589">V</text:span><text:span text:style-name="T590">r<text:s/></text:span><text:span text:style-name="T591">= (H·L·B)·K</text:span><text:span text:style-name="T592">g;</text:span><text:span text:style-name="T593"><text:s/></text:span><text:span text:style-name="T594"><text:tab/>(4)</text:span></text:p>
      <text:p text:style-name="P595"/>
      <text:p text:style-name="P596">čia:</text:p>
      <text:p text:style-name="P597"><text:span text:style-name="T598">H</text:span><text:span text:style-name="T599"><text:s/>– rietuvės aukštis, m;</text:span></text:p>
      <text:p text:style-name="P600"><text:span text:style-name="T601">L</text:span><text:span text:style-name="T602"><text:s/>– rietuvės ilgis, m (1 priedas, 7 iliustr</text:span><text:span text:style-name="T603">acija);</text:span></text:p>
      <text:p text:style-name="P604"><text:span text:style-name="T605">B</text:span><text:span text:style-name="T606"><text:s/>– rietuvės plotis, m;</text:span></text:p>
      <text:p text:style-name="P607"><text:span text:style-name="T608">K</text:span><text:span text:style-name="T609">g</text:span><text:span text:style-name="T610"><text:s/></text:span><text:span text:style-name="T611">– rietuvės glaudumo koeficientas.</text:span></text:p>
      <text:p text:style-name="P612"><text:span text:style-name="T613">7.1.2</text:span><text:span text:style-name="T614">. rietuvės aukštis nustatomas kaip vidutinis aritmetinis dydis, padalijus rietuvę į 1–3 m ilgio sekcijas ir matuojant aukštį abiejose rietuvės pusėse sekcijų viduryje, tariamai i</text:span><text:span text:style-name="T615">šlyginus atskirų sekcijų dalių aukštį. Sekcijų ilgio parinkimas priklauso nuo rietuvės ilgio ir sukrovimo kokybės. Iki 2 m ilgio rietuvėse aukštis matuojamas dviejose vietose (1 priedas, 8 iliustracija). Iki 10 m ilgio rietuvėms parenkamos 1 m ilgio sekcij</text:span><text:span text:style-name="T616">os, o ilgesnėms rietuvėms – tokio ilgio sekcijos, kad susidarytų ne mažiau kaip 10 sekcijų;</text:span></text:p>
      <text:p text:style-name="P617"><text:span text:style-name="T618">7.1.3</text:span><text:span text:style-name="T619">. vardinis sortimentų ilgis atitinka rietuvės plotį, kai rietuvėje sukrauti vienodo ilgio sortimentai. Kai sukrauti nevienodo ilgio sortimentai, vidutinis<text:s/></text:span><text:span text:style-name="T620">rietuvės plotis nustatomas išmatavus tolygiai atrinktų ne mažiau kaip 25 sortimentų faktiškus ilgius ir suapvalinus jų vidutinį ilgį 0,01 m tikslumu, pagal aritmetinio apvalinimo taisyklę;</text:span></text:p>
      <text:p text:style-name="P621"><text:span text:style-name="T622">7.1.4</text:span><text:span text:style-name="T623">. rietuvės ilgis matuojamas kaip atstumas tarp rietuvės ga</text:span><text:span text:style-name="T624">lų, o medienvežėse – kaip atstumas tarp rungų poros.</text:span></text:p>
      <text:p text:style-name="P625"><text:span text:style-name="T626">7.1.5</text:span><text:span text:style-name="T627">. rietuvės tūris išreiškiamas 0,01 m³ tikslumu;</text:span></text:p>
      <text:p text:style-name="P628"><text:span text:style-name="T629">7.1.6</text:span><text:span text:style-name="T630">. rietuvių glaudumo koeficientas nustatomas vizualiai, įvertinant:</text:span></text:p>
      <text:p text:style-name="P631"><text:span text:style-name="T632">7.1.6.1</text:span><text:span text:style-name="T633">. medžio rūšį;</text:span></text:p>
      <text:p text:style-name="P634"><text:span text:style-name="T635">7.1.6.2</text:span><text:span text:style-name="T636">. sortimentų rūšį;</text:span></text:p>
      <text:p text:style-name="P637"><text:span text:style-name="T638">7.1.6.3</text:span><text:span text:style-name="T639">.<text:s/></text:span><text:span text:style-name="T640">vidutinį sortimentų skersmenį;</text:span></text:p>
      <text:p text:style-name="P641"><text:span text:style-name="T642">7.1.6.4</text:span><text:span text:style-name="T643">. sortimentų ilgį;</text:span></text:p>
      <text:p text:style-name="P644"><text:span text:style-name="T645">7.1.6.5</text:span><text:span text:style-name="T646">. sukrovimo kokybę. Glaudžiai sudėta – nėra tokio tarpo, į kurį tilptų ploniausias rietuvės sortimentas. Gerai sudėta – yra iki 5 tarpų 1 m</text:span><text:span text:style-name="T647">2</text:span><text:span text:style-name="T648">, kur tilptų ploniausias rietuvės sortimenta</text:span><text:span text:style-name="T649">s. Neglaudžiai sudėta – yra 6–10 tarpų 1 m</text:span><text:span text:style-name="T650">2</text:span><text:span text:style-name="T651">, kur tilptų ploniausias rietuvės sortimentas. Neglaudžiai (mašininis) – 10 m</text:span><text:span text:style-name="T652">2</text:span><text:span text:style-name="T653"><text:s/>rietuvės galo yra iki 5 susiskersavusių sortimentų. Labai neglaudžiai sudėta – 10 m</text:span><text:span text:style-name="T654">2</text:span><text:span text:style-name="T655"><text:s/>rietuvės galo yra 5–0 susiskersavusių sortimentų.</text:span><text:span text:style-name="T656"><text:s/>Daug sortimentų skersai – 10 m</text:span><text:span text:style-name="T657">2</text:span><text:span text:style-name="T658"><text:s/>rietuvės galo yra daugiau kaip 10 susiskersavusių sortimentų;</text:span></text:p>
      <text:p text:style-name="P659"><text:span text:style-name="T660">7.1.6.6</text:span><text:span text:style-name="T661">. sortimentų kreivumą. Ploniems sortimentams (vidutinis laibgalio skersmuo (su žieve) 7cm ir mažiau) kreivumo faktoriaus reikšmė dvigubinama, 8–9 cm l</text:span><text:span text:style-name="T662">aibgalio skersmens didinama 1,5 karto; tiesūs – sortimentų, turinčių didesnį nei 1cm/m kreivumą, yra ne daugiau 1%. Beveik tiesūs – sortimentų, turinčių didesnį nei 1cm/m kreivumą, yra ne daugiau kaip 10%. Šiek tiek kreivi – sortimentų, turinčių didesnį ne</text:span><text:span text:style-name="T663">i 1cm/m kreivumą, yra ne daugiau kaip 20%;</text:span></text:p>
      <text:p text:style-name="P664"><text:span text:style-name="T665">7.1.6.7</text:span><text:span text:style-name="T666">. nugenėjimo kokybę. Kokybiškas – šakų pamatų, gali būti likę tik ant keleto sortimentų, labai mažai sortimentų su matomomis menturėmis ir kambliniais sustorėjimais. Keletas šakų – trumpi šakų pamatai,<text:s/></text:span><text:span text:style-name="T667">ryškios menturės ir kambliniai sustorėjimai pastebimi ant mažumos sortimentų. Daug šakų – šakų pamatai, stambių šakų menturės ir priekelminiai sustorėjimai pastebimi ant daugumos sortimentų. Labai daug šakų – didžioji dauguma sortimentų su šakų pamatais, s</text:span><text:span text:style-name="T668">tambių šakų menturėmis ir keletu labai ryškių priekelminių sustorėjimų. Blogas nugenėjimas – grubiai nugenėta rankiniu arba mašininiu būdu;</text:span></text:p>
      <text:p text:style-name="P669"><text:span text:style-name="T670">7.1.6.8</text:span><text:span text:style-name="T671">. sortimentų nulaibėjimą. Labai nedidelio nulaibėjimo sortimentų – paprastai viduriniai rąstai, su vienod</text:span><text:span text:style-name="T672">u ir lygiu paviršiumi. Didelio nulaibėjimo sortimentai – rąstai su netolygiu nulaibėjimu, pastebimomis nuosmaukomis, paprastai kambliniai ir viršūniniai rąstai;</text:span></text:p>
      <text:p text:style-name="P673"><text:span text:style-name="T674">7.1.6.9</text:span><text:span text:style-name="T675">. atliekų kiekį. Atliekos rietuvėje – tai iki 50 cm ilgio rąsteliai, nuoplaišos, žie</text:span><text:span text:style-name="T676">vės gabalai, šakos. Nužievintiems sortimentams likusi nenužievinta žievė;</text:span></text:p>
      <text:p text:style-name="P677"><text:span text:style-name="T678">7.1.6.10</text:span><text:span text:style-name="T679">. snieguotumą; sniegas arba ledas rietuvėje. Tai šlapias arba suspaustas sniegas ir ledas; mažai – ne daugiau 10% snieguotų ar apledėjusių sortimentų, turinčių įtakos rie</text:span><text:span text:style-name="T680">tuvės glaudumui, nedaug – ne daugiau kaip 20% snieguotų ar apledėjusių sortimentų, turinčių įtakos rietuvės glaudumui, daug – ne daugiau kaip 30% snieguotų ar apledėjusių sortimentų, turinčių įtakos rietuvės glaudumui;</text:span></text:p>
      <text:p text:style-name="P681"><text:span text:style-name="T682">7.1.6.11</text:span><text:span text:style-name="T683">. rietuvės aukštį;</text:span></text:p>
      <text:p text:style-name="P684"><text:span text:style-name="T685">7.1.</text:span><text:span text:style-name="T686">6.12</text:span><text:span text:style-name="T687">. žievės storį. Labai plona žievė – Lietuvoje augantiems medžiams nebūdinga. Plona žievė – didesnioji sortimentų dalis turi veidrodinę žievę. Normali žievė – vienodas veidrodinę ir gruoblėtą žievę turinčių sortimentų kiekis. Stora žievė – didesnioji<text:s/></text:span><text:span text:style-name="T688">sortimentų dalis turi gruoblėtą žievę;</text:span></text:p>
      <text:p text:style-name="P689"><text:span text:style-name="T690">7.1.7</text:span><text:span text:style-name="T691">. rietuvių glaudumo koeficientų vizualinio vertinimo normatyvai pateikiami medienos tūrio lentelėse.</text:span></text:p>
      <text:p text:style-name="P692"><text:span text:style-name="T693">7.1.8</text:span><text:span text:style-name="T694">. plokščių medienai, kartims, malkoms, tarmedžiams bei smulkiems pjautiniesiems rąstams gali būt</text:span><text:span text:style-name="T695">i naudojamos išvardytų sąlygų vidutines reikšmes atitinkančios rietuvių glaudumo koeficientų lentelės. Popiermedžiams gali būti nustatomi pastovūs glaudumo koeficientai, pardavimo sutartyse nurodant popiermedžių charakteristikas, medžio rūšį ir sukrovimo s</text:span><text:span text:style-name="T696">ąlygas.</text:span></text:p>
      <text:p text:style-name="P697"><text:span text:style-name="T698">7.2</text:span><text:span text:style-name="T699">. Medienos masės:</text:span></text:p>
      <text:p text:style-name="P700"><text:span text:style-name="T701">7.2.1</text:span><text:span text:style-name="T702">. metodas naudojamas ryšulių, laivuose ir kitose transporto priemonėse pakrautos medienos masei apskaičiuoti, papildomai įvertinus medienos drėgnį. Tam gali būti taikomas ištisinis ir atrankinis metodai;</text:span></text:p>
      <text:p text:style-name="P703"><text:span text:style-name="T704">7.2.2</text:span><text:span text:style-name="T705">.</text:span><text:span text:style-name="T706"><text:s/>medienos masė nustatoma sveriant dinamometru arba pagal laivo grimzdą 0,1 tonos tikslumu;</text:span></text:p>
      <text:p text:style-name="P707"><text:span text:style-name="T708">7.2.3</text:span><text:span text:style-name="T709">. medienos masė apskaičiuojama pagal formulę:</text:span></text:p>
      <text:p text:style-name="P710"/>
      <text:p text:style-name="P711"><text:span text:style-name="T712">Q</text:span><text:span text:style-name="T713">s</text:span><text:span text:style-name="T714">=Q</text:span><text:span text:style-name="T715">w</text:span><text:span text:style-name="T716">·(1-K</text:span><text:span text:style-name="T717">w</text:span><text:span text:style-name="T718">/100);</text:span><text:span text:style-name="T719"><text:s/></text:span><text:span text:style-name="T720"><text:tab/>(5)</text:span></text:p>
      <text:p text:style-name="P721"/>
      <text:p text:style-name="P722">čia:</text:p>
      <text:p text:style-name="P723"><text:span text:style-name="T724">Q</text:span><text:span text:style-name="T725">s</text:span><text:span text:style-name="T726"><text:s/>– absoliučiai sausos medienos masė;</text:span></text:p>
      <text:p text:style-name="P727"><text:span text:style-name="T728">Q</text:span><text:span text:style-name="T729">w</text:span><text:span text:style-name="T730"><text:s/></text:span><text:span text:style-name="T731">– medienos masė prie faktinio drėgnio;</text:span></text:p>
      <text:p text:style-name="P732"><text:span text:style-name="T733">K</text:span><text:span text:style-name="T734">w</text:span><text:span text:style-name="T735"><text:s/>– medienos drėgnis, %, nustatomas laboratoriniu būdu.</text:span></text:p>
      <text:p text:style-name="P736"/>
      <text:p text:style-name="P737"><text:span text:style-name="T738">8</text:span><text:span text:style-name="T739">.<text:s/></text:span><text:span text:style-name="T740">Kontrolinio bandinio parinkimas</text:span></text:p>
      <text:p text:style-name="P741"/>
      <text:p text:style-name="P742"><text:span text:style-name="T743">8.1</text:span><text:span text:style-name="T744">. Ginčams tarp pirkėjų ir pardavėjų spręsti atliekamas glaudumo koeficientų kontrolinis patikrinimas. Šie rietuvių glaudumo koeficientai taikomi v</text:span><text:span text:style-name="T745">isai medienos siuntai.</text:span></text:p>
      <text:p text:style-name="P746"><text:span text:style-name="T747">8.2</text:span><text:span text:style-name="T748">. Glaudumo koeficientams tikrinti reikia suskirstyti rietuves pagal sortimentų storį, ilgį, medžių rūšį ir kokybės rūšį. Rietuvės, ryšuliai ar medienvežės kontroliniam patikrinimui<text:s/></text:span><text:soft-page-break/><text:span text:style-name="T749">atrenkamos atsitiktiniu arba sisteminiu būdu.</text:span><text:span text:style-name="T750"><text:s/>Atrankos imtis nustatoma pagal pasirinktą patikros tikslumą.</text:span></text:p>
      <text:p text:style-name="P751"><text:span text:style-name="T752">8.3</text:span><text:span text:style-name="T753">. Kontrolinio bandinio imties tūris apskaičiuojamas matuojant sortimentus vienetiniu matavimo metodu, sveriant arba nardinant į vandenį. Kiekvienos kontrolinio bandinio rietuvės, ryšulio<text:s/></text:span><text:span text:style-name="T754">ar medienvežės glaudumo koeficientas nustatomas apskaičiuotą medienos tūrį dalijant iš erdvinio tūrio. Bendras visos siuntos glaudumo koeficientas apskaičiuojamas kaip kontrolinio bandinio rietuvių, ryšulių ar medienvežių glaudumo koeficientų svertinis vid</text:span><text:span text:style-name="T755">urkis.</text:span></text:p>
      <text:p text:style-name="P756"><text:span text:style-name="T757">8.4</text:span><text:span text:style-name="T758">. Atsižvelgiant į rietuvių ar ryšulių dydį ir sukrovimo kokybę, kontrolei atrinktų rietuvių ar ryšulių skaičius turi būti toks, kad vidutinė standartinė paklaida</text:span><text:span text:style-name="T759"><text:s/></text:span><text:span text:style-name="T760">neviršytų 2%. Jei siuntos iki 7500 m³, kontroliniam patikrinimui atrenkama 15<text:s/></text:span><text:span text:style-name="T761">rietuvių, ryšulių ar medienvežių, jeigu didesnės – 30 rietuvių, ryšulių ar medienvežių.</text:span></text:p>
      <text:p text:style-name="P762"/>
      <text:p text:style-name="P763"><text:span text:style-name="T764">______________</text:span></text:p>
      <text:p text:style-name="P765"/>
      <text:p text:style-name="P766"/>
      <text:p text:style-name="P767"><text:span text:style-name="T768">Pakeitimai:</text:span></text:p>
      <text:p text:style-name="P769"/>
      <text:p text:style-name="P770"><text:span text:style-name="T771">1.</text:span></text:p>
      <text:p text:style-name="P772"><text:span text:style-name="T773">Lietuvos Respublikos aplinkos ministerija, Įsakymas</text:span></text:p>
      <text:p text:style-name="P774"><text:span text:style-name="T775">Nr.<text:s/></text:span><text:a xlink:href="https://www.e-tar.lt/portal/legalAct.html?documentId=TAR.773419730146" office:target-frame-name="_top" xlink:show="replace"><text:span text:style-name="T776">D1-147</text:span></text:a><text:span text:style-name="T777">, 2004-03-29, Žin., 2004, Nr. 54-1855 (2004-04-15), i. k. 104301MISAK00D1-147</text:span></text:p>
      <text:p text:style-name="P778"><text:span text:style-name="T779">Dėl Apvaliosios medienos bei nenukirsto miško matavimo ir tūrio nustatymo taisyklių pakeitim</text:span><text:span text:style-name="T780">o</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6-11-24T11:12:00Z</meta:creation-date>
    <dc:date>2016-11-24T11:12:00Z</dc:date>
    <meta:template xlink:href="Normal.dotm" xlink:type="simple"/>
    <meta:editing-cycles>2</meta:editing-cycles>
    <meta:editing-duration>PT0S</meta:editing-duration>
    <meta:document-statistic meta:page-count="10" meta:paragraph-count="504" meta:word-count="3770" meta:character-count="28753" meta:row-count="749" meta:non-whitespace-character-count="25487"/>
  </office:meta>
</office:document-meta>
</file>