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fo:language="en" fo:country="US"/>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text-transform="uppercase"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text-properties fo:color="#000000"/>
    </style:style>
    <style:style style:name="P47" style:parent-style-name="Normal" style:family="paragraph">
      <style:text-properties fo:color="#000000"/>
    </style:style>
    <style:style style:name="P48" style:parent-style-name="Normal" style:family="paragraph">
      <style:text-properties fo:color="#000000"/>
    </style:style>
    <style:style style:name="P49"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0"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1"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2" style:parent-style-name="Normal" style:family="paragraph">
      <style:paragraph-properties fo:text-align="justify" fo:text-indent="0.4923in">
        <style:tab-stops>
          <style:tab-stop style:type="left" style:position="3.9187in"/>
        </style:tab-stops>
      </style:paragraph-properties>
      <style:text-properties fo:color="#000000"/>
    </style:style>
    <style:style style:name="P5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P60" style:parent-style-name="Normal" style:family="paragraph">
      <style:paragraph-properties fo:text-align="center"/>
      <style:text-properties fo:color="#000000"/>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font-weight="bold" style:font-weight-asian="bold" style:font-weight-complex="bold"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4923in"/>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center"/>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P104" style:parent-style-name="Normal" style:family="paragraph">
      <style:paragraph-properties fo:text-align="center"/>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1pt"/>
    </style:style>
    <style:style style:name="T146" style:parent-style-name="DefaultParagraphFont" style:family="text">
      <style:text-properties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30% 1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1pt"/>
    </style:style>
    <style:style style:name="T329" style:parent-style-name="DefaultParagraphFont" style:family="text">
      <style:text-properties style:font-size-complex="11pt"/>
    </style:style>
    <style:style style:name="T330" style:parent-style-name="DefaultParagraphFont" style:family="text">
      <style:text-properties style:font-size-complex="11pt"/>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1pt"/>
    </style:style>
    <style:style style:name="T344" style:parent-style-name="DefaultParagraphFont" style:family="text">
      <style:text-properties style:font-size-complex="11pt"/>
    </style:style>
    <style:style style:name="T345" style:parent-style-name="DefaultParagraphFont" style:family="text">
      <style:text-properties style:font-size-complex="11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center"/>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style>
    <style:style style:name="T378" style:parent-style-name="DefaultParagraphFont" style:family="text">
      <style:text-properties fo:color="#000000" style:font-size-complex="11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text-transform="uppercase" fo:color="#000000"/>
    </style:style>
    <style:style style:name="T429" style:parent-style-name="DefaultParagraphFont" style:family="text">
      <style:text-properties fo:font-weight="bold" style:font-weight-asian="bold" fo:text-transform="uppercase" fo:color="#000000"/>
    </style:style>
    <style:style style:name="T430" style:parent-style-name="DefaultParagraphFont" style:family="text">
      <style:text-properties fo:font-weight="bold" style:font-weight-asian="bold" fo:text-transform="uppercase" fo:color="#000000"/>
    </style:style>
    <style:style style:name="P431" style:parent-style-name="Normal" style:family="paragraph">
      <style:paragraph-properties fo:text-align="center"/>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font-weight="bold" style:font-weight-asian="bold" style:font-weight-complex="bold"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text-transform="uppercase" fo:color="#000000"/>
    </style:style>
    <style:style style:name="T488" style:parent-style-name="DefaultParagraphFont" style:family="text">
      <style:text-properties fo:font-weight="bold" style:font-weight-asian="bold" fo:text-transform="uppercase" fo:color="#000000"/>
    </style:style>
    <style:style style:name="T489" style:parent-style-name="DefaultParagraphFont" style:family="text">
      <style:text-properties fo:font-weight="bold" style:font-weight-asian="bold" fo:text-transform="uppercase" fo:color="#000000"/>
    </style:style>
    <style:style style:name="P490" style:parent-style-name="Normal" style:family="paragraph">
      <style:paragraph-properties fo:text-align="center"/>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font-weight="bold" style:font-weight-asian="bold" style:font-weight-complex="bold" fo:color="#000000" style:font-size-complex="11pt"/>
    </style:style>
    <style:style style:name="T499" style:parent-style-name="DefaultParagraphFont" style:family="text">
      <style:text-properties fo:color="#000000" style:font-size-complex="11pt"/>
    </style:style>
    <style:style style:name="T500" style:parent-style-name="DefaultParagraphFont" style:family="text">
      <style:text-properties fo:color="#000000" style:font-size-complex="11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1pt"/>
    </style:style>
    <style:style style:name="T509" style:parent-style-name="DefaultParagraphFont" style:family="text">
      <style:text-properties fo:color="#000000" style:font-size-complex="11pt"/>
    </style:style>
    <style:style style:name="T510" style:parent-style-name="DefaultParagraphFont" style:family="text">
      <style:text-properties fo:font-weight="bold" style:font-weight-asian="bold" style:font-weight-complex="bold" fo:color="#000000" style:font-size-complex="11pt"/>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text-transform="uppercase" fo:color="#000000"/>
    </style:style>
    <style:style style:name="T540" style:parent-style-name="DefaultParagraphFont" style:family="text">
      <style:text-properties fo:font-weight="bold" style:font-weight-asian="bold" fo:text-transform="uppercase" fo:color="#000000"/>
    </style:style>
    <style:style style:name="T541" style:parent-style-name="DefaultParagraphFont" style:family="text">
      <style:text-properties fo:font-weight="bold" style:font-weight-asian="bold" fo:text-transform="uppercase" fo:color="#000000"/>
    </style:style>
    <style:style style:name="P542" style:parent-style-name="Normal" style:family="paragraph">
      <style:paragraph-properties fo:text-align="center"/>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492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4923in"/>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4923in"/>
    </style:style>
    <style:style style:name="T600" style:parent-style-name="DefaultParagraphFont" style:family="text">
      <style:text-properties fo:font-style="italic" style:font-style-asian="italic" style:font-style-complex="italic"/>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fo:color="#000000"/>
    </style:style>
    <style:style style:name="T661" style:parent-style-name="DefaultParagraphFont" style:family="text">
      <style:text-properties fo:font-style="italic" style:font-style-asian="italic" fo:color="#000000" style:text-position="-30% 100%"/>
    </style:style>
    <style:style style:name="T662" style:parent-style-name="DefaultParagraphFont" style:family="text">
      <style:text-properties fo:color="#000000"/>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fo:language="en" fo:country="US"/>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font-style="italic" style:font-style-asian="italic"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font-style="italic" style:font-style-asian="italic" fo:color="#000000" style:text-position="-30% 1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font-style="italic" style:font-style-asian="italic" fo:color="#000000"/>
    </style:style>
    <style:style style:name="T681" style:parent-style-name="DefaultParagraphFont" style:family="text">
      <style:text-properties fo:font-style="italic" style:font-style-asian="italic" fo:color="#000000" style:text-position="-30% 100%"/>
    </style:style>
    <style:style style:name="T682" style:parent-style-name="DefaultParagraphFont" style:family="text">
      <style:text-properties fo:color="#000000"/>
    </style:style>
    <style:style style:name="T683" style:parent-style-name="DefaultParagraphFont" style:family="text">
      <style:text-properties fo:font-style="italic" style:font-style-asian="italic" fo:color="#000000"/>
    </style:style>
    <style:style style:name="T684" style:parent-style-name="DefaultParagraphFont" style:family="text">
      <style:text-properties fo:font-style="italic" style:font-style-asian="italic" fo:color="#000000" style:text-position="-30% 100%"/>
    </style:style>
    <style:style style:name="T685" style:parent-style-name="DefaultParagraphFont" style:family="text">
      <style:text-properties fo:color="#000000"/>
    </style:style>
    <style:style style:name="T686" style:parent-style-name="DefaultParagraphFont" style:family="text">
      <style:text-properties fo:font-style="italic" style:font-style-asian="italic"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fo:language="en" fo:country="US"/>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font-style="italic" style:font-style-asian="italic" fo:color="#000000" style:text-position="-30% 1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font-style="italic" style:font-style-asian="italic" fo:color="#000000" style:text-position="-30% 1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11pt"/>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fo:language="en" fo:country="US"/>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font-style="italic" style:font-style-asian="italic" fo:color="#000000"/>
    </style:style>
    <style:style style:name="T730" style:parent-style-name="DefaultParagraphFont" style:family="text">
      <style:text-properties fo:font-style="italic" style:font-style-asian="italic" fo:color="#000000" style:text-position="-30% 1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font-style="italic" style:font-style-asian="italic"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font-style="italic" style:font-style-asian="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T761" style:parent-style-name="DefaultParagraphFont" style:family="text">
      <style:text-properties fo:font-weight="bold" style:font-weight-asian="bold" fo:text-transform="uppercase"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text-properties fo:color="#000000"/>
    </style:style>
    <style:style style:name="P775" style:parent-style-name="Normal" style:family="paragraph">
      <style:paragraph-properties fo:text-align="justify" fo:text-indent="0.4923in">
        <style:tab-stops>
          <style:tab-stop style:type="left" style:position="2.7312in"/>
        </style:tab-stops>
      </style:paragraph-properties>
    </style:style>
    <style:style style:name="T776" style:parent-style-name="DefaultParagraphFont" style:family="text">
      <style:text-properties fo:font-style="italic" style:font-style-asian="italic" fo:color="#000000"/>
    </style:style>
    <style:style style:name="T777" style:parent-style-name="DefaultParagraphFont" style:family="text">
      <style:text-properties fo:font-style="italic" style:font-style-asian="italic" fo:color="#000000" style:text-position="-30% 100%"/>
    </style:style>
    <style:style style:name="T778" style:parent-style-name="DefaultParagraphFont" style:family="text">
      <style:text-properties fo:font-style="italic" style:font-style-asian="italic" fo:color="#000000"/>
    </style:style>
    <style:style style:name="T779" style:parent-style-name="DefaultParagraphFont" style:family="text">
      <style:text-properties fo:font-style="italic" style:font-style-asian="italic" fo:color="#000000" style:text-position="-30% 100%"/>
    </style:style>
    <style:style style:name="T780" style:parent-style-name="DefaultParagraphFont" style:family="text">
      <style:text-properties fo:font-style="italic" style:font-style-asian="italic"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font-style="italic" style:font-style-asian="italic"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font-style="italic" style:font-style-asian="italic"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font-style="italic" style:font-style-asian="italic"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font-style="italic" style:font-style-asian="italic" fo:color="#000000"/>
    </style:style>
    <style:style style:name="T795" style:parent-style-name="DefaultParagraphFont" style:family="text">
      <style:text-properties fo:font-style="italic" style:font-style-asian="italic" fo:color="#000000" style:text-position="-30% 100%"/>
    </style:style>
    <style:style style:name="T796" style:parent-style-name="DefaultParagraphFont" style:family="text">
      <style:text-properties fo:font-style="italic" style:font-style-asian="italic"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text-position="super 66.6%"/>
    </style:style>
    <style:style style:name="T834" style:parent-style-name="DefaultParagraphFont" style:family="text">
      <style:text-properties fo:color="#000000"/>
    </style:style>
    <style:style style:name="T835" style:parent-style-name="DefaultParagraphFont" style:family="text">
      <style:text-properties fo:color="#000000" style:text-position="super 66.6%"/>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text-position="super 66.6%"/>
    </style:style>
    <style:style style:name="T841" style:parent-style-name="DefaultParagraphFont" style:family="text">
      <style:text-properties fo:color="#000000"/>
    </style:style>
    <style:style style:name="T842" style:parent-style-name="DefaultParagraphFont" style:family="text">
      <style:text-properties fo:color="#000000" style:text-position="super 66.6%"/>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widows="0" fo:orphans="0" fo:text-align="justify" fo:text-indent="0.4923in"/>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style:font-style-complex="italic"/>
    </style:style>
    <style:style style:name="T891" style:parent-style-name="DefaultParagraphFont" style:family="text">
      <style:text-properties fo:font-style="italic" style:font-style-asian="italic" style:font-style-complex="italic"/>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4923in"/>
    </style:style>
    <style:style style:name="P898" style:parent-style-name="Normal" style:family="paragraph">
      <style:paragraph-properties fo:widows="0" fo:orphans="0" fo:text-align="justify" fo:text-indent="0.4923in"/>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text-properties fo:color="#000000"/>
    </style:style>
    <style:style style:name="P924" style:parent-style-name="Normal" style:family="paragraph">
      <style:paragraph-properties fo:text-align="justify" fo:text-indent="0.4923in">
        <style:tab-stops>
          <style:tab-stop style:type="left" style:position="2.7312in"/>
        </style:tab-stops>
      </style:paragraph-properties>
    </style:style>
    <style:style style:name="T925" style:parent-style-name="DefaultParagraphFont" style:family="text">
      <style:text-properties fo:font-style="italic" style:font-style-asian="italic" fo:color="#000000"/>
    </style:style>
    <style:style style:name="T926" style:parent-style-name="DefaultParagraphFont" style:family="text">
      <style:text-properties fo:font-style="italic" style:font-style-asian="italic" fo:color="#000000" style:text-position="-30% 100%"/>
    </style:style>
    <style:style style:name="T927" style:parent-style-name="DefaultParagraphFont" style:family="text">
      <style:text-properties fo:font-style="italic" style:font-style-asian="italic" fo:color="#000000"/>
    </style:style>
    <style:style style:name="T928" style:parent-style-name="DefaultParagraphFont" style:family="text">
      <style:text-properties fo:font-style="italic" style:font-style-asian="italic" fo:color="#000000" style:text-position="-30% 100%"/>
    </style:style>
    <style:style style:name="T929" style:parent-style-name="DefaultParagraphFont" style:family="text">
      <style:text-properties fo:font-style="italic" style:font-style-asian="italic" fo:color="#000000"/>
    </style:style>
    <style:style style:name="T930" style:parent-style-name="DefaultParagraphFont" style:family="text">
      <style:text-properties fo:font-style="italic" style:font-style-asian="italic" fo:color="#000000" style:text-position="-30% 100%"/>
    </style:style>
    <style:style style:name="T931" style:parent-style-name="DefaultParagraphFont" style:family="text">
      <style:text-properties fo:font-style="italic" style:font-style-asian="italic"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text-properties fo:color="#000000"/>
    </style:style>
    <style:style style:name="P935" style:parent-style-name="Normal" style:family="paragraph">
      <style:paragraph-properties fo:text-align="justify" fo:text-indent="0.4923in"/>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font-style="italic" style:font-style-asian="italic" fo:color="#000000"/>
    </style:style>
    <style:style style:name="T938" style:parent-style-name="DefaultParagraphFont" style:family="text">
      <style:text-properties fo:font-style="italic" style:font-style-asian="italic" fo:color="#000000" style:text-position="-30% 1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font-style="italic" style:font-style-asian="italic" fo:color="#000000"/>
    </style:style>
    <style:style style:name="T942" style:parent-style-name="DefaultParagraphFont" style:family="text">
      <style:text-properties fo:font-style="italic" style:font-style-asian="italic" fo:color="#000000" style:text-position="-30% 100%"/>
    </style:style>
    <style:style style:name="T943" style:parent-style-name="DefaultParagraphFont" style:family="text">
      <style:text-properties fo:font-style="italic" style:font-style-asian="italic"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font-style="italic" style:font-style-asian="italic" fo:color="#000000"/>
    </style:style>
    <style:style style:name="T947" style:parent-style-name="DefaultParagraphFont" style:family="text">
      <style:text-properties fo:font-style="italic" style:font-style-asian="italic" fo:color="#000000" style:text-position="-30% 100%"/>
    </style:style>
    <style:style style:name="T948" style:parent-style-name="DefaultParagraphFont" style:family="text">
      <style:text-properties fo:color="#000000"/>
    </style:style>
    <style:style style:name="P949" style:parent-style-name="Normal" style:family="paragraph">
      <style:paragraph-properties fo:widows="0" fo:orphans="0" fo:text-align="center"/>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T952" style:parent-style-name="DefaultParagraphFont" style:family="text">
      <style:text-properties fo:font-weight="bold" style:font-weight-asian="bold"/>
    </style:style>
    <style:style style:name="T953" style:parent-style-name="DefaultParagraphFont" style:family="text">
      <style:text-properties fo:font-weight="bold" style:font-weight-asian="bold"/>
    </style:style>
    <style:style style:name="P954" style:parent-style-name="Normal" style:family="paragraph">
      <style:paragraph-properties fo:widows="0" fo:orphans="0" fo:text-align="center"/>
      <style:text-properties fo:font-weight="bold" style:font-weight-asian="bold"/>
    </style:style>
    <style:style style:name="P955" style:parent-style-name="Normal" style:family="paragraph">
      <style:paragraph-properties fo:widows="0" fo:orphans="0"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align="justify" fo:margin-left="1.625in" fo:text-indent="0.4923in">
        <style:tab-stops>
          <style:tab-stop style:type="right" style:position="3.5in"/>
        </style:tab-stops>
      </style:paragraph-properties>
    </style:style>
    <style:style style:name="T958" style:parent-style-name="DefaultParagraphFont" style:family="text">
      <style:text-properties style:text-position="sub 66.6%"/>
    </style:style>
    <style:style style:name="P959" style:parent-style-name="Normal" style:family="paragraph">
      <style:paragraph-properties fo:widows="0" fo:orphans="0" fo:text-align="justify" fo:text-indent="0.4923in"/>
    </style:style>
    <style:style style:name="P960" style:parent-style-name="Normal" style:family="paragraph">
      <style:paragraph-properties fo:widows="0" fo:orphans="0" fo:text-align="justify" fo:text-indent="0.4923in"/>
    </style:style>
    <style:style style:name="T961" style:parent-style-name="DefaultParagraphFont" style:family="text">
      <style:text-properties style:text-position="sub 66.6%"/>
    </style:style>
    <style:style style:name="P962" style:parent-style-name="Normal" style:family="paragraph">
      <style:paragraph-properties fo:widows="0" fo:orphans="0" fo:text-align="justify" fo:text-indent="0.4923in"/>
    </style:style>
    <style:style style:name="P963" style:parent-style-name="Normal" style:family="paragraph">
      <style:paragraph-properties fo:widows="0" fo:orphans="0" fo:text-align="justify" fo:text-indent="0.4923in"/>
    </style:style>
    <style:style style:name="P964" style:parent-style-name="Normal" style:family="paragraph">
      <style:paragraph-properties fo:widows="0" fo:orphans="0" fo:text-align="justify" fo:text-indent="0.4923in"/>
    </style:style>
    <style:style style:name="P965" style:parent-style-name="Normal" style:family="paragraph">
      <style:paragraph-properties fo:widows="0" fo:orphans="0" fo:text-align="justify" fo:text-indent="0.4923in"/>
    </style:style>
    <style:style style:name="P966" style:parent-style-name="Normal" style:family="paragraph">
      <style:paragraph-properties fo:widows="0" fo:orphans="0" fo:text-align="justify" fo:text-indent="0.4923in"/>
    </style:style>
    <style:style style:name="P967" style:parent-style-name="Normal" style:family="paragraph">
      <style:paragraph-properties fo:widows="0" fo:orphans="0" fo:text-align="justify" fo:text-indent="0.4923in"/>
    </style:style>
    <style:style style:name="P968" style:parent-style-name="Normal" style:family="paragraph">
      <style:paragraph-properties fo:widows="0" fo:orphans="0" fo:text-align="justify" fo:text-indent="0.4923in"/>
    </style:style>
    <style:style style:name="P969" style:parent-style-name="Normal" style:family="paragraph">
      <style:paragraph-properties fo:widows="0" fo:orphans="0" fo:text-align="justify" fo:text-indent="0.4923in"/>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widows="0" fo:orphans="0" fo:text-align="center"/>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P979" style:parent-style-name="Normal" style:family="paragraph">
      <style:paragraph-properties fo:widows="0" fo:orphans="0" fo:text-align="center"/>
      <style:text-properties fo:font-weight="bold" style:font-weight-asian="bold"/>
    </style:style>
    <style:style style:name="P980" style:parent-style-name="Normal" style:family="paragraph">
      <style:paragraph-properties fo:widows="0" fo:orphans="0" fo:text-align="justify" fo:text-indent="0.4923in"/>
    </style:style>
    <style:style style:name="P981" style:parent-style-name="Normal" style:family="paragraph">
      <style:paragraph-properties fo:widows="0" fo:orphans="0" fo:text-align="justify" fo:text-indent="0.4923in"/>
    </style:style>
    <style:style style:name="P982" style:parent-style-name="Normal" style:family="paragraph">
      <style:paragraph-properties fo:widows="0" fo:orphans="0" fo:text-align="justify" fo:text-indent="0.4923in"/>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widows="0" fo:orphans="0" fo:text-align="center"/>
      <style:text-properties fo:font-weight="bold" style:font-weight-asian="bold"/>
    </style:style>
    <style:style style:name="P994" style:parent-style-name="Normal" style:family="paragraph">
      <style:paragraph-properties fo:widows="0" fo:orphans="0"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widows="0" fo:orphans="0" fo:margin-left="1.625in" fo:text-indent="0.4923in">
        <style:tab-stops>
          <style:tab-stop style:type="right" style:position="3.5in"/>
        </style:tab-stops>
      </style:paragraph-properties>
    </style:style>
    <style:style style:name="T997" style:parent-style-name="DefaultParagraphFont" style:family="text">
      <style:text-properties style:text-position="sub 66.6%"/>
    </style:style>
    <style:style style:name="T998" style:parent-style-name="DefaultParagraphFont" style:family="text">
      <style:text-properties style:text-position="sub 66.6%"/>
    </style:style>
    <style:style style:name="P999" style:parent-style-name="Normal" style:family="paragraph">
      <style:paragraph-properties fo:widows="0" fo:orphans="0" fo:text-align="justify" fo:text-indent="0.4923in"/>
    </style:style>
    <style:style style:name="P1000" style:parent-style-name="Normal" style:family="paragraph">
      <style:paragraph-properties fo:widows="0" fo:orphans="0" fo:text-align="justify" fo:text-indent="0.4923in"/>
    </style:style>
    <style:style style:name="P1001" style:parent-style-name="Normal" style:family="paragraph">
      <style:paragraph-properties fo:widows="0" fo:orphans="0" fo:text-align="justify" fo:text-indent="0.4923in"/>
    </style:style>
    <style:style style:name="T1002" style:parent-style-name="DefaultParagraphFont" style:family="text">
      <style:text-properties style:text-position="sub 66.6%"/>
    </style:style>
    <style:style style:name="P1003" style:parent-style-name="Normal" style:family="paragraph">
      <style:paragraph-properties fo:widows="0" fo:orphans="0" fo:text-align="justify" fo:text-indent="0.4923in"/>
    </style:style>
    <style:style style:name="P1004" style:parent-style-name="Normal" style:family="paragraph">
      <style:paragraph-properties fo:widows="0" fo:orphans="0" fo:text-align="justify" fo:text-indent="0.4923in"/>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text-transform="uppercase" fo:color="#000000"/>
    </style:style>
    <style:style style:name="T1012" style:parent-style-name="DefaultParagraphFont" style:family="text">
      <style:text-properties fo:font-weight="bold" style:font-weight-asian="bold" fo:text-transform="uppercase" fo:color="#000000"/>
    </style:style>
    <style:style style:name="T1013" style:parent-style-name="DefaultParagraphFont" style:family="text">
      <style:text-properties fo:font-weight="bold" style:font-weight-asian="bold" fo:text-transform="uppercase"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T1022" style:parent-style-name="DefaultParagraphFont" style:family="text">
      <style:text-properties fo:color="#000000" style:font-size-complex="11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style="italic" style:font-style-asian="italic" fo:color="#000000"/>
    </style:style>
    <style:style style:name="T1042" style:parent-style-name="DefaultParagraphFont" style:family="text">
      <style:text-properties fo:color="#000000"/>
    </style:style>
    <style:style style:name="P1043" style:parent-style-name="Normal" style:family="paragraph">
      <style:paragraph-properties fo:text-align="center"/>
    </style:style>
    <style:style style:name="T1044" style:parent-style-name="DefaultParagraphFont" style:family="text">
      <style:text-properties fo:color="#000000"/>
    </style:style>
    <style:style style:name="P1045" style:parent-style-name="Normal" style:family="paragraph">
      <style:text-properties style:font-name-asian="MS Mincho" fo:font-weight="bold" style:font-weight-asian="bold" style:font-style-complex="italic" fo:font-size="10pt" style:font-size-asian="10pt"/>
    </style:style>
    <style:style style:name="P1046" style:parent-style-name="Normal" style:family="paragraph">
      <style:text-properties style:font-name-asian="MS Mincho" style:font-style-complex="italic" fo:font-size="10pt" style:font-size-asian="10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text-properties style:font-name-asian="MS Mincho" style:font-style-complex="italic" fo:font-size="10pt" style:font-size-asian="10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text-properties fo:font-weight="bold" style:font-weight-asian="bold" fo:font-size="10pt" style:font-size-asian="10pt"/>
    </style:style>
    <style:style style:name="P1059" style:parent-style-name="Normal" style:family="paragraph">
      <style:paragraph-properties fo:text-align="justify"/>
      <style:text-properties fo:font-weight="bold" style:font-weight-asian="bold"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weight="bold" style:font-weight-asian="bold"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07-07-22 iki 2010-09-21</text:span></text:p>
      <text:p text:style-name="P3"/>
      <text:p text:style-name="P4"><text:span text:style-name="T5">Įsakymas paskelbtas: Žin. 2003, Nr.<text:s/></text:span><text:a xlink:href="https://www.e-tar.lt/portal/legalAct.html?documentId=TAR.018A80102022" office:target-frame-name="_top" xlink:show="replace"><text:span text:style-name="T6">20-873</text:span></text:a><text:span text:style-name="T7">, i. k. 102301MISAK00000631</text:span></text:p>
      <text:p text:style-name="P8"/>
      <text:p text:style-name="P9"><text:span text:style-name="T10"><draw:frame draw:z-index="251659264" draw:layer="Invisible" draw:style-name="a0" draw:name="Paveikslėlis 4" text:anchor-type="paragraph" svg:x="0in" svg:y="0in" svg:width="0.01042in" svg:height="0.01042in" style:rel-width="scale" style:rel-height="scale"><draw:image xlink:href="media/image1.wmf" xlink:type="simple" xlink:show="embed" xlink:actuate="onLoad"/><svg:title/><svg:desc/></draw:frame></text:span><text:span text:style-name="T11">LIETUVOS RESPUBLIKOS APLINKOS MINISTRO</text:span></text:p>
      <text:p text:style-name="P12"/>
      <text:p text:style-name="P13">Į S A K Y<text:s/>M A S</text:p>
      <text:p text:style-name="P14">DĖL APVALIOSIOS MEDIENOS bei nenukirsto miško matavimo ir tūrio nustatymo taisyklių patvirtinimo</text:p>
      <text:p text:style-name="P15"/>
      <text:p text:style-name="P16">2002 m. gruodžio 10 d. Nr. 631</text:p>
      <text:p text:style-name="P17">Vilnius</text:p>
      <text:p text:style-name="P18"/>
      <text:p text:style-name="P19"/>
      <text:p text:style-name="P20"><text:span text:style-name="T21">Vadovaudamasis Lietuvos Respublikos miškų įstatymo (Žin., 1994, Nr.<text:s/></text:span><text:a xlink:href="https://www.e-tar.lt/portal/lt/legalAct/TAR.5D6D055CC00C" office:target-frame-name="_blank" xlink:show="new"><text:span text:style-name="T22">96-1872</text:span></text:a><text:span text:style-name="T23">; 2001, Nr.<text:s/></text:span><text:a xlink:href="https://www.e-tar.lt/portal/lt/legalAct/TAR.960DBFBF5981" office:target-frame-name="_blank" xlink:show="new"><text:span text:style-name="T24">35-1161</text:span></text:a><text:span text:style-name="T25">) 9 straipsnio 8 dalimi,</text:span></text:p>
      <text:p text:style-name="P26"><text:span text:style-name="T27">1</text:span><text:span text:style-name="T28">.<text:s/></text:span><text:span text:style-name="T29">Tvirtinu</text:span><text:span text:style-name="T30"><text:s/>Apvaliosios medienos bei nenukirsto miško matavimo ir tūrio nu</text:span><text:span text:style-name="T31">statymo taisykles (pridedama).</text:span></text:p>
      <text:p text:style-name="P32"><text:span text:style-name="T33">2</text:span><text:span text:style-name="T34">.<text:s/></text:span><text:span text:style-name="T35">Pripažįstu</text:span><text:span text:style-name="T36"><text:s/>netekusiu galios Ūkio ministerijos ir Žemės ir miškų ūkio ministerijos 1997 m. rugsėjo 26 d./ 29 d. įsakymą Nr. 300/563 „Dėl Lietuvos apvaliosios medienos matavimo ir tūrio nustatymo taisyklių patvirtinimo“ (Žin., 1997, Nr.<text:s/></text:span><text:a xlink:href="https://www.e-tar.lt/portal/lt/legalAct/TAR.A7EE448FEF06" office:target-frame-name="_blank" xlink:show="new"><text:span text:style-name="T37">90-2265</text:span></text:a><text:span text:style-name="T38">).</text:span></text:p>
      <text:p text:style-name="P39"><text:span text:style-name="T40">3</text:span><text:span text:style-name="T41">. Aplinkos ministerijos informacijos kompiuterinėje sistemoje vadovautis reikšminiais žodžiais „miškai“, „valdymo sistema“.</text:span></text:p>
      <text:p text:style-name="P42"/>
      <text:p text:style-name="P43"/>
      <text:p text:style-name="P44"/>
      <text:p text:style-name="P45">APLINKOS MINISTRAS<text:tab/>ARŪNAS KUNDROTAS</text:p>
      <text:p text:style-name="P46"/>
      <text:p text:style-name="P47"/>
      <text:p text:style-name="P48"/>
      <text:p text:style-name="P49">SUDERINTA<text:tab/>SUDERINTA</text:p>
      <text:p text:style-name="P50">Lietuvos Respublikos žemės ūkio ministras<text:tab/>Lietuvos Respublikos ūkio ministras</text:p>
      <text:p text:style-name="P51">Jeronimas Kraujelis<text:tab/>Petras Čėsna</text:p>
      <text:p text:style-name="P52">2002 m. gruodžio 9 d.<text:tab/>2002 m. gruodžio 10 d.</text:p>
      <text:p text:style-name="Normal"/>
      <text:p text:style-name="P53"/>
      <text:soft-page-break/>
      <text:p text:style-name="P54">PATVIRTINTA</text:p>
      <text:p text:style-name="P55">Lietuvos Respublikos aplinkos ministro</text:p>
      <text:p text:style-name="P56">2002 m. gruodžio 10 d. įsakymu Nr. 631</text:p>
      <text:p text:style-name="P57"/>
      <text:p text:style-name="P58"><text:span text:style-name="T59">APVALIOSIOS MEDIENOS BEI NENUKIRSTO MIŠKO MATAVIMO IR TŪRIO NUSTATYMO TAISYKLĖS</text:span></text:p>
      <text:p text:style-name="P60"/>
      <text:p text:style-name="P61"><text:span text:style-name="T62">1</text:span><text:span text:style-name="T63">.<text:s/></text:span><text:span text:style-name="T64">Bendrosios nuostatos</text:span></text:p>
      <text:p text:style-name="P65"/>
      <text:p text:style-name="P66"><text:span text:style-name="T67">1.1</text:span><text:span text:style-name="T68">. Šios taisyklės reglamentuoja apvaliosios medienos ir nenukirsto miško matavimo ir tūrio nustatymo tvarką.</text:span></text:p>
      <text:p text:style-name="P69"><text:span text:style-name="T70">1.2</text:span><text:span text:style-name="T71">. Taisyklės privalomos v</text:span><text:span text:style-name="T72">isiems miškų savininkams, valdytojams,</text:span><text:span text:style-name="T73"><text:s/></text:span><text:span text:style-name="T74">nepriklausomiems medienos matuotojams</text:span><text:span text:style-name="T75">,</text:span><text:span text:style-name="T76"><text:s/>pardavėjams ir pirkėjams, atsiskaitant Lietuvoje už pirktą arba parduotą medieną, vykdant mainus, medienos gamintojams, atsiskaitant už medienos ruošos darbus, taip pat visais at</text:span><text:span text:style-name="T77">vejais, kai nuo pagamintos, perkamos arba parduodamos medienos kiekio tiesiogiai priklauso valstybei skirtų mokesčių apskaičiavimas.</text:span><text:s/></text:p>
      <text:p text:style-name="P78">Punkto pakeitimai:</text:p>
      <text:p text:style-name="P79"><text:span text:style-name="T80">Nr.<text:s/></text:span><text:a xlink:href="https://www.e-tar.lt/portal/legalAct.html?documentId=TAR.B2CC94E55E63" office:target-frame-name="_top" xlink:show="replace"><text:span text:style-name="T81">D1-473</text:span></text:a><text:span text:style-name="T82">,<text:s/></text:span><text:span text:style-name="T83">2005-09-28, Žin., 2005, Nr. 118-4290 (2005-10-06), i. k. 105301MISAK00D1-473</text:span></text:p>
      <text:p text:style-name="Normal"/>
      <text:p text:style-name="P84">1.3. Taisyklės parengtos atsižvelgiant į Lietuvos Respublikos aplinkos ministro 2001 m. liepos 5 d. įsakymu Nr. 358 patvirtintas Apvaliosios medienos klasifikavimo ir ženklinimo taisykles.<text:s/></text:p>
      <text:p text:style-name="P85">Punkto pakeitimai:</text:p>
      <text:p text:style-name="P86"><text:span text:style-name="T87">Nr.<text:s/></text:span><text:a xlink:href="https://www.e-tar.lt/portal/legalAct.html?documentId=TAR.C932F10DCB65" office:target-frame-name="_top" xlink:show="replace"><text:span text:style-name="T88">D1-411</text:span></text:a><text:span text:style-name="T89">, 2007-07-13, Žin., 2007, Nr. 81-3336 (2007-07-21), i. k. 107301MISAK00D1-411</text:span></text:p>
      <text:p text:style-name="Normal"/>
      <text:p text:style-name="P90"><text:span text:style-name="T91">1.4</text:span><text:span text:style-name="T92">. Taisyklių sudedamoji dalis yra Medienos<text:s/></text:span><text:span text:style-name="T93">tūrio lentelės (2 priedas), kuriose pateikiami normatyvai pagrindinėms 8 medžių rūšims (pušiai, eglei, beržui, drebulei, juodalksniui, baltalksniui, ąžuolui ir uosiui). Klevų ir liepų tūriui įvertinti naudotini juodalksnio; skroblo, guobos, vinkšnos – ąžuo</text:span><text:span text:style-name="T94">lo; gluosnio, blindės – baltalksnio medienos tūrio nustatymo normatyvai.</text:span></text:p>
      <text:p text:style-name="P95"><text:span text:style-name="T96">1.5</text:span><text:span text:style-name="T97">. Jei taisyklės leidžia kelis apvaliosios medienos matavimo metodus, naudojamas metodas turi būti nurodytas medienos pirkimo-pardavimo sutartyje.</text:span></text:p>
      <text:p text:style-name="P98"/>
      <text:p text:style-name="P99"><text:span text:style-name="T100">2</text:span><text:span text:style-name="T101">.<text:s/></text:span><text:span text:style-name="T102">Terminai ir apibrėži</text:span><text:span text:style-name="T103">mai</text:span></text:p>
      <text:p text:style-name="P104"/>
      <text:p text:style-name="P105"><text:span text:style-name="T106">2.1</text:span><text:span text:style-name="T107">. Apvalioji mediena – nukirstas ir nugenėtas medis be viršūnės, kuris gali būti skersai supjaustytas arba ne.</text:span></text:p>
      <text:p text:style-name="P108"><text:span text:style-name="T109">2.2</text:span><text:span text:style-name="T110">. Atsitiktinė matavimo paklaida – matavimo rezultato paklaidos sandas, kintantis atsitiktinai (kinta ir ženklas, ir vertė) paka</text:span><text:span text:style-name="T111">rtotinai matuojant tos pačios vertės fizikinį dydį.</text:span></text:p>
      <text:p text:style-name="P112"><text:span text:style-name="T113">2.3</text:span><text:span text:style-name="T114">. Aukštumo klasė – rodiklis, nusakantis biržėje augančių medžių aukščio indeksą, pagal kurį įvairių skersmenų augančių medžių aukštis ir tūris nustatomi taikant atitinkamą normatyvą.</text:span></text:p>
      <text:p text:style-name="P115"><text:span text:style-name="T116">2.4</text:span><text:span text:style-name="T117">. Bevir</text:span><text:span text:style-name="T118">šūnis stiebas – stiebas, kurio viršūnė nukirsta arba nupjauta genint medžius biržėje arba stiebus pakrovus į medienos išvežimo priemones.</text:span></text:p>
      <text:p text:style-name="P119"><text:span text:style-name="T120">2.5</text:span><text:span text:style-name="T121">. Be žievės – vartojamas kartu su matavimo terminu ir reiškia, kad į matmenį neįtrauktas žievės storis.</text:span></text:p>
      <text:p text:style-name="P122"><text:span text:style-name="T123">2.6</text:span><text:span text:style-name="T124">. Biržė – spindžiais arba natūraliomis ribomis atribotas medyno plotas, skirtas kirsti pagrindiniais arba tarpiniais kirtimais.</text:span></text:p>
      <text:p text:style-name="P125"><text:span text:style-name="T126">2.7</text:span><text:span text:style-name="T127">. Erdmetris – vieno kubinio metro erdvinės apimties medienos masė, įskaitant tarp medienos esančius tarpus (erdm).</text:span></text:p>
      <text:p text:style-name="P128"><text:span text:style-name="T129">2.8</text:span><text:span text:style-name="T130">. Fanermedis – rąstas fanerai gaminti.</text:span></text:p>
      <text:p text:style-name="P131"><text:span text:style-name="T132">2.9</text:span><text:span text:style-name="T133">. Ilga apvalioji mediena – apvalioji mediena, kurios ilgis 3 metrai ir daugiau, o tūris paprastai skaičiuojamas kietmetriais.</text:span></text:p>
      <text:p text:style-name="P134"><text:span text:style-name="T135">2.10</text:span><text:span text:style-name="T136">. Ilgio užlaida – vardinio ilgio užlaida, įvertinanti nuostolius skersai pj</text:span><text:span text:style-name="T137">austant medieną.</text:span></text:p>
      <text:p text:style-name="P138"><text:span text:style-name="T139">2.11</text:span><text:span text:style-name="T140">. Ilgis – trumpiausias atstumas tarp ruošinio galų.</text:span></text:p>
      <text:p text:style-name="P141"><text:span text:style-name="T142">2.12</text:span><text:span text:style-name="T143">. Ilguolis – nesupjaustyta apvalioji mediena.</text:span></text:p>
      <text:p text:style-name="P144"><text:span text:style-name="T145">2.13</text:span><text:span text:style-name="T146">. Likvidinė mediena – padarinė ir malkinė mediena, pagaminta iš stiebų arba likvidinių šakų.</text:span><text:s/></text:p>
      <text:p text:style-name="P147">Punkto pakeitimai:</text:p>
      <text:p text:style-name="P148"><text:span text:style-name="T149">Nr.<text:s/></text:span><text:a xlink:href="https://www.e-tar.lt/portal/legalAct.html?documentId=TAR.773419730146" office:target-frame-name="_top" xlink:show="replace"><text:span text:style-name="T150">D1-147</text:span></text:a><text:span text:style-name="T151">, 2004-03-29, Žin., 2004, Nr. 54-1855 (2004-04-15), i. k. 104301MISAK00D1-147</text:span></text:p>
      <text:p text:style-name="Normal"/>
      <text:p text:style-name="P152"><text:span text:style-name="T153">2.14</text:span><text:span text:style-name="T154">. Kamblinis rąstas – rąstas, atpjautas nuo storojo ilguolio galo.</text:span></text:p>
      <text:p text:style-name="P155"><text:span text:style-name="T156">2.15</text:span><text:span text:style-name="T157">. Kambl</text:span><text:span text:style-name="T158">ys – sustorėjusi apatinė stiebo dalis.</text:span></text:p>
      <text:p text:style-name="P159"><text:span text:style-name="T160">2.16</text:span><text:span text:style-name="T161">. Kamienas – stiebo dalis, pagal kurią vertinamas nenukirstas medis.</text:span></text:p>
      <text:p text:style-name="P162"><text:span text:style-name="T163">2.17</text:span><text:span text:style-name="T164">. Kartis – iki 14 cm skersmens su žieve 1m atstumu nuo storgalio ir ne mažiau kaip 3 cm skersmens be žievės plongalyje ilgos<text:s/></text:span><text:span text:style-name="T165">apvaliosios medienos sortimentas.</text:span></text:p>
      <text:p text:style-name="P166"><text:span text:style-name="T167">2.18</text:span><text:span text:style-name="T168">. Kartotinio ilgio sortimentas – apvalioji mediena, skirta gaminti nustatytą skaičių vienodo ilgio ir paskirties sortimentų. Kartotinio sortimento ilgio užlaida turi būti ne mažesnė už numatytų pagaminti sortimentų</text:span><text:span text:style-name="T169"><text:s/>bendrą ilgių užlaidų sumą.</text:span></text:p>
      <text:p text:style-name="P170"><text:span text:style-name="T171">2.19</text:span><text:span text:style-name="T172">. Kelmas – virš žemės ir po žeme likusi nupjauto medžio dalis.</text:span></text:p>
      <text:p text:style-name="P173"><text:span text:style-name="T174">2.20</text:span><text:span text:style-name="T175">. Kelmo antžeminė dalis – virš žemės likusi nupjauto medžio dalis.</text:span></text:p>
      <text:p text:style-name="P176"><text:span text:style-name="T177">2.21</text:span><text:span text:style-name="T178">. Kietmetris – vieno kubinio metro erdvinės apimties medienos masė be<text:s/></text:span><text:span text:style-name="T179">tuščių tarpų (ktm. arba m</text:span><text:span text:style-name="T180">3</text:span><text:span text:style-name="T181">).</text:span></text:p>
      <text:p text:style-name="P182"><text:span text:style-name="T183">2.22</text:span><text:span text:style-name="T184">. Kietųjų lapuočių mediena – ąžuolo, uosio, klevo, skroblo, guobinių mediena.</text:span></text:p>
      <text:p text:style-name="P185"><text:span text:style-name="T186">2.23</text:span><text:span text:style-name="T187">. Malkos – apvalioji mediena, skirta kurui. Matuojama su žieve.</text:span></text:p>
      <text:p text:style-name="P188"><text:span text:style-name="T189">2.24</text:span><text:span text:style-name="T190">. Pabėgių rąstas – apvalioji mediena pabėgiams ir iešminiams<text:s/></text:span><text:span text:style-name="T191">tąšams gaminti.</text:span></text:p>
      <text:p text:style-name="P192"><text:span text:style-name="T193">2.25</text:span><text:span text:style-name="T194">. Padarinė mediena – apvalioji mediena, skirta perdirbimui. Matuojama be žievės, išskyrus plokščių medieną.</text:span></text:p>
      <text:p text:style-name="P195"><text:span text:style-name="T196">2.26</text:span><text:span text:style-name="T197">. Pjautinasis rąstas – rąstas pjautinei medienai gaminti.</text:span></text:p>
      <text:p text:style-name="P198"><text:span text:style-name="T199">2.27</text:span><text:span text:style-name="T200">. Plokščių mediena – apvalioji mediena plokštėms g</text:span><text:span text:style-name="T201">aminti. Matuojama su žieve.</text:span></text:p>
      <text:p text:style-name="P202"><text:span text:style-name="T203">2.28</text:span><text:span text:style-name="T204">. Plongalio skersmuo – skersmuo plonajame gale.</text:span></text:p>
      <text:p text:style-name="P205"><text:span text:style-name="T206">2.29</text:span><text:span text:style-name="T207">. Plongalys – rąsto plonesniojo galo skersgalys.</text:span></text:p>
      <text:p text:style-name="P208">2.30. Popiermedis – apvalioji mediena plaušienai gaminti.<text:s/></text:p>
      <text:p text:style-name="P209">Punkto pakeitimai:</text:p>
      <text:p text:style-name="P210"><text:span text:style-name="T211">Nr.<text:s/></text:span><text:a xlink:href="https://www.e-tar.lt/portal/legalAct.html?documentId=TAR.0987AE4AD355" office:target-frame-name="_top" xlink:show="replace"><text:span text:style-name="T212">D1-238</text:span></text:a><text:span text:style-name="T213">, 2007-04-27, Žin., 2007, Nr. 53-2053 (2007-05-15), i. k. 107301MISAK00D1-238</text:span></text:p>
      <text:p text:style-name="Normal"/>
      <text:p text:style-name="P214"><text:span text:style-name="T215">2.31</text:span><text:span text:style-name="T216">. Rąstas – skersai atpjauta apvaliosios medienos dalis.</text:span></text:p>
      <text:p text:style-name="P217"><text:span text:style-name="T218">2.32</text:span><text:span text:style-name="T219">. Rietuvės tūris – medienos rietuvės tūris su<text:s/></text:span><text:span text:style-name="T220">oro tarpais, nustatomas pagal išorinius matmenis.</text:span></text:p>
      <text:p text:style-name="P221"><text:span text:style-name="T222">2.33</text:span><text:span text:style-name="T223">. Skersmuo – atstumas tarp dviejų lygiagrečių stiebo arba apvaliosios medienos liestinių.</text:span></text:p>
      <text:p text:style-name="P224"><text:span text:style-name="T225">2.34</text:span><text:span text:style-name="T226">. Skerspjūvio vieta – numatoma skerspjūvio vieta ant ilguolio arba rąsto.</text:span></text:p>
      <text:p text:style-name="P227"><text:span text:style-name="T228">2.35</text:span><text:span text:style-name="T229">. Skersgalys – rąs</text:span><text:span text:style-name="T230">to skersinio pjūvio plokštuma.</text:span></text:p>
      <text:p text:style-name="P231"><text:span text:style-name="T232">2.36</text:span><text:span text:style-name="T233">. Sortimentas – nustatytos paskirties apvalioji mediena.</text:span></text:p>
      <text:p text:style-name="P234"><text:span text:style-name="T235">2.37</text:span><text:span text:style-name="T236">. Stiebas – antžeminė medžio dalis be šakų.</text:span></text:p>
      <text:p text:style-name="P237"><text:span text:style-name="T238">2.38</text:span><text:span text:style-name="T239">. Storgalys – rąsto storesniojo galo skersgalys.</text:span></text:p>
      <text:p text:style-name="P240"><text:span text:style-name="T241">2.39</text:span><text:span text:style-name="T242">. Stulpų rąstas – apvalioji mediena stulpam</text:span><text:span text:style-name="T243">s gaminti.</text:span></text:p>
      <text:p text:style-name="P244"><text:span text:style-name="T245">2.40</text:span><text:span text:style-name="T246">. Su žieve – vartojamas kartu su matavimo terminu ir reiškia, kad į matmenį įtrauktas žievės storis.</text:span></text:p>
      <text:p text:style-name="P247"><text:span text:style-name="T248">2.41</text:span><text:span text:style-name="T249">. Suapvalintas matmuo – matuojamas dydis, išreikštas sveikaisiais skaičiais.</text:span></text:p>
      <text:p text:style-name="P250"><text:span text:style-name="T251">2.42</text:span><text:span text:style-name="T252">. Svertinė masė – apvaliosios medienos kiek</text:span><text:span text:style-name="T253">io matas, pagrįstas jos mase.</text:span></text:p>
      <text:p text:style-name="P254"><text:span text:style-name="T255">2.43</text:span><text:span text:style-name="T256">. Šaknies kaklelis – medžio šaknų perėjimo į stiebą vieta.</text:span></text:p>
      <text:p text:style-name="P257"><text:span text:style-name="T258">2.44</text:span><text:span text:style-name="T259">. Teorinė skerspjūvio vieta – rūšiavimo tikslu vizualiai nustatyta menama vieta ant ilguolio arba rąsto.</text:span></text:p>
      <text:soft-page-break/>
      <text:p text:style-name="P260">Punkto numeracijos pakeitimas:</text:p>
      <text:p text:style-name="P261"><text:span text:style-name="T262">Nr.<text:s/></text:span><text:a xlink:href="https://www.e-tar.lt/portal/legalAct.html?documentId=TAR.B2CC94E55E63" office:target-frame-name="_top" xlink:show="replace"><text:span text:style-name="T263">D1-473</text:span></text:a><text:span text:style-name="T264">, 2005-09-28, Žin., 2005, Nr. 118-4290 (2005-10-06), i. k. 105301MISAK00D1-473</text:span></text:p>
      <text:p text:style-name="Normal"/>
      <text:p text:style-name="P265"><text:span text:style-name="T266">2.45</text:span><text:span text:style-name="T267">. Trumpa apvalioji mediena – iki 3 m ilgio mediena, kurios tūris paprastai skaičiu</text:span><text:span text:style-name="T268">ojamas erdmetriais.</text:span></text:p>
      <text:p text:style-name="P269">Punkto numeracijos pakeitimas:</text:p>
      <text:p text:style-name="P270"><text:span text:style-name="T271">Nr.<text:s/></text:span><text:a xlink:href="https://www.e-tar.lt/portal/legalAct.html?documentId=TAR.B2CC94E55E63" office:target-frame-name="_top" xlink:show="replace"><text:span text:style-name="T272">D1-473</text:span></text:a><text:span text:style-name="T273">, 2005-09-28, Žin., 2005, Nr. 118-4290 (2005-10-06), i. k. 105301MISAK00D1-473</text:span></text:p>
      <text:p text:style-name="Normal"/>
      <text:p text:style-name="P274"><text:span text:style-name="T275">2.46</text:span><text:span text:style-name="T276">. Tūris – apvaliosios med</text:span><text:span text:style-name="T277">ienos kiekis, pagrįstas jos matmenimis.</text:span></text:p>
      <text:p text:style-name="P278">Punkto numeracijos pakeitimas:</text:p>
      <text:p text:style-name="P279"><text:span text:style-name="T280">Nr.<text:s/></text:span><text:a xlink:href="https://www.e-tar.lt/portal/legalAct.html?documentId=TAR.B2CC94E55E63" office:target-frame-name="_top" xlink:show="replace"><text:span text:style-name="T281">D1-473</text:span></text:a><text:span text:style-name="T282">, 2005-09-28, Žin., 2005, Nr. 118-4290 (2005-10-06), i. k. 105301MISAK00D1-473</text:span></text:p>
      <text:p text:style-name="Normal"/>
      <text:p text:style-name="P283"><text:span text:style-name="T284">2.47</text:span><text:span text:style-name="T285">. Var</text:span><text:span text:style-name="T286">dinis ilgis – apibrėžtas apvaliosios medienos ilgis be užlaidos.</text:span></text:p>
      <text:p text:style-name="P287">Punkto numeracijos pakeitimas:</text:p>
      <text:p text:style-name="P288"><text:span text:style-name="T289">Nr.<text:s/></text:span><text:a xlink:href="https://www.e-tar.lt/portal/legalAct.html?documentId=TAR.B2CC94E55E63" office:target-frame-name="_top" xlink:show="replace"><text:span text:style-name="T290">D1-473</text:span></text:a><text:span text:style-name="T291">, 2005-09-28, Žin., 2005, Nr. 118-4290 (2005-10-06), i. k. 105301MIS</text:span><text:span text:style-name="T292">AK00D1-473</text:span></text:p>
      <text:p text:style-name="Normal"/>
      <text:p text:style-name="P293"><text:span text:style-name="T294">2.48</text:span><text:span text:style-name="T295">. Vidurinis rąstas – rąstas, atpjautas iš ilguolio vidurinės dalies tarp kamblinio ir viršūninio rąsto.</text:span></text:p>
      <text:p text:style-name="P296">Punkto numeracijos pakeitimas:</text:p>
      <text:p text:style-name="P297"><text:span text:style-name="T298">Nr.<text:s/></text:span><text:a xlink:href="https://www.e-tar.lt/portal/legalAct.html?documentId=TAR.B2CC94E55E63" office:target-frame-name="_top" xlink:show="replace"><text:span text:style-name="T299">D1-473</text:span></text:a><text:span text:style-name="T300">, 2005-09</text:span><text:span text:style-name="T301">-28, Žin., 2005, Nr. 118-4290 (2005-10-06), i. k. 105301MISAK00D1-473</text:span></text:p>
      <text:p text:style-name="Normal"/>
      <text:p text:style-name="P302"><text:span text:style-name="T303">2.49</text:span><text:span text:style-name="T304">. Vidurio skersmuo – skersmuo ilgio viduryje.</text:span></text:p>
      <text:p text:style-name="P305">Punkto numeracijos pakeitimas:</text:p>
      <text:p text:style-name="P306"><text:span text:style-name="T307">Nr.<text:s/></text:span><text:a xlink:href="https://www.e-tar.lt/portal/legalAct.html?documentId=TAR.B2CC94E55E63" office:target-frame-name="_top" xlink:show="replace"><text:span text:style-name="T308">D1-473</text:span></text:a><text:span text:style-name="T309">,<text:s/></text:span><text:span text:style-name="T310">2005-09-28, Žin., 2005, Nr. 118-4290 (2005-10-06), i. k. 105301MISAK00D1-473</text:span></text:p>
      <text:p text:style-name="Normal"/>
      <text:p text:style-name="P311"><text:span text:style-name="T312">2.50</text:span><text:span text:style-name="T313">. Viršūninis rąstas – rąstas, atpjautas nuo plonojo ilguolio galo.</text:span></text:p>
      <text:p text:style-name="P314">Punkto numeracijos pakeitimas:</text:p>
      <text:p text:style-name="P315"><text:span text:style-name="T316">Nr.<text:s/></text:span><text:a xlink:href="https://www.e-tar.lt/portal/legalAct.html?documentId=TAR.B2CC94E55E63" office:target-frame-name="_top" xlink:show="replace"><text:span text:style-name="T317">D1-473</text:span></text:a><text:span text:style-name="T318">, 2005-09-28, Žin., 2005, Nr. 118-4290 (2005-10-06), i. k. 105301MISAK00D1-473</text:span></text:p>
      <text:p text:style-name="Normal"/>
      <text:p text:style-name="P319"><text:span text:style-name="T320">2.51</text:span><text:span text:style-name="T321">. Žabai – nupjauti arba nukirsti ploni, iki 6 cm skersmens medeliai ir krūmai.</text:span></text:p>
      <text:p text:style-name="P322">Punkto numeracijos pakeitimas:</text:p>
      <text:p text:style-name="P323"><text:span text:style-name="T324">Nr.<text:s/></text:span><text:a xlink:href="https://www.e-tar.lt/portal/legalAct.html?documentId=TAR.B2CC94E55E63" office:target-frame-name="_top" xlink:show="replace"><text:span text:style-name="T325">D1-473</text:span></text:a><text:span text:style-name="T326">, 2005-09-28, Žin., 2005, Nr. 118-4290 (2005-10-06), i. k. 105301MISAK00D1-473</text:span></text:p>
      <text:p text:style-name="Normal"/>
      <text:p text:style-name="P327"><text:span text:style-name="T328">2.52</text:span><text:span text:style-name="T329">. Likvidinės šakos – ąžuolo, beržo, pušies ir uo</text:span><text:span text:style-name="T330">sio šakos, iš kurių galima pagaminti standartus atitinkančią padarinę ar malkinę medieną.</text:span></text:p>
      <text:p text:style-name="P331">Papildyta punktu:</text:p>
      <text:p text:style-name="P332"><text:span text:style-name="T333">Nr.<text:s/></text:span><text:a xlink:href="https://www.e-tar.lt/portal/legalAct.html?documentId=TAR.773419730146" office:target-frame-name="_top" xlink:show="replace"><text:span text:style-name="T334">D1-147</text:span></text:a><text:span text:style-name="T335">, 2004-03-29, Žin., 2004, Nr. 54-1855 (2004-04-15), i. k</text:span><text:span text:style-name="T336">. 104301MISAK00D1-147</text:span></text:p>
      <text:p text:style-name="P337">Punkto numeracijos pakeitimas:</text:p>
      <text:p text:style-name="P338"><text:span text:style-name="T339">Nr.<text:s/></text:span><text:a xlink:href="https://www.e-tar.lt/portal/legalAct.html?documentId=TAR.B2CC94E55E63" office:target-frame-name="_top" xlink:show="replace"><text:span text:style-name="T340">D1-473</text:span></text:a><text:span text:style-name="T341">, 2005-09-28, Žin., 2005, Nr. 118-4290 (2005-10-06), i. k. 105301MISAK00D1-473</text:span></text:p>
      <text:p text:style-name="Normal"/>
      <text:p text:style-name="P342"><text:span text:style-name="T343">2.53</text:span><text:span text:style-name="T344">. Kirtimo atliekos –<text:s/></text:span><text:span text:style-name="T345">stiebo kelmo antžeminė dalis, susmulkinta pjūvių mediena, padarinės medienos užlaidos, viršūnė, šakos, išskyrus likvidines šakas, smulkių medžių, kurių skersmuo 1,3 m aukštyje yra 5 cm ir mažesnis, stiebai, trako medžių ir krūmų stiebai.</text:span><text:s/></text:p>
      <text:p text:style-name="P346">Papildyta punktu:</text:p>
      <text:p text:style-name="P347"><text:span text:style-name="T348">Nr.<text:s/></text:span><text:a xlink:href="https://www.e-tar.lt/portal/legalAct.html?documentId=TAR.773419730146" office:target-frame-name="_top" xlink:show="replace"><text:span text:style-name="T349">D1-147</text:span></text:a><text:span text:style-name="T350">, 2004-03-29, Žin., 2004, Nr. 54-1855 (2004-04-15), i. k. 104301MISAK00D1-147</text:span></text:p>
      <text:p text:style-name="P351">Punkto numeracijos pakeitimas:</text:p>
      <text:p text:style-name="P352"><text:span text:style-name="T353">Nr.<text:s/></text:span><text:a xlink:href="https://www.e-tar.lt/portal/legalAct.html?documentId=TAR.B2CC94E55E63" office:target-frame-name="_top" xlink:show="replace"><text:span text:style-name="T354">D1-473</text:span></text:a><text:span text:style-name="T355">, 2005-09-28, Žin., 2005, Nr. 118-4290 (2005-10-06), i. k. 105301MISAK00D1-473</text:span></text:p>
      <text:p text:style-name="Normal"/>
      <text:p text:style-name="P356"><text:span text:style-name="T357">2.54</text:span><text:span text:style-name="T358">. Nepriklausomas medienos matuotojas – fizinis asmuo, atestuotas aplinkos ministro nustatyta tvarka ir gavęs nepriklausomo medieno</text:span><text:span text:style-name="T359">s matuotojo kvalifikacijos atestatą bei kurio nesieja jokie darbo santykiai su medienos pirkėjais ir pardavėjais.</text:span><text:s/></text:p>
      <text:p text:style-name="P360">Papildyta punktu:</text:p>
      <text:p text:style-name="P361"><text:span text:style-name="T362">Nr.<text:s/></text:span><text:a xlink:href="https://www.e-tar.lt/portal/legalAct.html?documentId=TAR.B2CC94E55E63" office:target-frame-name="_top" xlink:show="replace"><text:span text:style-name="T363">D1-473</text:span></text:a><text:span text:style-name="T364">, 2005-09-28, Žin., 2005, Nr. 1</text:span><text:span text:style-name="T365">18-4290 (2005-10-06), i. k. 105301MISAK00D1-473</text:span></text:p>
      <text:p text:style-name="Normal"/>
      <text:p text:style-name="P366"><text:span text:style-name="T367">3</text:span><text:span text:style-name="T368">.<text:s/></text:span><text:span text:style-name="T369">Apvaliosios medienos matavimo tikslumas ir leistinos paklaidos</text:span></text:p>
      <text:p text:style-name="P370"/>
      <text:p text:style-name="P371"><text:span text:style-name="T372">3.1</text:span><text:span text:style-name="T373">. Apvaliosios medienos, matuojamos rankiniu būdu, skersmuo ir ilgis matuojamas 1 cm tikslumu. 95 procentų visų matavimų atsitik</text:span><text:span text:style-name="T374">tinė matavimo paklaida (toliau – Matavimo paklaida) negali būti didesnė už ±1 cm, 5 procentų visų matavimų – už ± 1,5 cm. Matavimo paklaidos nustatomos pakartotinio ir kontrolinio matavimų metu. Jei pakartotinio matavimo metu nesutariama dėl Matavimo pakla</text:span><text:span text:style-name="T375">idos dydžio, atliekamas kontrolinis matavimas.</text:span></text:p>
      <text:p text:style-name="P376"><text:span text:style-name="T377">Apvaliąją medieną matuojant rąstų matavimo linijomis arba kitomis automatizuotomis tūrio matavimo priemonėmis rąstų ilgio ir skersmens matavimų tikslumas nustatomas pagal Valstybinėje metrologijos tarnyboje įr</text:span><text:span text:style-name="T378">egistruotos rąstų matavimo linijos arba kitų automatizuotų tūrio matavimo priemonių technines charakteristikas.</text:span><text:s/></text:p>
      <text:p text:style-name="P379">Punkto pakeitimai:</text:p>
      <text:p text:style-name="P380"><text:span text:style-name="T381">Nr.<text:s/></text:span><text:a xlink:href="https://www.e-tar.lt/portal/legalAct.html?documentId=TAR.B2CC94E55E63" office:target-frame-name="_top" xlink:show="replace"><text:span text:style-name="T382">D1-473</text:span></text:a><text:span text:style-name="T383">, 2005-09-28, Žin., 2005, Nr.<text:s/></text:span><text:span text:style-name="T384">118-4290 (2005-10-06), i. k. 105301MISAK00D1-473</text:span></text:p>
      <text:p text:style-name="Normal"/>
      <text:p text:style-name="P385"><text:span text:style-name="T386">3.2</text:span><text:span text:style-name="T387">. Apvaliosios medienos, matuojamos grupiniu metodu, rietuvių aukštis matuojamas ne mažesniu kaip 3 cm tikslumu, ilgis –10 cm tikslumu ir plotis 1 cm tikslumu. Matavimo paklaida matuojant rietuvės<text:s/></text:span><text:span text:style-name="T388">aukštį 95 % visų matavimų negali būti didesnė už ±3 cm, – 5 % visų matavimų – už ±4,5 cm. Matavimo paklaida matuojant rietuvės ilgį 95 % visų matavimų negali būti didesnė už ±10 cm, – 5 % visų matavimų – už ±15 cm. Matavimo paklaida matuojant rietuvės plot</text:span><text:span text:style-name="T389">į 95 % visų matavimų negali būti didesnė už ±1 cm, – 5 % visų matavimų – už ±1,5 cm. Glaudumo koeficientas nustatomas ± 0,02 vieneto tikslumu.</text:span></text:p>
      <text:p text:style-name="P390"><text:span text:style-name="T391">3.3</text:span><text:span text:style-name="T392">. Apvaliosios medienos, matuojamos vienetiniu metodu, rankiniu būdu, tūrio nustatymo paklaida neturi būti<text:s/></text:span><text:span text:style-name="T393">didesnė už ± 5 procentus, kai matuojamos medienos kiekis neviršija 10 kietmetrių, už ± 3 procentus, kai matuojamos medienos kiekis nuo 10 iki 50 kietmetrių imtinai ir neturi būti didesnė už ± 2 procentus, esant didesniam nei 50 kietmetrių medienos kiekiui.</text:span></text:p>
      <text:p text:style-name="P394"><text:span text:style-name="T395">Apvaliosios medienos, matuojamos grupiniu metodu, tūrio nustatymo paklaida neturi būti didesnė ± 7 procentus, kai matuojamos medienos kiekis neviršija 10 kietmetrių, už ± 5 procentus, kai matuojamos medienos kiekis nuo 10 iki 50 kietmetrių imtinai ir netu</text:span><text:span text:style-name="T396">ri būti didesnė už ± 3 procentus, esant didesniam nei 50 kietmetrių medienos kiekiui.</text:span><text:s/></text:p>
      <text:p text:style-name="P397">Punkto pakeitimai:</text:p>
      <text:p text:style-name="P398"><text:span text:style-name="T399">Nr.<text:s/></text:span><text:a xlink:href="https://www.e-tar.lt/portal/legalAct.html?documentId=TAR.B2CC94E55E63" office:target-frame-name="_top" xlink:show="replace"><text:span text:style-name="T400">D1-473</text:span></text:a><text:span text:style-name="T401">, 2005-09-28, Žin., 2005, Nr. 118-4290 (2005-10-06), i. k.</text:span><text:span text:style-name="T402"><text:s/>105301MISAK00D1-473</text:span></text:p>
      <text:p text:style-name="Normal"/>
      <text:p text:style-name="P403"><text:span text:style-name="T404">3.4</text:span><text:span text:style-name="T405">. Apvaliąją medieną, matuojant rąstų matavimo linijomis arba kitomis automatizuotomis tūrio matavimo priemonėmis, tūrio nustatymo paklaida neturi būti didesnė už ±3 procentus, kai matuojamos medienos kiekis neviršija 10 kietmet</text:span><text:span text:style-name="T406">rių, už ± 2 procentus, kai matuojamos medienos kiekis nuo 10 iki 50 kietmetrių imtinai, ir neturi būti didesnė už 1 procentą, esant didesniam nei 50 kietmetrių medienos kiekiui.</text:span><text:s/></text:p>
      <text:p text:style-name="P407">Punkto pakeitimai:</text:p>
      <text:p text:style-name="P408"><text:span text:style-name="T409">Nr.<text:s/></text:span><text:a xlink:href="https://www.e-tar.lt/portal/legalAct.html?documentId=TAR.B2CC94E55E63" office:target-frame-name="_top" xlink:show="replace"><text:span text:style-name="T410">D1-473</text:span></text:a><text:span text:style-name="T411">, 2005-09-28, Žin., 2005, Nr. 118-4290 (2005-10-06), i. k. 105301MISAK00D1-473</text:span></text:p>
      <text:p text:style-name="Normal"/>
      <text:p text:style-name="P412"><text:span text:style-name="T413">3.5</text:span><text:span text:style-name="T414">. Biržėje augančių medžių stiebų tūris ištisinio matavimo metodu nustatomas ne didesne kaip ± 10% paklaida. Matuojant keletą biržių lei</text:span><text:span text:style-name="T415">stina paklaida mažinama iki 3 % atvirkščiai proporcingai kvadratinei šakniai iš matuotų biržių skaičiaus.</text:span></text:p>
      <text:p text:style-name="P416"><text:span text:style-name="T417">3.6</text:span><text:span text:style-name="T418">. Skirtumas tarp biržėje augusių medžių stiebų tūrio, nustatyto ištisinio matavimo metodu, ir pagamintų sortimentų tūrio, nustatyto grupiniu, v</text:span><text:span text:style-name="T419">ienetiniu arba abiem metodais negali būti didesnis nei ± 10%. Vertinant šį skirtumą keliose biržėse leistina Matavimo paklaida mažinama iki 3 % atvirkščiai proporcingai kvadratinei šakniai iš matuotų biržių skaičiaus.</text:span></text:p>
      <text:p text:style-name="P420"><text:span text:style-name="T421">3.7</text:span><text:span text:style-name="T422">. Apvaliosios medienos tūrio nu</text:span><text:span text:style-name="T423">odžiūvis gali būti vertinamas pagal pjautinės medienos nuodžiūvio spinduline kryptimi lenteles. Spindulinis nuodžiūvis lentelėse surandamas pagal apvaliosios medienos spindulį skersmens matavimo vietoje bei išmatuotą medienos drėgnį. Spindulinis nuodžiūvis</text:span><text:span text:style-name="T424"><text:s/>išreiškiamas procentais nuo apvaliosios medienos skersmens jo matavimo<text:s/></text:span><text:soft-page-break/><text:span text:style-name="T425">vietoje. Gautą rezultatą padauginus iš dviejų, gaunamas apvaliosios medienos tūrio nuodžiūvio procentas.</text:span></text:p>
      <text:p text:style-name="P426"/>
      <text:p text:style-name="P427"><text:span text:style-name="T428">4</text:span><text:span text:style-name="T429">.<text:s/></text:span><text:span text:style-name="T430">Apvaliosios medienos matavimo vieta ir metodas</text:span></text:p>
      <text:p text:style-name="P431"/>
      <text:p text:style-name="P432"><text:span text:style-name="T433">4.1</text:span><text:span text:style-name="T434"><text:s/>Apvalioji mediena matuojama gamybos, pardavimo, pirkimo ir kontrolinio matavimo vietose šalių susitarimu. Apvaliąją medieną turi teisę matuoti pirkėjas, pardavėjas arba jų įgalioti asmenys ir nepriklausomi medienos matuotojai nustatyta tvarka gavę neprikl</text:span><text:span text:style-name="T435">ausomų medienos matuotojų kvalifikacijos atestatus.</text:span><text:s/></text:p>
      <text:p text:style-name="P436">Punkto pakeitimai:</text:p>
      <text:p text:style-name="P437"><text:span text:style-name="T438">Nr.<text:s/></text:span><text:a xlink:href="https://www.e-tar.lt/portal/legalAct.html?documentId=TAR.B2CC94E55E63" office:target-frame-name="_top" xlink:show="replace"><text:span text:style-name="T439">D1-473</text:span></text:a><text:span text:style-name="T440">, 2005-09-28, Žin., 2005, Nr. 118-4290 (2005-10-06), i. k. 105301MISAK00D1-473</text:span></text:p>
      <text:p text:style-name="Normal"/>
      <text:p text:style-name="P441"><text:span text:style-name="T442">4.2</text:span><text:span text:style-name="T443">. Med</text:span><text:span text:style-name="T444">iena matavimo vietoje turi būti sukrauta taip, kad būtų galima nustatyti kiekvienam savininkui priklausantį jos kiekį ir išmatuoti visus sortimentų arba rietuvių matmenis, reikalingus tūriui nustatyti.</text:span></text:p>
      <text:p text:style-name="P445"><text:span text:style-name="T446">4.3</text:span><text:span text:style-name="T447">. Apvalioji mediena gali būti matuojama vieneti</text:span><text:span text:style-name="T448">niu, kai išmatuojamas kiekvieno rąsto ilgis ir skersmuo, bei grupiniu, kai išmatuojama medienos rietuvė, ryšulys ar paketas, metodais:</text:span></text:p>
      <text:p text:style-name="P449"><text:span text:style-name="T450">4.3.1</text:span><text:span text:style-name="T451">. Vienetiniu matavimo metodu nustatomas stiebų, stulpų, pabėgių rąstų, fanermedžių ir vidutinio stambumo (vidurio<text:s/></text:span><text:span text:style-name="T452">skersmuo be žievės 23–34 cm) pjautinųjų rąstų bei stambių (vidurio skersmuo be žievės 35 cm) pjautinųjų rąstų tūris.</text:span><text:s/></text:p>
      <text:p text:style-name="P453">Punkto pakeitimai:</text:p>
      <text:p text:style-name="P454"><text:span text:style-name="T455">Nr.<text:s/></text:span><text:a xlink:href="https://www.e-tar.lt/portal/legalAct.html?documentId=TAR.B2CC94E55E63" office:target-frame-name="_top" xlink:show="replace"><text:span text:style-name="T456">D1-473</text:span></text:a><text:span text:style-name="T457">, 2005-09-28, Žin., 2005, N</text:span><text:span text:style-name="T458">r. 118-4290 (2005-10-06), i. k. 105301MISAK00D1-473</text:span></text:p>
      <text:p text:style-name="Normal"/>
      <text:p text:style-name="P459"><text:span text:style-name="T460">4.3.2</text:span><text:span text:style-name="T461">. Grupiniu matavimo metodu nustatomas popiermedžių, plokščių medienos, smulkių pjautinųjų rąstų</text:span><text:span text:style-name="T462"><text:s/></text:span><text:span text:style-name="T463">ir malkų tūris.</text:span><text:s/></text:p>
      <text:p text:style-name="P464">Punkto pakeitimai:</text:p>
      <text:p text:style-name="P465"><text:span text:style-name="T466">Nr.<text:s/></text:span><text:a xlink:href="https://www.e-tar.lt/portal/legalAct.html?documentId=TAR.B2CC94E55E63" office:target-frame-name="_top" xlink:show="replace"><text:span text:style-name="T467">D1-473</text:span></text:a><text:span text:style-name="T468">, 2005-09-28, Žin., 2005, Nr. 118-4290 (2005-10-06), i. k. 105301MISAK00D1-473</text:span></text:p>
      <text:p text:style-name="Normal"/>
      <text:p text:style-name="P469"><text:span text:style-name="T470">4.3.3</text:span><text:span text:style-name="T471">. Smulkių pjautinųjų rąstų (vidurio skersmuo be žievės 10–22 cm), karčių, kietųjų</text:span><text:span text:style-name="T472"><text:s/>lapuočių trumpuolių tūriui nustatyti gali būti taikomi abu matavimo metodai.</text:span><text:s/></text:p>
      <text:p text:style-name="P473">Punkto pakeitimai:</text:p>
      <text:p text:style-name="P474"><text:span text:style-name="T475">Nr.<text:s/></text:span><text:a xlink:href="https://www.e-tar.lt/portal/legalAct.html?documentId=TAR.B2CC94E55E63" office:target-frame-name="_top" xlink:show="replace"><text:span text:style-name="T476">D1-473</text:span></text:a><text:span text:style-name="T477">, 2005-09-28, Žin., 2005, Nr. 118-4290 (2005-10-06), i. k.<text:s/></text:span><text:span text:style-name="T478">105301MISAK00D1-473</text:span></text:p>
      <text:p text:style-name="Normal"/>
      <text:p text:style-name="P479"><text:span text:style-name="T480">4.4</text:span><text:span text:style-name="T481">. Rąsto vidurio skersmuo gali būti nustatomas pagal laibgalio skersmenį ir vidutinį nuolaibį – 1 cm/m.</text:span></text:p>
      <text:p text:style-name="P482"><text:span text:style-name="T483">4.5</text:span><text:span text:style-name="T484">. Pirkėjui ir pardavėjui susitarus, grupinis matavimo metodas bet kokiu atveju gali būti pakeičiamas vienetiniu.</text:span></text:p>
      <text:p text:style-name="P485"/>
      <text:p text:style-name="P486"><text:span text:style-name="T487">5</text:span><text:span text:style-name="T488">.<text:s/></text:span><text:span text:style-name="T489">Medienos matavimo priemonės</text:span></text:p>
      <text:p text:style-name="P490"/>
      <text:p text:style-name="P491"><text:span text:style-name="T492">5.1</text:span><text:span text:style-name="T493">. Medienos matavimui naudojamos priemonės pagal matavimo priemonių valstybinių bandymų ir tipo tvirtinimo taisykles turi atitikti metrologų patvirtintą matavimo priemonių tipą, būti įrašytos į matavimo priemonių r</text:span><text:span text:style-name="T494">egistrą. Privaloma atlikti jų pirminę ir periodinę patikrą.</text:span></text:p>
      <text:p text:style-name="P495"><text:span text:style-name="T496">5.2</text:span><text:span text:style-name="T497">. Pavienių sortimentų ir jų rietuvių ilgiui matuoti rankiniu būdu,</text:span><text:span text:style-name="T498"><text:s/></text:span><text:span text:style-name="T499">reikia naudoti plieninę ruletę, matavimo juostą, standžią matuoklę, pagamintą iš patvarios medžiagos. Jų ilgis turi būti t</text:span><text:span text:style-name="T500">oks, kad vienu pridėjimu būtų galima išmatuoti visą sortimento ilgį, o rietuvę – ne trumpesnę kaip 15 m. Ilgio matavimo priemonių gradacija – 1 cm.</text:span><text:s/></text:p>
      <text:p text:style-name="P501">Punkto pakeitimai:</text:p>
      <text:p text:style-name="P502"><text:span text:style-name="T503">Nr.<text:s/></text:span><text:a xlink:href="https://www.e-tar.lt/portal/legalAct.html?documentId=TAR.B2CC94E55E63" office:target-frame-name="_top" xlink:show="replace"><text:span text:style-name="T504">D1</text:span><text:span text:style-name="T505">-473</text:span></text:a><text:span text:style-name="T506">, 2005-09-28, Žin., 2005, Nr. 118-4290 (2005-10-06), i. k. 105301MISAK00D1-473</text:span></text:p>
      <text:p text:style-name="Normal"/>
      <text:p text:style-name="P507"><text:span text:style-name="T508">5.3</text:span><text:span text:style-name="T509">. Pavienių sortimentų ir nenukirstų medžių skersmenims matuoti rankiniu būdu</text:span><text:span text:style-name="T510"><text:s/></text:span><text:span text:style-name="T511">reikia naudoti matavimo lazdą, standžią matuoklę, paprastas arba elektronines žergles. S</text:span><text:span text:style-name="T512">kersmens matavimo priemonės turi būti graduotos ne didesniu kaip 1 cm tikslumu.</text:span><text:s/></text:p>
      <text:p text:style-name="P513">Punkto pakeitimai:</text:p>
      <text:p text:style-name="P514"><text:span text:style-name="T515">Nr.<text:s/></text:span><text:a xlink:href="https://www.e-tar.lt/portal/legalAct.html?documentId=TAR.B2CC94E55E63" office:target-frame-name="_top" xlink:show="replace"><text:span text:style-name="T516">D1-473</text:span></text:a><text:span text:style-name="T517">, 2005-09-28, Žin., 2005, Nr. 118-4290 (2005-10-06), i. k.<text:s/></text:span><text:span text:style-name="T518">105301MISAK00D1-473</text:span></text:p>
      <text:p text:style-name="Normal"/>
      <text:p text:style-name="P519"><text:span text:style-name="T520">5.4</text:span><text:span text:style-name="T521">. Nenukirstų medžių aukščiui matuoti naudoti aukštimatį. Aukštimačio skalė turi būti graduota mažiausiai 50 cm tikslumu.</text:span></text:p>
      <text:p text:style-name="P522"><text:span text:style-name="T523">5.5</text:span><text:span text:style-name="T524"><text:s/>Apvaliąją medieną matuojant vienetiniu metodu, gali būti naudojamos rąstų matavimo linijos arba kit</text:span><text:span text:style-name="T525">os automatizuotos tūrio matavimo priemonės. Matavimus gali atlikti nepriklausomi medienos matuotojai, pirkėjai ir pardavėjai arba jų įgalioti asmenys. Rąstų matavimo linija arba kitos automatizuotos tūrio matavimo priemonės privalo būti įregistruotos Valst</text:span><text:span text:style-name="T526">ybinėje metrologijos tarnyboje, o jų matavimo paklaida negali būti didesnė, kaip nurodyta 3.4 punkte.</text:span><text:s/></text:p>
      <text:p text:style-name="P527">Punkto pakeitimai:</text:p>
      <text:p text:style-name="P528"><text:span text:style-name="T529">Nr.<text:s/></text:span><text:a xlink:href="https://www.e-tar.lt/portal/legalAct.html?documentId=TAR.B2CC94E55E63" office:target-frame-name="_top" xlink:show="replace"><text:span text:style-name="T530">D1-473</text:span></text:a><text:span text:style-name="T531">, 2005-09-28, Žin., 2005, Nr. 118-4290 (20</text:span><text:span text:style-name="T532">05-10-06), i. k. 105301MISAK00D1-473</text:span></text:p>
      <text:p text:style-name="Normal"/>
      <text:p text:style-name="P533"><text:span text:style-name="T534">5.6</text:span><text:span text:style-name="T535">. Naudotinas skersmens ir ilgio matavimo priemones rekomenduojama nurodyti apvaliosios medienos pirkimo-pardavimo sutartyje. Jeigu sutartyje jos nenurodomos, tai naudojamos 5.2 ir 5.3 punktuose aptartos<text:s/></text:span><text:span text:style-name="T536">skersmens ir ilgio matavimo priemonės.</text:span></text:p>
      <text:p text:style-name="P537"/>
      <text:p text:style-name="P538"><text:span text:style-name="T539">6</text:span><text:span text:style-name="T540">.<text:s/></text:span><text:span text:style-name="T541">Apvaliosios medienos tūrio nustatymas vienetiniu metodu</text:span></text:p>
      <text:p text:style-name="P542"/>
      <text:p text:style-name="P543"><text:span text:style-name="T544">6.1</text:span><text:span text:style-name="T545">. Tiksliam rąsto tūrio nustatymui matuojamas jo ilgis ir skersmuo.</text:span></text:p>
      <text:p text:style-name="P546"><text:span text:style-name="T547">6.2</text:span><text:span text:style-name="T548">. Apvaliosios medienos ilgio matavimas ir matavimo tikslumas:</text:span></text:p>
      <text:p text:style-name="P549"><text:span text:style-name="T550">6.2.1</text:span><text:span text:style-name="T551">. tiesios apvaliosios medienos (1 priedas, A, B, C iliustracijos) ir medienos su paprastuoju kreivumu ilgiui nustatyti matuojami trumpiausi atstumai tarp skersgalių (1 priedas, D iliustracija);</text:span></text:p>
      <text:p text:style-name="P552"><text:span text:style-name="T553">6.2.2</text:span><text:span text:style-name="T554">. apvaliosios medienos su sudėtinguoju kreivumu ilgiu</text:span><text:span text:style-name="T555">i nustatyti sortimentas padalijamas teorinėmis skerspjūvio vietomis į paprastojo kreivumo dalis, išmatuojamas kiekvienos dalies ilgis atskirai ir šių atskirų ilgių matmenys sudedami (1 priedas, 2 iliustracija);</text:span></text:p>
      <text:p text:style-name="P556"><text:span text:style-name="T557">6.2.3</text:span><text:span text:style-name="T558">. apvaliosios medienos su įpjovimu i</text:span><text:span text:style-name="T559">lgis matuojamas nuo įpjovimo vidurio (1 priedas, 3 iliustracija);</text:span></text:p>
      <text:p text:style-name="P560"><text:span text:style-name="T561">6.2.4</text:span><text:span text:style-name="T562">. sortimento ilgis matuojamas 1 cm tikslumu ir išreiškiamas metrais, apvalinant iki 2-jų ženklų po kablelio, atmetant centimetro dalis. Jeigu reikia nustatyti sortimento vardinį<text:s/></text:span><text:span text:style-name="T563">ilgį, tai išmatuotas ilgis, atmetus techninėse sąlygose ir standartuose numatytas ilgio užlaidas, apvalinamas iki artimiausio vardinio ilgio, atmetant centimetro dalis.</text:span></text:p>
      <text:p text:style-name="P564"><text:span text:style-name="T565">6.3</text:span><text:span text:style-name="T566">. Apvaliosios medienos skersmens matavimo vieta ir tikslumas:</text:span></text:p>
      <text:p text:style-name="P567"><text:span text:style-name="T568">6.3.1</text:span><text:span text:style-name="T569">. rąstų s</text:span><text:span text:style-name="T570">kersmuo be žievės matuojamas jų viduryje arba plongalyje;</text:span></text:p>
      <text:p text:style-name="P571">6.3.2. popiermedžių tūrio kontroliniam patikrinimui vienetiniu matavimo metodu rąstų skersmenys su žieve matuojami plongalyje (10 cm atstumu nuo skersgalio) ir storgalyje (10 cm atstumu nuo skersgalio, jei rąstai be kamblio, ir 45 cm atstumu, jei rąstai su kambliu) (1 priedas, 4 iliustracija);<text:s/></text:p>
      <text:p text:style-name="P572">Punkto pakeitimai:</text:p>
      <text:p text:style-name="P573"><text:span text:style-name="T574">Nr.<text:s/></text:span><text:a xlink:href="https://www.e-tar.lt/portal/legalAct.html?documentId=TAR.0987AE4AD355" office:target-frame-name="_top" xlink:show="replace"><text:span text:style-name="T575">D1-238</text:span></text:a><text:span text:style-name="T576">, 2007-04-27, Žin., 2007, Nr. 53-2053 (2007</text:span><text:span text:style-name="T577">-05-15), i. k. 107301MISAK00D1-238</text:span></text:p>
      <text:p text:style-name="Normal"/>
      <text:p text:style-name="P578"><text:span text:style-name="T579">6.3.3</text:span><text:span text:style-name="T580">. nukirsto medžio stiebo ir beviršūnio stiebo skersmuo su žieve matuojamas 1,2 m atstumu nuo storgalio;</text:span></text:p>
      <text:p text:style-name="P581"><text:span text:style-name="T582">6.3.4</text:span><text:span text:style-name="T583">. karčių skersmuo be žievės matuojamas plongalyje arba su žieve 1 m atstumu nuo storgalio;</text:span></text:p>
      <text:p text:style-name="P584"><text:span text:style-name="T585">6.3.5</text:span><text:span text:style-name="T586">. nenukirsto medžio stiebo skersmuo su žieve matuojamas 1,3 m atstumu nuo šaknies kaklelio. Išsišakojus stiebui į du stiebus žemiau 1,3 m matuojami abiejų skersmenys. Šlaite<text:s/></text:span><text:soft-page-break/><text:span text:style-name="T587">augančių medžių 1,3 m aukštis nustatomas iš aukštesniosios šlaito pusės. Medžių,</text:span><text:span text:style-name="T588"><text:s/>kurių šaknys iškilusios virš žemės paviršiaus, 1,3 m aukštis matuojamas nuo šaknų išsiskyrimo vietos. Jei 1,3 m aukštyje yra kliuvinys, skersmenys matuojami aukščiau šios vietos (1 priedas, 6 iliustracija);</text:span></text:p>
      <text:p text:style-name="P589"><text:span text:style-name="T590">6.3.6</text:span><text:span text:style-name="T591">. jei medienos pirkimo-pardavimo sutart</text:span><text:span text:style-name="T592">yje numatyta matuoti rąstų su žieve skersmenis, tai jų matmenys perskaičiuojami į skersmenų be žievės matmenis vienu iš šių būdų:</text:span></text:p>
      <text:p text:style-name="P593">6.3.6.1. atėmus dvigubą žievės storį, išmatuotą kiekvieno sortimento skersmens matavimo vietoje;<text:s/></text:p>
      <text:p text:style-name="P594">Punkto pakeitimai:</text:p>
      <text:p text:style-name="P595"><text:span text:style-name="T596">Nr.<text:s/></text:span><text:a xlink:href="https://www.e-tar.lt/portal/legalAct.html?documentId=TAR.0987AE4AD355" office:target-frame-name="_top" xlink:show="replace"><text:span text:style-name="T597">D1-238</text:span></text:a><text:span text:style-name="T598">, 2007-04-27, Žin., 2007, Nr. 53-2053 (2007-05-15), i. k. 107301MISAK00D1-238</text:span></text:p>
      <text:p text:style-name="Normal"/>
      <text:p text:style-name="P599">6.3.6.2. atėmus dvigubą žievės storį skersmens matavimo vietoje, nustatytą pagal atsitiktinai arba sisteminiu būdu atrinktų ne mažiau kaip 5<text:s/><text:span text:style-name="T600">%<text:s/></text:span>kontrolinių sortimentų žievę;<text:s/></text:p>
      <text:p text:style-name="P601">Papildyta punktu:</text:p>
      <text:p text:style-name="P602"><text:span text:style-name="T603">Nr.<text:s/></text:span><text:a xlink:href="https://www.e-tar.lt/portal/legalAct.html?documentId=TAR.0987AE4AD355" office:target-frame-name="_top" xlink:show="replace"><text:span text:style-name="T604">D1-238</text:span></text:a><text:span text:style-name="T605">, 2007-04-27, Žin., 2007, Nr. 53-2053 (2007-05-15), i. k.<text:s/></text:span><text:span text:style-name="T606">107301MISAK00D1-238</text:span></text:p>
      <text:p text:style-name="Normal"/>
      <text:p text:style-name="P607"><text:span text:style-name="T608">6.3.6.3</text:span><text:span text:style-name="T609">. naudojant sutartyje nurodytą skersmens sumažinimą dėl žievės;</text:span></text:p>
      <text:p text:style-name="P610">Punkto numeracijos pakeitimas:</text:p>
      <text:p text:style-name="P611"><text:span text:style-name="T612">Nr.<text:s/></text:span><text:a xlink:href="https://www.e-tar.lt/portal/legalAct.html?documentId=TAR.0987AE4AD355" office:target-frame-name="_top" xlink:show="replace"><text:span text:style-name="T613">D1-238</text:span></text:a><text:span text:style-name="T614">, 2007-04-27, Žin., 2007, Nr. 53-2053</text:span><text:span text:style-name="T615"><text:s/>(2007-05-15), i. k. 107301MISAK00D1-238</text:span></text:p>
      <text:p text:style-name="Normal"/>
      <text:p text:style-name="P616"><text:span text:style-name="T617">6.3.6.4</text:span><text:span text:style-name="T618">. naudojant žievės storio lenteles;</text:span></text:p>
      <text:p text:style-name="P619">Punkto numeracijos pakeitimas:</text:p>
      <text:p text:style-name="P620"><text:span text:style-name="T621">Nr.<text:s/></text:span><text:a xlink:href="https://www.e-tar.lt/portal/legalAct.html?documentId=TAR.0987AE4AD355" office:target-frame-name="_top" xlink:show="replace"><text:span text:style-name="T622">D1-238</text:span></text:a><text:span text:style-name="T623">, 2007-04-27, Žin., 2007, Nr. 53-2053 (2007-</text:span><text:span text:style-name="T624">05-15), i. k. 107301MISAK00D1-238</text:span></text:p>
      <text:p text:style-name="Normal"/>
      <text:p text:style-name="P625"><text:span text:style-name="T626">6.3.7</text:span><text:span text:style-name="T627">. skersmuo matuojamas statmenai sortimento išilginei ašiai, tarp dviejų lygiagrečių liestinių;</text:span></text:p>
      <text:p text:style-name="P628"><text:span text:style-name="T629">6.3.8</text:span><text:span text:style-name="T630">. jei matavimo vietoje esantys kliuviniai neleidžia tiksliai išmatuoti skersmens, tai, matuojant plongalyj</text:span><text:span text:style-name="T631">e, matavimo vieta perkeliama link storgalio, matuojant sortimento viduryje, matavimo vieta perkeliama vienodais atstumais į abi puses nuo kliuvinio ir apskaičiuojamas dviejų matavimų vidurkis, matuojant rąstą abiejuose galuose, matavimo vietos nuo plongali</text:span><text:span text:style-name="T632">o ir storgalio perkeliamos vienodais atstumais rąsto vidurio link (1 priedas, 5 iliustracija);</text:span></text:p>
      <text:p text:style-name="P633"><text:span text:style-name="T634">6.3.9</text:span><text:span text:style-name="T635">. rąstai iki 20 cm skersmens (be žievės matavimo vietoje) matuojami matavimo priemonę pridedant vieną kartą. Storesnių kaip 20 cm ir visų ovalaus skersp</text:span><text:span text:style-name="T636">jūvio rąstų matuojamas mažiausias ir didžiausias skersmuo ir apskaičiuojamas jų aritmetinis vidurkis;</text:span></text:p>
      <text:p text:style-name="P637"><text:span text:style-name="T638">6.3.10</text:span><text:span text:style-name="T639">. rąsto skersmuo matuojamas ne mažesniu kaip 1 cm tikslumu ir apvalinamas atmetant centimetro dalis. Jei rąsto skersmuo matuojamas du kartus, ta</text:span><text:span text:style-name="T640">i jų aritmetinio vidurkio rezultatas apvalinamas į lyginio skaičiaus pusę. Karčių skersmuo apvalinamas pagal aritmetinio apvalinimo taisyklę;</text:span></text:p>
      <text:p text:style-name="P641"><text:span text:style-name="T642">6.3.11</text:span><text:span text:style-name="T643">. medžio stiebo ir beviršūnio stiebo skersmuo iki 20 cm storio matuojamas 2 cm tikslumu, storesnių – 4 c</text:span><text:span text:style-name="T644">m tikslumu, apvalinant pagal aritmetinio apvalinimo taisyklę;</text:span></text:p>
      <text:p text:style-name="P645"><text:span text:style-name="T646">6.3.12</text:span><text:span text:style-name="T647">. nenukirsto medžio aukštis matuojamas 0,5 m tikslumu, apvalinant pagal aritmetinio matavimo taisyklę.</text:span></text:p>
      <text:p text:style-name="P648"><text:span text:style-name="T649">6.4</text:span><text:span text:style-name="T650">. Atskiro sortimento tūris nustatomas iš ilgio ir skersmens matavimų<text:s/></text:span><text:span text:style-name="T651">taikant formules arba iš medienos tūrio lentelių, ne mažesniu kaip 0,01 m³ tikslumu. Sortimentų rietuvių tūris išreiškiamas 0,01 m³ tikslumu:</text:span></text:p>
      <text:p text:style-name="P652"><text:span text:style-name="T653">6.4.1</text:span><text:span text:style-name="T654">. matuojant sortimento plongalio skersmenį ir ilgį, jo tūris be žievės nustatomas pagal atitinkamas medieno</text:span><text:span text:style-name="T655">s tūrio lenteles (kamblinių ir vidurinių rąstų tūrio lenteles, viršūninių rąstų tūrio lenteles, rąstų, storesnių nei 70 cm plongalio skersmens be žievės tūrio lenteles, rąstų, trumpesnių nei 1 m ilgio tūrio lenteles, 10–13,5 m ilgio rąstų tūrio lenteles, k</text:span><text:span text:style-name="T656">arčių tūrio lenteles);</text:span></text:p>
      <text:p text:style-name="P657"><text:span text:style-name="T658">6.4.2</text:span><text:span text:style-name="T659">. matuojant skersmenį rąsto viduryje (</text:span><text:span text:style-name="T660">d</text:span><text:span text:style-name="T661">v</text:span><text:span text:style-name="T662">) ir ilgį (</text:span><text:span text:style-name="T663">l</text:span><text:span text:style-name="T664">), tūris be žievės nustatomas pagal 1 m ilgio cilindro tūrio lenteles arba apskaičiuojamas pagal formulę:</text:span></text:p>
      <text:soft-page-break/>
      <text:p text:style-name="P665"><text:span text:style-name="T666"><draw:frame draw:style-name="a1" draw:name="Paveikslėlis 1" text:anchor-type="as-char" svg:x="0in" svg:y="0in" svg:width="1.5625in" svg:height="0.44792in" style:rel-width="scale" style:rel-height="scale"><draw:image xlink:href="media/image2.emf" xlink:type="simple" xlink:show="embed" xlink:actuate="onLoad"/><svg:title/><svg:desc/></draw:frame></text:span><text:span text:style-name="T667"><text:tab/>(1)</text:span></text:p>
      <text:p text:style-name="P668">čia:</text:p>
      <text:p text:style-name="P669"><text:span text:style-name="T670">l</text:span><text:span text:style-name="T671"><text:s/>– rąsto ilgis, m;</text:span></text:p>
      <text:p text:style-name="P672"><text:span text:style-name="T673">d</text:span><text:span text:style-name="T674">v</text:span><text:span text:style-name="T675"><text:s/>– rąsto vidurio skersmuo be žiev</text:span><text:span text:style-name="T676">ės, padidintas 0,5 centimetro (atsižvelgiant į skersmens apvalinimo ypatumus, aprašytus 6. 3.10 punkte);</text:span></text:p>
      <text:p text:style-name="P677"><text:span text:style-name="T678">6.4.3</text:span><text:span text:style-name="T679">. matuojant skersmenį be žievės sortimento plongalyje (</text:span><text:span text:style-name="T680">d</text:span><text:span text:style-name="T681">l</text:span><text:span text:style-name="T682">) ir storgalyje (</text:span><text:span text:style-name="T683">d</text:span><text:span text:style-name="T684">d</text:span><text:span text:style-name="T685">) bei ilgį (</text:span><text:span text:style-name="T686">l</text:span><text:span text:style-name="T687">), tūris apskaičiuojamas pagal formulę:</text:span></text:p>
      <text:p text:style-name="P688"><text:span text:style-name="T689"><draw:frame draw:style-name="a2" draw:name="Paveikslėlis 2" text:anchor-type="as-char" svg:x="0in" svg:y="0in" svg:width="2.3125in" svg:height="0.41667in" style:rel-width="scale" style:rel-height="scale"><draw:image xlink:href="media/image3.emf" xlink:type="simple" xlink:show="embed" xlink:actuate="onLoad"/><svg:title/><svg:desc/></draw:frame></text:span><text:span text:style-name="T690"><text:tab/>(2)</text:span></text:p>
      <text:p text:style-name="P691">čia:</text:p>
      <text:p text:style-name="P692"><text:span text:style-name="T693">l</text:span><text:span text:style-name="T694"><text:s/>– sortimento ilgis, m;</text:span></text:p>
      <text:p text:style-name="P695"><text:span text:style-name="T696">d</text:span><text:span text:style-name="T697">p</text:span><text:span text:style-name="T698"><text:s/>– sortimento plongalio skersmuo be žievės, padidintas 0,5 centimetro, cm (atsižvelgiant į skersmens apvalinimo ypatumus, aprašytus 6.3.10 punkte);</text:span></text:p>
      <text:p text:style-name="P699"><text:span text:style-name="T700">d</text:span><text:span text:style-name="T701">s</text:span><text:span text:style-name="T702"><text:s/>– sortimento storgalio skersmuo be žievės, padidintas 0,5 centimetro, cm (atsiž</text:span><text:span text:style-name="T703">velgiant į skersmens apvalinimo ypatumus, aprašytus 6.3.10 punkte).</text:span></text:p>
      <text:p text:style-name="P704"><text:span text:style-name="T705">6.4.4</text:span><text:span text:style-name="T706">. Rąstų tūris be žievės, matuojant rąstų matavimo linijomis arba kitomis automatizuotomis tūrio matavimo priemonėmis, nustatomas pagal skersmenų ir ilgių matavimus, skenavimo būdu</text:span><text:span text:style-name="T707">.</text:span><text:s/></text:p>
      <text:p text:style-name="P708">Papildyta punktu:</text:p>
      <text:p text:style-name="P709"><text:span text:style-name="T710">Nr.<text:s/></text:span><text:a xlink:href="https://www.e-tar.lt/portal/legalAct.html?documentId=TAR.B2CC94E55E63" office:target-frame-name="_top" xlink:show="replace"><text:span text:style-name="T711">D1-473</text:span></text:a><text:span text:style-name="T712">, 2005-09-28, Žin., 2005, Nr. 118-4290 (2005-10-06), i. k. 105301MISAK00D1-473</text:span></text:p>
      <text:p text:style-name="Normal"/>
      <text:p text:style-name="P713"><text:span text:style-name="T714">6.5</text:span><text:span text:style-name="T715">. Nenukirstų medžių stiebų tūris su žieve nustatomas<text:s/></text:span><text:span text:style-name="T716">vienetiniu būdu atskiriems medžiams arba grupiniu aukštumo klasių metodu jų grupėms (biržėms):</text:span></text:p>
      <text:p text:style-name="P717"><text:span text:style-name="T718">6.5.1</text:span><text:span text:style-name="T719">. nustatant nenukirstų medžių stiebų tūrį vienetiniu būdu, matuojamas jų skersmuo 1,3 m aukštyje su žieve ir aukštis, taikant medžių stiebo tūrio lenteles</text:span><text:span text:style-name="T720"><text:s/>(1);</text:span></text:p>
      <text:p text:style-name="P721"><text:span text:style-name="T722">6.5.2</text:span><text:span text:style-name="T723">. medžio stiebo tūris su žieve gali būti apskaičiuojamas pagal formulę:</text:span></text:p>
      <text:p text:style-name="P724"><text:span text:style-name="T725"><draw:frame draw:style-name="a3" draw:name="Paveikslėlis 3" text:anchor-type="as-char" svg:x="0in" svg:y="0in" svg:width="1.66667in" svg:height="0.47917in" style:rel-width="scale" style:rel-height="scale"><draw:image xlink:href="media/image4.emf" xlink:type="simple" xlink:show="embed" xlink:actuate="onLoad"/><svg:title/><svg:desc/></draw:frame></text:span><text:span text:style-name="T726"><text:tab/>(3)</text:span></text:p>
      <text:p text:style-name="P727">čia:</text:p>
      <text:p text:style-name="P728"><text:span text:style-name="T729">d</text:span><text:span text:style-name="T730">1.3</text:span><text:span text:style-name="T731"><text:s/>– medžio stiebo skersmuo 1,3 m aukštyje su žieve nuo šaknies kaklelio, cm;</text:span></text:p>
      <text:p text:style-name="P732"><text:span text:style-name="T733">h</text:span><text:span text:style-name="T734"><text:s/>– medžio aukštis, m;</text:span></text:p>
      <text:p text:style-name="P735"><text:span text:style-name="T736">f</text:span><text:span text:style-name="T737"><text:s/>– stiebo formrodis apskaičiuojamas pagal matematinį m</text:span><text:span text:style-name="T738">odelį;</text:span></text:p>
      <text:p text:style-name="P739"><text:span text:style-name="T740">6.5.3</text:span><text:span text:style-name="T741">. nustatant medžių grupės (biržės stiebų) tūrį ištisinio matavimo metodu, matuojamas kiekvieno stiebo skersmuo 1,3 m aukštyje su žieve ir nustatoma kiekvieno miško elemento aukštumo klasė. Taikomos stiebų tūrio lentelės, sudarytos pagal auk</text:span><text:span text:style-name="T742">štumo klases;</text:span></text:p>
      <text:p text:style-name="P743"><text:span text:style-name="T744">6.5.4</text:span><text:span text:style-name="T745">. aukštumo klasei nustatyti matuojami 7–9 vidutinio skersmens arba storesnių kiekvienos rūšies medžių skersmenys su žieve 1,3 m aukštyje nuo šaknies kaklelio ir aukščiai. Kiekvienos medžių rūšies aukštumo klasė nustatoma, palyginus i</text:span><text:span text:style-name="T746">šmatuotų medžių stiebų skersmens su žieve ir aukščio vidurkių reikšmes su lentelių „Aukštumo klasės nustatymas pagal medžių su žieve skersmenį 1,3 m aukštyje ir aukštį“ reikšmėmis.</text:span></text:p>
      <text:p text:style-name="P747"><text:span text:style-name="T748">6.6</text:span><text:span text:style-name="T749">. Nukirstų medžių beviršūnių stiebų tūris su žieve ir be žievės nu</text:span><text:span text:style-name="T750">statomas matuojant skersmenį 1,2 m atstumu nuo storgalio su žieve ir įvertinant jų aukštumo klasę. Taikomos beviršūnių stiebų tūrio lentelės, kuriose pateikiamas viso stiebo ir įvairaus ilgio beviršūnio stiebo tūris su žieve ir be žievės:</text:span></text:p>
      <text:p text:style-name="P751"><text:span text:style-name="T752">6.6.1</text:span><text:span text:style-name="T753">. nukirstų</text:span><text:span text:style-name="T754"><text:s/>beviršūnių stiebų aukštumo klasei nustatyti matuojama ne mažiau kaip po 10 visų rūšių medžių skersmenų su žieve 1,2 m ir 15 m atstumu nuo storgalio. Kiekvieno beviršūnio<text:s/></text:span><text:soft-page-break/><text:span text:style-name="T755">stiebo aukštumo klasė nustatoma pagal stiebų skersmenų su žieve 1,2 ir 15 m aukščiuos</text:span><text:span text:style-name="T756">e lenteles (1), apskaičiuojamas kiekvienos medžių rūšies aukštumo klasės vidurkis.</text:span></text:p>
      <text:p text:style-name="P757"/>
      <text:p text:style-name="P758"><text:span text:style-name="T759">7</text:span><text:span text:style-name="T760">.<text:s/></text:span><text:span text:style-name="T761">APVALIOSIOS MEDIENOS TŪRIO IR MASĖS NUSTATYMAS GRUPINIU METODU<text:s/></text:span></text:p>
      <text:p text:style-name="P762">Pakeistas skyriaus pavadinimas:</text:p>
      <text:p text:style-name="P763"><text:span text:style-name="T764">Nr.<text:s/></text:span><text:a xlink:href="https://www.e-tar.lt/portal/legalAct.html?documentId=TAR.0987AE4AD355" office:target-frame-name="_top" xlink:show="replace"><text:span text:style-name="T765">D1-238</text:span></text:a><text:span text:style-name="T766">, 2007-04-27, Žin., 2007, Nr. 53-2053 (2007-05-15), i. k. 107301MISAK00D1-238</text:span></text:p>
      <text:p text:style-name="Normal"/>
      <text:p text:style-name="P767"><text:span text:style-name="T768">7.1</text:span><text:span text:style-name="T769">. Rietuvės tūrio nustatymas matuojant apvaliosios medienos erdvinį rietuvės tūrį ir įv</text:span><text:span text:style-name="T770">ertinant jos glaudumo koeficientą:</text:span></text:p>
      <text:p text:style-name="P771"><text:span text:style-name="T772">7.1.1</text:span><text:span text:style-name="T773">. medienos tūris rietuvėje apskaičiuojamas pagal formulę:</text:span></text:p>
      <text:p text:style-name="P774"/>
      <text:p text:style-name="P775"><text:span text:style-name="T776">V</text:span><text:span text:style-name="T777">r<text:s/></text:span><text:span text:style-name="T778">= (H·L·B)·K</text:span><text:span text:style-name="T779">g;</text:span><text:span text:style-name="T780"><text:s/></text:span><text:span text:style-name="T781"><text:tab/>(4)</text:span></text:p>
      <text:p text:style-name="P782"/>
      <text:p text:style-name="P783">čia:</text:p>
      <text:p text:style-name="P784"><text:span text:style-name="T785">H</text:span><text:span text:style-name="T786"><text:s/>– rietuvės aukštis, m;</text:span></text:p>
      <text:p text:style-name="P787"><text:span text:style-name="T788">L</text:span><text:span text:style-name="T789"><text:s/>– rietuvės ilgis, m (1 priedas, 7 iliustracija);</text:span></text:p>
      <text:p text:style-name="P790"><text:span text:style-name="T791">B</text:span><text:span text:style-name="T792"><text:s/>– rietuvės plotis, m;</text:span></text:p>
      <text:p text:style-name="P793"><text:span text:style-name="T794">K</text:span><text:span text:style-name="T795">g</text:span><text:span text:style-name="T796"><text:s/></text:span><text:span text:style-name="T797">– rietuvės glaudumo<text:s/></text:span><text:span text:style-name="T798">koeficientas.</text:span></text:p>
      <text:p text:style-name="P799"><text:span text:style-name="T800">7.1.2</text:span><text:span text:style-name="T801">. rietuvės aukštis nustatomas kaip vidutinis aritmetinis dydis, padalijus rietuvę į 1–3 m ilgio sekcijas ir matuojant aukštį abiejose rietuvės pusėse sekcijų viduryje, tariamai išlyginus atskirų sekcijų dalių aukštį. Sekcijų ilgio pa</text:span><text:span text:style-name="T802">rinkimas priklauso nuo rietuvės ilgio ir sukrovimo kokybės. Iki 2 m ilgio rietuvėse aukštis matuojamas dviejose vietose (1 priedas, 8 iliustracija). Iki 10 m ilgio rietuvėms parenkamos 1 m ilgio sekcijos, o ilgesnėms rietuvėms – tokio ilgio sekcijos, kad s</text:span><text:span text:style-name="T803">usidarytų ne mažiau kaip 10 sekcijų;</text:span></text:p>
      <text:p text:style-name="P804"><text:span text:style-name="T805">7.1.3</text:span><text:span text:style-name="T806">. vardinis sortimentų ilgis atitinka rietuvės plotį, kai rietuvėje sukrauti vienodo ilgio sortimentai. Kai sukrauti nevienodo ilgio sortimentai, vidutinis rietuvės plotis nustatomas išmatavus tolygiai atrinktų<text:s/></text:span><text:span text:style-name="T807">ne mažiau kaip 25 sortimentų faktiškus ilgius ir suapvalinus jų vidutinį ilgį 0,01 m tikslumu, pagal aritmetinio apvalinimo taisyklę;</text:span></text:p>
      <text:p text:style-name="P808"><text:span text:style-name="T809">7.1.4</text:span><text:span text:style-name="T810">. rietuvės ilgis matuojamas kaip atstumas tarp rietuvės galų, o medienvežėse – kaip atstumas tarp rungų poros.</text:span></text:p>
      <text:p text:style-name="P811"><text:span text:style-name="T812">7.1.5</text:span><text:span text:style-name="T813">. rietuvės tūris išreiškiamas 0,01 m³ tikslumu;</text:span></text:p>
      <text:p text:style-name="P814"><text:span text:style-name="T815">7.1.6</text:span><text:span text:style-name="T816">. rietuvių glaudumo koeficientas nustatomas vizualiai, įvertinant:</text:span></text:p>
      <text:p text:style-name="P817"><text:span text:style-name="T818">7.1.6.1</text:span><text:span text:style-name="T819">. medžio rūšį;</text:span></text:p>
      <text:p text:style-name="P820"><text:span text:style-name="T821">7.1.6.2</text:span><text:span text:style-name="T822">. sortimentų rūšį;</text:span></text:p>
      <text:p text:style-name="P823"><text:span text:style-name="T824">7.1.6.3</text:span><text:span text:style-name="T825">. vidutinį sortimentų skersmenį;</text:span></text:p>
      <text:p text:style-name="P826"><text:span text:style-name="T827">7.1.6.4</text:span><text:span text:style-name="T828">. sortimentų ilg</text:span><text:span text:style-name="T829">į;</text:span></text:p>
      <text:p text:style-name="P830"><text:span text:style-name="T831">7.1.6.5</text:span><text:span text:style-name="T832">. sukrovimo kokybę. Glaudžiai sudėta – nėra tokio tarpo, į kurį tilptų ploniausias rietuvės sortimentas. Gerai sudėta – yra iki 5 tarpų 1 m</text:span><text:span text:style-name="T833">2</text:span><text:span text:style-name="T834">, kur tilptų ploniausias rietuvės sortimentas. Neglaudžiai sudėta – yra 6–10 tarpų 1 m</text:span><text:span text:style-name="T835">2</text:span><text:span text:style-name="T836">, kur tilptų pl</text:span><text:span text:style-name="T837">oniausias rietuvės sortimentas. Neglaudžiai (mašininis) – 10 m</text:span><text:span text:style-name="T838">2</text:span><text:span text:style-name="T839"><text:s/>rietuvės galo yra iki 3 susiskersavusių sortimentų. Labai neglaudžiai sudėta – 10 m</text:span><text:span text:style-name="T840">2</text:span><text:span text:style-name="T841"><text:s/>rietuvės galo yra 4–6 susiskersavę sortimentai. Daug sortimentų skersai – 10 m</text:span><text:span text:style-name="T842">2</text:span><text:span text:style-name="T843"><text:s/>rietuvės galo yra daugiau k</text:span><text:span text:style-name="T844">aip 6 susiskersavę sortimentai;</text:span></text:p>
      <text:p text:style-name="P845"><text:span text:style-name="T846">7.1.6.6</text:span><text:span text:style-name="T847">. sortimentų kreivumą. Ploniems sortimentams (vidutinis laibgalio skersmuo (su žieve) 7cm ir mažiau) kreivumo faktoriaus reikšmė dvigubinama, 8–9 cm laibgalio skersmens didinama 1,5 karto; tiesūs – sortimentų, tur</text:span><text:span text:style-name="T848">inčių didesnį nei 1cm/m kreivumą, yra ne daugiau 1%. Beveik tiesūs – sortimentų, turinčių didesnį nei 1cm/m kreivumą, yra ne daugiau kaip 10%. Šiek tiek kreivi – sortimentų, turinčių didesnį nei 1cm/m kreivumą, yra ne daugiau kaip 20%;</text:span></text:p>
      <text:p text:style-name="P849"><text:span text:style-name="T850">7.1.6.7</text:span><text:span text:style-name="T851">. nugenėj</text:span><text:span text:style-name="T852">imo kokybę. Kokybiškas – šakų pamatų, gali būti likę tik ant keleto sortimentų, labai mažai sortimentų su matomomis menturėmis ir kambliniais sustorėjimais. Keletas šakų – trumpi šakų pamatai, ryškios menturės ir kambliniai sustorėjimai pastebimi ant mažum</text:span><text:span text:style-name="T853">os<text:s/></text:span><text:soft-page-break/><text:span text:style-name="T854">sortimentų. Daug šakų – šakų pamatai, stambių šakų menturės ir priekelminiai sustorėjimai pastebimi ant daugumos sortimentų. Labai daug šakų – didžioji dauguma sortimentų su šakų pamatais, stambių šakų menturėmis ir keletu labai ryškių priekelminių sust</text:span><text:span text:style-name="T855">orėjimų. Blogas nugenėjimas – grubiai nugenėta rankiniu arba mašininiu būdu;</text:span></text:p>
      <text:p text:style-name="P856"><text:span text:style-name="T857">7.1.6.8</text:span><text:span text:style-name="T858">. sortimentų nulaibėjimą. Labai nedidelio nulaibėjimo sortimentų – paprastai viduriniai rąstai, su vienodu ir lygiu paviršiumi. Didelio nulaibėjimo sortimentai – rąstai</text:span><text:span text:style-name="T859"><text:s/>su netolygiu nulaibėjimu, pastebimomis nuosmaukomis, paprastai kambliniai ir viršūniniai rąstai;</text:span></text:p>
      <text:p text:style-name="P860"><text:span text:style-name="T861">7.1.6.9</text:span><text:span text:style-name="T862">. atliekų kiekį. Atliekos rietuvėje – tai iki 50 cm ilgio rąsteliai, nuoplaišos, žievės gabalai, šakos. Nužievintiems sortimentams likusi nenužievi</text:span><text:span text:style-name="T863">nta žievė;</text:span></text:p>
      <text:p text:style-name="P864"><text:span text:style-name="T865">7.1.6.10</text:span><text:span text:style-name="T866">. snieguotumą; sniegas arba ledas rietuvėje. Tai šlapias arba suspaustas sniegas ir ledas; mažai – ne daugiau 10% snieguotų ar apledėjusių sortimentų, turinčių įtakos rietuvės glaudumui, nedaug – ne daugiau kaip 20% snieguotų ar aple</text:span><text:span text:style-name="T867">dėjusių sortimentų, turinčių įtakos rietuvės glaudumui, daug – ne daugiau kaip 30% snieguotų ar apledėjusių sortimentų, turinčių įtakos rietuvės glaudumui;</text:span></text:p>
      <text:p text:style-name="P868"><text:span text:style-name="T869">7.1.6.11</text:span><text:span text:style-name="T870">. rietuvės aukštį;</text:span></text:p>
      <text:p text:style-name="P871"><text:span text:style-name="T872">7.1.6.12</text:span><text:span text:style-name="T873">. žievės storį. Labai plona žievė – Lietuvoje augantiems<text:s/></text:span><text:span text:style-name="T874">medžiams nebūdinga. Plona žievė – didesnioji sortimentų dalis turi veidrodinę žievę. Normali žievė – vienodas veidrodinę ir gruoblėtą žievę turinčių sortimentų kiekis. Stora žievė – didesnioji sortimentų dalis turi gruoblėtą žievę;</text:span></text:p>
      <text:p text:style-name="P875"><text:span text:style-name="T876">7.1.7</text:span><text:span text:style-name="T877">. rietuvių gl</text:span><text:span text:style-name="T878">audumo koeficientų vizualinio vertinimo normatyvai pateikiami medienos tūrio lentelėse;</text:span></text:p>
      <text:p text:style-name="P879"><text:span text:style-name="T880">7.1.8</text:span><text:span text:style-name="T881">. plokščių medienai, kartims, malkoms, smulkiems pjautiniesiems rąstams gali būti naudojamos išvardytų sąlygų vidutinės reikšmės, atitinkančios rietuvių<text:s/></text:span><text:span text:style-name="T882">glaudumo koeficientų lenteles.</text:span><text:s/></text:p>
      <text:p text:style-name="P883">Punkto pakeitimai:</text:p>
      <text:p text:style-name="P884"><text:span text:style-name="T885">Nr.<text:s/></text:span><text:a xlink:href="https://www.e-tar.lt/portal/legalAct.html?documentId=TAR.0987AE4AD355" office:target-frame-name="_top" xlink:show="replace"><text:span text:style-name="T886">D1-238</text:span></text:a><text:span text:style-name="T887">, 2007-04-27, Žin., 2007, Nr. 53-2053 (2007-05-15), i. k. 107301MISAK00D1-238</text:span></text:p>
      <text:p text:style-name="Normal"/>
      <text:p text:style-name="P888">7.2. Rietuvės tūrio<text:s/>nustatymas medieną sveriant ir nustatant medienos masės koeficientą:</text:p>
      <text:p text:style-name="P889">7.2.1. Medienos rietuvė arba jų grupė (medienvežėje esančios rietuvės) sveriama. Medienos tūris nustatomas pagal pasvertų, atsitiktinai atrinktų kontrolinių rietuvių, kurioms vienetinio<text:s/>matavimo arba ksilometravimo (nardinimo) metodu yra nustatomas medienos tūris, apskaičiuotą medienos masės koeficientą. Kontrolinių rietuvių tūris turi sudaryti ne mažiau kaip 1<text:s/><text:span text:style-name="T890">%</text:span><text:span text:style-name="T891"><text:s/></text:span>visos sveriamos medienos. Medienos tūris visai siuntai apskaičiuojamas visos siuntos medienos masę padauginus iš kontrolinių rietuvių medienos masės koeficiento. Žievės tūris įvertinamas pagal kontrolinių rietuvių vienetinį matavimą.</text:p>
      <text:p text:style-name="P892">Papildyta punktu:</text:p>
      <text:p text:style-name="P893"><text:span text:style-name="T894">Nr.<text:s/></text:span><text:a xlink:href="https://www.e-tar.lt/portal/legalAct.html?documentId=TAR.0987AE4AD355" office:target-frame-name="_top" xlink:show="replace"><text:span text:style-name="T895">D1-238</text:span></text:a><text:span text:style-name="T896">, 2007-04-27, Žin., 2007, Nr. 53-2053 (2007-05-15), i. k. 107301MISAK00D1-238</text:span></text:p>
      <text:p text:style-name="Normal"/>
      <text:p text:style-name="P897">7.3. Rietuvės tūrio nustatymas medieną sveriant ir tūrį apskaičiuojant pagal masės koeficientų normatyvus:<text:s/></text:p>
      <text:p text:style-name="P898">7.3.1. Medienos rietuvė arba jų grupė (medienvežėje esančios rietuvės) sveriama. Medienos tūris su žieve nustatomas pagal medienos masės koeficientų normatyvus ir jos drėgnį, kuris įvertinamas medienos drėgnio matavimo prietaisais. Žievės tūris įvertinamas pagal kontrolinių rietuvių vienetinį matavimą.<text:s/></text:p>
      <text:p text:style-name="P899">Papildyta punktu:</text:p>
      <text:p text:style-name="P900"><text:span text:style-name="T901">Nr.<text:s/></text:span><text:a xlink:href="https://www.e-tar.lt/portal/legalAct.html?documentId=TAR.0987AE4AD355" office:target-frame-name="_top" xlink:show="replace"><text:span text:style-name="T902">D1-238</text:span></text:a><text:span text:style-name="T903">, 2007-04-27, Žin., 2007, Nr. 53-2053 (2007-05-15), i. k. 107301MISAK00D1-238</text:span></text:p>
      <text:p text:style-name="Normal"/>
      <text:p text:style-name="P904"><text:span text:style-name="T905">7.4</text:span><text:span text:style-name="T906">. Medienos masės:</text:span></text:p>
      <text:p text:style-name="P907">Punkto numeracijos pakeitimas:</text:p>
      <text:p text:style-name="P908"><text:span text:style-name="T909">Nr.<text:s/></text:span><text:a xlink:href="https://www.e-tar.lt/portal/legalAct.html?documentId=TAR.0987AE4AD355" office:target-frame-name="_top" xlink:show="replace"><text:span text:style-name="T910">D1-238</text:span></text:a><text:span text:style-name="T911">, 2007-04-27, Žin., 2007, Nr. 53-2053 (2007-05-15), i. k. 107301MISAK00D1-238</text:span></text:p>
      <text:p text:style-name="Normal"/>
      <text:p text:style-name="P912"><text:span text:style-name="T913">7.4.1</text:span><text:span text:style-name="T914">. metodas naudojamas ryšulių, laivuose ir kitose transporto priemonėse pakrautos med</text:span><text:span text:style-name="T915">ienos masei apskaičiuoti, papildomai įvertinus medienos drėgnį. Tam gali būti taikomas ištisinis ir atrankinis metodai;</text:span></text:p>
      <text:p text:style-name="P916"><text:span text:style-name="T917">7.4.2</text:span><text:span text:style-name="T918">. medienos masė nustatoma sveriant dinamometru arba pagal laivo grimzdą 0,1 tonos tikslumu;</text:span></text:p>
      <text:p text:style-name="P919"><text:span text:style-name="T920">7.4.3</text:span><text:span text:style-name="T921">. medienos masė apskaičiuo</text:span><text:span text:style-name="T922">jama pagal formulę:</text:span></text:p>
      <text:p text:style-name="P923"/>
      <text:p text:style-name="P924"><text:span text:style-name="T925">Q</text:span><text:span text:style-name="T926">s</text:span><text:span text:style-name="T927">=Q</text:span><text:span text:style-name="T928">w</text:span><text:span text:style-name="T929">·(1-K</text:span><text:span text:style-name="T930">w</text:span><text:span text:style-name="T931">/100);</text:span><text:span text:style-name="T932"><text:s/></text:span><text:span text:style-name="T933"><text:tab/>(5)</text:span></text:p>
      <text:p text:style-name="P934"/>
      <text:p text:style-name="P935">čia:</text:p>
      <text:p text:style-name="P936"><text:span text:style-name="T937">Q</text:span><text:span text:style-name="T938">s</text:span><text:span text:style-name="T939"><text:s/>– absoliučiai sausos medienos masė;</text:span></text:p>
      <text:p text:style-name="P940"><text:span text:style-name="T941">Q</text:span><text:span text:style-name="T942">w</text:span><text:span text:style-name="T943"><text:s/></text:span><text:span text:style-name="T944">– medienos masė prie faktinio drėgnio;</text:span></text:p>
      <text:p text:style-name="P945"><text:span text:style-name="T946">K</text:span><text:span text:style-name="T947">w</text:span><text:span text:style-name="T948"><text:s/>– medienos drėgnis, %, nustatomas laboratoriniu būdu.</text:span></text:p>
      <text:p text:style-name="P949"><text:span text:style-name="T950">8</text:span><text:span text:style-name="T951">.<text:s/></text:span><text:span text:style-name="T952">MECHANIZUOTAI SUKRAUTOS ŠAKŲ KRŪVOS TŪRIO ERDMETRIAIS<text:s/></text:span><text:span text:style-name="T953">NUSTATYMAS.</text:span></text:p>
      <text:p text:style-name="P954"/>
      <text:p text:style-name="P955">8.1. Mechanizuotai sukrautos šakų krūvos, kurios ilgis paprastai yra didesnis už plotį, tūris erdmetriais apskaičiuojamas pagal formulę:</text:p>
      <text:p text:style-name="P956"/>
      <text:p text:style-name="P957">V<text:span text:style-name="T958">erdm</text:span><text:s/>= f x p x h x L,<text:tab/>(6)</text:p>
      <text:p text:style-name="P959">čia:</text:p>
      <text:p text:style-name="P960">V<text:span text:style-name="T961">erdm</text:span><text:s/>– šakų krūvos tūris erdmetriais (erdm);<text:s/></text:p>
      <text:p text:style-name="P962">L – šakų krūvos ilgis (m);<text:s/></text:p>
      <text:p text:style-name="P963">p – šakų krūvos plotis (m);<text:s/></text:p>
      <text:p text:style-name="P964">h – šakų krūvos aukštis (m);<text:s/></text:p>
      <text:p text:style-name="P965">f – šakų krūvos skerspjūvio formos koeficientas.</text:p>
      <text:p text:style-name="P966">8.1.1. šakų krūvos ilgis matuojamas pusėje krūvos aukščio (1 priedas, 9 iliustracija);</text:p>
      <text:p text:style-name="P967">8.1.2. vidutinis šakų krūvos plotis matuojamas prie žemės paviršiaus;</text:p>
      <text:p text:style-name="P968">8.1.3. vidutinis šakų krūvos aukštis matuojamas kaip atstumas tarp žemės paviršiaus ir vidutiniame aukštyje vizualiai išbrėžtos lygiagrečios žemės paviršiaus linijos (1 priedas, 9 iliustracija);</text:p>
      <text:p text:style-name="P969">8.1.4. šakų krūvos skerspjūvio formos koeficientas priklauso nuo šakų krūvos pločio ir aukščio santykio. Šakų krūvos skerspjūvio formos koeficientai pateikti 9.1 lentelėje.</text:p>
      <text:p text:style-name="P970">Papildyta skyriumi:</text:p>
      <text:p text:style-name="P971"><text:span text:style-name="T972">Nr.<text:s/></text:span><text:a xlink:href="https://www.e-tar.lt/portal/legalAct.html?documentId=TAR.6CD1E45F1A25" office:target-frame-name="_top" xlink:show="replace"><text:span text:style-name="T973">D1-431</text:span></text:a><text:span text:style-name="T974">, 2006-09-21, Žin., 2007, Nr. 5-228 (2007-01-13), i. k. 106301MISAK00D1-431</text:span></text:p>
      <text:p text:style-name="Normal"/>
      <text:p text:style-name="P975"><text:span text:style-name="T976">9</text:span><text:span text:style-name="T977">.<text:s/></text:span><text:span text:style-name="T978">RANKINIU BŪDU SUKRAUTOS ŠAKŲ KRŪVOS TŪRIO ERDMETRIAIS NUSTATYMAS.</text:span></text:p>
      <text:p text:style-name="P979"/>
      <text:p text:style-name="P980">9.1. Rankiniu būdu sukrautos šakų krūvos, kuri savo forma primena rutulio nuopjovą, tūris erdmetriais nustatomas pagal šakų krūvos aukštį ir jos pagrindo vidutinį skersmenį (9.2 lentelė);</text:p>
      <text:p text:style-name="P981">9.1.1. šakų krūvos aukštis nustatomas kaip atstumas nuo žemės paviršiaus iki aukščiausio krūvos taško;</text:p>
      <text:p text:style-name="P982">9.1.2. vidutinis šakų krūvos skersmuo<text:s/>matuojamas prie žemės paviršiaus dviem kryptimis ir apskaičiuojamas jo vidurkis.</text:p>
      <text:p text:style-name="P983">Papildyta skyriumi:</text:p>
      <text:p text:style-name="P984"><text:span text:style-name="T985">Nr.<text:s/></text:span><text:a xlink:href="https://www.e-tar.lt/portal/legalAct.html?documentId=TAR.6CD1E45F1A25" office:target-frame-name="_top" xlink:show="replace"><text:span text:style-name="T986">D1-431</text:span></text:a><text:span text:style-name="T987">, 2006-09-21, Žin., 2007, Nr. 5-228 (2007-01-13), i. k. 10</text:span><text:span text:style-name="T988">6301MISAK00D1-431</text:span></text:p>
      <text:p text:style-name="Normal"/>
      <text:p text:style-name="P989"><text:span text:style-name="T990">10</text:span><text:span text:style-name="T991">.<text:s/></text:span><text:span text:style-name="T992">ŠAKŲ MEDIENOS TŪRIO KIETMETRIAIS ŠAKŲ KRŪVOJE NUSTATYMAS.</text:span></text:p>
      <text:p text:style-name="P993"/>
      <text:p text:style-name="P994">10.1. Šakų medienos tūris šakų krūvoje kietmetriais apskaičiuojamas šakų krūvos tūrį erdmetriais dauginant iš šakų krūvos glaudumo koeficiento:</text:p>
      <text:p text:style-name="P995"/>
      <text:p text:style-name="P996">V<text:span text:style-name="T997">ktm</text:span><text:s/>= k x V<text:span text:style-name="T998">erdm</text:span>,<text:tab/>(7)</text:p>
      <text:p text:style-name="P999">čia:</text:p>
      <text:p text:style-name="P1000">k – šakų krūvos glaudumo koeficientas;<text:s/></text:p>
      <text:p text:style-name="P1001">V<text:span text:style-name="T1002">erdm</text:span><text:s/>– šakų krūvos tūris erdmetriais (erdm).</text:p>
      <text:p text:style-name="P1003">10.1.1. šakų krūvos glaudumo koeficientas priklauso nuo medžių rūšies ir šakų laikymo trukmės;</text:p>
      <text:p text:style-name="P1004">10.1.2. šakų krūvos glaudumo koeficientai pateikti 9.3 lentelėje.<text:s/></text:p>
      <text:p text:style-name="P1005">Papildyta skyriumi:</text:p>
      <text:p text:style-name="P1006"><text:span text:style-name="T1007">Nr.<text:s/></text:span><text:a xlink:href="https://www.e-tar.lt/portal/legalAct.html?documentId=TAR.6CD1E45F1A25" office:target-frame-name="_top" xlink:show="replace"><text:span text:style-name="T1008">D1-431</text:span></text:a><text:span text:style-name="T1009">, 2006-09-21, Žin., 2007, Nr. 5-228 (2007-01-13), i. k. 106301MISAK00D1-431</text:span></text:p>
      <text:p text:style-name="Normal"/>
      <text:p text:style-name="P1010"><text:span text:style-name="T1011">11</text:span><text:span text:style-name="T1012">.<text:s/></text:span><text:span text:style-name="T1013">Kontrolinio bandinio parinkimas</text:span></text:p>
      <text:p text:style-name="P1014">Skyriaus numeracijos pakeitimas:</text:p>
      <text:p text:style-name="P1015"><text:span text:style-name="T1016">Nr.<text:s/></text:span><text:a xlink:href="https://www.e-tar.lt/portal/legalAct.html?documentId=TAR.6CD1E45F1A25" office:target-frame-name="_top" xlink:show="replace"><text:span text:style-name="T1017">D1-431</text:span></text:a><text:span text:style-name="T1018">, 2006-09-21, Žin., 2007, Nr. 5-228 (2007-01-13), i. k. 106301MISAK00D1-431</text:span></text:p>
      <text:p text:style-name="Normal"/>
      <text:p text:style-name="P1019"><text:span text:style-name="T1020">11.1</text:span><text:span text:style-name="T1021">. Ginčams tarp pirkėjų ir pardavėjų spręsti atliekamas glaudumo<text:s/></text:span><text:span text:style-name="T1022">koeficientų kontrolinis patikrinimas, o objektyvumui užtikrinti gali būti kviečiami nepriklausomi medienos matuotojai. Šie rietuvių glaudumo koeficientai taikomi visai medienos siuntai.</text:span><text:s/></text:p>
      <text:p text:style-name="P1023">Punkto pakeitimai:</text:p>
      <text:p text:style-name="P1024"><text:span text:style-name="T1025">Nr.<text:s/></text:span><text:a xlink:href="https://www.e-tar.lt/portal/legalAct.html?documentId=TAR.B2CC94E55E63" office:target-frame-name="_top" xlink:show="replace"><text:span text:style-name="T1026">D1-473</text:span></text:a><text:span text:style-name="T1027">, 2005-09-28, Žin., 2005, Nr. 118-4290 (2005-10-06), i. k. 105301MISAK00D1-473</text:span></text:p>
      <text:p text:style-name="Normal"/>
      <text:p text:style-name="P1028"><text:span text:style-name="T1029">11.2</text:span><text:span text:style-name="T1030">. Glaudumo koeficientams tikrinti reikia suskirstyti rietuves pagal sortimentų sto</text:span><text:span text:style-name="T1031">rį, ilgį, medžių rūšį ir kokybės rūšį. Rietuvės, ryšuliai ar medienvežės kontroliniam patikrinimui atrenkamos atsitiktiniu arba sisteminiu būdu. Atrankos imtis nustatoma pagal pasirinktą patikros tikslumą.</text:span></text:p>
      <text:p text:style-name="P1032"><text:span text:style-name="T1033">11.3</text:span><text:span text:style-name="T1034">. Kontrolinio bandinio imties tūris apskai</text:span><text:span text:style-name="T1035">čiuojamas matuojant sortimentus vienetiniu matavimo metodu, sveriant arba nardinant į vandenį. Kiekvienos kontrolinio bandinio rietuvės, ryšulio ar medienvežės glaudumo koeficientas nustatomas apskaičiuotą medienos tūrį dalijant iš erdvinio tūrio. Bendras<text:s/></text:span><text:span text:style-name="T1036">visos siuntos glaudumo koeficientas apskaičiuojamas kaip kontrolinio bandinio rietuvių, ryšulių ar medienvežių glaudumo koeficientų svertinis vidurkis.</text:span></text:p>
      <text:p text:style-name="P1037"><text:span text:style-name="T1038">11.4</text:span><text:span text:style-name="T1039">. Atsižvelgiant į rietuvių ar ryšulių dydį ir sukrovimo kokybę, kontrolei atrinktų rietuvių ar r</text:span><text:span text:style-name="T1040">yšulių skaičius turi būti toks, kad vidutinė standartinė paklaida</text:span><text:span text:style-name="T1041"><text:s/></text:span><text:span text:style-name="T1042">neviršytų 2%. Jei siuntos iki 7500 m³, kontroliniam patikrinimui atrenkama 15 rietuvių, ryšulių ar medienvežių, jeigu didesnės – 30 rietuvių, ryšulių ar medienvežių.</text:span></text:p>
      <text:p text:style-name="P1043"><text:span text:style-name="T1044">______________</text:span></text:p>
      <text:p text:style-name="Normal"/>
      <text:p text:style-name="Normal"/>
      <text:p text:style-name="Normal"/>
      <text:p text:style-name="P1045">Priedų pakeitimai:</text:p>
      <text:p text:style-name="Normal"/>
      <text:p text:style-name="P1046">1 priedas</text:p>
      <text:p text:style-name="P1047">Priedo pakeitimai:</text:p>
      <text:p text:style-name="P1048"><text:span text:style-name="T1049">Nr.<text:s/></text:span><text:a xlink:href="https://www.e-tar.lt/portal/legalAct.html?documentId=TAR.6CD1E45F1A25" office:target-frame-name="_top" xlink:show="replace"><text:span text:style-name="T1050">D1-431</text:span></text:a><text:span text:style-name="T1051">, 2006-09-21, Žin., 2007, Nr. 5-228 (2007-01-13), i. k. 106301MISAK00D1-431</text:span></text:p>
      <text:p text:style-name="Normal"/>
      <text:p text:style-name="P1052">2 priedas</text:p>
      <text:p text:style-name="P1053">Priedo pakeitimai:</text:p>
      <text:p text:style-name="P1054"><text:span text:style-name="T1055">Nr.<text:s/></text:span><text:a xlink:href="https://www.e-tar.lt/portal/legalAct.html?documentId=TAR.6CD1E45F1A25" office:target-frame-name="_top" xlink:show="replace"><text:span text:style-name="T1056">D1-431</text:span></text:a><text:span text:style-name="T1057">, 2006-09-21, Žin., 2007, Nr. 5-228 (2007-01-13), i. k. 106301MISAK00D1-431</text:span></text:p>
      <text:p text:style-name="Normal"/>
      <text:p text:style-name="P1058"/>
      <text:p text:style-name="P1059"/>
      <text:p text:style-name="P1060"><text:span text:style-name="T1061">Pakeitimai:</text:span></text:p>
      <text:p text:style-name="P1062"/>
      <text:p text:style-name="P1063"><text:span text:style-name="T1064">1.</text:span></text:p>
      <text:p text:style-name="P1065"><text:span text:style-name="T1066">Lietuvos Respublikos aplinkos ministerija, Įsakymas</text:span></text:p>
      <text:p text:style-name="P1067"><text:span text:style-name="T1068">Nr.<text:s/></text:span><text:a xlink:href="https://www.e-tar.lt/portal/legalAct.html?documentId=TAR.773419730146" office:target-frame-name="_top" xlink:show="replace"><text:span text:style-name="T1069">D1-147</text:span></text:a><text:span text:style-name="T1070">, 2004-03-29, Žin., 2004, Nr. 54-1855 (2004-04-15), i. k. 104301MISAK00D1-147</text:span></text:p>
      <text:p text:style-name="P1071"><text:span text:style-name="T1072">Dėl Apvaliosios medienos bei nenukirsto miško matavimo ir tūrio nustatymo taisyklių pakeitimo</text:span></text:p>
      <text:p text:style-name="P1073"/>
      <text:p text:style-name="P1074"><text:span text:style-name="T1075">2.</text:span></text:p>
      <text:p text:style-name="P1076"><text:span text:style-name="T1077">Lietuvos<text:s/></text:span><text:span text:style-name="T1078">Respublikos aplinkos ministerija, Įsakymas</text:span></text:p>
      <text:p text:style-name="P1079"><text:span text:style-name="T1080">Nr.<text:s/></text:span><text:a xlink:href="https://www.e-tar.lt/portal/legalAct.html?documentId=TAR.B2CC94E55E63" office:target-frame-name="_top" xlink:show="replace"><text:span text:style-name="T1081">D1-473</text:span></text:a><text:span text:style-name="T1082">, 2005-09-28, Žin., 2005, Nr. 118-4290 (2005-10-06), i. k. 105301MISAK00D1-473</text:span></text:p>
      <text:p text:style-name="P1083"><text:span text:style-name="T1084">Dėl aplinkos ministro 2002 m. gruodžio 10<text:s/></text:span><text:span text:style-name="T1085">d. įsakymo Nr. 631 "Dėl Apvaliosios medienos bei nenukirsto miško matavimo ir tūrio nustatymo taisyklių patvirtinimo" pakeitimo</text:span></text:p>
      <text:p text:style-name="P1086"/>
      <text:p text:style-name="P1087"><text:span text:style-name="T1088">3.</text:span></text:p>
      <text:p text:style-name="P1089"><text:span text:style-name="T1090">Lietuvos Respublikos aplinkos ministerija, Įsakymas</text:span></text:p>
      <text:p text:style-name="P1091"><text:span text:style-name="T1092">Nr.<text:s/></text:span><text:a xlink:href="https://www.e-tar.lt/portal/legalAct.html?documentId=TAR.6CD1E45F1A25" office:target-frame-name="_top" xlink:show="replace"><text:span text:style-name="T1093">D1-431</text:span></text:a><text:span text:style-name="T1094">, 2006-09-21, Žin., 2007, Nr. 5-228 (2007-01-13), i. k. 106301MISAK00D1-431</text:span></text:p>
      <text:p text:style-name="P1095"><text:span text:style-name="T1096">Dėl aplinkos ministro 2002 m. gruodžio 10 d. įsakymo Nr. 631 "Dėl Apvaliosios medienos bei nen</text:span><text:span text:style-name="T1097">ukirsto miško matavimo ir tūrio nustatymo taisyklių patvirtinimo" pakeitimo</text:span></text:p>
      <text:p text:style-name="P1098"/>
      <text:p text:style-name="P1099"><text:span text:style-name="T1100">4.</text:span></text:p>
      <text:p text:style-name="P1101"><text:span text:style-name="T1102">Lietuvos Respublikos aplinkos ministerija, Įsakymas</text:span></text:p>
      <text:p text:style-name="P1103"><text:span text:style-name="T1104">Nr.<text:s/></text:span><text:a xlink:href="https://www.e-tar.lt/portal/legalAct.html?documentId=TAR.0987AE4AD355" office:target-frame-name="_top" xlink:show="replace"><text:span text:style-name="T1105">D1-238</text:span></text:a><text:span text:style-name="T1106">, 2007-04-27, Žin., 2007, Nr. 53</text:span><text:span text:style-name="T1107">-2053 (2007-05-15), i. k. 107301MISAK00D1-238</text:span></text:p>
      <text:p text:style-name="P1108"><text:span text:style-name="T1109">Dėl aplinkos ministro 2002 m. gruodžio 10 d. įsakymo Nr. 631 "Dėl Apvaliosios medienos bei nenukirsto miško matavimo ir tūrio nustatymo taisyklių patvirtinimo" pakeitimo</text:span></text:p>
      <text:p text:style-name="P1110"/>
      <text:p text:style-name="P1111"><text:span text:style-name="T1112">5.</text:span></text:p>
      <text:p text:style-name="P1113"><text:span text:style-name="T1114">Lietuvos Respublikos aplinkos minist</text:span><text:span text:style-name="T1115">erija, Įsakymas</text:span></text:p>
      <text:p text:style-name="P1116"><text:span text:style-name="T1117">Nr.<text:s/></text:span><text:a xlink:href="https://www.e-tar.lt/portal/legalAct.html?documentId=TAR.C932F10DCB65" office:target-frame-name="_top" xlink:show="replace"><text:span text:style-name="T1118">D1-411</text:span></text:a><text:span text:style-name="T1119">, 2007-07-13, Žin., 2007, Nr. 81-3336 (2007-07-21), i. k. 107301MISAK00D1-411</text:span></text:p>
      <text:p text:style-name="P1120"><text:span text:style-name="T1121">Dėl aplinkos ministro 2002 m. gruodžio 10 d. įsakymo Nr. 631 "Dėl Apva</text:span><text:span text:style-name="T1122">liosios medienos bei nenukirsto miško matavimo ir tūrio nustatymo taisyklių patvirtinimo" pakeitimo</text:span></text:p>
      <text:p text:style-name="P1123"/>
      <text:p text:style-name="P1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user</dc:creator>
    <meta:creation-date>2016-11-24T11:12:00Z</meta:creation-date>
    <dc:date>2016-11-24T11:12:00Z</dc:date>
    <meta:template xlink:href="Normal.dotm" xlink:type="simple"/>
    <meta:editing-cycles>2</meta:editing-cycles>
    <meta:editing-duration>PT0S</meta:editing-duration>
    <meta:document-statistic meta:page-count="14" meta:paragraph-count="1286" meta:word-count="5401" meta:character-count="42469" meta:row-count="4261" meta:non-whitespace-character-count="38354"/>
  </office:meta>
</office:document-meta>
</file>