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text-position="-30% 1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fo:language="en" fo:country="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font-style="italic" style:font-style-asian="italic" fo:color="#000000" style:text-position="-30% 1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style="italic" style:font-style-asian="italic"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fo:language="en" fo:country="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font-style="italic" style:font-style-asian="italic"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text-position="-30% 1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ab-stops>
          <style:tab-stop style:type="left" style:position="2.7312in"/>
        </style:tab-stops>
      </style:paragraph-properties>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text-position="-30% 1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text-position="-30% 1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text-position="-30% 1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ab-stops>
          <style:tab-stop style:type="left" style:position="2.7312in"/>
        </style:tab-stops>
      </style:paragraph-properties>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font-style="italic" style:font-style-asian="italic" fo:color="#000000" style:text-position="-30% 1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font-style="italic" style:font-style-asian="italic" fo:color="#000000" style:text-position="-30% 1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text-position="-30% 1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font-style="italic" style:font-style-asian="italic"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text-position="-30% 1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text-position="-30% 1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center"/>
      <style:text-properties fo:font-weight="bold" style:font-weight-asian="bold"/>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margin-left="1.625in" fo:text-indent="0.4923in">
        <style:tab-stops>
          <style:tab-stop style:type="right" style:position="3.5in"/>
        </style:tab-stops>
      </style:paragraph-properties>
    </style:style>
    <style:style style:name="T901" style:parent-style-name="DefaultParagraphFont" style:family="text">
      <style:text-properties style:text-position="sub 66.6%"/>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text-position="sub 66.6%"/>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center"/>
      <style:text-properties fo:font-weight="bold" style:font-weight-asian="bold"/>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center"/>
      <style:text-properties fo:font-weight="bold" style:font-weight-asian="bold"/>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margin-left="1.625in" fo:text-indent="0.4923in">
        <style:tab-stops>
          <style:tab-stop style:type="right" style:position="3.5in"/>
        </style:tab-stops>
      </style:paragraph-properties>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b 66.6%"/>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text-properties style:font-name-asian="MS Mincho" fo:font-weight="bold" style:font-weight-asian="bold"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1-14 iki 2007-05-15</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text:span text:style-name="T85">1.3</text:span><text:span text:style-name="T86">. Taisyklės parengtos atsižvelgiant į Lietuvos Respublikos aplinkos ministerijos 2001 m. liepos 5 d. įsakymu patvirtintas Apvaliosios medienos klasifikavimo ir ženklinimo<text:s/></text:span><text:span text:style-name="T87">taisykles, jos atitinka 1968 m. sausio 23 d. Europos Tarybos direktyvas 68/89/EEC dėl apvaliosios medienos matavimo ir klasifikavimo reikalavimus.</text:span></text:p>
      <text:p text:style-name="P88"><text:span text:style-name="T89">1.4</text:span><text:span text:style-name="T90">. Taisyklių sudedamoji dalis yra Medienos tūrio lentelės (2 priedas), kuriose pateikiami normatyvai pa</text:span><text:span text:style-name="T91">grindinėms 8 medžių rūšims (pušiai, eglei, beržui, drebulei, juodalksniui, baltalksniui, ąžuolui ir uosiui). Klevų ir liepų tūriui įvertinti naudotini juodalksnio; skroblo, guobos, vinkšnos – ąžuolo; gluosnio, blindės – baltalksnio medienos tūrio nustatymo</text:span><text:span text:style-name="T92"><text:s/>normatyvai.</text:span></text:p>
      <text:p text:style-name="P93"><text:span text:style-name="T94">1.5</text:span><text:span text:style-name="T95">. Jei taisyklės leidžia kelis apvaliosios medienos matavimo metodus, naudojamas metodas turi būti nurodytas medienos pirkimo-pardavimo sutartyje.</text:span></text:p>
      <text:p text:style-name="P96"/>
      <text:p text:style-name="P97"><text:span text:style-name="T98">2</text:span><text:span text:style-name="T99">.<text:s/></text:span><text:span text:style-name="T100">Terminai ir apibrėžimai</text:span></text:p>
      <text:p text:style-name="P101"/>
      <text:p text:style-name="P102"><text:span text:style-name="T103">2.1</text:span><text:span text:style-name="T104">. Apvalioji mediena – nukirstas ir nugenėtas<text:s/></text:span><text:span text:style-name="T105">medis be viršūnės, kuris gali būti skersai supjaustytas arba ne.</text:span></text:p>
      <text:p text:style-name="P106"><text:span text:style-name="T107">2.2</text:span><text:span text:style-name="T108">. Atsitiktinė matavimo paklaida – matavimo rezultato paklaidos sandas, kintantis atsitiktinai (kinta ir ženklas, ir vertė) pakartotinai matuojant tos pačios vertės fizikinį dydį.</text:span></text:p>
      <text:p text:style-name="P109"><text:span text:style-name="T110">2.3</text:span><text:span text:style-name="T111">. Aukštumo klasė – rodiklis, nusakantis biržėje augančių medžių aukščio indeksą, pagal kurį įvairių skersmenų augančių medžių aukštis ir tūris nustatomi taikant atitinkamą normatyvą.</text:span></text:p>
      <text:p text:style-name="P112"><text:span text:style-name="T113">2.4</text:span><text:span text:style-name="T114">. Beviršūnis stiebas – stiebas, kurio viršūnė nukirsta arba nupj</text:span><text:span text:style-name="T115">auta genint medžius biržėje arba stiebus pakrovus į medienos išvežimo priemones.</text:span></text:p>
      <text:p text:style-name="P116"><text:span text:style-name="T117">2.5</text:span><text:span text:style-name="T118">. Be žievės – vartojamas kartu su matavimo terminu ir reiškia, kad į matmenį neįtrauktas žievės storis.</text:span></text:p>
      <text:p text:style-name="P119"><text:span text:style-name="T120">2.6</text:span><text:span text:style-name="T121">. Biržė – spindžiais arba natūraliomis ribomis atribotas<text:s/></text:span><text:span text:style-name="T122">medyno plotas, skirtas kirsti pagrindiniais arba tarpiniais kirtimais.</text:span></text:p>
      <text:p text:style-name="P123"><text:span text:style-name="T124">2.7</text:span><text:span text:style-name="T125">. Erdmetris – vieno kubinio metro erdvinės apimties medienos masė, įskaitant tarp medienos esančius tarpus (erdm).</text:span></text:p>
      <text:p text:style-name="P126"><text:span text:style-name="T127">2.8</text:span><text:span text:style-name="T128">. Fanermedis – rąstas fanerai gaminti.</text:span></text:p>
      <text:p text:style-name="P129"><text:span text:style-name="T130">2.9</text:span><text:span text:style-name="T131">. Ilga<text:s/></text:span><text:span text:style-name="T132">apvalioji mediena – apvalioji mediena, kurios ilgis 3 metrai ir daugiau, o tūris paprastai skaičiuojamas kietmetriais.</text:span></text:p>
      <text:p text:style-name="P133"><text:span text:style-name="T134">2.10</text:span><text:span text:style-name="T135">. Ilgio užlaida – vardinio ilgio užlaida, įvertinanti nuostolius skersai pjaustant medieną.</text:span></text:p>
      <text:p text:style-name="P136"><text:span text:style-name="T137">2.11</text:span><text:span text:style-name="T138">. Ilgis – trumpiausias atstum</text:span><text:span text:style-name="T139">as tarp ruošinio galų.</text:span></text:p>
      <text:p text:style-name="P140"><text:span text:style-name="T141">2.12</text:span><text:span text:style-name="T142">. Ilguolis – nesupjaustyta apvalioji mediena.</text:span></text:p>
      <text:p text:style-name="P143"><text:span text:style-name="T144">2.13</text:span><text:span text:style-name="T145">. Likvidinė mediena – padarinė ir malkinė mediena, pagaminta iš stiebų arba likvidinių šakų.</text:span><text:s/></text:p>
      <text:p text:style-name="P146">Punkto pakeitimai:</text:p>
      <text:p text:style-name="P147"><text:span text:style-name="T148">Nr.<text:s/></text:span><text:a xlink:href="https://www.e-tar.lt/portal/legalAct.html?documentId=TAR.773419730146" office:target-frame-name="_top" xlink:show="replace"><text:span text:style-name="T149">D1-147</text:span></text:a><text:span text:style-name="T150">, 2004-03-29, Žin., 2004, Nr. 54-1855 (2004-04-15), i. k. 104301MISAK00D1-147</text:span></text:p>
      <text:p text:style-name="Normal"/>
      <text:p text:style-name="P151"><text:span text:style-name="T152">2.14</text:span><text:span text:style-name="T153">. Kamblinis rąstas – rąstas, atpjautas nuo storojo ilguolio galo.</text:span></text:p>
      <text:p text:style-name="P154"><text:span text:style-name="T155">2.15</text:span><text:span text:style-name="T156">. Kamblys – sustorėjusi apatinė stiebo dalis.</text:span></text:p>
      <text:p text:style-name="P157"><text:span text:style-name="T158">2.16</text:span><text:span text:style-name="T159">. Kamie</text:span><text:span text:style-name="T160">nas – stiebo dalis, pagal kurią vertinamas nenukirstas medis.</text:span></text:p>
      <text:p text:style-name="P161"><text:span text:style-name="T162">2.17</text:span><text:span text:style-name="T163">. Kartis – iki 14 cm skersmens su žieve 1m atstumu nuo storgalio ir ne mažiau kaip 3 cm skersmens be žievės plongalyje ilgos apvaliosios medienos sortimentas.</text:span></text:p>
      <text:p text:style-name="P164"><text:span text:style-name="T165">2.18</text:span><text:span text:style-name="T166">. Kartotinio ilgio<text:s/></text:span><text:span text:style-name="T167">sortimentas – apvalioji mediena, skirta gaminti nustatytą skaičių vienodo ilgio ir paskirties sortimentų. Kartotinio sortimento ilgio užlaida turi būti ne mažesnė už numatytų pagaminti sortimentų bendrą ilgių užlaidų sumą.</text:span></text:p>
      <text:p text:style-name="P168"><text:span text:style-name="T169">2.19</text:span><text:span text:style-name="T170">. Kelmas – virš žemės ir<text:s/></text:span><text:span text:style-name="T171">po žeme likusi nupjauto medžio dalis.</text:span></text:p>
      <text:p text:style-name="P172"><text:span text:style-name="T173">2.20</text:span><text:span text:style-name="T174">. Kelmo antžeminė dalis – virš žemės likusi nupjauto medžio dalis.</text:span></text:p>
      <text:p text:style-name="P175"><text:span text:style-name="T176">2.21</text:span><text:span text:style-name="T177">. Kietmetris – vieno kubinio metro erdvinės apimties medienos masė be tuščių tarpų (ktm. arba m</text:span><text:span text:style-name="T178">3</text:span><text:span text:style-name="T179">).</text:span></text:p>
      <text:p text:style-name="P180"><text:span text:style-name="T181">2.22</text:span><text:span text:style-name="T182">. Kietųjų lapuočių mediena –</text:span><text:span text:style-name="T183"><text:s/>ąžuolo, uosio, klevo, skroblo, guobinių mediena.</text:span></text:p>
      <text:p text:style-name="P184"><text:span text:style-name="T185">2.23</text:span><text:span text:style-name="T186">. Malkos – apvalioji mediena, skirta kurui. Matuojama su žieve.</text:span></text:p>
      <text:p text:style-name="P187"><text:span text:style-name="T188">2.24</text:span><text:span text:style-name="T189">. Pabėgių rąstas – apvalioji mediena pabėgiams ir iešminiams tąšams gaminti.</text:span></text:p>
      <text:p text:style-name="P190"><text:span text:style-name="T191">2.25</text:span><text:span text:style-name="T192">. Padarinė mediena – apvalioji mediena,<text:s/></text:span><text:span text:style-name="T193">skirta perdirbimui. Matuojama be žievės, išskyrus plokščių medieną.</text:span></text:p>
      <text:p text:style-name="P194"><text:span text:style-name="T195">2.26</text:span><text:span text:style-name="T196">. Pjautinasis rąstas – rąstas pjautinei medienai gaminti.</text:span></text:p>
      <text:p text:style-name="P197"><text:span text:style-name="T198">2.27</text:span><text:span text:style-name="T199">. Plokščių mediena – apvalioji mediena plokštėms gaminti. Matuojama su žieve.</text:span></text:p>
      <text:p text:style-name="P200"><text:span text:style-name="T201">2.28</text:span><text:span text:style-name="T202">. Plongalio skersmuo – skers</text:span><text:span text:style-name="T203">muo plonajame gale.</text:span></text:p>
      <text:p text:style-name="P204"><text:span text:style-name="T205">2.29</text:span><text:span text:style-name="T206">. Plongalys – rąsto plonesniojo galo skersgalys.</text:span></text:p>
      <text:p text:style-name="P207"><text:span text:style-name="T208">2.30</text:span><text:span text:style-name="T209">. Popiermedis – apvalioji mediena, skirta mechaniniam ir galbūt cheminiam perdirbimui, gaminant plaušieną ar medienos plokštes.</text:span></text:p>
      <text:p text:style-name="P210"><text:span text:style-name="T211">2.31</text:span><text:span text:style-name="T212">. Rąstas – skersai atpjauta apvalio</text:span><text:span text:style-name="T213">sios medienos dalis.</text:span></text:p>
      <text:p text:style-name="P214"><text:span text:style-name="T215">2.32</text:span><text:span text:style-name="T216">. Rietuvės tūris – medienos rietuvės tūris su oro tarpais, nustatomas pagal išorinius matmenis.</text:span></text:p>
      <text:p text:style-name="P217"><text:span text:style-name="T218">2.33</text:span><text:span text:style-name="T219">. Skersmuo – atstumas tarp dviejų lygiagrečių stiebo arba apvaliosios medienos liestinių.</text:span></text:p>
      <text:p text:style-name="P220"><text:span text:style-name="T221">2.34</text:span><text:span text:style-name="T222">. Skerspjūvio vieta – num</text:span><text:span text:style-name="T223">atoma skerspjūvio vieta ant ilguolio arba rąsto.</text:span></text:p>
      <text:p text:style-name="P224"><text:span text:style-name="T225">2.35</text:span><text:span text:style-name="T226">. Skersgalys – rąsto skersinio pjūvio plokštuma.</text:span></text:p>
      <text:p text:style-name="P227"><text:span text:style-name="T228">2.36</text:span><text:span text:style-name="T229">. Sortimentas – nustatytos paskirties apvalioji mediena.</text:span></text:p>
      <text:p text:style-name="P230"><text:span text:style-name="T231">2.37</text:span><text:span text:style-name="T232">. Stiebas – antžeminė medžio dalis be šakų.</text:span></text:p>
      <text:p text:style-name="P233"><text:span text:style-name="T234">2.38</text:span><text:span text:style-name="T235">. Storgalys – rąsto<text:s/></text:span><text:span text:style-name="T236">storesniojo galo skersgalys.</text:span></text:p>
      <text:p text:style-name="P237"><text:span text:style-name="T238">2.39</text:span><text:span text:style-name="T239">. Stulpų rąstas – apvalioji mediena stulpams gaminti.</text:span></text:p>
      <text:p text:style-name="P240"><text:span text:style-name="T241">2.40</text:span><text:span text:style-name="T242">. Su žieve – vartojamas kartu su matavimo terminu ir reiškia, kad į matmenį įtrauktas žievės storis.</text:span></text:p>
      <text:p text:style-name="P243"><text:span text:style-name="T244">2.41</text:span><text:span text:style-name="T245">. Suapvalintas matmuo – matuojamas dydis, išreik</text:span><text:span text:style-name="T246">štas sveikaisiais skaičiais.</text:span></text:p>
      <text:p text:style-name="P247"><text:span text:style-name="T248">2.42</text:span><text:span text:style-name="T249">. Svertinė masė – apvaliosios medienos kiekio matas, pagrįstas jos mase.</text:span></text:p>
      <text:p text:style-name="P250"><text:span text:style-name="T251">2.43</text:span><text:span text:style-name="T252">. Šaknies kaklelis – medžio šaknų perėjimo į stiebą vieta.</text:span></text:p>
      <text:p text:style-name="P253"><text:span text:style-name="T254">2.44</text:span><text:span text:style-name="T255">. Teorinė skerspjūvio vieta – rūšiavimo tikslu vizualiai nustatyta mena</text:span><text:span text:style-name="T256">ma vieta ant ilguolio arba rąsto.</text:span></text:p>
      <text:p text:style-name="P257">Punkto numeracijos pakeitimas:</text:p>
      <text:p text:style-name="P258"><text:span text:style-name="T259">Nr.<text:s/></text:span><text:a xlink:href="https://www.e-tar.lt/portal/legalAct.html?documentId=TAR.B2CC94E55E63" office:target-frame-name="_top" xlink:show="replace"><text:span text:style-name="T260">D1-473</text:span></text:a><text:span text:style-name="T261">, 2005-09-28, Žin., 2005, Nr. 118-4290 (2005-10-06), i. k. 105301MISAK00D1-473</text:span></text:p>
      <text:p text:style-name="Normal"/>
      <text:p text:style-name="P262"><text:span text:style-name="T263">2.45</text:span><text:span text:style-name="T264">. Trumpa ap</text:span><text:span text:style-name="T265">valioji mediena – iki 3 m ilgio mediena, kurios tūris paprastai skaičiuojamas erdmetriais.</text:span></text:p>
      <text:p text:style-name="P266">Punkto numeracijos pakeitimas:</text:p>
      <text:p text:style-name="P267"><text:span text:style-name="T268">Nr.<text:s/></text:span><text:a xlink:href="https://www.e-tar.lt/portal/legalAct.html?documentId=TAR.B2CC94E55E63" office:target-frame-name="_top" xlink:show="replace"><text:span text:style-name="T269">D1-473</text:span></text:a><text:span text:style-name="T270">, 2005-09-28, Žin., 2005, Nr. 118-4290 (20</text:span><text:span text:style-name="T271">05-10-06), i. k. 105301MISAK00D1-473</text:span></text:p>
      <text:p text:style-name="Normal"/>
      <text:p text:style-name="P272"><text:span text:style-name="T273">2.46</text:span><text:span text:style-name="T274">. Tūris – apvaliosios medienos kiekis, pagrįstas jos matmenimis.</text:span></text:p>
      <text:p text:style-name="P275">Punkto numeracijos pakeitimas:</text:p>
      <text:p text:style-name="P276"><text:span text:style-name="T277">Nr.<text:s/></text:span><text:a xlink:href="https://www.e-tar.lt/portal/legalAct.html?documentId=TAR.B2CC94E55E63" office:target-frame-name="_top" xlink:show="replace"><text:span text:style-name="T278">D1-473</text:span></text:a><text:span text:style-name="T279">, 2005-09-28, Žin.,<text:s/></text:span><text:span text:style-name="T280">2005, Nr. 118-4290 (2005-10-06), i. k. 105301MISAK00D1-473</text:span></text:p>
      <text:p text:style-name="Normal"/>
      <text:p text:style-name="P281"><text:span text:style-name="T282">2.47</text:span><text:span text:style-name="T283">. Vardinis ilgis – apibrėžtas apvaliosios medienos ilgis be užlaidos.</text:span></text:p>
      <text:p text:style-name="P284">Punkto numeracijos pakeitimas:</text:p>
      <text:p text:style-name="P285"><text:span text:style-name="T286">Nr.<text:s/></text:span><text:a xlink:href="https://www.e-tar.lt/portal/legalAct.html?documentId=TAR.B2CC94E55E63" office:target-frame-name="_top" xlink:show="replace"><text:span text:style-name="T287">D</text:span><text:span text:style-name="T288">1-473</text:span></text:a><text:span text:style-name="T289">, 2005-09-28, Žin., 2005, Nr. 118-4290 (2005-10-06), i. k. 105301MISAK00D1-473</text:span></text:p>
      <text:p text:style-name="Normal"/>
      <text:p text:style-name="P290"><text:span text:style-name="T291">2.48</text:span><text:span text:style-name="T292">. Vidurinis rąstas – rąstas, atpjautas iš ilguolio vidurinės dalies tarp kamblinio ir viršūninio rąsto.</text:span></text:p>
      <text:p text:style-name="P293">Punkto numeracijos pakeitimas:</text:p>
      <text:p text:style-name="P294"><text:span text:style-name="T295">Nr.<text:s/></text:span><text:a xlink:href="https://www.e-tar.lt/portal/legalAct.html?documentId=TAR.B2CC94E55E63" office:target-frame-name="_top" xlink:show="replace"><text:span text:style-name="T296">D1-473</text:span></text:a><text:span text:style-name="T297">, 2005-09-28, Žin., 2005, Nr. 118-4290 (2005-10-06), i. k. 105301MISAK00D1-473</text:span></text:p>
      <text:p text:style-name="Normal"/>
      <text:p text:style-name="P298"><text:span text:style-name="T299">2.49</text:span><text:span text:style-name="T300">. Vidurio skersmuo – skersmuo ilgio viduryje.</text:span></text:p>
      <text:p text:style-name="P301">Punkto numeracijos pakeitimas:</text:p>
      <text:p text:style-name="P302"><text:span text:style-name="T303">Nr.<text:s/></text:span><text:a xlink:href="https://www.e-tar.lt/portal/legalAct.html?documentId=TAR.B2CC94E55E63" office:target-frame-name="_top" xlink:show="replace"><text:span text:style-name="T304">D1-473</text:span></text:a><text:span text:style-name="T305">, 2005-09-28, Žin., 2005, Nr. 118-4290 (2005-10-06), i. k. 105301MISAK00D1-473</text:span></text:p>
      <text:p text:style-name="Normal"/>
      <text:p text:style-name="P306"><text:span text:style-name="T307">2.50</text:span><text:span text:style-name="T308">. Viršūninis rąstas – rąstas, atpjautas nuo plonojo ilguolio galo.</text:span></text:p>
      <text:p text:style-name="P309">Punkto numeracijos pakeitimas:</text:p>
      <text:p text:style-name="P310"><text:span text:style-name="T311">Nr.<text:s/></text:span><text:a xlink:href="https://www.e-tar.lt/portal/legalAct.html?documentId=TAR.B2CC94E55E63" office:target-frame-name="_top" xlink:show="replace"><text:span text:style-name="T312">D1-473</text:span></text:a><text:span text:style-name="T313">, 2005-09-28, Žin., 2005, Nr. 118-4290 (2005-10-06), i. k. 105301MISAK00D1-473</text:span></text:p>
      <text:p text:style-name="Normal"/>
      <text:p text:style-name="P314"><text:span text:style-name="T315">2.51</text:span><text:span text:style-name="T316">. Žabai – nupjauti arba nukirsti ploni, iki 6 cm skersmens medeliai ir krūmai.</text:span></text:p>
      <text:p text:style-name="P317">Punkto numeracijos pakeitimas:</text:p>
      <text:p text:style-name="P318"><text:span text:style-name="T319">Nr.<text:s/></text:span><text:a xlink:href="https://www.e-tar.lt/portal/legalAct.html?documentId=TAR.B2CC94E55E63" office:target-frame-name="_top" xlink:show="replace"><text:span text:style-name="T320">D1-473</text:span></text:a><text:span text:style-name="T321">, 2005-09-28, Žin., 2005, Nr. 118-4290 (2005-10-06), i. k. 105301MISAK00D1-473</text:span></text:p>
      <text:p text:style-name="Normal"/>
      <text:p text:style-name="P322"><text:span text:style-name="T323">2.52</text:span><text:span text:style-name="T324">. Likvidinės šakos – ąžuolo, beržo, pušies ir</text:span><text:span text:style-name="T325"><text:s/>uosio šakos, iš kurių galima pagaminti standartus atitinkančią padarinę ar malkinę medieną.</text:span></text:p>
      <text:p text:style-name="P326">Papildyta punktu:</text:p>
      <text:p text:style-name="P327"><text:span text:style-name="T328">Nr.<text:s/></text:span><text:a xlink:href="https://www.e-tar.lt/portal/legalAct.html?documentId=TAR.773419730146" office:target-frame-name="_top" xlink:show="replace"><text:span text:style-name="T329">D1-147</text:span></text:a><text:span text:style-name="T330">, 2004-03-29, Žin., 2004, Nr. 54-1855 (2004-04-15), i</text:span><text:span text:style-name="T331">. k. 104301MISAK00D1-147</text:span></text:p>
      <text:p text:style-name="P332">Punkto numeracijos pakeitimas:</text:p>
      <text:p text:style-name="P333"><text:span text:style-name="T334">Nr.<text:s/></text:span><text:a xlink:href="https://www.e-tar.lt/portal/legalAct.html?documentId=TAR.B2CC94E55E63" office:target-frame-name="_top" xlink:show="replace"><text:span text:style-name="T335">D1-473</text:span></text:a><text:span text:style-name="T336">, 2005-09-28, Žin., 2005, Nr. 118-4290 (2005-10-06), i. k. 105301MISAK00D1-473</text:span></text:p>
      <text:p text:style-name="Normal"/>
      <text:p text:style-name="P337"><text:span text:style-name="T338">2.53</text:span><text:span text:style-name="T339">. Kirtimo atliekos –</text:span><text:span text:style-name="T340"><text:s/>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341">Papildyta punktu:</text:p>
      <text:p text:style-name="P342"><text:span text:style-name="T343">Nr.<text:s/></text:span><text:a xlink:href="https://www.e-tar.lt/portal/legalAct.html?documentId=TAR.773419730146" office:target-frame-name="_top" xlink:show="replace"><text:span text:style-name="T344">D1-147</text:span></text:a><text:span text:style-name="T345">, 2004-03-29, Žin., 2004, Nr. 54-1855 (2004-04-15), i. k. 104301MISAK00D1-147</text:span></text:p>
      <text:p text:style-name="P346">Punkto numeracijos pakeitimas:</text:p>
      <text:p text:style-name="P347"><text:span text:style-name="T348">Nr.<text:s/></text:span><text:a xlink:href="https://www.e-tar.lt/portal/legalAct.html?documentId=TAR.B2CC94E55E63" office:target-frame-name="_top" xlink:show="replace"><text:span text:style-name="T349">D1-473</text:span></text:a><text:span text:style-name="T350">, 2005-09-28, Žin., 2005, Nr. 118-4290 (2005-10-06), i. k. 105301MISAK00D1-473</text:span></text:p>
      <text:p text:style-name="Normal"/>
      <text:p text:style-name="P351"><text:span text:style-name="T352">2.54</text:span><text:span text:style-name="T353">. Nepriklausomas medienos matuotojas – fizinis asmuo, atestuotas aplinkos ministro nustatyta tvarka ir gavęs nepriklausomo<text:s/></text:span><text:span text:style-name="T354">medienos matuotojo kvalifikacijos atestatą bei kurio nesieja jokie darbo santykiai su medienos pirkėjais ir pardavėjais.</text:span><text:s/></text:p>
      <text:p text:style-name="P355">Papildyta punktu:</text:p>
      <text:p text:style-name="P356"><text:span text:style-name="T357">Nr.<text:s/></text:span><text:a xlink:href="https://www.e-tar.lt/portal/legalAct.html?documentId=TAR.B2CC94E55E63" office:target-frame-name="_top" xlink:show="replace"><text:span text:style-name="T358">D1-473</text:span></text:a><text:span text:style-name="T359">, 2005-09-28, Žin., 2005</text:span><text:span text:style-name="T360">, Nr. 118-4290 (2005-10-06), i. k. 105301MISAK00D1-473</text:span></text:p>
      <text:p text:style-name="Normal"/>
      <text:p text:style-name="P361"><text:span text:style-name="T362">3</text:span><text:span text:style-name="T363">.<text:s/></text:span><text:span text:style-name="T364">Apvaliosios medienos matavimo tikslumas ir leistinos paklaidos</text:span></text:p>
      <text:p text:style-name="P365"/>
      <text:p text:style-name="P366"><text:span text:style-name="T367">3.1</text:span><text:span text:style-name="T368">. Apvaliosios medienos, matuojamos rankiniu būdu, skersmuo ir ilgis matuojamas 1 cm tikslumu. 95 procentų visų matavimų<text:s/></text:span><text:span text:style-name="T369">atsitiktinė matavimo paklaida (toliau – Matavimo paklaida) negali būti didesnė už ±1 cm, 5 procentų visų matavimų – už ± 1,5 cm. Matavimo paklaidos nustatomos pakartotinio ir kontrolinio matavimų metu. Jei pakartotinio matavimo metu nesutariama dėl Matavim</text:span><text:span text:style-name="T370">o paklaidos dydžio, atliekamas kontrolinis matavimas.</text:span></text:p>
      <text:p text:style-name="P371"><text:span text:style-name="T372">Apvaliąją medieną matuojant rąstų matavimo linijomis arba kitomis automatizuotomis tūrio matavimo priemonėmis rąstų ilgio ir skersmens matavimų tikslumas nustatomas pagal Valstybinėje metrologijos tarny</text:span><text:span text:style-name="T373">boje įregistruotos rąstų matavimo linijos arba kitų automatizuotų tūrio matavimo priemonių technines charakteristikas.</text:span><text:s/></text:p>
      <text:p text:style-name="P374">Punkto pakeitimai:</text:p>
      <text:p text:style-name="P375"><text:span text:style-name="T376">Nr.<text:s/></text:span><text:a xlink:href="https://www.e-tar.lt/portal/legalAct.html?documentId=TAR.B2CC94E55E63" office:target-frame-name="_top" xlink:show="replace"><text:span text:style-name="T377">D1-473</text:span></text:a><text:span text:style-name="T378">, 2005-09-28, Žin., 2005,</text:span><text:span text:style-name="T379"><text:s/>Nr. 118-4290 (2005-10-06), i. k. 105301MISAK00D1-473</text:span></text:p>
      <text:p text:style-name="Normal"/>
      <text:p text:style-name="P380"><text:span text:style-name="T381">3.2</text:span><text:span text:style-name="T382">. Apvaliosios medienos, matuojamos grupiniu metodu, rietuvių aukštis matuojamas ne mažesniu kaip 3 cm tikslumu, ilgis –10 cm tikslumu ir plotis 1 cm tikslumu. Matavimo paklaida matuojant rietuvė</text:span><text:span text:style-name="T383">s aukštį 95 % visų matavimų negali būti didesnė už ±3 cm, – 5 % visų matavimų – už ±4,5 cm. Matavimo paklaida matuojant rietuvės ilgį 95 % visų matavimų negali būti didesnė už ±10 cm, – 5 % visų matavimų – už ±15 cm. Matavimo paklaida matuojant rietuvės pl</text:span><text:span text:style-name="T384">otį 95 % visų matavimų negali būti didesnė už ±1 cm, – 5 % visų matavimų – už ±1,5 cm. Glaudumo koeficientas nustatomas ± 0,02 vieneto tikslumu.</text:span></text:p>
      <text:p text:style-name="P385"><text:span text:style-name="T386">3.3</text:span><text:span text:style-name="T387">. Apvaliosios medienos, matuojamos vienetiniu metodu, rankiniu būdu, tūrio nustatymo paklaida neturi būt</text:span><text:span text:style-name="T388">i didesnė už ± 5 procentus, kai matuojamos medienos kiekis neviršija 10 kietmetrių, už ± 3 procentus, kai matuojamos medienos kiekis nuo 10 iki 50 kietmetrių imtinai ir neturi būti didesnė už ± 2 procentus, esant didesniam nei 50 kietmetrių medienos kiekiu</text:span><text:span text:style-name="T389">i.</text:span></text:p>
      <text:p text:style-name="P390"><text:span text:style-name="T391">Apvaliosios medienos, matuojamos grupiniu metodu, tūrio nustatymo paklaida neturi būti didesnė ± 7 procentus, kai matuojamos medienos kiekis neviršija 10 kietmetrių, už ± 5 procentus, kai matuojamos medienos kiekis nuo 10 iki 50 kietmetrių imtinai ir ne</text:span><text:span text:style-name="T392">turi būti didesnė už ± 3 procentus, esant didesniam nei 50 kietmetrių medienos kiekiui.</text:span><text:s/></text:p>
      <text:p text:style-name="P393">Punkto pakeitimai:</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text:s/></text:span><text:span text:style-name="T398">k. 105301MISAK00D1-473</text:span></text:p>
      <text:p text:style-name="Normal"/>
      <text:p text:style-name="P399"><text:span text:style-name="T400">3.4</text:span><text:span text:style-name="T401">. Apvaliąją medieną, matuojant rąstų matavimo linijomis arba kitomis automatizuotomis tūrio matavimo priemonėmis, tūrio nustatymo paklaida neturi būti didesnė už ±3 procentus, kai matuojamos medienos kiekis neviršija 10<text:s/></text:span><text:span text:style-name="T402">kietmetrių, už ± 2 procentus, kai matuojamos medienos kiekis nuo 10 iki 50 kietmetrių imtinai, ir neturi būti didesnė už 1 procentą, esant didesniam nei 50 kietmetrių medienos kiekiui.</text:span><text:s/></text:p>
      <text:p text:style-name="P403">Punkto pakeitimai:</text:p>
      <text:p text:style-name="P404"><text:span text:style-name="T405">Nr.<text:s/></text:span><text:a xlink:href="https://www.e-tar.lt/portal/legalAct.html?documentId=TAR.B2CC94E55E63" office:target-frame-name="_top" xlink:show="replace"><text:span text:style-name="T406">D1-473</text:span></text:a><text:span text:style-name="T407">, 2005-09-28, Žin., 2005, Nr. 118-4290 (2005-10-06), i. k. 105301MISAK00D1-473</text:span></text:p>
      <text:p text:style-name="Normal"/>
      <text:p text:style-name="P408"><text:span text:style-name="T409">3.5</text:span><text:span text:style-name="T410">. Biržėje augančių medžių stiebų tūris ištisinio matavimo metodu nustatomas ne dide</text:span><text:span text:style-name="T411">sne kaip ± 10% paklaida. Matuojant keletą biržių leistina paklaida mažinama iki 3 % atvirkščiai proporcingai kvadratinei šakniai iš matuotų biržių skaičiaus.</text:span></text:p>
      <text:p text:style-name="P412"><text:span text:style-name="T413">3.6</text:span><text:span text:style-name="T414">. Skirtumas tarp biržėje augusių medžių stiebų tūrio, nustatyto ištisinio matavimo metodu,<text:s/></text:span><text:span text:style-name="T415">ir pagamintų sortimentų tūrio, nustatyto grupiniu, vienetiniu arba abiem metodais negali būti didesnis nei ± 10%. Vertinant šį skirtumą keliose biržėse leistina Matavimo paklaida mažinama iki 3 % atvirkščiai proporcingai kvadratinei šakniai iš matuotų birž</text:span><text:span text:style-name="T416">ių skaičiaus.</text:span></text:p>
      <text:p text:style-name="P417"><text:span text:style-name="T418">3.7</text:span><text:span text:style-name="T419">. Apvaliosios medienos tūrio nuodžiūvis gali būti vertinamas pagal pjautinės medienos nuodžiūvio spinduline kryptimi lenteles. Spindulinis nuodžiūvis lentelėse surandamas pagal apvaliosios medienos spindulį skersmens matavimo vietoje b</text:span><text:span text:style-name="T420">ei išmatuotą medienos drėgnį. Spindulinis nuodžiūvis išreiškiamas procentais nuo apvaliosios medienos skersmens jo matavimo vietoje. Gautą rezultatą padauginus iš dviejų, gaunamas apvaliosios medienos tūrio nuodžiūvio procentas.</text:span></text:p>
      <text:p text:style-name="P421"/>
      <text:p text:style-name="P422"><text:span text:style-name="T423">4</text:span><text:span text:style-name="T424">.<text:s/></text:span><text:span text:style-name="T425">Apvaliosios medie</text:span><text:span text:style-name="T426">nos matavimo vieta ir metodas</text:span></text:p>
      <text:p text:style-name="P427"/>
      <text:p text:style-name="P428"><text:span text:style-name="T429">4.1</text:span><text:span text:style-name="T430"><text:s/>Apvalioji mediena matuojama gamybos, pardavimo, pirkimo ir kontrolinio matavimo vietose šalių susitarimu. Apvaliąją medieną turi teisę matuoti pirkėjas, pardavėjas arba jų įgalioti asmenys ir nepriklausomi medienos ma</text:span><text:span text:style-name="T431">tuotojai nustatyta tvarka gavę nepriklausomų medienos matuotojų kvalifikacijos atestatus.</text:span><text:s/></text:p>
      <text:p text:style-name="P432">Punkto pakeitimai:</text:p>
      <text:p text:style-name="P433"><text:span text:style-name="T434">Nr.<text:s/></text:span><text:a xlink:href="https://www.e-tar.lt/portal/legalAct.html?documentId=TAR.B2CC94E55E63" office:target-frame-name="_top" xlink:show="replace"><text:span text:style-name="T435">D1-473</text:span></text:a><text:span text:style-name="T436">, 2005-09-28, Žin., 2005, Nr. 118-4290 (2005-10-06), i</text:span><text:span text:style-name="T437">. k. 105301MISAK00D1-473</text:span></text:p>
      <text:p text:style-name="Normal"/>
      <text:p text:style-name="P438"><text:span text:style-name="T439">4.2</text:span><text:span text:style-name="T440">. Mediena matavimo vietoje turi būti sukrauta taip, kad būtų galima nustatyti kiekvienam savininkui priklausantį jos kiekį ir išmatuoti visus sortimentų arba rietuvių matmenis, reikalingus tūriui nustatyti.</text:span></text:p>
      <text:p text:style-name="P441"><text:span text:style-name="T442">4.3</text:span><text:span text:style-name="T443">. Apvalio</text:span><text:span text:style-name="T444">ji mediena gali būti matuojama vienetiniu, kai išmatuojamas kiekvieno rąsto ilgis ir skersmuo, bei grupiniu, kai išmatuojama medienos rietuvė, ryšulys ar paketas, metodais:</text:span></text:p>
      <text:p text:style-name="P445"><text:span text:style-name="T446">4.3.1</text:span><text:span text:style-name="T447">. Vienetiniu matavimo metodu nustatomas stiebų, stulpų, pabėgių rąstų,<text:s/></text:span><text:span text:style-name="T448">fanermedžių ir vidutinio stambumo (vidurio skersmuo be žievės 23–34 cm) pjautinųjų rąstų bei stambių (vidurio skersmuo be žievės 35 cm) pjautinųjų rąstų tūris.</text:span><text:s/></text:p>
      <text:p text:style-name="P449">Punkto pakeitimai:</text:p>
      <text:p text:style-name="P450"><text:span text:style-name="T451">Nr.<text:s/></text:span><text:a xlink:href="https://www.e-tar.lt/portal/legalAct.html?documentId=TAR.B2CC94E55E63" office:target-frame-name="_top" xlink:show="replace"><text:span text:style-name="T452">D1-473</text:span></text:a><text:span text:style-name="T453">, 2005-09-28, Žin., 2005, Nr. 118-4290 (2005-10-06), i. k. 105301MISAK00D1-473</text:span></text:p>
      <text:p text:style-name="Normal"/>
      <text:p text:style-name="P454"><text:span text:style-name="T455">4.3.2</text:span><text:span text:style-name="T456">. Grupiniu matavimo metodu nustatomas popiermedžių, plokščių medienos, smulkių pjautinųjų rąstų</text:span><text:span text:style-name="T457"><text:s/></text:span><text:span text:style-name="T458">ir malkų tūris.</text:span><text:s/></text:p>
      <text:p text:style-name="P459">Punkto pakeitimai:</text:p>
      <text:p text:style-name="P460"><text:span text:style-name="T461">Nr.<text:s/></text:span><text:a xlink:href="https://www.e-tar.lt/portal/legalAct.html?documentId=TAR.B2CC94E55E63" office:target-frame-name="_top" xlink:show="replace"><text:span text:style-name="T462">D1-473</text:span></text:a><text:span text:style-name="T463">, 2005-09-28, Žin., 2005, Nr. 118-4290 (2005-10-06), i. k. 105301MISAK00D1-473</text:span></text:p>
      <text:p text:style-name="Normal"/>
      <text:p text:style-name="P464"><text:span text:style-name="T465">4.3.3</text:span><text:span text:style-name="T466">. Smulkių pjautinųjų rąstų (vidurio skersmuo be žievės 10–22 cm), karčių, kietųjų lapuočių tru</text:span><text:span text:style-name="T467">mpuolių tūriui nustatyti gali būti taikomi abu matavimo metodai.</text:span><text:s/></text:p>
      <text:p text:style-name="P468">Punkto pakeitimai:</text:p>
      <text:p text:style-name="P469"><text:span text:style-name="T470">Nr.<text:s/></text:span><text:a xlink:href="https://www.e-tar.lt/portal/legalAct.html?documentId=TAR.B2CC94E55E63" office:target-frame-name="_top" xlink:show="replace"><text:span text:style-name="T471">D1-473</text:span></text:a><text:span text:style-name="T472">, 2005-09-28, Žin., 2005, Nr. 118-4290 (2005-10-06), i. k. 105301MISAK00D1-473</text:span></text:p>
      <text:p text:style-name="Normal"/>
      <text:p text:style-name="P473"><text:span text:style-name="T474">4.4</text:span><text:span text:style-name="T475">. Rąsto vidurio skersmuo gali būti nustatomas pagal laibgalio skersmenį ir vidutinį nuolaibį – 1 cm/m.</text:span></text:p>
      <text:p text:style-name="P476"><text:span text:style-name="T477">4.5</text:span><text:span text:style-name="T478">. Pirkėjui ir pardavėjui susitarus, grupinis matavimo metodas bet kokiu atveju gali būti pakeičiamas vienetiniu.</text:span></text:p>
      <text:p text:style-name="P479"/>
      <text:p text:style-name="P480"><text:span text:style-name="T481">5</text:span><text:span text:style-name="T482">.<text:s/></text:span><text:span text:style-name="T483">Medienos<text:s/></text:span><text:span text:style-name="T484">matavimo priemonės</text:span></text:p>
      <text:p text:style-name="P485"/>
      <text:p text:style-name="P486"><text:span text:style-name="T487">5.1</text:span><text:span text:style-name="T488">. Medienos matavimui naudojamos priemonės pagal matavimo priemonių valstybinių bandymų ir tipo tvirtinimo taisykles turi atitikti metrologų patvirtintą matavimo priemonių tipą, būti įrašytos į matavimo priemonių registrą. Privalo</text:span><text:span text:style-name="T489">ma atlikti jų pirminę ir periodinę patikrą.</text:span></text:p>
      <text:p text:style-name="P490"><text:span text:style-name="T491">5.2</text:span><text:span text:style-name="T492">. Pavienių sortimentų ir jų rietuvių ilgiui matuoti rankiniu būdu,</text:span><text:span text:style-name="T493"><text:s/></text:span><text:span text:style-name="T494">reikia naudoti plieninę ruletę, matavimo juostą, standžią matuoklę, pagamintą iš patvarios medžiagos. Jų ilgis turi būti toks, kad vienu p</text:span><text:span text:style-name="T495">ridėjimu būtų galima išmatuoti visą sortimento ilgį, o rietuvę – ne trumpesnę kaip 15 m. Ilgio matavimo priemonių gradacija – 1 cm.</text:span><text:s/></text:p>
      <text:p text:style-name="P496">Punkto pakeitimai:</text:p>
      <text:p text:style-name="P497"><text:span text:style-name="T498">Nr.<text:s/></text:span><text:a xlink:href="https://www.e-tar.lt/portal/legalAct.html?documentId=TAR.B2CC94E55E63" office:target-frame-name="_top" xlink:show="replace"><text:span text:style-name="T499">D1-473</text:span></text:a><text:span text:style-name="T500">, 2005-09-28</text:span><text:span text:style-name="T501">, Žin., 2005, Nr. 118-4290 (2005-10-06), i. k. 105301MISAK00D1-473</text:span></text:p>
      <text:p text:style-name="Normal"/>
      <text:p text:style-name="P502"><text:span text:style-name="T503">5.3</text:span><text:span text:style-name="T504">. Pavienių sortimentų ir nenukirstų medžių skersmenims matuoti rankiniu būdu</text:span><text:span text:style-name="T505"><text:s/></text:span><text:span text:style-name="T506">reikia naudoti matavimo lazdą, standžią matuoklę, paprastas arba elektronines žergles. Skersmens matavim</text:span><text:span text:style-name="T507">o priemonės turi būti graduotos ne didesniu kaip 1 cm tikslumu.</text:span><text:s/></text:p>
      <text:p text:style-name="P508">Punkto pakeitimai:</text:p>
      <text:soft-page-break/>
      <text:p text:style-name="P509"><text:span text:style-name="T510">Nr.<text:s/></text:span><text:a xlink:href="https://www.e-tar.lt/portal/legalAct.html?documentId=TAR.B2CC94E55E63" office:target-frame-name="_top" xlink:show="replace"><text:span text:style-name="T511">D1-473</text:span></text:a><text:span text:style-name="T512">, 2005-09-28, Žin., 2005, Nr. 118-4290 (2005-10-06), i. k. 105301MISAK00D1-473</text:span></text:p>
      <text:p text:style-name="Normal"/>
      <text:p text:style-name="P513"><text:span text:style-name="T514">5.4</text:span><text:span text:style-name="T515">. Nenukirstų medžių aukščiui matuoti naudoti aukštimatį. Aukštimačio skalė turi būti graduota mažiausiai 50 cm tikslumu.</text:span></text:p>
      <text:p text:style-name="P516"><text:span text:style-name="T517">5.5</text:span><text:span text:style-name="T518"><text:s/>Apvaliąją medieną matuojant vienetiniu metodu, gali būti naudojamos rąstų matavimo linijos arba kitos automatizuotos tūr</text:span><text:span text:style-name="T519">io matavimo priemonės. Matavimus gali atlikti nepriklausomi medienos matuotojai, pirkėjai ir pardavėjai arba jų įgalioti asmenys. Rąstų matavimo linija arba kitos automatizuotos tūrio matavimo priemonės privalo būti įregistruotos Valstybinėje metrologijos<text:s/></text:span><text:span text:style-name="T520">tarnyboje, o jų matavimo paklaida negali būti didesnė, kaip nurodyta 3.4 punkte.</text:span><text:s/></text:p>
      <text:p text:style-name="P521">Punkto pakeitimai:</text:p>
      <text:p text:style-name="P522"><text:span text:style-name="T523">Nr.<text:s/></text:span><text:a xlink:href="https://www.e-tar.lt/portal/legalAct.html?documentId=TAR.B2CC94E55E63" office:target-frame-name="_top" xlink:show="replace"><text:span text:style-name="T524">D1-473</text:span></text:a><text:span text:style-name="T525">, 2005-09-28, Žin., 2005, Nr. 118-4290 (2005-10-06), i. k.<text:s/></text:span><text:span text:style-name="T526">105301MISAK00D1-473</text:span></text:p>
      <text:p text:style-name="Normal"/>
      <text:p text:style-name="P527"><text:span text:style-name="T528">5.6</text:span><text:span text:style-name="T529">. Naudotinas skersmens ir ilgio matavimo priemones rekomenduojama nurodyti apvaliosios medienos pirkimo-pardavimo sutartyje. Jeigu sutartyje jos nenurodomos, tai naudojamos 5.2 ir 5.3 punktuose aptartos skersmens ir ilgio matavi</text:span><text:span text:style-name="T530">mo priemonės.</text:span></text:p>
      <text:p text:style-name="P531"/>
      <text:p text:style-name="P532"><text:span text:style-name="T533">6</text:span><text:span text:style-name="T534">.<text:s/></text:span><text:span text:style-name="T535">Apvaliosios medienos tūrio nustatymas vienetiniu metodu</text:span></text:p>
      <text:p text:style-name="P536"/>
      <text:p text:style-name="P537"><text:span text:style-name="T538">6.1</text:span><text:span text:style-name="T539">. Tiksliam rąsto tūrio nustatymui matuojamas jo ilgis ir skersmuo.</text:span></text:p>
      <text:p text:style-name="P540"><text:span text:style-name="T541">6.2</text:span><text:span text:style-name="T542">. Apvaliosios medienos ilgio matavimas ir matavimo tikslumas:</text:span></text:p>
      <text:p text:style-name="P543"><text:span text:style-name="T544">6.2.1</text:span><text:span text:style-name="T545">. tiesios apvaliosios med</text:span><text:span text:style-name="T546">ienos (1 priedas, A, B, C iliustracijos) ir medienos su paprastuoju kreivumu ilgiui nustatyti matuojami trumpiausi atstumai tarp skersgalių (1 priedas, D iliustracija);</text:span></text:p>
      <text:p text:style-name="P547"><text:span text:style-name="T548">6.2.2</text:span><text:span text:style-name="T549">. apvaliosios medienos su sudėtinguoju kreivumu ilgiui nustatyti sortimentas p</text:span><text:span text:style-name="T550">adalijamas teorinėmis skerspjūvio vietomis į paprastojo kreivumo dalis, išmatuojamas kiekvienos dalies ilgis atskirai ir šių atskirų ilgių matmenys sudedami (1 priedas, 2 iliustracija);</text:span></text:p>
      <text:p text:style-name="P551"><text:span text:style-name="T552">6.2.3</text:span><text:span text:style-name="T553">. apvaliosios medienos su įpjovimu ilgis matuojamas nuo<text:s/></text:span><text:span text:style-name="T554">įpjovimo vidurio (1 priedas, 3 iliustracija);</text:span></text:p>
      <text:p text:style-name="P555"><text:span text:style-name="T556">6.2.4</text:span><text:span text:style-name="T557">. sortimento ilgis matuojamas 1 cm tikslumu ir išreiškiamas metrais, apvalinant iki 2-jų ženklų po kablelio, atmetant centimetro dalis. Jeigu reikia nustatyti sortimento vardinį ilgį, tai išmatuotas il</text:span><text:span text:style-name="T558">gis, atmetus techninėse sąlygose ir standartuose numatytas ilgio užlaidas, apvalinamas iki artimiausio vardinio ilgio, atmetant centimetro dalis.</text:span></text:p>
      <text:p text:style-name="P559"><text:span text:style-name="T560">6.3</text:span><text:span text:style-name="T561">. Apvaliosios medienos skersmens matavimo vieta ir tikslumas:</text:span></text:p>
      <text:p text:style-name="P562"><text:span text:style-name="T563">6.3.1</text:span><text:span text:style-name="T564">. rąstų skersmuo be žievės matuo</text:span><text:span text:style-name="T565">jamas jų viduryje arba plongalyje;</text:span></text:p>
      <text:p text:style-name="P566"><text:span text:style-name="T567">6.3.2</text:span><text:span text:style-name="T568">. popiermedžių tūrio kontroliniam patikrinimui vienetiniu matavimo metodu rąstų skersmenys be žievės matuojami plongalyje (10 cm atstumu nuo skersgalio) ir storgalyje (10 cm atstumu nuo skersgalio, jei rąstai be<text:s/></text:span><text:span text:style-name="T569">kamblio, ir 45 cm atstumu, jei rąstai su kambliu) (1 priedas, 4 iliustracija);</text:span></text:p>
      <text:p text:style-name="P570"><text:span text:style-name="T571">6.3.3</text:span><text:span text:style-name="T572">. nukirsto medžio stiebo ir beviršūnio stiebo skersmuo su žieve matuojamas 1,2 m atstumu nuo storgalio;</text:span></text:p>
      <text:p text:style-name="P573"><text:span text:style-name="T574">6.3.4</text:span><text:span text:style-name="T575">. karčių skersmuo be žievės matuojamas plongalyje arba<text:s/></text:span><text:span text:style-name="T576">su žieve 1 m atstumu nuo storgalio;</text:span></text:p>
      <text:p text:style-name="P577"><text:span text:style-name="T578">6.3.5</text:span><text:span text:style-name="T579">. nenukirsto medžio stiebo skersmuo su žieve matuojamas 1,3 m atstumu nuo šaknies kaklelio. Išsišakojus stiebui į du stiebus žemiau 1,3 m matuojami abiejų skersmenys. Šlaite augančių medžių 1,3 m aukštis nustato</text:span><text:span text:style-name="T580">mas iš 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581"><text:span text:style-name="T582">6.3</text:span><text:span text:style-name="T583">.6</text:span><text:span text:style-name="T584">. jei medienos pirkimo-pardavimo sutartyje numatyta matuoti rąstų su žieve skersmenis, tai jų matmenys perskaičiuojami į skersmenų be žievės matmenis vienu iš šių būdų:</text:span></text:p>
      <text:p text:style-name="P585"><text:span text:style-name="T586">6.3.6.1</text:span><text:span text:style-name="T587">. atėmus dvigubą žievės storį, išmatuotą skersmens matavimo vietoje;</text:span></text:p>
      <text:p text:style-name="P588"><text:span text:style-name="T589">6.3</text:span><text:span text:style-name="T590">.6.2</text:span><text:span text:style-name="T591">. naudojant sutartyje nurodytą skersmens sumažinimą dėl žievės;</text:span></text:p>
      <text:p text:style-name="P592"><text:span text:style-name="T593">6.3.6.3</text:span><text:span text:style-name="T594">. naudojant žievės storio lenteles;</text:span></text:p>
      <text:p text:style-name="P595"><text:span text:style-name="T596">6.3.7</text:span><text:span text:style-name="T597">. skersmuo matuojamas statmenai sortimento išilginei ašiai, tarp dviejų lygiagrečių liestinių;</text:span></text:p>
      <text:p text:style-name="P598"><text:span text:style-name="T599">6.3.8</text:span><text:span text:style-name="T600">. jei matavimo vietoje e</text:span><text:span text:style-name="T601">santys kliuviniai neleidžia tiksliai išmatuoti skersmens, tai, matuojant plongalyje, matavimo vieta perkeliama link storgalio, matuojant sortimento viduryje, matavimo vieta perkeliama vienodais atstumais į abi puses nuo kliuvinio ir apskaičiuojamas dviejų<text:s/></text:span><text:span text:style-name="T602">matavimų vidurkis, matuojant rąstą abiejuose galuose, matavimo vietos nuo plongalio ir storgalio perkeliamos vienodais atstumais rąsto vidurio link (1 priedas, 5 iliustracija);</text:span></text:p>
      <text:p text:style-name="P603"><text:span text:style-name="T604">6.3.9</text:span><text:span text:style-name="T605">. rąstai iki 20 cm skersmens (be žievės matavimo vietoje) matuojami ma</text:span><text:span text:style-name="T606">tavimo priemonę pridedant vieną kartą. Storesnių kaip 20 cm ir visų ovalaus skerspjūvio rąstų matuojamas mažiausias ir didžiausias skersmuo ir apskaičiuojamas jų aritmetinis vidurkis;</text:span></text:p>
      <text:p text:style-name="P607"><text:span text:style-name="T608">6.3.10</text:span><text:span text:style-name="T609">. rąsto skersmuo matuojamas ne mažesniu kaip 1 cm tikslumu ir<text:s/></text:span><text:span text:style-name="T610">apvalinamas atmetant centimetro dalis. Jei rąsto skersmuo matuojamas du kartus, tai jų aritmetinio vidurkio rezultatas apvalinamas į lyginio skaičiaus pusę. Karčių skersmuo apvalinamas pagal aritmetinio apvalinimo taisyklę;</text:span></text:p>
      <text:p text:style-name="P611"><text:span text:style-name="T612">6.3.11</text:span><text:span text:style-name="T613">. medžio stiebo ir bev</text:span><text:span text:style-name="T614">iršūnio stiebo skersmuo iki 20 cm storio matuojamas 2 cm tikslumu, storesnių – 4 cm tikslumu, apvalinant pagal aritmetinio apvalinimo taisyklę;</text:span></text:p>
      <text:p text:style-name="P615"><text:span text:style-name="T616">6.3.12</text:span><text:span text:style-name="T617">. nenukirsto medžio aukštis matuojamas 0,5 m tikslumu, apvalinant pagal aritmetinio matavimo taisyklę.</text:span></text:p>
      <text:p text:style-name="P618"><text:span text:style-name="T619">6.4</text:span><text:span text:style-name="T620">. Atskiro sortimento tūris nustatomas iš ilgio ir skersmens matavimų taikant formules arba iš medienos tūrio lentelių, ne mažesniu kaip 0,01 m³ tikslumu. Sortimentų rietuvių tūris išreiškiamas 0,01 m³ tikslumu:</text:span></text:p>
      <text:p text:style-name="P621"><text:span text:style-name="T622">6.4.1</text:span><text:span text:style-name="T623">. matuojant sortimento plong</text:span><text:span text:style-name="T624">alio skersmenį ir ilgį, jo tūris be žievės nustatomas pagal atitinkamas medienos tūrio lenteles (kamblinių ir vidurinių rąstų tūrio lenteles, viršūninių rąstų tūrio lenteles, rąstų, storesnių nei 70 cm plongalio skersmens be žievės tūrio lenteles, rąstų, t</text:span><text:span text:style-name="T625">rumpesnių nei 1 m ilgio tūrio lenteles, 10–13,5 m ilgio rąstų tūrio lenteles, karčių tūrio lenteles);</text:span></text:p>
      <text:p text:style-name="P626"><text:span text:style-name="T627">6.4.2</text:span><text:span text:style-name="T628">. matuojant skersmenį rąsto viduryje (</text:span><text:span text:style-name="T629">d</text:span><text:span text:style-name="T630">v</text:span><text:span text:style-name="T631">) ir ilgį (</text:span><text:span text:style-name="T632">l</text:span><text:span text:style-name="T633">), tūris be žievės nustatomas pagal 1 m ilgio cilindro tūrio lenteles arba apskaičiuojamas pa</text:span><text:span text:style-name="T634">gal formulę:</text:span></text:p>
      <text:p text:style-name="P635"><text:span text:style-name="T63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37"><text:tab/>(1)</text:span></text:p>
      <text:p text:style-name="P638">čia:</text:p>
      <text:p text:style-name="P639"><text:span text:style-name="T640">l</text:span><text:span text:style-name="T641"><text:s/>– rąsto ilgis, m;</text:span></text:p>
      <text:p text:style-name="P642"><text:span text:style-name="T643">d</text:span><text:span text:style-name="T644">v</text:span><text:span text:style-name="T645"><text:s/>– rąsto vidurio skersmuo be žievės, padidintas 0,5 centimetro (atsižvelgiant į skersmens apvalinimo ypatumus, aprašytus 6. 3.10 punkte);</text:span></text:p>
      <text:p text:style-name="P646"><text:span text:style-name="T647">6.4.3</text:span><text:span text:style-name="T648">. matuojant skersmenį be žievės sortimento plongalyje (</text:span><text:span text:style-name="T649">d</text:span><text:span text:style-name="T650">l</text:span><text:span text:style-name="T651">) ir<text:s/></text:span><text:span text:style-name="T652">storgalyje (</text:span><text:span text:style-name="T653">d</text:span><text:span text:style-name="T654">d</text:span><text:span text:style-name="T655">) bei ilgį (</text:span><text:span text:style-name="T656">l</text:span><text:span text:style-name="T657">), tūris apskaičiuojamas pagal formulę:</text:span></text:p>
      <text:p text:style-name="P658"><text:span text:style-name="T65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60"><text:tab/>(2)</text:span></text:p>
      <text:p text:style-name="P661">čia:</text:p>
      <text:p text:style-name="P662"><text:span text:style-name="T663">l</text:span><text:span text:style-name="T664"><text:s/>– sortimento ilgis, m;</text:span></text:p>
      <text:p text:style-name="P665"><text:span text:style-name="T666">d</text:span><text:span text:style-name="T667">p</text:span><text:span text:style-name="T668"><text:s/>– sortimento plongalio skersmuo be žievės, padidintas 0,5 centimetro, cm (atsižvelgiant į skersmens apvalinimo ypatumus, aprašytus 6.3.10 punkte);</text:span></text:p>
      <text:p text:style-name="P669"><text:span text:style-name="T670">d</text:span><text:span text:style-name="T671">s</text:span><text:span text:style-name="T672"><text:s/>– sortimento storgalio skersmuo be žievės, padidintas 0,5 centimetro, cm (atsižvelgiant į skersmens apvalinimo ypatumus, aprašytus 6.3.10 punkte).</text:span></text:p>
      <text:p text:style-name="P673"><text:span text:style-name="T674">6.4.4</text:span><text:span text:style-name="T675">. Rąstų tūris be žievės, matuojant rąstų matavimo linijomis arba kitomis automatizuotomis tūrio mat</text:span><text:span text:style-name="T676">avimo priemonėmis, nustatomas pagal skersmenų ir ilgių matavimus, skenavimo būdu.</text:span><text:s/></text:p>
      <text:p text:style-name="P677">Papildyta punktu:</text:p>
      <text:p text:style-name="P678"><text:span text:style-name="T679">Nr.<text:s/></text:span><text:a xlink:href="https://www.e-tar.lt/portal/legalAct.html?documentId=TAR.B2CC94E55E63" office:target-frame-name="_top" xlink:show="replace"><text:span text:style-name="T680">D1-473</text:span></text:a><text:span text:style-name="T681">, 2005-09-28, Žin., 2005, Nr. 118-4290 (2005-10-06), i. k. 1053</text:span><text:span text:style-name="T682">01MISAK00D1-473</text:span></text:p>
      <text:p text:style-name="Normal"/>
      <text:p text:style-name="P683"><text:span text:style-name="T684">6.5</text:span><text:span text:style-name="T685">. Nenukirstų medžių stiebų tūris su žieve nustatomas vienetiniu būdu atskiriems medžiams arba grupiniu aukštumo klasių metodu jų grupėms (biržėms):</text:span></text:p>
      <text:p text:style-name="P686"><text:span text:style-name="T687">6.5.1</text:span><text:span text:style-name="T688">. nustatant nenukirstų medžių stiebų tūrį vienetiniu būdu, matuojamas jų<text:s/></text:span><text:span text:style-name="T689">skersmuo 1,3 m aukštyje su žieve ir aukštis, taikant medžių stiebo tūrio lenteles (1);</text:span></text:p>
      <text:p text:style-name="P690"><text:span text:style-name="T691">6.5.2</text:span><text:span text:style-name="T692">. medžio stiebo tūris su žieve gali būti apskaičiuojamas pagal formulę:</text:span></text:p>
      <text:p text:style-name="P693"><text:span text:style-name="T694"><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695"><text:tab/>(3)</text:span></text:p>
      <text:p text:style-name="P696">čia:</text:p>
      <text:p text:style-name="P697"><text:span text:style-name="T698">d</text:span><text:span text:style-name="T699">1.3</text:span><text:span text:style-name="T700"><text:s/>– medžio stiebo skersmuo 1,3 m aukštyje su žieve nuo šaknies kaklelio, c</text:span><text:span text:style-name="T701">m;</text:span></text:p>
      <text:p text:style-name="P702"><text:span text:style-name="T703">h</text:span><text:span text:style-name="T704"><text:s/>– medžio aukštis, m;</text:span></text:p>
      <text:p text:style-name="P705"><text:span text:style-name="T706">f</text:span><text:span text:style-name="T707"><text:s/>– stiebo formrodis apskaičiuojamas pagal matematinį modelį;</text:span></text:p>
      <text:p text:style-name="P708"><text:span text:style-name="T709">6.5.3</text:span><text:span text:style-name="T710">. nustatant medžių grupės (biržės stiebų) tūrį ištisinio matavimo metodu, matuojamas kiekvieno stiebo skersmuo 1,3 m aukštyje su žieve ir nustatoma kiekvieno m</text:span><text:span text:style-name="T711">iško elemento aukštumo klasė. Taikomos stiebų tūrio lentelės, sudarytos pagal aukštumo klases;</text:span></text:p>
      <text:p text:style-name="P712"><text:span text:style-name="T713">6.5.4</text:span><text:span text:style-name="T714">. aukštumo klasei nustatyti matuojami 7–9 vidutinio skersmens arba storesnių kiekvienos rūšies medžių skersmenys su žieve 1,3 m aukštyje nuo šaknies kak</text:span><text:span text:style-name="T715">lelio ir aukščiai. Kiekvienos medžių rūšies aukštumo klasė nustatoma, palyginus išmatuotų medžių stiebų skersmens su žieve ir aukščio vidurkių reikšmes su lentelių „Aukštumo klasės nustatymas pagal medžių su žieve skersmenį 1,3 m aukštyje ir aukštį“ reikšm</text:span><text:span text:style-name="T716">ėmis.</text:span></text:p>
      <text:p text:style-name="P717"><text:span text:style-name="T718">6.6</text:span><text:span text:style-name="T719">. Nukirstų medžių beviršūnių stiebų tūris su žieve ir be žievės nustatomas matuojant skersmenį 1,2 m atstumu nuo storgalio su žieve ir įvertinant jų aukštumo klasę. Taikomos beviršūnių stiebų tūrio lentelės, kuriose pateikiamas viso stiebo i</text:span><text:span text:style-name="T720">r įvairaus ilgio beviršūnio stiebo tūris su žieve ir be žievės:</text:span></text:p>
      <text:p text:style-name="P721"><text:span text:style-name="T722">6.6.1</text:span><text:span text:style-name="T723">. nukirstų beviršūnių stiebų aukštumo klasei nustatyti matuojama ne mažiau kaip po 10 visų rūšių medžių skersmenų su žieve 1,2 m ir 15 m atstumu nuo storgalio. Kiekvieno beviršūnio stie</text:span><text:span text:style-name="T724">bo aukštumo klasė nustatoma pagal stiebų skersmenų su žieve 1,2 ir 15 m aukščiuose lenteles (1), apskaičiuojamas kiekvienos medžių rūšies aukštumo klasės vidurkis.</text:span></text:p>
      <text:p text:style-name="P725"/>
      <text:p text:style-name="P726"><text:span text:style-name="T727">7</text:span><text:span text:style-name="T728">.<text:s/></text:span><text:span text:style-name="T729">Apvaliosios medienos tūrio nustatymas grupiniu metodu</text:span></text:p>
      <text:p text:style-name="P730"/>
      <text:p text:style-name="P731"><text:span text:style-name="T732">7.1</text:span><text:span text:style-name="T733">. Rietuvės tūrio n</text:span><text:span text:style-name="T734">ustatymas:</text:span></text:p>
      <text:p text:style-name="P735"><text:span text:style-name="T736">7.1.1</text:span><text:span text:style-name="T737">. medienos tūris rietuvėje apskaičiuojamas pagal formulę:</text:span></text:p>
      <text:p text:style-name="P738"/>
      <text:p text:style-name="P739"><text:span text:style-name="T740">V</text:span><text:span text:style-name="T741">r<text:s/></text:span><text:span text:style-name="T742">= (H·L·B)·K</text:span><text:span text:style-name="T743">g;</text:span><text:span text:style-name="T744"><text:s/></text:span><text:span text:style-name="T745"><text:tab/>(4)</text:span></text:p>
      <text:p text:style-name="P746"/>
      <text:p text:style-name="P747">čia:</text:p>
      <text:p text:style-name="P748"><text:span text:style-name="T749">H</text:span><text:span text:style-name="T750"><text:s/>– rietuvės aukštis, m;</text:span></text:p>
      <text:p text:style-name="P751"><text:span text:style-name="T752">L</text:span><text:span text:style-name="T753"><text:s/>– rietuvės ilgis, m (1 priedas, 7 iliustracija);</text:span></text:p>
      <text:p text:style-name="P754"><text:span text:style-name="T755">B</text:span><text:span text:style-name="T756"><text:s/>– rietuvės plotis, m;</text:span></text:p>
      <text:p text:style-name="P757"><text:span text:style-name="T758">K</text:span><text:span text:style-name="T759">g</text:span><text:span text:style-name="T760"><text:s/></text:span><text:span text:style-name="T761">– rietuvės glaudumo koeficientas.</text:span></text:p>
      <text:p text:style-name="P762"><text:span text:style-name="T763">7.1.2</text:span><text:span text:style-name="T764">.<text:s/></text:span><text:span text:style-name="T765">rietuvės aukštis nustatomas kaip vidutinis aritmetinis dydis, padalijus rietuvę į 1–3 m ilgio sekcijas ir matuojant aukštį abiejose rietuvės pusėse sekcijų viduryje, tariamai išlyginus atskirų sekcijų dalių aukštį. Sekcijų ilgio parinkimas priklauso nuo ri</text:span><text:span text:style-name="T766">etuvės ilgio ir sukrovimo kokybės. Iki 2 m ilgio rietuvėse aukštis matuojamas dviejose vietose (1 priedas, 8 iliustracija). Iki 10 m ilgio rietuvėms parenkamos 1 m ilgio sekcijos, o ilgesnėms rietuvėms – tokio ilgio sekcijos, kad susidarytų ne mažiau kaip<text:s/></text:span><text:span text:style-name="T767">10 sekcijų;</text:span></text:p>
      <text:p text:style-name="P768"><text:span text:style-name="T769">7.1.3</text:span><text:span text:style-name="T770">. vardinis sortimentų ilgis atitinka rietuvės plotį, kai rietuvėje sukrauti vienodo ilgio sortimentai. Kai sukrauti nevienodo ilgio sortimentai, vidutinis rietuvės plotis nustatomas išmatavus<text:s/></text:span><text:soft-page-break/><text:span text:style-name="T771">tolygiai atrinktų ne mažiau kaip 25 sortime</text:span><text:span text:style-name="T772">ntų faktiškus ilgius ir suapvalinus jų vidutinį ilgį 0,01 m tikslumu, pagal aritmetinio apvalinimo taisyklę;</text:span></text:p>
      <text:p text:style-name="P773"><text:span text:style-name="T774">7.1.4</text:span><text:span text:style-name="T775">. rietuvės ilgis matuojamas kaip atstumas tarp rietuvės galų, o medienvežėse – kaip atstumas tarp rungų poros.</text:span></text:p>
      <text:p text:style-name="P776"><text:span text:style-name="T777">7.1.5</text:span><text:span text:style-name="T778">. rietuvės tūris i</text:span><text:span text:style-name="T779">šreiškiamas 0,01 m³ tikslumu;</text:span></text:p>
      <text:p text:style-name="P780"><text:span text:style-name="T781">7.1.6</text:span><text:span text:style-name="T782">. rietuvių glaudumo koeficientas nustatomas vizualiai, įvertinant:</text:span></text:p>
      <text:p text:style-name="P783"><text:span text:style-name="T784">7.1.6.1</text:span><text:span text:style-name="T785">. medžio rūšį;</text:span></text:p>
      <text:p text:style-name="P786"><text:span text:style-name="T787">7.1.6.2</text:span><text:span text:style-name="T788">. sortimentų rūšį;</text:span></text:p>
      <text:p text:style-name="P789"><text:span text:style-name="T790">7.1.6.3</text:span><text:span text:style-name="T791">. vidutinį sortimentų skersmenį;</text:span></text:p>
      <text:p text:style-name="P792"><text:span text:style-name="T793">7.1.6.4</text:span><text:span text:style-name="T794">. sortimentų ilgį;</text:span></text:p>
      <text:p text:style-name="P795"><text:span text:style-name="T796">7.1.6.5</text:span><text:span text:style-name="T797">. sukrovimo</text:span><text:span text:style-name="T798"><text:s/>kokybę. Glaudžiai sudėta – nėra tokio tarpo, į kurį tilptų ploniausias rietuvės sortimentas. Gerai sudėta – yra iki 5 tarpų 1 m</text:span><text:span text:style-name="T799">2</text:span><text:span text:style-name="T800">, kur tilptų ploniausias rietuvės sortimentas. Neglaudžiai sudėta – yra 6–10 tarpų 1 m</text:span><text:span text:style-name="T801">2</text:span><text:span text:style-name="T802">, kur tilptų ploniausias rietuvės sortim</text:span><text:span text:style-name="T803">entas. Neglaudžiai (mašininis) – 10 m</text:span><text:span text:style-name="T804">2</text:span><text:span text:style-name="T805"><text:s/>rietuvės galo yra iki 5 susiskersavusių sortimentų. Labai neglaudžiai sudėta – 10 m</text:span><text:span text:style-name="T806">2</text:span><text:span text:style-name="T807"><text:s/>rietuvės galo yra 5–0 susiskersavusių sortimentų. Daug sortimentų skersai – 10 m</text:span><text:span text:style-name="T808">2</text:span><text:span text:style-name="T809"><text:s/>rietuvės galo yra daugiau kaip 10 susiskersavusių<text:s/></text:span><text:span text:style-name="T810">sortimentų;</text:span></text:p>
      <text:p text:style-name="P811"><text:span text:style-name="T812">7.1.6.6</text:span><text:span text:style-name="T813">. sortimentų kreivumą. Ploniems sortimentams (vidutinis laibgalio skersmuo (su žieve) 7cm ir mažiau) kreivumo faktoriaus reikšmė dvigubinama, 8–9 cm laibgalio skersmens didinama 1,5 karto; tiesūs – sortimentų, turinčių didesnį nei 1c</text:span><text:span text:style-name="T814">m/m kreivumą, yra ne daugiau 1%. Beveik tiesūs – sortimentų, turinčių didesnį nei 1cm/m kreivumą, yra ne daugiau kaip 10%. Šiek tiek kreivi – sortimentų, turinčių didesnį nei 1cm/m kreivumą, yra ne daugiau kaip 20%;</text:span></text:p>
      <text:p text:style-name="P815"><text:span text:style-name="T816">7.1.6.7</text:span><text:span text:style-name="T817">. nugenėjimo kokybę.<text:s/></text:span><text:span text:style-name="T818">Kokybiškas – šakų pamatų, gali būti likę tik ant keleto sortimentų, labai mažai sortimentų su matomomis menturėmis ir kambliniais sustorėjimais. Keletas šakų – trumpi šakų pamatai, ryškios menturės ir kambliniai sustorėjimai pastebimi ant mažumos sortiment</text:span><text:span text:style-name="T819">ų. Daug šakų – šakų pamatai, stambių šakų menturės ir priekelminiai sustorėjimai pastebimi ant daugumos sortimentų. Labai daug šakų – didžioji dauguma sortimentų su šakų pamatais, stambių šakų menturėmis ir keletu labai ryškių priekelminių sustorėjimų. Blo</text:span><text:span text:style-name="T820">gas nugenėjimas – grubiai nugenėta rankiniu arba mašininiu būdu;</text:span></text:p>
      <text:p text:style-name="P821"><text:span text:style-name="T822">7.1.6.8</text:span><text:span text:style-name="T823">. sortimentų nulaibėjimą. Labai nedidelio nulaibėjimo sortimentų – paprastai viduriniai rąstai, su vienodu ir lygiu paviršiumi. Didelio nulaibėjimo sortimentai – rąstai su netolygi</text:span><text:span text:style-name="T824">u nulaibėjimu, pastebimomis nuosmaukomis, paprastai kambliniai ir viršūniniai rąstai;</text:span></text:p>
      <text:p text:style-name="P825"><text:span text:style-name="T826">7.1.6.9</text:span><text:span text:style-name="T827">. atliekų kiekį. Atliekos rietuvėje – tai iki 50 cm ilgio rąsteliai, nuoplaišos, žievės gabalai, šakos. Nužievintiems sortimentams likusi nenužievinta žievė;</text:span></text:p>
      <text:p text:style-name="P828"><text:span text:style-name="T829">7.1.6.10</text:span><text:span text:style-name="T830">. snieguotumą; sniegas arba ledas rietuvėje. Tai šlapias arba suspaustas sniegas ir ledas; mažai – ne daugiau 10% snieguotų ar apledėjusių sortimentų, turinčių įtakos rietuvės glaudumui, nedaug – ne daugiau kaip 20% snieguotų ar apledėjusių sort</text:span><text:span text:style-name="T831">imentų, turinčių įtakos rietuvės glaudumui, daug – ne daugiau kaip 30% snieguotų ar apledėjusių sortimentų, turinčių įtakos rietuvės glaudumui;</text:span></text:p>
      <text:p text:style-name="P832"><text:span text:style-name="T833">7.1.6.11</text:span><text:span text:style-name="T834">. rietuvės aukštį;</text:span></text:p>
      <text:p text:style-name="P835"><text:span text:style-name="T836">7.1.6.12</text:span><text:span text:style-name="T837">. žievės storį. Labai plona žievė – Lietuvoje augantiems medžiams neb</text:span><text:span text:style-name="T838">ūdinga. Plona žievė – didesnioji sortimentų dalis turi veidrodinę žievę. Normali žievė – vienodas veidrodinę ir gruoblėtą žievę turinčių sortimentų kiekis. Stora žievė – didesnioji sortimentų dalis turi gruoblėtą žievę;</text:span></text:p>
      <text:p text:style-name="P839"><text:span text:style-name="T840">7.1.7</text:span><text:span text:style-name="T841">. rietuvių glaudumo koefi</text:span><text:span text:style-name="T842">cientų vizualinio vertinimo normatyvai pateikiami medienos tūrio lentelėse.</text:span></text:p>
      <text:p text:style-name="P843"><text:span text:style-name="T844">7.1.8</text:span><text:span text:style-name="T845">. Plokščių medienai, kartims, malkoms, smulkiems pjautiniesiems rąstams gali būti naudojamos išvardytų sąlygų vidutinės reikšmės, atitinkančios rietuvių glaudumo koeficien</text:span><text:span text:style-name="T846">tų lenteles. Popiermedžiams gali būti nustatomi pastovūs glaudumo koeficientai, pardavimo sutartyse nurodant popiermedžių charakteristikas, medžio rūšį ir sukrovimo sąlygas.</text:span><text:s/></text:p>
      <text:p text:style-name="P847">Punkto pakeitimai:</text:p>
      <text:soft-page-break/>
      <text:p text:style-name="P848"><text:span text:style-name="T849">Nr.<text:s/></text:span><text:a xlink:href="https://www.e-tar.lt/portal/legalAct.html?documentId=TAR.B2CC94E55E63" office:target-frame-name="_top" xlink:show="replace"><text:span text:style-name="T850">D1-473</text:span></text:a><text:span text:style-name="T851">, 2005-09-28, Žin., 2005, Nr. 118-4290 (2005-10-06), i. k. 105301MISAK00D1-473</text:span></text:p>
      <text:p text:style-name="Normal"/>
      <text:p text:style-name="P852"><text:span text:style-name="T853">7.2</text:span><text:span text:style-name="T854">. Medienos masės:</text:span></text:p>
      <text:p text:style-name="P855"><text:span text:style-name="T856">7.2.1</text:span><text:span text:style-name="T857">. metodas naudojamas ryšulių, laivuose ir kitose transpo</text:span><text:span text:style-name="T858">rto priemonėse pakrautos medienos masei apskaičiuoti, papildomai įvertinus medienos drėgnį. Tam gali būti taikomas ištisinis ir atrankinis metodai;</text:span></text:p>
      <text:p text:style-name="P859"><text:span text:style-name="T860">7.2.2</text:span><text:span text:style-name="T861">. medienos masė nustatoma sveriant dinamometru arba pagal laivo grimzdą 0,1 tonos tikslumu;</text:span></text:p>
      <text:p text:style-name="P862"><text:span text:style-name="T863">7.2.3</text:span><text:span text:style-name="T864">. medienos masė apskaičiuojama pagal formulę:</text:span></text:p>
      <text:p text:style-name="P865"/>
      <text:p text:style-name="P866"><text:span text:style-name="T867">Q</text:span><text:span text:style-name="T868">s</text:span><text:span text:style-name="T869">=Q</text:span><text:span text:style-name="T870">w</text:span><text:span text:style-name="T871">·(1-K</text:span><text:span text:style-name="T872">w</text:span><text:span text:style-name="T873">/100);</text:span><text:span text:style-name="T874"><text:s/></text:span><text:span text:style-name="T875"><text:tab/>(5)</text:span></text:p>
      <text:p text:style-name="P876"/>
      <text:p text:style-name="P877">čia:</text:p>
      <text:p text:style-name="P878"><text:span text:style-name="T879">Q</text:span><text:span text:style-name="T880">s</text:span><text:span text:style-name="T881"><text:s/>– absoliučiai sausos medienos masė;</text:span></text:p>
      <text:p text:style-name="P882"><text:span text:style-name="T883">Q</text:span><text:span text:style-name="T884">w</text:span><text:span text:style-name="T885"><text:s/></text:span><text:span text:style-name="T886">– medienos masė prie faktinio drėgnio;</text:span></text:p>
      <text:p text:style-name="P887"><text:span text:style-name="T888">K</text:span><text:span text:style-name="T889">w</text:span><text:span text:style-name="T890"><text:s/>– medienos drėgnis, %, nustatomas laboratoriniu būdu.</text:span></text:p>
      <text:p text:style-name="P891"/>
      <text:p text:style-name="P892"><text:span text:style-name="T893">8</text:span><text:span text:style-name="T894">.<text:s/></text:span><text:span text:style-name="T895">MECHANIZUOTAI SUKRAUTOS ŠAKŲ</text:span><text:span text:style-name="T896"><text:s/>KRŪVOS TŪRIO ERDMETRIAIS NUSTATYMAS.</text:span></text:p>
      <text:p text:style-name="P897"/>
      <text:p text:style-name="P898">8.1. Mechanizuotai sukrautos šakų krūvos, kurios ilgis paprastai yra didesnis už plotį, tūris erdmetriais apskaičiuojamas pagal formulę:</text:p>
      <text:p text:style-name="P899"/>
      <text:p text:style-name="P900">V<text:span text:style-name="T901">erdm</text:span><text:s/>= f x p x h x L,<text:tab/>(6)</text:p>
      <text:p text:style-name="P902">čia:</text:p>
      <text:p text:style-name="P903">V<text:span text:style-name="T904">erdm</text:span><text:s/>– šakų krūvos tūris erdmetriais (erdm);<text:s/></text:p>
      <text:p text:style-name="P905">L – šakų krūvos ilgis (m);<text:s/></text:p>
      <text:p text:style-name="P906">p – šakų krūvos plotis (m);<text:s/></text:p>
      <text:p text:style-name="P907">h – šakų krūvos aukštis (m);<text:s/></text:p>
      <text:p text:style-name="P908">f – šakų krūvos skerspjūvio formos koeficientas.</text:p>
      <text:p text:style-name="P909">8.1.1. šakų krūvos ilgis matuojamas pusėje krūvos aukščio (1 priedas, 9 iliustracija);</text:p>
      <text:p text:style-name="P910">8.1.2. vidutinis šakų<text:s/>krūvos plotis matuojamas prie žemės paviršiaus;</text:p>
      <text:p text:style-name="P911">8.1.3. vidutinis šakų krūvos aukštis matuojamas kaip atstumas tarp žemės paviršiaus ir vidutiniame aukštyje vizualiai išbrėžtos lygiagrečios žemės paviršiaus linijos (1 priedas, 9 iliustracija);</text:p>
      <text:p text:style-name="P912">8.1.4. šakų krūvos skerspjūvio formos koeficientas priklauso nuo šakų krūvos pločio ir aukščio santykio. Šakų krūvos skerspjūvio formos koeficientai pateikti 9.1 lentelėje.</text:p>
      <text:p text:style-name="P913">Papildyta skyriumi:</text:p>
      <text:p text:style-name="P914"><text:span text:style-name="T915">Nr.<text:s/></text:span><text:a xlink:href="https://www.e-tar.lt/portal/legalAct.html?documentId=TAR.6CD1E45F1A25" office:target-frame-name="_top" xlink:show="replace"><text:span text:style-name="T916">D1-431</text:span></text:a><text:span text:style-name="T917">, 2006-09-21, Žin., 2007, Nr. 5-228 (2007-01-13), i. k. 106301MISAK00D1-431</text:span></text:p>
      <text:p text:style-name="Normal"/>
      <text:p text:style-name="P918"><text:span text:style-name="T919">9</text:span><text:span text:style-name="T920">.<text:s/></text:span><text:span text:style-name="T921">RANKINIU BŪDU SUKRAUTOS ŠAKŲ KRŪVOS TŪRIO ERDMETRIAIS NUSTATYMAS.</text:span></text:p>
      <text:p text:style-name="P922"/>
      <text:p text:style-name="P923">9.1. Rankiniu būdu sukrautos šakų krūvos, kuri savo forma primena rutulio nuopjovą, tūris erdmetriais nustatomas pagal šakų krūvos aukštį ir jos pagrindo vidutinį skersmenį (9.2 lentelė);</text:p>
      <text:p text:style-name="P924">9.1.1. šakų krūvos aukštis nustatomas kaip atstumas nuo žemės paviršiaus iki aukščiausio krūvos taško;</text:p>
      <text:p text:style-name="P925">9.1.2. vidutinis šakų krūvos skersmuo matuojamas prie žemės paviršiaus dviem kryptimis ir apskaičiuojamas jo vidurkis.</text:p>
      <text:p text:style-name="P926">Papildyta skyriumi:</text:p>
      <text:soft-page-break/>
      <text:p text:style-name="P927"><text:span text:style-name="T928">Nr.<text:s/></text:span><text:a xlink:href="https://www.e-tar.lt/portal/legalAct.html?documentId=TAR.6CD1E45F1A25" office:target-frame-name="_top" xlink:show="replace"><text:span text:style-name="T929">D</text:span><text:span text:style-name="T930">1-431</text:span></text:a><text:span text:style-name="T931">, 2006-09-21, Žin., 2007, Nr. 5-228 (2007-01-13), i. k. 106301MISAK00D1-431</text:span></text:p>
      <text:p text:style-name="Normal"/>
      <text:p text:style-name="P932"><text:span text:style-name="T933">10</text:span><text:span text:style-name="T934">.<text:s/></text:span><text:span text:style-name="T935">ŠAKŲ MEDIENOS TŪRIO KIETMETRIAIS ŠAKŲ KRŪVOJE NUSTATYMAS.</text:span></text:p>
      <text:p text:style-name="P936"/>
      <text:p text:style-name="P937">10.1. Šakų medienos tūris šakų krūvoje kietmetriais apskaičiuojamas šakų krūvos tūrį erdmetriais dauginant iš šakų krūvos glaudumo koeficiento:</text:p>
      <text:p text:style-name="P938"/>
      <text:p text:style-name="P939">V<text:span text:style-name="T940">ktm</text:span><text:s/>= k x V<text:span text:style-name="T941">erdm</text:span>,<text:tab/>(7)</text:p>
      <text:p text:style-name="P942">čia:</text:p>
      <text:p text:style-name="P943">k – šakų krūvos glaudumo koeficientas;<text:s/></text:p>
      <text:p text:style-name="P944">V<text:span text:style-name="T945">erdm</text:span><text:s/>– šakų krūvos tūris erdmetriais (erdm).</text:p>
      <text:p text:style-name="P946">10.1.1. šakų krūvos glaudumo koeficientas priklauso nuo medžių rūšies ir šakų laikymo trukmės;</text:p>
      <text:p text:style-name="P947">10.1.2. šakų krūvos glaudumo koeficientai pateikti 9.3 lentelėje.<text:s/></text:p>
      <text:p text:style-name="P948">Papildyta skyriumi:</text:p>
      <text:p text:style-name="P949"><text:span text:style-name="T950">Nr.<text:s/></text:span><text:a xlink:href="https://www.e-tar.lt/portal/legalAct.html?documentId=TAR.6CD1E45F1A25" office:target-frame-name="_top" xlink:show="replace"><text:span text:style-name="T951">D1-431</text:span></text:a><text:span text:style-name="T952">, 2006-09-21, Žin., 2007, Nr. 5-228 (2007-01-13), i. k. 106301MISAK00D1</text:span><text:span text:style-name="T953">-431</text:span></text:p>
      <text:p text:style-name="Normal"/>
      <text:p text:style-name="P954"><text:span text:style-name="T955">11</text:span><text:span text:style-name="T956">.<text:s/></text:span><text:span text:style-name="T957">Kontrolinio bandinio parinkimas</text:span></text:p>
      <text:p text:style-name="P958">Skyriaus numeracijos pakeitimas:</text:p>
      <text:p text:style-name="P959"><text:span text:style-name="T960">Nr.<text:s/></text:span><text:a xlink:href="https://www.e-tar.lt/portal/legalAct.html?documentId=TAR.6CD1E45F1A25" office:target-frame-name="_top" xlink:show="replace"><text:span text:style-name="T961">D1-431</text:span></text:a><text:span text:style-name="T962">, 2006-09-21, Žin., 2007, Nr. 5-228 (2007-01-13), i. k. 106301MISAK00D1-431</text:span></text:p>
      <text:p text:style-name="Normal"/>
      <text:p text:style-name="P963"><text:span text:style-name="T964">11.1</text:span><text:span text:style-name="T965">. Ginčams tarp pirkėjų ir pardavėjų spręsti atliekamas glaudumo koeficientų kontrolinis patikrinimas, o objektyvumui užtikrinti gali būti kviečiami nepriklausomi medienos matuotojai. Šie rietuvių glaudumo koeficientai taikomi visai medienos siuntai.</text:span><text:s/></text:p>
      <text:p text:style-name="P966">Punkto pakeitimai:</text:p>
      <text:p text:style-name="P967"><text:span text:style-name="T968">Nr.<text:s/></text:span><text:a xlink:href="https://www.e-tar.lt/portal/legalAct.html?documentId=TAR.B2CC94E55E63" office:target-frame-name="_top" xlink:show="replace"><text:span text:style-name="T969">D1-473</text:span></text:a><text:span text:style-name="T970">, 2005-09-28, Žin., 2005, Nr. 118-4290 (2005-10-06), i. k. 105301MISAK00D1-473</text:span></text:p>
      <text:p text:style-name="Normal"/>
      <text:p text:style-name="P971"><text:span text:style-name="T972">11.2</text:span><text:span text:style-name="T973">. Glaudumo koeficientams tikrinti reikia suskirstyti rietuves<text:s/></text:span><text:span text:style-name="T974">pagal sortimentų storį, ilgį, medžių rūšį ir kokybės rūšį. Rietuvės, ryšuliai ar medienvežės kontroliniam patikrinimui atrenkamos atsitiktiniu arba sisteminiu būdu. Atrankos imtis nustatoma pagal pasirinktą patikros tikslumą.</text:span></text:p>
      <text:p text:style-name="P975"><text:span text:style-name="T976">11.3</text:span><text:span text:style-name="T977">. Kontrolinio bandinio</text:span><text:span text:style-name="T978"><text:s/>imties tūris apskaičiuojamas matuojant sortimentus vienetiniu matavimo metodu, sveriant arba nardinant į vandenį. Kiekvienos kontrolinio bandinio rietuvės, ryšulio ar medienvežės glaudumo koeficientas nustatomas apskaičiuotą medienos tūrį dalijant iš erdv</text:span><text:span text:style-name="T979">inio tūrio. Bendras visos siuntos glaudumo koeficientas apskaičiuojamas kaip kontrolinio bandinio rietuvių, ryšulių ar medienvežių glaudumo koeficientų svertinis vidurkis.</text:span></text:p>
      <text:p text:style-name="P980"><text:span text:style-name="T981">11.4</text:span><text:span text:style-name="T982">. Atsižvelgiant į rietuvių ar ryšulių dydį ir sukrovimo kokybę, kontrolei at</text:span><text:span text:style-name="T983">rinktų rietuvių ar ryšulių skaičius turi būti toks, kad vidutinė standartinė paklaida</text:span><text:span text:style-name="T984"><text:s/></text:span><text:span text:style-name="T985">neviršytų 2%. Jei siuntos iki 7500 m³, kontroliniam patikrinimui atrenkama 15 rietuvių, ryšulių ar medienvežių, jeigu didesnės – 30 rietuvių, ryšulių ar medienvežių.</text:span></text:p>
      <text:p text:style-name="P986"><text:span text:style-name="T987">______________</text:span></text:p>
      <text:p text:style-name="Normal"/>
      <text:p text:style-name="Normal"/>
      <text:p text:style-name="Normal"/>
      <text:p text:style-name="P988">Priedų pakeitimai:</text:p>
      <text:p text:style-name="Normal"/>
      <text:p text:style-name="P989">1 priedas</text:p>
      <text:p text:style-name="P990">Priedo pakeitimai:</text:p>
      <text:p text:style-name="P991"><text:span text:style-name="T992">Nr.<text:s/></text:span><text:a xlink:href="https://www.e-tar.lt/portal/legalAct.html?documentId=TAR.6CD1E45F1A25" office:target-frame-name="_top" xlink:show="replace"><text:span text:style-name="T993">D1-431</text:span></text:a><text:span text:style-name="T994">, 2006-09-21, Žin., 2007, Nr. 5-228 (2007-01-13), i. k. 106301MISAK00D1-431</text:span></text:p>
      <text:p text:style-name="Normal"/>
      <text:p text:style-name="P995">2 priedas</text:p>
      <text:p text:style-name="P996">Priedo<text:s/>pakeitimai:</text:p>
      <text:p text:style-name="P997"><text:span text:style-name="T998">Nr.<text:s/></text:span><text:a xlink:href="https://www.e-tar.lt/portal/legalAct.html?documentId=TAR.6CD1E45F1A25" office:target-frame-name="_top" xlink:show="replace"><text:span text:style-name="T999">D1-431</text:span></text:a><text:span text:style-name="T1000">, 2006-09-21, Žin., 2007, Nr. 5-228 (2007-01-13), i. k. 106301MISAK00D1-431</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aplinkos ministerija, Įsakymas</text:span></text:p>
      <text:p text:style-name="P1010"><text:span text:style-name="T1011">Nr.<text:s/></text:span><text:a xlink:href="https://www.e-tar.lt/portal/legalAct.html?documentId=TAR.773419730146" office:target-frame-name="_top" xlink:show="replace"><text:span text:style-name="T1012">D1-147</text:span></text:a><text:span text:style-name="T1013">, 2004-03-29, Žin., 2004, Nr. 54-1855 (2004-04-15), i. k. 104301MISAK00D1-147</text:span></text:p>
      <text:p text:style-name="P1014"><text:span text:style-name="T1015">Dėl Apvaliosios medienos bei nenukirsto miško matavimo ir tūrio nustatymo taisyklių pakeiti</text:span><text:span text:style-name="T1016">mo</text:span></text:p>
      <text:p text:style-name="P1017"/>
      <text:p text:style-name="P1018"><text:span text:style-name="T1019">2.</text:span></text:p>
      <text:p text:style-name="P1020"><text:span text:style-name="T1021">Lietuvos Respublikos aplinkos ministerija, Įsakymas</text:span></text:p>
      <text:p text:style-name="P1022"><text:span text:style-name="T1023">Nr.<text:s/></text:span><text:a xlink:href="https://www.e-tar.lt/portal/legalAct.html?documentId=TAR.B2CC94E55E63" office:target-frame-name="_top" xlink:show="replace"><text:span text:style-name="T1024">D1-473</text:span></text:a><text:span text:style-name="T1025">, 2005-09-28, Žin., 2005, Nr. 118-4290 (2005-10-06), i. k. 105301MISAK00D1-473</text:span></text:p>
      <text:p text:style-name="P1026"><text:span text:style-name="T1027">Dėl aplinkos ministro 2002</text:span><text:span text:style-name="T1028"><text:s/>m. gruodžio 10 d. įsakymo Nr. 631 "Dėl Apvaliosios medienos bei nenukirsto miško matavimo ir tūrio nustatymo taisyklių patvirtinimo" pakeitimo</text:span></text:p>
      <text:p text:style-name="P1029"/>
      <text:p text:style-name="P1030"><text:span text:style-name="T1031">3.</text:span></text:p>
      <text:p text:style-name="P1032"><text:span text:style-name="T1033">Lietuvos Respublikos aplinkos ministerija, Įsakymas</text:span></text:p>
      <text:p text:style-name="P1034"><text:span text:style-name="T1035">Nr.<text:s/></text:span><text:a xlink:href="https://www.e-tar.lt/portal/legalAct.html?documentId=TAR.6CD1E45F1A25" office:target-frame-name="_top" xlink:show="replace"><text:span text:style-name="T1036">D1-431</text:span></text:a><text:span text:style-name="T1037">, 2006-09-21, Žin., 2007, Nr. 5-228 (2007-01-13), i. k. 106301MISAK00D1-431</text:span></text:p>
      <text:p text:style-name="P1038"><text:span text:style-name="T1039">Dėl aplinkos ministro 2002 m. gruodžio 10 d. įsakymo Nr. 631 "Dėl Apvaliosios medienos bei nenukirsto miško matavimo ir tūrio nustatymo taisykli</text:span><text:span text:style-name="T1040">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3" meta:paragraph-count="1136" meta:word-count="4892" meta:character-count="38644" meta:row-count="3488" meta:non-whitespace-character-count="34888"/>
  </office:meta>
</office:document-meta>
</file>