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333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keep-with-next="always" fo:text-align="justify" fo:text-indent="0.4916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master-page-name="MPF2" style:family="paragraph">
      <style:paragraph-properties fo:break-before="page" fo:text-indent="3.5437in"/>
    </style:style>
    <style:style style:name="P420" style:parent-style-name="Normal" style:family="paragraph">
      <style:paragraph-properties fo:text-indent="3.5437in"/>
    </style:style>
    <style:style style:name="P421" style:parent-style-name="Normal" style:family="paragraph">
      <style:paragraph-properties fo:text-indent="3.5437in"/>
    </style:style>
    <style:style style:name="P422" style:parent-style-name="Normal" style:family="paragraph">
      <style:paragraph-properties fo:keep-with-next="always" fo:text-align="center"/>
      <style:text-properties fo:text-transform="uppercase" fo:color="#000000"/>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indent="0.4916in"/>
      <style:text-properties fo:color="#000000"/>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text-properties style:font-weight-complex="bold"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center"/>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style:font-weight-complex="bold"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center"/>
      <style:text-properties style:font-weight-complex="bold"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indent="0.4916in"/>
    </style:style>
    <style:style style:name="P480" style:parent-style-name="Normal" style:family="paragraph">
      <style:paragraph-properties fo:text-indent="0.4916in"/>
    </style:style>
    <style:style style:name="P481" style:parent-style-name="Normal" style:family="paragraph">
      <style:paragraph-properties fo:text-indent="0.4916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text-properties style:font-weight-complex="bold"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09-10-09 iki 2009-12-31</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Siekdama sudaryti sąlygas plėtoti mokslą ir skatinti produktyviai dirbančius mokslininkus, taip pat vadovaudamasi Lietuvos Respublikos Vyriausybės įstatymo (Žin., 1994, Nr.<text:s/><text:a xlink:href="https://www.e-tar.lt/portal/lt/legalAct/TAR.96A68BFC9E82" office:target-frame-name="_blank" xlink:show="new"><text:span text:style-name="T34">43-772</text:span></text:a>; 1998, Nr. 41(1)-1131; 2000, Nr. 92-2843; 2002, Nr. 41-1527; 2005, Nr. 67-2405; 2007, Nr. 72-2831; 2008, Nr. 117-4442; 2009, Nr. 85-3576) 22 straipsnio 15 punktu ir 27 straipsniu, Lietuvos Respublikos Vyriausybė<text:s/><text:span text:style-name="T35">nutari</text:span>a:<text:s/></text:p>
      <text:p text:style-name="P36">Preambulės pakeitimai:</text:p>
      <text:p text:style-name="P37"><text:span text:style-name="T38">Nr.<text:s/></text:span><text:a xlink:href="https://www.e-tar.lt/portal/legalAct.html?documentId=TAR.B07535495734" office:target-frame-name="_top" xlink:show="replace"><text:span text:style-name="T39">1227</text:span></text:a><text:span text:style-name="T40">, 2009-09-30, Žin., 2009, Nr. 120-5152 (2009-10-08), i. k. 1091100NUTA00001227</text:span></text:p>
      <text:p text:style-name="Normal"/>
      <text:p text:style-name="P41"><text:span text:style-name="T42">1</text:span><text:span text:style-name="T43">.<text:s/></text:span><text:span text:style-name="T44">Patvirtinti Lietuvos mokslo premijų nuostatus (pridedama).</text:span></text:p>
      <text:p text:style-name="P45"><text:span text:style-name="T46">2</text:span><text:span text:style-name="T47">. Pavesti Švietimo ir mokslo ministerijai:</text:span></text:p>
      <text:p text:style-name="P48"><text:span text:style-name="T49">2.1</text:span><text:span text:style-name="T50">. kasmet iš Lietuvos Respublikos valstybės biudžeto lėšų, skirtų Bendrųjų mokslo ir studijų sistemos poreikių tenkinimo programai, numatyti lėša</text:span><text:span text:style-name="T51">s Lietuvos mokslo premijoms mokėti, Lietuvos mokslo premijos laureato diplomams gaminti ir išlaidoms, susijusioms su Lietuvos mokslo premijų komisijos darbu, padengti;</text:span></text:p>
      <text:p text:style-name="P52"><text:span text:style-name="T53">2.2</text:span><text:span text:style-name="T54">. kontroliuoti, kaip laikomasi šiuo nutarimu patvirtintų Lietuvos mokslo premijų<text:s/></text:span><text:span text:style-name="T55">nuostatų.</text:span><text:s/></text:p>
      <text:p text:style-name="P56"><text:span text:style-name="T57">MINISTRAS PIRMININKAS</text:span><text:span text:style-name="T58"><text:tab/>BRONISLOVAS LUBYS</text:span></text:p>
      <text:p text:style-name="P59"/>
      <text:p text:style-name="P60"/>
      <text:p text:style-name="P61"/>
      <text:p text:style-name="P62">TEISINGUMO MINISTRAS<text:tab/>JONAS PRAPIESTIS</text:p>
      <text:p text:style-name="P63"/>
      <text:p text:style-name="Normal"/>
      <text:soft-page-break/>
      <text:p text:style-name="P64">PATVIRTINTA</text:p>
      <text:p text:style-name="P72">Lietuvos Respublikos<text:s/>Vyriausybės</text:p>
      <text:p text:style-name="P73">1993 m. sausio 12 d. nutarimu Nr. 8</text:p>
      <text:p text:style-name="P74">(Lietuvos Respublikos Vyriausybės</text:p>
      <text:p text:style-name="P75">2006 m. rugpjūčio 31 d. nutarimo Nr. 839</text:p>
      <text:p text:style-name="P76">redakcija)</text:p>
      <text:p text:style-name="P77"/>
      <text:p text:style-name="P78"><text:span text:style-name="T79">LIETUVOS MOKSLO PREMIJŲ NUOSTATAI</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Lietuvos mokslo premijų nuostatai (toliau vadinam</text:span><text:span text:style-name="T89">a – šie Nuostatai) reglamentuoja darbų, pateikiamų Lietuvos mokslo premijoms, pateikimo bendruosius reikalavimus, jų ekspertizės, Lietuvos mokslo premijų skyrimo tvarką, Lietuvos mokslo premijų komisijos sudarymo principus, uždavinius, funkcijas ir teises,</text:span><text:span text:style-name="T90"><text:s/>komisijos darbo organizavimą.<text:s/></text:span></text:p>
      <text:p text:style-name="P91"><text:span text:style-name="T92">2</text:span><text:span text:style-name="T93">. Lietuvos mokslo premijos (toliau vadinama – premijos) skiriamos kasmet už Lietuvai reikšmingus fundamentinius ir taikomuosius mokslinių tyrimų ir taikomosios mokslinės veiklos (eksperimentinės plėtros) darbus (toliau<text:s/></text:span><text:span text:style-name="T94">vadinama – darbai). Premijoms gali būti siūlomi ir užsienyje atlikti ir paskelbti darbai, svarbūs Lietuvos istorijai, kultūrai ir ūkiui.</text:span></text:p>
      <text:p text:style-name="P95">3.<text:span text:style-name="T96"><text:s/></text:span>Kasmet skiriamos ne daugiau kaip 7 Lietuvos mokslo premijos: humanitarinių ir socialinių mokslų srityse – 2 premijos, fizinių mokslų srityje – 2 premijos, biomedicinos mokslų srityje – 2 premijos, technologijos mokslų srityje – 1 premija.<text:s/></text:p>
      <text:p text:style-name="P97">Punkto pakeitimai:</text:p>
      <text:p text:style-name="P98"><text:span text:style-name="T99">Nr.<text:s/></text:span><text:a xlink:href="https://www.e-tar.lt/portal/legalAct.html?documentId=TAR.B07535495734" office:target-frame-name="_top" xlink:show="replace"><text:span text:style-name="T100">1227</text:span></text:a><text:span text:style-name="T101">, 2009-09-30, Žin.,</text:span><text:span text:style-name="T102"><text:s/>2009, Nr. 120-5152 (2009-10-08), i. k. 1091100NUTA00001227</text:span></text:p>
      <text:p text:style-name="Normal"/>
      <text:p text:style-name="P103"><text:span text:style-name="T104">4</text:span><text:span text:style-name="T105">. Lietuvos mokslo premija yra<text:s/></text:span>780 bazinių socialinių išmokų dydžių<text:span text:style-name="T106">.</text:span></text:p>
      <text:soft-page-break/>
      <text:p text:style-name="P107">Punkto pakeitimai:</text:p>
      <text:p text:style-name="P108"><text:span text:style-name="T109">Nr.<text:s/></text:span><text:a xlink:href="https://www.e-tar.lt/portal/legalAct.html?documentId=TAR.B07535495734" office:target-frame-name="_top" xlink:show="replace"><text:span text:style-name="T110">1227</text:span></text:a><text:span text:style-name="T111">, 2009-09-30,</text:span><text:span text:style-name="T112"><text:s/>Žin., 2009, Nr. 120-5152 (2009-10-08), i. k. 1091100NUTA00001227</text:span></text:p>
      <text:p text:style-name="Normal"/>
      <text:p text:style-name="P113"><text:span text:style-name="T114">5</text:span><text:span text:style-name="T115">. Premijas konkurso tvarka skiria Lietuvos mokslo premijų komisija (toliau vadinama – komisija). Komisiją techniškai aptarnauja Lietuvos mokslų akademija.</text:span></text:p>
      <text:p text:style-name="P116">6. Lietuvos mokslo premijai gali būti siūlomi ne anksčiau nei per pastaruosius 15 metų atlikti mokslo darbai, kuriuose išnagrinėta aktuali mokslo problema, kurių tyrimų rezultatai įnešė svarų indėlį į mokslą, iš esmės paskatino tolesnę mokslo krypties raidą ir (arba) labai prisidėjo prie šalies konkurencingumo didinimo kuriant ir (arba) diegiant naujausias technologijas. Darbai turi būti paskelbti Lietuvos ir (ar) užsienio spaudoje ne vėliau kaip prieš metus iki dokumentų premijai gauti pateikimo komisijai.<text:s/></text:p>
      <text:p text:style-name="P117">Punkto pakeitimai:</text:p>
      <text:p text:style-name="P118"><text:span text:style-name="T119">Nr.<text:s/></text:span><text:a xlink:href="https://www.e-tar.lt/portal/legalAct.html?documentId=TAR.B07535495734" office:target-frame-name="_top" xlink:show="replace"><text:span text:style-name="T120">1227</text:span></text:a><text:span text:style-name="T121">, 2009-09-30, Žin., 2009, Nr. 120-5152 (2009-10-08), i. k. 1091100NUTA00001227</text:span></text:p>
      <text:p text:style-name="Normal"/>
      <text:h text:style-name="P122" text:outline-level="3"><text:span text:style-name="T123">II</text:span><text:span text:style-name="T124">.<text:s/></text:span><text:span text:style-name="T125">DARBŲ PATEIKIMO BENDRIEJI REIKALAVIMAI</text:span></text:h>
      <text:p text:style-name="P126"/>
      <text:p text:style-name="P127"><text:span text:style-name="T128">7</text:span><text:span text:style-name="T129">. Fundamentinius ir taikomuosius<text:s/></text:span><text:span text:style-name="T130">mokslinių tyrimų darbus premijai gauti siūlo Lietuvos mokslų akademijos prezidiumas, aukštųjų mokyklų senatai ir mokslinių tyrimų įstaigų tarybos. Taikomosios mokslinės veiklos (eksperimentinės plėtros) darbus premijai gauti bendru teikimu siūlo verslo įmo</text:span><text:span text:style-name="T131">nės ar organizacijos kartu su Lietuvos mokslų akademijos prezidiumu ar aukštųjų mokyklų senatais arba mokslinių tyrimų įstaigų tarybomis.</text:span></text:p>
      <text:p text:style-name="P132"><text:span text:style-name="T133">8</text:span><text:span text:style-name="T134">. Premijuotinų darbų pateikėjai nurodo darbų mokslinę ir praktinę reikšmę.</text:span></text:p>
      <text:p text:style-name="P135">Punkto pakeitimai:</text:p>
      <text:p text:style-name="P136"><text:span text:style-name="T137">Nr.<text:s/></text:span><text:a xlink:href="https://www.e-tar.lt/portal/legalAct.html?documentId=TAR.B07535495734" office:target-frame-name="_top" xlink:show="replace"><text:span text:style-name="T138">1227</text:span></text:a><text:span text:style-name="T139">, 2009-09-30, Žin., 2009, Nr. 120-5152 (2009-10-08), i. k. 1091100NUTA00001227</text:span></text:p>
      <text:p text:style-name="Normal"/>
      <text:p text:style-name="P140">9. Darbus, siūlomus premijai gauti, priima komisija kasmet iki spalio 1 dienos (<text:span text:style-name="T141">2009 metais – iki<text:s/></text:span><text:span text:style-name="T142">lapkričio 24 d.</text:span>), jeigu Lietuvos Respublikos Vyriausybė nenumato kitaip. Darbų priėmimo tvarką, reikalavimus teikiamiems konkursui darbams, darbų vertinimo kriterijus nustato ir viešai paskelbia spaudoje komisija kasmet iki rugpjūčio 1 dienos (<text:span text:style-name="T143">2009 metais<text:s/></text:span><text:span text:style-name="T144">– iki spalio 23 d.</text:span>). Siūlant darbus premijai gauti, pateikiami šie dokumentai:<text:s/></text:p>
      <text:p text:style-name="P145">9.1. mokslo darbas arba taikomosios mokslinės veiklos (eksperimentinės plėtros) darbas;</text:p>
      <text:p text:style-name="P146">9.2. darbą teikiančių institucijų pristatymas;<text:s/></text:p>
      <text:p text:style-name="P147">9.3. darbo anotacija;<text:s/></text:p>
      <text:p text:style-name="P148">9.4. darbo autoriaus (-ių) spausdintų ir (ar) įdiegtų mokslo darbų sąrašas;</text:p>
      <text:p text:style-name="P149">9.5. darbo autoriaus (-ių) gyvenimo ir mokslinės veiklos aprašymas.<text:s/></text:p>
      <text:p text:style-name="P150">Punkto pakeitimai:</text:p>
      <text:p text:style-name="P151"><text:span text:style-name="T152">Nr.<text:s/></text:span><text:a xlink:href="https://www.e-tar.lt/portal/legalAct.html?documentId=TAR.B07535495734" office:target-frame-name="_top" xlink:show="replace"><text:span text:style-name="T153">122</text:span><text:span text:style-name="T154">7</text:span></text:a><text:span text:style-name="T155">, 2009-09-30, Žin., 2009, Nr. 120-5152 (2009-10-08), i. k. 1091100NUTA00001227</text:span></text:p>
      <text:p text:style-name="Normal"/>
      <text:p text:style-name="P156">10. Mokslo darbų, siūlomų premijai gauti, ir jų autorių sąrašą komisija kasmet skelbia viešai spaudoje iki lapkričio 1 dienos (2009 metais – iki gruodžio 10 d.).<text:s/></text:p>
      <text:p text:style-name="P157">Punkto pakeitimai:</text:p>
      <text:p text:style-name="P158"><text:span text:style-name="T159">Nr.<text:s/></text:span><text:a xlink:href="https://www.e-tar.lt/portal/legalAct.html?documentId=TAR.B07535495734" office:target-frame-name="_top" xlink:show="replace"><text:span text:style-name="T160">1227</text:span></text:a><text:span text:style-name="T161">, 2009-09-30, Žin., 2009, Nr. 120-5152 (2009-10-08), i. k. 1091100NUTA00001227</text:span></text:p>
      <text:p text:style-name="Normal"/>
      <text:p text:style-name="P162"><text:span text:style-name="T163">III</text:span><text:span text:style-name="T164">.<text:s/></text:span><text:span text:style-name="T165">LIETUVOS MOKSLO PREMIJŲ KOMISIJOS SUDARYMO PRINCIPAI</text:span></text:p>
      <text:p text:style-name="P166"/>
      <text:p text:style-name="P167"><text:span text:style-name="T168">11</text:span><text:span text:style-name="T169">. Komisiją Švietimo ir mokslo ministerijos teikimu sudaro, jos sudėtį tvirtina ir prireikus keičia Lietuvos Respublikos Vyriausybė.<text:s/></text:span></text:p>
      <text:p text:style-name="P170">12. Komisijos narių kandidatūras Švietimo ir mokslo ministerijai siūlo Lietuvos mokslo ir studijų institucijos, Lietuvos pramonininkų konfederacija, asociacija Žinių ekonomikos forumas, Ūkio ministerija, Žemės ūkio ministerija, kitos suinteresuotos ministerijos, Lietuvos mokslininkų sąjunga, Lietuvos jaunųjų mokslininkų sąjunga, kitos mokslininkų ir kitų tyrėjų organizacijos.<text:span text:style-name="T171"><text:s/></text:span><text:soft-page-break/>Pasiūlymus dėl Lietuvos mokslo premijų laureatų, siūlomų į komisijos narius, Švietimo ir mokslo ministerijai pateikia Lietuvos mokslo taryba kartu su Lietuvos mokslų akademija. Švietimo ir mokslo ministerija teikia Lietuvos Respublikos Vyriausybei tvirtinti komisijos sudėtį, išklausiusi Lietuvos mokslo tarybos ir Lietuvos mokslų akademijos nuomonę.<text:s/></text:p>
      <text:p text:style-name="P172">Punkto pakeitimai:</text:p>
      <text:p text:style-name="P173"><text:span text:style-name="T174">Nr.<text:s/></text:span><text:a xlink:href="https://www.e-tar.lt/portal/legalAct.html?documentId=TAR.B07535495734" office:target-frame-name="_top" xlink:show="replace"><text:span text:style-name="T175">1227</text:span></text:a><text:span text:style-name="T176">, 2009-09-30, Žin., 2009, Nr. 120-5152<text:s/></text:span><text:span text:style-name="T177">(2009-10-08), i. k. 1091100NUTA00001227</text:span></text:p>
      <text:p text:style-name="Normal"/>
      <text:p text:style-name="P178">13. Komisija susideda iš<text:span text:style-name="T179"><text:s/></text:span>29 narių: komisijos pirmininko, komisijos pirmininko pavaduotojo, komisijos mokslinio sekretoriaus,<text:span text:style-name="T180"><text:s/></text:span>11 Humanitarinių ir socialinių mokslų sekcijos narių ir 15 Fizinių, biomedicinos ir technologijos mokslų sekcijos narių. Komisijos sekcijose kiekvienai mokslo sričiai atstovauja po 5 narius. Ne mažiau kaip trečdalį kiekvienos komisijos sekcijų narių turi sudaryti Lietuvos mokslo premijos laureatai, kuriems Lietuvos mokslo premijos paskirtos<text:s/>per pastaruosius 5 metus. Į komisijos sekcijų narius gali būti siūlomi mokslininkai, per paskutinius 5 metus vykdantys aktyvią ir produktyvią mokslinę veiklą, atitinkamoje mokslo srityje turintys tarptautinio mokslinio bendradarbiavimo ir ekspertinio darbo patirties mokslinių tyrimų ir eksperimentinės plėtros klausimais.<text:span text:style-name="T181"><text:s/></text:span>Komisijos pirmininko, komisijos pirmininko pavaduotojo, komisijos mokslinio sekretoriaus kandidatūros atrenkamos iš pasiūlytų į komisijos sekcijų narius mokslininkų. Komisijos sekcijoje negali būti daugiau kaip 2 asmenys, einantys pagrindines pareigas toje pačioje institucijoje, įstaigoje, įmonėje ar organizacijoje. Komisijos kadencija – 3 metai. Asmenys komisijos veikloje gali dalyvauti ne daugiau kaip 2 komisijos kadencijas iš eilės. Asmenys, jau dalyvavę komisijos veikloje 2 komisijos kadencijas iš eilės, gali būti vėl tvirtinami komisijos nariais tik praėjus vienai komisijos kadencijai. Jeigu komisijos narys keičiamas nepasibaigus komisijos kadencijai, naujas komisijos narys skiriamas likusiam komisijos kadencijos laikui, kuris nelaikomas visa komisijos kadencija.<text:s/></text:p>
      <text:p text:style-name="P182">Punkto pakeitimai:</text:p>
      <text:p text:style-name="P183"><text:span text:style-name="T184">Nr.<text:s/></text:span><text:a xlink:href="https://www.e-tar.lt/portal/legalAct.html?documentId=TAR.B07535495734" office:target-frame-name="_top" xlink:show="replace"><text:span text:style-name="T185">1227</text:span></text:a><text:span text:style-name="T186">, 2009-09-30, Žin., 2009, Nr. 120-5152 (2009-10-08), i. k. 1091100N</text:span><text:span text:style-name="T187">UTA00001227</text:span></text:p>
      <text:p text:style-name="Normal"/>
      <text:p text:style-name="P188">14. Komisijos nariai dirba pasiskirstę į šias<text:span text:style-name="T189"><text:s/></text:span>2<text:span text:style-name="T190"><text:s/></text:span>sekcijas:</text:p>
      <text:p text:style-name="P191">14.1. humanitarinių ir socialinių mokslų;</text:p>
      <text:p text:style-name="P192">14.2. fizinių, biomedicinos ir technologijos<text:span text:style-name="T193"><text:s/></text:span>mokslų.<text:span text:style-name="T194"><text:s/></text:span></text:p>
      <text:p text:style-name="P195">Punkto pakeitimai:</text:p>
      <text:p text:style-name="P196"><text:span text:style-name="T197">Nr.<text:s/></text:span><text:a xlink:href="https://www.e-tar.lt/portal/legalAct.html?documentId=TAR.B07535495734" office:target-frame-name="_top" xlink:show="replace"><text:span text:style-name="T198">1227</text:span></text:a><text:span text:style-name="T199">, 2009-09-30, Žin., 2009, Nr. 120-5152 (2009-10-08), i. k. 1091100NUTA00001227</text:span></text:p>
      <text:p text:style-name="Normal"/>
      <text:h text:style-name="P200" text:outline-level="3"><text:span text:style-name="T201">IV</text:span><text:span text:style-name="T202">.<text:s/></text:span><text:span text:style-name="T203">KOMISIJOS UŽDAVINIAI, FUNKCIJOS IR TEISĖS</text:span></text:h>
      <text:p text:style-name="P204"/>
      <text:p text:style-name="P205"><text:span text:style-name="T206">15</text:span><text:span text:style-name="T207">. Komisijos uždaviniai:</text:span></text:p>
      <text:p text:style-name="P208"><text:span text:style-name="T209">15.1</text:span><text:span text:style-name="T210">. analizuoti Lietuvos mokslo laimėjimus;</text:span></text:p>
      <text:p text:style-name="P211"><text:span text:style-name="T212">15.2</text:span><text:span text:style-name="T213">.<text:s/></text:span><text:span text:style-name="T214">vertinti fundamentinius ir taikomuosius mokslinių tyrimų ir taikomosios mokslinės veiklos (eksperimentinės plėtros) darbus.</text:span></text:p>
      <text:p text:style-name="P215"><text:span text:style-name="T216">16</text:span><text:span text:style-name="T217">. Vykdydama savo uždavinius, komisija atlieka šias funkcijas:</text:span></text:p>
      <text:p text:style-name="P218"><text:span text:style-name="T219">16.1</text:span><text:span text:style-name="T220">. nustato reikalavimus teikiamiems premijų konkursui dar</text:span><text:span text:style-name="T221">bams ir jų vertinimo kriterijus;</text:span></text:p>
      <text:p text:style-name="P222"><text:span text:style-name="T223">16.2</text:span><text:span text:style-name="T224">. kasmet priima teikimus skirti Lietuvos mokslo premiją;</text:span></text:p>
      <text:p text:style-name="P225"><text:span text:style-name="T226">16.3</text:span><text:span text:style-name="T227">. svarsto komisijai pasiūlytų darbų, pateikiamų Lietuvos mokslo premijoms gauti, mokslinę ir praktinę reikšmę;<text:s/></text:span></text:p>
      <text:p text:style-name="P228"><text:span text:style-name="T229">16.4</text:span><text:span text:style-name="T230">. organizuoja darbų, pateikiam</text:span><text:span text:style-name="T231">ų Lietuvos mokslo premijoms gauti, ekspertizę;</text:span></text:p>
      <text:p text:style-name="P232"><text:span text:style-name="T233">16.5</text:span><text:span text:style-name="T234">. skiria Lietuvos mokslo premijas mokslininkams, atlikusiems Lietuvai reikšmingiausius fundamentinius ir taikomuosius mokslinių tyrimų ir taikomosios mokslinės veiklos (eksperimentinės plėtros) darbus.</text:span></text:p>
      <text:p text:style-name="P235"><text:span text:style-name="T236">17</text:span><text:span text:style-name="T237">. Atlikdama savo funkcijas, komisija turi teisę prašyti fizinių ir juridinių asmenų papildomos informacijos apie Lietuvos mokslo premijoms pasiūlytų mokslininkų darbus ir jų mokslinę veiklą.</text:span></text:p>
      <text:p text:style-name="P238"/>
      <text:h text:style-name="P239" text:outline-level="3"><text:span text:style-name="T240">V</text:span><text:span text:style-name="T241">.<text:s/></text:span><text:span text:style-name="T242">KOMISIJOS DARBO ORGANIZAVIMAS</text:span></text:h>
      <text:p text:style-name="P243"/>
      <text:p text:style-name="P244"><text:span text:style-name="T245">18</text:span><text:span text:style-name="T246">. Komisijai vadovauja pirmininkas, o jo nesant – komisijos pirmininko pavaduotojas.<text:s/></text:span></text:p>
      <text:p text:style-name="P247"><text:span text:style-name="T248">19</text:span><text:span text:style-name="T249">. Komisijos veiklos forma yra posėdžiai.</text:span></text:p>
      <text:p text:style-name="P250">20. Komisijos sprendimai įforminami komisijos posėdžių protokolais. Komisijos posėdžio protokolą ne vėliau kaip per 3 darbo dienas po posėdžio pasirašo komisijos pirmininkas. Posėdžio protokolas ne vėliau kaip per 2 darbo dienas nuo protokolo pasirašymo išsiunčiamas visiems komisijos nariams, o prireikus – ir kitiems asmenims.<text:s/></text:p>
      <text:p text:style-name="P251">Punkto pakeitimai:</text:p>
      <text:p text:style-name="P252"><text:span text:style-name="T253">Nr.<text:s/></text:span><text:a xlink:href="https://www.e-tar.lt/portal/legalAct.html?documentId=TAR.B07535495734" office:target-frame-name="_top" xlink:show="replace"><text:span text:style-name="T254">1227</text:span></text:a><text:span text:style-name="T255">, 2009-09-30, Žin., 2009, Nr. 120-5152 (2009-10-08), i. k. 1091100NUTA00001</text:span><text:span text:style-name="T256">227</text:span></text:p>
      <text:p text:style-name="Normal"/>
      <text:p text:style-name="P257"><text:span text:style-name="T258">21</text:span><text:span text:style-name="T259">. Komisijos pirmininkas:</text:span></text:p>
      <text:p text:style-name="P260"><text:span text:style-name="T261">21.1</text:span><text:span text:style-name="T262">. planuoja ir organizuoja komisijos darbą;</text:span></text:p>
      <text:p text:style-name="P263"><text:span text:style-name="T264">21.2</text:span><text:span text:style-name="T265">. šaukia komisijos posėdžius ir jiems pirmininkauja, sudaro komisijos posėdžių darbotvarkę;</text:span></text:p>
      <text:p text:style-name="P266"><text:span text:style-name="T267">21.3</text:span><text:span text:style-name="T268">. pasirašo komisijos posėdžių protokolus, kitus dokumentus, sus</text:span><text:span text:style-name="T269">ijusius su komisijos veikla;</text:span></text:p>
      <text:p text:style-name="P270"><text:span text:style-name="T271">21.4</text:span><text:span text:style-name="T272">. atstovauja komisijai valstybės, savivaldybių ir kitose įstaigose, įmonėse ir organizacijose ar įgalioja jai atstovauti kitus komisijos narius.</text:span></text:p>
      <text:p text:style-name="P273"><text:span text:style-name="T274">22</text:span><text:span text:style-name="T275">. Komisijos narys, negalintis dalyvauti posėdyje, privalo apie tai</text:span><text:span text:style-name="T276"><text:s/>pranešti komisijos pirmininkui.</text:span></text:p>
      <text:p text:style-name="P277">23. Komisijos posėdžiai uždari. Komisijos posėdyje, be komisijos narių, komisijos pirmininko kvietimu gali dalyvauti ir kiti asmenys.<text:s/></text:p>
      <text:p text:style-name="P278">Punkto pakeitimai:</text:p>
      <text:p text:style-name="P279"><text:span text:style-name="T280">Nr.<text:s/></text:span><text:a xlink:href="https://www.e-tar.lt/portal/legalAct.html?documentId=TAR.B07535495734" office:target-frame-name="_top" xlink:show="replace"><text:span text:style-name="T281">1227</text:span></text:a><text:span text:style-name="T282">, 2009-09-30, Žin., 2009, Nr. 120-5152 (2009-10-08), i. k. 1091100NUTA00001227</text:span></text:p>
      <text:p text:style-name="Normal"/>
      <text:p text:style-name="P283"><text:span text:style-name="T284">24</text:span><text:span text:style-name="T285">. Komisijos posėdžiai yra teisėti, jeigu juose dalyvauja ne mažiau kaip 2/3 komisijos narių.<text:s/></text:span></text:p>
      <text:p text:style-name="P286"><text:span text:style-name="T287">25</text:span><text:span text:style-name="T288">. Komisija priima Lietuvos mokslų akademijos<text:s/></text:span><text:span text:style-name="T289">prezidiumo, aukštųjų mokyklų senatų ir mokslinių tyrimų įstaigų tarybų teikimus skirti Lietuvos mokslo premiją už fundamentinius ir taikomuosius mokslinių tyrimų darbus, taip pat verslo įmonių ar organizacijų kartu su Lietuvos mokslų akademijos prezidiumu<text:s/></text:span><text:span text:style-name="T290">ar aukštųjų mokyklų senatais arba mokslinių tyrimų įstaigų tarybomis parengtus teikimus skirti premiją už taikomosios mokslinės veiklos (eksperimentinės plėtros) darbus.</text:span></text:p>
      <text:p text:style-name="P291"><text:span text:style-name="T292">26</text:span><text:span text:style-name="T293">. Komisijos narys, kurio darbas siūlomas premijai skirti, turi atsistatydinti iš</text:span><text:span text:style-name="T294"><text:s/>komisijos narių.</text:span></text:p>
      <text:p text:style-name="P295"><text:span text:style-name="T296">27</text:span><text:span text:style-name="T297">. Komisija gali neskirti visų įsteigtų premijų.</text:span></text:p>
      <text:p text:style-name="P298"><text:span text:style-name="T299">28</text:span><text:span text:style-name="T300">. Komisija savo veikloje vadovaujasi įstatymais, kitais teisės aktais, taip pat šiais Nuostatais.</text:span></text:p>
      <text:p text:style-name="P301">Punkto pakeitimai:</text:p>
      <text:p text:style-name="P302"><text:span text:style-name="T303">Nr.<text:s/></text:span><text:a xlink:href="https://www.e-tar.lt/portal/legalAct.html?documentId=TAR.B07535495734" office:target-frame-name="_top" xlink:show="replace"><text:span text:style-name="T304">1227</text:span></text:a><text:span text:style-name="T305">, 2009-09-30, Žin., 2009, Nr. 120-5152 (2009-10-08), i. k. 1091100NUTA00001227</text:span></text:p>
      <text:p text:style-name="Normal"/>
      <text:p text:style-name="P306"><text:span text:style-name="T307">29</text:span><text:span text:style-name="T308">. Komisija bendradarbiauja su Lietuvos mokslų akademija ir Lietuvos mokslo taryba.<text:s/></text:span></text:p>
      <text:p text:style-name="P309"><text:span text:style-name="T310">30</text:span><text:span text:style-name="T311">. Komisijos ir sekcijų posėdžių protokolai, recenzentų sąrašai, recenzijos ir atsiliepimai apie darbus yra konfidenciali komisijos medžiaga, iki perduodami archyvui. Lietuvos mokslo premijų dokumentai saugomi Lietuvos mokslų akademijos archyve.</text:span></text:p>
      <text:h text:style-name="P312" text:outline-level="3"/>
      <text:h text:style-name="P313" text:outline-level="3"><text:span text:style-name="T314">VI</text:span><text:span text:style-name="T315">.<text:s/></text:span><text:span text:style-name="T316">DARBŲ, PATEIKIAMŲ LIETUVOS MOKSLO PREMIJOMS, EKSPERTIZĖ IR PREMIJŲ SKYRIMAS</text:span></text:h>
      <text:p text:style-name="P317"/>
      <text:p text:style-name="P318"><text:span text:style-name="T319">31</text:span><text:span text:style-name="T320">. Darbus, pateiktus Lietuvos mokslo premijoms, atsižvelgdami į tai, kokioje mokslo srityje (humanitarinių ir socialinių mokslų, fizinių mokslų, biomedicinos mokslų ar te</text:span><text:span text:style-name="T321">chnologijos mokslų)<text:s/></text:span><text:soft-page-break/><text:span text:style-name="T322">atliktas teikiamas darbas, komisijos pirmininkas, komisijos pirmininko pavaduotojas, mokslinis sekretorius ir komisijų sekcijų pirmininkai<text:s/></text:span><text:span text:style-name="T323">paskirsto komisijos sekcijoms.</text:span></text:p>
      <text:p text:style-name="P324">Punkto pakeitimai:</text:p>
      <text:p text:style-name="P325"><text:span text:style-name="T326">Nr.<text:s/></text:span><text:a xlink:href="https://www.e-tar.lt/portal/legalAct.html?documentId=TAR.B07535495734" office:target-frame-name="_top" xlink:show="replace"><text:span text:style-name="T327">1227</text:span></text:a><text:span text:style-name="T328">, 2009-09-30, Žin., 2009, Nr. 120-5152 (2009-10-08), i. k. 1091100NUTA00001227</text:span></text:p>
      <text:p text:style-name="Normal"/>
      <text:p text:style-name="P329"><text:span text:style-name="T330">32</text:span><text:span text:style-name="T331">. Sekcija, savo posėdyje susipažinusi su gautais darbais, teikia komisijai ekspertų – mokslininkų, kuriuos komisija kviečia<text:s/></text:span><text:span text:style-name="T332">recenzuoti ir vertinti darbus, – kandidatūras.</text:span></text:p>
      <text:p text:style-name="P333">33. Kiekvieno darbo ekspertizei atlikti komisija kviečia ne mažiau kaip po 2 ekspertus. Darbų ekspertizei gali būti pasitelkiami ir užsienio ekspertai. Ekspertais negali būti komisijos nariai.<text:s/></text:p>
      <text:p text:style-name="P334">Punkto pakeitimai:</text:p>
      <text:p text:style-name="P335"><text:span text:style-name="T336">Nr.<text:s/></text:span><text:a xlink:href="https://www.e-tar.lt/portal/legalAct.html?documentId=TAR.B07535495734" office:target-frame-name="_top" xlink:show="replace"><text:span text:style-name="T337">1227</text:span></text:a><text:span text:style-name="T338">, 2009-09-30, Žin., 2009, Nr. 120-5152 (2009-10-08), i. k. 1091100NUTA00001227</text:span></text:p>
      <text:p text:style-name="Normal"/>
      <text:p text:style-name="P339"><text:span text:style-name="T340">34</text:span><text:span text:style-name="T341">. Pateikto premijai darbo ekspertais ir darbą oficialiai komentuojančiai</text:span><text:span text:style-name="T342">s komisijos nariais negali būti darbuotojai (nariai) institucijų, kurių bent vienas darbuotojas (narys) yra šio ar kito premijai pateikto tos pačios mokslo krypties darbo autorius, ir asmenys, kurie per pastaruosius 10 metų turėjo su pretendentu (pretenden</text:span><text:span text:style-name="T343">tais) bendrų publikacijų.</text:span></text:p>
      <text:p text:style-name="P344"><text:span text:style-name="T345">35</text:span><text:span text:style-name="T346">. Recenzuodami ir vertindami darbus, ekspertai turi atsižvelgti į jų originalumą, kompleksiškumą, baigtumą, praktinę vertę, autoriaus mokslines publikacijas Lietuvos ir užsienio žurnaluose. Recenzijos formą nustato komisija.</text:span><text:span text:style-name="T347"><text:s/>Ekspertai pateikia darbų recenzijas komisijos nustatytu laiku.</text:span></text:p>
      <text:p text:style-name="P348">Punkto pakeitimai:</text:p>
      <text:p text:style-name="P349"><text:span text:style-name="T350">Nr.<text:s/></text:span><text:a xlink:href="https://www.e-tar.lt/portal/legalAct.html?documentId=TAR.B07535495734" office:target-frame-name="_top" xlink:show="replace"><text:span text:style-name="T351">1227</text:span></text:a><text:span text:style-name="T352">, 2009-09-30, Žin., 2009, Nr. 120-5152 (2009-10-08), i. k. 1091100NUTA00001227</text:span></text:p>
      <text:p text:style-name="Normal"/>
      <text:p text:style-name="P353"><text:span text:style-name="T354">3</text:span><text:span text:style-name="T355">6</text:span><text:span text:style-name="T356">. Su<text:s/></text:span><text:span text:style-name="T357">Lietuvos mokslo premijoms pateiktais darbais</text:span><text:span text:style-name="T358">, komisijos pakviestų ekspertų recenzijomis ir komisijoje gautomis nuomonėmis apie pateiktus darbus komisijos nariai supažindinami komisijos darbo reglamento nustatyta tvarka. Nuomonių apie mokslo darbus<text:s/></text:span><text:soft-page-break/><text:span text:style-name="T359">pateikimo tvarką ir jų pateikimo terminus nustato komisija, paskelbdama viešai spaudoje mokslo darbų, siūlomų premijai, ir jų autorių sąrašą.</text:span></text:p>
      <text:p text:style-name="P360">Punkto pakeitimai:</text:p>
      <text:p text:style-name="P361"><text:span text:style-name="T362">Nr.<text:s/></text:span><text:a xlink:href="https://www.e-tar.lt/portal/legalAct.html?documentId=TAR.B07535495734" office:target-frame-name="_top" xlink:show="replace"><text:span text:style-name="T363">1227</text:span></text:a><text:span text:style-name="T364">,<text:s/></text:span><text:span text:style-name="T365">2009-09-30, Žin., 2009, Nr. 120-5152 (2009-10-08), i. k. 1091100NUTA00001227</text:span></text:p>
      <text:p text:style-name="Normal"/>
      <text:p text:style-name="P366"><text:span text:style-name="T367">37</text:span><text:span text:style-name="T368">.<text:s/></text:span>Su Lietuvos mokslo premijoms pateiktais darbais, komisijos pakviestų ekspertų recenzijomis ir komisijoje gautomis nuomonėmis apie pateiktus darbus supažindinami komisijos<text:s/>nariai<text:span text:style-name="T369">. Posėdžiuose darbus pristato ir su recenzijomis bei gautomis nuomonėmis supažindina sekcijos pirmininkas ar jo pavedimu sekcijos narys, atitinkantis šių Nuostatų 34 punkte nustatytus reikalavimus. Jeigu recenzijos prieštaringos, į posėdį gali būti<text:s/></text:span><text:span text:style-name="T370">kviečiami darbą recenzavę ekspertai. Komisijos sekcijos sprendimas dėl siūlymo skirti Lietuvos mokslo premijas priimamas slaptu balsavimu baigiamajame komisijos sekcijos posėdyje.<text:s/></text:span></text:p>
      <text:p text:style-name="P371">Punkto pakeitimai:</text:p>
      <text:p text:style-name="P372"><text:span text:style-name="T373">Nr.<text:s/></text:span><text:a xlink:href="https://www.e-tar.lt/portal/legalAct.html?documentId=TAR.B07535495734" office:target-frame-name="_top" xlink:show="replace"><text:span text:style-name="T374">1227</text:span></text:a><text:span text:style-name="T375">, 2009-09-30, Žin., 2009, Nr. 120-5152 (2009-10-08), i. k. 1091100NUTA00001227</text:span></text:p>
      <text:p text:style-name="Normal"/>
      <text:p text:style-name="P376">38. Komisijos sprendimas dėl Lietuvos mokslo premijų skyrimo priimamas slaptu balsavimu<text:s/>baigiamajame komisijos posėdyje.<text:span text:style-name="T377"><text:s/></text:span>Premijuojami darbai, surinkę ne mažiau kaip 3/4 posėdyje dalyvaujančių komisijos narių balsų. Sprendimą skirti premijas komisija priima kasmet iki vasario 10 dienos. Apie priimtą sprendimą skirti premijas komisija<text:span text:style-name="T378"><text:s/></text:span>informuoja Lietuvos Respublikos Vyriausybę ir Švietimo ir mokslo ministeriją, viešai paskelbia spaudoje.<text:s/></text:p>
      <text:p text:style-name="P379">Punkto pakeitimai:</text:p>
      <text:p text:style-name="P380"><text:span text:style-name="T381">Nr.<text:s/></text:span><text:a xlink:href="https://www.e-tar.lt/portal/legalAct.html?documentId=TAR.B07535495734" office:target-frame-name="_top" xlink:show="replace"><text:span text:style-name="T382">1227</text:span></text:a><text:span text:style-name="T383">, 2009-09-30, Žin., 2009, Nr. 120-5152 (2009-10-08</text:span><text:span text:style-name="T384">), i. k. 1091100NUTA00001227</text:span></text:p>
      <text:p text:style-name="Normal"/>
      <text:p text:style-name="P385">39. Asmenims, kuriems paskirtos premijos, suteikiamas premijos laureato vardas ir įteikiamas Lietuvos mokslo premijos laureato diplomas. Lietuvos mokslo premijos laureatai turi perskaityti viešą pranešimą apie savo mokslinius laimėjimus Lietuvos mokslo bendruomenei ir visuomenei.<text:s/><text:soft-page-break/>Lau<text:span text:style-name="T386">reatų pranešimų skaitymą organizuoja Lietuvos mokslų akademija. Premijos įteikimo metu laureatai trumpai pristato premijuotus darbus.</text:span><text:s/></text:p>
      <text:p text:style-name="P387">Punkto pakeitimai:</text:p>
      <text:p text:style-name="P388"><text:span text:style-name="T389">Nr.<text:s/></text:span><text:a xlink:href="https://www.e-tar.lt/portal/legalAct.html?documentId=TAR.B07535495734" office:target-frame-name="_top" xlink:show="replace"><text:span text:style-name="T390">1227</text:span></text:a><text:span text:style-name="T391">, 2009-09-30, Žin., 2009, Nr. 120-5152 (2009-10-08), i. k. 1091100NUTA00001227</text:span></text:p>
      <text:p text:style-name="Normal"/>
      <text:p text:style-name="P392"><text:span text:style-name="T393">40</text:span><text:span text:style-name="T394">. Darbai, svarstyti komisijos posėdyje, bet nepremijuoti, gali būti pakartotinai pristatomi premijai.</text:span></text:p>
      <text:p text:style-name="P395"><text:span text:style-name="T396">41</text:span><text:span text:style-name="T397">. Premija, s</text:span><text:span text:style-name="T398">kiriama autorių kolektyvui, paskirstoma po lygiai kiekvienam premijuojamajam.</text:span></text:p>
      <text:p text:style-name="P399"><text:span text:style-name="T400">42</text:span><text:span text:style-name="T401">. Premijos laureatas į šią premiją<text:s/></text:span><text:span text:style-name="T402">gali pretenduoti ne anksčiau</text:span><text:span text:style-name="T403"><text:s/>kaip po 15 metų.</text:span></text:p>
      <text:p text:style-name="P404">Punkto pakeitimai:</text:p>
      <text:p text:style-name="P405"><text:span text:style-name="T406">Nr.<text:s/></text:span><text:a xlink:href="https://www.e-tar.lt/portal/legalAct.html?documentId=TAR.B07535495734" office:target-frame-name="_top" xlink:show="replace"><text:span text:style-name="T407">1227</text:span></text:a><text:span text:style-name="T408">, 2009-09-30, Žin., 2009, Nr. 120-5152 (2009-10-08), i. k. 1091100NUTA00001227</text:span></text:p>
      <text:p text:style-name="Normal"/>
      <text:p text:style-name="P409"><text:span text:style-name="T410">______________</text:span></text:p>
      <text:p text:style-name="P411"/>
      <text:soft-page-break/>
      <text:p text:style-name="P412">PATVIRTINTA</text:p>
      <text:p text:style-name="P420">Lietuvos Respublikos Vyriausybės</text:p>
      <text:p text:style-name="P421">2006 m. rugpjūčio 31 d. nutarimu Nr. 839</text:p>
      <text:p text:style-name="P422"/>
      <text:p text:style-name="P423"><text:span text:style-name="T424">LIETUVOS MOKSLO PREMIJŲ KOMISIJA</text:span></text:p>
      <text:p text:style-name="P425"/>
      <text:p text:style-name="P426">akad. Zenonas Rokus Rudzikas (komisijos pirmininkas)<text:s/></text:p>
      <text:p text:style-name="P427">prof. Giedrius Kuprevičius (komisijos pirmininko pavaduotojas)<text:s/></text:p>
      <text:p text:style-name="P428">prof. Vytas Antanas Tamošiūnas (komisijos mokslinis sekretorius)<text:s/></text:p>
      <text:p text:style-name="P429"/>
      <text:p text:style-name="P430">Komisijos nariai:</text:p>
      <text:p text:style-name="P431"/>
      <text:p text:style-name="P432"><text:span text:style-name="T433">HUMANITARINIŲ IR SOCIALINIŲ MOKSLŲ SEKCIJA</text:span></text:p>
      <text:p text:style-name="P434"/>
      <text:p text:style-name="P435">prof. Antanas Andrijauskas<text:s/></text:p>
      <text:p text:style-name="P436">habil.dr. Saulius Ambrazas<text:s/></text:p>
      <text:p text:style-name="P437">prof. Juozas Bivainis<text:s/></text:p>
      <text:p text:style-name="P438">prof. Audronė Kaukienė<text:s/></text:p>
      <text:p text:style-name="P439">prof. Algis Krupavičius</text:p>
      <text:p text:style-name="P440">prof. Vidmantas Egidijus Kurapka<text:s/></text:p>
      <text:p text:style-name="P441">prof. Zigmas Lydeka<text:s/></text:p>
      <text:p text:style-name="P442">habil.dr. Rūta Marcinkevičienė<text:s/></text:p>
      <text:p text:style-name="P443">doc.dr. Edmundas Antanas Rimša<text:s/></text:p>
      <text:p text:style-name="P444">akad. Leonardas Sauka<text:s/></text:p>
      <text:p text:style-name="P445">prof. Bonifacas Stundžia</text:p>
      <text:p text:style-name="P446"/>
      <text:p text:style-name="P447"><text:span text:style-name="T448">FIZINIŲ MOKSLŲ SEKCIJA</text:span></text:p>
      <text:p text:style-name="P449"/>
      <text:p text:style-name="P450">habil.dr. Saulius Balevičius<text:s/></text:p>
      <text:p text:style-name="P451">habil.dr. Narimantas Čėnas<text:s/></text:p>
      <text:p text:style-name="P452">prof. Algimantas Federavičius<text:s/></text:p>
      <text:p text:style-name="P453">habil.dr. Romualdas Karazija<text:s/></text:p>
      <text:p text:style-name="P454">prof. Kęstutis Kilkus<text:s/></text:p>
      <text:p text:style-name="P455">habil.dr. Saulius Klimašauskas<text:s/></text:p>
      <text:p text:style-name="P456">habil.dr. Gediminas Niaura<text:s/></text:p>
      <text:p text:style-name="P457">prof. Mifodijus Sapagovas<text:s/></text:p>
      <text:p text:style-name="P458">prof. Sigitas Tamulevičius<text:s/></text:p>
      <text:p text:style-name="P459">prof. Konstantinas Pileckas</text:p>
      <text:p text:style-name="P460">prof. Artūras Žukauskas<text:s/></text:p>
      <text:p text:style-name="P461"/>
      <text:p text:style-name="P462">Skirsnio pakeitimai:</text:p>
      <text:p text:style-name="P463"><text:span text:style-name="T464">Nr.<text:s/></text:span><text:a xlink:href="https://www.e-tar.lt/portal/legalAct.html?documentId=TAR.A101140B9161" office:target-frame-name="_top" xlink:show="replace"><text:span text:style-name="T465">1264</text:span></text:a><text:span text:style-name="T466">, 2008-12-03, Žin., 2008, Nr. 140-5559 (2008-12-06), i. k. 1081100NUTA00001264</text:span></text:p>
      <text:p text:style-name="Normal"/>
      <text:p text:style-name="P467"><text:span text:style-name="T468">BIOMEDICINOS MOKSLŲ SEKCIJA</text:span></text:p>
      <text:p text:style-name="P469"/>
      <text:p text:style-name="P470">prof. Irena Balčiūnienė<text:s/></text:p>
      <text:p text:style-name="P471">prof. Vladas Algirdas Bumelis<text:s/></text:p>
      <text:p text:style-name="P472">habil.dr. Benediktas Jankauskas<text:s/></text:p>
      <text:p text:style-name="P473">prof. Juozas Kulys<text:s/></text:p>
      <text:p text:style-name="P474">prof. Virginijas Šikšnys</text:p>
      <text:p text:style-name="P475">prof. Arūnas Lukoševičius</text:p>
      <text:soft-page-break/>
      <text:p text:style-name="P476">prof. Antanas Sederevičius<text:s/></text:p>
      <text:p text:style-name="P477">habil.dr. Virgilijus Uloza<text:s/></text:p>
      <text:p text:style-name="P478">habil.dr. Gediminas Valkiūnas<text:s/></text:p>
      <text:p text:style-name="P479">prof. Romualdas Juknys</text:p>
      <text:p text:style-name="P480">prof. Rimantas<text:s/>Velička</text:p>
      <text:p text:style-name="P481"/>
      <text:p text:style-name="P482">Skirsnio pakeitimai:</text:p>
      <text:p text:style-name="P483"><text:span text:style-name="T484">Nr.<text:s/></text:span><text:a xlink:href="https://www.e-tar.lt/portal/legalAct.html?documentId=TAR.36D719E10702" office:target-frame-name="_top" xlink:show="replace"><text:span text:style-name="T485">62</text:span></text:a><text:span text:style-name="T486">, 2008-01-16, Žin., 2008, Nr. 13-443 (2008-01-31), i. k. 1081100NUTA00000062</text:span></text:p>
      <text:p text:style-name="P487"><text:span text:style-name="T488">Nr.<text:s/></text:span><text:a xlink:href="https://www.e-tar.lt/portal/legalAct.html?documentId=TAR.A101140B9161" office:target-frame-name="_top" xlink:show="replace"><text:span text:style-name="T489">1264</text:span></text:a><text:span text:style-name="T490">, 2008-12-03, Žin., 2008, Nr. 140-5559 (2008-12-06), i. k. 1081100NUTA00001264</text:span></text:p>
      <text:p text:style-name="Normal"/>
      <text:p text:style-name="P491"><text:span text:style-name="T492">TECHNOLOGIJOS MOKSLŲ SEKCIJA<text:s/></text:span></text:p>
      <text:p text:style-name="P493"/>
      <text:p text:style-name="P494">dr. Romas Baronas<text:s/></text:p>
      <text:p text:style-name="P495">prof. Gintautas Dzemyda<text:s/></text:p>
      <text:p text:style-name="P496">habil.dr. Kęstutis Jarašiūnas<text:s/></text:p>
      <text:p text:style-name="P497">habil.dr. Žilvinas Kancleris<text:s/></text:p>
      <text:p text:style-name="P498">prof. Albinas Kasparaitis<text:s/></text:p>
      <text:p text:style-name="P499">prof. Vytautas Ostaševičius<text:s/></text:p>
      <text:p text:style-name="P500">prof. Liudvikas Pranevičius</text:p>
      <text:p text:style-name="P501">dr. Saulius Sidaras<text:s/></text:p>
      <text:p text:style-name="P502">prof. Petras Rimantas Venskutonis</text:p>
      <text:p text:style-name="P503">prof. Jurgis Vilemas<text:s/></text:p>
      <text:p text:style-name="P504"><text:span text:style-name="T505">prof. Edmundas Kazimieras Zavadskas<text:s/></text:span></text:p>
      <text:p text:style-name="P506"><text:span text:style-name="T507">________</text:span><text:span text:style-name="T508">______</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yriausybė, Nutarimas</text:span></text:p>
      <text:p text:style-name="P518"><text:span text:style-name="T519">Nr.<text:s/></text:span><text:a xlink:href="https://www.e-tar.lt/portal/legalAct.html?documentId=TAR.662E6E69792A" office:target-frame-name="_top" xlink:show="replace"><text:span text:style-name="T520">989</text:span></text:a><text:span text:style-name="T521">, 1993-12-28, Žin., 1993, Nr. 74-1396 (1993-12-31), i. k. 0931100NUTA00000989</text:span></text:p>
      <text:p text:style-name="P522"><text:span text:style-name="T523">Dėl Lietuvos<text:s/></text:span><text:span text:style-name="T524">Respublikos Vyriausybės 1992 m. spalio 7 d. nutarimo Nr. 738 ir 1993 m. sausio 12 d. nutarimo Nr. 8 dalinio pakeitimo</text:span></text:p>
      <text:p text:style-name="P525"/>
      <text:p text:style-name="P526"><text:span text:style-name="T527">2.</text:span></text:p>
      <text:p text:style-name="P528"><text:span text:style-name="T529">Lietuvos Respublikos Vyriausybė, Nutarimas</text:span></text:p>
      <text:p text:style-name="P530"><text:span text:style-name="T531">Nr.<text:s/></text:span><text:a xlink:href="https://www.e-tar.lt/portal/legalAct.html?documentId=TAR.548A86345A3E" office:target-frame-name="_top" xlink:show="replace"><text:span text:style-name="T532">812</text:span></text:a><text:span text:style-name="T533">,<text:s/></text:span><text:span text:style-name="T534">1996-07-08, Žin., 1996, Nr. 66-1586 (1996-07-12), i. k. 0961100NUTA00000812</text:span></text:p>
      <text:p text:style-name="P535"><text:span text:style-name="T536">Dėl Lietuvos Respublikos Vyriausybės 1993 m. sausio 12 d. nutarimo Nr. 8 "Dėl Lietuvos Respublikos mokslo premijų" dalinio pakeitimo</text:span></text:p>
      <text:p text:style-name="P537"/>
      <text:p text:style-name="P538"><text:span text:style-name="T539">3.</text:span></text:p>
      <text:p text:style-name="P540"><text:span text:style-name="T541">Lietuvos Respublikos Vyriausybė, Nutarimas</text:span></text:p>
      <text:p text:style-name="P542"><text:span text:style-name="T543">Nr.<text:s/></text:span><text:a xlink:href="https://www.e-tar.lt/portal/legalAct.html?documentId=TAR.49F61DCD92DC" office:target-frame-name="_top" xlink:show="replace"><text:span text:style-name="T544">704</text:span></text:a><text:span text:style-name="T545">, 1997-07-03, Žin., 1997, Nr. 65-1581 (1997-07-09), i. k. 0971100NUTA00000704</text:span></text:p>
      <text:p text:style-name="P546"><text:span text:style-name="T547">Dėl Lietuvos Respublikos Vyriausybės 1993 m. sausio 12 d. nutarimo Nr. 8 "Dėl Lietuvos mo</text:span><text:span text:style-name="T548">kslo premijų" dalinio pakeitimo</text:span></text:p>
      <text:p text:style-name="P549"/>
      <text:p text:style-name="P550"><text:span text:style-name="T551">4.</text:span></text:p>
      <text:p text:style-name="P552"><text:span text:style-name="T553">Lietuvos Respublikos Vyriausybė, Nutarimas</text:span></text:p>
      <text:p text:style-name="P554"><text:span text:style-name="T555">Nr.<text:s/></text:span><text:a xlink:href="https://www.e-tar.lt/portal/legalAct.html?documentId=TAR.C28BB86002F9" office:target-frame-name="_top" xlink:show="replace"><text:span text:style-name="T556">1158</text:span></text:a><text:span text:style-name="T557">, 1997-10-23, Žin., 1997, Nr. 97-2454 (1997-10-29), i. k. 0971100NUTA00001158</text:span></text:p>
      <text:p text:style-name="P558"><text:span text:style-name="T559">Dėl Lietu</text:span><text:span text:style-name="T560">vos Respublikos Vyriausybės 1993 m. sausio 12 d. nutarimo Nr. 8 ir 1996 m. liepos 8 d. nutarimo Nr. 812 dalinio pakeitimo</text:span></text:p>
      <text:p text:style-name="P561"/>
      <text:p text:style-name="P562"><text:span text:style-name="T563">5.</text:span></text:p>
      <text:p text:style-name="P564"><text:span text:style-name="T565">Lietuvos Respublikos Vyriausybė, Nutarimas</text:span></text:p>
      <text:p text:style-name="P566"><text:span text:style-name="T567">Nr.<text:s/></text:span><text:a xlink:href="https://www.e-tar.lt/portal/legalAct.html?documentId=TAR.96758B023E6F" office:target-frame-name="_top" xlink:show="replace"><text:span text:style-name="T568">1</text:span><text:span text:style-name="T569">331</text:span></text:a><text:span text:style-name="T570">, 1998-11-16, Žin., 1998, Nr. 102-2814 (1998-11-20), i. k. 0981100NUTA00001331</text:span></text:p>
      <text:soft-page-break/>
      <text:p text:style-name="P571"><text:span text:style-name="T572">Dėl Lietuvos Respublikos Vyriausybės 1993 m. sausio 12 d. nutarimo Nr. 8 ir 1996 m. liepos 8 d. nutarimo Nr. 812 dalinio pakeitimo</text:span></text:p>
      <text:p text:style-name="P573"/>
      <text:p text:style-name="P574"><text:span text:style-name="T575">6.</text:span></text:p>
      <text:p text:style-name="P576"><text:span text:style-name="T577">Lietuvos Respublikos Vyriausybė, Nutari</text:span><text:span text:style-name="T578">mas</text:span></text:p>
      <text:p text:style-name="P579"><text:span text:style-name="T580">Nr.<text:s/></text:span><text:a xlink:href="https://www.e-tar.lt/portal/legalAct.html?documentId=TAR.C269E3A391EE" office:target-frame-name="_top" xlink:show="replace"><text:span text:style-name="T581">1321</text:span></text:a><text:span text:style-name="T582">, 1999-11-30, Žin., 1999, Nr. 103-2970 (1999-12-03); Žin., 1999, Nr. 104-0 (1999-12-08), i. k. 0991100NUTA00001321</text:span></text:p>
      <text:p text:style-name="P583"><text:span text:style-name="T584">Dėl Lietuvos Respublikos Vyriausybės 1993 m.<text:s/></text:span><text:span text:style-name="T585">sausio 12 d. nutarimo Nr. 8 "Dėl Lietuvos mokslo premijų" dalinio pakeitimo</text:span></text:p>
      <text:p text:style-name="P586"/>
      <text:p text:style-name="P587"><text:span text:style-name="T588">7.</text:span></text:p>
      <text:p text:style-name="P589"><text:span text:style-name="T590">Lietuvos Respublikos Vyriausybė, Nutarimas</text:span></text:p>
      <text:p text:style-name="P591"><text:span text:style-name="T592">Nr.<text:s/></text:span><text:a xlink:href="https://www.e-tar.lt/portal/legalAct.html?documentId=TAR.E8798FE5BE74" office:target-frame-name="_top" xlink:show="replace"><text:span text:style-name="T593">205</text:span></text:a><text:span text:style-name="T594">, 2003-02-07, Žin., 2003, Nr. 15-622 (2003-0</text:span><text:span text:style-name="T595">2-12), i. k. 1031100NUTA00000205</text:span></text:p>
      <text:p text:style-name="P596"><text:span text:style-name="T597">Dėl Lietuvos Respublikos Vyriausybės 1993 m. sausio 12 d. nutarimo Nr. 8 "Dėl Lietuvos mokslo premijų" pakeitimo ir Lietuvos mokslo premijų komiteto sudėties patvirtinimo</text:span></text:p>
      <text:p text:style-name="P598"/>
      <text:p text:style-name="P599"><text:span text:style-name="T600">8.</text:span></text:p>
      <text:p text:style-name="P601"><text:span text:style-name="T602">Lietuvos Respublikos Vyriausybė, Nutarimas</text:span></text:p>
      <text:p text:style-name="P603"><text:span text:style-name="T604">Nr.<text:s/></text:span><text:a xlink:href="https://www.e-tar.lt/portal/legalAct.html?documentId=TAR.8E6A19C12DD6" office:target-frame-name="_top" xlink:show="replace"><text:span text:style-name="T605">1286</text:span></text:a><text:span text:style-name="T606">, 2004-10-13, Žin., 2004, Nr. 152-5553 (2004-10-16), i. k. 1041100NUTA00001286</text:span></text:p>
      <text:p text:style-name="P607"><text:span text:style-name="T608">Dėl Lietuvos Respublikos Vyriausybės 1993 m. sausio 12 d. nutarimo Nr. 8 "Dėl Lietuvos moksl</text:span><text:span text:style-name="T609">o premijų" pakeitimo</text:span></text:p>
      <text:p text:style-name="P610"/>
      <text:p text:style-name="P611"><text:span text:style-name="T612">9.</text:span></text:p>
      <text:p text:style-name="P613"><text:span text:style-name="T614">Lietuvos Respublikos Vyriausybė, Nutarimas</text:span></text:p>
      <text:p text:style-name="P615"><text:span text:style-name="T616">Nr.<text:s/></text:span><text:a xlink:href="https://www.e-tar.lt/portal/legalAct.html?documentId=TAR.BD56FF2DE7FE" office:target-frame-name="_top" xlink:show="replace"><text:span text:style-name="T617">839</text:span></text:a><text:span text:style-name="T618">, 2006-08-31, Žin., 2006, Nr. 94-3695 (2006-09-05), i. k. 1061100NUTA00000839</text:span></text:p>
      <text:p text:style-name="P619"><text:span text:style-name="T620">Dėl Lietuvos Respubli</text:span><text:span text:style-name="T621">kos Vyriausybės 1993 m. sausio 12 d. nutarimo Nr. 8 "Dėl Lietuvos mokslo premijų" pakeitimo ir Lietuvos mokslo premijų komisijos sudėties patvirtinimo</text:span></text:p>
      <text:p text:style-name="P622"/>
      <text:p text:style-name="P623"><text:span text:style-name="T624">10.</text:span></text:p>
      <text:p text:style-name="P625"><text:span text:style-name="T626">Lietuvos Respublikos Vyriausybė, Nutarimas</text:span></text:p>
      <text:p text:style-name="P627"><text:span text:style-name="T628">Nr.<text:s/></text:span><text:a xlink:href="https://www.e-tar.lt/portal/legalAct.html?documentId=TAR.36D719E10702" office:target-frame-name="_top" xlink:show="replace"><text:span text:style-name="T629">62</text:span></text:a><text:span text:style-name="T630">, 2008-01-16, Žin., 2008, Nr. 13-443 (2008-01-31), i. k. 1081100NUTA00000062</text:span></text:p>
      <text:soft-page-break/>
      <text:p text:style-name="P631"><text:span text:style-name="T632">Dėl Lietuvos Respublikos Vyriausybės 2006 m. rugpjūčio 31 d. nutarimo Nr. 839 "Dėl Lietuvos Respublikos Vyriausybės 1993 m. sausio 12 d. nutarimo Nr</text:span><text:span text:style-name="T633">. 8 "Dėl Lietuvos mokslo premijų" pakeitimo ir Lietuvos mokslo premijų komisijos sudėties patvirtinimo" pakeitimo</text:span></text:p>
      <text:p text:style-name="P634"/>
      <text:p text:style-name="P635"><text:span text:style-name="T636">11.</text:span></text:p>
      <text:p text:style-name="P637"><text:span text:style-name="T638">Lietuvos Respublikos Vyriausybė, Nutarimas</text:span></text:p>
      <text:p text:style-name="P639"><text:span text:style-name="T640">Nr.<text:s/></text:span><text:a xlink:href="https://www.e-tar.lt/portal/legalAct.html?documentId=TAR.A101140B9161" office:target-frame-name="_top" xlink:show="replace"><text:span text:style-name="T641">1264</text:span></text:a><text:span text:style-name="T642">, 20</text:span><text:span text:style-name="T643">08-12-03, Žin., 2008, Nr. 140-5559 (2008-12-06), i. k. 1081100NUTA00001264</text:span></text:p>
      <text:p text:style-name="P644"><text:span text:style-name="T645">Dėl Lietuvos Respublikos Vyriausybės 2006 m. rugpjūčio 31 d. nutarimo Nr. 839 "Dėl Lietuvos Respublikos Vyriausybės 1993 m. sausio 12 d. nutarimo Nr. 8 "Dėl Lietuvos mokslo premijų"</text:span><text:span text:style-name="T646"><text:s/>pakeitimo ir Lietuvos mokslo premijų komisijos sudėties patvirtinimo" pakeitimo</text:span></text:p>
      <text:p text:style-name="P647"/>
      <text:p text:style-name="P648"><text:span text:style-name="T649">12.</text:span></text:p>
      <text:p text:style-name="P650"><text:span text:style-name="T651">Lietuvos Respublikos Vyriausybė, Nutarimas</text:span></text:p>
      <text:p text:style-name="P652"><text:span text:style-name="T653">Nr.<text:s/></text:span><text:a xlink:href="https://www.e-tar.lt/portal/legalAct.html?documentId=TAR.B07535495734" office:target-frame-name="_top" xlink:show="replace"><text:span text:style-name="T654">1227</text:span></text:a><text:span text:style-name="T655">, 2009-09-30, Žin., 2009, Nr.<text:s/></text:span><text:span text:style-name="T656">120-5152 (2009-10-08), i. k. 1091100NUTA00001227</text:span></text:p>
      <text:p text:style-name="P657"><text:span text:style-name="T658">Dėl Lietuvos Respublikos Vyriausybės 1993 m. sausio 12 d. nutarimo Nr. 8 "Dėl Lietuvos mokslo premijų"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6</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3:00Z</meta:creation-date>
    <dc:date>2022-01-14T07:13:00Z</dc:date>
    <meta:template xlink:href="Normal.dotm" xlink:type="simple"/>
    <meta:editing-cycles>2</meta:editing-cycles>
    <meta:editing-duration>PT0S</meta:editing-duration>
    <meta:document-statistic meta:page-count="18" meta:paragraph-count="93" meta:word-count="3195" meta:character-count="25501" meta:row-count="546" meta:non-whitespace-character-count="22399"/>
  </office:meta>
</office:document-meta>
</file>