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1" style:family="paragraph">
      <style:paragraph-properties fo:break-before="page"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master-page-name="MPF2" style:family="paragraph">
      <style:paragraph-properties fo:break-before="page" fo:text-indent="3.543in"/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master-page-name="MPF3" style:family="paragraph">
      <style:paragraph-properties fo:break-before="page" fo:text-indent="3.5437in"/>
    </style:style>
    <style:style style:name="P322" style:parent-style-name="Normal" style:family="paragraph">
      <style:paragraph-properties fo:text-indent="3.5437in"/>
    </style:style>
    <style:style style:name="P323" style:parent-style-name="Normal" style:family="paragraph">
      <style:paragraph-properties fo:text-indent="3.5437in"/>
    </style:style>
    <style:style style:name="P324" style:parent-style-name="Normal" style:family="paragraph">
      <style:paragraph-properties fo:text-indent="3.5437in"/>
    </style:style>
    <style:style style:name="P325" style:parent-style-name="Normal" style:family="paragraph">
      <style:paragraph-properties fo:text-indent="3.5437in"/>
    </style:style>
    <style:style style:name="P326" style:parent-style-name="Normal" style:family="paragraph">
      <style:paragraph-properties fo:text-indent="3.5437in"/>
    </style:style>
    <style:style style:name="P327" style:parent-style-name="Normal" style:family="paragraph">
      <style:paragraph-properties fo:text-indent="3.543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0" style:parent-style-name="Normal" style:family="paragraph">
      <style:paragraph-properties fo:text-indent="0.4916in"/>
      <style:text-properties fo:font-weight="bold" style:font-weight-asian="bold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4" style:family="paragraph">
      <style:paragraph-properties fo:break-before="page" fo:text-indent="3.543in"/>
      <style:text-properties fo:text-transform="uppercase" fo:color="#000000"/>
    </style:style>
    <style:style style:name="P38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 iki 2003-02-12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2 kasmetinių Lietuvos mokslo premijų: humanitarinių ir socialinių mokslų srityje – 3 premijas,<text:s/></text:span><text:span text:style-name="T40">fizinių mokslų srityje – 3 premijas, biomedicinos mokslų srityje – 3 premijas, technologijos mokslų srityje – 3 premijas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1996-07-</text:span><text:span text:style-name="T52">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P57"><text:span text:style-name="T58">Nr.<text:s/></text:span><text:a xlink:href="https://www.e-tar.lt/portal/legalAct.html?documentId=TAR.C269E3A391EE" office:target-frame-name="_top" xlink:show="replace"><text:span text:style-name="T59">1321</text:span></text:a><text:span text:style-name="T60">, 1999-11-30, Žin., 1999, Nr. 103-2970 (1999-12-03); Žin., 1999, Nr. 104-0 (1999-12-08), i. k. 0991100NUTA00001321</text:span></text:p>
      <text:p text:style-name="Normal"/>
      <text:p text:style-name="P61"><text:span text:style-name="T62">2</text:span><text:span text:style-name="T63">. Patvirtinti pridedamus:</text:span></text:p>
      <text:p text:style-name="P64"><text:span text:style-name="T65">2.1</text:span><text:span text:style-name="T66">. Lietuvos mokslo pr</text:span><text:span text:style-name="T67">emijų nuostatus;</text:span></text:p>
      <text:p text:style-name="P68"><text:span text:style-name="T69">2.2</text:span><text:span text:style-name="T70">. Lietuvos mokslo premijų komiteto nuostatus;</text:span></text:p>
      <text:p text:style-name="P71"><text:span text:style-name="T72">2.3</text:span><text:span text:style-name="T73">. Darbų, pateikiamų Lietuvos mokslo premijoms, ekspertizės nuostatus</text:span><text:s/></text:p>
      <text:p text:style-name="P74">Papildyta punktu:</text:p>
      <text:p text:style-name="P75"><text:span text:style-name="T76">Nr.<text:s/></text:span><text:a xlink:href="https://www.e-tar.lt/portal/legalAct.html?documentId=TAR.49F61DCD92DC" office:target-frame-name="_top" xlink:show="replace"><text:span text:style-name="T77">704</text:span></text:a><text:span text:style-name="T78">,<text:s/></text:span><text:span text:style-name="T79">1997-07-03, Žin., 1997, Nr. 65-1581 (1997-07-09), i. k. 0971100NUTA00000704</text:span></text:p>
      <text:p text:style-name="Normal"/>
      <text:p text:style-name="P80"><text:span text:style-name="T81">2.4</text:span><text:span text:style-name="T82">. Lietuvos mokslo premijų komitetą.</text:span></text:p>
      <text:p text:style-name="P83">Punkto numeracijos pakeitimas:</text:p>
      <text:p text:style-name="P84"><text:span text:style-name="T85">Nr.<text:s/></text:span><text:a xlink:href="https://www.e-tar.lt/portal/legalAct.html?documentId=TAR.49F61DCD92DC" office:target-frame-name="_top" xlink:show="replace"><text:span text:style-name="T86">704</text:span></text:a><text:span text:style-name="T87">, 1997-07-03, Ži</text:span><text:span text:style-name="T88">n., 1997, Nr. 65-1581 (1997-07-09), i. k. 0971100NUTA00000704</text:span></text:p>
      <text:p text:style-name="Normal"/>
      <text:p text:style-name="P89">Punkto pakeitimai:</text:p>
      <text:p text:style-name="P90"><text:span text:style-name="T91">Nr.<text:s/></text:span><text:a xlink:href="https://www.e-tar.lt/portal/legalAct.html?documentId=TAR.548A86345A3E" office:target-frame-name="_top" xlink:show="replace"><text:span text:style-name="T92">812</text:span></text:a><text:span text:style-name="T93">, 1996-07-08, Žin., 1996, Nr. 66-1586 (1996-07-12), i. k. 0961100NUTA00000812</text:span></text:p>
      <text:p text:style-name="Normal"/>
      <text:p text:style-name="P94"><text:span text:style-name="T95">3</text:span><text:span text:style-name="T96">. Pavesti Švietimo ir mokslo ministerijai:</text:span></text:p>
      <text:p text:style-name="P97"><text:span text:style-name="T98">3.1</text:span><text:span text:style-name="T99">. pagaminti Lietuvos mokslo premijos laureato diplomus;</text:span></text:p>
      <text:p text:style-name="P100"><text:span text:style-name="T101">3.2</text:span><text:span text:style-name="T102">. kasmet numatyti lėšas Lietuvos mokslo premijoms mokėti ir išlaidoms, susijusioms su Lietuvos mokslo premijų komiteto darbu, padengti;</text:span></text:p>
      <text:p text:style-name="P103"><text:span text:style-name="T104">3.3</text:span><text:span text:style-name="T105">.</text:span><text:span text:style-name="T106"><text:s/>kontroliuoti, kaip laikomasi šiuo nutarimu patvirtintų Lietuvos mokslo premijų nuostatų, Lietuvos mokslo premijų komiteto nuostatų ir Darbų, pateikiamų Lietuvos mokslo premijoms, ekspertizės nuostatų.</text:span><text:s/></text:p>
      <text:p text:style-name="P107">Punkto pakeitimai:</text:p>
      <text:p text:style-name="P108"><text:span text:style-name="T109">Nr.<text:s/></text:span><text:a xlink:href="https://www.e-tar.lt/portal/legalAct.html?documentId=TAR.548A86345A3E" office:target-frame-name="_top" xlink:show="replace"><text:span text:style-name="T110">812</text:span></text:a><text:span text:style-name="T111">, 1996-07-08, Žin., 1996, Nr. 66-1586 (1996-07-12), i. k. 0961100NUTA00000812</text:span></text:p>
      <text:p text:style-name="P112"><text:span text:style-name="T113">Nr.<text:s/></text:span><text:a xlink:href="https://www.e-tar.lt/portal/legalAct.html?documentId=TAR.49F61DCD92DC" office:target-frame-name="_top" xlink:show="replace"><text:span text:style-name="T114">704</text:span></text:a><text:span text:style-name="T115">, 1997-07-03, Žin., 1997, Nr. 65</text:span><text:span text:style-name="T116">-1581 (1997-07-09), i. k. 0971100NUTA00000704</text:span></text:p>
      <text:p text:style-name="Normal"/>
      <text:p text:style-name="P117"><text:span text:style-name="T118">4</text:span><text:span text:style-name="T119">. Pripažinti netekusiu galios LKP CK ir Lietuvos Ministrų Tarybos 1986 m. kovo 26 d. nutarimą Nr. 122 „Dėl Lietuvos valstybinių mokslo ir technikos premijų komiteto sudėties patvirtinimo“.</text:span></text:p>
      <text:p text:style-name="P120">5. Lietuvos mokslo premijų dokumentai saugomi Lietuvos mokslų akademijos archyve<text:s/></text:p>
      <text:p text:style-name="P121">Papildyta punktu:</text:p>
      <text:p text:style-name="P122"><text:span text:style-name="T123">Nr.<text:s/></text:span><text:a xlink:href="https://www.e-tar.lt/portal/legalAct.html?documentId=TAR.548A86345A3E" office:target-frame-name="_top" xlink:show="replace"><text:span text:style-name="T124">812</text:span></text:a><text:span text:style-name="T125">, 1996-07-08, Žin., 1996, Nr. 66-1586 (1996-07-12), i. k.<text:s/></text:span><text:span text:style-name="T126">0961100NUTA00000812</text:span></text:p>
      <text:p text:style-name="Normal"/>
      <text:p text:style-name="P127"><text:span text:style-name="T128">MINISTRAS PIRMININKAS</text:span><text:span text:style-name="T129"><text:tab/>BRONISLOVAS LUBYS</text:span></text:p>
      <text:p text:style-name="P130"/>
      <text:p text:style-name="P131"/>
      <text:p text:style-name="P132"/>
      <text:p text:style-name="P133">TEISINGUMO MINISTRAS<text:tab/>JONAS PRAPIESTIS</text:p>
      <text:p text:style-name="P134"/>
      <text:soft-page-break/>
      <text:p text:style-name="P135">PATVIRTINTA</text:p>
      <text:p text:style-name="P143">Lietuvos Respublikos<text:s/>Vyriausybės</text:p>
      <text:p text:style-name="P144">1993 m. sausio 12 d. nutarimu Nr. 8</text:p>
      <text:p text:style-name="P145"/>
      <text:p text:style-name="P146"><text:span text:style-name="T147">Lietuvos mokslo premijų nuostatai</text:span></text:p>
      <text:p text:style-name="P148"/>
      <text:p text:style-name="P149">Pakeistas priedo pavadinimas:</text:p>
      <text:p text:style-name="P150"><text:span text:style-name="T151">Nr.<text:s/></text:span><text:a xlink:href="https://www.e-tar.lt/portal/legalAct.html?documentId=TAR.548A86345A3E" office:target-frame-name="_top" xlink:show="replace"><text:span text:style-name="T152">812</text:span></text:a><text:span text:style-name="T153">, 1996-07-08, Žin., 1996, Nr. 66-1586 (1996-07-12),</text:span><text:span text:style-name="T154"><text:s/>i. k. 0961100NUTA00000812</text:span></text:p>
      <text:p text:style-name="Normal"/>
      <text:p text:style-name="P155">1. Lietuvos mokslo premijas (toliau vadinama – premijos) steigia Lietuvos Respublikos Vyriausybė, o jas konkurso tvarka skiria Lietuvos mokslo premijų komitetas (toliau vadinama – komitetas). Premijos skiriamos kasmet Lietuvos<text:s/>Respublikos piliečiams už reikšmingus mokslo darbus. Premijoms gali būti pristatyti ir užsienyje atlikti bei paskelbti darbai, svarbūs Lietuvos istorijai, kultūrai ir ūkiui<text:s/></text:p>
      <text:p text:style-name="P156">Punkto pakeitimai:</text:p>
      <text:p text:style-name="P157"><text:span text:style-name="T158">Nr.<text:s/></text:span><text:a xlink:href="https://www.e-tar.lt/portal/legalAct.html?documentId=TAR.548A86345A3E" office:target-frame-name="_top" xlink:show="replace"><text:span text:style-name="T159">812</text:span></text:a><text:span text:style-name="T160">, 1996-07-08, Žin., 1996, Nr. 66-1586 (1996-07-12), i. k. 0961100NUTA00000812</text:span></text:p>
      <text:p text:style-name="Normal"/>
      <text:p text:style-name="P161"><text:span text:style-name="T162">2</text:span><text:span text:style-name="T163">. Mokslo darbai, pasiūlyti premijai gauti, turi būti paskelbti spaudoje ne vėliau kaip prieš metus.</text:span></text:p>
      <text:p text:style-name="P164"><text:span text:style-name="T165">3</text:span><text:span text:style-name="T166">. Premijos laureatui ši premija gali būt</text:span><text:span text:style-name="T167">i skiriama dar kartą, bet ne anksčiau kaip po 5 metų.</text:span></text:p>
      <text:p text:style-name="P168"><text:span text:style-name="T169">4</text:span><text:span text:style-name="T170">. Darbai, svarstyti komiteto posėdyje, bet nepremijuoti, gali būti pakartotinai pristatomi premijai.</text:span></text:p>
      <text:p text:style-name="P171"><text:span text:style-name="T172">5</text:span><text:span text:style-name="T173">. Darbus premijai gauti siūlo Lietuvos mokslų akademijos prezidiumas, aukštųjų mokyklų ir i</text:span><text:span text:style-name="T174">nstitutų tarybos (senatai), mokslo draugijos.</text:span></text:p>
      <text:p text:style-name="P175"><text:span text:style-name="T176">6</text:span><text:span text:style-name="T177">. Premijuotinų darbų pateikėjai nustato kiekvieno kandidato kūrybinį indėlį ir nurodo darbų reikšmę mokslui. Pateikiant premijai gauti originalų aukštosios mokyklos vadovėlį, turi būti įrodyta mokslinė jo<text:s/></text:span><text:span text:style-name="T178">vertė. Pageidautina, kad premijai teikiamo darbo autorių skaičius nebūtų didesnis kaip 6 asmenys. Tačiau komitete svarstant darbą, autorių skaičius, remiantis ekspertų išvadomis, gali būti sumažintas arba, išimties būdu, padidintas. Įtraukti į autorių kole</text:span><text:span text:style-name="T179">ktyvus asmenis, atliekančius tik administracinį darbą, draudžiama.</text:span></text:p>
      <text:p text:style-name="P180"><text:span text:style-name="T181">7</text:span><text:span text:style-name="T182">. Darbus, siūlomus premijai gauti, priima komitetas kasmet iki spalio 1 dienos. Darbų priėmimo tvarką nustato komitetas.</text:span></text:p>
      <text:p text:style-name="P183">Punkto pakeitimai:</text:p>
      <text:p text:style-name="P184"><text:span text:style-name="T185">Nr.<text:s/></text:span><text:a xlink:href="https://www.e-tar.lt/portal/legalAct.html?documentId=TAR.49F61DCD92DC" office:target-frame-name="_top" xlink:show="replace"><text:span text:style-name="T186">704</text:span></text:a><text:span text:style-name="T187">, 1997-07-03, Žin., 1997, Nr. 65-1581 (1997-07-09), i. k. 0971100NUTA00000704</text:span></text:p>
      <text:p text:style-name="Normal"/>
      <text:p text:style-name="P188"><text:span text:style-name="T189">8</text:span><text:span text:style-name="T190">. Komitetas gautų darbų ir jų autorių sąrašą skelbia viešai.</text:span></text:p>
      <text:p text:style-name="P191"><text:span text:style-name="T192">9</text:span><text:span text:style-name="T193">. Jeigu premija skiriama autorių kolektyvui, komitetas ją<text:s/></text:span><text:span text:style-name="T194">paskirsto po lygiai kiekvienam premijuojamajam.</text:span></text:p>
      <text:p text:style-name="P195"><text:span text:style-name="T196">10</text:span><text:span text:style-name="T197">. Asmenims, kuriems yra paskirtos premijos, suteikiamas premijos laureato vardas, įteikiamas laureato diplomas.</text:span></text:p>
      <text:p text:style-name="P198">Punkto pakeitimai:</text:p>
      <text:p text:style-name="P199"><text:span text:style-name="T200">Nr.<text:s/></text:span><text:a xlink:href="https://www.e-tar.lt/portal/legalAct.html?documentId=TAR.548A86345A3E" office:target-frame-name="_top" xlink:show="replace"><text:span text:style-name="T201">812</text:span></text:a><text:span text:style-name="T202">, 1996-07-08, Žin., 1996, Nr. 66-1586 (1996-07-12), i. k. 0961100NUTA00000812</text:span></text:p>
      <text:p text:style-name="Normal"/>
      <text:soft-page-break/>
      <text:p text:style-name="P203">PATVIRTINTA</text:p>
      <text:p text:style-name="P211">Lietuvos Respublikos Vyriausybės</text:p>
      <text:p text:style-name="P212">1993 m. sausio 12 d. nutarimu Nr. 8</text:p>
      <text:p text:style-name="P213"/>
      <text:p text:style-name="P214"><text:span text:style-name="T215">Lietuvos mokslo premijų komiteto</text:span></text:p>
      <text:p text:style-name="P216"><text:span text:style-name="T217">nuostatai</text:span></text:p>
      <text:p text:style-name="P218"/>
      <text:p text:style-name="P219">Pakeistas priedo pavadinimas:</text:p>
      <text:p text:style-name="P220"><text:span text:style-name="T221">Nr.<text:s/></text:span><text:a xlink:href="https://www.e-tar.lt/portal/legalAct.html?documentId=TAR.548A86345A3E" office:target-frame-name="_top" xlink:show="replace"><text:span text:style-name="T222">812</text:span></text:a><text:span text:style-name="T223">, 1996-07-08, Žin., 1996, Nr. 66-1586 (1996-07-12), i. k. 0961100NUTA00000812</text:span></text:p>
      <text:p text:style-name="Normal"/>
      <text:p text:style-name="P224"><text:span text:style-name="T225">1</text:span><text:span text:style-name="T226">. Lietuvos mokslo premijų komitetą (toliau vadinama – komitetas) Švietimo ir mokslo ministerijos teikimu sudaro, jo sudėtį tvirtina ir prireikus keičia Lietuvos Respublikos Vyriausybė. Komiteto narių kandidatūras Švietimo ir mokslo ministerijai siūlo Liet</text:span><text:span text:style-name="T227">uvos mokslo ir studijų institucijos. Švietimo ir mokslo ministerija teikia Lietuvos Respublikos Vyriausybei tvirtinti komiteto sudėtį, atsižvelgdama į Lietuvos mokslo tarybos ir Lietuvos mokslų akademijos nuomones. Komitetas susideda iš 47 narių – komiteto</text:span><text:span text:style-name="T228"><text:s/>pirmininko, komiteto pirmininko pavaduotojo, komiteto mokslinio sekretoriaus ir po vienuolika keturių sekcijų narių. Komiteto sekcijoje negali būti daugiau kaip du asmenys iš tos pačios mokslo ir studijų institucijos. Komiteto kadencija – 3 metai. Asmenys</text:span><text:span text:style-name="T229"><text:s/>šio komiteto veikloje dalyvauja ne ilgiau kaip 6 metus. Jeigu komiteto nariai (narys) keičiami nepasibaigus kadencijai, nauji komiteto nariai skiriami likusiam kadencijos laikui. Komitetas savo veikloje vadovaujasi šiuo nutarimu, taip pat savo darbo regla</text:span><text:span text:style-name="T230">mentu.</text:span></text:p>
      <text:p text:style-name="P231">Punkto pakeitimai:</text:p>
      <text:p text:style-name="P232"><text:span text:style-name="T233">Nr.<text:s/></text:span><text:a xlink:href="https://www.e-tar.lt/portal/legalAct.html?documentId=TAR.548A86345A3E" office:target-frame-name="_top" xlink:show="replace"><text:span text:style-name="T234">812</text:span></text:a><text:span text:style-name="T235">, 1996-07-08, Žin., 1996, Nr. 66-1586 (1996-07-12), i. k. 0961100NUTA00000812</text:span></text:p>
      <text:p text:style-name="P236"><text:span text:style-name="T237">Nr.<text:s/></text:span><text:a xlink:href="https://www.e-tar.lt/portal/legalAct.html?documentId=TAR.C28BB86002F9" office:target-frame-name="_top" xlink:show="replace"><text:span text:style-name="T238">1158</text:span></text:a><text:span text:style-name="T239">, 1997-10-23, Žin., 1997, Nr. 97-2454 (1997-10-29), i. k. 0971100NUTA00001158</text:span></text:p>
      <text:p text:style-name="P240"><text:span text:style-name="T241">Nr.<text:s/></text:span><text:a xlink:href="https://www.e-tar.lt/portal/legalAct.html?documentId=TAR.96758B023E6F" office:target-frame-name="_top" xlink:show="replace"><text:span text:style-name="T242">1331</text:span></text:a><text:span text:style-name="T243">, 1998-11-16, Žin., 1998, Nr. 102-2814 (1998-11-20), i. k. 09</text:span><text:span text:style-name="T244">81100NUTA00001331</text:span></text:p>
      <text:p text:style-name="P245"><text:span text:style-name="T246">Nr.<text:s/></text:span><text:a xlink:href="https://www.e-tar.lt/portal/legalAct.html?documentId=TAR.C269E3A391EE" office:target-frame-name="_top" xlink:show="replace"><text:span text:style-name="T247">1321</text:span></text:a><text:span text:style-name="T248">, 1999-11-30, Žin., 1999, Nr. 103-2970 (1999-12-03); Žin., 1999, Nr. 104-0 (1999-12-08), i. k. 0991100NUTA00001321</text:span></text:p>
      <text:p text:style-name="Normal"/>
      <text:p text:style-name="P249"><text:span text:style-name="T250">2</text:span><text:span text:style-name="T251">. Komiteto nariai dirba<text:s/></text:span><text:span text:style-name="T252">pasiskirstę į šias keturias sekcijas:</text:span></text:p>
      <text:p text:style-name="P253"><text:span text:style-name="T254">2.1</text:span><text:span text:style-name="T255">. humanitarinių ir socialinių mokslų;</text:span></text:p>
      <text:p text:style-name="P256"><text:span text:style-name="T257">2.2</text:span><text:span text:style-name="T258">. fizinių mokslų;</text:span></text:p>
      <text:p text:style-name="P259"><text:span text:style-name="T260">2.3</text:span><text:span text:style-name="T261">. biomedicinos mokslų;</text:span></text:p>
      <text:p text:style-name="P262"><text:span text:style-name="T263">2.4</text:span><text:span text:style-name="T264">. technologijos mokslų.</text:span><text:s/></text:p>
      <text:p text:style-name="P265">Punkto pakeitimai:</text:p>
      <text:p text:style-name="P266"><text:span text:style-name="T267">Nr.<text:s/></text:span><text:a xlink:href="https://www.e-tar.lt/portal/legalAct.html?documentId=TAR.C269E3A391EE" office:target-frame-name="_top" xlink:show="replace"><text:span text:style-name="T268">1321</text:span></text:a><text:span text:style-name="T269">, 1999-11-30, Žin., 1999, Nr. 103-2970 (1999-12-03); Žin., 1999, Nr. 104-0 (1999-12-08), i. k. 0991100NUTA00001321</text:span></text:p>
      <text:p text:style-name="Normal"/>
      <text:p text:style-name="P270">3. Komitetas priima Lietuvos mokslų akademijos prezidiumo, aukštųjų mokyklų, mokslo institutų tarybų (senatų), mokslo draugijų teikimus skirti Lietuvos mokslo premiją (toliau vadinama – premija).</text:p>
      <text:p text:style-name="P271">Komiteto narys, kurio darbas pristatomas premijai, turi atsistatydinti iš komiteto narių</text:p>
      <text:p text:style-name="P272">Punkto pakeitimai:</text:p>
      <text:p text:style-name="P273"><text:span text:style-name="T274">Nr.<text:s/></text:span><text:a xlink:href="https://www.e-tar.lt/portal/legalAct.html?documentId=TAR.548A86345A3E" office:target-frame-name="_top" xlink:show="replace"><text:span text:style-name="T275">812</text:span></text:a><text:span text:style-name="T276">, 1996-07-08, Žin., 1996, Nr. 66-1586 (1996-07-12), i. k. 0961100NUTA00000812</text:span></text:p>
      <text:p text:style-name="P277"><text:span text:style-name="T278">Nr.<text:s/></text:span><text:a xlink:href="https://www.e-tar.lt/portal/legalAct.html?documentId=TAR.49F61DCD92DC" office:target-frame-name="_top" xlink:show="replace"><text:span text:style-name="T279">704</text:span></text:a><text:span text:style-name="T280">, 19</text:span><text:span text:style-name="T281">97-07-03, Žin., 1997, Nr. 65-1581 (1997-07-09), i. k. 0971100NUTA00000704</text:span></text:p>
      <text:p text:style-name="Normal"/>
      <text:p text:style-name="P282"><text:span text:style-name="T283">4</text:span><text:span text:style-name="T284">. Mokslo darbų, pristatytų premijai, ir jų autorių sąrašą kiekvienų metų spalio mėnesį komitetas skelbia viešai.</text:span></text:p>
      <text:p text:style-name="P285"><text:span text:style-name="T286">5</text:span><text:span text:style-name="T287">. Komitetas bendradarbiauja su Lietuvos mokslų akademija<text:s/></text:span><text:span text:style-name="T288">ir Lietuvos mokslo taryba.</text:span></text:p>
      <text:p text:style-name="P289">Punkto pakeitimai:</text:p>
      <text:p text:style-name="P290"><text:span text:style-name="T291">Nr.<text:s/></text:span><text:a xlink:href="https://www.e-tar.lt/portal/legalAct.html?documentId=TAR.49F61DCD92DC" office:target-frame-name="_top" xlink:show="replace"><text:span text:style-name="T292">704</text:span></text:a><text:span text:style-name="T293">, 1997-07-03, Žin., 1997, Nr. 65-1581 (1997-07-09), i. k. 0971100NUTA00000704</text:span></text:p>
      <text:p text:style-name="Normal"/>
      <text:p text:style-name="P294">6. Komiteto (ar sekcijų) posėdžiai yra<text:s/>teisėti, jeigu juose dalyvauja ne mažiau kaip 2/3 komiteto (ar sekcijos) narių. Komiteto sprendimai skirti premijas priimami slaptu balsavimu.<text:s/><text:soft-page-break/>Premijuojami darbai, surinkę ne mažiau kaip 3/4 posėdyje dalyvaujančių komiteto narių balsų.<text:s/><text:span text:style-name="T295">Komitetas gali nesk</text:span><text:span text:style-name="T296">irti visų įsteigtų premijų.</text:span><text:s/></text:p>
      <text:p text:style-name="P297">Punkto pakeitimai:</text:p>
      <text:p text:style-name="P298"><text:span text:style-name="T299">Nr.<text:s/></text:span><text:a xlink:href="https://www.e-tar.lt/portal/legalAct.html?documentId=TAR.548A86345A3E" office:target-frame-name="_top" xlink:show="replace"><text:span text:style-name="T300">812</text:span></text:a><text:span text:style-name="T301">, 1996-07-08, Žin., 1996, Nr. 66-1586 (1996-07-12), i. k. 0961100NUTA00000812</text:span></text:p>
      <text:p text:style-name="P302"><text:span text:style-name="T303">Nr.<text:s/></text:span><text:a xlink:href="https://www.e-tar.lt/portal/legalAct.html?documentId=TAR.96758B023E6F" office:target-frame-name="_top" xlink:show="replace"><text:span text:style-name="T304">1331</text:span></text:a><text:span text:style-name="T305">, 1998-11-16, Žin., 1998, Nr. 102-2814 (1998-11-20), i. k. 0981100NUTA00001331</text:span></text:p>
      <text:p text:style-name="Normal"/>
      <text:p text:style-name="P306"><text:span text:style-name="T307">7</text:span><text:span text:style-name="T308">. Sprendimą skirti premijas komitetas priima kasmet iki vasario 1 dienos ir skelbia jį spaudoje.</text:span></text:p>
      <text:p text:style-name="P309">Punkto pakeitimai:</text:p>
      <text:p text:style-name="P310"><text:span text:style-name="T311">Nr.<text:s/></text:span><text:a xlink:href="https://www.e-tar.lt/portal/legalAct.html?documentId=TAR.548A86345A3E" office:target-frame-name="_top" xlink:show="replace"><text:span text:style-name="T312">812</text:span></text:a><text:span text:style-name="T313">, 1996-07-08, Žin., 1996, Nr. 66-1586 (1996-07-12), i. k. 0961100NUTA00000812</text:span></text:p>
      <text:p text:style-name="Normal"/>
      <text:soft-page-break/>
      <text:p text:style-name="P314">PATVIRTINTA</text:p>
      <text:p text:style-name="P322">Lietuvos Respublikos<text:s/>Vyriausybės</text:p>
      <text:p text:style-name="P323">1993 m. sausio 12 d. nutarimu Nr. 8</text:p>
      <text:p text:style-name="P324">(Lietuvos Respublikos Vyriausybės</text:p>
      <text:p text:style-name="P325">1997 m. liepos 3 d. nutarimo Nr. 704</text:p>
      <text:p text:style-name="P326">redakcija)</text:p>
      <text:p text:style-name="P327"/>
      <text:p text:style-name="P328"><text:span text:style-name="T329">Darbų, pateikiamų Lietuvos mokslo premijoms, ekspertizės nuostatai</text:span></text:p>
      <text:p text:style-name="P330"/>
      <text:p text:style-name="P331"><text:span text:style-name="T332">1</text:span><text:span text:style-name="T333">. Darbus, Lietuvos mokslo premijų komiteto (toliau v</text:span><text:span text:style-name="T334">adinama – komitetas) nustatyta tvarka pateiktus Lietuvos mokslo premijoms, komiteto pirmininkas, komiteto pirmininko pavaduotojas ir mokslinis sekretorius, dalyvaujant komiteto sekcijų pirmininkams, paskirsto komiteto sekcijoms.</text:span></text:p>
      <text:p text:style-name="P335"><text:span text:style-name="T336">2</text:span><text:span text:style-name="T337">. Sekcija, savo posėdy</text:span><text:span text:style-name="T338">je susipažinusi su gautais darbais, teikia komitetui ekspertų – mokslininkų, kuriuos komitetas kviečia recenzuoti bei vertinti darbus, – kandidatūras.</text:span></text:p>
      <text:p text:style-name="P339"><text:span text:style-name="T340">3</text:span><text:span text:style-name="T341">. Kiekvieno darbo ekspertizei komitetas kviečia ne mažiau kaip po 2 ekspertus. Ekspertais negali būt</text:span><text:span text:style-name="T342">i komiteto nariai. Ekspertas gali recenzuoti bei vertinti tik vieną darbą.</text:span></text:p>
      <text:p text:style-name="P343"><text:span text:style-name="T344">4</text:span><text:span text:style-name="T345">. Pateikto premijai darbo vertintojais (recenzentais ir darbą oficialiai komentuojančiais komiteto nariais) negali būti darbuotojai (nariai) institucijų, kurių bent vienas darb</text:span><text:span text:style-name="T346">uotojas (narys) yra šio ar kito premijai pateikto tos pačios mokslo krypties darbo autorius, ir asmenys, kurie per pastaruosius 10 metų turėjo su pretendentu (pretendentais) bendrų publikacijų.</text:span></text:p>
      <text:p text:style-name="P347"><text:span text:style-name="T348">5</text:span><text:span text:style-name="T349">. Recenzuodami bei vertindami darbus, ekspertai turi atsi</text:span><text:span text:style-name="T350">žvelgti į jų originalumą, kompleksiškumą, išbaigtumą, praktinę vertę, autoriaus mokslines publikacijas Lietuvos ir užsienio žurnaluose, apibendrinančius darbus bei įvertinti, ar autoriaus indėlis yra pakankamas. Recenzijos formą nustato komitetas. Eksperta</text:span><text:span text:style-name="T351">i pateikia darbų recenzijas komiteto nustatytu laiku.</text:span></text:p>
      <text:p text:style-name="P352"><text:span text:style-name="T353">6</text:span><text:span text:style-name="T354">. Lietuvos mokslo premijoms pateikti darbai ir komiteto pakviestų recenzentų recenzijos turi būti prieinami komiteto nariams susipažinti ne mažiau kaip mėnesį, o nustatytąja tvarka gautos nuomonės<text:s/></text:span><text:span text:style-name="T355">– ne mažiau kaip 2 savaites.</text:span></text:p>
      <text:p text:style-name="P356"><text:span text:style-name="T357">7</text:span><text:span text:style-name="T358">. Lietuvos mokslo premijoms pateiktieji darbai svarstomi komiteto sekcijų posėdžiuose. Posėdžiuose darbus pristato ir su recenzijomis bei gautomis nuomonėmis supažindina sekcijos pirmininkas ar jo pavedimu sekcijos narys,<text:s/></text:span><text:span text:style-name="T359">tenkinantis šių nuostatų 4 punkte keliamus reikalavimus. Jeigu recenzijos prieštaringos, į posėdį gali būti kviečiami darbą recenzavę ekspertai.</text:span></text:p>
      <text:p text:style-name="P360"><text:span text:style-name="T361">8</text:span><text:span text:style-name="T362">. Komiteto ir sekcijų posėdžių protokolai, recenzentų sąrašai, recenzijos ir atsiliepimai apie darbus yra<text:s/></text:span><text:span text:style-name="T363">konfidenciali komiteto medžiaga (išskyrus šio nutarimo 3.3 punkte numatytus atvejus) iki perdavimo archyvui.</text:span><text:s/></text:p>
      <text:p text:style-name="P364">Papildyta punktu:</text:p>
      <text:p text:style-name="P365"><text:span text:style-name="T366">Nr.<text:s/></text:span><text:a xlink:href="https://www.e-tar.lt/portal/legalAct.html?documentId=TAR.96758B023E6F" office:target-frame-name="_top" xlink:show="replace"><text:span text:style-name="T367">1331</text:span></text:a><text:span text:style-name="T368">, 1998-11-16, Žin., 1998, Nr. 102-2814</text:span><text:span text:style-name="T369"><text:s/>(1998-11-20), i. k. 0981100NUTA00001331</text:span></text:p>
      <text:p text:style-name="Normal"/>
      <text:p text:style-name="P370"><text:span text:style-name="T371">______________</text:span></text:p>
      <text:p text:style-name="P372"/>
      <text:p text:style-name="P373">Papildyta priedu:</text:p>
      <text:p text:style-name="P374"><text:span text:style-name="T375">Nr.<text:s/></text:span><text:a xlink:href="https://www.e-tar.lt/portal/legalAct.html?documentId=TAR.49F61DCD92DC" office:target-frame-name="_top" xlink:show="replace"><text:span text:style-name="T376">704</text:span></text:a><text:span text:style-name="T377">, 1997-07-03, Žin., 1997, Nr. 65-1581 (1997-07-09), i. k. 0971100NUTA00000704</text:span></text:p>
      <text:p text:style-name="Normal"/>
      <text:soft-page-break/>
      <text:p text:style-name="P378">Patvirtinta</text:p>
      <text:p text:style-name="P386">Lietuvos Respublikos Vyriausybės</text:p>
      <text:p text:style-name="P387">1999 m. lapkričio 30 d. nutarimu Nr. 1321</text:p>
      <text:p text:style-name="P388"/>
      <text:p text:style-name="P389"><text:span text:style-name="T390">LIETUVOS MOKSLO PREMIJŲ KOMITETAS</text:span></text:p>
      <text:p text:style-name="P391"/>
      <text:p text:style-name="P392">Prof. habil. dr. K. Makariūnas (komiteto pirmininkas)</text:p>
      <text:p text:style-name="P393">Prof. habil. dr. E. Vilkas (komiteto<text:s/>pirmininko pavaduotojas)</text:p>
      <text:p text:style-name="P394">Prof. habil. dr. V. Vasiliauskienė (komiteto mokslinė sekretorė)</text:p>
      <text:p text:style-name="P395">Komiteto nariai:</text:p>
      <text:p text:style-name="P396"/>
      <text:p text:style-name="P397"><text:span text:style-name="T398">Humanitarinių ir socialinių mokslų sekcija</text:span></text:p>
      <text:p text:style-name="P399"/>
      <text:p text:style-name="P400">Prof. habil. dr. V. Daujotytė-Pakerienė</text:p>
      <text:p text:style-name="P401">Prof. habil. dr. K. Grigas</text:p>
      <text:p text:style-name="P402">Prof. habil. dr. R. Jucevičius</text:p>
      <text:p text:style-name="P403">Prof. habil. dr. D. Kaunas</text:p>
      <text:p text:style-name="P404">Habil. dr. V. Kazakevičius</text:p>
      <text:p text:style-name="P405">Prof. habil. dr. A. J. Krikštopaitis</text:p>
      <text:p text:style-name="P406">Prof. habil. dr. V. Mikelėnas</text:p>
      <text:p text:style-name="P407">Prof. habil. dr. A. Sabaliauskas</text:p>
      <text:p text:style-name="P408">Habil. dr. V. Stankūnienė</text:p>
      <text:p text:style-name="P409">Prof. habil. dr. S. Vaitiekūnas</text:p>
      <text:p text:style-name="P410">Prof. habil. dr. Z. Zinkevičius</text:p>
      <text:p text:style-name="P411"/>
      <text:p text:style-name="P412"><text:span text:style-name="T413">Fizinių m</text:span><text:span text:style-name="T414">okslų sekcija</text:span></text:p>
      <text:p text:style-name="P415"/>
      <text:p text:style-name="P416">Prof. habil. dr. S. Ašmontas</text:p>
      <text:p text:style-name="P417">Habil. dr. V. Baltrūnas</text:p>
      <text:p text:style-name="P418">Prof. habil. dr. V. A. Bumelis</text:p>
      <text:p text:style-name="P419">Prof. habil. dr. A. Janulaitis</text:p>
      <text:p text:style-name="P420">Prof. habil. dr. V. Paulauskas</text:p>
      <text:p text:style-name="P421">Prof. habil. dr. A. P. Piskarskas</text:p>
      <text:p text:style-name="P422">Habil. dr. H. Pragarauskas</text:p>
      <text:p text:style-name="P423">Prof. habil. dr. V. Razumas</text:p>
      <text:p text:style-name="P424">Habil. dr. Z. R. Rudzikas</text:p>
      <text:p text:style-name="P425">Prof. habil. dr. L. Saulis</text:p>
      <text:p text:style-name="P426">Prof. habil. dr. A. Šačkus</text:p>
      <text:p text:style-name="P427"/>
      <text:p text:style-name="P428"><text:span text:style-name="T429">Biomedicinos mokslų sekcija</text:span></text:p>
      <text:p text:style-name="P430"/>
      <text:p text:style-name="P431">Prof. habil. dr. J. Balevičienė</text:p>
      <text:p text:style-name="P432">Prof. habil. dr. V. Grabauskas</text:p>
      <text:p text:style-name="P433">Prof. habil. dr. J. Kulys</text:p>
      <text:p text:style-name="P434">Habil. dr. A. P. Matuzevičius</text:p>
      <text:p text:style-name="P435">Prof. habil. dr. A. Merkys</text:p>
      <text:p text:style-name="P436">Prof. habil. dr. J. R. Naujalis</text:p>
      <text:p text:style-name="P437">Prof. habil. dr. V. J. Sirvydis</text:p>
      <text:p text:style-name="P438">Prof. habil. dr. A. Sliesaravičius</text:p>
      <text:p text:style-name="P439">Habil. dr. V. Stanys</text:p>
      <text:p text:style-name="P440">Prof. habil. dr. A. Toleikis</text:p>
      <text:p text:style-name="P441">Habil. dr. M. Žalakevičius</text:p>
      <text:p text:style-name="P442"/>
      <text:p text:style-name="P443"><text:span text:style-name="T444">Technologijos mokslų sekcija</text:span></text:p>
      <text:p text:style-name="P445"/>
      <text:p text:style-name="P446">Prof. habil. dr. P. Baltrėnas</text:p>
      <text:p text:style-name="P447">Prof.<text:s/>habil. dr. M. Daunys</text:p>
      <text:p text:style-name="P448">Prof. habil. dr. J. Gylys</text:p>
      <text:p text:style-name="P449">Prof. habil. dr. A. Kaminskas</text:p>
      <text:p text:style-name="P450">Prof. habil. dr. V. Laurutis</text:p>
      <text:p text:style-name="P451">Prof. habil. dr. J. Mockus</text:p>
      <text:p text:style-name="P452">Prof. habil. dr. P. Poškas</text:p>
      <text:p text:style-name="P453">Prof. habil. dr. V. Stankevičius</text:p>
      <text:p text:style-name="P454">Prof. habil. dr. S. Štaras</text:p>
      <text:p text:style-name="P455">Prof. habil. dr. A. Targamadzė</text:p>
      <text:p text:style-name="P456"><text:span text:style-name="T457">Prof.</text:span><text:span text:style-name="T458"><text:s/>habil. dr. E. K. Zavadskas</text:span></text:p>
      <text:p text:style-name="P459"><text:span text:style-name="T460">______________</text:span></text:p>
      <text:p text:style-name="P461"/>
      <text:p text:style-name="Normal"/>
      <text:p text:style-name="P462">Priedo pakeitimai:</text:p>
      <text:p text:style-name="P463"><text:span text:style-name="T464">Nr.<text:s/></text:span><text:a xlink:href="https://www.e-tar.lt/portal/legalAct.html?documentId=TAR.548A86345A3E" office:target-frame-name="_top" xlink:show="replace"><text:span text:style-name="T465">812</text:span></text:a><text:span text:style-name="T466">, 1996-07-08, Žin., 1996, Nr. 66-1586 (1996-07-12), i. k. 0961100NUTA00000812</text:span></text:p>
      <text:p text:style-name="P467"><text:span text:style-name="T468">Nr.<text:s/></text:span><text:a xlink:href="https://www.e-tar.lt/portal/legalAct.html?documentId=TAR.C269E3A391EE" office:target-frame-name="_top" xlink:show="replace"><text:span text:style-name="T469">1321</text:span></text:a><text:span text:style-name="T470">, 1999-11-30, Žin., 1999, Nr. 103-2970 (1999-12-03); Žin., 1999, Nr. 104-0 (1999-12-08), i. k. 0991100NUTA00001321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662E6E69792A" office:target-frame-name="_top" xlink:show="replace"><text:span text:style-name="T482">989</text:span></text:a><text:span text:style-name="T483">, 1993-12-28, Žin., 1993, Nr. 74-1396 (1993-12-31), i. k. 0931100NUTA00000989</text:span></text:p>
      <text:p text:style-name="P484"><text:span text:style-name="T485">Dėl Lietuvos Respublikos Vyriausybės 1992 m. spalio 7 d. nutarimo Nr. 738 ir 1993 m. sausio 12 d.<text:s/></text:span><text:span text:style-name="T486">nutarimo Nr. 8 dalinio pakeitimo</text:span></text:p>
      <text:p text:style-name="P487"/>
      <text:p text:style-name="P488"><text:span text:style-name="T489">2.</text:span></text:p>
      <text:p text:style-name="P490"><text:span text:style-name="T491">Lietuvos Respublikos Vyriausybė, Nutarimas</text:span></text:p>
      <text:p text:style-name="P492"><text:span text:style-name="T493">Nr.<text:s/></text:span><text:a xlink:href="https://www.e-tar.lt/portal/legalAct.html?documentId=TAR.548A86345A3E" office:target-frame-name="_top" xlink:show="replace"><text:span text:style-name="T494">812</text:span></text:a><text:span text:style-name="T495">, 1996-07-08, Žin., 1996, Nr. 66-1586 (1996-07-12), i. k. 0961100NUTA00000812</text:span></text:p>
      <text:p text:style-name="P496"><text:span text:style-name="T497">Dėl<text:s/></text:span><text:span text:style-name="T498">Lietuvos Respublikos Vyriausybės 1993 m. sausio 12 d. nutarimo Nr. 8 "Dėl Lietuvos Respublikos mokslo premijų" dalinio pakeitimo</text:span></text:p>
      <text:p text:style-name="P499"/>
      <text:p text:style-name="P500"><text:span text:style-name="T501">3.</text:span></text:p>
      <text:p text:style-name="P502"><text:span text:style-name="T503">Lietuvos Respublikos Vyriausybė, Nutarimas</text:span></text:p>
      <text:p text:style-name="P504"><text:span text:style-name="T505">Nr.<text:s/></text:span><text:a xlink:href="https://www.e-tar.lt/portal/legalAct.html?documentId=TAR.49F61DCD92DC" office:target-frame-name="_top" xlink:show="replace"><text:span text:style-name="T506">704</text:span></text:a><text:span text:style-name="T507">, 1997-07-03, Žin., 1997, Nr. 65-1581 (1997-07-09), i. k. 0971100NUTA00000704</text:span></text:p>
      <text:p text:style-name="P508"><text:span text:style-name="T509">Dėl Lietuvos Respublikos Vyriausybės 1993 m. sausio 12 d. nutarimo Nr. 8 "Dėl Lietuvos mokslo premijų" dalinio pakeitimo</text:span></text:p>
      <text:p text:style-name="P510"/>
      <text:p text:style-name="P511"><text:span text:style-name="T512">4.</text:span></text:p>
      <text:p text:style-name="P513"><text:span text:style-name="T514">Lietuvos Respublikos Vyriausybė, Nutarimas</text:span></text:p>
      <text:p text:style-name="P515"><text:span text:style-name="T516">N</text:span><text:span text:style-name="T517">r.<text:s/></text:span><text:a xlink:href="https://www.e-tar.lt/portal/legalAct.html?documentId=TAR.C28BB86002F9" office:target-frame-name="_top" xlink:show="replace"><text:span text:style-name="T518">1158</text:span></text:a><text:span text:style-name="T519">, 1997-10-23, Žin., 1997, Nr. 97-2454 (1997-10-29), i. k. 0971100NUTA00001158</text:span></text:p>
      <text:p text:style-name="P520"><text:span text:style-name="T521">Dėl Lietuvos Respublikos Vyriausybės 1993 m. sausio 12 d. nutarimo Nr. 8 ir 1996 m. liepo</text:span><text:span text:style-name="T522">s 8 d. nutarimo Nr. 812 dalinio pakeitimo</text:span></text:p>
      <text:p text:style-name="P523"/>
      <text:p text:style-name="P524"><text:span text:style-name="T525">5.</text:span></text:p>
      <text:p text:style-name="P526"><text:span text:style-name="T527">Lietuvos Respublikos Vyriausybė, Nutarimas</text:span></text:p>
      <text:p text:style-name="P528"><text:span text:style-name="T529">Nr.<text:s/></text:span><text:a xlink:href="https://www.e-tar.lt/portal/legalAct.html?documentId=TAR.96758B023E6F" office:target-frame-name="_top" xlink:show="replace"><text:span text:style-name="T530">1331</text:span></text:a><text:span text:style-name="T531">, 1998-11-16, Žin., 1998, Nr. 102-2814 (1998-11-20), i. k. 0981100NUTA0000133</text:span><text:span text:style-name="T532">1</text:span></text:p>
      <text:p text:style-name="P533"><text:span text:style-name="T534">Dėl Lietuvos Respublikos Vyriausybės 1993 m. sausio 12 d. nutarimo Nr. 8 ir 1996 m. liepos 8 d. nutarimo Nr. 812 dalinio pakeitimo</text:span></text:p>
      <text:p text:style-name="P535"/>
      <text:p text:style-name="P536"><text:span text:style-name="T537">6.</text:span></text:p>
      <text:p text:style-name="P538"><text:span text:style-name="T539">Lietuvos Respublikos Vyriausybė, Nutarimas</text:span></text:p>
      <text:soft-page-break/>
      <text:p text:style-name="P540"><text:span text:style-name="T541">Nr.<text:s/></text:span><text:a xlink:href="https://www.e-tar.lt/portal/legalAct.html?documentId=TAR.C269E3A391EE" office:target-frame-name="_top" xlink:show="replace"><text:span text:style-name="T542">1321</text:span></text:a><text:span text:style-name="T543">, 1999-11-30, Žin., 1999, Nr. 103-2970 (1999-12-03); Žin., 1999, Nr. 104-0 (1999-12-08), i. k. 0991100NUTA00001321</text:span></text:p>
      <text:p text:style-name="P544"><text:span text:style-name="T545">Dėl Lietuvos Respublikos Vyriausybės 1993 m. sausio 12 d. nutarimo Nr. 8 "Dėl Lietuvos mokslo premijų" dalinio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" style:parent-style-name="DefaultParagraphFont" style:family="text">
      <style:text-properties fo:language="en" fo:country="GB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2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  <style:master-page style:name="MP2" style:page-layout-name="PL2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5</text:page-number></text:span></text:p></draw:text-box></draw:frame></text:p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  <style:master-page style:name="MP3" style:page-layout-name="PL3">
      <style:header>
        <text:p text:style-name="P316"><draw:frame draw:style-name="F317" text:anchor-type="paragraph" svg:y="0.0006in" draw:z-index="0"><draw:text-box fo:min-height="0in" fo:min-width="0in"><text:p text:style-name="P315"><text:span text:style-name="T318"><text:page-number text:fixed="false">9</text:page-number></text:span></text:p></draw:text-box></draw:frame></text:p>
      </style:header>
      <style:footer>
        <text:p text:style-name="P319"/>
      </style:footer>
    </style:master-page>
    <style:master-page style:next-style-name="MP3" style:name="MPF3" style:page-layout-name="PL3">
      <style:header>
        <text:p text:style-name="P320"/>
      </style:header>
      <style:footer>
        <text:p text:style-name="P321"/>
      </style:footer>
    </style:master-page>
    <style:master-page style:name="MP4" style:page-layout-name="PL4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9</text:page-number></text:span></text:p></draw:text-box></draw:frame></text:p>
      </style:header>
      <style:footer>
        <text:p text:style-name="P383"/>
      </style:footer>
    </style:master-page>
    <style:master-page style:next-style-name="MP4" style:name="MPF4" style:page-layout-name="PL4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5T13:07:00Z</meta:creation-date>
    <dc:date>2021-08-05T13:07:00Z</dc:date>
    <meta:template xlink:href="Normal.dotm" xlink:type="simple"/>
    <meta:editing-cycles>2</meta:editing-cycles>
    <meta:editing-duration>PT0S</meta:editing-duration>
    <meta:document-statistic meta:page-count="9" meta:paragraph-count="232" meta:word-count="2276" meta:character-count="17912" meta:row-count="547" meta:non-whitespace-character-count="15868"/>
  </office:meta>
</office:document-meta>
</file>