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ru" style:country-asian="RU"/>
    </style:style>
    <style:style style:name="P19" style:parent-style-name="Normal" style:family="paragraph">
      <style:paragraph-properties fo:text-align="center"/>
      <style:text-properties fo:font-weight="bold" style:font-weight-asian="bold" style:font-size-complex="12pt" style:language-asian="ru" style:country-asian="RU"/>
    </style:style>
    <style:style style:name="P20" style:parent-style-name="Normal" style:family="paragraph">
      <style:paragraph-properties fo:text-align="center"/>
      <style:text-properties fo:font-weight="bold" style:font-weight-asian="bold" style:font-size-complex="12pt" style:language-asian="ru" style:country-asian="RU"/>
    </style:style>
    <style:style style:name="P21" style:parent-style-name="Normal" style:family="paragraph">
      <style:paragraph-properties fo:text-align="center"/>
      <style:text-properties fo:font-weight="bold" style:font-weight-asian="bold" fo:color="#000000" style:font-size-complex="12pt" style:language-asian="ru" style:country-asian="RU"/>
    </style:style>
    <style:style style:name="P22" style:parent-style-name="Normal" style:family="paragraph">
      <style:paragraph-properties fo:text-align="center"/>
      <style:text-properties fo:font-weight="bold" style:font-weight-asian="bold" fo:color="#000000" style:font-size-complex="12pt" style:language-asian="ru" style:country-asian="RU"/>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language-asian="ru" style:country-asian="RU"/>
    </style:style>
    <style:style style:name="P27" style:parent-style-name="Normal" style:family="paragraph">
      <style:paragraph-properties fo:text-align="center"/>
      <style:text-properties fo:font-weight="bold" style:font-weight-asian="bold" fo:color="#000000" style:font-size-complex="12pt" style:language-asian="ru" style:country-asian="RU"/>
    </style:style>
    <style:style style:name="P28" style:parent-style-name="Normal" style:family="paragraph">
      <style:paragraph-properties fo:text-align="justify" fo:text-indent="0.4923in">
        <style:tab-stops>
          <style:tab-stop style:type="left" style:position="3.2486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0.4916in">
        <style:tab-stops>
          <style:tab-stop style:type="left" style:position="2.756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15in"/>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5in"/>
      <style:text-properties fo:font-weight="bold" style:font-weight-asian="bold" style:font-weight-complex="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491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1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1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0.4923in"/>
    </style:style>
    <style:style style:name="P94" style:parent-style-name="Normal" style:family="paragraph">
      <style:paragraph-properties fo:text-align="center" fo:text-indent="0.492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ext-properties fo:font-weight="bold" style:font-weight-asian="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1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justify" fo:text-indent="0.534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35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text-properties style:font-size-complex="12pt"/>
    </style:style>
    <style:style style:name="P191" style:parent-style-name="Normal" style:family="paragraph">
      <style:paragraph-properties fo:text-align="justify" fo:text-indent="0.491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1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1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1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1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1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1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1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1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1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1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1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1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1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16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1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1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1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1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16in">
        <style:tab-stops>
          <style:tab-stop style:type="left" style:position="2.9534in"/>
          <style:tab-stop style:type="left" style:position="3.15in"/>
        </style:tab-stops>
      </style:paragraph-properties>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keep-with-next="always" fo:text-align="center" fo:text-indent="0.043in"/>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keep-with-next="always" fo:text-align="center"/>
      <style:text-properties fo:font-weight="bold" style:font-weight-asian="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1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1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1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1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1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16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keep-with-next="always" fo:text-align="center" fo:text-indent="0.043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4916in"/>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1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1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center" style:position="-5.4166in"/>
          <style:tab-stop style:type="left" style:position="4.3312in"/>
          <style:tab-stop style:type="left" style:position="4.9222in"/>
          <style:tab-stop style:type="left" style:position="5.1187in"/>
          <style:tab-stop style:type="right" style:position="5.768in"/>
        </style:tab-stops>
      </style:paragraph-properties>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6">Suvestinė redakcija nuo 2022-03-15</text:span></text:p>
      <text:p text:style-name="P7"/>
      <text:p text:style-name="P8"><text:span text:style-name="T9">Nutarimas paskelbtas: Žin. 1993, Nr.<text:s/></text:span><text:a xlink:href="https://www.e-tar.lt/portal/legalAct.html?documentId=TAR.01A23A7AED4D" office:target-frame-name="_top" xlink:show="replace"><text:span text:style-name="T10">3-73</text:span></text:a><text:span text:style-name="T11">, i. k. 0931100NUTA00000008</text:span></text:p>
      <text:p text:style-name="P12"/>
      <text:p text:style-name="P13">Nauja redakcija nuo 2022-03-15:</text:p>
      <text:p text:style-name="Normal"><text:span text:style-name="T14">Nr.<text:s/></text:span><text:a xlink:href="https://www.e-tar.lt/portal/legalAct.html?documentId=77bbd6b0747411ec993ff5ca6e8ba60c" office:target-frame-name="_top" xlink:show="replace"><text:span text:style-name="T15">30</text:span></text:a><text:span text:style-name="T16">, 2022-01-12, paskelbta TAR 2022-01-13, i. k. 2022-00498</text:span></text:p>
      <text:p text:style-name="P17"/>
      <text:p text:style-name="P18">LIETUVOS RESPUBLIKOS VYRIAUSYBĖ</text:p>
      <text:p text:style-name="P19"/>
      <text:p text:style-name="P20">NUTARIMAS</text:p>
      <text:p text:style-name="P21">DĖL LIETUVOS MOKSLO PREMIJŲ NUOSTATŲ PATVIRTINIMO</text:p>
      <text:p text:style-name="P22"/>
      <text:p text:style-name="P23"><text:span text:style-name="T24">1993 m</text:span><text:span text:style-name="T25">. sausio 12 d. Nr. 8</text:span></text:p>
      <text:p text:style-name="P26">Vilnius</text:p>
      <text:p text:style-name="P27"/>
      <text:p text:style-name="P28"><text:span text:style-name="T29">Siekdama sudaryti sąlygas plėtoti mokslą ir skatinti mokslininkus, Lietuvos Respublikos Vyriausybė <text:s/>n u t a r i a :</text:span></text:p>
      <text:p text:style-name="P30"><text:span text:style-name="T31">Patvirtinti Lietuvos mokslo premijų nuostatus (pridedama).</text:span><text:s/></text:p>
      <text:p text:style-name="P32"/>
      <text:p text:style-name="P33"/>
      <text:p text:style-name="P34"/>
      <text:p text:style-name="P35">MINISTRAS PIRMININKAS<text:tab/>BRONISLOVAS LUBYS</text:p>
      <text:p text:style-name="P36"/>
      <text:p text:style-name="P37"/>
      <text:p text:style-name="P38"/>
      <text:p text:style-name="P39">TEISINGUMO MINISTRAS<text:tab/>JONAS PRAPIESTIS</text:p>
      <text:p text:style-name="P40"/>
      <text:p text:style-name="Normal"/>
      <text:soft-page-break/>
      <text:p text:style-name="P41">PATVIRTINTA</text:p>
      <text:p text:style-name="P46">Lietuvos Respublikos Vyriausybės 1993 m.<text:s/></text:p>
      <text:p text:style-name="P47">sausio 12 d. nutarimu Nr. 8<text:s/></text:p>
      <text:p text:style-name="P48">(Lietuvos Respublikos Vyriausybės</text:p>
      <text:p text:style-name="P49">2022 m. sausio 12 d. nutarimo Nr. 30</text:p>
      <text:p text:style-name="P50">redakcija)</text:p>
      <text:p text:style-name="P51"/>
      <text:p text:style-name="P52"><text:span text:style-name="T53">LIETUVOS MOKSLO PREMIJŲ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mokslo premijų nuostatai (toliau – Nuostatai) reglamentuo</text:span><text:span text:style-name="T64">ja darbų, kurie teikiami Lietuvos mokslo premijoms gauti (toliau – darbai), pateikimo bendruosius reikalavimus, Lietuvos mokslo premijų komisijos sudarymo principus, uždavinius, funkcijas, teises ir darbo organizavimą, darbų <text:s/>vertinimo ir Lietuvos mokslo p</text:span><text:span text:style-name="T65">remijų (toliau – premijos) skyrimo tvarką.<text:s/></text:span></text:p>
      <text:p text:style-name="P66"><text:span text:style-name="T67">2</text:span><text:span text:style-name="T68">. Premijos skiriamos kasmet</text:span><text:s/>mokslininkams<text:span text:style-name="T69"><text:s/>už Lietuvai reikšmingus fundamentinius ir taikomuosius mokslinių tyrimų ir eksperimentinės</text:span><text:span text:style-name="T70"><text:s/></text:span><text:span text:style-name="T71">plėtros darbus<text:s/></text:span><text:span text:style-name="T72">su Lietuvos mokslo ir studijų institucijų prieskyra</text:span><text:span text:style-name="T73"> </text:span><text:span text:style-name="T74">(toliau – darbai).<text:s/></text:span></text:p>
      <text:p text:style-name="P75"><text:span text:style-name="T76">3</text:span><text:span text:style-name="T77">. Kasmet skiriamos ne daugiau kaip 7 premijos: humanitarinių mokslų srityje skiriama 1 premija, socialinių mokslų srityje – 1 premija, gamtos mokslų srityje – 2 premijos, medicinos ir sveikatos mokslų srityje ir žemės ūkio mokslų s</text:span><text:span text:style-name="T78">rityje – 2 premijos, technologijos mokslų srityje – 1 premija.<text:s/></text:span></text:p>
      <text:p text:style-name="P79"><text:span text:style-name="T80">4</text:span><text:span text:style-name="T81">. Premija yra 780 bazinių socialinių išmokų dydžių.</text:span></text:p>
      <text:p text:style-name="P82"><text:span text:style-name="T83">5</text:span><text:span text:style-name="T84">. Premijas konkurso tvarka skiria Lietuvos mokslo premijų komisija (toliau – komisija).<text:s/></text:span></text:p>
      <text:p text:style-name="P85"><text:span text:style-name="T86">6</text:span><text:span text:style-name="T87">. Premijai gali būti siūlomi ne anks</text:span><text:span text:style-name="T88">čiau nei per pastaruosius 15 metų atlikti darbai, kuriuose išnagrinėta aktuali mokslo problema ir kurių tyrimų rezultatai iš esmės paskatino tolesnę mokslo krypties raidą ir (ar) labai prisidėjo prie Lietuvos konkurencingumo didinimo kuriant ir (ar) diegia</text:span><text:span text:style-name="T89">nt naujausias technologijas.</text:span></text:p>
      <text:p text:style-name="P90"><text:span text:style-name="T91">7</text:span><text:span text:style-name="T92">. Darbai turi būti paskelbti Lietuvos ir (ar) užsienio spaudoje ne vėliau kaip prieš metus iki dokumentų premijai gauti pateikimo komisijai dienos.<text:s/></text:span></text:p>
      <text:p text:style-name="P93"/>
      <text:p text:style-name="P94"><text:span text:style-name="T95">II</text:span><text:span text:style-name="T96"><text:s/>SKYRIUS</text:span></text:p>
      <text:p text:style-name="P97"><text:span text:style-name="T98">DARBŲ, SIŪLOMŲ PREMIJAI GAUTI, PATEIKIMO REIKALAVIMAI</text:span></text:p>
      <text:p text:style-name="P99"/>
      <text:p text:style-name="P100"><text:span text:style-name="T101">8</text:span><text:span text:style-name="T102">. Fundamentinius ir taikomuosius mokslinių tyrimų darbus premijai gauti teikia</text:span><text:span text:style-name="T103"><text:s/></text:span><text:span text:style-name="T104">Lietuvos aukštosios mokyklos ir mokslinių tyrimų institutai. Eksperimentinės plėtros darbus premijai gauti bendru teikimu siūlo Lietuvos verslo įmonės ar organizacijos kart</text:span><text:span text:style-name="T105">u su Lietuvos aukštosiomis mokyklomis arba mokslinių tyrimų institutais.</text:span></text:p>
      <text:p text:style-name="P106"><text:span text:style-name="T107">9</text:span><text:span text:style-name="T108">. Darbų pateikėjai nurodo darbų mokslinę ir praktinę reikšmę.</text:span></text:p>
      <text:p text:style-name="P109"><text:span text:style-name="T110">10</text:span><text:span text:style-name="T111">. Darbų priėmimo tvarką, reikalavimus teikiamiems darbams, darbų vertinimo kriterijus viešai paskelbia visuomenės informavimo priemonėse ir Lietuvos mokslų akademijos interneto svetainėje komisija kasmet iki rugpjūčio 1 dienos. Darbai teikiami komisijai ka</text:span><text:span text:style-name="T112">smet iki spalio 1 dienos. Siūlant darbus, pateikiama:<text:s/></text:span></text:p>
      <text:p text:style-name="P113"><text:span text:style-name="T114">10.1</text:span><text:span text:style-name="T115">. darbas;</text:span></text:p>
      <text:p text:style-name="P116"><text:span text:style-name="T117">10.2</text:span><text:span text:style-name="T118">. darbą teikiančių institucijų pristatymas;<text:s/></text:span></text:p>
      <text:p text:style-name="P119"><text:span text:style-name="T120">10.3</text:span><text:span text:style-name="T121">. darbo anotacija;<text:s/></text:span></text:p>
      <text:p text:style-name="P122"><text:span text:style-name="T123">10.4</text:span><text:span text:style-name="T124">. darbo autoriaus (-ių) spausdintų ir (ar) įdiegtų mokslo darbų sąrašas. Prie pateiktų mokslo darbų nurodoma prieskyra Lietuvos mokslo ir studijų institucijai; <text:s/></text:span></text:p>
      <text:p text:style-name="P125"><text:span text:style-name="T126">10.5</text:span><text:span text:style-name="T127">. darbo autoriaus (-ių) gyvenimo ir mokslinės veiklos aprašymas (pateikia pats darbo a</text:span><text:span text:style-name="T128">utorius).</text:span></text:p>
      <text:p text:style-name="P129"><text:span text:style-name="T130">11</text:span><text:span text:style-name="T131">. Darbų, jų autorių sąrašą, darbų prieskyrą Lietuvos mokslo ir studijų institucijai ir mokslo sričiai komisija kasmet skelbia viešai visuomenės informavimo priemonėse ir Lietuvos mokslų akademijos interneto svetainėje iki lapkričio 1 dien</text:span><text:span text:style-name="T132">os.<text:s/></text:span></text:p>
      <text:p text:style-name="Normal"/>
      <text:p text:style-name="P133"><text:span text:style-name="T134">III</text:span><text:span text:style-name="T135"><text:s/>SKYRIUS</text:span></text:p>
      <text:p text:style-name="P136"><text:span text:style-name="T137">KOMISIJOS SUDARYMO PRINCIPAI</text:span></text:p>
      <text:p text:style-name="P138"/>
      <text:p text:style-name="P139"><text:span text:style-name="T140">12</text:span><text:span text:style-name="T141">. Komisiją Lietuvos Respublikos švietimo, mokslo ir sporto ministerijos (toliau – Ministerija) teikimu tvirtina Lietuvos Respublikos Vyriausybė.<text:s/></text:span></text:p>
      <text:p text:style-name="P142"><text:span text:style-name="T143">13</text:span><text:span text:style-name="T144">. Komisijos narių kandidatūras Ministerijai<text:s/></text:span><text:span text:style-name="T145">siūlo Lietuvos mokslų akademija, Lietuvos mokslo taryba, Lietuvos mokslo ir studijų institucijos, Lietuvos pramonininkų konfederacija, Asociacija „Žinių ekonomikos forumas“, ministerijos, Lietuvos mokslininkų sąjunga, Lietuvos jaunųjų mokslininkų sąjunga,<text:s/></text:span><text:span text:style-name="T146">kitos mokslininkų ir kitų tyrėjų organizacijos.</text:span><text:span text:style-name="T147"><text:s/></text:span><text:span text:style-name="T148">Pasiūlymus dėl premijų laureatų, siūlomų į komisijos narius, Ministerijai pateikia Lietuvos mokslo taryba kartu su Lietuvos mokslų akademija.</text:span></text:p>
      <text:p text:style-name="P149"><text:span text:style-name="T150">14</text:span><text:span text:style-name="T151">. Komisijos kadencija – 3 metai. Komisijos nariai komisijos<text:s/></text:span><text:span text:style-name="T152">veikloje gali dalyvauti ne daugiau kaip 2 nepertraukiamas komisijos kadencijas iš eilės. Komisijos nariai, dalyvavę komisijos veikloje 2 nepertraukiamas komisijos kadencijas iš eilės, gali būti vėl tvirtinami komisijos nariais tik praėjus vienai komisijos<text:s/></text:span><text:span text:style-name="T153">kadencijai. Jei komisijos narys nutraukia veiklą nepasibaigus komisijos kadencijai, naujo komisijos nario kandidatūrą Ministerija atrenka iš kitų šių Nuostatų 13 punkte nurodytų institucijų pasiūlytų kandidatų į komisijos narius ir pateikia tvirtinti Vyria</text:span><text:span text:style-name="T154">usybei per 20 darbo dienų nuo komisijos nario atsistatydinimo iš komisijos narių prašymo pateikimo.<text:s/></text:span></text:p>
      <text:p text:style-name="P155"><text:span text:style-name="T156">15</text:span><text:span text:style-name="T157">. Komisija susideda iš 29 narių: komisijos pirmininko, komisijos pirmininko pavaduotojo, komisijos mokslinio sekretoriaus, 11 humanitarinių ir social</text:span><text:span text:style-name="T158">inių mokslų komisijos sekcijos narių ir 15 gamtos, medicinos ir sveikatos, žemės ūkio ir technologijos mokslų komisijos sekcijos narių.</text:span><text:span text:style-name="T159"><text:s/></text:span>Komisijos sekcijų nariais gali būti Lietuvos Respublikos piliečiai.<text:span text:style-name="T160"><text:s/></text:span><text:span text:style-name="T161">Komisijos sekcijose humanitarinių, socialinių mokslų</text:span><text:span text:style-name="T162"><text:s/>sritims atstovauja ne mažiau kaip po 5 narius, gamtos mokslų sričiai atstovauja ne mažiau kaip 6 nariai, technologijos mokslų sričiai – ne mažiau kaip 4 nariai, medicinos ir sveikatos mokslų sričiai – ne mažiau kaip 3 nariai,</text:span><text:span text:style-name="T163"><text:s/></text:span><text:span text:style-name="T164">žemės ūkio mokslų sričiai – n</text:span><text:span text:style-name="T165">e mažiau kaip 1 narys. Ne mažiau kaip trečdalį kiekvienos komisijos sekcijų narių turi sudaryti premijos laureatai, kuriems premijos paskirtos per pastaruosius 5 metus. Į komisijos sekcijų narius gali būti siūlomi mokslininkai, per paskutinius 5 metus vykd</text:span><text:span text:style-name="T166">antys aktyvią ir produktyvią mokslinę veiklą (atliekantys mokslinius tyrimus ir jų rezultatus skelbiantys Lietuvos ir užsienio mokslo leidiniuose</text:span><text:span text:style-name="T167">)</text:span><text:span text:style-name="T168"><text:s/>ar eksperimentinę plėtrą, atitinkamoje mokslo srityje turintys tarptautinio mokslinio bendradarbiavimo ir eks</text:span><text:span text:style-name="T169">pertinio darbo patirties mokslinių tyrimų ir eksperimentinės plėtros klausimais. Komisijos pirmininko ir komisijos mokslinio sekretoriaus kandidatūras iš pasiūlytų į komisijos narius mokslininkų pasiūlo Lietuvos mokslų akademija, komisijos pirmininko pavad</text:span><text:span text:style-name="T170">uotojo – Lietuvos mokslo taryba.<text:s/></text:span></text:p>
      <text:p text:style-name="P171"><text:span text:style-name="T172">16</text:span><text:span text:style-name="T173">. <text:s/>Komisijos veikla organizuojama dviejose komisijos sekcijose (toliau – komisijos sekcijos):<text:s/></text:span></text:p>
      <text:p text:style-name="P174"><text:span text:style-name="T175">16.1</text:span><text:span text:style-name="T176">. humanitarinių ir socialinių mokslų;</text:span></text:p>
      <text:p text:style-name="P177"><text:span text:style-name="T178">16.2</text:span><text:span text:style-name="T179">. gamtos, medicinos ir sveikatos, žemės ūkio ir technologijos mokslų.</text:span><text:span text:style-name="T180"><text:s/></text:span></text:p>
      <text:p text:style-name="P181"><text:span text:style-name="T182">17</text:span><text:span text:style-name="T183">. Komisijos sekcijai vadovauja ir komisijos sekcijos posėdžių protokolus pasirašo komisijos sekcijos pirmininkas.</text:span></text:p>
      <text:p text:style-name="P184"/>
      <text:p text:style-name="P185"><text:span text:style-name="T186">IV</text:span><text:span text:style-name="T187"><text:s/>SKYRIUS</text:span></text:p>
      <text:p text:style-name="P188"><text:span text:style-name="T189">KOMISIJOS UŽDAVINIAI, FUNKCIJOS, TEISĖS IR DARBO ORGANIZAVIMAS</text:span></text:p>
      <text:p text:style-name="P190"/>
      <text:p text:style-name="P191"><text:span text:style-name="T192">18</text:span><text:span text:style-name="T193">.</text:span><text:span text:style-name="T194"><text:s/></text:span><text:span text:style-name="T195">Komisijos uždavinys – skirti premijas<text:s/></text:span><text:span text:style-name="T196">mokslininkams, atlikusiems Lietuvai reikšmingus fundamentinius ir taikomuosius mokslinių tyrimų ir eksperimentinės plėtros darbus.</text:span></text:p>
      <text:p text:style-name="P197"><text:span text:style-name="T198">19</text:span><text:span text:style-name="T199">. Vykdydama savo uždavinius, komisija atlieka šias funkcijas:</text:span></text:p>
      <text:p text:style-name="P200"><text:span text:style-name="T201">19.1</text:span><text:span text:style-name="T202">. nustato reikalavimus teikiamiems premijų konkursu</text:span><text:span text:style-name="T203">i darbams ir jų vertinimo kriterijus;</text:span></text:p>
      <text:p text:style-name="P204"><text:span text:style-name="T205">19.2</text:span><text:span text:style-name="T206">. priima darbus, siūlomus premijai gauti;</text:span></text:p>
      <text:p text:style-name="P207"><text:span text:style-name="T208">19.3</text:span><text:span text:style-name="T209">. svarsto komisijai pateiktų darbų, siūlomų premijoms gauti, mokslinę ir praktinę reikšmę;<text:s/></text:span></text:p>
      <text:p text:style-name="P210"><text:span text:style-name="T211">19.4</text:span><text:span text:style-name="T212">. organizuoja komisijai pateiktų darbų, siūlomų premijoms ga</text:span><text:span text:style-name="T213">uti, ekspertizę;</text:span></text:p>
      <text:p text:style-name="P214"><text:span text:style-name="T215">19.5</text:span><text:span text:style-name="T216">. analizuoja Lietuvos mokslo laimėjimus.<text:s/></text:span></text:p>
      <text:p text:style-name="P217"><text:span text:style-name="T218">20</text:span><text:span text:style-name="T219">. Atlikdama savo funkcijas, komisija turi teisę prašyti fizinių ir juridinių asmenų papildomos informacijos apie premijoms pasiūlytų mokslininkų darbus ir jų mokslinę veiklą.</text:span></text:p>
      <text:p text:style-name="P220"><text:span text:style-name="T221">21</text:span><text:span text:style-name="T222">. Komisijai vadovauja pirmininkas, o jo nesant – komisijos pirmininko pavaduotojas. Komisiją techniškai aptarnauja Lietuvos mokslų akademija.</text:span></text:p>
      <text:p text:style-name="P223"><text:span text:style-name="T224">22</text:span><text:span text:style-name="T225">. Komisijos veiklos forma yra posėdžiai.</text:span></text:p>
      <text:p text:style-name="P226"><text:span text:style-name="T227">23</text:span><text:span text:style-name="T228">. Komisijos sprendimai įforminami komisijos posėdžių protokol</text:span><text:span text:style-name="T229">ais. Komisijos posėdžio protokolą ne vėliau kaip per 3 darbo dienas po posėdžio pasirašo komisijos pirmininkas. Posėdžio protokolas ne vėliau kaip per 2 darbo dienas nuo protokolo pasirašymo dienos išsiunčiamas visiems komisijos nariams, o prireikus – ir k</text:span><text:span text:style-name="T230">itiems posėdyje dalyvavusiems <text:s/>asmenims.<text:s/></text:span></text:p>
      <text:p text:style-name="P231"><text:span text:style-name="T232">24</text:span><text:span text:style-name="T233">. Komisijos pirmininkas:</text:span></text:p>
      <text:p text:style-name="P234"><text:span text:style-name="T235">24.1</text:span><text:span text:style-name="T236">. planuoja ir organizuoja komisijos darbą;</text:span></text:p>
      <text:p text:style-name="P237"><text:span text:style-name="T238">24.2</text:span><text:span text:style-name="T239">. šaukia komisijos posėdžius ir jiems pirmininkauja, sudaro komisijos posėdžių darbotvarkę;</text:span></text:p>
      <text:p text:style-name="P240"><text:span text:style-name="T241">24.3</text:span><text:span text:style-name="T242">. pasirašo komisijos posėd</text:span><text:span text:style-name="T243">žių protokolus, kitus dokumentus, susijusius su komisijos veikla;</text:span></text:p>
      <text:p text:style-name="P244"><text:span text:style-name="T245">24.4</text:span><text:span text:style-name="T246">. atstovauja komisijai valstybės, savivaldybių ir kitose įstaigose, įmonėse ir organizacijose ar paveda komisijai atstovauti kitus komisijos narius;</text:span></text:p>
      <text:p text:style-name="P247"><text:span text:style-name="T248">24.5</text:span><text:span text:style-name="T249">. tvirtina darbus vertina</text:span><text:span text:style-name="T250">nčių ekspertų ir darbus pristatančių bei darbų ekspertinio vertinimo išvadas apibendrinančių komisijos narių (toliau – darbus komentuojantys komisijos nariai) deklaracijos, nurodytos šių Nuostatų 36 punkte, formą;</text:span></text:p>
      <text:p text:style-name="P251"><text:span text:style-name="T252">24.6</text:span><text:span text:style-name="T253">.<text:s/></text:span><text:span text:style-name="T254">tvirtina  komisijos darbo reglam</text:span><text:span text:style-name="T255">entą.</text:span></text:p>
      <text:p text:style-name="P256"><text:span text:style-name="T257">25</text:span><text:span text:style-name="T258">. Komisijos narys, negalintis dalyvauti posėdyje, privalo prieš <text:s/>3 darbo dienas iki posėdžio organizavimo dienos apie tai pranešti komisijos pirmininkui.</text:span></text:p>
      <text:p text:style-name="P259"><text:span text:style-name="T260">26</text:span><text:span text:style-name="T261">. Komisijos ir komisijos sekcijų posėdžiai uždari. Komisijos posėdyje be komisijos narių komisijos pirmininko kvietimu gali dalyvauti ir kiti asmenys.<text:s/></text:span></text:p>
      <text:p text:style-name="P262"><text:span text:style-name="T263">27</text:span><text:span text:style-name="T264">. Komisijos ir komisijos sekcijų posėdžiai yra teisėti, jeigu juose dalyvauja ne mažiau kaip 2/3 k</text:span><text:span text:style-name="T265">omisijos narių.<text:s/></text:span></text:p>
      <text:p text:style-name="P266"><text:span text:style-name="T267">28</text:span><text:span text:style-name="T268">. Komisijos narys, kurio darbas siūlomas premijai gauti, tais metais nusišalina nuo komisijos veiklos.<text:s/></text:span></text:p>
      <text:p text:style-name="P269"><text:span text:style-name="T270">29</text:span><text:span text:style-name="T271">. Komisija motyvuotu sprendimu gali neskirti visų įsteigtų premijų.</text:span></text:p>
      <text:p text:style-name="P272"><text:span text:style-name="T273">30</text:span><text:span text:style-name="T274">. Komisija savo veikloje vadovaujasi įstatymais,<text:s/></text:span><text:span text:style-name="T275">kitais teisės aktais, taip pat šiais Nuostatais.</text:span></text:p>
      <text:p text:style-name="P276">31.<text:s/>Komisijos ir komisijos sekcijų posėdžių protokolai, ekspertų sąrašai, ekspertų vertinimai ir atsiliepimai apie darbus yra konfidenciali komisijos medžiaga <text:span text:style-name="T277">ir perduodama</text:span> Lietuvos mokslų akademijos archyvui.<text:s/></text:p>
      <text:p text:style-name="P278"/>
      <text:h text:style-name="P279" text:outline-level="3"><text:span text:style-name="T280">V</text:span><text:span text:style-name="T281"><text:s/>SKYRIUS</text:span></text:h>
      <text:h text:style-name="P282" text:outline-level="3"><text:span text:style-name="T283">DARBŲ VERTINIMAS<text:s/></text:span></text:h>
      <text:h text:style-name="P284" text:outline-level="3"/>
      <text:p text:style-name="P285"><text:span text:style-name="T286">32</text:span><text:span text:style-name="T287">. Darbus, pateiktus premijoms, atsižvelgdamas į tai, kokioje mokslo srityje atliktas pateiktas darbas premijai gauti, komisijos pirmininkas paskirsto komisijos sekcijoms.<text:s/></text:span></text:p>
      <text:p text:style-name="P288">33. Komisijos sekcija, savo posėdyje susipažinusi su gautais darbais, sprendžia dėl ekspertų<text:s/><text:span text:style-name="T289">–<text:s/></text:span>mokslininkų, kuriuos siūlo komisijai kviesti vertinti darbus, kandidatūras bei<text:s/><text:span text:style-name="T290">darbus komentuojančių komisijos sekcijos narių kandidatūras</text:span>. Komisijos sekcijos sprendimą komisijai teikia komisijos sekcijos pirmininkas.<text:s/></text:p>
      <text:p text:style-name="P291"><text:span text:style-name="T292">34</text:span><text:span text:style-name="T293">. Kiekvieno darbo vertinimui atlikti komisija kviečia ne mažiau kaip po 2 ekspertus. Darbams vertinti gali būti pasitelkiami ir užsienio ekspertai. Ekspertais negali būti komisijos nariai. Komis</text:span><text:span text:style-name="T294">ija posėdyje patvirtina darbus vertinančius ekspertus ir darbus komentuojančius komisijos narius.</text:span></text:p>
      <text:p text:style-name="P295"><text:span text:style-name="T296">35</text:span><text:span text:style-name="T297">. Pateikto premijai darbo ekspertais ir darbą komentuojančiais komisijos nariais negali būti darbuotojai (nariai) institucijų, kurių bent vienas<text:s/></text:span><text:span text:style-name="T298">darbuotojas (narys) yra šio ar kito premijai pateikto tos pačios mokslo krypties darbo autorius, ir asmenys, kurie per pastaruosius 10 metų turėjo su pretendentu (pretendentais) bendrų publikacijų.</text:span></text:p>
      <text:p text:style-name="P299"><text:span text:style-name="T300">36</text:span><text:span text:style-name="T301">. Pateikto premijai darbo ekspertai ir jį komentuoja</text:span><text:span text:style-name="T302">ntys komisijos nariai turi deklaruoti neturintys su premijai pateikto darbo autoriumi (autoriais) interesų konflikto. Ekspertas, prieš pradėdamas darbo, pateikto premijai gauti, vertinimą ir darbą oficialiai komentuojantis komisijos narys, prieš jį skirian</text:span><text:span text:style-name="T303">t komentuoti darbą, pasirašo deklaraciją pagal komisijos pirmininko patvirtintą formą.</text:span></text:p>
      <text:p text:style-name="P304"><text:span text:style-name="T305">37</text:span><text:span text:style-name="T306">. Vertindami darbus, ekspertai turi atsižvelgti į jų originalumą, kompleksiškumą, baigtumą, praktinę vertę, autoriaus mokslines publikacijas Lietuvos ir užsienio ž</text:span><text:span text:style-name="T307">urnaluose. Darbų vertinimo<text:s/></text:span><text:soft-page-break/><text:span text:style-name="T308">formą nustato komisija. Ekspertai pateikia užpildytas darbų vertinimo formas komisijai iki jos <text:s/>nustatyto termino.</text:span></text:p>
      <text:p text:style-name="P309"><text:span text:style-name="T310">38</text:span><text:span text:style-name="T311">. Nuomonių apie mokslo darbus pateikimą ir jų pateikimo terminus nustato komisija, paskelbdama nacionaliniam</text:span><text:span text:style-name="T312">e Lietuvos dienraštyje ir Lietuvos mokslų akademijos interneto svetainėje mokslo darbų, siūlomų premijai, ir jų autorių sąrašą.</text:span></text:p>
      <text:p text:style-name="P313"><text:span text:style-name="T314">39</text:span><text:span text:style-name="T315">. Su premijoms pateiktais darbais, komisijos pakviestų ekspertų vertinimais ir komisijoje gautomis nuomonėmis apie pateikt</text:span><text:span text:style-name="T316">us darbus supažindinami komisijos nariai komisijos darbo reglamento nustatyta tvarka. Posėdžiuose darbus pristato ir su vertinimais bei gautomis nuomonėmis supažindina komisijos sekcijos pirmininkas. Jeigu vertinimai prieštaringi ar komisijos narių nuomonė</text:span><text:span text:style-name="T317">s išsiskiria, į komisijos sekcijos</text:span><text:span text:style-name="T318"><text:s/></text:span><text:span text:style-name="T319">posėdį gali būti kviečiami darbą vertinę ekspertai.<text:s/></text:span></text:p>
      <text:p text:style-name="P320"><text:span text:style-name="T321">40</text:span><text:span text:style-name="T322">. Komisijos sekcijos sprendimas dėl siūlymo skirti premijas priimamas slaptu balsavimu baigiamajame komisijos sekcijos posėdyje.<text:s/></text:span></text:p>
      <text:p text:style-name="P323"/>
      <text:h text:style-name="P324" text:outline-level="3"><text:span text:style-name="T325">VI</text:span><text:span text:style-name="T326"><text:s/>SKYRIUS</text:span></text:h>
      <text:h text:style-name="P327" text:outline-level="3"><text:span text:style-name="T328">PREMIJŲ SKYRIM</text:span><text:span text:style-name="T329">AS</text:span></text:h>
      <text:p text:style-name="P330"/>
      <text:p text:style-name="P331"><text:span text:style-name="T332">41</text:span><text:span text:style-name="T333">. Komisijos sprendimas dėl premijų skyrimo priimamas slaptu balsavimu baigiamajame komisijos posėdyje.</text:span><text:span text:style-name="T334"><text:s/></text:span><text:span text:style-name="T335">Premijuojami darbai, gavę ne mažiau kaip 3/4 posėdyje dalyvaujančių komisijos narių balsų.<text:s/></text:span></text:p>
      <text:p text:style-name="P336"><text:span text:style-name="T337">42</text:span><text:span text:style-name="T338">. Sprendimą skirti premijas komisija priima k</text:span><text:span text:style-name="T339">asmet iki vasario 10 dienos.<text:s/></text:span></text:p>
      <text:p text:style-name="P340"><text:span text:style-name="T341">43</text:span><text:span text:style-name="T342">. Apie priimtą sprendimą skirti premijas komisijos pirmininkas ne vėliau kaip per 10 dienų nuo komisijos sprendimo priėmimo praneša Lietuvos Respublikos Vyriausybei ir Ministerijai, viešai paskelbia visuomenės informavim</text:span><text:span text:style-name="T343">o priemonėse ir Lietuvos mokslų akademijos interneto svetainėje.</text:span></text:p>
      <text:p text:style-name="P344"><text:span text:style-name="T345">44</text:span><text:span text:style-name="T346">. Asmenims, už kurių darbus paskirtos premijos, suteikiamas premijos laureato vardas ir įteikiamas premijos laureato diplomas. Premijos laureatai turi perskaityti viešą pranešimą apie s</text:span><text:span text:style-name="T347">avo <text:s/>mokslinius laimėjimus Lietuvos mokslo bendruomenei ir visuomenei. Lau</text:span><text:span text:style-name="T348">reatų pranešimų skaitymą organizuoja Lietuvos mokslų akademija.</text:span><text:span text:style-name="T349"><text:s/></text:span></text:p>
      <text:p text:style-name="P350"/>
      <text:h text:style-name="P351" text:outline-level="3"><text:span text:style-name="T352">VII</text:span><text:span text:style-name="T353"><text:s/>SKYRIUS</text:span></text:h>
      <text:p text:style-name="P354"><text:span text:style-name="T355">BAIGIAMOSIOS NUOSTATOS</text:span></text:p>
      <text:p text:style-name="P356"/>
      <text:p text:style-name="P357"><text:span text:style-name="T358">45</text:span><text:span text:style-name="T359">. Darbai, svarstyti komisijos posėdyje, bet <text:s/>už kuriuos premija neskirta, gali būti pakartotinai teikiami premijai gauti.</text:span></text:p>
      <text:p text:style-name="P360"><text:span text:style-name="T361">46</text:span><text:span text:style-name="T362">. Autorių kolektyvui, už kurio darbą paskirta premija, ji paskirstoma po lygiai kiekvienam darbo autoriui.</text:span></text:p>
      <text:p text:style-name="P363"><text:span text:style-name="T364">47</text:span><text:span text:style-name="T365">. Asmuo, už kurio darbą skirta premija, taip pat autorių kolektyvo, už kurio darbus skirta premija, pakartotinai<text:s/></text:span><text:span text:style-name="T366">teikti darbą gali ne anksčiau</text:span><text:span text:style-name="T367"><text:s/>kaip po 15 metų.</text:span></text:p>
      <text:p text:style-name="P368"><text:span text:style-name="T369">48</text:span><text:span text:style-name="T370">. Ministerija kasmet iš Lietuvos Respublikos valstybės biudžeto lėšų, skirtų Studijų ir mo</text:span><text:span text:style-name="T371">kslo plėtros programai, numato lėšas premijoms mokėti, ir išlaidoms, susijusioms su komisijos darbu, padengti ir kontroliuoja, kaip laikomasi šių Nuostatų.</text:span></text:p>
      <text:p text:style-name="P372"/>
      <text:p text:style-name="P373"><text:span text:style-name="T374">___________________</text:span></text:p>
      <text:p text:style-name="P375"/>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soft-page-break/>
      <text:p text:style-name="P385"><text:span text:style-name="T386">Nr.<text:s/></text:span><text:a xlink:href="https://www.e-tar.lt/portal/legalAct.html?documentId=TAR.662E6E69792A" office:target-frame-name="_top" xlink:show="replace"><text:span text:style-name="T387">989</text:span></text:a><text:span text:style-name="T388">, 1993-12-28, Žin., 1993, Nr. 74-1396 (1993-12-31), i. k. 0931100NUTA00000989</text:span></text:p>
      <text:p text:style-name="P389"><text:span text:style-name="T390">Dėl Lietuvos Respublikos Vyriausybės 1992 m. spalio 7 d. nutarimo Nr. 738 ir 1993 m. sausio 12 d. nu</text:span><text:span text:style-name="T391">tarimo Nr. 8 dalinio pakeitimo</text:span></text:p>
      <text:p text:style-name="P392"/>
      <text:p text:style-name="P393"><text:span text:style-name="T394">2.</text:span></text:p>
      <text:p text:style-name="P395"><text:span text:style-name="T396">Lietuvos Respublikos Vyriausybė, Nutarimas</text:span></text:p>
      <text:p text:style-name="P397"><text:span text:style-name="T398">Nr.<text:s/></text:span><text:a xlink:href="https://www.e-tar.lt/portal/legalAct.html?documentId=TAR.548A86345A3E" office:target-frame-name="_top" xlink:show="replace"><text:span text:style-name="T399">812</text:span></text:a><text:span text:style-name="T400">, 1996-07-08, Žin., 1996, Nr. 66-1586 (1996-07-12), i. k. 0961100NUTA00000812</text:span></text:p>
      <text:p text:style-name="P401"><text:span text:style-name="T402">Dėl Lietuvo</text:span><text:span text:style-name="T403">s Respublikos Vyriausybės 1993 m. sausio 12 d. nutarimo Nr. 8 "Dėl Lietuvos Respublikos mokslo premijų" dalinio pakeitimo</text:span></text:p>
      <text:p text:style-name="P404"/>
      <text:p text:style-name="P405"><text:span text:style-name="T406">3.</text:span></text:p>
      <text:p text:style-name="P407"><text:span text:style-name="T408">Lietuvos Respublikos Vyriausybė, Nutarimas</text:span></text:p>
      <text:p text:style-name="P409"><text:span text:style-name="T410">Nr.<text:s/></text:span><text:a xlink:href="https://www.e-tar.lt/portal/legalAct.html?documentId=TAR.49F61DCD92DC" office:target-frame-name="_top" xlink:show="replace"><text:span text:style-name="T411">704</text:span></text:a><text:span text:style-name="T412">, 1997-07-03, Žin., 1997, Nr. 65-1581 (1997-07-09), i. k. 0971100NUTA00000704</text:span></text:p>
      <text:p text:style-name="P413"><text:span text:style-name="T414">Dėl Lietuvos Respublikos Vyriausybės 1993 m. sausio 12 d. nutarimo Nr. 8 "Dėl Lietuvos mokslo premijų" dalinio pakeitimo</text:span></text:p>
      <text:p text:style-name="P415"/>
      <text:p text:style-name="P416"><text:span text:style-name="T417">4.</text:span></text:p>
      <text:p text:style-name="P418"><text:span text:style-name="T419">Lietuvos Respublikos Vyriausybė, Nutarimas</text:span></text:p>
      <text:p text:style-name="P420"><text:span text:style-name="T421">Nr.<text:s/></text:span><text:a xlink:href="https://www.e-tar.lt/portal/legalAct.html?documentId=TAR.C28BB86002F9" office:target-frame-name="_top" xlink:show="replace"><text:span text:style-name="T422">1158</text:span></text:a><text:span text:style-name="T423">, 1997-10-23, Žin., 1997, Nr. 97-2454 (1997-10-29), i. k. 0971100NUTA00001158</text:span></text:p>
      <text:p text:style-name="P424"><text:span text:style-name="T425">Dėl Lietuvos Respublikos Vyriausybės 1993 m. sausio 12 d. nutarimo Nr. 8 ir 1996 m. liepos 8 d.</text:span><text:span text:style-name="T426"><text:s/>nutarimo Nr. 812 dalinio pakeitimo</text:span></text:p>
      <text:p text:style-name="P427"/>
      <text:p text:style-name="P428"><text:span text:style-name="T429">5.</text:span></text:p>
      <text:p text:style-name="P430"><text:span text:style-name="T431">Lietuvos Respublikos Vyriausybė, Nutarimas</text:span></text:p>
      <text:p text:style-name="P432"><text:span text:style-name="T433">Nr.<text:s/></text:span><text:a xlink:href="https://www.e-tar.lt/portal/legalAct.html?documentId=TAR.96758B023E6F" office:target-frame-name="_top" xlink:show="replace"><text:span text:style-name="T434">1331</text:span></text:a><text:span text:style-name="T435">, 1998-11-16, Žin., 1998, Nr. 102-2814 (1998-11-20), i. k. 0981100NUTA00001331</text:span></text:p>
      <text:p text:style-name="P436"><text:span text:style-name="T437">Dėl<text:s/></text:span><text:span text:style-name="T438">Lietuvos Respublikos Vyriausybės 1993 m. sausio 12 d. nutarimo Nr. 8 ir 1996 m. liepos 8 d. nutarimo Nr. 812 dalinio pakeitimo</text:span></text:p>
      <text:p text:style-name="P439"/>
      <text:p text:style-name="P440"><text:span text:style-name="T441">6.</text:span></text:p>
      <text:p text:style-name="P442"><text:span text:style-name="T443">Lietuvos Respublikos Vyriausybė, Nutarimas</text:span></text:p>
      <text:soft-page-break/>
      <text:p text:style-name="P444"><text:span text:style-name="T445">Nr.<text:s/></text:span><text:a xlink:href="https://www.e-tar.lt/portal/legalAct.html?documentId=TAR.C269E3A391EE" office:target-frame-name="_top" xlink:show="replace"><text:span text:style-name="T446">1321</text:span></text:a><text:span text:style-name="T447">, 1999-11-30, Žin., 1999, Nr. 103-2970 (1999-12-03); Žin., 1999, Nr. 104-0 (1999-12-08), i. k. 0991100NUTA00001321</text:span></text:p>
      <text:p text:style-name="P448"><text:span text:style-name="T449">Dėl Lietuvos Respublikos Vyriausybės 1993 m. sausio 12 d. nutarimo Nr. 8 "Dėl Lietuvos mokslo premijų" dalinio pakeitimo</text:span></text:p>
      <text:p text:style-name="P450"/>
      <text:p text:style-name="P451"><text:span text:style-name="T452">7.</text:span></text:p>
      <text:p text:style-name="P453"><text:span text:style-name="T454">Lietuvos</text:span><text:span text:style-name="T455"><text:s/>Respublikos Vyriausybė, Nutarimas</text:span></text:p>
      <text:p text:style-name="P456"><text:span text:style-name="T457">Nr.<text:s/></text:span><text:a xlink:href="https://www.e-tar.lt/portal/legalAct.html?documentId=TAR.E8798FE5BE74" office:target-frame-name="_top" xlink:show="replace"><text:span text:style-name="T458">205</text:span></text:a><text:span text:style-name="T459">, 2003-02-07, Žin., 2003, Nr. 15-622 (2003-02-12), i. k. 1031100NUTA00000205</text:span></text:p>
      <text:p text:style-name="P460"><text:span text:style-name="T461">Dėl Lietuvos Respublikos Vyriausybės 1993 m. sausio 12<text:s/></text:span><text:span text:style-name="T462">d. nutarimo Nr. 8 "Dėl Lietuvos mokslo premijų" pakeitimo ir Lietuvos mokslo premijų komiteto sudėties patvirtinimo</text:span></text:p>
      <text:p text:style-name="P463"/>
      <text:p text:style-name="P464"><text:span text:style-name="T465">8.</text:span></text:p>
      <text:p text:style-name="P466"><text:span text:style-name="T467">Lietuvos Respublikos Vyriausybė, Nutarimas</text:span></text:p>
      <text:p text:style-name="P468"><text:span text:style-name="T469">Nr.<text:s/></text:span><text:a xlink:href="https://www.e-tar.lt/portal/legalAct.html?documentId=TAR.8E6A19C12DD6" office:target-frame-name="_top" xlink:show="replace"><text:span text:style-name="T470">1286</text:span></text:a><text:span text:style-name="T471">, 2</text:span><text:span text:style-name="T472">004-10-13, Žin., 2004, Nr. 152-5553 (2004-10-16), i. k. 1041100NUTA00001286</text:span></text:p>
      <text:p text:style-name="P473"><text:span text:style-name="T474">Dėl Lietuvos Respublikos Vyriausybės 1993 m. sausio 12 d. nutarimo Nr. 8 "Dėl Lietuvos mokslo premijų" pakeitimo</text:span></text:p>
      <text:p text:style-name="P475"/>
      <text:p text:style-name="P476"><text:span text:style-name="T477">9.</text:span></text:p>
      <text:p text:style-name="P478"><text:span text:style-name="T479">Lietuvos Respublikos Vyriausybė, Nutarimas</text:span></text:p>
      <text:p text:style-name="P480"><text:span text:style-name="T481">Nr.<text:s/></text:span><text:a xlink:href="https://www.e-tar.lt/portal/legalAct.html?documentId=TAR.BD56FF2DE7FE" office:target-frame-name="_top" xlink:show="replace"><text:span text:style-name="T482">839</text:span></text:a><text:span text:style-name="T483">, 2006-08-31, Žin., 2006, Nr. 94-3695 (2006-09-05), i. k. 1061100NUTA00000839</text:span></text:p>
      <text:p text:style-name="P484"><text:span text:style-name="T485">Dėl Lietuvos Respublikos Vyriausybės 1993 m. sausio 12 d. nutarimo Nr. 8 "Dėl Lietuvos mokslo p</text:span><text:span text:style-name="T486">remijų" pakeitimo ir Lietuvos mokslo premijų komisijos sudėties patvirtinimo</text:span></text:p>
      <text:p text:style-name="P487"/>
      <text:p text:style-name="P488"><text:span text:style-name="T489">10.</text:span></text:p>
      <text:p text:style-name="P490"><text:span text:style-name="T491">Lietuvos Respublikos Vyriausybė, Nutarimas</text:span></text:p>
      <text:p text:style-name="P492"><text:span text:style-name="T493">Nr.<text:s/></text:span><text:a xlink:href="https://www.e-tar.lt/portal/legalAct.html?documentId=TAR.36D719E10702" office:target-frame-name="_top" xlink:show="replace"><text:span text:style-name="T494">62</text:span></text:a><text:span text:style-name="T495">, 2008-01-16, Žin., 2008, Nr. 13-443 (2008-</text:span><text:span text:style-name="T496">01-31), i. k. 1081100NUTA00000062</text:span></text:p>
      <text:p text:style-name="P497"><text:span text:style-name="T498">Dėl Lietuvos Respublikos Vyriausybės 2006 m. rugpjūčio 31 d. nutarimo Nr. 839 "Dėl Lietuvos Respublikos Vyriausybės 1993 m. sausio 12 d. nutarimo Nr. 8 "Dėl Lietuvos mokslo premijų" pakeitimo ir Lietuvos mokslo premijų kom</text:span><text:span text:style-name="T499">isijos sudėties patvirtinimo" pakeitimo</text:span></text:p>
      <text:p text:style-name="P500"/>
      <text:p text:style-name="P501"><text:span text:style-name="T502">11.</text:span></text:p>
      <text:soft-page-break/>
      <text:p text:style-name="P503"><text:span text:style-name="T504">Lietuvos Respublikos Vyriausybė, Nutarimas</text:span></text:p>
      <text:p text:style-name="P505"><text:span text:style-name="T506">Nr.<text:s/></text:span><text:a xlink:href="https://www.e-tar.lt/portal/legalAct.html?documentId=TAR.A101140B9161" office:target-frame-name="_top" xlink:show="replace"><text:span text:style-name="T507">1264</text:span></text:a><text:span text:style-name="T508">, 2008-12-03, Žin., 2008, Nr. 140-5559 (2008-12-06), i. k. 1081100NUTA00001264</text:span></text:p>
      <text:p text:style-name="P509"><text:span text:style-name="T510">Dėl Lietuvos Respublikos Vyriausybės 2006 m. rugpjūčio 31 d. nutarimo Nr. 839 "Dėl Lietuvos Respublikos Vyriausybės 1993 m. sausio 12 d. nutarimo Nr. 8 "Dėl Lietuvos mokslo premijų" pakeitimo ir Lietuvos mokslo premijų komisijos sudėties patvirtinimo" pak</text:span><text:span text:style-name="T511">eitimo</text:span></text:p>
      <text:p text:style-name="P512"/>
      <text:p text:style-name="P513"><text:span text:style-name="T514">12.</text:span></text:p>
      <text:p text:style-name="P515"><text:span text:style-name="T516">Lietuvos Respublikos Vyriausybė, Nutarimas</text:span></text:p>
      <text:p text:style-name="P517"><text:span text:style-name="T518">Nr.<text:s/></text:span><text:a xlink:href="https://www.e-tar.lt/portal/legalAct.html?documentId=TAR.B07535495734" office:target-frame-name="_top" xlink:show="replace"><text:span text:style-name="T519">1227</text:span></text:a><text:span text:style-name="T520">, 2009-09-30, Žin., 2009, Nr. 120-5152 (2009-10-08), i. k. 1091100NUTA00001227</text:span></text:p>
      <text:p text:style-name="P521"><text:span text:style-name="T522">Dėl Lietuvos Respublikos Vyriaus</text:span><text:span text:style-name="T523">ybės 1993 m. sausio 12 d. nutarimo Nr. 8 "Dėl Lietuvos mokslo premijų" pakeitimo</text:span></text:p>
      <text:p text:style-name="P524"/>
      <text:p text:style-name="P525"><text:span text:style-name="T526">13.</text:span></text:p>
      <text:p text:style-name="P527"><text:span text:style-name="T528">Lietuvos Respublikos Vyriausybė, Nutarimas</text:span></text:p>
      <text:p text:style-name="P529"><text:span text:style-name="T530">Nr.<text:s/></text:span><text:a xlink:href="https://www.e-tar.lt/portal/legalAct.html?documentId=TAR.5A0DC6C633E3" office:target-frame-name="_top" xlink:show="replace"><text:span text:style-name="T531">1747</text:span></text:a><text:span text:style-name="T532">, 2009-12-23, Žin., 2009, Nr. 158-713</text:span><text:span text:style-name="T533">3 (2009-12-31), i. k. 1091100NUTA00001747</text:span></text:p>
      <text:p text:style-name="P534"><text:span text:style-name="T535">Dėl Lietuvos Respublikos Vyriausybės 1993 m. sausio 12 d. nutarimo Nr. 8 "Dėl Lietuvos mokslo premijų" pakeitimo ir Lietuvos mokslo premijų komisijos sudėties patvirtinimo</text:span></text:p>
      <text:p text:style-name="P536"/>
      <text:p text:style-name="P537"><text:span text:style-name="T538">14.</text:span></text:p>
      <text:p text:style-name="P539"><text:span text:style-name="T540">Lietuvos Respublikos Vyriausybė, Nuta</text:span><text:span text:style-name="T541">rimas</text:span></text:p>
      <text:p text:style-name="P542"><text:span text:style-name="T543">Nr.<text:s/></text:span><text:a xlink:href="https://www.e-tar.lt/portal/legalAct.html?documentId=TAR.9668645BAF6A" office:target-frame-name="_top" xlink:show="replace"><text:span text:style-name="T544">1390</text:span></text:a><text:span text:style-name="T545">, 2012-11-21, Žin., 2012, Nr. 136-6984 (2012-11-24), i. k. 1121100NUTA00001390</text:span></text:p>
      <text:p text:style-name="P546"><text:span text:style-name="T547">Dėl Lietuvos Respublikos Vyriausybės 1993 m. sausio 12 d. nutarimo Nr. 8 "Dėl<text:s/></text:span><text:span text:style-name="T548">Lietuvos mokslo premijų" pakeitimo</text:span></text:p>
      <text:p text:style-name="P549"/>
      <text:p text:style-name="P550"><text:span text:style-name="T551">15.</text:span></text:p>
      <text:p text:style-name="P552"><text:span text:style-name="T553">Lietuvos Respublikos Vyriausybė, Nutarimas</text:span></text:p>
      <text:p text:style-name="P554"><text:span text:style-name="T555">Nr.<text:s/></text:span><text:a xlink:href="https://www.e-tar.lt/portal/legalAct.html?documentId=77bbd6b0747411ec993ff5ca6e8ba60c" office:target-frame-name="_top" xlink:show="replace"><text:span text:style-name="T556">30</text:span></text:a><text:span text:style-name="T557">, 2022-01-12, paskelbta TAR 2022-01-13, i. k. 2022-00498</text:span></text:p>
      <text:p text:style-name="P558"><text:span text:style-name="T559">Dėl Lietuvos</text:span><text:span text:style-name="T560"><text:s/>Respublikos Vyriausybės 1993 m. sausio 12 d. nutarimo Nr. 8 „Dėl Lietuvos mokslo premijų“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left" style:position="1.4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left" style:position="1.4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3:00Z</meta:creation-date>
    <dc:date>2022-01-14T07:13:00Z</dc:date>
    <meta:template xlink:href="Normal.dotm" xlink:type="simple"/>
    <meta:editing-cycles>2</meta:editing-cycles>
    <meta:editing-duration>PT0S</meta:editing-duration>
    <meta:document-statistic meta:page-count="14" meta:paragraph-count="235" meta:word-count="2483" meta:character-count="19984" meta:row-count="633" meta:non-whitespace-character-count="17736"/>
  </office:meta>
</office:document-meta>
</file>