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33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justify" fo:text-indent="0.491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master-page-name="MPF2" style:family="paragraph">
      <style:paragraph-properties fo:break-before="page"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fo:keep-with-next="always" fo:text-align="center"/>
      <style:text-properties fo:text-transform="uppercase"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style:font-weight-complex="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style:font-weight-complex="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P420" style:parent-style-name="Normal" style:family="paragraph">
      <style:paragraph-properties fo:text-indent="0.4916in"/>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text-properties style:font-weight-complex="bold"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8-02-01 iki 2008-12-06</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text:span text:style-name="T34">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dalimi ir 27 straipsnio 2 dalimi, Lietuvos Respublikos Vyriausybė<text:s/></text:span><text:span text:style-name="T37">nut</text:span><text:span text:style-name="T38">ari</text:span><text:span text:style-name="T39">a:</text:span></text:p>
      <text:p text:style-name="P40"><text:span text:style-name="T41">1</text:span><text:span text:style-name="T42">. Patvirtinti Lietuvos mokslo premijų nuostatus (pridedama).</text:span></text:p>
      <text:p text:style-name="P43"><text:span text:style-name="T44">2</text:span><text:span text:style-name="T45">. Pavesti Švietimo ir mokslo ministerijai:</text:span></text:p>
      <text:p text:style-name="P46"><text:span text:style-name="T47">2.1</text:span><text:span text:style-name="T48">. kasmet iš Lietuvos Respublikos valstybės biudžeto lėšų, skirtų Bendrųjų mokslo ir studijų sistemos poreikių tenkinimo programai,<text:s/></text:span><text:span text:style-name="T49">numatyti lėšas Lietuvos mokslo premijoms mokėti, Lietuvos mokslo premijos laureato diplomams gaminti ir išlaidoms, susijusioms su Lietuvos mokslo premijų komisijos darbu, padengti;</text:span></text:p>
      <text:p text:style-name="P50"><text:span text:style-name="T51">2.2</text:span><text:span text:style-name="T52">. kontroliuoti, kaip laikomasi šiuo nutarimu patvirtintų Lietuvos mo</text:span><text:span text:style-name="T53">kslo premijų nuostatų.</text:span><text:s/></text:p>
      <text:p text:style-name="P54"><text:span text:style-name="T55">MINISTRAS PIRMININKAS</text:span><text:span text:style-name="T56"><text:tab/>BRONISLOVAS LUBYS</text:span></text:p>
      <text:p text:style-name="P57"/>
      <text:p text:style-name="P58"/>
      <text:p text:style-name="P59"/>
      <text:p text:style-name="P60">TEISINGUMO MINISTRAS<text:tab/>JONAS PRAPIESTIS</text:p>
      <text:p text:style-name="P61"/>
      <text:p text:style-name="Normal"/>
      <text:soft-page-break/>
      <text:p text:style-name="P62">PATVIRTINTA</text:p>
      <text:p text:style-name="P70">Lietuvos<text:s/>Respublikos Vyriausybės</text:p>
      <text:p text:style-name="P71">1993 m. sausio 12 d. nutarimu Nr. 8</text:p>
      <text:p text:style-name="P72">(Lietuvos Respublikos Vyriausybės</text:p>
      <text:p text:style-name="P73">2006 m. rugpjūčio 31 d. nutarimo Nr. 839</text:p>
      <text:p text:style-name="P74">redakcija)</text:p>
      <text:p text:style-name="P75"/>
      <text:p text:style-name="P76"><text:span text:style-name="T77">LIETUVOS MOKSLO PREMIJŲ NUOSTATAI</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Lietuvos mokslo premijų nuostatai (toliau vadinama – šie Nuostatai) reglamentuoja darbų, pateikiamų Lietuvos mokslo premijoms, pateikimo bendruosius reikalavimus, jų ekspertizės, Lietuvos mokslo premijų skyrimo tvarką, Lietuvos mokslo premijų komisijos s</text:span><text:span text:style-name="T87">udarymo principus, uždavinius, funkcijas ir teises, komisijos darbo organizavimą.<text:s/></text:span></text:p>
      <text:p text:style-name="P88"><text:span text:style-name="T89">2</text:span><text:span text:style-name="T90">. Lietuvos mokslo premijos (toliau vadinama – premijos) skiriamos kasmet už Lietuvai reikšmingus fundamentinius ir taikomuosius mokslinių tyrimų ir taikomosios mokslinė</text:span><text:span text:style-name="T91">s veiklos (eksperimentinės plėtros) darbus (toliau vadinama – darbai). Premijoms gali būti siūlomi ir užsienyje atlikti ir paskelbti darbai, svarbūs Lietuvos istorijai, kultūrai ir ūkiui.</text:span></text:p>
      <text:p text:style-name="P92"><text:span text:style-name="T93">3</text:span><text:span text:style-name="T94">. Kasmet skiriama ne daugiau kaip 16 Lietuvos mokslo premijų: h</text:span><text:span text:style-name="T95">umanitarinių ir socialinių mokslų<text:s/></text:span><text:span text:style-name="T96">srityse</text:span><text:span text:style-name="T97"><text:s/>– 4 premijos, fizinių mokslų srityje – 4 premijos, biomedicinos mokslų srityje – 4 premijos, technologijos mokslų srityje – 4 premijos. Humanitarinių ir socialinių mokslų srityse<text:s/></text:span><text:span text:style-name="T98">viena arba dvi</text:span><text:span text:style-name="T99"><text:s/>premijos skiriamos u</text:span><text:span text:style-name="T100">ž taikomosios mokslinės veiklos (eksperimentinės plėtros) darbą.<text:s/></text:span><text:span text:style-name="T101">Fizinių mokslų srityje, biomedicinos mokslų srityje ir technologijos mokslų srityje</text:span><text:span text:style-name="T102"><text:s/>po 2 premijas skiriama už taikomosios mokslinės veiklos (eksperimentinės plėtros) darbą.<text:s/></text:span></text:p>
      <text:p text:style-name="P103"><text:span text:style-name="T104">4</text:span><text:span text:style-name="T105">. Lietuvos m</text:span><text:span text:style-name="T106">okslo premija yra 340 minimalaus gyvenimo lygio dydžių.</text:span></text:p>
      <text:p text:style-name="P107"><text:span text:style-name="T108">5</text:span><text:span text:style-name="T109">. Premijas konkurso tvarka skiria Lietuvos mokslo premijų komisija (toliau vadinama – komisija). Komisiją techniškai aptarnauja Lietuvos mokslų akademija.</text:span></text:p>
      <text:p text:style-name="P110"><text:span text:style-name="T111">6</text:span><text:span text:style-name="T112">. Mokslo darbai, pasiūlyti premijai</text:span><text:span text:style-name="T113"><text:s/>gauti, turi būti paskelbti Lietuvos ir (ar) užsienio spaudoje ne vėliau kaip prieš metus iki dokumentų premijai gauti pateikimo komisijai.<text:s/></text:span></text:p>
      <text:p text:style-name="P114"/>
      <text:h text:style-name="P115" text:outline-level="3"><text:span text:style-name="T116">II</text:span><text:span text:style-name="T117">.<text:s/></text:span><text:span text:style-name="T118">DARBŲ PATEIKIMO BENDRIEJI REIKALAVIMAI</text:span></text:h>
      <text:p text:style-name="P119"/>
      <text:p text:style-name="P120"><text:span text:style-name="T121">7</text:span><text:span text:style-name="T122">. Fundamentinius ir taikomuosius mokslinių tyrimų darbus pr</text:span><text:span text:style-name="T123">emijai gauti siūlo Lietuvos mokslų akademijos prezidiumas, aukštųjų mokyklų senatai ir mokslinių tyrimų įstaigų tarybos. Taikomosios mokslinės veiklos (eksperimentinės plėtros) darbus premijai gauti bendru teikimu siūlo verslo įmonės ar organizacijos kartu</text:span><text:span text:style-name="T124"><text:s/>su Lietuvos mokslų akademijos prezidiumu ar aukštųjų mokyklų senatais arba mokslinių tyrimų įstaigų tarybomis.</text:span></text:p>
      <text:p text:style-name="P125"><text:span text:style-name="T126">8</text:span><text:span text:style-name="T127">. Premijuotinų darbų pateikėjai nurodo darbų mokslinę ir praktinę reikšmę. Pateikiant premijai gauti originalų aukštosios mokyklos vadovėlį</text:span><text:span text:style-name="T128">, turi būti įrodyta mokslinė jo vertė.</text:span></text:p>
      <text:p text:style-name="P129"><text:span text:style-name="T130">9</text:span><text:span text:style-name="T131">. Darbus, siūlomus premijai gauti, priima komisija kasmet iki spalio 1 dienos (2006 metais – iki spalio 15 d.), jeigu Lietuvos Respublikos Vyriausybė nenumato kitaip. Darbų priėmimo tvarką, reikalavimus teikiamie</text:span><text:span text:style-name="T132">ms konkursui darbams, darbų vertinimo kriterijus nustato ir viešai paskelbia spaudoje komisija kasmet iki rugpjūčio 1 dienos (2006 metais – iki rugsėjo 15 d.). Siūlant darbus premijai gauti, pateikiami šie dokumentai:<text:s/></text:span></text:p>
      <text:p text:style-name="P133"><text:span text:style-name="T134">9.1</text:span><text:span text:style-name="T135">. mokslo darbas arba taikomosios</text:span><text:span text:style-name="T136"><text:s/>mokslinės veiklos (eksperimentinės plėtros) darbas;</text:span></text:p>
      <text:p text:style-name="P137"><text:span text:style-name="T138">9.2</text:span><text:span text:style-name="T139">. darbą teikiančių institucijų pristatymas;<text:s/></text:span></text:p>
      <text:p text:style-name="P140"><text:span text:style-name="T141">9.3</text:span><text:span text:style-name="T142">. darbo anotacija;<text:s/></text:span></text:p>
      <text:p text:style-name="P143"><text:span text:style-name="T144">9.4</text:span><text:span text:style-name="T145">. darbo autoriaus (-ių) spausdintų ir (ar) įdiegtų mokslo darbų sąrašas;</text:span></text:p>
      <text:p text:style-name="P146"><text:span text:style-name="T147">9.5</text:span><text:span text:style-name="T148">. darbo autoriaus (-ių) gyvenimo ir<text:s/></text:span><text:span text:style-name="T149">mokslinės veiklos aprašymas.</text:span></text:p>
      <text:p text:style-name="P150"><text:span text:style-name="T151">10</text:span><text:span text:style-name="T152">. Mokslo darbų, siūlomų premijai gauti, ir jų autorių sąrašą komisija kasmet skelbia viešai spaudoje iki lapkričio 1 dienos.<text:s/></text:span></text:p>
      <text:p text:style-name="P153"/>
      <text:p text:style-name="P154"><text:span text:style-name="T155">III</text:span><text:span text:style-name="T156">.<text:s/></text:span><text:span text:style-name="T157">LIETUVOS MOKSLO PREMIJŲ KOMISIJOS SUDARYMO PRINCIPAI</text:span></text:p>
      <text:p text:style-name="P158"/>
      <text:p text:style-name="P159"><text:span text:style-name="T160">11</text:span><text:span text:style-name="T161">. Komisiją Švietimo ir mokslo ministerijos teikimu sudaro, jos sudėtį tvirtina ir prireikus keičia Lietuvos Respublikos Vyriausybė.<text:s/></text:span></text:p>
      <text:p text:style-name="P162"><text:span text:style-name="T163">12</text:span><text:span text:style-name="T164">. Komisijos narių kandidatūras Švietimo ir mokslo ministerijai siūlo Lietuvos mokslo ir studijų institucijos, Lietuvo</text:span><text:span text:style-name="T165">s pramonininkų konfederacija, Ūkio ministerija, Žemės ūkio ministerija, asociacija Žinių ekonomikos forumas. Švietimo ir mokslo ministerija teikia Lietuvos Respublikos Vyriausybei tvirtinti komisijos sudėtį, atsižvelgdama į Lietuvos mokslo tarybos ir Lietu</text:span><text:span text:style-name="T166">vos mokslų akademijos nuomonę.<text:s/></text:span></text:p>
      <text:p text:style-name="P167"><text:span text:style-name="T168">13</text:span><text:span text:style-name="T169">. Komisija susideda iš 47 narių: komisijos pirmininko, komisijos pirmininko pavaduotojo, komisijos mokslinio sekretoriaus ir po vienuolika 4 sekcijų narių. Komisijos sekcijoje negali būti daugiau kaip 2 asmenys, einant</text:span><text:span text:style-name="T170">ys pagrindines pareigas toje pačioje institucijoje,<text:s/></text:span><text:span text:style-name="T171">įstaigoje, įmonėje ar organizacijoje</text:span><text:span text:style-name="T172">. Komisijos kadencija – 3 metai. Asmenys komisijos veikloje gali dalyvauti ne daugiau kaip 2 komisijos kadencijas iš eilės. Asmenys, jau dalyvavę komisijos veikloje 2 k</text:span><text:span text:style-name="T173">omisijos kadencijas iš eilės, gali būti vėl tvirtinami komisijos nariais tik praėjus vienai komisijos kadencijai. Jeigu komisijos narys keičiamas nepasibaigus komisijos kadencijai, naujas komisijos narys skiriamas likusiam komisijos kadencijos laikui, kuri</text:span><text:span text:style-name="T174">s neskaitomas visa komisijos kadencija.<text:s/></text:span></text:p>
      <text:p text:style-name="P175"><text:span text:style-name="T176">14</text:span><text:span text:style-name="T177">. Komisijos nariai dirba pasiskirstę į šias 4 sekcijas:</text:span></text:p>
      <text:p text:style-name="P178"><text:span text:style-name="T179">14.1</text:span><text:span text:style-name="T180">. humanitarinių ir socialinių mokslų;</text:span></text:p>
      <text:p text:style-name="P181"><text:span text:style-name="T182">14.2</text:span><text:span text:style-name="T183">. fizinių mokslų;</text:span></text:p>
      <text:p text:style-name="P184"><text:span text:style-name="T185">14.3</text:span><text:span text:style-name="T186">. biomedicinos mokslų;</text:span></text:p>
      <text:p text:style-name="P187"><text:span text:style-name="T188">14.4</text:span><text:span text:style-name="T189">. technologijos mokslų.</text:span></text:p>
      <text:p text:style-name="P190"/>
      <text:h text:style-name="P191" text:outline-level="3"><text:span text:style-name="T192">IV</text:span><text:span text:style-name="T193">.<text:s/></text:span><text:span text:style-name="T194">KOMISIJOS UŽDAVINIAI, FUNKCIJOS IR TEISĖS</text:span></text:h>
      <text:p text:style-name="P195"/>
      <text:p text:style-name="P196"><text:span text:style-name="T197">15</text:span><text:span text:style-name="T198">. Komisijos uždaviniai:</text:span></text:p>
      <text:p text:style-name="P199"><text:span text:style-name="T200">15.1</text:span><text:span text:style-name="T201">. analizuoti Lietuvos mokslo laimėjimus;</text:span></text:p>
      <text:p text:style-name="P202"><text:span text:style-name="T203">15.2</text:span><text:span text:style-name="T204">. vertinti fundamentinius ir taikomuosius mokslinių tyrimų ir taikomosios mokslinės veiklos (eksperimentinės plėtros) darbus.</text:span></text:p>
      <text:p text:style-name="P205"><text:span text:style-name="T206">16</text:span><text:span text:style-name="T207">. Vykdydama savo uždavinius, komisija atlieka šias funkcijas:</text:span></text:p>
      <text:p text:style-name="P208"><text:span text:style-name="T209">16.1</text:span><text:span text:style-name="T210">. nustato reikalavimus teikiamiems premijų konkursui darbams ir jų vertinimo kriterijus;</text:span></text:p>
      <text:p text:style-name="P211"><text:span text:style-name="T212">16.2</text:span><text:span text:style-name="T213">. kasmet priima teikimus skirti Lietuvos mokslo premiją;</text:span></text:p>
      <text:p text:style-name="P214"><text:span text:style-name="T215">16.3</text:span><text:span text:style-name="T216">. svarsto komisijai<text:s/></text:span><text:span text:style-name="T217">pasiūlytų darbų, pateikiamų Lietuvos mokslo premijoms gauti, mokslinę ir praktinę reikšmę;<text:s/></text:span></text:p>
      <text:p text:style-name="P218"><text:span text:style-name="T219">16.4</text:span><text:span text:style-name="T220">. organizuoja darbų, pateikiamų Lietuvos mokslo premijoms gauti, ekspertizę;</text:span></text:p>
      <text:p text:style-name="P221"><text:span text:style-name="T222">16.5</text:span><text:span text:style-name="T223">. skiria Lietuvos mokslo premijas mokslininkams, atlikusiems Lietuvai r</text:span><text:span text:style-name="T224">eikšmingiausius fundamentinius ir taikomuosius mokslinių tyrimų ir taikomosios mokslinės veiklos (eksperimentinės plėtros) darbus.</text:span></text:p>
      <text:p text:style-name="P225"><text:span text:style-name="T226">17</text:span><text:span text:style-name="T227">. Atlikdama savo funkcijas, komisija turi teisę prašyti fizinių ir juridinių asmenų papildomos informacijos apie Liet</text:span><text:span text:style-name="T228">uvos mokslo premijoms pasiūlytų mokslininkų darbus ir jų mokslinę veiklą.</text:span></text:p>
      <text:p text:style-name="P229"/>
      <text:h text:style-name="P230" text:outline-level="3"><text:span text:style-name="T231">V</text:span><text:span text:style-name="T232">.<text:s/></text:span><text:span text:style-name="T233">KOMISIJOS DARBO ORGANIZAVIMAS</text:span></text:h>
      <text:p text:style-name="P234"/>
      <text:p text:style-name="P235"><text:span text:style-name="T236">18</text:span><text:span text:style-name="T237">. Komisijai vadovauja pirmininkas, o jo nesant – komisijos pirmininko pavaduotojas.<text:s/></text:span></text:p>
      <text:p text:style-name="P238"><text:span text:style-name="T239">19</text:span><text:span text:style-name="T240">. Komisijos veiklos forma yra posėdžiai.</text:span></text:p>
      <text:p text:style-name="P241"><text:span text:style-name="T242">20</text:span><text:span text:style-name="T243">. Komisijos sprendimai įforminami komisijos posėdžių protokolais.</text:span></text:p>
      <text:p text:style-name="P244"><text:span text:style-name="T245">21</text:span><text:span text:style-name="T246">. Komisijos pirmininkas:</text:span></text:p>
      <text:p text:style-name="P247"><text:span text:style-name="T248">21.1</text:span><text:span text:style-name="T249">. planuoja ir organizuoja komisijos darbą;</text:span></text:p>
      <text:p text:style-name="P250"><text:span text:style-name="T251">21.2</text:span><text:span text:style-name="T252">. šaukia komisijos posėdžius ir jiems pirmininkauja, sudaro komisijos posėdžių darbotvarkę;</text:span></text:p>
      <text:p text:style-name="P253"><text:span text:style-name="T254">21.3</text:span><text:span text:style-name="T255">. pasirašo komisijos posėdžių protokolus, kitus dokumentus, susijusius su komisijos veikla;</text:span></text:p>
      <text:p text:style-name="P256"><text:span text:style-name="T257">21.4</text:span><text:span text:style-name="T258">. atstovauja komisijai valstybės, savivaldybių ir kitose įstaigose, įmonėse ir organizacijose ar įgalioja jai atstovauti kitus komisijos narius.</text:span></text:p>
      <text:p text:style-name="P259"><text:span text:style-name="T260">22</text:span><text:span text:style-name="T261">.</text:span><text:span text:style-name="T262"><text:s/>Komisijos narys, negalintis dalyvauti posėdyje, privalo apie tai pranešti komisijos pirmininkui.</text:span></text:p>
      <text:p text:style-name="P263"><text:span text:style-name="T264">23</text:span><text:span text:style-name="T265">. Komisijos posėdžiai uždari.</text:span></text:p>
      <text:p text:style-name="P266"><text:span text:style-name="T267">24</text:span><text:span text:style-name="T268">. Komisijos posėdžiai yra teisėti, jeigu juose dalyvauja ne mažiau kaip 2/3 komisijos narių.<text:s/></text:span></text:p>
      <text:p text:style-name="P269"><text:span text:style-name="T270">25</text:span><text:span text:style-name="T271">. Komisija priim</text:span><text:span text:style-name="T272">a Lietuvos mokslų akademijos prezidiumo, aukštųjų mokyklų senatų ir mokslinių tyrimų įstaigų tarybų teikimus skirti Lietuvos mokslo premiją už fundamentinius ir taikomuosius mokslinių tyrimų darbus, taip pat verslo įmonių ar organizacijų kartu su Lietuvos<text:s/></text:span><text:span text:style-name="T273">mokslų akademijos prezidiumu ar aukštųjų mokyklų senatais arba mokslinių tyrimų įstaigų tarybomis parengtus teikimus skirti premiją už taikomosios mokslinės veiklos (eksperimentinės plėtros) darbus.</text:span></text:p>
      <text:p text:style-name="P274"><text:span text:style-name="T275">26</text:span><text:span text:style-name="T276">. Komisijos narys, kurio darbas siūlomas premijai s</text:span><text:span text:style-name="T277">kirti, turi atsistatydinti iš komisijos narių.</text:span></text:p>
      <text:p text:style-name="P278"><text:span text:style-name="T279">27</text:span><text:span text:style-name="T280">. Komisija gali neskirti visų įsteigtų premijų.</text:span></text:p>
      <text:p text:style-name="P281"><text:span text:style-name="T282">28</text:span><text:span text:style-name="T283">. Komisija savo veikloje vadovaujasi įstatymais, kitais teisės aktais, taip pat šiais Nuostatais ir komisijos patvirtintu darbo reglamentu.</text:span></text:p>
      <text:p text:style-name="P284"><text:span text:style-name="T285">29</text:span><text:span text:style-name="T286">. K</text:span><text:span text:style-name="T287">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ext:span><text:span text:style-name="T291">tuvos mokslo premijų dokumentai saugomi Lietuvos mokslų akademijos archyve.</text:span></text:p>
      <text:h text:style-name="P292" text:outline-level="3"/>
      <text:h text:style-name="P293" text:outline-level="3"><text:span text:style-name="T294">VI</text:span><text:span text:style-name="T295">.<text:s/></text:span><text:span text:style-name="T296">DARBŲ, PATEIKIAMŲ LIETUVOS MOKSLO PREMIJOMS, EKSPERTIZĖ IR PREMIJŲ SKYRIMAS</text:span></text:h>
      <text:p text:style-name="P297"/>
      <text:p text:style-name="P298"><text:span text:style-name="T299">31</text:span><text:span text:style-name="T300">. Darbus, pateiktus Lietuvos mokslo premijoms, atsižvelgdami į tai, kokioje mokslo sri</text:span><text:span text:style-name="T301">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2">paskirsto komi</text:span><text:span text:style-name="T303">sijos sekcijoms komisijos darbo reglamento nustatyta tvarka.</text:span></text:p>
      <text:p text:style-name="P304"><text:span text:style-name="T305">32</text:span><text:span text:style-name="T306">. Sekcija, savo posėdyje susipažinusi su gautais darbais, teikia komisijai ekspertų – mokslininkų, kuriuos komisija kviečia recenzuoti ir vertinti darbus, – kandidatūras.</text:span></text:p>
      <text:p text:style-name="P307"><text:span text:style-name="T308">33</text:span><text:span text:style-name="T309">. Kiekvieno<text:s/></text:span><text:span text:style-name="T310">darbo ekspertizei atlikti komisija kviečia ne mažiau kaip po 2 ekspertus. Ekspertais negali būti komisijos nariai. Ekspertas gali recenzuoti ir vertinti tik vieną darbą.</text:span></text:p>
      <text:p text:style-name="P311"><text:span text:style-name="T312">34</text:span><text:span text:style-name="T313">. Pateikto premijai darbo ekspertais ir darbą oficialiai komentuojančiais<text:s/></text:span><text:span text:style-name="T314">komisijos nariais negali būti darbuotojai (nariai) institucijų, kurių bent vienas darbuotojas (narys) yra šio ar kito premijai pateikto tos pačios mokslo krypties darbo autorius, ir asmenys, kurie per pastaruosius 10 metų turėjo su pretendentu (pretendenta</text:span><text:span text:style-name="T315">is) bendrų publikacijų.</text:span></text:p>
      <text:p text:style-name="P316"><text:span text:style-name="T317">35</text:span><text:span text:style-name="T318">. Recenzuodami ir vertindami darbus, ekspertai turi atsižvelgti į jų originalumą, kompleksiškumą, baigtumą, praktinę vertę, autoriaus mokslines publikacijas Lietuvos ir užsienio žurnaluose. Recenzijos formą nustato komisija. E</text:span><text:span text:style-name="T319">kspertai pateikia darbų recenzijas komisijos darbo reglamento nustatytu laiku.</text:span></text:p>
      <text:p text:style-name="P320"><text:span text:style-name="T321">36</text:span><text:span text:style-name="T322">. Su<text:s/></text:span><text:span text:style-name="T323">Lietuvos mokslo premijoms pateiktais darbais</text:span><text:span text:style-name="T324">, komisijos pakviestų ekspertų recenzijomis ir komisijoje gautomis nuomonėmis apie pateiktus darbus komisijos nariai supaž</text:span><text:span text:style-name="T325">indinami komisijos darbo reglamento nustatyta tvarka. Nuomonių apie mokslo darbus pateikimo tvarką ir jų pateikimo terminus nustato komisija, paskelbdama viešai spaudoje mokslo darbų, siūlomų premijai, ir jų autorių sąrašą.</text:span></text:p>
      <text:p text:style-name="P326"><text:span text:style-name="T327">37</text:span><text:span text:style-name="T328">. Lietuvos mokslo premijom</text:span><text:span text:style-name="T329">s pateikti darbai svarstomi komisijos sekcijų posėdžiuose. Komisijos sekcijų posėdžiai yra teisėti, jeigu juose dalyvauja ne mažiau kaip 2/3 komisijos sekcijos narių. Posėdžiuose darbus pristato ir su recenzijomis bei gautomis nuomonėmis supažindina sekcij</text:span><text:span text:style-name="T330">os pirmininkas ar jo pavedimu sekcijos narys, atitinkantis šių Nuostatų 34 punkte nustatytus reikalavimus. Jeigu recenzijos prieštaringos, į posėdį gali būti kviečiami darbą recenzavę ekspertai. Komisijos sekcijos sprendimas dėl siūlymo skirti Lietuvos mok</text:span><text:span text:style-name="T331">slo premijas priimamas slaptu balsavimu baigiamajame komisijos sekcijos posėdyje komisijos darbo reglamento nustatyta tvarka.<text:s/></text:span></text:p>
      <text:p text:style-name="P332"><text:span text:style-name="T333">38</text:span><text:span text:style-name="T334">. Komisijos sprendimas dėl Lietuvos mokslo premijų skyrimo priimamas slaptu balsavimu baigiamajame komisijos posėdyje komis</text:span><text:span text:style-name="T335">ijos darbo reglamento nustatyta tvarka. Komisijos sprendimai skirti premijas priimami slaptu balsavimu. Premijuojami darbai, surinkę ne mažiau kaip 3/4 posėdyje dalyvaujančių komisijos narių balsų. Sprendimą skirti premijas komisija priima kasmet iki vasar</text:span><text:span text:style-name="T336">io 10 dienos</text:span><text:span text:style-name="T337">. Sprendimą skirti premijas komisija viešai paskelbia spaudoje.</text:span></text:p>
      <text:p text:style-name="P338"><text:span text:style-name="T339">39</text:span><text:span text:style-name="T340">. Asmenims, kuriems paskirtos premijos, suteikiamas premijos laureato vardas ir įteikiamas Lietuvos mokslo premijos laureato diplomas.</text:span></text:p>
      <text:p text:style-name="P341"><text:span text:style-name="T342">40</text:span><text:span text:style-name="T343">. Darbai, svarstyti komisijos<text:s/></text:span><text:span text:style-name="T344">posėdyje, bet nepremijuoti, gali būti pakartotinai pristatomi premijai.</text:span></text:p>
      <text:p text:style-name="P345"><text:span text:style-name="T346">41</text:span><text:span text:style-name="T347">. Premija, skiriama autorių kolektyvui, paskirstoma po lygiai kiekvienam premijuojamajam.</text:span></text:p>
      <text:p text:style-name="P348"><text:span text:style-name="T349">42</text:span><text:span text:style-name="T350">. Premijos laureatas į šią premiją<text:s/></text:span><text:span text:style-name="T351">gali pretenduoti ne anksčiau</text:span><text:span text:style-name="T352"><text:s/>kaip po 5 metų.</text:span></text:p>
      <text:p text:style-name="P353"><text:span text:style-name="T354">______________</text:span></text:p>
      <text:p text:style-name="P355"/>
      <text:soft-page-break/>
      <text:p text:style-name="P356">PATVIRTINTA</text:p>
      <text:p text:style-name="P364">Lietuvos Respublikos Vyriausybės</text:p>
      <text:p text:style-name="P365">2006 m. rugpjūčio 31 d. nutarimu Nr. 839</text:p>
      <text:p text:style-name="P366"/>
      <text:p text:style-name="P367"><text:span text:style-name="T368">LIETUVOS MOKSLO PREMIJŲ KOMISIJA</text:span></text:p>
      <text:p text:style-name="P369"/>
      <text:p text:style-name="P370">akad. Zenonas Rokus Rudzikas (komisijos pirmininkas)<text:s/></text:p>
      <text:p text:style-name="P371">prof. Giedrius Kuprevičius (komisijos pirmininko pavaduotojas)<text:s/></text:p>
      <text:p text:style-name="P372">prof. Vytas Antanas Tamošiūnas (komisijos mokslinis sekretorius)<text:s/></text:p>
      <text:p text:style-name="P373"/>
      <text:p text:style-name="P374">Komisijos nariai:</text:p>
      <text:p text:style-name="P375"/>
      <text:p text:style-name="P376"><text:span text:style-name="T377">HUMANITARINIŲ IR SOCIALINIŲ MOKSLŲ SEKCIJA</text:span></text:p>
      <text:p text:style-name="P378"/>
      <text:p text:style-name="P379">prof. Antanas Andrijauskas<text:s/></text:p>
      <text:p text:style-name="P380">habil.dr. Saulius Ambrazas<text:s/></text:p>
      <text:p text:style-name="P381">prof. Juozas Bivainis<text:s/></text:p>
      <text:p text:style-name="P382">prof. Audronė Kaukienė<text:s/></text:p>
      <text:p text:style-name="P383">prof. Algis Krupavičius</text:p>
      <text:p text:style-name="P384">prof. Vidmantas Egidijus Kurapka<text:s/></text:p>
      <text:p text:style-name="P385">prof. Zigmas Lydeka<text:s/></text:p>
      <text:p text:style-name="P386">habil.dr. Rūta Marcinkevičienė<text:s/></text:p>
      <text:p text:style-name="P387">doc.dr. Edmundas Antanas Rimša<text:s/></text:p>
      <text:p text:style-name="P388">akad. Leonardas Sauka<text:s/></text:p>
      <text:p text:style-name="P389">prof. Bonifacas Stundžia</text:p>
      <text:p text:style-name="P390"/>
      <text:p text:style-name="P391"><text:span text:style-name="T392">FIZINIŲ MOKSLŲ SEKCIJA</text:span></text:p>
      <text:p text:style-name="P393"/>
      <text:p text:style-name="P394">habil.dr. Saulius Balevičius<text:s/></text:p>
      <text:p text:style-name="P395">habil.dr. Narimantas Čėnas<text:s/></text:p>
      <text:p text:style-name="P396">prof. Algimantas Federavičius<text:s/></text:p>
      <text:p text:style-name="P397">habil.dr. Romualdas Karazija<text:s/></text:p>
      <text:p text:style-name="P398">prof. Kęstutis Kilkus<text:s/></text:p>
      <text:p text:style-name="P399">habil.dr. Saulius Klimašauskas<text:s/></text:p>
      <text:p text:style-name="P400">habil.dr. Gediminas Niaura<text:s/></text:p>
      <text:p text:style-name="P401">prof. Mifodijus Sapagovas<text:s/></text:p>
      <text:p text:style-name="P402">prof. Sigitas Tamulevičius<text:s/></text:p>
      <text:p text:style-name="P403">prof. Leonas Valkūnas<text:s/></text:p>
      <text:p text:style-name="P404">prof. Artūras Žukauskas<text:s/></text:p>
      <text:p text:style-name="P405"/>
      <text:p text:style-name="P406"><text:span text:style-name="T407">BIOMEDICINOS MOKSLŲ SEKCIJA</text:span></text:p>
      <text:p text:style-name="P408"/>
      <text:p text:style-name="P409">prof. Irena Balčiūnienė<text:s/></text:p>
      <text:p text:style-name="P410">prof. Vladas Algirdas Bumelis<text:s/></text:p>
      <text:p text:style-name="P411">habil.dr. Benediktas Jankauskas<text:s/></text:p>
      <text:p text:style-name="P412">prof. Juozas Kulys<text:s/></text:p>
      <text:p text:style-name="P413">prof. Valdas Stanislovas Laurinavičius<text:s/></text:p>
      <text:p text:style-name="P414">prof. Arūnas<text:s/>Lukoševičius</text:p>
      <text:p text:style-name="P415">prof. Antanas Sederevičius<text:s/></text:p>
      <text:p text:style-name="P416">habil.dr. Virgilijus Uloza<text:s/></text:p>
      <text:soft-page-break/>
      <text:p text:style-name="P417">habil.dr. Gediminas Valkiūnas<text:s/></text:p>
      <text:p text:style-name="P418">prof. Romualdas Juknys</text:p>
      <text:p text:style-name="P419">prof. Rimantas Velička</text:p>
      <text:p text:style-name="P420"/>
      <text:p text:style-name="P421">Skirsnio pakeitimai:</text:p>
      <text:p text:style-name="P422"><text:span text:style-name="T423">Nr.<text:s/></text:span><text:a xlink:href="https://www.e-tar.lt/portal/legalAct.html?documentId=TAR.36D719E10702" office:target-frame-name="_top" xlink:show="replace"><text:span text:style-name="T424">62</text:span></text:a><text:span text:style-name="T425">, 2008-01-16, Žin., 2008, Nr. 13-443 (2008-01-31), i. k. 1081100NUTA00000062</text:span></text:p>
      <text:p text:style-name="Normal"/>
      <text:p text:style-name="P426"><text:span text:style-name="T427">TECHNOLOGIJOS MOKSLŲ SEKCIJA<text:s/></text:span></text:p>
      <text:p text:style-name="P428"/>
      <text:p text:style-name="P429">dr. Romas Baronas<text:s/></text:p>
      <text:p text:style-name="P430">prof. Gintautas Dzemyda<text:s/></text:p>
      <text:p text:style-name="P431">habil.dr. Kęstutis Jarašiūnas<text:s/></text:p>
      <text:p text:style-name="P432">habil.dr. Žilvinas Kancleris<text:s/></text:p>
      <text:p text:style-name="P433">prof. Albinas Kasparaitis<text:s/></text:p>
      <text:p text:style-name="P434">prof. Vytautas Ostaševičius<text:s/></text:p>
      <text:p text:style-name="P435">prof. Liudvikas Pranevičius</text:p>
      <text:p text:style-name="P436">dr. Saulius Sidaras<text:s/></text:p>
      <text:p text:style-name="P437">prof. Petras Rimantas Venskutonis</text:p>
      <text:p text:style-name="P438">prof. Jurgis Vilemas<text:s/></text:p>
      <text:p text:style-name="P439"><text:span text:style-name="T440">prof. Edmundas Kazimieras Zavadskas<text:s/></text:span></text:p>
      <text:p text:style-name="P441"><text:span text:style-name="T442">______________</text:span></text:p>
      <text:p text:style-name="Normal"/>
      <text:p text:style-name="P443"/>
      <text:p text:style-name="P444"/>
      <text:p text:style-name="P445"><text:span text:style-name="T446">Pakeitimai:</text:span></text:p>
      <text:p text:style-name="P447"/>
      <text:soft-page-break/>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662E6E69792A" office:target-frame-name="_top" xlink:show="replace"><text:span text:style-name="T454">989</text:span></text:a><text:span text:style-name="T455">, 1993-12-28, Žin., 1993, Nr. 74-1396 (1993-12-31), i. k. 0931100NUTA00000989</text:span></text:p>
      <text:p text:style-name="P456"><text:span text:style-name="T457">Dėl Lietuvos Respublikos Vyriausybės 1992 m. spalio 7 d. nutarimo Nr. 738 ir 1993 m. sausio 12<text:s/></text:span><text:span text:style-name="T458">d. nutarimo Nr. 8 dalini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TAR.548A86345A3E" office:target-frame-name="_top" xlink:show="replace"><text:span text:style-name="T466">812</text:span></text:a><text:span text:style-name="T467">, 1996-07-08, Žin., 1996, Nr. 66-1586 (1996-07-12), i. k. 0961100NUTA00000812</text:span></text:p>
      <text:p text:style-name="P468"><text:span text:style-name="T469">Dėl Li</text:span><text:span text:style-name="T470">etuvos Respublikos Vyriausybės 1993 m. sausio 12 d. nutarimo Nr. 8 "Dėl Lietuvos Respublikos mokslo premijų" dalinio pakeitimo</text:span></text:p>
      <text:p text:style-name="P471"/>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TAR.49F61DCD92DC" office:target-frame-name="_top" xlink:show="replace"><text:span text:style-name="T478">704</text:span></text:a><text:span text:style-name="T479">, 1997-07-03, Žin., 1997, Nr. 65-1581 (1997-07-09), i. k. 0971100NUTA00000704</text:span></text:p>
      <text:p text:style-name="P480"><text:span text:style-name="T481">Dėl Lietuvos Respublikos Vyriausybės 1993 m. sausio 12 d. nutarimo Nr. 8 "Dėl Lietuvos mokslo premijų" dalinio pakeitimo</text:span></text:p>
      <text:p text:style-name="P482"/>
      <text:p text:style-name="P483"><text:span text:style-name="T484">4.</text:span></text:p>
      <text:p text:style-name="P485"><text:span text:style-name="T486">Lietuvos Respublikos Vyriausybė, Nutarimas</text:span></text:p>
      <text:p text:style-name="P487"><text:span text:style-name="T488">Nr.</text:span><text:span text:style-name="T489"><text:s/></text:span><text:a xlink:href="https://www.e-tar.lt/portal/legalAct.html?documentId=TAR.C28BB86002F9" office:target-frame-name="_top" xlink:show="replace"><text:span text:style-name="T490">1158</text:span></text:a><text:span text:style-name="T491">, 1997-10-23, Žin., 1997, Nr. 97-2454 (1997-10-29), i. k. 0971100NUTA00001158</text:span></text:p>
      <text:p text:style-name="P492"><text:span text:style-name="T493">Dėl Lietuvos Respublikos Vyriausybės 1993 m. sausio 12 d. nutarimo Nr. 8 ir 1996 m. liepos<text:s/></text:span><text:span text:style-name="T494">8 d. nutarimo Nr. 812 dalinio pakeitimo</text:span></text:p>
      <text:p text:style-name="P495"/>
      <text:p text:style-name="P496"><text:span text:style-name="T497">5.</text:span></text:p>
      <text:p text:style-name="P498"><text:span text:style-name="T499">Lietuvos Respublikos Vyriausybė, Nutarimas</text:span></text:p>
      <text:p text:style-name="P500"><text:span text:style-name="T501">Nr.<text:s/></text:span><text:a xlink:href="https://www.e-tar.lt/portal/legalAct.html?documentId=TAR.96758B023E6F" office:target-frame-name="_top" xlink:show="replace"><text:span text:style-name="T502">1331</text:span></text:a><text:span text:style-name="T503">, 1998-11-16, Žin., 1998, Nr. 102-2814 (1998-11-20), i. k. 0981100NUTA00001331</text:span></text:p>
      <text:p text:style-name="P504"><text:span text:style-name="T505">Dėl Lietuvos Respublikos Vyriausybės 1993 m. sausio 12 d. nutarimo Nr. 8 ir 1996 m. liepos 8 d. nutarimo Nr. 812 dalinio pakeitimo</text:span></text:p>
      <text:p text:style-name="P506"/>
      <text:soft-page-break/>
      <text:p text:style-name="P507"><text:span text:style-name="T508">6.</text:span></text:p>
      <text:p text:style-name="P509"><text:span text:style-name="T510">Lietuvos Respublikos Vyriausybė, Nutarimas</text:span></text:p>
      <text:p text:style-name="P511"><text:span text:style-name="T512">Nr.<text:s/></text:span><text:a xlink:href="https://www.e-tar.lt/portal/legalAct.html?documentId=TAR.C269E3A391EE" office:target-frame-name="_top" xlink:show="replace"><text:span text:style-name="T513">1321</text:span></text:a><text:span text:style-name="T514">, 1999-11-30, Žin., 1999, Nr. 103-2970 (1999-12-03); Žin., 1999, Nr. 104-0 (1999-12-08), i. k. 0991100NUTA00001321</text:span></text:p>
      <text:p text:style-name="P515"><text:span text:style-name="T516">Dėl Lietuvos Respublikos Vyriausybės 1993 m. sausio 12 d. nutarimo Nr. 8 "Dėl Lietuvos mokslo premijų" dalini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E8798FE5BE74" office:target-frame-name="_top" xlink:show="replace"><text:span text:style-name="T524">205</text:span></text:a><text:span text:style-name="T525">, 2003-02-07, Žin., 2003, Nr. 15-622 (2003-02-12), i. k. 1031100NUTA00000205</text:span></text:p>
      <text:p text:style-name="P526"><text:span text:style-name="T527">Dėl Lietuvos Respublikos Vyriausybės 1993 m. sa</text:span><text:span text:style-name="T528">usio 12 d. nutarimo Nr. 8 "Dėl Lietuvos mokslo premijų" pakeitimo ir Lietuvos mokslo premijų komiteto sudėties patvirtin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TAR.8E6A19C12DD6" office:target-frame-name="_top" xlink:show="replace"><text:span text:style-name="T536">1286</text:span></text:a><text:span text:style-name="T537">, 2004-10-13, Žin., 2004, Nr. 152-5553 (2004-10-16), i. k. 1041100NUTA00001286</text:span></text:p>
      <text:p text:style-name="P538"><text:span text:style-name="T539">Dėl Lietuvos Respublikos Vyriausybės 1993 m. sausio 12 d. nutarimo Nr. 8 "Dėl Lietuvos mokslo premijų" pakeitimo</text:span></text:p>
      <text:p text:style-name="P540"/>
      <text:p text:style-name="P541"><text:span text:style-name="T542">9.</text:span></text:p>
      <text:p text:style-name="P543"><text:span text:style-name="T544">Lietuvos Respublikos Vyriausybė, Nutarimas</text:span></text:p>
      <text:p text:style-name="P545"><text:span text:style-name="T546">Nr.<text:s/></text:span><text:a xlink:href="https://www.e-tar.lt/portal/legalAct.html?documentId=TAR.BD56FF2DE7FE" office:target-frame-name="_top" xlink:show="replace"><text:span text:style-name="T547">839</text:span></text:a><text:span text:style-name="T548">, 2006-08-31, Žin., 2006, Nr. 94-3695 (2006-09-05), i. k. 1061100NUTA00000839</text:span></text:p>
      <text:p text:style-name="P549"><text:span text:style-name="T550">Dėl Lietuvos Respublikos Vyriausybės 1993 m. sausio 12 d. nutarimo Nr. 8 "Dėl Lietuvos mokslo premijų</text:span><text:span text:style-name="T551">" pakeitimo ir Lietuvos mokslo premijų komisijos sudėties patvirtinimo</text:span></text:p>
      <text:p text:style-name="P552"/>
      <text:p text:style-name="P553"><text:span text:style-name="T554">10.</text:span></text:p>
      <text:p text:style-name="P555"><text:span text:style-name="T556">Lietuvos Respublikos Vyriausybė, Nutarimas</text:span></text:p>
      <text:p text:style-name="P557"><text:span text:style-name="T558">Nr.<text:s/></text:span><text:a xlink:href="https://www.e-tar.lt/portal/legalAct.html?documentId=TAR.36D719E10702" office:target-frame-name="_top" xlink:show="replace"><text:span text:style-name="T559">62</text:span></text:a><text:span text:style-name="T560">, 2008-01-16, Žin., 2008, Nr. 13-443 (2008-01-31)</text:span><text:span text:style-name="T561">, i. k. 1081100NUTA00000062</text:span></text:p>
      <text:p text:style-name="P562"><text:span text:style-name="T563">Dėl Lietuvos Respublikos Vyriausybės 2006 m. rugpjūčio 31 d. nutarimo Nr. 839 "Dėl Lietuvos Respublikos Vyriausybės 1993 m. sausio 12 d. nutarimo Nr. 8 "Dėl Lietuvos mokslo premijų" pakeitimo ir Lietuvos mokslo premijų komisijos</text:span><text:span text:style-name="T564"><text:s/>sudėties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6</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6" meta:paragraph-count="239" meta:word-count="2369" meta:character-count="18646" meta:row-count="569" meta:non-whitespace-character-count="16516"/>
  </office:meta>
</office:document-meta>
</file>