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01 iki 2005-06-11</text:span></text:p>
      <text:p text:style-name="P10"/>
      <text:p text:style-name="P11"><text:span text:style-name="T12">Įsakymas paskelbtas: Žin. 2004, Nr.<text:s/></text:span><text:a xlink:href="https://www.e-tar.lt/portal/legalAct.html?documentId=TAR.01A820F11F11" office:target-frame-name="_top" xlink:show="replace"><text:span text:style-name="T13">88-3244</text:span></text:a><text:span text:style-name="T14">, i. k. 1042330ISAK003D-324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GYVULIŲ SKAIČIAUS PRILYGINIMO VIENAM SĄLYGINIAM GYVULIUI BEI AUGALŲ PRISKYRIMO AUGALŲ GRUPĖMS EKOLOGINĖS GAMYBOS ŪKIUOSE</text:p>
      <text:p text:style-name="P22"/>
      <text:p text:style-name="P23">2004 m. gegužės 28 d. Nr. 3D-324</text:p>
      <text:p text:style-name="P24">Vilnius</text:p>
      <text:p text:style-name="P25"/>
      <text:p text:style-name="P26"/>
      <text:p text:style-name="P27"><text:span text:style-name="T28">Vadovaudamasis Lietuvos Respublikos žemės ūkio ir kaimo plėtros įstatymo (Žin., 2002, Nr.<text:s/></text:span><text:a xlink:href="https://www.e-tar.lt/portal/lt/legalAct/TAR.80CA64E588A1" office:target-frame-name="_blank" xlink:show="new"><text:span text:style-name="T29">72-3009</text:span></text:a><text:span text:style-name="T30">) 13 straipsnio 2 dalimi, Kaimo plėtros 2004–2006 metų plano, kurio</text:span><text:span text:style-name="T31"><text:s/>pagrindinėms nuostatoms pritarta Lietuvos Respublikos Vyriausybės 2003 m. spalio 22 d. nutarimu Nr. 1317 (</text:span><text:span text:style-name="T32">ž</text:span><text:span text:style-name="T33">in., 2003, Nr. 101-4550), Agrarinės aplinkosaugos priemonės Ekologinio ūkininkavimo programa bei Lietuvos Respublikos žemės ūkio ministro 2004 m. va</text:span><text:span text:style-name="T34">sario 27 d. įsakymu Nr. 3D-79 „Dėl geros ūkininkavimo praktikos reikalavimų patvirtinimo“ (Žin., 2004, Nr.<text:s/></text:span><text:a xlink:href="https://www.e-tar.lt/portal/lt/legalAct/TAR.EDAA536E1F5E" office:target-frame-name="_blank" xlink:show="new"><text:span text:style-name="T35">35-1147</text:span></text:a><text:span text:style-name="T36">),<text:s/></text:span><text:span text:style-name="T37">nustatau</text:span><text:span text:style-name="T38">, kad:</text:span></text:p>
      <text:p text:style-name="P39"><text:span text:style-name="T40">1</text:span><text:span text:style-name="T41">. Apskaičiuojant tiesioginę išmoką</text:span><text:span text:style-name="T42"><text:s/>pagal Kaimo plėtros 2004–2006 metų plano Agrarinės aplinkosaugos priemonės Ekologinio ūkininkavimo programą, vienas sąlyginis gyvulys apskaičiuojamas pagal šiuos indeksus: karvė, bulius reproduktorius – 1; veršeliai iki 1 metų – 0,25; galvijai (prieaugis)</text:span><text:span text:style-name="T43"><text:s/>nuo 1 iki 2 metų – 0,7; galvijai (prieaugis) daugiau kaip 2 metų amžiaus – 1; suaugę arkliai, daugiau kaip 3 metų amžiaus – 1; kumeliukai iki 3 metų – 0,5; avys, ožkos – 0,07; triušiai – 0,018.</text:span><text:s/></text:p>
      <text:p text:style-name="P44">Punkto pakeitimai:</text:p>
      <text:p text:style-name="P45"><text:span text:style-name="T46">Nr.<text:s/></text:span><text:a xlink:href="https://www.e-tar.lt/portal/legalAct.html?documentId=TAR.D17BC8696075" office:target-frame-name="_top" xlink:show="replace"><text:span text:style-name="T47">3D-508</text:span></text:a><text:span text:style-name="T48">, 2004-09-10, Žin., 2004, Nr. 145-5283 (2004-09-30), i. k. 1042330ISAK003D-508</text:span></text:p>
      <text:p text:style-name="Normal"/>
      <text:p text:style-name="P49"><text:span text:style-name="T50">2</text:span><text:span text:style-name="T51">. Kaimo plėtros 2004–2006 metų plano Agrarinės aplinkosaugos priemonės Ekologinio ūkininkavimo programoje išvardytoms au</text:span><text:span text:style-name="T52">galų grupėms priskiriami šie ekologinės gamybos ūkiuose auginami augalai:</text:span></text:p>
      <text:p text:style-name="P53"><text:span text:style-name="T54">2.1</text:span><text:span text:style-name="T55">. daugiametėms žolėms – aliejiniai ridikai, baltieji dobilai, baltosios smilgos, baltosios garstyčios, beginklės dirsuolės, daugiametės svidrės, esparcetai, facelijos, geltonžie</text:span><text:span text:style-name="T56">džiai barkūnai, kultūrinės ganyklos, kultūrinės pievos, liucernos, natūralios ganyklos, natūralios pievos, nendriniai dryžučiai, nendriniai eraičinai, paprastieji gargždeniai, paprastosios miglės, paprastosios šunažolės, pašariniai motiejukai, pelkinės mig</text:span><text:span text:style-name="T57">lės, pievinės miglės, pieviniai pašiaušėliai, raudonieji dobilai, raudonieji eraičinai, rausvieji dobilai, rytiniai ožiarūčiai, seradelės, tikrieji eraičinai, svidrės, žolių mišiniai;</text:span></text:p>
      <text:p text:style-name="P58"><text:span text:style-name="T59">2.2</text:span><text:span text:style-name="T60">. varpinių ir ankštinių javų pasėliams – avižos, grikiai, javų mi</text:span><text:span text:style-name="T61">šiniai, kukurūzai, kviečiai, kvietrugiai, lęšiai, linai, lubinai, miežiai, pašarinės pupos, rapsai, rugiai, sojos, vikiai, žirniai;</text:span></text:p>
      <text:p text:style-name="P62"><text:span text:style-name="T63">2.3</text:span><text:span text:style-name="T64">. daržovių ir bulvių pasėliams – daržovės, bulvės, cukriniai runkeliai, pašariniai runkeliai;</text:span></text:p>
      <text:p text:style-name="P65"><text:span text:style-name="T66">2.4</text:span><text:span text:style-name="T67">. vaistažolėms,<text:s/></text:span><text:span text:style-name="T68">aromatiniams ir prieskoniniams augalams – vaistinės agurklės, bazilikai, citrininiai čiobreliai, vaistiniai čiobreliai, didieji debesylai, didžiosios dilgėlės, rausvažiedės ežiuolės, juodosios garstyčios, vaistinės gelsvės, paprastosios gyvatžolės, paprast</text:span><text:span text:style-name="T69">osios jonažolės, blakinės kalendros, kartieji kiečiai;</text:span><text:span text:style-name="T70"><text:s/></text:span><text:span text:style-name="T71">krapai, paprastieji kmynai, krienai, triskiaučiai lakišiai, tikrosios levandos,</text:span><text:span text:style-name="T72"><text:s/></text:span><text:span text:style-name="T73">mairūnai, tikrieji margainiai, vaistinės medetkos, vaistinės melisos, garbanotosios mėtos, trispalvės našlaitės,</text:span><text:span text:style-name="T74"><text:s/></text:span><text:span text:style-name="T75">petražol</text:span><text:span text:style-name="T76">ės, pipirmėtės, vaistinės ramunės, paprastieji raudonėliai, paprastosios sukatžolės, miškinės sidabražolės, kvapiosios stumbražolės, vaistinės svilarožės, vaistiniai šalavijai, smėlyniniai šlamučiai, vaistinės šventagaršvės, vaistinės taukės, vaistiniai va</text:span><text:span text:style-name="T77">lerijonai, didžiosios varnalėšos, ženšeniai;</text:span></text:p>
      <text:p text:style-name="P78"><text:span text:style-name="T79">2.5</text:span><text:span text:style-name="T80">. uogynams – agrastai, aktinidijos, aronijos, avietės, braškės, bruknės, erškėtrožės, gervuogės, gudobelės, kultūriniai šermukšniai, mėlynės, serbentai, spanguolės, svarainiai, šaltalankiai, šilauogės, va</text:span><text:span text:style-name="T81">lgomieji sausmedžiai, vynuogės, žemuogės;</text:span></text:p>
      <text:p text:style-name="P82"><text:span text:style-name="T83">2.6</text:span><text:span text:style-name="T84">. sodams – abrikosai, kriaušės, obelys, persikai, riešutmedžiai, slyvos, trešnės, vyšnios.</text:span></text:p>
      <text:p text:style-name="P85"/>
      <text:p text:style-name="P86"/>
      <text:p text:style-name="P87"/>
      <text:p text:style-name="P88"><text:span text:style-name="T89">ŽEMĖS ŪKIO MINISTRAS</text:span><text:span text:style-name="T90"><text:tab/>JERONIMAS KRAUJELI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žemės ūkio ministerija,<text:s/></text:span><text:span text:style-name="T100">Įsakymas</text:span></text:p>
      <text:p text:style-name="P101"><text:span text:style-name="T102">Nr.<text:s/></text:span><text:a xlink:href="https://www.e-tar.lt/portal/legalAct.html?documentId=TAR.D17BC8696075" office:target-frame-name="_top" xlink:show="replace"><text:span text:style-name="T103">3D-508</text:span></text:a><text:span text:style-name="T104">, 2004-09-10, Žin., 2004, Nr. 145-5283 (2004-09-30), i. k. 1042330ISAK003D-508</text:span></text:p>
      <text:p text:style-name="P105"><text:span text:style-name="T106">Dėl žemės ūkio ministro 2004 m. gegužės 28 d. įsakymo Nr. 3D-324 "Dėl gyvuli</text:span><text:span text:style-name="T107">ų skaičiaus prilyginimo vienam sąlyginiam gyvuliui bei augalų priskyrimo augalų grupėms ekologinės gamybos ūkiuose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2T08:55:00Z</meta:creation-date>
    <dc:date>2019-03-12T08:55:00Z</dc:date>
    <meta:template xlink:href="Normal.dotm" xlink:type="simple"/>
    <meta:editing-cycles>2</meta:editing-cycles>
    <meta:editing-duration>PT0S</meta:editing-duration>
    <meta:document-statistic meta:page-count="2" meta:paragraph-count="9" meta:word-count="694" meta:character-count="4641" meta:row-count="32" meta:non-whitespace-character-count="3956"/>
  </office:meta>
</office:document-meta>
</file>