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office:automatic-styles>
  <office:body>
    <office:text text:use-soft-page-breaks="true">
      <text:p text:style-name="P1"><text:span text:style-name="T9">Suvestinė redakcija nuo 2007-07-22 iki 2007-11-27</text:span></text:p>
      <text:p text:style-name="P10"/>
      <text:p text:style-name="P11"><text:span text:style-name="T12">Įsakymas paskelbtas: Žin. 2004, Nr.<text:s/></text:span><text:a xlink:href="https://www.e-tar.lt/portal/legalAct.html?documentId=TAR.01A820F11F11" office:target-frame-name="_top" xlink:show="replace"><text:span text:style-name="T13">88-3244</text:span></text:a><text:span text:style-name="T14">, i. k. 1042330ISAK003D-324</text:span></text:p>
      <text:p text:style-name="P15"/>
      <text:p text:style-name="P16">Nauja redakcija nuo 2007-07-22:</text:p>
      <text:p text:style-name="Normal"><text:span text:style-name="T17">Nr.<text:s/></text:span><text:a xlink:href="https://www.e-tar.lt/portal/legalAct.html?documentId=TAR.5D17E4395725" office:target-frame-name="_top" xlink:show="replace"><text:span text:style-name="T18">3D-342</text:span></text:a><text:span text:style-name="T19">, 2007-07-13, Žin. 2007, Nr. 81-3343 (2007-07-21), i. k. 1072330ISAK003D-342</text:span></text:p>
      <text:p text:style-name="P20"/>
      <text:p text:style-name="P21">LIETUVOS RESPUBLIKOS ŽEMĖS ŪKIO MINISTRAS</text:p>
      <text:p text:style-name="P22"/>
      <text:p text:style-name="P23">ĮSAKYMAS</text:p>
      <text:p text:style-name="P24">DĖL GYVULIŲ SKAIČIAUS PRILYGINIMO VIENAM<text:s/>SĄLYGINIAM GYVULIUI BEI AUGALŲ PRISKYRIMO AUGALŲ GRUPĖMS EKOLOGINĖS GAMYBOS ŪKIUOSE</text:p>
      <text:p text:style-name="P25"/>
      <text:p text:style-name="P26">2004 m. gegužės 28 d. Nr. 3D-324</text:p>
      <text:p text:style-name="P27">Vilnius</text:p>
      <text:p text:style-name="P28"/>
      <text:p text:style-name="P29"/>
      <text:p text:style-name="P30">Vadovaudamasi Lietuvos Respublikos žemės ūkio ir kaimo plėtros įstatymo (Žin., 2002, Nr.<text:s/><text:a xlink:href="http://www3.lrs.lt/cgi-bin/preps2?a=171174&amp;b=" office:target-frame-name="_top" xlink:show="replace">72-3009</text:a>) 13 straipsnio 2 dalimi, Kaimo plėtros 2004–2006 metų plano, kurio pagrindinėms nuostatoms pritarta Lietuvos Respublikos Vyriausybės 2003 m. spalio 22 d. nutarimu Nr. 1317 (Žin., 2003, Nr.<text:s/><text:a xlink:href="http://www3.lrs.lt/cgi-bin/preps2?a=219941&amp;b=" office:target-frame-name="_top" xlink:show="replace">101-4550</text:a>), Agrarinės aplinkosaugos priemonės Ekologinio ūkininkavimo programa, Lietuvos kaimo plėtros 2007–2013 metų programos priemonės „Agrarinės aplinkosaugos išmokos“ programų „Kraštovaizdžio tvarkymas“, „Ekologinis ūkininkavimas“ ir „Rizikos“ vandens telkinių būklės gerinimas“ įgyvendinimo taisyklėmis, patvirtintomis Lietuvos Respublikos žemės ūkio ministro 2007 m. balandžio 6 d. įsakymu Nr. 3D-152 (Žin., 2007, Nr.<text:s/><text:a xlink:href="http://www3.lrs.lt/cgi-bin/preps2?a=295464&amp;b=" office:target-frame-name="_top" xlink:show="replace">41-1561</text:a>),<text:s/></text:p>
      <text:p text:style-name="P31"><text:span text:style-name="T32">nustata</text:span>u, kad:<text:s/></text:p>
      <text:p text:style-name="P33">1. Apskaičiuojant paramos dydį pagal Kaimo plėtros 2004–2006 metų plano Agrarinės aplinkosaugos priemonės Ekologinio ūkininkavimo programą ir Lietuvos kaimo plėtros 2007–2013 metų programos priemonės „Agrarinės aplinkosaugos išmokos“ Ekologinio ūkininkavimo programą, vienas sąlyginis gyvulys apskaičiuojamas pagal šiuos indeksus: karvės, buliai reproduktoriai – 1; veršeliai iki 1 metų – 0,25; galvijai (prieauglis) nuo 1 iki 2 metų – 0,7; galvijai (prieauglis), daugiau kaip 2<text:s/>metų amžiaus – 1, suaugę arkliai, daugiau kaip 3 metų amžiaus – 1; kumeliukai iki 3 metų – 0,5; avys, ožkos – 0,07; triušiai – 0,018.<text:s/></text:p>
      <text:p text:style-name="P34">2. Kaimo plėtros 2004–2006 metų plano Agrarinės aplinkosaugos priemonės Ekologinio ūkininkavimo programoje ir<text:s/>Lietuvos kaimo plėtros 2007–2013 metų programos priemonės „Agrarinės aplinkosaugos išmokos“ Ekologinio ūkininkavimo programoje išvardytoms augalų grupėms priskiriami šie ekologinės gamybos ūkiuose auginami augalai:</text:p>
      <text:p text:style-name="P35">2.1. daugiametėms žolėms – geltonžiedžiai barkūnai, beginklės dirsuolės, baltieji dobilai, raudonieji dobilai, rausvieji dobilai, nendriniai dryžučiai, esparcetai, nendriniai eraičinai, raudonieji eraičinai, tikrieji eraičinai, facelijos, paprastieji gargždeniai, liucernos, paprastosios miglės,<text:s/>pelkinės miglės, pievinės miglės, pašariniai motiejukai, rytiniai ožiarūčiai, pieviniai pašiaušėliai, aliejiniai ridikai, seradėlės, baltosios smilgos, svidrės, paprastosios šunažolės; žolių mišiniai, kultūrinės ganyklos, kultūrinės pievos, natūralios ganyklos, natūralios pievos;</text:p>
      <text:p text:style-name="P36">2.2. varpinių ir ankštinių javų, išskyrus biodegalams gaminti auginamus javus, pasėliams (priskiriami tik pieninės – vaškinės brandos pasėliai) – avižos, baltosios garstyčios, burnočiai, grikiai, javų mišiniai, kukurūzai, kviečiai, kvietrugiai, lęšiai, linai, lubinai, miežiai, pašarinės pupos, rapsai, rugiai, sojos, soros, vikiai, žirniai;<text:s/></text:p>
      <text:p text:style-name="P37">2.3. daržovių ir bulvių pasėliams – daržovės, bulvės, cukriniai runkeliai, pašariniai runkeliai;<text:span text:style-name="T38"><text:s/></text:span></text:p>
      <text:p text:style-name="P39">2.4. vaistažolėms, aromatiniams ir prieskoniniams augalams – vaistinės agurklės, bazilikai, citrininiai čiobreliai, vaistiniai čiobreliai, didieji debesylai, didžiosios dilgėlės, rausvažiedės<text:s/><text:soft-page-break/>ežiuolės, juodosios garstyčios, vaistinės gelsvės, paprastosios gyvatžolės, paprastosios jonažolės, blakinės kalendros, kartieji kiečiai,<text:span text:style-name="T40"><text:s/></text:span>krapai, paprastieji kmynai, krienai, triskiaučiai lakišiai, tikrosios levandos,<text:span text:style-name="T41"><text:s/></text:span>mairūnai, tikrieji margainiai, vaistinės medetkos, vaistinės melisos, garbanotosios mėtos, trispalvės našlaitės,<text:span text:style-name="T42"><text:s/></text:span>petražolės, pipirmėtės, vaistinės ramunės, paprastieji raudonėliai, paprastosios sukatžolės, miškinės sidabražolės, kvapiosios stumbražolės, vaistinės svilarožės, vaistiniai šalavijai, smėlyniniai šlamučiai, vaistinės šventagaršvės, vaistinės taukės, vaistiniai valerijonai, didžiosios varnalėšos, ženšeniai;</text:p>
      <text:p text:style-name="P43">2.5. uogynams – agrastai, aktinidijos, aronijos, avietės, braškės, bruknės, erškėtrožės, gervuogės, gudobelės, kultūriniai šermukšniai, mėlynės, serbentai, spanguolės, svarainiai, šaltalankiai, šilauogės, valgomieji sausmedžiai, vynuogės, žemuogės<text:span text:style-name="T44">;</text:span></text:p>
      <text:p text:style-name="P45">2.6. sodams – abrikosai, kriaušės, lazdynai, obelys, persikai, riešutmedžiai, slyvos, trešnės, vyšnios.</text:p>
      <text:p text:style-name="P46"/>
      <text:p text:style-name="P47"/>
      <text:p text:style-name="P48"/>
      <text:p text:style-name="P49"><text:span text:style-name="T50">ŽEMĖS ŪKIO MINISTRAS</text:span><text:span text:style-name="T51"><text:tab/>JERONIMAS KRAUJELIS</text:span></text:p>
      <text:p text:style-name="Normal"/>
      <text:p text:style-name="P52"/>
      <text:p text:style-name="P53"/>
      <text:p text:style-name="P54"><text:span text:style-name="T55">Pakeitimai:</text:span></text:p>
      <text:p text:style-name="P56"/>
      <text:p text:style-name="P57"><text:span text:style-name="T58">1.</text:span></text:p>
      <text:p text:style-name="P59"><text:span text:style-name="T60">Lietuvos Respublikos žemės ūkio ministerija,<text:s/></text:span><text:span text:style-name="T61">Įsakymas</text:span></text:p>
      <text:p text:style-name="P62"><text:span text:style-name="T63">Nr.<text:s/></text:span><text:a xlink:href="https://www.e-tar.lt/portal/legalAct.html?documentId=TAR.D17BC8696075" office:target-frame-name="_top" xlink:show="replace"><text:span text:style-name="T64">3D-508</text:span></text:a><text:span text:style-name="T65">, 2004-09-10, Žin., 2004, Nr. 145-5283 (2004-09-30), i. k. 1042330ISAK003D-508</text:span></text:p>
      <text:p text:style-name="P66"><text:span text:style-name="T67">Dėl žemės ūkio ministro 2004 m. gegužės 28 d. įsakymo Nr. 3D-324 "Dėl gyvuli</text:span><text:span text:style-name="T68">ų skaičiaus prilyginimo vienam sąlyginiam gyvuliui bei augalų priskyrimo augalų grupėms ekologinės gamybos ūkiuose" pakeitimo</text:span></text:p>
      <text:p text:style-name="P69"/>
      <text:p text:style-name="P70"><text:span text:style-name="T71">2.</text:span></text:p>
      <text:p text:style-name="P72"><text:span text:style-name="T73">Lietuvos Respublikos žemės ūkio ministerija, Įsakymas</text:span></text:p>
      <text:p text:style-name="P74"><text:span text:style-name="T75">Nr.<text:s/></text:span><text:a xlink:href="https://www.e-tar.lt/portal/legalAct.html?documentId=TAR.B9433999B5C8" office:target-frame-name="_top" xlink:show="replace"><text:span text:style-name="T76">3D-304</text:span></text:a><text:span text:style-name="T77">, 2005-06-08, Žin., 2005, Nr. 73-2659 (2005-06-11), i. k. 1052330ISAK003D-304</text:span></text:p>
      <text:p text:style-name="P78"><text:span text:style-name="T79">Dėl žemės ūkio ministro 2004 m. gegužės 28 d. įsakymo Nr. 3D-324 "Dėl gyvulių skaičiaus pril</text:span><text:span text:style-name="T80">yginimo vienam sąlyginiam gyvuliui bei augalų priskyrimo augalų grupėms ekologinės gamybos ūkiuose" pakeitimo</text:span></text:p>
      <text:p text:style-name="P81"/>
      <text:p text:style-name="P82"><text:span text:style-name="T83">3.</text:span></text:p>
      <text:p text:style-name="P84"><text:span text:style-name="T85">Lietuvos Respublikos žemės ūkio ministerija, Įsakymas</text:span></text:p>
      <text:p text:style-name="P86"><text:span text:style-name="T87">Nr.<text:s/></text:span><text:a xlink:href="https://www.e-tar.lt/portal/legalAct.html?documentId=TAR.5D17E4395725" office:target-frame-name="_top" xlink:show="replace"><text:span text:style-name="T88">3D</text:span><text:span text:style-name="T89">-342</text:span></text:a><text:span text:style-name="T90">, 2007-07-13, Žin., 2007, Nr. 81-3343 (2007-07-21), i. k. 1072330ISAK003D-342</text:span></text:p>
      <text:p text:style-name="P91"><text:span text:style-name="T92">Dėl žemės ūkio ministro 2004 m. gegužės 28 d. įsakymo Nr. 3D-324 "Dėl gyvulių skaičiaus prilyginimo vienam sąlyginiam gyvuliui bei augalų priskyrimo augalų grupėms ekologinės</text:span><text:span text:style-name="T93"><text:s/>gamybos ūkiuose"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2T08:55:00Z</meta:creation-date>
    <dc:date>2019-03-12T08:55:00Z</dc:date>
    <meta:template xlink:href="Normal.dotm" xlink:type="simple"/>
    <meta:editing-cycles>2</meta:editing-cycles>
    <meta:editing-duration>PT0S</meta:editing-duration>
    <meta:document-statistic meta:page-count="2" meta:paragraph-count="104" meta:word-count="796" meta:character-count="5981" meta:row-count="203" meta:non-whitespace-character-count="5289"/>
  </office:meta>
</office:document-meta>
</file>