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12 iki 2007-07-21</text:span></text:p>
      <text:p text:style-name="P10"/>
      <text:p text:style-name="P11"><text:span text:style-name="T12">Įsakymas paskelbtas: Žin. 2004, Nr.<text:s/></text:span><text:a xlink:href="https://www.e-tar.lt/portal/legalAct.html?documentId=TAR.01A820F11F11" office:target-frame-name="_top" xlink:show="replace"><text:span text:style-name="T13">88-3244</text:span></text:a><text:span text:style-name="T14">, i. k. 1042330ISAK003D-324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GYVULIŲ SKAIČIAUS PRILYGINIMO VIENAM SĄLYGINIAM GYVULIUI BEI AUGALŲ PRISKYRIMO AUGALŲ GRUPĖMS EKOLOGINĖS GAMYBOS ŪKIUOSE</text:p>
      <text:p text:style-name="P22"/>
      <text:p text:style-name="P23">2004 m. gegužės 28 d. Nr. 3D-324</text:p>
      <text:p text:style-name="P24">Vilnius</text:p>
      <text:p text:style-name="P25"/>
      <text:p text:style-name="P26"/>
      <text:p text:style-name="P27"><text:span text:style-name="T28">Vadovaudamasi Lietuvos Respublikos žemės ūkio ir kaimo plėtros įstatymo (Žin., 2002, Nr.<text:s/></text:span><text:a xlink:href="https://www.e-tar.lt/portal/lt/legalAct/TAR.80CA64E588A1" office:target-frame-name="_blank" xlink:show="new"><text:span text:style-name="T29">72-3009</text:span></text:a><text:span text:style-name="T30">) 13 straipsnio 2 dalimi, Kaimo plėtros 2004–2006 metų plano, kurio<text:s/></text:span><text:span text:style-name="T31">pagrindinėms nuostatoms pritarta Lietuvos Respublikos Vyriausybės 2003 m. spalio 22 d. nutarimu Nr. 1317 (Žin., 2003, Nr.<text:s/></text:span><text:a xlink:href="https://www.e-tar.lt/portal/lt/legalAct/TAR.334B7FFB4D38" office:target-frame-name="_blank" xlink:show="new"><text:span text:style-name="T32">101-4550</text:span></text:a><text:span text:style-name="T33">), Agrarinės aplinkosaugos priemonės Ekol</text:span><text:span text:style-name="T34">oginio ūkininkavimo programa bei Geros ūkininkavimo praktikos reikalavimais, patvirtintais Lietuvos Respublikos žemės ūkio ministro 2004 m. liepos 16 d. įsakymu Nr. 3D-431 (Žin., 2004, Nr.<text:s/></text:span><text:a xlink:href="https://www.e-tar.lt/portal/lt/legalAct/TAR.9441C75CB890" office:target-frame-name="_blank" xlink:show="new"><text:span text:style-name="T35">113-4253</text:span></text:a><text:span text:style-name="T36">),<text:s/></text:span><text:span text:style-name="T37">nustata</text:span><text:span text:style-name="T38">u, kad:</text:span><text:s/></text:p>
      <text:p text:style-name="P39">Preambulės pakeitimai:</text:p>
      <text:p text:style-name="P40"><text:span text:style-name="T41">Nr.<text:s/></text:span><text:a xlink:href="https://www.e-tar.lt/portal/legalAct.html?documentId=TAR.B9433999B5C8" office:target-frame-name="_top" xlink:show="replace"><text:span text:style-name="T42">3D-304</text:span></text:a><text:span text:style-name="T43">, 2005-06-08, Žin., 2005, Nr. 73-2659 (2005-06-11), i. k. 1052330ISAK003D-304</text:span></text:p>
      <text:p text:style-name="Normal"/>
      <text:p text:style-name="P44"><text:span text:style-name="T45">1</text:span><text:span text:style-name="T46">.<text:s/></text:span><text:span text:style-name="T47">Apskaičiuojant tiesioginę išmoką pagal Kaimo plėtros 2004–2006 metų plano Agrarinės aplinkosaugos priemonės Ekologinio ūkininkavimo programą, vienas sąlyginis gyvulys apskaičiuojamas pagal šiuos indeksus: karvė, bulius reproduktorius – 1; veršeliai iki 1 m</text:span><text:span text:style-name="T48">etų – 0,25; galvijai (prieaugis) nuo 1 iki 2 metų – 0,7; galvijai (prieaugis) daugiau kaip 2 metų amžiaus – 1; suaugę arkliai, daugiau kaip 3 metų amžiaus – 1; kumeliukai iki 3 metų – 0,5; avys, ožkos – 0,07; triušiai – 0,018.</text:span><text:s/></text:p>
      <text:p text:style-name="P49">Punkto pakeitimai:</text:p>
      <text:p text:style-name="P50"><text:span text:style-name="T51">Nr.<text:s/></text:span><text:a xlink:href="https://www.e-tar.lt/portal/legalAct.html?documentId=TAR.D17BC8696075" office:target-frame-name="_top" xlink:show="replace"><text:span text:style-name="T52">3D-508</text:span></text:a><text:span text:style-name="T53">, 2004-09-10, Žin., 2004, Nr. 145-5283 (2004-09-30), i. k. 1042330ISAK003D-508</text:span></text:p>
      <text:p text:style-name="Normal"/>
      <text:p text:style-name="P54"><text:span text:style-name="T55">2</text:span><text:span text:style-name="T56">. Kaimo plėtros 2004–2006 metų plano Agrarinės aplinkosaugos priemonės Ekologinio ūkinin</text:span><text:span text:style-name="T57">kavimo programoje išvardytoms augalų grupėms priskiriami šie ekologinės gamybos ūkiuose auginami augalai:</text:span></text:p>
      <text:p text:style-name="P58"><text:span text:style-name="T59">2.1</text:span><text:span text:style-name="T60">. daugiametėms žolėms – aliejiniai ridikai, baltieji dobilai, baltosios smilgos, baltosios garstyčios, beginklės dirsuolės, daugiametės svidrės,<text:s/></text:span><text:span text:style-name="T61">esparcetai, facelijos, geltonžiedžiai barkūnai, kultūrinės ganyklos, kultūrinės pievos, liucernos, natūralios ganyklos, natūralios pievos, nendriniai dryžučiai, nendriniai eraičinai, paprastieji gargždeniai, paprastosios miglės, paprastosios šunažolės, paš</text:span><text:span text:style-name="T62">ariniai motiejukai, pelkinės miglės, pievinės miglės, pieviniai pašiaušėliai, raudonieji dobilai, raudonieji eraičinai, rausvieji dobilai, rytiniai ožiarūčiai, seradelės, tikrieji eraičinai, svidrės, žolių mišiniai;</text:span></text:p>
      <text:p text:style-name="P63"><text:span text:style-name="T64">2.2</text:span><text:span text:style-name="T65">. varpinių ir ankštinių javų pasė</text:span><text:span text:style-name="T66">liams (priskiriami tik pieninės – vaškinės brandos pasėliai) – avižos; grikiai; javų mišiniai; kukurūzai; kviečiai; kvietrugiai; lęšiai; linai; lubinai; miežiai; pašarinės pupos; rapsai; rugiai, sojos; vikiai; žirniai</text:span>;</text:p>
      <text:p text:style-name="P67">Punkto pakeitimai:</text:p>
      <text:p text:style-name="P68"><text:span text:style-name="T69">Nr.<text:s/></text:span><text:a xlink:href="https://www.e-tar.lt/portal/legalAct.html?documentId=TAR.B9433999B5C8" office:target-frame-name="_top" xlink:show="replace"><text:span text:style-name="T70">3D-304</text:span></text:a><text:span text:style-name="T71">, 2005-06-08, Žin., 2005, Nr. 73-2659 (2005-06-11), i. k. 1052330ISAK003D-304</text:span></text:p>
      <text:p text:style-name="Normal"/>
      <text:p text:style-name="P72"><text:span text:style-name="T73">2.3</text:span><text:span text:style-name="T74">. daržovių ir bulvių pasėliams – daržovės, bulvės, cukriniai runkeliai, pašariniai r</text:span><text:span text:style-name="T75">unkeliai;</text:span></text:p>
      <text:p text:style-name="P76"><text:span text:style-name="T77">2.4</text:span><text:span text:style-name="T78">. vaistažolėms, aromatiniams ir prieskoniniams augalams – vaistinės agurklės, bazilikai, citrininiai čiobreliai, vaistiniai čiobreliai, didieji debesylai, didžiosios dilgėlės, rausvažiedės ežiuolės, juodosios garstyčios, vaistinės gelsvės,</text:span><text:span text:style-name="T79"><text:s/>paprastosios gyvatžolės, paprastosios jonažolės,<text:s/></text:span><text:soft-page-break/><text:span text:style-name="T80">blakinės kalendros, kartieji kiečiai;</text:span><text:span text:style-name="T81"><text:s/></text:span><text:span text:style-name="T82">krapai, paprastieji kmynai, krienai, triskiaučiai lakišiai, tikrosios levandos,</text:span><text:span text:style-name="T83"><text:s/></text:span><text:span text:style-name="T84">mairūnai, tikrieji margainiai, vaistinės medetkos, vaistinės melisos, garbanotosios mėto</text:span><text:span text:style-name="T85">s, trispalvės našlaitės,</text:span><text:span text:style-name="T86"><text:s/></text:span><text:span text:style-name="T87">petražolės, pipirmėtės, vaistinės ramunės, paprastieji raudonėliai, paprastosios sukatžolės, miškinės sidabražolės, kvapiosios stumbražolės, vaistinės svilarožės, vaistiniai šalavijai, smėlyniniai šlamučiai, vaistinės šventagaršvės</text:span><text:span text:style-name="T88">, vaistinės taukės, vaistiniai valerijonai, didžiosios varnalėšos, ženšeniai;</text:span></text:p>
      <text:p text:style-name="P89"><text:span text:style-name="T90">2.5</text:span><text:span text:style-name="T91">. uogynams – agrastai, aktinidijos, aronijos, avietės, braškės, bruknės, erškėtrožės, gervuogės, gudobelės, kultūriniai šermukšniai, mėlynės, serbentai, spanguolės, svarai</text:span><text:span text:style-name="T92">niai, šaltalankiai, šilauogės, valgomieji sausmedžiai, vynuogės, žemuogės;</text:span></text:p>
      <text:p text:style-name="P93"><text:span text:style-name="T94">2.6</text:span><text:span text:style-name="T95">. sodams – abrikosai, kriaušės, obelys, persikai, riešutmedžiai, slyvos, trešnės, vyšnios.</text:span></text:p>
      <text:p text:style-name="P96"/>
      <text:p text:style-name="P97"/>
      <text:p text:style-name="P98"/>
      <text:p text:style-name="P99"><text:span text:style-name="T100">ŽEMĖS ŪKIO MINISTRAS</text:span><text:span text:style-name="T101"><text:tab/>JERONIMAS KRAUJELIS</text:span></text:p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 Respub</text:span><text:span text:style-name="T111">likos žemės ūkio ministerija, Įsakymas</text:span></text:p>
      <text:p text:style-name="P112"><text:span text:style-name="T113">Nr.<text:s/></text:span><text:a xlink:href="https://www.e-tar.lt/portal/legalAct.html?documentId=TAR.D17BC8696075" office:target-frame-name="_top" xlink:show="replace"><text:span text:style-name="T114">3D-508</text:span></text:a><text:span text:style-name="T115">, 2004-09-10, Žin., 2004, Nr. 145-5283 (2004-09-30), i. k. 1042330ISAK003D-508</text:span></text:p>
      <text:p text:style-name="P116"><text:span text:style-name="T117">Dėl žemės ūkio ministro 2004 m. gegužės 28 d.<text:s/></text:span><text:span text:style-name="T118">įsakymo Nr. 3D-324 "Dėl gyvulių skaičiaus prilyginimo vienam sąlyginiam gyvuliui bei augalų priskyrimo augalų grupėms ekologinės gamybos ūkiuose" pakeitimo</text:span></text:p>
      <text:p text:style-name="P119"/>
      <text:p text:style-name="P120"><text:span text:style-name="T121">2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TAR.B9433999B5C8" office:target-frame-name="_top" xlink:show="replace"><text:span text:style-name="T126">3D-304</text:span></text:a><text:span text:style-name="T127">, 2005-06-08, Žin., 2005, Nr. 73-2659 (2005-06-11), i. k. 1052330ISAK003D-304</text:span></text:p>
      <text:p text:style-name="P128"><text:span text:style-name="T129">Dėl žemės ūkio ministro 2004 m. gegužės 28 d. įsakymo Nr. 3D-324 "Dėl gyvulių skaičiaus prilyginimo vienam sąlyginiam gyvuliui b</text:span><text:span text:style-name="T130">ei augalų priskyrimo augalų grupėms ekologinės gamybos ūkiuose" pa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2T08:55:00Z</meta:creation-date>
    <dc:date>2019-03-12T08:55:00Z</dc:date>
    <meta:template xlink:href="Normal.dotm" xlink:type="simple"/>
    <meta:editing-cycles>2</meta:editing-cycles>
    <meta:editing-duration>PT0S</meta:editing-duration>
    <meta:document-statistic meta:page-count="2" meta:paragraph-count="78" meta:word-count="674" meta:character-count="5525" meta:row-count="133" meta:non-whitespace-character-count="4929"/>
  </office:meta>
</office:document-meta>
</file>