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11-01-23 iki 2011-03-26</text:span></text:p>
      <text:p text:style-name="P10"/>
      <text:p text:style-name="P11"><text:span text:style-name="T12">Įsakymas paskelbtas: Žin. 2004, Nr.<text:s/></text:span><text:a xlink:href="https://www.e-tar.lt/portal/legalAct.html?documentId=TAR.01A820F11F11" office:target-frame-name="_top" xlink:show="replace"><text:span text:style-name="T13">88-3244</text:span></text:a><text:span text:style-name="T14">, i. k. 1042330ISAK003D-324</text:span></text:p>
      <text:p text:style-name="P15"/>
      <text:p text:style-name="P16">Nauja redakcija nuo 2007-07-22:</text:p>
      <text:p text:style-name="Normal"><text:span text:style-name="T17">Nr.<text:s/></text:span><text:a xlink:href="https://www.e-tar.lt/portal/legalAct.html?documentId=TAR.5D17E4395725" office:target-frame-name="_top" xlink:show="replace"><text:span text:style-name="T18">3D-342</text:span></text:a><text:span text:style-name="T19">, 2007-07-13, Žin. 2007, Nr. 81-3343 (2007-07-21), i. k. 1072330ISAK003D-342</text:span></text:p>
      <text:p text:style-name="P20"/>
      <text:p text:style-name="P21">LIETUVOS RESPUBLIKOS ŽEMĖS ŪKIO MINISTRAS</text:p>
      <text:p text:style-name="P22"/>
      <text:p text:style-name="P23">ĮSAKYMAS</text:p>
      <text:p text:style-name="P24"><text:span text:style-name="T25">DĖL GYVULIŲ SKAIČIAUS PRILYGINIMO VIENAM</text:span><text:span text:style-name="T26"><text:s/></text:span><text:span text:style-name="T27">SUTARTINIAM</text:span><text:span text:style-name="T28"><text:s/>GYVULIUI BEI AUGALŲ PRISKYRIMO AUGALŲ GRUPĖMS EKOLOGINĖS GAMYBOS ŪKIUOSE</text:span></text:p>
      <text:p text:style-name="P29"/>
      <text:p text:style-name="P30">2004 m. gegužės 28 d. Nr. 3D-324</text:p>
      <text:p text:style-name="P31">Vilnius</text:p>
      <text:p text:style-name="P32"/>
      <text:p text:style-name="P33"/>
      <text:p text:style-name="P34">Pakeistas teisės akto pavadinimas:</text:p>
      <text:p text:style-name="P35"><text:span text:style-name="T36">Nr.<text:s/></text:span><text:a xlink:href="https://www.e-tar.lt/portal/legalAct.html?documentId=TAR.FA44BFF0ADD5" office:target-frame-name="_top" xlink:show="replace"><text:span text:style-name="T37">3D-</text:span><text:span text:style-name="T38">513</text:span></text:a><text:span text:style-name="T39">, 2007-11-22, Žin., 2007, Nr. 122-5016 (2007-11-27), i. k. 1072330ISAK003D-513</text:span></text:p>
      <text:p text:style-name="Normal"/>
      <text:p text:style-name="P40"><text:span text:style-name="T41">Vadovaudamasis Lietuvos Respublikos žemės ūkio, maisto ūkio ir kaimo plėtros įstatymo (Žin., 2002, Nr.<text:s/></text:span><text:a xlink:href="https://www.e-tar.lt/portal/lt/legalAct/TAR.80CA64E588A1" office:target-frame-name="_blank" xlink:show="new"><text:span text:style-name="T42">72-3009</text:span></text:a><text:span text:style-name="T43">; 2008, Nr.<text:s/></text:span><text:a xlink:href="https://www.e-tar.lt/portal/lt/legalAct/TAR.8B8ACD8B99A1" office:target-frame-name="_blank" xlink:show="new"><text:span text:style-name="T44">81-3174</text:span></text:a><text:span text:style-name="T45">) 13 straipsnio 2 dalimi, Lietuvos kaimo plėtros 2007–2013 metų programos priemonės „Agrarinės aplinkosaugos išmokos“ programų „Kraštovaizdžio tvarkymas“, „Ekologinis ūkininkavimas“ ir „Rizikos“ vandens telkinių būklės gerinimas“ įgyvendinimo taisyklėmis,<text:s/></text:span><text:span text:style-name="T46">patvirtintomis Lietuvos Respublikos žemės ūkio ministro 2007 m. balandžio 6 d. įsakymu Nr. 3D-152 (Žin., 2007, Nr.<text:s/></text:span><text:a xlink:href="https://www.e-tar.lt/portal/lt/legalAct/TAR.779905E2DA75" office:target-frame-name="_blank" xlink:show="new"><text:span text:style-name="T47">41-1561</text:span></text:a><text:span text:style-name="T48">; 2010, Nr.<text:s/></text:span><text:a xlink:href="https://www.e-tar.lt/portal/lt/legalAct/TAR.EA457D813EDC" office:target-frame-name="_blank" xlink:show="new"><text:span text:style-name="T49">41-1995</text:span></text:a><text:span text:style-name="T50">),</text:span><text:s/></text:p>
      <text:p text:style-name="P51">Preambulės pakeitimai:</text:p>
      <text:p text:style-name="P52"><text:span text:style-name="T53">Nr.<text:s/></text:span><text:a xlink:href="https://www.e-tar.lt/portal/legalAct.html?documentId=TAR.FD19E6B0848C" office:target-frame-name="_top" xlink:show="replace"><text:span text:style-name="T54">3D-30</text:span></text:a><text:span text:style-name="T55">, 2011-01-19, Žin., 2011, Nr. 9-417 (2011-01-22), i. k. 1112330ISAK0003D-30</text:span></text:p>
      <text:p text:style-name="Normal"/>
      <text:p text:style-name="P56"><text:span text:style-name="T57">nust</text:span><text:span text:style-name="T58">ata</text:span>u, kad:<text:s/></text:p>
      <text:p text:style-name="P59"><text:span text:style-name="T60">1. Apskaičiuojant paramos dydį, gyvūnai perskaičiuojami į sutartinius gyvulius taip:</text:span></text:p>
      <text:p text:style-name="P61"><text:span text:style-name="T62">pagal Lietuvos kaimo plėtros 2007–2013 metų programos priemonės „Agrarinės aplinkosaugos išmokos“ Ekologinio ūkininkavimo programą: buliai, karvės ir kiti<text:s/></text:span><text:span text:style-name="T63">galvijai, vyresni nei 2 metų, arkliai, vyresni nei 6 mėnesių – 1 sutartinis gyvulys; galvijai nuo 6 mėnesių iki 2 metų – 0,6 sutartinio gyvulio; galvijai ir arkliai, jaunesni nei 6 mėnesių – 0,4 sutartinio gyvulio; kiaulės paršavedės daugiau kaip 50 kg – 0</text:span><text:span text:style-name="T64">,5 sutartinio gyvulio; kitos kiaulės – 0,3 sutartinio gyvulio; avys, ožkos – 0,15 sutartinio gyvulio; triušiai (patinai ir patelės su prieaugliu iki atjunkymo) – 0,025 sutartinio gyvulio; vištos dedeklės – 0,014 sutartinio gyvulio; kiti naminiai paukščiai<text:s/></text:span><text:span text:style-name="T65">(broileriai, perlinės vištos, antys, kalakutai, žąsys) – 0,03 sutartinio gyvulio</text:span>.</text:p>
      <text:p text:style-name="P66">Punkto pakeitimai:</text:p>
      <text:p text:style-name="P67"><text:span text:style-name="T68">Nr.<text:s/></text:span><text:a xlink:href="https://www.e-tar.lt/portal/legalAct.html?documentId=TAR.F167E6241FEF" office:target-frame-name="_top" xlink:show="replace"><text:span text:style-name="T69">3D-379</text:span></text:a><text:span text:style-name="T70">, 2009-05-28, Žin., 2009, Nr. 66-2647 (2009-06-04), i. k. 10923</text:span><text:span text:style-name="T71">30ISAK003D-379</text:span></text:p>
      <text:p text:style-name="P72"><text:span text:style-name="T73">Nr.<text:s/></text:span><text:a xlink:href="https://www.e-tar.lt/portal/legalAct.html?documentId=TAR.FD19E6B0848C" office:target-frame-name="_top" xlink:show="replace"><text:span text:style-name="T74">3D-30</text:span></text:a><text:span text:style-name="T75">, 2011-01-19, Žin., 2011, Nr. 9-417 (2011-01-22), i. k. 1112330ISAK0003D-30</text:span></text:p>
      <text:p text:style-name="Normal"/>
      <text:p text:style-name="P76">2. Lietuvos kaimo plėtros 2007–2013 metų programos priemonės „Agrarinės aplinkosaugos išmokos“ Ekologinio ūkininkavimo programoje išvardytoms augalų grupėms priskiriami šie ekologinės gamybos ūkiuose auginami augalai:</text:p>
      <text:p text:style-name="P77">2.1. daugiametėms žolėms – geltonžiedžiai barkūnai, beginklės dirsuolės, baltieji dobilai, raudonieji dobilai, rausvieji dobilai, nendriniai dryžučiai, esparcetai, nendriniai eraičinai, raudonieji eraičinai, tikrieji eraičinai, facelijos, paprastieji gargždeniai, liucernos, paprastosios miglės, pelkinės miglės, pievinės miglės, pašariniai motiejukai, rytiniai<text:s/>ožiarūčiai, pieviniai pašiaušėliai, aliejiniai ridikai, seradėlės, baltosios smilgos, svidrės, paprastosios šunažolės; žolių mišiniai, kultūrinės ganyklos, kultūrinės pievos, natūralios ganyklos, natūralios pievos;</text:p>
      <text:p text:style-name="P78">2.2. varpinių ir ankštinių javų, išskyrus biodegalams gaminti auginamus javus, pasėliams (priskiriami tik pieninės – vaškinės brandos pasėliai) – avižos, baltosios garstyčios, burnočiai, grikiai, javų mišiniai, kukurūzai, kviečiai, kvietrugiai, lęšiai, linai,<text:s/>lubinai, miežiai, pašarinės pupos, rapsai, rugiai, sojos, soros, vikiai, žirniai;<text:s/></text:p>
      <text:p text:style-name="P79">2.3. daržovių ir bulvių pasėliams – daržovės, bulvės, cukriniai runkeliai, pašariniai runkeliai;<text:span text:style-name="T80"><text:s/></text:span></text:p>
      <text:p text:style-name="P81">2.4. vaistažolėms, aromatiniams ir prieskoniniams augalams – vaistinės agurklės, bazilikai, citrininiai čiobreliai, vaistiniai čiobreliai, didieji debesylai, didžiosios dilgėlės, rausvažiedės ežiuolės, juodosios garstyčios, vaistinės gelsvės, paprastosios gyvatžolės, paprastosios jonažolės, blakinės kalendros, kartieji kiečiai,<text:span text:style-name="T82"><text:s/></text:span>krapai, paprastieji kmynai, krienai, triskiaučiai lakišiai, tikrosios levandos,<text:span text:style-name="T83"><text:s/></text:span>mairūnai, tikrieji margainiai, vaistinės medetkos, vaistinės melisos, garbanotosios mėtos, trispalvės našlaitės,<text:span text:style-name="T84"><text:s/></text:span>petražolės, pipirmėtės, vaistinės ramunės, paprastieji<text:s/>raudonėliai, paprastosios sukatžolės, miškinės sidabražolės, kvapiosios stumbražolės, vaistinės svilarožės, vaistiniai šalavijai, smėlyniniai šlamučiai, vaistinės šventagaršvės, vaistinės taukės, vaistiniai valerijonai, didžiosios varnalėšos, ženšeniai;</text:p>
      <text:p text:style-name="P85">2.5. uogynams:</text:p>
      <text:p text:style-name="P86">2.5.1. pareiškėjams, pateikusiems paraiškas iki 2007 m. gruodžio 31 d., – agrastai, aktinidijos, aronijos, avietės, braškės, bruknės, erškėtrožės, gervuogės, gudobelės, kultūriniai šermukšniai, mėlynės, serbentai, spanguolės, svarainiai,<text:s/>šaltalankiai, šilauogės, valgomieji sausmedžiai, vynuogės, žemuogės;</text:p>
      <text:p text:style-name="P87">2.5.2. pareiškėjams, teikiantiems paraiškas nuo 2008 m. sausio 1 d., – agrastai, aktinidijos, aronijos, avietės, braškės, bruknės, erškėtrožės, gervuogės, gudobelės, kultūriniai šermukšniai, mėlynės, serbentai, spanguolės, svarainiai, šaltalankiai, šilauogės, valgomieji sausmedžiai, žemuogės.</text:p>
      <text:p text:style-name="P88">2.6. sodams:</text:p>
      <text:p text:style-name="P89">2.6.1. pareiškėjams, pateikusiems paraiškas iki 2007 m. gruodžio 31 d., – abrikosai, kriaušės, lazdynai, obelys, persikai,<text:s/>riešutmedžiai, slyvos, trešnės, vyšnios;</text:p>
      <text:p text:style-name="P90">2.6.2. pareiškėjams, teikiantiems paraiškas nuo 2008 m. sausio 1 d., – kriaušės, lazdynai, obelys, slyvos, trešnės, vyšnios.<text:s/></text:p>
      <text:p text:style-name="P91">Punkto pakeitimai:</text:p>
      <text:p text:style-name="P92"><text:span text:style-name="T93">Nr.<text:s/></text:span><text:a xlink:href="https://www.e-tar.lt/portal/legalAct.html?documentId=TAR.FD19E6B0848C" office:target-frame-name="_top" xlink:show="replace"><text:span text:style-name="T94">3D-30</text:span></text:a><text:span text:style-name="T95">, 2011-01-19, Žin., 2011, Nr. 9-417 (2011-01-22), i. k. 1112330ISAK0003D-30</text:span></text:p>
      <text:p text:style-name="Normal"/>
      <text:p text:style-name="P96"/>
      <text:p text:style-name="P97"/>
      <text:p text:style-name="P98"/>
      <text:p text:style-name="P99"><text:span text:style-name="T100">ŽEMĖS ŪKIO MINISTRAS</text:span><text:span text:style-name="T101"><text:tab/>JERONIMAS KRAUJELIS</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žemės ūkio ministerija, Įsakymas</text:span></text:p>
      <text:p text:style-name="P111"><text:span text:style-name="T112">Nr.<text:s/></text:span><text:a xlink:href="https://www.e-tar.lt/portal/legalAct.html?documentId=TAR.D17BC8696075" office:target-frame-name="_top" xlink:show="replace"><text:span text:style-name="T113">3D-508</text:span></text:a><text:span text:style-name="T114">, 2004-09-10, Žin., 2004, Nr. 145-5283 (2004-09-30), i. k. 1042330ISAK003D-508</text:span></text:p>
      <text:p text:style-name="P115"><text:span text:style-name="T116">Dėl žemės ūkio ministro 2004 m. gegužės 28 d. įsakymo Nr. 3D-324 "Dėl gyvulių skaičiaus pri</text:span><text:span text:style-name="T117">lyginimo vienam sąlyginiam gyvuliui bei augalų priskyrimo augalų grupėms ekologinės gamybos ūkiuose" pakeitimo</text:span></text:p>
      <text:p text:style-name="P118"/>
      <text:p text:style-name="P119"><text:span text:style-name="T120">2.</text:span></text:p>
      <text:p text:style-name="P121"><text:span text:style-name="T122">Lietuvos Respublikos žemės ūkio ministerija, Įsakymas</text:span></text:p>
      <text:p text:style-name="P123"><text:span text:style-name="T124">Nr.<text:s/></text:span><text:a xlink:href="https://www.e-tar.lt/portal/legalAct.html?documentId=TAR.B9433999B5C8" office:target-frame-name="_top" xlink:show="replace"><text:span text:style-name="T125">3</text:span><text:span text:style-name="T126">D-304</text:span></text:a><text:span text:style-name="T127">, 2005-06-08, Žin., 2005, Nr. 73-2659 (2005-06-11), i. k. 1052330ISAK003D-304</text:span></text:p>
      <text:p text:style-name="P128"><text:span text:style-name="T129">Dėl žemės ūkio ministro 2004 m. gegužės 28 d. įsakymo Nr. 3D-324 "Dėl gyvulių skaičiaus prilyginimo vienam sąlyginiam gyvuliui bei augalų priskyrimo augalų grupėms ekologinė</text:span><text:span text:style-name="T130">s gamybos ūkiuose" pakeitimo</text:span></text:p>
      <text:p text:style-name="P131"/>
      <text:soft-page-break/>
      <text:p text:style-name="P132"><text:span text:style-name="T133">3.</text:span></text:p>
      <text:p text:style-name="P134"><text:span text:style-name="T135">Lietuvos Respublikos žemės ūkio ministerija, Įsakymas</text:span></text:p>
      <text:p text:style-name="P136"><text:span text:style-name="T137">Nr.<text:s/></text:span><text:a xlink:href="https://www.e-tar.lt/portal/legalAct.html?documentId=TAR.5D17E4395725" office:target-frame-name="_top" xlink:show="replace"><text:span text:style-name="T138">3D-342</text:span></text:a><text:span text:style-name="T139">, 2007-07-13, Žin., 2007, Nr. 81-3343 (2007-07-21), i. k. 1072330ISAK003D-342</text:span></text:p>
      <text:p text:style-name="P140"><text:span text:style-name="T141">Dėl žemės ūkio ministro 2004 m. gegužės 28 d. įsakymo Nr. 3D-324 "Dėl gyvulių skaičiaus prilyginimo vienam sąlyginiam gyvuliui bei augalų priskyrimo augalų grupėms ekologinės gamybos ūkiuose" pakeitimo</text:span></text:p>
      <text:p text:style-name="P142"/>
      <text:p text:style-name="P143"><text:span text:style-name="T144">4.</text:span></text:p>
      <text:p text:style-name="P145"><text:span text:style-name="T146">Lietuvos Respublikos žemės ūkio ministerija, Įsak</text:span><text:span text:style-name="T147">ymas</text:span></text:p>
      <text:p text:style-name="P148"><text:span text:style-name="T149">Nr.<text:s/></text:span><text:a xlink:href="https://www.e-tar.lt/portal/legalAct.html?documentId=TAR.FA44BFF0ADD5" office:target-frame-name="_top" xlink:show="replace"><text:span text:style-name="T150">3D-513</text:span></text:a><text:span text:style-name="T151">, 2007-11-22, Žin., 2007, Nr. 122-5016 (2007-11-27), i. k. 1072330ISAK003D-513</text:span></text:p>
      <text:p text:style-name="P152"><text:span text:style-name="T153">Dėl žemės ūkio ministro 2004 m. gegužės 28 d. įsakymo Nr. 3D-324 "Dėl gyvulių sk</text:span><text:span text:style-name="T154">aičiaus prilyginimo vienam sąlyginiam gyvuliui bei augalų priskyrimo augalų grupėms ekologinės gamybos ūkiuose" pakeitimo</text:span></text:p>
      <text:p text:style-name="P155"/>
      <text:p text:style-name="P156"><text:span text:style-name="T157">5.</text:span></text:p>
      <text:p text:style-name="P158"><text:span text:style-name="T159">Lietuvos Respublikos žemės ūkio ministerija, Įsakymas</text:span></text:p>
      <text:p text:style-name="P160"><text:span text:style-name="T161">Nr.<text:s/></text:span><text:a xlink:href="https://www.e-tar.lt/portal/legalAct.html?documentId=TAR.F167E6241FEF" office:target-frame-name="_top" xlink:show="replace"><text:span text:style-name="T162">3D-379</text:span></text:a><text:span text:style-name="T163">, 2009-05-28, Žin., 2009, Nr. 66-2647 (2009-06-04), i. k. 1092330ISAK003D-379</text:span></text:p>
      <text:p text:style-name="P164"><text:span text:style-name="T165">Dėl žemės ūkio ministro 2004 m. gegužės 28 d. įsakymo Nr. 3D-324 "Dėl gyvulių skaičiaus prilyginimo vienam sutartiniam gyvuliui bei augalų priskyrimo augalų<text:s/></text:span><text:span text:style-name="T166">grupėms ekologinės gamybos ūkiuose" pakeitimo</text:span></text:p>
      <text:p text:style-name="P167"/>
      <text:p text:style-name="P168"><text:span text:style-name="T169">6.</text:span></text:p>
      <text:p text:style-name="P170"><text:span text:style-name="T171">Lietuvos Respublikos žemės ūkio ministerija, Įsakymas</text:span></text:p>
      <text:p text:style-name="P172"><text:span text:style-name="T173">Nr.<text:s/></text:span><text:a xlink:href="https://www.e-tar.lt/portal/legalAct.html?documentId=TAR.FD19E6B0848C" office:target-frame-name="_top" xlink:show="replace"><text:span text:style-name="T174">3D-30</text:span></text:a><text:span text:style-name="T175">, 2011-01-19, Žin., 2011, Nr. 9-417 (2011-01-22), i. k.<text:s/></text:span><text:span text:style-name="T176">1112330ISAK0003D-30</text:span></text:p>
      <text:p text:style-name="P177"><text:span text:style-name="T178">Dėl žemės ūkio ministro 2004 m. gegužės 28 d. įsakymo Nr. 3D-324 "Dėl gyvulių skaičiaus prilyginimo vienam sutartiniam gyvuliui bei augalų priskyrimo augalų grupėms ekologinės gamybos ūkiuose"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2T08:55:00Z</meta:creation-date>
    <dc:date>2019-03-12T08:55:00Z</dc:date>
    <meta:template xlink:href="Normal.dotm" xlink:type="simple"/>
    <meta:editing-cycles>2</meta:editing-cycles>
    <meta:editing-duration>PT0S</meta:editing-duration>
    <meta:document-statistic meta:page-count="3" meta:paragraph-count="166" meta:word-count="1155" meta:character-count="8810" meta:row-count="391" meta:non-whitespace-character-count="7821"/>
  </office:meta>
</office:document-meta>
</file>