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3-27 iki 2012-04-05</text:span></text:p>
      <text:p text:style-name="P10"/>
      <text:p text:style-name="P11"><text:span text:style-name="T12">Įsakymas paskelbtas: Žin. 2004, Nr.<text:s/></text:span><text:a xlink:href="https://www.e-tar.lt/portal/legalAct.html?documentId=TAR.01A820F11F11" office:target-frame-name="_top" xlink:show="replace"><text:span text:style-name="T13">88-3244</text:span></text:a><text:span text:style-name="T14">, i. k. 1042330ISAK003D-324</text:span></text:p>
      <text:p text:style-name="P15"/>
      <text:p text:style-name="P16">Nauja redakcija nuo 2011-03-27:</text:p>
      <text:p text:style-name="Normal"><text:span text:style-name="T17">Nr.<text:s/></text:span><text:a xlink:href="https://www.e-tar.lt/portal/legalAct.html?documentId=TAR.4C1A6FE3FAD5" office:target-frame-name="_top" xlink:show="replace"><text:span text:style-name="T18">3D-226</text:span></text:a><text:span text:style-name="T19">, 2011-03-22, Žin. 2011, Nr. 36-1740 (2011-03-26), i. k. 1112330ISAK003D-226</text:span></text:p>
      <text:p text:style-name="P20"/>
      <text:p text:style-name="P21">LIETUVOS RESPUBLIKOS ŽEMĖS ŪKIO</text:p>
      <text:p text:style-name="P22">MINISTRAS</text:p>
      <text:p text:style-name="P23"/>
      <text:p text:style-name="P24">ĮSAKYMAS</text:p>
      <text:p text:style-name="P25">DĖL GYVULIŲ SKAIČIAUS PRILYGINIMO VIENAM<text:s/>SUTARTINIAM GYVULIUI BEI AUGALŲ PRISKYRIMO AUGALŲ GRUPĖMS EKOLOGINĖS GAMYBOS ŪKIUOSE</text:p>
      <text:p text:style-name="P26"/>
      <text:p text:style-name="P27">2004 m. gegužės 28 d. Nr. 3D-324</text:p>
      <text:p text:style-name="P28">Vilnius</text:p>
      <text:p text:style-name="P29"/>
      <text:p text:style-name="P30"/>
      <text:p text:style-name="P31"><text:span text:style-name="T32">Vadovaudamasis Lietuvos Respublikos žemės ūkio, maisto ūkio ir kaimo plėtros įstatymo (Žin., 2002, Nr.<text:s/></text:span><text:a xlink:href="https://www.e-tar.lt/portal/lt/legalAct/TAR.80CA64E588A1" office:target-frame-name="_blank" xlink:show="new"><text:span text:style-name="T33">72-3009</text:span></text:a><text:span text:style-name="T34">; 2008, Nr.<text:s/></text:span><text:a xlink:href="https://www.e-tar.lt/portal/lt/legalAct/TAR.8B8ACD8B99A1" office:target-frame-name="_blank" xlink:show="new"><text:span text:style-name="T35">81-3174</text:span></text:a><text:span text:style-name="T36">) 13 straipsnio 2 dalimi, Lietuvos kaimo plėtros 2007–2013 metų programos priemonės</text:span><text:span text:style-name="T37"><text:s/>„Agrarinės aplinkosaugos išmokos“ programų „Kraštovaizdžio tvarkymas“, „Ekologinis ūkininkavimas“ ir „Rizikos“ vandens telkinių būklės gerinimas“ įgyvendinimo taisyklėmis, patvirtintomis Lietuvos Respublikos žemės ūkio ministro 2007 m. balandžio 6 d. įsak</text:span><text:span text:style-name="T38">ymu Nr. 3D-152 (Žin., 2007, Nr.<text:s/></text:span><text:a xlink:href="https://www.e-tar.lt/portal/lt/legalAct/TAR.779905E2DA75" office:target-frame-name="_blank" xlink:show="new"><text:span text:style-name="T39">41-1561</text:span></text:a><text:span text:style-name="T40">; 2010, Nr.<text:s/></text:span><text:a xlink:href="https://www.e-tar.lt/portal/lt/legalAct/TAR.EA457D813EDC" office:target-frame-name="_blank" xlink:show="new"><text:span text:style-name="T41">41-1995</text:span></text:a><text:span text:style-name="T42">),</text:span></text:p>
      <text:p text:style-name="P43"><text:span text:style-name="T44">n u s t a t a u, kad:</text:span></text:p>
      <text:p text:style-name="P45"><text:span text:style-name="T46">1</text:span><text:span text:style-name="T47">. Apskaičiuojant paramos dydį, gyvūnai perskaičiuojami į sutartinius gyvulius taip:</text:span></text:p>
      <text:p text:style-name="P48"><text:span text:style-name="T49">pagal Lietuvos kaimo plėtros 2007–2013 metų programos priemonės „Agrarinės aplinkosaugos išmokos“ Ekologinio ūkininkavimo programą: buliai, karvės ir kiti galvijai, vyr</text:span><text:span text:style-name="T50">esni nei 2 metų, arkliai, vyresni nei 6 mėnesių – 1 sutartinis gyvulys; galvijai nuo 6 mėnesių iki 2 metų – 0,6 sutartinio gyvulio; galvijai ir arkliai, jaunesni nei 6 mėnesių – 0,4 sutartinio gyvulio; kiaulės paršavedės, kuiliai – 0,5 sutartinio gyvulio;<text:s/></text:span><text:span text:style-name="T51">kitos kiaulės nuo 3 iki 8 mėn., kiaulės daugiau kaip 8 mėn.– 0,3 sutartinio gyvulio; avys, ožkos – 0,15 sutartinio gyvulio; triušiai (patinai ir patelės su prieaugliu iki atjunkymo) – 0,025 sutartinio gyvulio; vištos dedeklės – 0,014 sutartinio gyvulio; ki</text:span><text:span text:style-name="T52">ti naminiai paukščiai (broileriai, antys, kalakutai, žąsys) – 0,03 sutartinio gyvulio.</text:span></text:p>
      <text:p text:style-name="P53"><text:span text:style-name="T54">2</text:span><text:span text:style-name="T55">. Lietuvos kaimo plėtros 2007–2013 metų programos priemonės „Agrarinės aplinkosaugos išmokos“ Ekologinio ūkininkavimo programoje išvardytoms augalų grupėms priskiri</text:span><text:span text:style-name="T56">ami šie ekologinės gamybos ūkiuose auginami augalai:</text:span></text:p>
      <text:p text:style-name="P57"><text:span text:style-name="T58">2.1</text:span><text:span text:style-name="T59">. daugiametėms žolėms – aliejiniai ridikai, baltieji dobilai, baltosios smilgos, beginklės dirsuolės, esparcetai, facelijos, geltonžiedžiai barkūnai, kultūrinės ganyklos, kultūrinės pievos, liucerno</text:span><text:span text:style-name="T60">s, natūralios ganyklos, natūralios pievos, nendriniai dryžučiai, nendriniai eraičinai, paprastieji gargždeniai, paprastosios miglės, paprastosios šunažolės; pašariniai motiejukai, pelkinės miglės, pievinės miglės, pieviniai pašiaušėliai, raudonieji dobilai</text:span><text:span text:style-name="T61">, raudonieji eraičinai, rausvieji dobilai, rytiniai ožiarūčiai, seradėlės, smulkieji motiejukai, svidrės, tikrieji eraičinai, žolių mišiniai;</text:span></text:p>
      <text:p text:style-name="P62"><text:span text:style-name="T63">2.2</text:span><text:span text:style-name="T64">. varpinių ir ankštinių javų, išskyrus biodegalams gaminti auginamus javus, pasėliams (priskiriami tik pien</text:span><text:span text:style-name="T65">inės – vaškinės brandos pasėliai) – avižos, baltosios garstyčios, burnočiai, grikiai, javų mišiniai, kukurūzai, kviečiai, kvietrugiai, lęšiai, linai, lubinai, miežiai, pašarinės pupos, pupelės, rapsai, rugiai, sojos, soros, vikiai, žirniai;</text:span></text:p>
      <text:p text:style-name="P66"><text:span text:style-name="T67">2.3</text:span><text:span text:style-name="T68">. daržov</text:span><text:span text:style-name="T69">ių ir bulvių pasėliams – bulvės, cukriniai runkeliai, daržovės, pašariniai runkeliai;</text:span></text:p>
      <text:p text:style-name="P70"><text:span text:style-name="T71">2.4</text:span><text:span text:style-name="T72">. vaistažolėms, aromatiniams ir prieskoniniams augalams – bazilikai, blakinės kalendros, citrininiai čiobreliai, didieji debesylai, didžiosios dilgėlės, didžiosios</text:span><text:span text:style-name="T73"><text:s/>varnalėšos, garbanotosios mėtos, gelsvės, juodosios garstyčios, kartieji kiečiai, krapai, krienai, kvapiosios stumbražolės,<text:s/></text:span><text:soft-page-break/><text:span text:style-name="T74">mairūnai, miškinės sidabražolės, paprastieji kmynai, paprastieji raudonėliai, paprastosios jonažolės, paprastosios sukatžolės, petr</text:span><text:span text:style-name="T75">ažolės, pipirmėtės, rausvažiedės ežiuolės, rudosios garstyčios, smėlyniniai šlamučiai, tikrieji margainiai, tikrosios levandos, triskiaučiai lakišiai, trispalvės našlaitės, vaistinės agurklės, vaistinės melisos, vaistinės paprastosios gyvatžolės, vaistinės</text:span><text:span text:style-name="T76"><text:s/>medetkos, vaistinės ramunės, vaistinės svilarožės, vaistinės šventagaršvės, vaistinės taukės, vaistiniai čiobreliai, vaistiniai šalavijai, vaistiniai valerijonai, ženšeniai;</text:span></text:p>
      <text:p text:style-name="P77"><text:span text:style-name="T78">2.5</text:span><text:span text:style-name="T79">. uogynams:</text:span></text:p>
      <text:p text:style-name="P80"><text:span text:style-name="T81">2.5.1</text:span><text:span text:style-name="T82">. jei pareiškėjai pateikė paraiškas iki 2007 m. gruodži</text:span><text:span text:style-name="T83">o 31 d. – agrastai, aktinidijos, aronijos, avietės, braškės, bruknės, erškėtrožės, gervuogės, gudobelės, kultūriniai šermukšniai, mėlynės, serbentai, spanguolės, svarainiai, šaltalankiai, šilauogės, valgomieji sausmedžiai, vynuogės, žemuogės;</text:span></text:p>
      <text:p text:style-name="P84"><text:span text:style-name="T85">2.5.2</text:span><text:span text:style-name="T86">. je</text:span><text:span text:style-name="T87">i pareiškėjai teikia paraiškas nuo 2008 m. sausio 1 d. – agrastai, aktinidijos, aronijos, avietės, braškės, bruknės, erškėtrožės, gervuogės, gudobelės, kultūriniai šermukšniai, mėlynės, serbentai, spanguolės, svarainiai, šaltalankiai, šilauogės, valgomieji</text:span><text:span text:style-name="T88"><text:s/>sausmedžiai, žemuogės;</text:span></text:p>
      <text:p text:style-name="P89"><text:span text:style-name="T90">2.6</text:span><text:span text:style-name="T91">. sodams:</text:span></text:p>
      <text:p text:style-name="P92"><text:span text:style-name="T93">2.6.1</text:span><text:span text:style-name="T94">. jei pareiškėjai pateikė paraiškas iki 2007 m. gruodžio 31 d. – abrikosai, kriaušės, lazdynai, obelys, persikai, riešutmedžiai, slyvos, trešnės, vyšnios;</text:span></text:p>
      <text:p text:style-name="P95"><text:span text:style-name="T96">2.6.2</text:span><text:span text:style-name="T97">. jei pareiškėjai teikia paraiškas nuo 200</text:span><text:span text:style-name="T98">8 m. sausio 1 d. – kriaušės, lazdynai, obelys, slyvos, trešnės, vyšnios.</text:span></text:p>
      <text:p text:style-name="P99"/>
      <text:p text:style-name="P100"/>
      <text:p text:style-name="P101"/>
      <text:p text:style-name="P102"><text:span text:style-name="T103">ŽEMĖS ŪKIO MINISTRAS</text:span><text:span text:style-name="T104"><text:tab/>JERONIMAS KRAUJELIS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Lietuvos Respublikos žemės ūkio ministerija, Įsakymas</text:span></text:p>
      <text:p text:style-name="P114"><text:span text:style-name="T115">Nr.<text:s/></text:span><text:a xlink:href="https://www.e-tar.lt/portal/legalAct.html?documentId=TAR.D17BC8696075" office:target-frame-name="_top" xlink:show="replace"><text:span text:style-name="T116">3D-508</text:span></text:a><text:span text:style-name="T117">, 2004-09-10, Žin., 2004, Nr. 145-5283 (2004-09-30), i. k. 1042330ISAK003D-508</text:span></text:p>
      <text:p text:style-name="P118"><text:span text:style-name="T119">Dėl žemės ūkio ministro 2004 m. gegužės 28 d. įsakymo Nr. 3D-324 "Dėl gyvulių skaičiaus pri</text:span><text:span text:style-name="T120">lyginimo vienam sąlyginiam gyvuliui bei augalų priskyrimo augalų grupėms ekologinės gamybos ūkiuose" pakeitimo</text:span></text:p>
      <text:p text:style-name="P121"/>
      <text:p text:style-name="P122"><text:span text:style-name="T123">2.</text:span></text:p>
      <text:p text:style-name="P124"><text:span text:style-name="T125">Lietuvos Respublikos žemės ūkio ministerija, Įsakymas</text:span></text:p>
      <text:p text:style-name="P126"><text:span text:style-name="T127">Nr.<text:s/></text:span><text:a xlink:href="https://www.e-tar.lt/portal/legalAct.html?documentId=TAR.B9433999B5C8" office:target-frame-name="_top" xlink:show="replace"><text:span text:style-name="T128">3</text:span><text:span text:style-name="T129">D-304</text:span></text:a><text:span text:style-name="T130">, 2005-06-08, Žin., 2005, Nr. 73-2659 (2005-06-11), i. k. 1052330ISAK003D-304</text:span></text:p>
      <text:p text:style-name="P131"><text:span text:style-name="T132">Dėl žemės ūkio ministro 2004 m. gegužės 28 d. įsakymo Nr. 3D-324 "Dėl gyvulių skaičiaus prilyginimo vienam sąlyginiam gyvuliui bei augalų priskyrimo augalų grupėms ekologinė</text:span><text:span text:style-name="T133">s gamybos ūkiuose" pakeitimo</text:span></text:p>
      <text:p text:style-name="P134"/>
      <text:p text:style-name="P135"><text:span text:style-name="T136">3.</text:span></text:p>
      <text:p text:style-name="P137"><text:span text:style-name="T138">Lietuvos Respublikos žemės ūkio ministerija, Įsakymas</text:span></text:p>
      <text:p text:style-name="P139"><text:span text:style-name="T140">Nr.<text:s/></text:span><text:a xlink:href="https://www.e-tar.lt/portal/legalAct.html?documentId=TAR.5D17E4395725" office:target-frame-name="_top" xlink:show="replace"><text:span text:style-name="T141">3D-342</text:span></text:a><text:span text:style-name="T142">, 2007-07-13, Žin., 2007, Nr. 81-3343 (2007-07-21), i. k. 1072330ISAK003D-342</text:span></text:p>
      <text:p text:style-name="P143"><text:span text:style-name="T144">Dėl žemės ūkio ministro 2004 m. gegužės 28 d. įsakymo Nr. 3D-324 "Dėl gyvulių skaičiaus prilyginimo vienam sąlyginiam gyvuliui bei augalų priskyrimo augalų grupėms ekologinės gamybos ūkiuose" pakeitimo</text:span></text:p>
      <text:p text:style-name="P145"/>
      <text:p text:style-name="P146"><text:span text:style-name="T147">4.</text:span></text:p>
      <text:p text:style-name="P148"><text:span text:style-name="T149">Lietuvos Respublikos žemės ūkio ministerija, Įsak</text:span><text:span text:style-name="T150">ymas</text:span></text:p>
      <text:p text:style-name="P151"><text:span text:style-name="T152">Nr.<text:s/></text:span><text:a xlink:href="https://www.e-tar.lt/portal/legalAct.html?documentId=TAR.FA44BFF0ADD5" office:target-frame-name="_top" xlink:show="replace"><text:span text:style-name="T153">3D-513</text:span></text:a><text:span text:style-name="T154">, 2007-11-22, Žin., 2007, Nr. 122-5016 (2007-11-27), i. k. 1072330ISAK003D-513</text:span></text:p>
      <text:p text:style-name="P155"><text:span text:style-name="T156">Dėl žemės ūkio ministro 2004 m. gegužės 28 d. įsakymo Nr. 3D-324 "Dėl gyvulių sk</text:span><text:span text:style-name="T157">aičiaus prilyginimo vienam sąlyginiam gyvuliui bei augalų priskyrimo augalų grupėms ekologinės gamybos ūkiuose" pakeitimo</text:span></text:p>
      <text:p text:style-name="P158"/>
      <text:p text:style-name="P159"><text:span text:style-name="T160">5.</text:span></text:p>
      <text:p text:style-name="P161"><text:span text:style-name="T162">Lietuvos Respublikos žemės ūkio ministerija, Įsakymas</text:span></text:p>
      <text:p text:style-name="P163"><text:span text:style-name="T164">Nr.<text:s/></text:span><text:a xlink:href="https://www.e-tar.lt/portal/legalAct.html?documentId=TAR.F167E6241FEF" office:target-frame-name="_top" xlink:show="replace"><text:span text:style-name="T165">3D-379</text:span></text:a><text:span text:style-name="T166">, 2009-05-28, Žin., 2009, Nr. 66-2647 (2009-06-04), i. k. 1092330ISAK003D-379</text:span></text:p>
      <text:soft-page-break/>
      <text:p text:style-name="P167"><text:span text:style-name="T168">Dėl žemės ūkio ministro 2004 m. gegužės 28 d. įsakymo Nr. 3D-324 "Dėl gyvulių skaičiaus prilyginimo vienam sutartiniam gyvuliui bei augalų priskyrimo augalų grupė</text:span><text:span text:style-name="T169">ms ekologinės gamybos ūkiuose" pakeitimo</text:span></text:p>
      <text:p text:style-name="P170"/>
      <text:p text:style-name="P171"><text:span text:style-name="T172">6.</text:span></text:p>
      <text:p text:style-name="P173"><text:span text:style-name="T174">Lietuvos Respublikos žemės ūkio ministerija, Įsakymas</text:span></text:p>
      <text:p text:style-name="P175"><text:span text:style-name="T176">Nr.<text:s/></text:span><text:a xlink:href="https://www.e-tar.lt/portal/legalAct.html?documentId=TAR.FD19E6B0848C" office:target-frame-name="_top" xlink:show="replace"><text:span text:style-name="T177">3D-30</text:span></text:a><text:span text:style-name="T178">, 2011-01-19, Žin., 2011, Nr. 9-417 (2011-01-22), i. k.<text:s/></text:span><text:span text:style-name="T179">1112330ISAK0003D-30</text:span></text:p>
      <text:p text:style-name="P180"><text:span text:style-name="T181">Dėl žemės ūkio ministro 2004 m. gegužės 28 d. įsakymo Nr. 3D-324 "Dėl gyvulių skaičiaus prilyginimo vienam sutartiniam gyvuliui bei augalų priskyrimo augalų grupėms ekologinės gamybos ūkiuose" pakeitimo</text:span></text:p>
      <text:p text:style-name="P182"/>
      <text:p text:style-name="P183"><text:span text:style-name="T184">7.</text:span></text:p>
      <text:p text:style-name="P185"><text:span text:style-name="T186">Lietuvos Respublikos žemės ūk</text:span><text:span text:style-name="T187">io ministerija, Įsakymas</text:span></text:p>
      <text:p text:style-name="P188"><text:span text:style-name="T189">Nr.<text:s/></text:span><text:a xlink:href="https://www.e-tar.lt/portal/legalAct.html?documentId=TAR.4C1A6FE3FAD5" office:target-frame-name="_top" xlink:show="replace"><text:span text:style-name="T190">3D-226</text:span></text:a><text:span text:style-name="T191">, 2011-03-22, Žin., 2011, Nr. 36-1740 (2011-03-26), i. k. 1112330ISAK003D-226</text:span></text:p>
      <text:p text:style-name="P192"><text:span text:style-name="T193">Dėl žemės ūkio ministro 2004 m. gegužės 28 d. įsakymo Nr. 3D-</text:span><text:span text:style-name="T194">324 "Dėl gyvulių skaičiaus prilyginimo vienam sutartiniam gyvuliui bei augalų priskyrimo augalų grupėms ekologinės gamybos ūkiuose" pakeitimo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3-12T08:55:00Z</meta:creation-date>
    <dc:date>2019-03-12T08:55:00Z</dc:date>
    <meta:template xlink:href="Normal.dotm" xlink:type="simple"/>
    <meta:editing-cycles>2</meta:editing-cycles>
    <meta:editing-duration>PT0S</meta:editing-duration>
    <meta:document-statistic meta:page-count="3" meta:paragraph-count="119" meta:word-count="1025" meta:character-count="8400" meta:row-count="202" meta:non-whitespace-character-count="7494"/>
  </office:meta>
</office:document-meta>
</file>