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center"/>
      <style:text-properties style:font-name="Times New Roman Bold" fo:font-weight="bold" style:font-weight-asian="bold" style:font-weight-complex="bold" fo:text-transform="uppercase" fo:color="#000000" fo:letter-spacing="0.0416in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5" style:parent-style-name="Normal" style:family="paragraph">
      <style:paragraph-properties fo:widows="0" fo:orphans="0" fo:text-align="center"/>
      <style:text-properties fo:color="#000000"/>
    </style:style>
    <style:style style:name="P26" style:parent-style-name="Normal" style:family="paragraph">
      <style:paragraph-properties fo:widows="0" fo:orphans="0" fo:text-align="center"/>
      <style:text-properties fo:color="#000000"/>
    </style:style>
    <style:style style:name="P27" style:parent-style-name="Normal" style:family="paragraph">
      <style:paragraph-properties fo:widows="0" fo:orphans="0" fo:text-align="center"/>
      <style:text-properties fo:color="#000000"/>
    </style:style>
    <style:style style:name="P28" style:parent-style-name="Normal" style:family="paragraph">
      <style:paragraph-properties fo:widows="0" fo:orphans="0" fo:text-align="center"/>
      <style:text-properties fo:color="#000000"/>
    </style:style>
    <style:style style:name="P29" style:parent-style-name="Normal" style:family="paragraph">
      <style:paragraph-properties fo:widows="0" fo:orphans="0" fo:text-align="center"/>
      <style:text-properties fo:color="#000000"/>
    </style:style>
    <style:style style:name="P30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widows="0" fo:orphans="0" fo:text-align="justify" fo:line-height="150%" fo:text-indent="0.3937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line-height="150%" fo:text-indent="0.3937in"/>
    </style:style>
    <style:style style:name="T44" style:parent-style-name="DefaultParagraphFont" style:family="text">
      <style:text-properties fo:color="#000000" fo:letter-spacing="-0.0013in"/>
    </style:style>
    <style:style style:name="T45" style:parent-style-name="DefaultParagraphFont" style:family="text">
      <style:text-properties fo:color="#000000" fo:letter-spacing="-0.0013in"/>
    </style:style>
    <style:style style:name="P46" style:parent-style-name="Normal" style:family="paragraph">
      <style:paragraph-properties fo:widows="0" fo:orphans="0" fo:text-align="justify" fo:line-height="150%" fo:text-indent="0.3937in"/>
    </style:style>
    <style:style style:name="T47" style:parent-style-name="DefaultParagraphFont" style:family="text">
      <style:text-properties fo:color="#000000" fo:letter-spacing="-0.0013in"/>
    </style:style>
    <style:style style:name="T48" style:parent-style-name="DefaultParagraphFont" style:family="text">
      <style:text-properties fo:color="#000000" fo:letter-spacing="-0.0013in"/>
    </style:style>
    <style:style style:name="T49" style:parent-style-name="DefaultParagraphFont" style:family="text">
      <style:text-properties fo:color="#000000" fo:letter-spacing="-0.0013in"/>
    </style:style>
    <style:style style:name="T50" style:parent-style-name="DefaultParagraphFont" style:family="text">
      <style:text-properties fo:color="#000000" fo:letter-spacing="-0.0013in"/>
    </style:style>
    <style:style style:name="P51" style:parent-style-name="Normal" style:family="paragraph">
      <style:paragraph-properties fo:widows="0" fo:orphans="0" fo:text-align="justify" fo:line-height="150%" fo:text-indent="0.3937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line-height="150%" fo:text-indent="0.3937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line-height="150%" fo:text-indent="0.3937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line-height="150%" fo:text-indent="0.3937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widows="0" fo:orphans="0" fo:text-align="justify" fo:line-height="150%" fo:text-indent="0.3937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line-height="150%" fo:text-indent="0.3937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line-height="150%" fo:text-indent="0.3937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line-height="150%" fo:text-indent="0.3937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line-height="150%" fo:text-indent="0.3937in"/>
    </style:style>
    <style:style style:name="T100" style:parent-style-name="DefaultParagraphFont" style:family="text">
      <style:text-properties fo:color="#000000" fo:letter-spacing="-0.0041in"/>
    </style:style>
    <style:style style:name="T101" style:parent-style-name="DefaultParagraphFont" style:family="text">
      <style:text-properties fo:color="#000000" fo:letter-spacing="-0.0041in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6" style:parent-style-name="DefaultParagraphFont" style:family="text">
      <style:text-properties fo:text-transform="uppercase"/>
    </style:style>
    <style:style style:name="T107" style:parent-style-name="DefaultParagraphFont" style:family="text">
      <style:text-properties fo:text-transform="uppercase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04-15</text:span></text:p>
      <text:p text:style-name="P10"/>
      <text:p text:style-name="P11"><text:span text:style-name="T12">Įsakymas paskelbtas: Žin. 2004, Nr.<text:s/></text:span><text:a xlink:href="https://www.e-tar.lt/portal/legalAct.html?documentId=TAR.01A820F11F11" office:target-frame-name="_top" xlink:show="replace"><text:span text:style-name="T13">88-3244</text:span></text:a><text:span text:style-name="T14">, i. k. 1042330ISAK003D-324</text:span></text:p>
      <text:p text:style-name="P15"/>
      <text:p text:style-name="P16">Nauja redakcija nuo 2012-04-06:</text:p>
      <text:p text:style-name="Normal"><text:span text:style-name="T17">Nr.<text:s/></text:span><text:a xlink:href="https://www.e-tar.lt/portal/legalAct.html?documentId=TAR.A0A9B76F469B" office:target-frame-name="_top" xlink:show="replace"><text:span text:style-name="T18">3D-240</text:span></text:a><text:span text:style-name="T19">, 2012-04-03, Žin. 2012, Nr. 41-2016 (2012-04-05), i. k. 1122330ISAK003D-240</text:span></text:p>
      <text:p text:style-name="P20"/>
      <text:p text:style-name="P21">LIETUVOS RESPUBLIKOS ŽEMĖS ŪKIO MINISTRAS</text:p>
      <text:p text:style-name="P22"/>
      <text:p text:style-name="P23">ĮSAKYMAS</text:p>
      <text:p text:style-name="P24">DĖL GYVULIŲ SKAIČIAUS PRILYGINIMO VIENAM<text:s/>SUTARTINIAM GYVULIUI BEI AUGALŲ PRISKYRIMO AUGALŲ GRUPĖMS EKOLOGINĖS GAMYBOS ŪKIUOSE</text:p>
      <text:p text:style-name="P25"/>
      <text:p text:style-name="P26">2004 m. gegužės 28 d. Nr. 3D-324</text:p>
      <text:p text:style-name="P27">Vilnius</text:p>
      <text:p text:style-name="P28"/>
      <text:p text:style-name="P29"/>
      <text:p text:style-name="P30"><text:span text:style-name="T31">Vadovaudamasis Lietuvos Respublikos žemės ūkio, maisto ūkio ir kaimo plėtros įstatymo 13 straipsnio 2 dalimi, Lietuvos kaimo p</text:span><text:span text:style-name="T32">lėtros 2007–2013 metų programos priemonės „Agrarinės aplinkosaugos išmokos“ programų „Kraštovaizdžio tvarkymas“, „Ekologinis ūkininkavimas“ ir „Rizikos“ vandens telkinių būklės gerinimas“ įgyvendinimo taisyklėmis, patvirtintomis Lietuvos Respublikos žemės<text:s/></text:span><text:span text:style-name="T33">ūkio ministro 2007 m. balandžio 6 d. įsakymu Nr. 3D-152 „Dėl Lietuvos kaimo plėtros 2007–2013 metų programos priemonės „Agrarinės aplinkosaugos išmokos“ programų „Kraštovaizdžio tvarkymas“, „Ekologinis ūkininkavimas“ ir „Rizikos“ vandens telkinių būklės ge</text:span><text:span text:style-name="T34">rinimas“ įgyvendinimo taisyklių patvirtinimo</text:span>.</text:p>
      <text:p text:style-name="P35">Preambulės pakeitimai:</text:p>
      <text:p text:style-name="P36"><text:span text:style-name="T37">Nr.<text:s/></text:span><text:a xlink:href="https://www.e-tar.lt/portal/legalAct.html?documentId=051abc00c3b211e38c43fee5c144a67d" office:target-frame-name="_top" xlink:show="replace"><text:span text:style-name="T38">3D-213</text:span></text:a><text:span text:style-name="T39">, 2014-04-11, paskelbta TAR 2014-04-14, i. k. 2014-04425</text:span></text:p>
      <text:p text:style-name="Normal"/>
      <text:p text:style-name="P40"><text:span text:style-name="T41">n u s t a t a u,<text:s/></text:span><text:span text:style-name="T42">kad:</text:span></text:p>
      <text:p text:style-name="P43"><text:span text:style-name="T44">1</text:span><text:span text:style-name="T45">. Apskaičiuojant paramos dydį, gyvūnai perskaičiuojami į sutartinius gyvulius taip:</text:span></text:p>
      <text:p text:style-name="P46"><text:span text:style-name="T47">pagal Lietuvos kaimo plėtros 2007–2013 metų programos priemonės „Agrarinės aplinkosaugos išmokos“ Ekologinio ūkininkavimo programą: buliai, karvės ir kiti galvija</text:span><text:span text:style-name="T48">i, vyresni nei 2 metų, arkliai, vyresni nei 6 mėnesių – 1 sutartinis gyvulys; galvijai nuo 6 mėnesių iki 2 metų – 0,6 sutartinio gyvulio; galvijai ir arkliai, jaunesni nei 6 mėnesių – 0,4 sutartinio gyvulio; kiaulės paršavedės, kuiliai – 0,5 sutartinio gyv</text:span><text:span text:style-name="T49">ulio; kitos kiaulės nuo 3 iki 8 mėn., kiaulės daugiau kaip 8 mėn. – 0,3 sutartinio gyvulio; avys, ožkos – 0,15 sutartinio gyvulio; triušiai (patinai ir patelės su prieaugliu iki atjunkymo) – 0,025 sutartinio gyvulio; vištos dedeklės – 0,014 sutartinio gyvu</text:span><text:span text:style-name="T50">lio; kiti naminiai paukščiai (broileriai, antys, kalakutai, žąsys) – 0,03 sutartinio gyvulio; elniniai gyvūnai – danieliai, dėmėtieji elniai – 0,11 sutartinio gyvulio; taurieji elniai, Dovydo elniai – 0,2 sutartinio gyvulio.</text:span></text:p>
      <text:p text:style-name="P51"><text:span text:style-name="T52">2</text:span><text:span text:style-name="T53">. Prie Lietuvos kaimo<text:s/></text:span><text:span text:style-name="T54">plėtros 2007–2013 metų programos priemonės „Agrarinės aplinkosaugos išmokos“ Ekologinio ūkininkavimo programoje išvardytų augalų grupių priskiriami<text:s/></text:span><text:soft-page-break/><text:span text:style-name="T55">šie ekologinės gamybos ūkiuose auginami augalai:</text:span></text:p>
      <text:p text:style-name="P56"><text:span text:style-name="T57">2.1</text:span><text:span text:style-name="T58">. prie daugiamečių žolių – aliejiniai ridikai, baltiej</text:span><text:span text:style-name="T59">i dobilai, baltosios smilgos, beginklės dirsuolės, esparcetai, facelijos, geltonžiedžiai barkūnai, kultūrinės ganyklos, kultūrinės pievos, liucernos, natūralios ganyklos, natūralios pievos, nendriniai dryžučiai, nendriniai eraičinai, paprastieji gargždenia</text:span><text:span text:style-name="T60">i, paprastosios miglės, paprastosios šunažolės, pašariniai motiejukai, pelkinės miglės, pievinės miglės, pieviniai pašiaušėliai, raudonieji dobilai, raudonieji eraičinai, rausvieji dobilai, rytiniai ožiarūčiai, seradėlės, smulkieji motiejukai, svidrės, tik</text:span><text:span text:style-name="T61">rieji eraičinai, žolių mišiniai;</text:span></text:p>
      <text:p text:style-name="P62"><text:span text:style-name="T63">2.2</text:span><text:span text:style-name="T64">. prie varpinių ir ankštinių javų, išskyrus biodegalams gaminti auginamus javus, pasėlių (priskiriami tik pieninės-vaškinės brandos pasėliai) – avižos, baltosios garstyčios, burnočiai, grikiai, javų mišiniai, kukurūz</text:span><text:span text:style-name="T65">ai, kviečiai, kvietrugiai, lęšiai, linai, lubinai, miežiai, pašarinės pupos, pupelės, rapsai, rugiai, soros, vikiai, žirniai;<text:s/></text:span></text:p>
      <text:p text:style-name="P66"><text:span text:style-name="T67">2.3</text:span><text:span text:style-name="T68">. prie daržovių ir bulvių pasėlių – bulvės, cukriniai runkeliai, daržovės (išskyrus bulvinę saulėgrąžą, kuri pasodinta ir<text:s/></text:span><text:span text:style-name="T69">sertifikuota nuo 2012 m.), pašariniai runkeliai;<text:s/></text:span></text:p>
      <text:p text:style-name="P70"><text:span text:style-name="T71">2.4</text:span><text:span text:style-name="T72">. prie vaistažolių, aromatinių ir prieskoninių augalų – apskritagalviai bandreniai, bazilikai, blakinės kalendros, citrininiai čiobreliai, daržiniai dašiai, dėmėtosios rūgtys, didieji debesylai, didž</text:span><text:span text:style-name="T73">iosios dilgėlės, didžiosios nasturtės, didžiosios varnalėšos, dygliuotosios kardažolės, garbanotosios mėtos, gelsvės, geltonosios žiognagės, kartieji kiečiai, kartieji šventadagiai, krapai, krienai, kvapiosios aniužės, kvapiosios stumbražolės, mairūnai, me</text:span><text:span text:style-name="T74">nturinės dedešvos, mėlynieji palemonai, mėlynažiedės ožragės, miškinės mėtos, miškinės sidabražolės, paprastieji dagišiai, paprastosios katžolės, paprastieji kmynai, paprastieji raudonėliai, paprastosios jonažolės, paprastosios sukatžolės, paprastieji rapo</text:span><text:span text:style-name="T75">ntikai, paprastosios trūkažolės, petražolės, plačialapiai begaliai, pipirmėtės, raudonosios žiognagės, rausvažiedės ežiuolės, rugiagėlės, rūgtys takažolės, sėjamosios juodgrūdės, siauralapiai gysločiai, smėlyniniai šlamučiai, šaltmėtės, šlaitiniai dirvenia</text:span><text:span text:style-name="T76">i, tikrieji margainiai, tikrosios levandos, triskiaučiai lakišiai, trispalvės našlaitės, vaistinės agurklės, vaistiniai isopai, vaistinės melisos, vaistinės paprastosios gyvatžolės, vaistinės medetkos, vaistinės ožragės, vaistinės ramunės, vaistinės svilar</text:span><text:span text:style-name="T77">ožės, vaistinės šventagaršvės, vaistinės taukės, vaistiniai čiobreliai, vaistiniai šalavijai, vaistinės verbenos, vaistiniai valerijonai, žaliosios rūtos, ženšeniai;</text:span><text:s/></text:p>
      <text:p text:style-name="P78">Punkto pakeitimai:</text:p>
      <text:p text:style-name="P79"><text:span text:style-name="T80">Nr.<text:s/></text:span><text:a xlink:href="https://www.e-tar.lt/portal/legalAct.html?documentId=051abc00c3b211e38c43fee5c144a67d" office:target-frame-name="_top" xlink:show="replace"><text:span text:style-name="T81">3D-213</text:span></text:a><text:span text:style-name="T82">, 2014-04-11, paskelbta TAR 2014-04-14, i. k. 2014-04425</text:span></text:p>
      <text:p text:style-name="Normal"/>
      <text:p text:style-name="P83"><text:span text:style-name="T84">2.5</text:span><text:span text:style-name="T85">. prie uogynų – agrastai, aktinidijos, aronijos, avietės, braškės, bruknės, erškėtrožės, gervuogės, gudobelės, kultūriniai šermukšniai, mėlynės,<text:s/></text:span><text:span text:style-name="T86">serbentai, spanguolės, svarainiai, šaltalankiai, šilauogės, valgomieji sausmedžiai, žemuogės;</text:span></text:p>
      <text:p text:style-name="P87"><text:span text:style-name="T88">2.6</text:span><text:span text:style-name="T89">. prie sodų – kriaušės, lazdynai, obelys, slyvos, trešnės, vyšnios.</text:span></text:p>
      <text:p text:style-name="P90"><text:span text:style-name="T91">3</text:span><text:span text:style-name="T92">. Pareiškėjams ir (arba) paramos gavėjams, dalyvaujantiems Lietuvos kaimo plėtro</text:span><text:span text:style-name="T93">s 2007–</text:span><text:soft-page-break/><text:span text:style-name="T94">2013 metų programos priemonės „Agrarinės aplinkosaugos išmokos“ Ekologinio ūkininkavimo programoje:</text:span></text:p>
      <text:p text:style-name="P95"><text:span text:style-name="T96">3.1</text:span><text:span text:style-name="T97">. už ekologiškai auginamas sojas mokama tokio pat dydžio išmoka, kaip ir auginamiems augalams, priskirtiems prie bulvių ir daržovių pasėlių grup</text:span><text:span text:style-name="T98">ės;</text:span></text:p>
      <text:p text:style-name="P99"><text:span text:style-name="T100">3.2</text:span><text:span text:style-name="T101">. už ekologiškai auginamus juoduosius bastučius (juodosios garstyčios), sareptinius bastučius (rudosios garstyčios) ir saulėgrąžas mokama tokio pat dydžio išmoka, kaip ir auginamiems augalams, priskirtiems prie varpinių ir ankštinių javų grupės.</text:span></text:p>
      <text:p text:style-name="P102"/>
      <text:p text:style-name="P103"/>
      <text:p text:style-name="P104"/>
      <text:p text:style-name="P105"><text:span text:style-name="T106">ŽEMĖS ŪKIO MINISTRAS</text:span><text:span text:style-name="T107"><text:tab/>JERONIMAS KRAUJELIS</text:span></text:p>
      <text:p text:style-name="Normal"/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Lietuvos Respublikos žemės ūkio ministerija, Įsakymas</text:span></text:p>
      <text:p text:style-name="P117"><text:span text:style-name="T118">Nr.<text:s/></text:span><text:a xlink:href="https://www.e-tar.lt/portal/legalAct.html?documentId=TAR.D17BC8696075" office:target-frame-name="_top" xlink:show="replace"><text:span text:style-name="T119">3D-508</text:span></text:a><text:span text:style-name="T120">, 2004-09-10, Žin., 2004, Nr. 145-5283<text:s/></text:span><text:span text:style-name="T121">(2004-09-30), i. k. 1042330ISAK003D-508</text:span></text:p>
      <text:p text:style-name="P122"><text:span text:style-name="T123">Dėl žemės ūkio ministro 2004 m. gegužės 28 d. įsakymo Nr. 3D-324 "Dėl gyvulių skaičiaus prilyginimo vienam sąlyginiam gyvuliui bei augalų priskyrimo augalų grupėms ekologinės gamybos ūkiuose" pakeitimo</text:span></text:p>
      <text:p text:style-name="P124"/>
      <text:p text:style-name="P125"><text:span text:style-name="T126">2.</text:span></text:p>
      <text:p text:style-name="P127"><text:span text:style-name="T128">Lietuvos R</text:span><text:span text:style-name="T129">espublikos žemės ūkio ministerija, Įsakymas</text:span></text:p>
      <text:p text:style-name="P130"><text:span text:style-name="T131">Nr.<text:s/></text:span><text:a xlink:href="https://www.e-tar.lt/portal/legalAct.html?documentId=TAR.B9433999B5C8" office:target-frame-name="_top" xlink:show="replace"><text:span text:style-name="T132">3D-304</text:span></text:a><text:span text:style-name="T133">, 2005-06-08, Žin., 2005, Nr. 73-2659 (2005-06-11), i. k. 1052330ISAK003D-304</text:span></text:p>
      <text:p text:style-name="P134"><text:span text:style-name="T135">Dėl žemės ūkio ministro 2004 m. gegužės 28</text:span><text:span text:style-name="T136"><text:s/>d. įsakymo Nr. 3D-324 "Dėl gyvulių skaičiaus prilyginimo vienam sąlyginiam gyvuliui bei augalų priskyrimo augalų grupėms ekologinės gamybos ūkiuose" pakeitimo</text:span></text:p>
      <text:p text:style-name="P137"/>
      <text:p text:style-name="P138"><text:span text:style-name="T139">3.</text:span></text:p>
      <text:p text:style-name="P140"><text:span text:style-name="T141">Lietuvos Respublikos žemės ūkio ministerija, Įsakymas</text:span></text:p>
      <text:p text:style-name="P142"><text:span text:style-name="T143">Nr.<text:s/></text:span><text:a xlink:href="https://www.e-tar.lt/portal/legalAct.html?documentId=TAR.5D17E4395725" office:target-frame-name="_top" xlink:show="replace"><text:span text:style-name="T144">3D-342</text:span></text:a><text:span text:style-name="T145">, 2007-07-13, Žin., 2007, Nr. 81-3343 (2007-07-21), i. k. 1072330ISAK003D-342</text:span></text:p>
      <text:p text:style-name="P146"><text:span text:style-name="T147">Dėl žemės ūkio ministro 2004 m. gegužės 28 d. įsakymo Nr. 3D-324 "Dėl gyvulių skaičiaus pril</text:span><text:span text:style-name="T148">yginimo vienam sąlyginiam gyvuliui bei augalų priskyrimo augalų grupėms ekologinės gamybos ūkiuose" pakeitimo</text:span></text:p>
      <text:p text:style-name="P149"/>
      <text:p text:style-name="P150"><text:span text:style-name="T151">4.</text:span></text:p>
      <text:p text:style-name="P152"><text:span text:style-name="T153">Lietuvos Respublikos žemės ūkio ministerija, Įsakymas</text:span></text:p>
      <text:p text:style-name="P154"><text:span text:style-name="T155">Nr.<text:s/></text:span><text:a xlink:href="https://www.e-tar.lt/portal/legalAct.html?documentId=TAR.FA44BFF0ADD5" office:target-frame-name="_top" xlink:show="replace"><text:span text:style-name="T156">3D</text:span><text:span text:style-name="T157">-513</text:span></text:a><text:span text:style-name="T158">, 2007-11-22, Žin., 2007, Nr. 122-5016 (2007-11-27), i. k. 1072330ISAK003D-513</text:span></text:p>
      <text:p text:style-name="P159"><text:span text:style-name="T160">Dėl žemės ūkio ministro 2004 m. gegužės 28 d. įsakymo Nr. 3D-324 "Dėl gyvulių skaičiaus prilyginimo vienam sąlyginiam gyvuliui bei augalų priskyrimo augalų grupėms ekologinė</text:span><text:span text:style-name="T161">s gamybos ūkiuose" pakeitimo</text:span></text:p>
      <text:p text:style-name="P162"/>
      <text:p text:style-name="P163"><text:span text:style-name="T164">5.</text:span></text:p>
      <text:p text:style-name="P165"><text:span text:style-name="T166">Lietuvos Respublikos žemės ūkio ministerija, Įsakymas</text:span></text:p>
      <text:p text:style-name="P167"><text:span text:style-name="T168">Nr.<text:s/></text:span><text:a xlink:href="https://www.e-tar.lt/portal/legalAct.html?documentId=TAR.F167E6241FEF" office:target-frame-name="_top" xlink:show="replace"><text:span text:style-name="T169">3D-379</text:span></text:a><text:span text:style-name="T170">, 2009-05-28, Žin., 2009, Nr. 66-2647 (2009-06-04), i. k. 1092330ISAK003D-379</text:span></text:p>
      <text:p text:style-name="P171"><text:span text:style-name="T172">Dėl žemės ūkio ministro 2004 m. gegužės 28 d. įsakymo Nr. 3D-324 "Dėl gyvulių skaičiaus prilyginimo vienam sutartiniam gyvuliui bei augalų priskyrimo augalų grupėms ekologinės gamybos ūkiuose" pakeitimo</text:span></text:p>
      <text:p text:style-name="P173"/>
      <text:p text:style-name="P174"><text:span text:style-name="T175">6.</text:span></text:p>
      <text:p text:style-name="P176"><text:span text:style-name="T177">Lietuvos Respublikos žemės ūkio ministerija, Įsa</text:span><text:span text:style-name="T178">kymas</text:span></text:p>
      <text:p text:style-name="P179"><text:span text:style-name="T180">Nr.<text:s/></text:span><text:a xlink:href="https://www.e-tar.lt/portal/legalAct.html?documentId=TAR.FD19E6B0848C" office:target-frame-name="_top" xlink:show="replace"><text:span text:style-name="T181">3D-30</text:span></text:a><text:span text:style-name="T182">, 2011-01-19, Žin., 2011, Nr. 9-417 (2011-01-22), i. k. 1112330ISAK0003D-30</text:span></text:p>
      <text:p text:style-name="P183"><text:span text:style-name="T184">Dėl žemės ūkio ministro 2004 m. gegužės 28 d. įsakymo Nr. 3D-324 "Dėl gyvulių skaič</text:span><text:span text:style-name="T185">iaus prilyginimo vienam sutartiniam gyvuliui bei augalų priskyrimo augalų grupėms ekologinės gamybos ūkiuose" pakeitimo</text:span></text:p>
      <text:p text:style-name="P186"/>
      <text:p text:style-name="P187"><text:span text:style-name="T188">7.</text:span></text:p>
      <text:p text:style-name="P189"><text:span text:style-name="T190">Lietuvos Respublikos žemės ūkio ministerija, Įsakymas</text:span></text:p>
      <text:soft-page-break/>
      <text:p text:style-name="P191"><text:span text:style-name="T192">Nr.<text:s/></text:span><text:a xlink:href="https://www.e-tar.lt/portal/legalAct.html?documentId=TAR.4C1A6FE3FAD5" office:target-frame-name="_top" xlink:show="replace"><text:span text:style-name="T193">3D-226</text:span></text:a><text:span text:style-name="T194">, 2011-03-22, Žin., 2011, Nr. 36-1740 (2011-03-26), i. k. 1112330ISAK003D-226</text:span></text:p>
      <text:p text:style-name="P195"><text:span text:style-name="T196">Dėl žemės ūkio ministro 2004 m. gegužės 28 d. įsakymo Nr. 3D-324 "Dėl gyvulių skaičiaus pril</text:span><text:span text:style-name="T197">yginimo vienam sutartiniam gyvuliui bei augalų priskyrimo augalų grupėms ekologinės gamybos ūkiuose" pakeitimo</text:span></text:p>
      <text:p text:style-name="P198"/>
      <text:p text:style-name="P199"><text:span text:style-name="T200">8.</text:span></text:p>
      <text:p text:style-name="P201"><text:span text:style-name="T202">Lietuvos Respublikos žemės ūkio ministerija, Įsakymas</text:span></text:p>
      <text:p text:style-name="P203"><text:span text:style-name="T204">Nr.<text:s/></text:span><text:a xlink:href="https://www.e-tar.lt/portal/legalAct.html?documentId=TAR.A0A9B76F469B" office:target-frame-name="_top" xlink:show="replace"><text:span text:style-name="T205">3</text:span><text:span text:style-name="T206">D-240</text:span></text:a><text:span text:style-name="T207">, 2012-04-03, Žin., 2012, Nr. 41-2016 (2012-04-05), i. k. 1122330ISAK003D-240</text:span></text:p>
      <text:p text:style-name="P208"><text:span text:style-name="T209">Dėl žemės ūkio ministro 2004 m. gegužės 28 d. įsakymo Nr. 3D-324 "Dėl gyvulių skaičiaus prilyginimo vienam sutartiniam gyvuliui bei augalų priskyrimo augalų grupėms<text:s/></text:span><text:span text:style-name="T210">ekologinės gamybos ūkiuose" pakeitimo</text:span></text:p>
      <text:p text:style-name="P211"/>
      <text:p text:style-name="P212"><text:span text:style-name="T213">9.</text:span></text:p>
      <text:p text:style-name="P214"><text:span text:style-name="T215">Lietuvos Respublikos žemės ūkio ministerija, Įsakymas</text:span></text:p>
      <text:p text:style-name="P216"><text:span text:style-name="T217">Nr.<text:s/></text:span><text:a xlink:href="https://www.e-tar.lt/portal/legalAct.html?documentId=051abc00c3b211e38c43fee5c144a67d" office:target-frame-name="_top" xlink:show="replace"><text:span text:style-name="T218">3D-213</text:span></text:a><text:span text:style-name="T219">, 2014-04-11, paskelbta TAR 2014-04-14, i. k. 2014-0</text:span><text:span text:style-name="T220">4425</text:span></text:p>
      <text:p text:style-name="P221"><text:span text:style-name="T222">Dėl žemės ūkio ministro 2004 m. gegužės 28 d. įsakymo Nr. 3D-324 „Dėl gyvulių skaičiaus prilyginimo vienam sutartiniam gyvuliui bei augalų priskyrimo augalų grupėms ekologinės gamybos ūkiuose“ pakeitimo</text:span></text:p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12T08:55:00Z</meta:creation-date>
    <dc:date>2019-03-12T08:55:00Z</dc:date>
    <meta:template xlink:href="Normal.dotm" xlink:type="simple"/>
    <meta:editing-cycles>2</meta:editing-cycles>
    <meta:editing-duration>PT0S</meta:editing-duration>
    <meta:document-statistic meta:page-count="4" meta:paragraph-count="70" meta:word-count="1201" meta:character-count="10227" meta:row-count="221" meta:non-whitespace-character-count="9096"/>
  </office:meta>
</office:document-meta>
</file>