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text-transform="uppercase"/>
    </style:style>
    <style:style style:name="P22" style:parent-style-name="Normal" style:family="paragraph">
      <style:paragraph-properties fo:text-align="center"/>
      <style:text-properties fo:font-weight="bold" style:font-weight-asian="bold" style:font-weight-complex="bold" fo:text-transform="uppercase"/>
    </style:style>
    <style:style style:name="P23" style:parent-style-name="Normal" style:family="paragraph">
      <style:paragraph-properties fo:text-align="center"/>
      <style:text-properties fo:font-weight="bold" style:font-weight-asian="bold" style:font-weight-complex="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text-align="justify"/>
      <style:text-properties fo:font-weight="bold" style:font-weight-asian="bold" fo:font-size="10pt" style:font-size-asian="10pt"/>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weight="bold" style:font-weight-asian="bold"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style:font-style-complex="italic" fo:font-size="10pt" style:font-size-asian="10pt"/>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widows="0" fo:orphans="0"/>
    </style:style>
  </office:automatic-styles>
  <office:body>
    <office:text text:use-soft-page-breaks="true">
      <text:p text:style-name="P1"><text:span text:style-name="T9">Suvestinė redakcija nuo 2009-06-05 iki 2011-01-22</text:span></text:p>
      <text:p text:style-name="P10"/>
      <text:p text:style-name="P11"><text:span text:style-name="T12">Įsakymas paskelbtas: Žin. 2004, Nr.<text:s/></text:span><text:a xlink:href="https://www.e-tar.lt/portal/legalAct.html?documentId=TAR.01A820F11F11" office:target-frame-name="_top" xlink:show="replace"><text:span text:style-name="T13">88-3244</text:span></text:a><text:span text:style-name="T14">, i. k. 1042330ISAK003D-324</text:span></text:p>
      <text:p text:style-name="P15"/>
      <text:p text:style-name="P16">Nauja redakcija nuo 2007-07-22:</text:p>
      <text:p text:style-name="Normal"><text:span text:style-name="T17">Nr.<text:s/></text:span><text:a xlink:href="https://www.e-tar.lt/portal/legalAct.html?documentId=TAR.5D17E4395725" office:target-frame-name="_top" xlink:show="replace"><text:span text:style-name="T18">3D-342</text:span></text:a><text:span text:style-name="T19">, 2007-07-13, Žin. 2007, Nr. 81-3343 (2007-07-21), i. k. 1072330ISAK003D-342</text:span></text:p>
      <text:p text:style-name="P20"/>
      <text:p text:style-name="P21">LIETUVOS RESPUBLIKOS ŽEMĖS ŪKIO MINISTRAS</text:p>
      <text:p text:style-name="P22"/>
      <text:p text:style-name="P23">ĮSAKYMAS</text:p>
      <text:p text:style-name="P24"><text:span text:style-name="T25">DĖL GYVULIŲ SKAIČIAUS PRILYGINIMO VIENAM</text:span><text:span text:style-name="T26"><text:s/></text:span><text:span text:style-name="T27">SUTARTINIAM</text:span><text:span text:style-name="T28"><text:s/>GYVULIUI BEI AUGALŲ PRISKYRIMO AUGALŲ GRUPĖMS EKOLOGINĖS GAMYBOS ŪKIUOSE</text:span></text:p>
      <text:p text:style-name="P29"/>
      <text:p text:style-name="P30">2004 m. gegužės 28 d. Nr. 3D-324</text:p>
      <text:p text:style-name="P31">Vilnius</text:p>
      <text:p text:style-name="P32"/>
      <text:p text:style-name="P33"/>
      <text:p text:style-name="P34">Pakeistas teisės akto pavadinimas:</text:p>
      <text:p text:style-name="P35"><text:span text:style-name="T36">Nr.<text:s/></text:span><text:a xlink:href="https://www.e-tar.lt/portal/legalAct.html?documentId=TAR.FA44BFF0ADD5" office:target-frame-name="_top" xlink:show="replace"><text:span text:style-name="T37">3D-</text:span><text:span text:style-name="T38">513</text:span></text:a><text:span text:style-name="T39">, 2007-11-22, Žin., 2007, Nr. 122-5016 (2007-11-27), i. k. 1072330ISAK003D-513</text:span></text:p>
      <text:p text:style-name="Normal"/>
      <text:p text:style-name="P40">Vadovaudamasi Lietuvos Respublikos žemės ūkio ir kaimo plėtros įstatymo (Žin., 2002, Nr.<text:s/><text:a xlink:href="http://www3.lrs.lt/cgi-bin/preps2?a=171174&amp;b=" office:target-frame-name="_top" xlink:show="replace">72-3009</text:a>) 13 straipsnio<text:s/>2 dalimi, Kaimo plėtros 2004–2006 metų plano, kurio pagrindinėms nuostatoms pritarta Lietuvos Respublikos Vyriausybės 2003 m. spalio 22 d. nutarimu Nr. 1317 (Žin., 2003, Nr.<text:s/><text:a xlink:href="http://www3.lrs.lt/cgi-bin/preps2?a=219941&amp;b=" office:target-frame-name="_top" xlink:show="replace">101-4550</text:a>), Agrarinės aplinkosaugos priemonės Ekologinio ūkininkavimo programa, Lietuvos kaimo plėtros 2007–2013 metų programos priemonės „Agrarinės aplinkosaugos išmokos“ programų „Kraštovaizdžio tvarkymas“, „Ekologinis ūkininkavimas“ ir „Rizikos“ vandens telkinių<text:s/>būklės gerinimas“ įgyvendinimo taisyklėmis, patvirtintomis Lietuvos Respublikos žemės ūkio ministro 2007 m. balandžio 6 d. įsakymu Nr. 3D-152 (Žin., 2007, Nr.<text:s/><text:a xlink:href="http://www3.lrs.lt/cgi-bin/preps2?a=295464&amp;b=" office:target-frame-name="_top" xlink:show="replace">41-1561</text:a>),<text:s/></text:p>
      <text:p text:style-name="P41"><text:span text:style-name="T42">nustata</text:span>u, kad:<text:s/></text:p>
      <text:p text:style-name="P43">1. Apskaičiuojant paramos dydį, gyvūnai perskaičiuojami į sutartinius gyvulius taip:</text:p>
      <text:p text:style-name="P44">pagal Kaimo plėtros 2004–2006 metų plano Agrarinės aplinkosaugos priemonės Ekologinio ūkininkavimo programą ir pagal Lietuvos kaimo plėtros 2007–2013 metų programos priemonės „Agrarinės aplinkosaugos išmokos“ Ekologinio ūkininkavimo programą: buliai, karvės ir kiti galvijai, vyresni nei 2 metų, arkliai, vyresni nei 6 mėnesių – 1; galvijai nuo 6 mėnesių iki 2 metų – 0,6; galvijai ir arkliai, jaunesni nei 6 mėnesių – 0,4; avys, ožkos – 0,15; triušiai – 0,025.</text:p>
      <text:p text:style-name="P45">Punkto pakeitimai:</text:p>
      <text:p text:style-name="P46"><text:span text:style-name="T47">Nr.<text:s/></text:span><text:a xlink:href="https://www.e-tar.lt/portal/legalAct.html?documentId=TAR.F167E6241FEF" office:target-frame-name="_top" xlink:show="replace"><text:span text:style-name="T48">3D-379</text:span></text:a><text:span text:style-name="T49">, 2009-05-28, Žin., 2009, Nr. 66-2647 (2009-06-04), i. k. 1092330ISAK003D-379</text:span></text:p>
      <text:p text:style-name="Normal"/>
      <text:p text:style-name="P50">2. Kaimo plėtros 2004–2006 metų plano Agrarinės aplinkosaugos priemonės Ekologinio ūkininkavimo programoje ir Lietuvos kaimo plėtros 2007–2013 metų programos priemonės „Agrarinės aplinkosaugos išmokos“ Ekologinio ūkininkavimo programoje išvardytoms augalų grupėms priskiriami šie ekologinės gamybos ūkiuose auginami augalai:</text:p>
      <text:p text:style-name="P51">2.1. daugiametėms žolėms – geltonžiedžiai barkūnai, beginklės dirsuolės, baltieji dobilai, raudonieji dobilai, rausvieji dobilai, nendriniai dryžučiai, esparcetai, nendriniai eraičinai, raudonieji eraičinai,<text:s/>tikrieji eraičinai, facelijos, paprastieji gargždeniai, liucernos, paprastosios miglės, pelkinės miglės, pievinės miglės, pašariniai motiejukai, rytiniai ožiarūčiai, pieviniai pašiaušėliai, aliejiniai ridikai, seradėlės, baltosios smilgos, svidrės, paprastosios šunažolės; žolių mišiniai, kultūrinės ganyklos, kultūrinės pievos, natūralios ganyklos, natūralios pievos;</text:p>
      <text:p text:style-name="P52">2.2. varpinių ir ankštinių javų, išskyrus biodegalams gaminti auginamus javus, pasėliams (priskiriami tik pieninės – vaškinės brandos pasėliai) – avižos, baltosios garstyčios, burnočiai, grikiai, javų mišiniai, kukurūzai, kviečiai, kvietrugiai, lęšiai, linai, lubinai, miežiai, pašarinės pupos, rapsai, rugiai, sojos, soros, vikiai, žirniai;<text:s/></text:p>
      <text:p text:style-name="P53">2.3. daržovių ir bulvių pasėliams – daržovės, bulvės, cukriniai runkeliai, pašariniai runkeliai;<text:span text:style-name="T54"><text:s/></text:span></text:p>
      <text:p text:style-name="P55">2.4. vaistažolėms, aromatiniams ir prieskoniniams augalams – vaistinės agurklės, bazilikai, citrininiai čiobreliai, vaistiniai čiobreliai, didieji debesylai, didžiosios dilgėlės, rausvažiedės ežiuolės,<text:s/>juodosios garstyčios, vaistinės gelsvės, paprastosios gyvatžolės, paprastosios jonažolės, blakinės kalendros, kartieji kiečiai,<text:span text:style-name="T56"><text:s/></text:span>krapai, paprastieji kmynai, krienai, triskiaučiai lakišiai, tikrosios levandos,<text:span text:style-name="T57"><text:s/></text:span>mairūnai, tikrieji margainiai, vaistinės medetkos, vaistinės melisos, garbanotosios mėtos, trispalvės našlaitės,<text:span text:style-name="T58"><text:s/></text:span>petražolės, pipirmėtės, vaistinės ramunės, paprastieji raudonėliai, paprastosios sukatžolės, miškinės sidabražolės, kvapiosios stumbražolės, vaistinės svilarožės, vaistiniai šalavijai, smėlyniniai šlamučiai, vaistinės šventagaršvės, vaistinės taukės, vaistiniai valerijonai, didžiosios varnalėšos, ženšeniai;</text:p>
      <text:p text:style-name="P59">2.5. uogynams:</text:p>
      <text:p text:style-name="P60">2.5.1. pareiškėjams, pateikusiems paraiškas iki 2007 m. gruodžio 31 d., – agrastai, aktinidijos, aronijos, avietės, braškės, bruknės, erškėtrožės, gervuogės, gudobelės, kultūriniai šermukšniai, mėlynės, serbentai, spanguolės, svarainiai, šaltalankiai, šilauogės, valgomieji sausmedžiai, vynuogės, žemuogės;</text:p>
      <text:p text:style-name="P61">2.5.2. pareiškėjams, teikiantiems paraiškas nuo 2008 m. sausio<text:s/>1 d., – agrastai, aktinidijos, aronijos, avietės, braškės, bruknės, erškėtrožės, gervuogės, gudobelės, kultūriniai šermukšniai, mėlynės, serbentai, spanguolės, svarainiai, šaltalankiai, šilauogės, valgomieji sausmedžiai, žemuogės.</text:p>
      <text:p text:style-name="P62">Punkto pakeitimai:</text:p>
      <text:p text:style-name="P63"><text:span text:style-name="T64">Nr.<text:s/></text:span><text:a xlink:href="https://www.e-tar.lt/portal/legalAct.html?documentId=TAR.FA44BFF0ADD5" office:target-frame-name="_top" xlink:show="replace"><text:span text:style-name="T65">3D-513</text:span></text:a><text:span text:style-name="T66">, 2007-11-22, Žin., 2007, Nr. 122-5016 (2007-11-27), i. k. 1072330ISAK003D-513</text:span></text:p>
      <text:p text:style-name="Normal"/>
      <text:p text:style-name="P67">2.6. sodams:</text:p>
      <text:p text:style-name="P68">2.6.1. pareiškėjams, pateikusiems paraiškas iki 2007 m. gruodžio<text:s/>31 d., – abrikosai, kriaušės, lazdynai, obelys, persikai, riešutmedžiai, slyvos, trešnės, vyšnios;</text:p>
      <text:p text:style-name="P69">2.6.2. pareiškėjams, teikiantiems paraiškas nuo 2008 m. sausio 1 d., – kriaušės, lazdynai, obelys, slyvos, trešnės, vyšnios.<text:s/></text:p>
      <text:p text:style-name="P70">Punkto pakeitimai:</text:p>
      <text:p text:style-name="P71"><text:span text:style-name="T72">Nr.<text:s/></text:span><text:a xlink:href="https://www.e-tar.lt/portal/legalAct.html?documentId=TAR.FA44BFF0ADD5" office:target-frame-name="_top" xlink:show="replace"><text:span text:style-name="T73">3D-513</text:span></text:a><text:span text:style-name="T74">, 2007-11-22, Žin., 2007, Nr. 122-5016 (2007-11-27), i. k. 1072330ISAK003D-513</text:span></text:p>
      <text:p text:style-name="Normal"/>
      <text:p text:style-name="P75"/>
      <text:p text:style-name="P76"/>
      <text:p text:style-name="P77"/>
      <text:p text:style-name="P78"><text:span text:style-name="T79">ŽEMĖS ŪKIO MINISTRAS</text:span><text:span text:style-name="T80"><text:tab/>JERONIMAS KRAUJELIS</text:span></text:p>
      <text:p text:style-name="Normal"/>
      <text:p text:style-name="P81"/>
      <text:p text:style-name="P82"/>
      <text:p text:style-name="P83"><text:span text:style-name="T84">Pakeitimai:</text:span></text:p>
      <text:p text:style-name="P85"/>
      <text:p text:style-name="P86"><text:span text:style-name="T87">1.</text:span></text:p>
      <text:p text:style-name="P88"><text:span text:style-name="T89">Lietuvos Respublikos<text:s/></text:span><text:span text:style-name="T90">žemės ūkio ministerija, Įsakymas</text:span></text:p>
      <text:p text:style-name="P91"><text:span text:style-name="T92">Nr.<text:s/></text:span><text:a xlink:href="https://www.e-tar.lt/portal/legalAct.html?documentId=TAR.D17BC8696075" office:target-frame-name="_top" xlink:show="replace"><text:span text:style-name="T93">3D-508</text:span></text:a><text:span text:style-name="T94">, 2004-09-10, Žin., 2004, Nr. 145-5283 (2004-09-30), i. k. 1042330ISAK003D-508</text:span></text:p>
      <text:p text:style-name="P95"><text:span text:style-name="T96">Dėl žemės ūkio ministro 2004 m. gegužės 28 d.<text:s/></text:span><text:span text:style-name="T97">įsakymo Nr. 3D-324 "Dėl gyvulių skaičiaus prilyginimo vienam sąlyginiam gyvuliui bei augalų priskyrimo augalų grupėms ekologinės gamybos ūkiuose" pakeitimo</text:span></text:p>
      <text:p text:style-name="P98"/>
      <text:p text:style-name="P99"><text:span text:style-name="T100">2.</text:span></text:p>
      <text:p text:style-name="P101"><text:span text:style-name="T102">Lietuvos Respublikos žemės ūkio ministerija, Įsakymas</text:span></text:p>
      <text:p text:style-name="P103"><text:span text:style-name="T104">Nr.<text:s/></text:span><text:a xlink:href="https://www.e-tar.lt/portal/legalAct.html?documentId=TAR.B9433999B5C8" office:target-frame-name="_top" xlink:show="replace"><text:span text:style-name="T105">3D-304</text:span></text:a><text:span text:style-name="T106">, 2005-06-08, Žin., 2005, Nr. 73-2659 (2005-06-11), i. k. 1052330ISAK003D-304</text:span></text:p>
      <text:p text:style-name="P107"><text:span text:style-name="T108">Dėl žemės ūkio ministro 2004 m. gegužės 28 d. įsakymo Nr. 3D-324 "Dėl gyvulių skaičiaus prilyginimo vienam sąlyginiam gyvuliui b</text:span><text:span text:style-name="T109">ei augalų priskyrimo augalų grupėms ekologinės gamybos ūkiuose" pakeitimo</text:span></text:p>
      <text:p text:style-name="P110"/>
      <text:p text:style-name="P111"><text:span text:style-name="T112">3.</text:span></text:p>
      <text:p text:style-name="P113"><text:span text:style-name="T114">Lietuvos Respublikos žemės ūkio ministerija, Įsakymas</text:span></text:p>
      <text:soft-page-break/>
      <text:p text:style-name="P115"><text:span text:style-name="T116">Nr.<text:s/></text:span><text:a xlink:href="https://www.e-tar.lt/portal/legalAct.html?documentId=TAR.5D17E4395725" office:target-frame-name="_top" xlink:show="replace"><text:span text:style-name="T117">3D-342</text:span></text:a><text:span text:style-name="T118">, 2007-07-13, Žin., 2007, Nr. 81</text:span><text:span text:style-name="T119">-3343 (2007-07-21), i. k. 1072330ISAK003D-342</text:span></text:p>
      <text:p text:style-name="P120"><text:span text:style-name="T121">Dėl žemės ūkio ministro 2004 m. gegužės 28 d. įsakymo Nr. 3D-324 "Dėl gyvulių skaičiaus prilyginimo vienam sąlyginiam gyvuliui bei augalų priskyrimo augalų grupėms ekologinės gamybos ūkiuose" pakeitimo</text:span></text:p>
      <text:p text:style-name="P122"/>
      <text:p text:style-name="P123"><text:span text:style-name="T124">4.</text:span></text:p>
      <text:p text:style-name="P125"><text:span text:style-name="T126">Liet</text:span><text:span text:style-name="T127">uvos Respublikos žemės ūkio ministerija, Įsakymas</text:span></text:p>
      <text:p text:style-name="P128"><text:span text:style-name="T129">Nr.<text:s/></text:span><text:a xlink:href="https://www.e-tar.lt/portal/legalAct.html?documentId=TAR.FA44BFF0ADD5" office:target-frame-name="_top" xlink:show="replace"><text:span text:style-name="T130">3D-513</text:span></text:a><text:span text:style-name="T131">, 2007-11-22, Žin., 2007, Nr. 122-5016 (2007-11-27), i. k. 1072330ISAK003D-513</text:span></text:p>
      <text:p text:style-name="P132"><text:span text:style-name="T133">Dėl žemės ūkio ministro 2004 m. geg</text:span><text:span text:style-name="T134">užės 28 d. įsakymo Nr. 3D-324 "Dėl gyvulių skaičiaus prilyginimo vienam sąlyginiam gyvuliui bei augalų priskyrimo augalų grupėms ekologinės gamybos ūkiuose" pakeitimo</text:span></text:p>
      <text:p text:style-name="P135"/>
      <text:p text:style-name="P136"><text:span text:style-name="T137">5.</text:span></text:p>
      <text:p text:style-name="P138"><text:span text:style-name="T139">Lietuvos Respublikos žemės ūkio ministerija, Įsakymas</text:span></text:p>
      <text:p text:style-name="P140"><text:span text:style-name="T141">Nr.<text:s/></text:span><text:a xlink:href="https://www.e-tar.lt/portal/legalAct.html?documentId=TAR.F167E6241FEF" office:target-frame-name="_top" xlink:show="replace"><text:span text:style-name="T142">3D-379</text:span></text:a><text:span text:style-name="T143">, 2009-05-28, Žin., 2009, Nr. 66-2647 (2009-06-04), i. k. 1092330ISAK003D-379</text:span></text:p>
      <text:p text:style-name="P144"><text:span text:style-name="T145">Dėl žemės ūkio ministro 2004 m. gegužės 28 d. įsakymo Nr. 3D-324 "Dėl gyvulių skaičiaus prilyginimo vienam sutartinia</text:span><text:span text:style-name="T146">m gyvuliui bei augalų priskyrimo augalų grupėms ekologinės gamybos ūkiuose" pakeitimo</text:span></text:p>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2T08:55:00Z</meta:creation-date>
    <dc:date>2019-03-12T08:55:00Z</dc:date>
    <meta:template xlink:href="Normal.dotm" xlink:type="simple"/>
    <meta:editing-cycles>2</meta:editing-cycles>
    <meta:editing-duration>PT0S</meta:editing-duration>
    <meta:document-statistic meta:page-count="3" meta:paragraph-count="123" meta:word-count="1221" meta:character-count="8121" meta:row-count="184" meta:non-whitespace-character-count="7023"/>
  </office:meta>
</office:document-meta>
</file>