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2" style:parent-style-name="Normal" style:family="paragraph">
      <style:paragraph-properties fo:text-align="justify"/>
      <style:text-properties fo:font-size="10pt" style:font-size-asian="10pt"/>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fo:language="en" fo:country="US"/>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justify" fo:text-indent="0.4923in"/>
    </style:style>
    <style:style style:name="T12" style:parent-style-name="DefaultParagraphFont" style:family="text">
      <style:text-properties fo:font-size="11pt" style:font-size-asian="11pt" style:font-size-complex="11pt"/>
    </style:style>
    <style:style style:name="T13" style:parent-style-name="Hyperlink"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letter-spacing="0.0555in" fo:font-size="11pt" style:font-size-asian="11pt" style:font-size-complex="11pt"/>
    </style:style>
    <style:style style:name="T19" style:parent-style-name="DefaultParagraphFont" style:family="text">
      <style:text-properties fo:letter-spacing="0.0694in" fo:font-size="11pt" style:font-size-asian="11pt"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margin-left="3.15in">
        <style:tab-stops/>
      </style:paragraph-properties>
      <style:text-properties fo:text-transform="uppercase" fo:font-size="11pt" style:font-size-asian="11pt" style:font-size-complex="11pt"/>
    </style:style>
    <style:style style:name="P38" style:parent-style-name="BodyTextIndent" style:family="paragraph">
      <style:paragraph-properties fo:text-align="start" fo:margin-top="0in"/>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CentrBold" style:family="paragraph">
      <style:paragraph-properties fo:margin-right="-0.125in"/>
      <style:text-properties style:font-name="Times New Roman" fo:font-size="11pt" style:font-size-asian="11pt" style:font-size-complex="11pt" fo:language="lt" fo:country="LT"/>
    </style:style>
    <style:style style:name="P42" style:parent-style-name="Bodytext0" style:family="paragraph">
      <style:paragraph-properties fo:margin-right="-0.125in"/>
      <style:text-properties style:font-name="Times New Roman" fo:font-size="11pt" style:font-size-asian="11pt" style:font-size-complex="11pt" fo:language="lt" fo:country="LT"/>
    </style:style>
    <style:style style:name="P43" style:parent-style-name="CentrBold" style:family="paragraph">
      <style:paragraph-properties fo:margin-right="-0.125in"/>
      <style:text-properties style:font-name="Times New Roman" fo:font-size="11pt" style:font-size-asian="11pt" style:font-size-complex="11pt" fo:language="lt" fo:country="LT"/>
    </style:style>
    <style:style style:name="P44" style:parent-style-name="Normal" style:family="paragraph">
      <style:paragraph-properties fo:text-align="justify" fo:margin-right="-0.125in" fo:text-indent="0.5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Normal" style:family="paragraph">
      <style:paragraph-properties fo:text-align="justify" fo:text-indent="0.4923in"/>
      <style:text-properties fo:font-size="11pt" style:font-size-asian="11pt" style:font-size-complex="11pt"/>
    </style:style>
    <style:style style:name="P48" style:parent-style-name="Normal" style:family="paragraph">
      <style:paragraph-properties fo:text-align="justify"/>
      <style:text-properties fo:font-style="italic" style:font-style-asian="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fo:font-size="10pt" style:font-size-asian="10pt"/>
    </style:style>
    <style:style style:name="T51" style:parent-style-name="Hyperlink"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fo:text-indent="0.4923in"/>
      <style:text-properties fo:font-size="11pt" style:font-size-asian="11pt" style:font-size-complex="11pt"/>
    </style:style>
    <style:style style:name="P54" style:parent-style-name="Normal" style:family="paragraph">
      <style:paragraph-properties fo:text-align="justify" fo:text-indent="0.4923in"/>
      <style:text-properties fo:font-size="11pt" style:font-size-asian="11pt"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style:text-autospace="none" fo:text-align="justify" fo:text-indent="0.4923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Hyperlink"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Hyperlink"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Bodytext0" style:family="paragraph">
      <style:paragraph-properties fo:text-indent="0.4923in"/>
      <style:text-properties style:font-name="Times New Roman" fo:font-size="11pt" style:font-size-asian="11pt" style:font-size-complex="11pt" fo:language="lt" fo:country="LT"/>
    </style:style>
    <style:style style:name="P80" style:parent-style-name="CentrBold" style:family="paragraph">
      <style:text-properties style:font-name="Times New Roman" fo:font-size="11pt" style:font-size-asian="11pt" style:font-size-complex="11pt" fo:language="lt" fo:country="LT"/>
    </style:style>
    <style:style style:name="P81" style:parent-style-name="Bodytext0" style:family="paragraph">
      <style:paragraph-properties fo:text-indent="0.4923in"/>
      <style:text-properties style:font-name="Times New Roman" fo:font-size="11pt" style:font-size-asian="11pt" style:font-size-complex="11pt" fo:language="lt" fo:country="LT"/>
    </style:style>
    <style:style style:name="P82" style:parent-style-name="Bodytext0" style:family="paragraph">
      <style:paragraph-properties fo:text-indent="0.4923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Hyperlink" style:family="text">
      <style:text-properties style:font-name="Times New Roman" style:use-window-font-color="true" fo:font-size="11pt" style:font-size-asian="11pt" style:font-size-complex="11pt" style:text-underline-type="none"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Hyperlink" style:family="text">
      <style:text-properties style:font-name="Times New Roman" style:use-window-font-color="true" fo:font-size="11pt" style:font-size-asian="11pt" style:font-size-complex="11pt" style:text-underline-type="none"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4923in"/>
      <style:text-properties fo:font-size="11pt" style:font-size-asian="11pt" style:font-size-complex="11pt"/>
    </style:style>
    <style:style style:name="P95" style:parent-style-name="Bodytext0" style:family="paragraph">
      <style:paragraph-properties fo:text-indent="0.4923in"/>
      <style:text-properties style:font-name="Times New Roman" fo:font-size="11pt" style:font-size-asian="11pt" style:font-size-complex="11pt" fo:language="lt" fo:country="LT"/>
    </style:style>
    <style:style style:name="P96" style:parent-style-name="Bodytext0" style:family="paragraph">
      <style:paragraph-properties fo:text-indent="0.4923in"/>
      <style:text-properties style:font-name="Times New Roman" fo:font-size="11pt" style:font-size-asian="11pt" style:font-size-complex="11pt" fo:language="lt" fo:country="LT"/>
    </style:style>
    <style:style style:name="P97" style:parent-style-name="Normal" style:family="paragraph">
      <style:paragraph-properties fo:text-align="justify"/>
      <style:text-properties fo:font-style="italic" style:font-style-asian="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tyle="italic" style:font-style-asian="italic" fo:font-size="10pt" style:font-size-asian="10pt"/>
    </style:style>
    <style:style style:name="T100" style:parent-style-name="Hyperlink"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P102" style:parent-style-name="Normal" style:family="paragraph">
      <style:paragraph-properties fo:text-align="justify" fo:text-indent="0.4923in"/>
      <style:text-properties fo:font-size="11pt" style:font-size-asian="11pt" style:font-size-complex="11pt"/>
    </style:style>
    <style:style style:name="P103" style:parent-style-name="Bodytext0" style:family="paragraph">
      <style:paragraph-properties fo:text-indent="0.4923in"/>
      <style:text-properties style:font-name="Times New Roman" fo:font-size="11pt" style:font-size-asian="11pt" style:font-size-complex="11pt" fo:language="lt" fo:country="LT"/>
    </style:style>
    <style:style style:name="P104" style:parent-style-name="Normal" style:family="paragraph">
      <style:paragraph-properties fo:text-align="justify" fo:text-indent="0.4923in"/>
      <style:text-properties fo:font-size="11pt" style:font-size-asian="11pt" style:font-size-complex="11pt"/>
    </style:style>
    <style:style style:name="P105" style:parent-style-name="Bodytext0" style:family="paragraph">
      <style:paragraph-properties fo:text-indent="0.4923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Hyperlink" style:family="text">
      <style:text-properties style:font-name="Times New Roman" style:use-window-font-color="true" fo:font-size="11pt" style:font-size-asian="11pt" style:font-size-complex="11pt" style:text-underline-type="none"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Bodytext0" style:family="paragraph">
      <style:paragraph-properties fo:text-indent="0.4923in"/>
      <style:text-properties style:font-name="Times New Roman" fo:font-size="11pt" style:font-size-asian="11pt" style:font-size-complex="11pt" fo:language="lt" fo:country="LT"/>
    </style:style>
    <style:style style:name="P116" style:parent-style-name="CentrBold" style:family="paragraph">
      <style:paragraph-properties fo:text-align="justify" fo:text-indent="0.4923in"/>
      <style:text-properties style:font-name="Times New Roman" fo:font-size="11pt" style:font-size-asian="11pt" style:font-size-complex="11pt" fo:language="lt" fo:country="LT"/>
    </style:style>
    <style:style style:name="P117" style:parent-style-name="CentrBold" style:family="paragraph">
      <style:text-properties style:font-name="Times New Roman" fo:font-size="11pt" style:font-size-asian="11pt" style:font-size-complex="11pt" fo:language="lt" fo:country="LT"/>
    </style:style>
    <style:style style:name="P118" style:parent-style-name="Bodytext0" style:family="paragraph">
      <style:paragraph-properties fo:text-indent="0.4923in"/>
      <style:text-properties style:font-name="Times New Roman" fo:font-size="11pt" style:font-size-asian="11pt" style:font-size-complex="11pt" fo:language="lt" fo:country="LT"/>
    </style:style>
    <style:style style:name="P119" style:parent-style-name="Bodytext0" style:family="paragraph">
      <style:paragraph-properties fo:text-indent="0.4923in"/>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Hyperlink" style:family="text">
      <style:text-properties style:font-name="Times New Roman" style:use-window-font-color="true" fo:font-size="11pt" style:font-size-asian="11pt" style:font-size-complex="11pt" style:text-underline-type="none"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Hyperlink" style:family="text">
      <style:text-properties style:font-name="Times New Roman" style:use-window-font-color="true" fo:font-size="11pt" style:font-size-asian="11pt" style:font-size-complex="11pt" style:text-underline-type="none"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Bodytext0" style:family="paragraph">
      <style:paragraph-properties fo:text-indent="0.4923in"/>
      <style:text-properties style:font-name="Times New Roman" fo:font-size="11pt" style:font-size-asian="11pt" style:font-size-complex="11pt" fo:language="lt" fo:country="LT"/>
    </style:style>
    <style:style style:name="P128" style:parent-style-name="Normal" style:family="paragraph">
      <style:paragraph-properties fo:text-align="center" fo:margin-top="0.1666in"/>
      <style:text-properties fo:font-size="11pt" style:font-size-asian="11pt" style:font-size-complex="11pt"/>
    </style:style>
    <style:style style:name="P129" style:parent-style-name="Normal" style:master-page-name="MPF1" style:family="paragraph">
      <style:paragraph-properties fo:break-before="page" fo:margin-left="3.15in" fo:margin-right="-0.0006in" style:page-number="1">
        <style:tab-stops/>
      </style:paragraph-properties>
      <style:text-properties fo:font-size="11pt" style:font-size-asian="11pt" style:font-size-complex="11pt"/>
    </style:style>
    <style:style style:name="P135" style:parent-style-name="Normal" style:family="paragraph">
      <style:paragraph-properties fo:margin-left="3.15in" fo:margin-right="-0.0006in">
        <style:tab-stops/>
      </style:paragraph-properties>
      <style:text-properties fo:font-size="11pt" style:font-size-asian="11pt" style:font-size-complex="11pt"/>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P138" style:parent-style-name="Normal" style:family="paragraph">
      <style:paragraph-properties fo:text-align="center"/>
      <style:text-properties fo:font-weight="bold" style:font-weight-asian="bold" fo:font-size="11pt" style:font-size-asian="11pt" style:font-size-complex="11pt"/>
    </style:style>
    <style:style style:name="P139" style:parent-style-name="Normal" style:family="paragraph">
      <style:paragraph-properties fo:text-align="center"/>
      <style:text-properties fo:font-weight="bold" style:font-weight-asian="bold" fo:font-size="11pt" style:font-size-asian="11pt" style:font-size-complex="11pt"/>
    </style:style>
    <style:style style:name="P140" style:parent-style-name="Normal" style:family="paragraph">
      <style:paragraph-properties fo:text-align="center"/>
      <style:text-properties fo:font-weight="bold" style:font-weight-asian="bold" fo:font-size="11pt" style:font-size-asian="11pt" style:font-size-complex="11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P145" style:parent-style-name="Normal" style:family="paragraph">
      <style:paragraph-properties fo:text-align="center"/>
      <style:text-properties fo:font-weight="bold" style:font-weight-asian="bold" fo:font-size="11pt" style:font-size-asian="11pt" style:font-size-complex="11pt"/>
    </style:style>
    <style:style style:name="P146" style:parent-style-name="Normal" style:family="paragraph">
      <style:paragraph-properties fo:text-align="center"/>
      <style:text-properties fo:font-weight="bold" style:font-weight-asian="bold" fo:font-size="11pt" style:font-size-asian="11pt" style:font-size-complex="11pt"/>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4923in"/>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P270" style:parent-style-name="Normal" style:family="paragraph">
      <style:paragraph-properties fo:text-align="center"/>
      <style:text-properties fo:font-size="11pt" style:font-size-asian="11pt" style:font-size-complex="11pt"/>
    </style:style>
    <style:style style:name="P271" style:parent-style-name="Normal" style:family="paragraph">
      <style:paragraph-properties fo:text-align="justify" fo:text-indent="0.4923in"/>
      <style:text-properties fo:font-size="11pt" style:font-size-asian="11pt" style:font-size-complex="11pt"/>
    </style:style>
    <style:style style:name="P272" style:parent-style-name="Normal" style:master-page-name="MPF2" style:family="paragraph">
      <style:paragraph-properties fo:break-before="page" fo:margin-left="3.15in" fo:margin-right="-0.0006in" style:page-number="1">
        <style:tab-stops/>
      </style:paragraph-properties>
      <style:text-properties fo:font-size="11pt" style:font-size-asian="11pt" style:font-size-complex="11pt"/>
    </style:style>
    <style:style style:name="P278" style:parent-style-name="Normal" style:family="paragraph">
      <style:paragraph-properties fo:margin-left="3.15in" fo:margin-right="-0.0006in">
        <style:tab-stops/>
      </style:paragraph-properties>
      <style:text-properties fo:font-size="11pt" style:font-size-asian="11pt" style:font-size-complex="11pt"/>
    </style:style>
    <style:style style:name="P279" style:parent-style-name="Normal" style:family="paragraph">
      <style:paragraph-properties fo:text-align="center"/>
      <style:text-properties fo:font-weight="bold" style:font-weight-asian="bold" fo:font-size="11pt" style:font-size-asian="11pt" style:font-size-complex="11pt"/>
    </style:style>
    <style:style style:name="P280" style:parent-style-name="Normal" style:family="paragraph">
      <style:paragraph-properties fo:text-align="center"/>
      <style:text-properties fo:font-weight="bold" style:font-weight-asian="bold" fo:font-size="11pt" style:font-size-asian="11pt" style:font-size-complex="11pt"/>
    </style:style>
    <style:style style:name="P281" style:parent-style-name="Normal" style:family="paragraph">
      <style:paragraph-properties fo:text-align="center"/>
      <style:text-properties fo:font-weight="bold" style:font-weight-asian="bold" fo:font-size="11pt" style:font-size-asian="11pt" style:font-size-complex="11pt"/>
    </style:style>
    <style:style style:name="P282" style:parent-style-name="Normal" style:family="paragraph">
      <style:paragraph-properties fo:text-align="center"/>
      <style:text-properties fo:font-weight="bold" style:font-weight-asian="bold" fo:font-size="11pt" style:font-size-asian="11pt" style:font-size-complex="11pt"/>
    </style:style>
    <style:style style:name="P283" style:parent-style-name="Normal" style:family="paragraph">
      <style:paragraph-properties fo:text-align="center"/>
      <style:text-properties fo:font-weight="bold" style:font-weight-asian="bold" fo:font-size="11pt" style:font-size-asian="11pt" style:font-size-complex="11pt"/>
    </style:style>
    <style:style style:name="P284" style:parent-style-name="Normal" style:family="paragraph">
      <style:paragraph-properties fo:text-align="center"/>
      <style:text-properties fo:font-weight="bold" style:font-weight-asian="bold" fo:font-size="11pt" style:font-size-asian="11pt" style:font-size-complex="11pt"/>
    </style:style>
    <style:style style:name="P285" style:parent-style-name="Normal" style:family="paragraph">
      <style:paragraph-properties fo:text-align="center"/>
      <style:text-properties fo:font-weight="bold" style:font-weight-asian="bold" fo:font-size="11pt" style:font-size-asian="11pt" style:font-size-complex="11pt"/>
    </style:style>
    <style:style style:name="P286" style:parent-style-name="Normal" style:family="paragraph">
      <style:paragraph-properties fo:text-align="center"/>
      <style:text-properties fo:font-weight="bold" style:font-weight-asian="bold"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Normal" style:family="paragraph">
      <style:paragraph-properties fo:text-align="justify"/>
      <style:text-properties fo:font-size="11pt" style:font-size-asian="11pt" style:font-size-complex="11pt"/>
    </style:style>
    <style:style style:name="P313" style:parent-style-name="Normal" style:family="paragraph">
      <style:paragraph-properties fo:text-align="justify"/>
      <style:text-properties fo:font-size="11pt" style:font-size-asian="11pt" style:font-size-complex="11pt"/>
    </style:style>
    <style:style style:name="P314" style:parent-style-name="Normal" style:family="paragraph">
      <style:paragraph-properties fo:text-align="justify"/>
      <style:text-properties fo:font-size="11pt" style:font-size-asian="11pt" style:font-size-complex="11pt"/>
    </style:style>
    <style:style style:name="P315" style:parent-style-name="Normal" style:family="paragraph">
      <style:paragraph-properties fo:text-align="justify"/>
      <style:text-properties fo:font-size="11pt" style:font-size-asian="11pt" style:font-size-complex="11pt"/>
    </style:style>
    <style:style style:name="P316" style:parent-style-name="Normal" style:family="paragraph">
      <style:paragraph-properties fo:text-align="justify"/>
      <style:text-properties fo:font-size="11pt" style:font-size-asian="11pt" style:font-size-complex="11pt"/>
    </style:style>
    <style:style style:name="P317" style:parent-style-name="Normal" style:family="paragraph">
      <style:paragraph-properties fo:text-align="justify"/>
      <style:text-properties fo:font-size="11pt" style:font-size-asian="11pt" style:font-size-complex="11pt"/>
    </style:style>
    <style:style style:name="P318" style:parent-style-name="Normal" style:family="paragraph">
      <style:paragraph-properties fo:text-align="justify"/>
      <style:text-properties fo:font-size="11pt" style:font-size-asian="11pt" style:font-size-complex="11pt"/>
    </style:style>
    <style:style style:name="P319" style:parent-style-name="Normal" style:family="paragraph">
      <style:paragraph-properties fo:text-align="justify"/>
      <style:text-properties fo:font-size="11pt" style:font-size-asian="11pt" style:font-size-complex="11pt"/>
    </style:style>
    <style:style style:name="P320" style:parent-style-name="Normal" style:family="paragraph">
      <style:paragraph-properties fo:text-align="justify"/>
      <style:text-properties fo:font-size="11pt" style:font-size-asian="11pt" style:font-size-complex="11pt"/>
    </style:style>
    <style:style style:name="P321" style:parent-style-name="Normal" style:family="paragraph">
      <style:paragraph-properties fo:text-align="justify"/>
      <style:text-properties fo:font-size="11pt" style:font-size-asian="11pt" style:font-size-complex="11pt"/>
    </style:style>
    <style:style style:name="P322" style:parent-style-name="Normal" style:family="paragraph">
      <style:paragraph-properties fo:text-align="justify"/>
      <style:text-properties fo:font-size="11pt" style:font-size-asian="11pt" style:font-size-complex="11pt"/>
    </style:style>
    <style:style style:name="P323" style:parent-style-name="Normal" style:family="paragraph">
      <style:paragraph-properties fo:text-align="justify"/>
      <style:text-properties fo:font-size="11pt" style:font-size-asian="11pt" style:font-size-complex="11pt"/>
    </style:style>
    <style:style style:name="P324" style:parent-style-name="Normal" style:family="paragraph">
      <style:paragraph-properties fo:text-align="justify"/>
      <style:text-properties fo:font-size="11pt" style:font-size-asian="11pt" style:font-size-complex="11pt"/>
    </style:style>
    <style:style style:name="P325" style:parent-style-name="Normal" style:family="paragraph">
      <style:paragraph-properties fo:text-align="justify"/>
      <style:text-properties fo:font-size="11pt" style:font-size-asian="11pt" style:font-size-complex="11pt"/>
    </style:style>
    <style:style style:name="P326" style:parent-style-name="Normal" style:family="paragraph">
      <style:paragraph-properties fo:text-align="justify"/>
      <style:text-properties fo:font-size="11pt" style:font-size-asian="11pt" style:font-size-complex="11pt"/>
    </style:style>
    <style:style style:name="P327" style:parent-style-name="Normal" style:family="paragraph">
      <style:paragraph-properties fo:text-align="justify"/>
      <style:text-properties fo:font-size="11pt" style:font-size-asian="11pt" style:font-size-complex="11pt"/>
    </style:style>
    <style:style style:name="P328" style:parent-style-name="Normal" style:family="paragraph">
      <style:paragraph-properties fo:text-align="justify"/>
      <style:text-properties fo:font-size="11pt" style:font-size-asian="11pt" style:font-size-complex="11pt"/>
    </style:style>
    <style:style style:name="P329" style:parent-style-name="Normal" style:family="paragraph">
      <style:paragraph-properties fo:text-align="justify"/>
      <style:text-properties fo:font-size="11pt" style:font-size-asian="11pt" style:font-size-complex="11pt"/>
    </style:style>
    <style:style style:name="P330" style:parent-style-name="Normal" style:family="paragraph">
      <style:paragraph-properties fo:text-align="justify"/>
      <style:text-properties fo:font-size="11pt" style:font-size-asian="11pt" style:font-size-complex="11pt"/>
    </style:style>
    <style:style style:name="P331" style:parent-style-name="Normal" style:family="paragraph">
      <style:paragraph-properties fo:text-align="justify"/>
      <style:text-properties fo:font-size="11pt" style:font-size-asian="11pt" style:font-size-complex="11pt"/>
    </style:style>
    <style:style style:name="P332" style:parent-style-name="Normal" style:family="paragraph">
      <style:paragraph-properties fo:text-align="justify"/>
      <style:text-properties fo:font-size="11pt" style:font-size-asian="11pt" style:font-size-complex="11pt"/>
    </style:style>
    <style:style style:name="P333" style:parent-style-name="Normal" style:family="paragraph">
      <style:paragraph-properties fo:text-align="justify"/>
      <style:text-properties fo:font-size="11pt" style:font-size-asian="11pt" style:font-size-complex="11pt"/>
    </style:style>
    <style:style style:name="P334" style:parent-style-name="Normal" style:family="paragraph">
      <style:paragraph-properties fo:text-align="justify"/>
      <style:text-properties fo:font-size="11pt" style:font-size-asian="11pt" style:font-size-complex="11pt"/>
    </style:style>
    <style:style style:name="P335" style:parent-style-name="Normal" style:family="paragraph">
      <style:paragraph-properties fo:text-align="justify"/>
      <style:text-properties fo:font-size="11pt" style:font-size-asian="11pt" style:font-size-complex="11pt"/>
    </style:style>
    <style:style style:name="P336" style:parent-style-name="Normal" style:family="paragraph">
      <style:paragraph-properties fo:text-align="justify"/>
      <style:text-properties fo:font-size="11pt" style:font-size-asian="11pt" style:font-size-complex="11pt"/>
    </style:style>
    <style:style style:name="P337" style:parent-style-name="Normal" style:family="paragraph">
      <style:paragraph-properties fo:text-align="justify"/>
      <style:text-properties fo:font-size="11pt" style:font-size-asian="11pt" style:font-size-complex="11pt"/>
    </style:style>
    <style:style style:name="P338" style:parent-style-name="Normal" style:family="paragraph">
      <style:paragraph-properties fo:text-align="justify"/>
      <style:text-properties fo:font-size="11pt" style:font-size-asian="11pt" style:font-size-complex="11pt"/>
    </style:style>
    <style:style style:name="P339" style:parent-style-name="Normal" style:family="paragraph">
      <style:paragraph-properties fo:text-align="justify"/>
      <style:text-properties fo:font-size="11pt" style:font-size-asian="11pt" style:font-size-complex="11pt"/>
    </style:style>
    <style:style style:name="P340" style:parent-style-name="Normal" style:family="paragraph">
      <style:paragraph-properties fo:text-align="justify"/>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P351" style:parent-style-name="Normal" style:family="paragraph">
      <style:paragraph-properties fo:text-align="center" fo:margin-left="0.25in">
        <style:tab-stops/>
      </style:paragraph-properties>
      <style:text-properties fo:font-size="11pt" style:font-size-asian="11pt" style:font-size-complex="11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Hyperlink"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office:automatic-styles>
  <office:body>
    <office:text text:use-soft-page-breaks="true">
      <text:p text:style-name="P1">Nutarimas skelbtas: Žin., 2009, Nr. 90-3860</text:p>
      <text:p text:style-name="P2">Neoficialus nutarimo tekstas</text:p>
      <text:h text:style-name="P3" text:outline-level="1">Lietuvos Respublikos Vyriausybė</text:h>
      <text:p text:style-name="P4">nutarimas</text:p>
      <text:h text:style-name="P5" text:outline-level="2"/>
      <text:h text:style-name="P6" text:outline-level="2">DĖL<text:s/>Keitimosi informacija apie PAVOJINGUS produktus ir su jais susijusius nelaimingus atsitikimus TAISYKLių PATVIRTINIMO</text:h>
      <text:p text:style-name="P7"/>
      <text:p text:style-name="P8">2009<text:s/>m.<text:s/>liepos<text:s/>22<text:s/>d. Nr.<text:s/>790</text:p>
      <text:p text:style-name="P9">Vilnius</text:p>
      <text:p text:style-name="P10"/>
      <text:p text:style-name="P11"><text:span text:style-name="T12">Atsižvelgdama į Valstybinės vartotojų teisių apsaugos 2007–2010 metų strategijos įgyvendinimo priemonių plano, patvirtinto Lietuvos Respublikos Vyriausybės 2007 m. balandžio 11 d. nutarimu Nr. 372 (Žin., 2007, Nr.<text:s/></text:span><text:a xlink:href="http://www3.lrs.lt/cgi-bin/preps2?a=295919&amp;b=" office:target-frame-name="_top" xlink:show="replace"><text:span text:style-name="T13">46-1742</text:span></text:a><text:span text:style-name="T14">), 2.1.2 </text:span><text:span text:style-name="T15">punktą</text:span><text:span text:style-name="T16">,<text:s/></text:span><text:span text:style-name="T17">Lietuvos Respublikos Vyriausybė</text:span><text:span text:style-name="T18"><text:s/></text:span><text:span text:style-name="T19">nutaria:</text:span></text:p>
      <text:p text:style-name="P20"><text:span text:style-name="T21">1. Patvirtinti<text:s/></text:span><text:span text:style-name="T22">Keitimosi informacija apie pavojingus produktus ir su jais susijusius nelaimingus atsitikimus taisykles<text:s/></text:span><text:span text:style-name="T23">(pridedama).</text:span></text:p>
      <text:p text:style-name="P24"><text:span text:style-name="T25">2.<text:s/></text:span><text:span text:style-name="T26">Šis nutarimas įsigalioja 2010 m. sausio 1 dieną.</text:span></text:p>
      <text:p text:style-name="P27"/>
      <text:p text:style-name="P28"/>
      <text:p text:style-name="P29"/>
      <text:p text:style-name="P30">Ministras Pirmininkas<text:tab/>Andrius Kubilius</text:p>
      <text:p text:style-name="P31"/>
      <text:p text:style-name="P32"/>
      <text:p text:style-name="P33"/>
      <text:p text:style-name="P34">Teisingumo ministro pareigas<text:tab/>Remigijus Šimašius</text:p>
      <text:p text:style-name="P35">_____________________</text:p>
      <text:p text:style-name="P36"/>
      <text:p text:style-name="P37">Patvirtinta</text:p>
      <text:p text:style-name="P38">Lietuvos Respublikos Vyriausybės<text:line-break/>2009<text:s/>m.<text:s/>liepos<text:s/>22<text:s/>d. nutarimu Nr.<text:s/>790</text:p>
      <text:p text:style-name="P39"/>
      <text:p text:style-name="P40"/>
      <text:p text:style-name="P41">KEITIMOSI INFORMACIJA APIE PAVOJINGUS PRODUKTUS IR SU JAIS SUSIJUSIUS NELAIMINGUS ATSITIKIMUS TAISYKLĖS</text:p>
      <text:p text:style-name="P42"/>
      <text:p text:style-name="P43">I. BENDROSIOS NUOSTATOS</text:p>
      <text:p text:style-name="P44"/>
      <text:p text:style-name="P45">1. Keitimosi informacija apie pavojingus produktus ir su jais susijusius nelaimingus atsitikimus taisyklės (toliau vadinama – šios<text:s/>taisyklės) nustato<text:s/>institucijų tarpusavio<text:s/>keitimosi informacija apie pavojingus ne maisto produktus (toliau vadinama – pavojingas produktas) ir su jais susijusius nelaimingus atsitikimus, įvykusius buityje ar laisvalaikio metu, išskyrus nelaimingus atsitikimus dėl apsinuodijimų, tvarką.</text:p>
      <text:p text:style-name="P46"/>
      <text:p text:style-name="P47">2. Informaciją apie pavojingus produktus ir su jais susijusius nelaimingus atsitikimus Valstybinei vartotojų teisių apsaugos tarnybai teikia šios institucijos: Priešgaisrinės apsaugos ir gelbėjimo departamentas prie Vidaus reikalų ministerijos<text:s/>(toliau vadinama – Priešgaisrinės apsaugos ir gelbėjimo departamentas), Valstybinė ne maisto produktų inspekcija prie Ūkio ministerijos<text:s/>(toliau vadinama – Valstybinė ne maisto produktų inspekcija)<text:s/>ir<text:s/>visuomenės sveikatos centrai apskrityse.</text:p>
      <text:p text:style-name="P48">Punkto pakeitimai:</text:p>
      <text:p text:style-name="P49"><text:span text:style-name="T50">Nr.<text:s/></text:span><text:a xlink:href="http://www3.lrs.lt/cgi-bin/preps2?a=425621&amp;b=" office:target-frame-name="_top" xlink:show="replace"><text:span text:style-name="T51">582</text:span></text:a><text:span text:style-name="T52">, 2012-05-23, Žin., 2012, Nr. 61-3071 (2012-05-30)</text:span></text:p>
      <text:p text:style-name="P53"/>
      <text:p text:style-name="P54">3. Informaciją apie pavojingus produktus ir su jais susijusius nelaimingus atsitikimus Valstybinei vartotojų teisių apsaugos tarnybai gali teikti ir kitos<text:s/>šių<text:s/>taisyklių 2 punkte nenurodytos<text:s/>institucijos (toliau vadinama – kitos institucijos) ir vartotojai.</text:p>
      <text:p text:style-name="P55"><text:span text:style-name="T56">4. Šiose<text:s/></text:span><text:span text:style-name="T57">t</text:span><text:span text:style-name="T58">aisyklėse vartojam</text:span><text:span text:style-name="T59">a</text:span><text:span text:style-name="T60"><text:s/>sąvok</text:span><text:span text:style-name="T61">a<text:s/></text:span><text:span text:style-name="T62">n</text:span><text:span text:style-name="T63">elaimingas atsitikimas</text:span><text:span text:style-name="T64"><text:s/>– įvykis, kurio metu pakenkta žmogaus sveikatai dėl produkto poveikio.</text:span></text:p>
      <text:soft-page-break/>
      <text:p text:style-name="P65"><text:span text:style-name="T66">Kitos šiose<text:s/></text:span><text:span text:style-name="T67">t</text:span><text:span text:style-name="T68">aisyklėse vartojamos sąvokos atitinka Lietuvos Respublikos vartotojų teisių apsaugos įstatyme (Žin., 1994, Nr.<text:s/></text:span><text:a xlink:href="http://www3.lrs.lt/cgi-bin/preps2?a=6020&amp;b=" office:target-frame-name="_top" xlink:show="replace"><text:span text:style-name="T69">94-1833</text:span></text:a><text:span text:style-name="T70">; 2007, Nr.<text:s/></text:span><text:a xlink:href="http://www3.lrs.lt/cgi-bin/preps2?a=291519&amp;b=" office:target-frame-name="_top" xlink:show="replace"><text:span text:style-name="T71">12-488</text:span></text:a><text:span text:style-name="T72">)</text:span><text:span text:style-name="T73"><text:s/>ir</text:span><text:span text:style-name="T74"><text:s/>Lietuvos Respublikos produktų saugos įstatyme (Žin., 1999, Nr.<text:s/></text:span><text:a xlink:href="http://www3.lrs.lt/cgi-bin/preps2?a=82186&amp;b=" office:target-frame-name="_top" xlink:show="replace"><text:span text:style-name="T75">52-1673</text:span></text:a><text:span text:style-name="T76">; 2001, Nr.<text:s/></text:span><text:a xlink:href="http://www3.lrs.lt/cgi-bin/preps2?a=145519&amp;b=" office:target-frame-name="_top" xlink:show="replace"><text:span text:style-name="T77">64-2324</text:span></text:a><text:span text:style-name="T78">) vartojamas sąvokas.</text:span></text:p>
      <text:p text:style-name="P79"/>
      <text:p text:style-name="P80">II. INFORMACIJOS TEIKIMAS</text:p>
      <text:p text:style-name="P81"/>
      <text:p text:style-name="P82"><text:span text:style-name="T83">5. Kitos institucijos ar vartotojas, nukentėjęs nuo produkto, užpildytą<text:s/></text:span><text:span text:style-name="T84">p</text:span><text:span text:style-name="T85">ranešimą apie produktą ir su juo susijusį nelaimingą atsitikimą (šių<text:s/></text:span><text:span text:style-name="T86">t</text:span><text:span text:style-name="T87">aisyklių 1 priedas) (toliau vadinama –<text:s/></text:span><text:span text:style-name="T88">p</text:span><text:span text:style-name="T89">ranešimas apie produktą) gali pateikti Valstybinei vartotojų teisių apsaugos tarnybai paštu (adresas: Vilniaus g. 25, 01119 Vilnius), faksu (faks. (8 5) 279 14 66), elektroniniu paštu (el. p.<text:s/></text:span><text:a xlink:href="mailto:tarnyba@nvtat.lt" office:target-frame-name="_top" xlink:show="replace"><text:span text:style-name="T90">tarnyba@nvtat.lt</text:span></text:a><text:span text:style-name="T91">). Pranešimą apie produktą galima užpildyti interneto tinklalapyje<text:s/></text:span><text:a xlink:href="http://www.vartotojoteises.lt" office:target-frame-name="_top" xlink:show="replace"><text:span text:style-name="T92">www.vartotojoteises.lt</text:span></text:a><text:span text:style-name="T93">.<text:s/></text:span></text:p>
      <text:p text:style-name="P94">6. Kai Priešgaisrinės apsaugos ir gelbėjimo departamentas informaciją apie nelaimingą atsitikimą, susijusį su produktu, gauna vykdydamas institucijai pavestas funkcijas, jis šią informaciją per 20 darbo dienų pateikia Valstybinei vartotojų teisių apsaugos tarnybai, užpildydamas<text:s/>pranešimą apie produktą.<text:bookmark-start text:name="OLE_LINK1"/><text:bookmark-start text:name="OLE_LINK2"/></text:p>
      <text:p text:style-name="P95"/>
      <text:p text:style-name="P96">7. Valstybinė vartotojų teisių apsaugos tarnyba, gavusi<text:s/>pranešimą apie produktą ir įvertinusi, ar pateikti visi reikiami duomenys, per 5 darbo dienas nuo<text:s/>pranešimo apie produktą gavimo užpildo<text:s/>pranešimą kompetentingai institucijai apie produktą ir su juo susijusį nelaimingą atsitikimą (šių<text:s/>taisyklių 2 priedas) (toliau vadinama –<text:s/>pranešimas institucijai). Valstybinė vartotojų teisių apsaugos tarnyba užpildytą<text:s/>pranešimą institucijai pagal kompetenciją pateikia Valstybinei ne maisto produktų inspekcijai ar<text:s/>visuomenės sveikatos centrui apskrityje<text:s/>(toliau vadinama – kompetentinga institucija).</text:p>
      <text:p text:style-name="P97">Punkto pakeitimai:</text:p>
      <text:p text:style-name="P98"><text:span text:style-name="T99">Nr.<text:s/></text:span><text:a xlink:href="http://www3.lrs.lt/cgi-bin/preps2?a=425621&amp;b=" office:target-frame-name="_top" xlink:show="replace"><text:span text:style-name="T100">582</text:span></text:a><text:span text:style-name="T101">, 2012-05-23, Žin., 2012, Nr. 61-3071 (2012-05-30)</text:span></text:p>
      <text:p text:style-name="P102"/>
      <text:p text:style-name="P103">8. Jeigu<text:s/>kompetentinga institucija, gavusi<text:s/>pranešimą institucijai arba informaciją apie nelaimingą atsitikimą, susijusį su produktu, nustato, kad produktas neatitinka bendrųjų produktų saugos reikalavimų, ji Lietuvos Respublikos produktų saugos įstatymo nustatyta tvarka surašo ir perduoda Valstybinei vartotojų teisių apsaugos tarnybai protokolą dėl Lietuvos Respublikos produktų saugos įstatymo pažeidimo (jeigu<text:s/>buvo gautas<text:s/>pranešimas institucijai, lydraštyje nurodomas<text:s/>pranešimo institucijai registravimo numeris, kurį suteikė Valstybinė vartotojų teisių apsaugos tarnyba).</text:p>
      <text:p text:style-name="P104"><text:bookmark-end text:name="OLE_LINK1"/><text:bookmark-end text:name="OLE_LINK2"/>9. Valstybinė vartotojų teisių apsaugos tarnyba iš vartotojų, Priešgaisrinės apsaugos ir gelbėjimo departamento, kitų institucijų gaunamą informaciją apie nelaimingus atsitikimus, susijusius su produktu, ir kompetentingų institucijų gaunamą informaciją apie pavojingus produktus ir su jais susijusius nelaimingus atsitikimus per 20 darbo dienų įveda į Nelaimingų atsitikimų buityje ar laisvalaikio metu duomenų bazę, išskyrus asmens duomenis, pateiktus<text:s/>pranešimo apie produktą 9–12 punktuose. Nelaimingų atsitikimų buityje ar laisvalaikio metu duomenų bazėje pateikiama informacija apie produktus, neatitinkančius bendrųjų produktų saugos reikalavimų ir sukėlusius nelaimingų atsitikimų, yra vieša.</text:p>
      <text:p text:style-name="P105"><text:span text:style-name="T106">10. Valstybinė vartotojų teisių apsaugos tarnyba analizuoja<text:s/></text:span><text:span text:style-name="T107">p</text:span><text:span text:style-name="T108">ranešimuose apie produktus ir kompetentingų institucijų pateiktą informaciją ir<text:s/></text:span><text:span text:style-name="T109">2</text:span><text:span text:style-name="T110"><text:s/>kartus per metus, iki v</text:span><text:span text:style-name="T111">asario 1 </text:span><text:span text:style-name="T112">d. ir iki rugpjūčio 1 d., skelbia interneto tinklalapyje<text:s/></text:span><text:a xlink:href="http://www.vartotojoteises.lt" office:target-frame-name="_top" xlink:show="replace"><text:span text:style-name="T113">www.vartotojoteises.lt</text:span></text:a><text:span text:style-name="T114"><text:s/>apibendrintą informaciją apie pavojingus produktus ir su jais susijusius nelaimingus atsitikimus.<text:s/></text:span></text:p>
      <text:p text:style-name="P115">11. Valstybinė vartotojų teisių apsaugos tarnyba kasmet iki balandžio 15 d. pateikia Teisingumo ministerijai šių<text:s/>taisyklių įgyvendinimo ataskaitą, įvertindama veiksnius, turėjusius įtakos veiksmingam keitimuisi informacija apie pavojingus produktus ir su jais susijusius nelaimingus atsitikimus, ir pasiūlymus dėl keitimosi informacija apie pavojingus produktus ir su jais susijusius nelaimingus atsitikimus tobulinimo.</text:p>
      <text:p text:style-name="P116"/>
      <text:p text:style-name="P117">III. INFORMACIJOS NaudojimAS</text:p>
      <text:p text:style-name="P118"/>
      <text:p text:style-name="P119"><text:span text:style-name="T120">12. Informacijai apie pavojingus produktus ir su jais susijusius nelaimingus atsitikimus tiek, kiek ji susijusi su asmens duomenų apsauga, taikomi Lietuvos Respublikos asmens duomenų teisinės apsaugos įstatymo (Žin., 1996, Nr.<text:s/></text:span><text:a xlink:href="http://www3.lrs.lt/cgi-bin/preps2?a=29193&amp;b=" office:target-frame-name="_top" xlink:show="replace"><text:span text:style-name="T121">63-1479</text:span></text:a><text:span text:style-name="T122">; 200</text:span><text:span text:style-name="T123">8</text:span><text:span text:style-name="T124">, Nr.<text:s/></text:span><text:a xlink:href="http://www3.lrs.lt/cgi-bin/preps2?a=205081&amp;b=" office:target-frame-name="_top" xlink:show="replace"><text:span text:style-name="T125">22-804</text:span></text:a><text:span text:style-name="T126">) nustatyti reikalavimai.</text:span></text:p>
      <text:p text:style-name="P127"/>
      <text:p text:style-name="P128">––––––––––––––––</text:p>
      <text:soft-page-break/>
      <text:p text:style-name="P129">Keitimosi informacija apie pavojingus produktus ir<text:s/>su jais susijusius nelaimingus atsitikimus taisyklių</text:p>
      <text:p text:style-name="P135">1 priedas</text:p>
      <text:p text:style-name="P136"/>
      <text:p text:style-name="P137"/>
      <text:p text:style-name="P138">(Pranešimo apie produktą ir su juo susijusį nelaimingą atsitikimą formos pavyzdys)</text:p>
      <text:p text:style-name="P139"/>
      <text:p text:style-name="P140"/>
      <text:p text:style-name="P141"><text:span text:style-name="T142">PRANEŠIMAS APIE PRODUKTĄ</text:span><text:span text:style-name="T143"><text:s/></text:span><text:span text:style-name="T144">IR SU JUO SUSIJUSĮ NELAIMINGĄ ATSITIKIMĄ<text:s/></text:span></text:p>
      <text:p text:style-name="P145">___________ Nr. ___________<text:s/></text:p>
      <text:p text:style-name="P146"/>
      <text:p text:style-name="P147">1. Nukentėjusiojo amžius:</text:p>
      <text:p text:style-name="P148">⁪ 0–5 <text:s/><text:s text:c="5"/>⁪ 6–9<text:s/><text:s/><text:s/><text:s text:c="4"/>⁪ 10–14 <text:s/><text:s text:c="2"/>⁪ 15–19<text:s/><text:s text:c="3"/>⁪ 20–24<text:s/><text:s/><text:s/><text:s/>⁪ 25–29<text:s/><text:s text:c="3"/>⁪ 30–34<text:s/><text:s text:c="2"/><text:s/>⁪ 35–39</text:p>
      <text:p text:style-name="P149">⁪ 40–44<text:s text:c="2"/><text:s/>⁪ 45–49<text:s/><text:s text:c="2"/>⁪ 50–54<text:s text:c="2"/><text:s text:c="2"/>⁪ 55–59<text:s text:c="3"/><text:s/>⁪ 60–64<text:s/><text:s text:c="2"/><text:s/>⁪ 65–69<text:s text:c="3"/><text:s/>⁪ 70–74<text:s/><text:s/><text:s/><text:s/>⁪ 75–79</text:p>
      <text:p text:style-name="P150">⁪ 80–84<text:s text:c="2"/><text:s/>⁪ daugiau kaip 85<text:s/></text:p>
      <text:p text:style-name="P151">2. Nukentėjusiojo lytis:</text:p>
      <text:p text:style-name="P152">⁪ Vyras<text:s/></text:p>
      <text:p text:style-name="P153">⁪ Moteris<text:s/></text:p>
      <text:p text:style-name="P154">3. Nelaimingo atsitikimo laikas (metai, mėnuo, diena)<text:s/>...............................................................</text:p>
      <text:p text:style-name="P155">4. Atsitikimo vieta:</text:p>
      <text:p text:style-name="P156">⁪ Namai ir namų aplinka<text:s/></text:p>
      <text:p text:style-name="P157"><text:s text:c="2"/><text:s text:c="2"/>□ maisto gaminimas</text:p>
      <text:p text:style-name="P158"><text:s text:c="2"/><text:s text:c="2"/>□ valymas, tvarkymas</text:p>
      <text:p text:style-name="P159"><text:s/><text:s text:c="2"/><text:s/>□ vaikų priežiūra</text:p>
      <text:p text:style-name="P160"><text:s text:c="2"/><text:s text:c="2"/>□ sodo priežiūra</text:p>
      <text:p text:style-name="P161"><text:s text:c="2"/><text:s text:c="2"/>□ būsto remontas</text:p>
      <text:p text:style-name="P162"><text:s/><text:s text:c="2"/><text:s/>□ kita</text:p>
      <text:p text:style-name="P163">⁪ Nelaimingas atsitikimas laisvalaikio metu<text:s/></text:p>
      <text:p text:style-name="P164"><text:s/><text:s text:c="2"/><text:s/>□ žaidimai</text:p>
      <text:p text:style-name="P165"><text:s text:c="2"/><text:s text:c="2"/>□ sportas</text:p>
      <text:p text:style-name="P166"><text:s/><text:s text:c="2"/><text:s/>□ pramogos</text:p>
      <text:p text:style-name="P167">⁪ Kita vieta (įrašyti)<text:s/>...................................................................................................................</text:p>
      <text:p text:style-name="P168">5. Nelaimingo atsitikimo aplinkybės ir priežastys:</text:p>
      <text:p text:style-name="P169">⁪ Susitrenkimas, susižeidimas nukritus</text:p>
      <text:p text:style-name="P170"><text:s/><text:s text:c="2"/><text:s/>□ ant žemės, grindų paslydus ar kitaip</text:p>
      <text:p text:style-name="P171"><text:s/><text:s text:c="2"/><text:s/>□ nuo laiptų</text:p>
      <text:p text:style-name="P172"><text:s text:c="2"/><text:s text:c="2"/>□ krentant iš mažo aukščio</text:p>
      <text:p text:style-name="P173"><text:s/><text:s text:c="2"/><text:s/>□ krentant iš didelio aukščio</text:p>
      <text:p text:style-name="P174"><text:s/><text:s text:c="2"/><text:s/>□ kita</text:p>
      <text:p text:style-name="P175">⁪ Susitrenkimas, susižeidimas esant kontaktui su kitu daiktu, asmeniu ar gyvūnu</text:p>
      <text:p text:style-name="P176"><text:s/><text:s text:c="2"/><text:s/>□ kontaktas su judančiu objektu</text:p>
      <text:p text:style-name="P177"><text:s/><text:s text:c="2"/><text:s/>□ kontaktas su stovinčiu objektu</text:p>
      <text:p text:style-name="P178"><text:s/><text:s text:c="2"/><text:s/>□ kita</text:p>
      <text:p text:style-name="P179">⁪ Svetimkūnių patekimas<text:s/></text:p>
      <text:p text:style-name="P180"><text:s/><text:s text:c="2"/><text:s/>□ į akis</text:p>
      <text:p text:style-name="P181"><text:s/><text:s text:c="2"/><text:s/>□ į nosį</text:p>
      <text:p text:style-name="P182"><text:s/><text:s text:c="2"/><text:s/>□ į ausis</text:p>
      <text:p text:style-name="P183"><text:s/><text:s text:c="2"/><text:s/>□ per burną</text:p>
      <text:p text:style-name="P184"><text:s text:c="2"/><text:s text:c="2"/>□ kita</text:p>
      <text:p text:style-name="P185">⁪ Oro trūkumas, dusimas</text:p>
      <text:p text:style-name="P186"><text:s/><text:s text:c="2"/><text:s/>□ smaugiant</text:p>
      <text:p text:style-name="P187"><text:s/><text:s text:c="2"/><text:s/>□ esant kvėpavimo takų nepraeinamumui</text:p>
      <text:p text:style-name="P188"><text:s/><text:s text:c="2"/><text:s/>□ skęstant</text:p>
      <text:p text:style-name="P189"><text:s text:c="2"/><text:s text:c="2"/>□ esant krūtinės ląstos suspaudimui</text:p>
      <text:p text:style-name="P190"><text:s text:c="2"/><text:s text:c="2"/>□ esant deguonies trūkumui</text:p>
      <text:p text:style-name="P191"><text:s/><text:s text:c="2"/><text:s/>□ kita</text:p>
      <text:p text:style-name="P192">⁪ Terminis poveikis</text:p>
      <text:p text:style-name="P193"><text:s text:c="2"/><text:s text:c="2"/>□ karštu skysčiu</text:p>
      <text:p text:style-name="P194"><text:s/><text:s text:c="2"/><text:s/>□ garais</text:p>
      <text:p text:style-name="P195"><text:s text:c="2"/><text:s text:c="2"/>□ karštu daiktu</text:p>
      <text:p text:style-name="P196"><text:s/><text:s text:c="2"/><text:s/>□ atvira liepsna</text:p>
      <text:p text:style-name="P197"><text:s text:c="2"/><text:s text:c="2"/>□ karščiu (kitur nepriskirtu)</text:p>
      <text:p text:style-name="P198"><text:s text:c="2"/><text:s text:c="2"/>□ šalčiu<text:s/></text:p>
      <text:p text:style-name="P199"><text:s/><text:s text:c="2"/><text:s/>□ kūno atšalimas</text:p>
      <text:p text:style-name="P200"><text:s/><text:s text:c="2"/><text:s/>□ kontaktinis nušalimas</text:p>
      <text:p text:style-name="P201"><text:s text:c="2"/><text:s text:c="2"/>□ kita</text:p>
      <text:p text:style-name="P202">⁪ Akustinis poveikis</text:p>
      <text:p text:style-name="P203">⁪ Kita</text:p>
      <text:p text:style-name="P204">Trumpas įvykio detalių aprašymas .............................................................................................. .......................................................................................................................................................</text:p>
      <text:p text:style-name="P205">6. Informacija apie produktą, nuo kurio nukentėjo žmogus:</text:p>
      <text:p text:style-name="P206">6.1. Gaminio<text:s/>/<text:s/>paslaugos pavadinimas<text:s/>……............................................………………………</text:p>
      <text:p text:style-name="P207">6.2. Gamintojas<text:s/>/<text:s/>paslaugos teikėjas<text:s/>……………............................................…………………</text:p>
      <text:p text:style-name="P208">6.3. Gaminio pagaminimo /<text:s/>paslaugos teikimo data<text:s/>…...............................................…………</text:p>
      <text:p text:style-name="P209">6.4. Gaminio įsigijimo data<text:s/>……….............................................................................………….</text:p>
      <text:p text:style-name="P210">6.5. Partijos<text:s/>numeris<text:s/>(jeigu jis<text:s/>žinomas) ................................................................……………..</text:p>
      <text:p text:style-name="P211">6.6. Kiti požymiai<text:s/>………………………….......……………………………….....……………</text:p>
      <text:p text:style-name="P212">7. Informacija apie nukentėjusiojo būklę:</text:p>
      <text:p text:style-name="P213">7.1. Sužalojimo (traumos) pobūdis:</text:p>
      <text:p text:style-name="P214">⁪ Nudegimas</text:p>
      <text:p text:style-name="P215">⁪ Pavojingų skeveldrų sukelti pažeidimai</text:p>
      <text:p text:style-name="P216">⁪ Paveikimas elektros srove</text:p>
      <text:p text:style-name="P217">⁪ Sutrenkimas</text:p>
      <text:p text:style-name="P218">⁪ Lūžiai</text:p>
      <text:p text:style-name="P219">⁪ Odos ir minkštųjų audinių sužalojimas</text:p>
      <text:p text:style-name="P220"><text:s/><text:s text:c="2"/><text:s/>□ sumušimas</text:p>
      <text:p text:style-name="P221"><text:s/><text:s text:c="2"/><text:s/>□ įdūrimas</text:p>
      <text:p text:style-name="P222"><text:s text:c="2"/><text:s text:c="2"/>□ įbrėžimas</text:p>
      <text:p text:style-name="P223"><text:s/><text:s text:c="2"/><text:s/>□ įpjovimas</text:p>
      <text:p text:style-name="P224">⁪ Smegenų sutrenkimas, sukrėtimas</text:p>
      <text:p text:style-name="P225">⁪ Kvėpavimo problemos</text:p>
      <text:p text:style-name="P226">⁪ Regos sutrikimas</text:p>
      <text:p text:style-name="P227">⁪ Klausos sutrikimas</text:p>
      <text:p text:style-name="P228">⁪ Odos sudirginimas</text:p>
      <text:p text:style-name="P229">⁪ Vidaus organų pakenkimai</text:p>
      <text:p text:style-name="P230">⁪ Alerginė reakcija</text:p>
      <text:p text:style-name="P231">⁪ Anafilaksinis šokas</text:p>
      <text:p text:style-name="P232">⁪ Asmens žuvimas</text:p>
      <text:p text:style-name="P233">⁪ Kita (įrašyti)<text:s/>.............................................................................................................................</text:p>
      <text:p text:style-name="P234">7.2. Sužalota žmogaus kūno dalis:</text:p>
      <text:p text:style-name="P235">⁪ Galva<text:s/>/<text:s/>veidas (įskaitant ausis, nosį)</text:p>
      <text:p text:style-name="P236">⁪ Akys<text:s/></text:p>
      <text:p text:style-name="P237">⁪ Kaklas<text:s/>/<text:s/>gerklė</text:p>
      <text:p text:style-name="P238">⁪ Krūtinė</text:p>
      <text:p text:style-name="P239">⁪ Nugara</text:p>
      <text:p text:style-name="P240">⁪ Rankos</text:p>
      <text:p text:style-name="P241">⁪ Kojos</text:p>
      <text:p text:style-name="P242">⁪ Pilvas<text:s/>/<text:s/>dubuo</text:p>
      <text:p text:style-name="P243">⁪ Kita (įrašyti)..............................................................................................................................</text:p>
      <text:p text:style-name="P244">8. Ar kreiptasi į asmens sveikatos priežiūros įstaigą?</text:p>
      <text:p text:style-name="P245">⁪ Taip</text:p>
      <text:p text:style-name="P246">⁪ Ne</text:p>
      <text:p text:style-name="P247">9. Nukentėjusiojo adresas<text:s/>............................................................................................................</text:p>
      <text:p text:style-name="P248">10. Nukentėjusiojo telefono numeris<text:s/>...........................................................................................</text:p>
      <text:p text:style-name="P249">11. Nukentėjusiojo el. pašto adresas<text:s/>............................................................................................</text:p>
      <text:p text:style-name="P250"/>
      <text:p text:style-name="P251">12. Nukentėjusiojo vardas<text:s/>ir<text:s/>pavardė<text:s/>...........................................................................................</text:p>
      <text:p text:style-name="Normal"><text:span text:style-name="T252">Nukentėjusiojo parašas</text:span><text:span text:style-name="T253"><text:s/></text:span><text:span text:style-name="T254">.................................................................</text:span></text:p>
      <text:p text:style-name="P255"/>
      <text:p text:style-name="P256"><text:span text:style-name="T257">Pastabos:</text:span><text:span text:style-name="T258"><text:s/>1.<text:s/></text:span><text:span text:style-name="T259">Pateik</text:span><text:span text:style-name="T260">iami</text:span><text:span text:style-name="T261"><text:s/>duomenys, išskyrus nurodytus šio pranešimo 9</text:span><text:span text:style-name="T262">–</text:span><text:span text:style-name="T263">12 punktuose, bus naudojami analizuojant<text:s/></text:span><text:span text:style-name="T264">ir</text:span><text:span text:style-name="T265"><text:s/>skelbiant apibendrintą informaciją apie pavojingus produktus ir su jais susijusius nelaimingus atsitikimus.</text:span></text:p>
      <text:p text:style-name="P266">2. Šio pranešimo 9–12 punktų duomenys bus naudojami tik jame pateiktai informacijai patikslinti.</text:p>
      <text:p text:style-name="P267"/>
      <text:p text:style-name="P268"/>
      <text:p text:style-name="P269"/>
      <text:p text:style-name="P270">––––––––––––––––</text:p>
      <text:p text:style-name="P271"/>
      <text:p text:style-name="P272">Keitimosi informacija apie pavojingus produktus ir su jais susijusius nelaimingus atsitikimus taisyklių</text:p>
      <text:p text:style-name="P278">2 priedas</text:p>
      <text:p text:style-name="P279"/>
      <text:p text:style-name="P280"/>
      <text:p text:style-name="P281">(Pranešimo kompetentingai institucijai apie produktą ir su juo susijusį nelaimingą atsitikimą formos pavyzdys)</text:p>
      <text:p text:style-name="P282"/>
      <text:p text:style-name="P283"/>
      <text:p text:style-name="P284">PRANEŠIMAS KOMPETENTINGAI INSTITUCIJAI APIE PRODUKTĄ IR SU JUO SUSIJUSĮ NELAIMINGĄ ATSITIKIMĄ</text:p>
      <text:p text:style-name="P285">___________ Nr. ___________<text:s/></text:p>
      <text:p text:style-name="P286"/>
      <text:p text:style-name="P287">1. Nukentėjusiojo amžius:</text:p>
      <text:p text:style-name="P288">⁪ 0–5<text:s/><text:s text:c="5"/><text:s/>⁪ 6–9 <text:s/><text:s text:c="5"/>⁪ 10–14<text:s/><text:s text:c="2"/><text:s/>⁪ 15–19<text:s/><text:s text:c="3"/>⁪ 20–24<text:s/><text:s/><text:s/><text:s/>⁪ 25–29<text:s/><text:s/><text:s text:c="2"/>⁪ 30–34 <text:s/><text:s text:c="2"/>⁪ 35–39</text:p>
      <text:p text:style-name="P289">⁪ 40–44<text:s/><text:s text:c="2"/>⁪ 45–49<text:s text:c="2"/><text:s/>⁪ 50–54<text:s text:c="2"/><text:s text:c="2"/>⁪ 55–59<text:s/><text:s text:c="3"/>⁪ 60–64<text:s/><text:s/><text:s/><text:s/>⁪ 65–69<text:s/><text:s text:c="3"/>⁪ 70–74 <text:s/><text:s text:c="2"/>⁪ 75–79</text:p>
      <text:p text:style-name="P290">⁪ 80–84 ⁪ daugiau kaip 85</text:p>
      <text:p text:style-name="P291">2. Nukentėjusiojo lytis:</text:p>
      <text:p text:style-name="P292">⁪ Vyras<text:s/></text:p>
      <text:p text:style-name="P293">⁪ Moteris<text:s/></text:p>
      <text:p text:style-name="P294">3. Nelaimingo atsitikimo laikas (metai, mėnuo, diena)<text:s/>...............................................................</text:p>
      <text:p text:style-name="P295">4. Nelaimingo atsitikimo vieta:</text:p>
      <text:p text:style-name="P296">⁪ Namai ir namų aplinka<text:s/></text:p>
      <text:p text:style-name="P297"><text:s text:c="2"/><text:s text:c="2"/>□ maisto gaminimas</text:p>
      <text:p text:style-name="P298"><text:s text:c="2"/><text:s text:c="2"/>□ valymas, tvarkymas</text:p>
      <text:p text:style-name="P299"><text:s text:c="2"/><text:s text:c="2"/>□ vaikų priežiūra</text:p>
      <text:p text:style-name="P300"><text:s/><text:s text:c="2"/><text:s/>□ sodo priežiūra</text:p>
      <text:p text:style-name="P301"><text:s/><text:s text:c="2"/><text:s/>□ būsto remontas</text:p>
      <text:p text:style-name="P302"><text:s/><text:s text:c="2"/><text:s/>□ kita</text:p>
      <text:p text:style-name="P303">⁪ Nelaimingas atsitikimas laisvalaikio metu<text:s/></text:p>
      <text:p text:style-name="P304"><text:s/><text:s text:c="2"/><text:s/>□ žaidimai</text:p>
      <text:p text:style-name="P305"><text:s/><text:s text:c="2"/><text:s/>□ sportas</text:p>
      <text:p text:style-name="P306"><text:s/><text:s text:c="2"/><text:s/>□ pramogos</text:p>
      <text:p text:style-name="P307">⁪ Kita vieta (įrašyti)<text:s/>....................................................................................................................</text:p>
      <text:p text:style-name="P308">Trumpas įvykio detalių aprašymas ..............................................................................................</text:p>
      <text:p text:style-name="P309">.......................................................................................................................................................</text:p>
      <text:p text:style-name="P310">5. Informacija apie pavojingą produktą, nuo kurio nukentėjo žmogus:</text:p>
      <text:p text:style-name="P311">5.1. Gaminio grupė:</text:p>
      <text:p text:style-name="P312">⁪ Vaikų priežiūros priemonės ir vaikų įranga (seilinukai, vaikiškos lovytės, aukštos vaikiškos kėdutės, vaikiškos sulankstomosios<text:s/>kėdutės ant ratelių, vaikiški dviračiai ir paspirtukai, kiti gaminiai, išskyrus žaislus; šiai grupei priklauso miego palengvinimo, atsipalaidavimo, higienos, vaikų<text:s/>maitinimo<text:s/>ar žindymo priemonės)</text:p>
      <text:p text:style-name="P313">⁪ Aprangos prekės, aprangos detalės (drabužiai, pirštinės, apatiniai drabužiai, batai, šlepetės, rankinukai ir kita)</text:p>
      <text:p text:style-name="P314">⁪ Ryšių<text:s/>priemonės, duomenų perdavimo įranga (kompiuteriai ir kiti informacinių technologijų įrenginiai, spausdintuvai, nešiojamieji kompiuteriai, mobilieji telefonai, filmavimo kameros ir kita)</text:p>
      <text:p text:style-name="P315">⁪ Kosmetika ir higienos priemonės (makiažo priemonės, dantų pastos, muilai, losjonai, kremai, nagų lakas ir kita)</text:p>
      <text:p text:style-name="P316">⁪ Dekoravimo gaminiai (žvakės, aliejinės lempos, dekoratyviniai sodų žibintai, dekoratyvinės kalėdinės prekės ir kita)</text:p>
      <text:p text:style-name="P317">⁪ Elektriniai prietaisai (ilgintuvai, kabelių ritės, plovyklės, vandens kaitinimo prietaisai ir kita; šiai grupei priklauso<text:s/>elektriniai<text:s/>namų apyvokos prietaisai)</text:p>
      <text:p text:style-name="P318">⁪ Gaminiai,<text:s/>panašūs į maistą (produktai, kurie panašūs į maistą, pvz.,<text:s/>dekoratyviniai plastikiniai produktai, vonios priemonės, žvakės)</text:p>
      <text:p text:style-name="P319">⁪ Baldai (čiužiniai, lovos, kėdės ir kita; šiai kategorijai priklauso sodo baldai, bet neįeina vaikams skirti daiktai)</text:p>
      <text:p text:style-name="P320">⁪ Smulkūs kitur nepriskirti gaminiai (kompaktinių diskų laikikliai ir kita)</text:p>
      <text:p text:style-name="P321">⁪ Dujiniai prietaisai (dujomis veikiantys prietaisai)</text:p>
      <text:p text:style-name="P322">⁪ Įrankiai (pjūklai, plaktukai, atsuktuvai ir kita; šiai grupei priklauso elektriniai įrankiai, jeigu jie neįeina į mechanizmų ar elektros prietaisų grupę)</text:p>
      <text:p text:style-name="P323">⁪ Sporto<text:s/>/<text:s/>laisvalaikio reikmenys (stovyklauti skirti daiktai, sporto reikmenys; šiai grupei priklauso vaikiški dviračiai, kurie neįeina į vaikų priežiūros priemones ir vaikams skirtų daiktų kategoriją)</text:p>
      <text:p text:style-name="P324">⁪ Juvelyriniai dirbiniai (žiedai, auskarai, karoliai, vėriniai ir kita)</text:p>
      <text:p text:style-name="P325">⁪ Virtuvės, maisto gaminimo reikmenys (lėkštės, termosai ir kita, išskyrus elektrinius prietaisus)</text:p>
      <text:p text:style-name="P326">⁪ Lazeriniai žymekliai</text:p>
      <text:p text:style-name="P327">⁪ Žiebtuvėliai</text:p>
      <text:p text:style-name="P328">⁪ Apšvietimo girliandos</text:p>
      <text:p text:style-name="P329">⁪ Apšvietimo įranga (stalinės, sieninės, naktinės lempos ir kita)</text:p>
      <text:p text:style-name="P330">⁪ Mechanizmai (žoliapjovės, grandininiai pjūklai ir kita; šiai grupei priklauso sodo mechanizmai ir visų mechanizmų įrankių rūšys)</text:p>
      <text:p text:style-name="P331">⁪ Transporto priemonės ir jų dalys (keleivinės mašinos, furgonai, minimotoroleriai, motorinių transporto priemonių dalys)</text:p>
      <text:p text:style-name="P332">⁪ Apsaugos priemonės (šalmai, saulės akiniai, apsauginės pirštinės, gelbėjimosi liemenės ir kita)</text:p>
      <text:p text:style-name="P333">⁪ Pramogoms skirti laivai (valtys, pripučiamieji<text:s/>gelbėjimosi ratai, privatūs laivai, laivai su įtaisytais už borto varikliais ir kita)</text:p>
      <text:p text:style-name="P334">⁪ Raštinės reikmenys (rašikliai, pieštukai, trintukai, akvarelė ir kita)</text:p>
      <text:p text:style-name="P335">⁪ Žaislai (gaminiai, skirti žaisti vaikams iki 14 metų)</text:p>
      <text:p text:style-name="P336">⁪ Benzininiai prietaisai</text:p>
      <text:p text:style-name="P337">⁪ Pirotechnikos priemonės</text:p>
      <text:p text:style-name="P338">⁪ Soliariumų įranga</text:p>
      <text:p text:style-name="P339">⁪ Paslauga</text:p>
      <text:p text:style-name="P340">⁪ Kita</text:p>
      <text:p text:style-name="P341">5.2. Kita informacija:</text:p>
      <text:p text:style-name="P342">Gaminio<text:s/>/<text:s/>paslaugos pavadinimas<text:s/>………..……………………..........................................……</text:p>
      <text:p text:style-name="P343">Gamintojas<text:s/>/<text:s/>paslaugos teikėjas<text:s/>……..……………….........................................………………</text:p>
      <text:p text:style-name="P344">Gaminio pagaminimo<text:s/>/<text:s/>paslaugos teikimo data ……..………….........................................……</text:p>
      <text:p text:style-name="P345">Gaminio įsigijimo data<text:s/>……..........................................…………..........................................….</text:p>
      <text:p text:style-name="P346">Partijos<text:s/>numeris (jeigu jis žinomas)<text:s/>….....................……………..........................................…..</text:p>
      <text:p text:style-name="P347">Kiti požymiai<text:s/>…………………….....…..........……………………………….....………………</text:p>
      <text:p text:style-name="P348"/>
      <text:p text:style-name="P349"/>
      <text:p text:style-name="P350"/>
      <text:p text:style-name="P351">___________________</text:p>
      <text:p text:style-name="P352"/>
      <text:p text:style-name="P353"/>
      <text:p text:style-name="P354">Pakeitimai:</text:p>
      <text:p text:style-name="P355">1.</text:p>
      <text:p text:style-name="P356">Lietuvos Respublikos Vyriausybė, Nutarimas</text:p>
      <text:p text:style-name="P357"><text:span text:style-name="T358">Nr.<text:s/></text:span><text:a xlink:href="http://www3.lrs.lt/cgi-bin/preps2?a=425621&amp;b=" office:target-frame-name="_top" xlink:show="replace"><text:span text:style-name="T359">582</text:span></text:a><text:span text:style-name="T360">, 2012-05-23, Žin., 2012, Nr. 61-3071 (2012-05-30)</text:span></text:p>
      <text:p text:style-name="P361">DĖL LIETUVOS RESPUBLIKOS VYRIAUSYBĖS 2009 M. LIEPOS 22 D. NUTARIMO NR. 790 "DĖL KEITIMOSI INFORMACIJA APIE PAVOJINGUS PRODUKTUS IR SU JAIS SUSIJUSIUS NELAIMINGUS ATSITIKIMUS TAISYKLIŲ PATVIRTINIMO" PAKEITIMO</text:p>
      <text:p text:style-name="P362">Šis nutarimas įsigalioja 2012-07-01.</text:p>
      <text:p text:style-name="P363"/>
      <text:p text:style-name="P364">*** Pabaiga ***</text:p>
      <text:p text:style-name="P365"/>
      <text:p text:style-name="P366"/>
      <text:p text:style-name="P367">Redagavo Aušra Bodin (2012-05-31)</text:p>
      <text:p text:style-name="P368"><text:s text:c="18"/>aubodi@lrs.lt</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 style:parent-style-name="Head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PageNumber" style:family="text">
      <style:text-properties fo:font-size="11pt" style:font-size-asian="11pt"/>
    </style:style>
    <style:style style:name="P133" style:parent-style-name="Header" style:family="paragraph">
      <style:paragraph-properties fo:text-align="center" fo:margin-right="-0.0006in"/>
    </style:style>
    <style:style style:name="P134" style:parent-style-name="Header" style:family="paragraph">
      <style:paragraph-properties fo:text-align="center" fo:margin-right="-0.0006in"/>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3" style:parent-style-name="Header" style:family="paragraph">
      <style:paragraph-properties fo:margin-right="0.25in"/>
    </style:style>
    <style:style style:name="F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 style:parent-style-name="PageNumber" style:family="text">
      <style:text-properties fo:font-size="11pt" style:font-size-asian="11pt"/>
    </style:style>
    <style:style style:name="P276" style:parent-style-name="Header" style:family="paragraph">
      <style:paragraph-properties fo:text-align="center" fo:margin-right="-0.0006in"/>
    </style:style>
    <style:style style:name="P277" style:parent-style-name="Header" style:family="paragraph">
      <style:paragraph-properties fo:text-align="center" fo:margin-right="-0.0006in"/>
    </style:style>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header>
        <text:p text:style-name="P130"><draw:frame draw:style-name="F131" text:anchor-type="paragraph" svg:y="0.0006in" draw:z-index="0"><draw:text-box fo:min-height="0in" fo:min-width="0in"><text:p text:style-name="Header"><text:span text:style-name="T132"><text:page-number text:fixed="false">3</text:page-number></text:span></text:p></draw:text-box></draw:frame></text:p>
        <text:p text:style-name="P133">(1 priedas)</text:p>
        <text:p text:style-name="P134"/>
      </style:header>
    </style:master-page>
    <style:master-page style:next-style-name="MP1" style:name="MPF1" style:page-layout-name="PL1">
      <style:header>
        <text:p text:style-name="Header"/>
      </style:header>
    </style:master-page>
    <style:master-page style:name="MP2" style:page-layout-name="PL2">
      <style:header>
        <text:p text:style-name="P273"><draw:frame draw:style-name="F274" text:anchor-type="paragraph" svg:y="0.0006in" draw:z-index="0"><draw:text-box fo:min-height="0in" fo:min-width="0in"><text:p text:style-name="Header"><text:span text:style-name="T275"><text:page-number text:fixed="false">2</text:page-number></text:span></text:p></draw:text-box></draw:frame></text:p>
        <text:p text:style-name="P276">(2 priedas)</text:p>
        <text:p text:style-name="P277"/>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21:29:00Z</meta:creation-date>
    <dc:date>2015-02-15T21:29:00Z</dc:date>
    <meta:print-date>2009-07-27T08:15:00Z</meta:print-date>
    <meta:template xlink:href="Normal" xlink:type="simple"/>
    <meta:editing-cycles>2</meta:editing-cycles>
    <meta:editing-duration>PT0S</meta:editing-duration>
    <meta:document-statistic meta:page-count="3" meta:paragraph-count="269" meta:word-count="2040" meta:character-count="17255" meta:row-count="377" meta:non-whitespace-character-count="15484"/>
  </office:meta>
</office:document-meta>
</file>