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letter-spacing="0.0555in"/>
    </style:style>
    <style:style style:name="T45" style:parent-style-name="DefaultParagraphFont" style:family="text">
      <style:text-properties fo:letter-spacing="0.0416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break-before="page" fo:text-indent="3.5437in" style:page-number="1"/>
    </style:style>
    <style:style style:name="P84" style:parent-style-name="Normal" style:family="paragraph">
      <style:paragraph-properties fo:text-indent="3.5437in"/>
    </style:style>
    <style:style style:name="P85" style:parent-style-name="Normal" style:family="paragraph">
      <style:paragraph-properties fo:text-indent="3.5437in"/>
    </style:style>
    <style:style style:name="P86" style:parent-style-name="Normal" style:family="paragraph">
      <style:paragraph-properties fo:text-indent="3.5437in"/>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text-position="super 66.6%"/>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text-properties fo:color="#000000"/>
    </style:style>
    <style:style style:name="P115" style:parent-style-name="Normal" style:family="paragraph">
      <style:paragraph-properties fo:text-align="justify" fo:text-indent="0.4916in"/>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text-position="super 66.6%"/>
    </style:style>
    <style:style style:name="T128" style:parent-style-name="DefaultParagraphFont" style:family="text">
      <style:text-properties style:font-weight-complex="bold"/>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keep-with-next="always" fo:text-align="justify" fo:text-indent="0.4923in"/>
    </style:style>
    <style:style style:name="T244" style:parent-style-name="DefaultParagraphFont" style:family="text">
      <style:text-properties fo:letter-spacing="-0.0013in"/>
    </style:style>
    <style:style style:name="P245" style:parent-style-name="Normal" style:family="paragraph">
      <style:paragraph-properties fo:keep-with-next="alway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color="#FF0000"/>
    </style:style>
    <style:style style:name="P252" style:parent-style-name="Normal" style:family="paragraph">
      <style:paragraph-properties fo:text-align="justify" fo:text-indent="0.4923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style:font-style-complex="italic"/>
    </style:style>
    <style:style style:name="T255" style:parent-style-name="DefaultParagraphFont" style:family="text">
      <style:text-properties fo:font-weight="bold" style:font-weight-asian="bold"/>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center"/>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master-page-name="MPF2" style:family="paragraph">
      <style:paragraph-properties fo:break-before="page" fo:text-indent="3.5437in" style:page-number="1"/>
    </style:style>
    <style:style style:name="P294" style:parent-style-name="Normal" style:family="paragraph">
      <style:paragraph-properties fo:text-indent="3.5437in"/>
    </style:style>
    <style:style style:name="P295" style:parent-style-name="Normal" style:family="paragraph">
      <style:paragraph-properties fo:text-indent="3.5437in"/>
    </style:style>
    <style:style style:name="P296" style:parent-style-name="Normal" style:family="paragraph">
      <style:paragraph-properties fo:text-indent="3.5437in"/>
    </style:style>
    <style:style style:name="P297" style:parent-style-name="Normal" style:family="paragraph">
      <style:paragraph-properties fo:text-align="justify" fo:text-indent="0.4916in"/>
      <style:text-properties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center"/>
      <style:text-properties fo:font-weight="bold" style:font-weight-asian="bold" fo:color="#000000"/>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text-properties fo:color="#000000"/>
    </style:style>
    <style:style style:name="P319" style:parent-style-name="Normal" style:family="paragraph">
      <style:paragraph-properties fo:text-align="justify" fo:text-indent="0.4916in"/>
      <style:text-properties fo:color="#000000"/>
    </style:style>
    <style:style style:name="P320" style:parent-style-name="Normal" style:family="paragraph">
      <style:paragraph-properties fo:text-align="justify" fo:text-indent="0.4916in"/>
      <style:text-properties fo:color="#000000"/>
    </style:style>
    <style:style style:name="P321" style:parent-style-name="Normal" style:family="paragraph">
      <style:paragraph-properties fo:text-align="justify" fo:text-indent="0.4916in"/>
      <style:text-properties fo:color="#000000"/>
    </style:style>
    <style:style style:name="P322" style:parent-style-name="Normal" style:family="paragraph">
      <style:paragraph-properties fo:text-align="justify" fo:text-indent="0.4916in"/>
      <style:text-properties fo:color="#000000"/>
    </style:style>
    <style:style style:name="P323" style:parent-style-name="Normal" style:family="paragraph">
      <style:paragraph-properties fo:text-align="justify" fo:text-indent="0.4916in"/>
      <style:text-properties fo:color="#000000"/>
    </style:style>
    <style:style style:name="P324" style:parent-style-name="Normal" style:family="paragraph">
      <style:paragraph-properties fo:text-align="justify" fo:text-indent="0.4916in"/>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master-page-name="MPF3" style:family="paragraph">
      <style:paragraph-properties fo:break-before="page" fo:text-indent="3.543in" style:page-number="1"/>
    </style:style>
    <style:style style:name="T492" style:parent-style-name="DefaultParagraphFont" style:family="text">
      <style:text-properties fo:text-transform="uppercase"/>
    </style:style>
    <style:style style:name="P493" style:parent-style-name="Normal" style:family="paragraph">
      <style:paragraph-properties fo:text-indent="3.543in"/>
    </style:style>
    <style:style style:name="P494" style:parent-style-name="Normal" style:family="paragraph">
      <style:paragraph-properties fo:text-indent="3.543in"/>
    </style:style>
    <style:style style:name="P495" style:parent-style-name="Normal" style:family="paragraph">
      <style:paragraph-properties fo:text-indent="3.543in"/>
    </style:style>
    <style:style style:name="P496" style:parent-style-name="Normal" style:family="paragraph">
      <style:paragraph-properties fo:text-indent="3.543in"/>
    </style:style>
    <style:style style:name="P497" style:parent-style-name="Normal" style:family="paragraph">
      <style:paragraph-properties fo:text-indent="3.543in"/>
    </style:style>
    <style:style style:name="P498" style:parent-style-name="Normal" style:family="paragraph">
      <style:paragraph-properties fo:text-indent="3.54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text-align="center" fo:text-indent="0.0416in"/>
      <style:text-properties fo:font-weight="bold" style:font-weight-asian="bold"/>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text-align="justify"/>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354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text-align="justify" fo:text-indent="0.4354in"/>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style:font-weight-complex="bold"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style:font-weight-complex="bold"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354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text-align="justify" fo:text-indent="0.4354in"/>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354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text-align="justify" fo:text-indent="0.4354in"/>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center"/>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master-page-name="MPF4" style:family="paragraph">
      <style:paragraph-properties fo:break-before="page" fo:text-indent="3.5437in" style:page-number="1"/>
    </style:style>
    <style:style style:name="P644" style:parent-style-name="Normal" style:family="paragraph">
      <style:paragraph-properties fo:text-indent="3.5437in"/>
    </style:style>
    <style:style style:name="P645" style:parent-style-name="Normal" style:family="paragraph">
      <style:paragraph-properties fo:text-indent="3.5437in"/>
    </style:style>
    <style:style style:name="P646" style:parent-style-name="Normal" style:family="paragraph">
      <style:paragraph-properties fo:text-indent="3.5437in"/>
    </style:style>
    <style:style style:name="P647" style:parent-style-name="Normal" style:family="paragraph">
      <style:paragraph-properties fo:text-align="justify" fo:text-indent="0.4916in"/>
      <style:text-properties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center"/>
      <style:text-properties fo:font-weight="bold" style:font-weight-asian="bold" fo:color="#000000"/>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16in"/>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16in"/>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center"/>
      <style:text-properties fo:color="#000000"/>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widows="0" fo:orphans="0"/>
    </style:style>
  </office:automatic-styles>
  <office:body>
    <office:text text:use-soft-page-breaks="true">
      <text:p text:style-name="P1"><text:span text:style-name="T10">Nutarimas netenka galios 2018-08-08:</text:span></text:p>
      <text:p text:style-name="P11"><text:span text:style-name="T12">Lietuvos Respublikos Vyriausybė, Nutarimas</text:span></text:p>
      <text:p text:style-name="P13"><text:span text:style-name="T14">Nr.<text:s/></text:span><text:a xlink:href="https://www.e-tar.lt/portal/legalAct.html?documentId=c525f5609a3a11e8b93ad15b34c9248c" office:target-frame-name="_top" xlink:show="replace"><text:span text:style-name="T15">756</text:span></text:a><text:span text:style-name="T16">, 2018-08-01, paskelbta TAR 2018-08-07, i. k. 2018-12898</text:span></text:p>
      <text:p text:style-name="P17"><text:span text:style-name="T18">Dėl Lietuvos<text:s/></text:span><text:span text:style-name="T19">Respublikos Vyriausybės 2002 m. gruodžio 31 d. nutarimo Nr. 2108 „Dėl Reikalavimų kvalifikuotus sertifikatus sudarantiems sertifikavimo paslaugų teikėjams, Reikalavimų elektroninio parašo įrangai, Kvalifikuotus sertifikatus sudarančių sertifikavimo paslaug</text:span><text:span text:style-name="T20">ų teikėjų registravimo tvarkos ir Elektroninio parašo priežiūros reglamento patvirtinimo“ pripažinimo netekusiu galios</text:span></text:p>
      <text:p text:style-name="P21"/>
      <text:p text:style-name="P22"><text:span text:style-name="T23">Suvestinė redakcija nuo 2013-05-01 iki 2018-08-07</text:span></text:p>
      <text:p text:style-name="P24"/>
      <text:p text:style-name="P25"><text:span text:style-name="T26">Nutarimas paskelbtas: Žin. 2003, Nr.<text:s/></text:span><text:a xlink:href="https://www.e-tar.lt/portal/legalAct.html?documentId=TAR.01C342C8D9E6" office:target-frame-name="_top" xlink:show="replace"><text:span text:style-name="T27">2-47</text:span></text:a><text:span text:style-name="T28">, i. k. 1021100NUTA00002108</text:span></text:p>
      <text:p text:style-name="P29"/>
      <text:p text:style-name="P30"/>
      <text:p text:style-name="P31"><text:span text:style-name="T32"/><text:span text:style-name="T33">LIETUVOS RESPUBLIKOS VYRIAUSYBĖ</text:span></text:p>
      <text:p text:style-name="P34"/>
      <text:p text:style-name="P35">N U T A R I M A S</text:p>
      <text:p text:style-name="P36">DĖL REIKALAVIMŲ KVALIFIKUOTUS SERTIFIKATUS SUDARANTIEMS SERTIFIKAVIMO PASLAUGŲ TEIKĖJAMS, REIKALAVIMŲ ELEKTRONINIO PARAŠO ĮRANGAI, KVALIFIKUOTUS SERTIFIKATUS SUDARANČIŲ SERTIFIKAVIMO PASLAUGŲ TEIKĖJŲ REGISTRAVIMO TVARKOS IR ELEKTRONINIO PARAŠO PRIEŽIŪROS REGLAMENTO PATVIRTINIMO</text:p>
      <text:p text:style-name="P37"/>
      <text:p text:style-name="P38">2002 m. gruodžio 31 d. Nr. 2108</text:p>
      <text:p text:style-name="P39">Vilnius</text:p>
      <text:p text:style-name="P40"/>
      <text:p text:style-name="P41">Vadovaudamasi Lietuvos Respublikos elektroninio parašo įstatymo (Žin., 2000, Nr. <text:a xlink:href="https://www.e-tar.lt/portal/lt/legalAct/TAR.382345294FBF" office:target-frame-name="_blank" xlink:show="new"><text:span text:style-name="T42">61-1827</text:span></text:a>; 2002, Nr.<text:s/><text:a xlink:href="https://www.e-tar.lt/portal/lt/legalAct/TAR.17D862468246" office:target-frame-name="_blank" xlink:show="new"><text:span text:style-name="T43">64-2572</text:span></text:a>) 16 straipsnio 1 dalimi, Lietuvos Respublikos Vyriausybė<text:span text:style-name="T44"><text:s/></text:span><text:span text:style-name="T45">nutari</text:span>a:<text:s/></text:p>
      <text:p text:style-name="P46">Preambulės pakeitimai:</text:p>
      <text:p text:style-name="P47"><text:span text:style-name="T48">Nr.<text:s/></text:span><text:a xlink:href="https://www.e-tar.lt/portal/legalAct.html?documentId=TAR.294A65E8FD39" office:target-frame-name="_top" xlink:show="replace"><text:span text:style-name="T49">31</text:span></text:a><text:span text:style-name="T50">, 2011-01-17, Žin., 2011, Nr. 8-315 (2011-01-20), i. k.<text:s/></text:span><text:span text:style-name="T51">1111100NUTA00000031</text:span></text:p>
      <text:p text:style-name="Normal"/>
      <text:p text:style-name="P52"><text:span text:style-name="T53">Patvirtinti pridedamus:</text:span></text:p>
      <text:p text:style-name="P54"><text:span text:style-name="T55">1</text:span><text:span text:style-name="T56">. Reikalavimus kvalifikuotus sertifikatus sudarantiems sertifikavimo paslaugų teikėjams.</text:span></text:p>
      <text:p text:style-name="P57"><text:span text:style-name="T58">2</text:span><text:span text:style-name="T59">. Reikalavimus elektroninio parašo įrangai.</text:span></text:p>
      <text:p text:style-name="P60"><text:span text:style-name="T61">3</text:span><text:span text:style-name="T62">. Kvalifikuotus sertifikatus sudarančių sertifikavimo<text:s/></text:span><text:span text:style-name="T63">paslaugų teikėjų registravimo tvarką.</text:span></text:p>
      <text:p text:style-name="P64"><text:span text:style-name="T65">4</text:span><text:span text:style-name="T66">. Elektroninio parašo priežiūros reglamentą.</text:span></text:p>
      <text:p text:style-name="P67"/>
      <text:p text:style-name="P68"/>
      <text:p text:style-name="P69"/>
      <text:p text:style-name="P70">MINISTRAS PIRMININKAS<text:tab/>ALGIRDAS BRAZAUSKAS</text:p>
      <text:p text:style-name="P71"/>
      <text:p text:style-name="P72"><text:span text:style-name="T73">VIDAUS REIKALŲ MINISTRAS</text:span><text:span text:style-name="T74"><text:tab/>JUOZAS BERNATONIS</text:span></text:p>
      <text:soft-page-break/>
      <text:p text:style-name="P75">PATVIRTINTA</text:p>
      <text:p text:style-name="P84">Lietuvos Respublikos Vyriausybės</text:p>
      <text:p text:style-name="P85">2002 m. gruodžio 31 d. nutarimu</text:p>
      <text:p text:style-name="P86">Nr. 2108</text:p>
      <text:p text:style-name="P87"/>
      <text:p text:style-name="P88"><text:span text:style-name="T89">REIKALAVIMAI KVALIFIKUOTUS SERTIFIKATUS SUDARANTIEMS</text:span></text:p>
      <text:p text:style-name="P90"><text:span text:style-name="T91">SERTIFIKAVIMO PASLAUGŲ TEIKĖJAM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text:span><text:span text:style-name="T101"><text:s/></text:span><text:span text:style-name="T102">Reikalavimai<text:s/></text:span>kvalifikuotus sertifikatus sudarantiems sertifikavimo paslaugų teikėjams (toliau vadinama – Reikalavimai)<text:span text:style-name="T103"><text:s/>nustato kvalifikuotus sertifikatus (toliau vadinama – sertifikatai) sudarančių sertifikavimo paslaugų teikėjų (toliau vadinama – paslaugų</text:span><text:span text:style-name="T104"><text:s/>teikėjai) veiklos, susijusios su sertifikatų sudarymu ir tvarkymu, sąlygas.</text:span><text:s/></text:p>
      <text:p text:style-name="P105">Punkto pakeitimai:</text:p>
      <text:p text:style-name="P106"><text:span text:style-name="T107">Nr.<text:s/></text:span><text:a xlink:href="https://www.e-tar.lt/portal/legalAct.html?documentId=TAR.4D50A99FD955" office:target-frame-name="_top" xlink:show="replace"><text:span text:style-name="T108">72</text:span></text:a><text:span text:style-name="T109">, 2013-01-29, Žin., 2013, Nr. 13-609 (2013-02-02), i. k. 1131100NUTA000</text:span><text:span text:style-name="T110">00072</text:span></text:p>
      <text:p text:style-name="Normal"/>
      <text:p text:style-name="P111"><text:span text:style-name="T112">2</text:span><text:span text:style-name="T113">. Pagrindinės šiuose Reikalavimuose vartojamos sąvokos:</text:span></text:p>
      <text:p text:style-name="P114">Sertifikato taisyklės – sertifikato sudarymo ir naudojimo taisyklės, nustatančios paslaugų teikėjo, pasirašančio asmens, parašo naudotojo teises ir pareigas. Sertifikato taisykles renkasi<text:s/>parašo naudotojai, tvirtina ir įgyvendina paslaugų teikėjas. Sertifikato taisyklės rengiamos parašo naudotojų grupės iniciatyva, paslaugų teikėjo arba pasirenkamos iš Lietuvos standarto LST ETSI TS 101 456 „Strateginiai reikalavimai, keliami kvalifikuotus<text:s/>sertifikatus išduodantiems sertifikavimo paslaugų teikėjams“.</text:p>
      <text:p text:style-name="P115">Sertifikavimo veiklos nuostatai – paslaugų teikėjo patvirtintos pagrindinės veiklos taisyklės.</text:p>
      <text:p text:style-name="P116"><text:span text:style-name="T117">Kitos šiuose Reikalavimuose vartojamos sąvokos apibrėžtos Lietuvos Respublikos elektroninio parašo įstatyme (Žin., 2000, Nr.<text:s/></text:span><text:a xlink:href="https://www.e-tar.lt/portal/lt/legalAct/TAR.382345294FBF" office:target-frame-name="_blank" xlink:show="new"><text:span text:style-name="T118">61-1827</text:span></text:a><text:span text:style-name="T119">).</text:span></text:p>
      <text:p text:style-name="P120"><text:span text:style-name="T121">3</text:span><text:span text:style-name="T122">. Jeigu paslaugų teikėjai serti</text:span><text:span text:style-name="T123">fikavimo paslaugas teikia pagal Lietuvos standarto LST ETSI TS 101 456 „Strateginiai reikalavimai, keliami kvalifikuotus sertifikatus išduodantiems sertifikavimo paslaugų teikėjams“ nuostatas, laikoma, kad paslaugų teikėjas atitinka šių Reikalavimų 10–15 p</text:span><text:span text:style-name="T124">unktuose išdėstytas nuostatas.</text:span></text:p>
      <text:p text:style-name="P125"><text:span text:style-name="T126">3</text:span><text:span text:style-name="T127">1</text:span><text:span text:style-name="T128">.<text:s/></text:span>Jeigu paslaugų teikėjas yra įsidiegęs informacijos saugumo valdymo sistemą, taikydamas Lietuvos standartą LST ISO/IEC 27001:2006<text:s/><text:span text:style-name="T129">„Informacijos technologija. Saugumo metodai. Informacijos saugumo valdymo sistemos.<text:s/></text:span><text:span text:style-name="T130">Reikalavimai (tapatus ISO/IEC 27001:2005)“</text:span><text:s/>(toliau – LST ISO/IEC 27001:2006) ar jį pakeičiantį standartą, laikoma, kad paslaugų teikėjas yra įvykdęs Reikalavimų IV skyriaus nuostatas.<text:s/></text:p>
      <text:p text:style-name="P131">Papildyta punktu:</text:p>
      <text:p text:style-name="P132"><text:span text:style-name="T133">Nr.<text:s/></text:span><text:a xlink:href="https://www.e-tar.lt/portal/legalAct.html?documentId=TAR.4D50A99FD955" office:target-frame-name="_top" xlink:show="replace"><text:span text:style-name="T134">72</text:span></text:a><text:span text:style-name="T135">, 2013-01-29, Žin., 2013, Nr. 13-609 (2013-02-02), i. k. 1131100NUTA00000072</text:span></text:p>
      <text:p text:style-name="Normal"/>
      <text:p text:style-name="P136"><text:span text:style-name="T137">4</text:span><text:span text:style-name="T138">. Paslaugų teikėjas turi atlikti šias funkcijas:</text:span></text:p>
      <text:p text:style-name="P139"><text:span text:style-name="T140">4.1</text:span><text:span text:style-name="T141">. registruoti asmenis, prašančius sudaryti sertifikatus, patikrinti dokumentus jų ta</text:span><text:span text:style-name="T142">patybei nustatyti ir kitus pateikiamus dokumentus, kurių reikia sertifikatui sudaryti;</text:span></text:p>
      <text:p text:style-name="P143"><text:span text:style-name="T144">4.2</text:span><text:span text:style-name="T145">. sudaryti sertifikatus;</text:span></text:p>
      <text:p text:style-name="P146"><text:span text:style-name="T147">4.3</text:span><text:span text:style-name="T148">. tvarkyti sertifikatų duomenis;</text:span></text:p>
      <text:p text:style-name="P149"><text:span text:style-name="T150">4.4</text:span><text:span text:style-name="T151">. laiku sustabdyti arba nutraukti sertifikatų galiojimą gavus atitinkamą prašymą;</text:span></text:p>
      <text:p text:style-name="P152"><text:span text:style-name="T153">4.5</text:span><text:span text:style-name="T154">.</text:span><text:span text:style-name="T155"><text:s/>teikti nebegaliojančių sertifikatų duomenis parašo naudotojams anksčiau sukurtiems parašams tikrinti;</text:span></text:p>
      <text:p text:style-name="P156"><text:span text:style-name="T157">4.6</text:span><text:span text:style-name="T158">. kitas teisės aktų nustatytas funkcijas.</text:span></text:p>
      <text:p text:style-name="P159"/>
      <text:p text:style-name="P160"><text:span text:style-name="T161">II</text:span><text:span text:style-name="T162">.<text:s/></text:span><text:span text:style-name="T163">VIDAUS ADMINISTRAVIMO REIKALAVIMAI</text:span></text:p>
      <text:p text:style-name="P164"/>
      <text:p text:style-name="P165"><text:span text:style-name="T166">5</text:span><text:span text:style-name="T167">. Paslaugų teikėjai turi patvirtinti savo<text:s/></text:span><text:span text:style-name="T168">sertifikavimo veiklos nuostatus ir juos viešai skelbti internete.</text:span></text:p>
      <text:p text:style-name="P169"><text:span text:style-name="T170">6</text:span><text:span text:style-name="T171">. Sertifikavimo veiklos nuostatuose turi būti nurodyta organizacinė paslaugų teikėjo struktūra, sertifikatų sudarymo ir tvarkymo procedūros, sertifikavimo paslaugų teikimo sąlygos ir ta</text:span><text:span text:style-name="T172">isyklės, pasirinktų sertifikatų taisyklių pavadinimai, kiti susiję dokumentai (jeigu tokie yra).</text:span></text:p>
      <text:p text:style-name="P173"><text:span text:style-name="T174">7</text:span><text:span text:style-name="T175">. Sertifikavimo veiklos nuostatai turi būti parengti atsižvelgiant į pasirinktas sertifikato taisykles, atitikti elektroninio parašo priežiūros institucij</text:span><text:span text:style-name="T176">os nustatytą asmenų registravimo sertifikatams gauti tvarką.<text:s/></text:span></text:p>
      <text:p text:style-name="P177"><text:span text:style-name="T178">8</text:span><text:span text:style-name="T179">. Ne vėliau kaip prieš 30 kalendorinių dienų iki sertifikatų sudarymo paslaugų teikimo pradžios paslaugų teikėjas turi nustatytąja tvarka pateikti<text:s/></text:span>Lietuvos Respublikos ryšių reguliavimo tarnybai<text:span text:style-name="T180"><text:s/>prašymą įregistruoti paslaugų teikėją.</text:span><text:s/></text:p>
      <text:p text:style-name="P181">Punkto pakeitimai:</text:p>
      <text:p text:style-name="P182"><text:span text:style-name="T183">Nr.<text:s/></text:span><text:a xlink:href="https://www.e-tar.lt/portal/legalAct.html?documentId=TAR.EBF59D3DBD89" office:target-frame-name="_top" xlink:show="replace"><text:span text:style-name="T184">1594</text:span></text:a><text:span text:style-name="T185">, 2010-11-10, Žin., 2010, Nr. 134-6845 (2010-11-16), i. k. 1101100NUTA00001594</text:span></text:p>
      <text:p text:style-name="P186"><text:span text:style-name="T187">Nr.<text:s/></text:span><text:a xlink:href="https://www.e-tar.lt/portal/legalAct.html?documentId=TAR.294A65E8FD39" office:target-frame-name="_top" xlink:show="replace"><text:span text:style-name="T188">31</text:span></text:a><text:span text:style-name="T189">, 2011-01-17, Žin., 2011, Nr. 8-315 (2011-01-20), i. k. 1111100NUTA00000031</text:span></text:p>
      <text:p text:style-name="Normal"/>
      <text:p text:style-name="P190"><text:span text:style-name="T191">9</text:span><text:span text:style-name="T192">. Paslaugų teikėjas iki prašymo įregistruoti paslaugų teikėją pateikimo datos savo civilinę atsakomybę priva</text:span><text:span text:style-name="T193">lo apdrausti ne mažesne kaip elektroninio parašo priežiūros institucijos nustatyta suma.</text:span></text:p>
      <text:p text:style-name="P194"><text:span text:style-name="T195">10</text:span><text:span text:style-name="T196">. Paslaugų teikėjo darbuotojai, sudarantys ir tvarkantys sertifikatus, privalo turėti aukštąjį išsilavinimą, paslaugoms teikti reikiamų profesinių žinių ir patir</text:span><text:span text:style-name="T197">ties.</text:span></text:p>
      <text:p text:style-name="P198"/>
      <text:p text:style-name="P199"><text:span text:style-name="T200">III</text:span><text:span text:style-name="T201">.<text:s/></text:span><text:span text:style-name="T202">REIKALAVIMAI PASLAUGŲ TEIKĖJAMS</text:span></text:p>
      <text:p text:style-name="P203"/>
      <text:p text:style-name="P204"><text:span text:style-name="T205">11</text:span><text:span text:style-name="T206">. Paslaugų teikėjo naudojama elektroninio parašo įranga turi atitikti Lietuvos Respublikos Vyriausybės nustatytus reikalavimus.</text:span></text:p>
      <text:p text:style-name="P207"><text:span text:style-name="T208">12</text:span><text:span text:style-name="T209">. Galiojančių, sustabdyto ir nutraukto galiojimo sertifikatų<text:s/></text:span><text:span text:style-name="T210">duomenys viešai turi būti teikiami ištisą parą tik asmens, kuriam sudarytas sertifikatas, sutikimu, o gavus sertifikato taisyklėse nustatytus reikalavimus atitinkantį prašymą sustabdyti ar nutraukti sertifikato galiojimą ir jį nedelsiant patikrinus sertifi</text:span><text:span text:style-name="T211">kato galiojimas turi būti sustabdytas ar nutrauktas per sertifikato taisyklėse nustatytą laiką.</text:span></text:p>
      <text:p text:style-name="P212"><text:span text:style-name="T213">13</text:span><text:span text:style-name="T214">. Paslaugų teikėjas turi žymėti datą ir laiką, kada buvo sudarytas sertifikatas, kada sustabdytas ar nutrauktas jo galiojimas.</text:span></text:p>
      <text:p text:style-name="P215"><text:span text:style-name="T216">14</text:span><text:span text:style-name="T217">. Sertifikato taisykl</text:span><text:span text:style-name="T218">ėse yra nustatyta informacija, susijusi su sertifikatų tvarkymu ir atsakymais į parašo naudotojų užklausas. Ją paslaugų teikėjas turi saugoti sertifikato taisyklėse nustatytą laiką.</text:span></text:p>
      <text:p text:style-name="P219"><text:span text:style-name="T220">15</text:span><text:span text:style-name="T221">. Paslaugų teikėjas turi užtikrinti, kad pasirašantiems asmenims suk</text:span><text:span text:style-name="T222">urti parašo formavimo duomenys nebūtų kaupiami ir dauginami.</text:span></text:p>
      <text:p text:style-name="P223"/>
      <text:p text:style-name="P224"><text:span text:style-name="T225">IV</text:span><text:span text:style-name="T226">.<text:s/></text:span><text:span text:style-name="T227">INFORMACIJOS SAUGOS REIKALAVIMAI</text:span></text:p>
      <text:p text:style-name="P228"/>
      <text:p text:style-name="P229">16. Paslaugų teikėjas yra atsakingas už renkamų ir tvarkomų duomenų ir informacijos (toliau kartu vadinama – informacija) saugumo užtikrinimą. Užtikrinant informacijos saugumą, rekomenduojama vadovautis Lietuvos standartais LST ISO/IEC 27001:2006, LST ISO/IEC 27002:2009 „Informacijos technologija. Saugumo metodai. Informacijos saugumo valdymo praktikos kodeksas (tapatus ISO/IEC 27002:2005)“ (toliau<text:s/>– LST ISO/IEC 27002:2009), LST ISO/IEC 27005:2011 „Informacinės technologijos. Saugumo metodai. Informacijos saugumo rizikos valdymas (tapatus ISO/IEC 27005:2011)“, taip pat kitais Lietuvos ir tarptautiniais grupės „Informacijos technologija. Saugumo metodai“ standartais.</text:p>
      <text:p text:style-name="P230">17. Paslaugų teikėjas privalo pasitvirtinti dokumentą, nustatantį pagrindinius taikomus informacijos saugumo užtikrinimo ir valdymo principus ir taisykles, kuriais remiantis vykdomi paslaugų teikėjo veiklos procesai, procedūros ir rengiami juos reglamentuojantys dokumentai (toliau vadinama – informacijos saugumo politikos dokumentas). Informacijos saugumo politikos dokumente turi būti nurodyta:<text:s/></text:p>
      <text:p text:style-name="P231">17.1. informacijos saugumo užtikrinimo tikslai, svarba ir esama būklė;</text:p>
      <text:p text:style-name="P232">17.2. informacijos saugumo užtikrinimo prioritetinės kryptys;</text:p>
      <text:p text:style-name="P233">17.3. informacijos saugumo užtikrinimo reikalavimai, kurie apima:</text:p>
      <text:p text:style-name="P234">17.3.1. paslaugų teikėjo tvarkomą informaciją ir (ar) jos kategorijas, pagrindinius tvarkomos informacijos ir (ar) tam tikrų jos kategorijų saugumo užtikrinimo reikalavimus, kuriais vadovaujantis parenkamos tinkamos informacijos saugumo užtikrinimo priemonės (įskaitant teisės aktų ir kitų dokumentų, kuriais vadovaujamasi tvarkant informaciją ir užtikrinant jos saugumą, reikalavimus, bet jais neapsiribojant);</text:p>
      <text:p text:style-name="P235">17.3.2. paslaugų teikėjo darbuotojų, sudarančių ir tvarkančių sertifikatus, kvalifikacinius reikalavimus;</text:p>
      <text:p text:style-name="P236">17.3.3. pagrindines nuostatas dėl informacijos saugumo rizikos (toliau vadinama – rizika) veiksnių vertinimo, pagrindinių rizikos vertinimo kriterijų apibūdinimą;</text:p>
      <text:p text:style-name="P237">17.4. asmenų supažindinimo su informacijos saugumo užtikrinimo reikalavimais tvarka;</text:p>
      <text:p text:style-name="P238">17.5. atsakomybė už informacijos saugumo užtikrinimo reikalavimų pažeidimus;</text:p>
      <text:p text:style-name="P239">17.6. kiti reikalavimai.</text:p>
      <text:p text:style-name="P240">18. Paslaugų teikėjas turi kasmet atlikti rizikos vertinimą. Prireikus paslaugų teikėjas gali organizuoti ir neeilinį rizikos vertinimą. Rizikos vertinimo rezultatai pateikiami rizikos vertinimo ataskaitoje. Rizikos vertinimo ataskaita rengiama atsižvelgiant į rizikos veiksnius, galinčius turėti įtakos informacijos saugumui.</text:p>
      <text:p text:style-name="P241">19. Atsižvelgdamas į rizikos vertinimo ataskaitą, paslaugų teikėjas prireikus tvirtina rizikos valdymo priemonių planą, kuriame, be kita ko, numatomas techninių, administracinių ir kitų išteklių poreikis rizikos valdymo priemonėms įgyvendinti. Rizikos valdymo priemones, atsižvelgiant į informacijos saugumo valdymo tikslus, rekomenduojama rinktis iš Lietuvos standarto LST ISO/IEC 27002:2009.</text:p>
      <text:p text:style-name="P242">20. Paslaugų teikėjas turi kasmet atlikti informacijos saugumo užtikrinimo atitikties vertinimą – nustatyti, ar faktinė informacijos saugumo užtikrinimo būklė atitinka saugumo užtikrinimo reikalavimus, ir pasitvirtinti vertinant informacijos saugumo užtikrinimo atitiktį nustatytų informacijos saugumo užtikrinimo trūkumų šalinimo planą.<text:s/></text:p>
      <text:p text:style-name="P243">21. <text:span text:style-name="T244">Atliekant informacijos saugumo užtikrinimo atitikties vertinimą, rekomenduojama:</text:span></text:p>
      <text:p text:style-name="P245">21.1. įvertinti informacijos saugumo užtikrinimo dokumentų ir esamos informacijos<text:s/>saugumo užtikrinimo būklės atitiktį;</text:p>
      <text:p text:style-name="P246">21.2. inventorizuoti techninę ir programinę įrangą;</text:p>
      <text:p text:style-name="P247">21.3. patikrinti ne mažiau kaip 10 procentų atsitiktinai parinktų kompiuterinių darbo vietų, jose įdiegtas programas ir jų sąranką;</text:p>
      <text:p text:style-name="P248">21.4. patikrinti (įvertinti) darbuotojams suteiktų teisių ir atliekamų funkcijų atitiktį;</text:p>
      <text:p text:style-name="P249">21.5. įvertinti pasirengimą užtikrinti veiklos tęstinumą įvykus informacijos saugumo incidentui.</text:p>
      <text:p text:style-name="P250">22. Informacijos saugumo politikos dokumentas<text:span text:style-name="T251"><text:s/></text:span>turi būti peržiūrimas ne rečiau kaip<text:s/>kartą per metus po rizikos ar informacijos saugumo užtikrinimo atitikties įvertinimo arba įvykus esminiams organizaciniams, sisteminiams ar kitiems paslaugų teikėjo veiklos pokyčiams.</text:p>
      <text:p text:style-name="P252">23. Šiame skyriuje nustatyti reikalavimai nekeičia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253">83-2075</text:span></text:a>;<text:s/><text:span text:style-name="T254">2007, Nr. 49-1891</text:span>).<text:span text:style-name="T255"><text:s/></text:span></text:p>
      <text:p text:style-name="P256">Papildyta skyriumi:</text:p>
      <text:p text:style-name="P257"><text:span text:style-name="T258">Nr.<text:s/></text:span><text:a xlink:href="https://www.e-tar.lt/portal/legalAct.html?documentId=TAR.4D50A99FD955" office:target-frame-name="_top" xlink:show="replace"><text:span text:style-name="T259">72</text:span></text:a><text:span text:style-name="T260">, 2013-01-29, Žin., 2013, Nr. 13-609 (2013-02-02), i. k. 1131100NUTA00000072</text:span></text:p>
      <text:p text:style-name="Normal"/>
      <text:p text:style-name="P261"><text:span text:style-name="T262">V</text:span><text:span text:style-name="T263">.<text:s/></text:span><text:span text:style-name="T264">PASLAUGŲ TEIKĖJŲ ATSAKOMYBĖ</text:span></text:p>
      <text:p text:style-name="P265"/>
      <text:p text:style-name="P266">Skyriaus numeracijos pakeitimas:</text:p>
      <text:p text:style-name="P267"><text:span text:style-name="T268">Nr.<text:s/></text:span><text:a xlink:href="https://www.e-tar.lt/portal/legalAct.html?documentId=TAR.4D50A99FD955" office:target-frame-name="_top" xlink:show="replace"><text:span text:style-name="T269">72</text:span></text:a><text:span text:style-name="T270">, 2013-01-29, Žin., 2013, Nr. 13-609 (2013-02-02), i. k. 1131100NUTA00000072</text:span></text:p>
      <text:p text:style-name="Normal"/>
      <text:p text:style-name="P271"><text:span text:style-name="T272">24</text:span><text:span text:style-name="T273">. Nesilaikantys šių Re</text:span><text:span text:style-name="T274">ikalavimų paslaugų teikėjai gali būti įspėti, jų registravimas gali būti sustabdytas arba panaikintas teisės aktų nustatyta tvarka.</text:span></text:p>
      <text:p text:style-name="P275">Punkto numeracijos pakeitimas:</text:p>
      <text:soft-page-break/>
      <text:p text:style-name="P276"><text:span text:style-name="T277">Nr.<text:s/></text:span><text:a xlink:href="https://www.e-tar.lt/portal/legalAct.html?documentId=TAR.4D50A99FD955" office:target-frame-name="_top" xlink:show="replace"><text:span text:style-name="T278">72</text:span></text:a><text:span text:style-name="T279">, 201</text:span><text:span text:style-name="T280">3-01-29, Žin., 2013, Nr. 13-609 (2013-02-02), i. k. 1131100NUTA00000072</text:span></text:p>
      <text:p text:style-name="Normal"/>
      <text:p text:style-name="P281"><text:span text:style-name="T282">25</text:span><text:span text:style-name="T283">. Paslaugų teikėjas, sudarantis sertifikatus, ar laiduojantis už kitų paslaugų teikėjų sudarytus sertifikatus, atlygina parašo naudotojams padarytą žalą įstatymų nustatyta tvark</text:span><text:span text:style-name="T284">a.</text:span></text:p>
      <text:p text:style-name="P285">______________</text:p>
      <text:p text:style-name="P286">Punkto numeracijos pakeitimas:</text:p>
      <text:p text:style-name="P287"><text:span text:style-name="T288">Nr.<text:s/></text:span><text:a xlink:href="https://www.e-tar.lt/portal/legalAct.html?documentId=TAR.4D50A99FD955" office:target-frame-name="_top" xlink:show="replace"><text:span text:style-name="T289">72</text:span></text:a><text:span text:style-name="T290">, 2013-01-29, Žin., 2013, Nr. 13-609 (2013-02-02), i. k. 1131100NUTA00000072</text:span></text:p>
      <text:p text:style-name="Normal"/>
      <text:soft-page-break/>
      <text:p text:style-name="P291">PATVIRTINTA</text:p>
      <text:p text:style-name="P294">Lietuvos Respublikos Vyriausybės</text:p>
      <text:p text:style-name="P295">2002 m. gruodžio 31 d. nutarimu</text:p>
      <text:p text:style-name="P296">Nr. 2108</text:p>
      <text:p text:style-name="P297"/>
      <text:p text:style-name="P298"><text:span text:style-name="T299">REIKALAVIMAI ELEKTRONINIO PARAŠO ĮRANGAI</text:span></text:p>
      <text:p text:style-name="P300"/>
      <text:p text:style-name="P301"><text:span text:style-name="T302">I</text:span><text:span text:style-name="T303">.<text:s/></text:span><text:span text:style-name="T304">BENDROSIOS NUOSTATOS</text:span></text:p>
      <text:p text:style-name="P305"/>
      <text:p text:style-name="P306"><text:span text:style-name="T307">1</text:span><text:span text:style-name="T308">. Šie Reikalavimai nustatomi įgyvendinant Lietuvos Respublikos elektroninio parašo įstatymą (Žin., 2000, Nr.<text:s/></text:span><text:a xlink:href="https://www.e-tar.lt/portal/lt/legalAct/TAR.382345294FBF" office:target-frame-name="_blank" xlink:show="new"><text:span text:style-name="T309">61-1827</text:span></text:a><text:span text:style-name="T310">).</text:span></text:p>
      <text:p text:style-name="P311"><text:span text:style-name="T312">2</text:span><text:span text:style-name="T313">. Šie Reikalavimai taikomi kvalifikuotus sertif</text:span><text:span text:style-name="T314">ikatus (toliau vadinama – sertifikatai) sudarančių sertifikavimo paslaugų teikėjų (toliau vadinama – paslaugų teikėjai) ir sertifikatais patvirtintų elektroninio parašo naudotojų įrangai.</text:span></text:p>
      <text:p text:style-name="P315"><text:span text:style-name="T316">3</text:span><text:span text:style-name="T317">. Pagrindinės šiuose Reikalavimuose vartojamos sąvokos:</text:span></text:p>
      <text:p text:style-name="P318">Parašo<text:s/>taisyklės – techninių ir procedūrinių reikalavimų rinkinys, parengtas ar pasirinktas parašo naudotojų parašui kurti ir tikrinti, naudojamas parašo galiojimui patvirtinti. Parašo taisykles tvirtina jas parengęs asmuo.</text:p>
      <text:p text:style-name="P319">Sertifikato taisyklės – sertifikato sudarymo ir naudojimo taisyklės, nustatančios paslaugų teikėjo, pasirašančio asmens, parašo naudotojo teises ir pareigas. Sertifikato taisykles renkasi parašo naudotojai. Jas tvirtina ir įgyvendina paslaugų teikėjas. Sertifikato taisyklės rengiamos parašo naudotojų grupės iniciatyva, paslaugų teikėjo arba pasirenkamos iš Lietuvos standarto LST ETSI TS 101 456 „Strateginiai reikalavimai, keliami kvalifikuotus sertifikatus išduodantiems sertifikavimo paslaugų teikėjams“.</text:p>
      <text:p text:style-name="P320">Sertifikatų valdymo sistema – kompiuterių<text:s/>techninė ir (ar) programinė įranga sertifikatams sudaryti ir tvarkyti.</text:p>
      <text:p text:style-name="P321">Sertifikatų seka – pasirašančio asmens parašą patvirtinančių sertifikatų rinkinys, susidedantis iš pasirašančio asmens sertifikato, pastarąjį sertifikatą sudariusio ir jį pasirašiusio<text:s/>paslaugų teikėjo sertifikato ir kitų (arba nė vieno) tokiu būdu susijusių paslaugų teikėjų sertifikatų, pasibaigiantis paslaugų teikėjo, kuris pats sau sudaro ir pasirašo sertifikatą, sertifikatu.</text:p>
      <text:p text:style-name="P322">Kriptografiniai algoritmai – skaitmeniniai šifravimo algoritmai, naudojami parašo formavimo duomenims ir parašo tikrinimo duomenims kurti, parašui formuoti ir tikrinti;</text:p>
      <text:p text:style-name="P323">Raktų ilgiai – parašo formavimo duomenų ir parašo tikrinimo duomenų (privačiojo ir viešojo rakto) charakteristika.</text:p>
      <text:p text:style-name="P324">Duomenų santraukos algoritmas –<text:s/>algoritmas, įgalinantis įvairaus ilgio duomenis paversti fiksuoto ilgio duomenimis, t.y. padaryti duomenų santrauką, iš kurios neįmanoma atkurti pačių duomenų.</text:p>
      <text:p text:style-name="P325"><text:span text:style-name="T326">Biometriniai duomenys – duomenys, išreiškiantys žmogaus individualias savybes, tokias kaip pirš</text:span><text:span text:style-name="T327">tų atspaudai, akies rainelė, balso tembras ir kitos, bei įgalinantys vienareikšmiškai nustatyti jo tapatybę.</text:span></text:p>
      <text:p text:style-name="P328"><text:span text:style-name="T329">4</text:span><text:span text:style-name="T330">. Kitos šiuose Reikalavimuose vartojamos sąvokos apibrėžtos Lietuvos Respublikos elektroninio parašo įstatyme.</text:span></text:p>
      <text:p text:style-name="P331"/>
      <text:p text:style-name="P332"><text:span text:style-name="T333">II</text:span><text:span text:style-name="T334">.<text:s/></text:span><text:span text:style-name="T335">REIKALAVIMAI PASLAUG</text:span><text:span text:style-name="T336">Ų TEIKĖJŲ SERTIFIKATŲ VALDYMO SISTEMOMS</text:span></text:p>
      <text:p text:style-name="P337"/>
      <text:p text:style-name="P338"><text:span text:style-name="T339">5</text:span><text:span text:style-name="T340">. Paslaugų teikėjų sertifikatų valdymo sistema turi:</text:span></text:p>
      <text:p text:style-name="P341"><text:span text:style-name="T342">5.1</text:span><text:span text:style-name="T343">. susidėti tik iš informacinių technologijų priemonių ir komponentų, būtinų sertifikavimo paslaugoms atlikti;</text:span></text:p>
      <text:p text:style-name="P344"><text:span text:style-name="T345">5.2</text:span><text:span text:style-name="T346">. būti apsaugota nuo nesankcionuotų</text:span><text:span text:style-name="T347"><text:s/>pakeitimų, kontroliuoti, aptikti ir signalizuoti apie pakitimus, susijusius su galimu saugumo pažeidimu;</text:span></text:p>
      <text:p text:style-name="P348"><text:span text:style-name="T349">5.3</text:span><text:span text:style-name="T350">. užtikrinti pakankamą techninį ir kriptografinį atliekamos funkcijos saugumą (įskaitant paslaugų teikėjo parašo formavimo duomenų apsaugą, įga</text:span><text:span text:style-name="T351">linančią išvengti sertifikatų klastočių), taip pat pasirašančio asmens parašo formavimo duomenų konfidencialumą jų kūrimo, tvarkymo ir perdavimo metu;<text:s/></text:span></text:p>
      <text:p text:style-name="P352"><text:span text:style-name="T353">5.4. turėti saugumo mechanizmus, užtikrinančius funkcijų atskyrimą taip, kad bent du asmenys vienu met</text:span><text:span text:style-name="T354">u būtų įtraukti į parašo formavimo duomenų kūrimą ir tvarkymą ir kad tik įgalioti asmenys galėtų daryti pakeitimus sertifikatų valdymo sistemoje;</text:span></text:p>
      <text:p text:style-name="P355"><text:span text:style-name="T356">5.5</text:span><text:span text:style-name="T357">. sudaryti galimybę kontroliuoti kiekvieną veiksmą, kuris gali turėti įtaką sertifikatų valdymo sistemo</text:span><text:span text:style-name="T358">s darbui, registruoti jų metu naudojamą informaciją, bet kuriuo metu patikrinti sertifikatų duomenų autentiškumą;</text:span></text:p>
      <text:p text:style-name="P359"><text:span text:style-name="T360">5.6</text:span><text:span text:style-name="T361">. atitikti ne žemesnį kaip EAL4 (pagal Lietuvos standartą LST ISO/IEC 15408 „Informacijos technologija. Saugumo metodai. Informacijos t</text:span><text:span text:style-name="T362">echnologijų saugumo įvertinimo kriterijai“) arba ekvivalentų saugumo įvertinimo lygį;</text:span></text:p>
      <text:p text:style-name="P363"><text:span text:style-name="T364">5.7</text:span><text:span text:style-name="T365">. turėti gamintojo deklaracijas, patvirtinančias sertifikatų valdymo sistemos atitiktį saugumo įvertinimo lygiui, arba sertifikatų valdymo sistemos atitiktis turi<text:s/></text:span><text:span text:style-name="T366">būti patvirtinta akredituotos institucijos išduotu liudijimu (sertifikatu).</text:span></text:p>
      <text:p text:style-name="P367"><text:span text:style-name="T368">6</text:span><text:span text:style-name="T369">. Jeigu yra įvykdyti Lietuvos standarto LST CWA 14167 „Saugumo reikalavimai, keliami patikimoms elektroninių parašų sertifikatų valdymo sistemoms“ reikalavimai, laikoma, kad</text:span><text:span text:style-name="T370"><text:s/>paslaugų teikėjų naudojama sertifikatų valdymo sistema atitinka šio skyriaus nuostatas.</text:span></text:p>
      <text:p text:style-name="P371"/>
      <text:p text:style-name="P372"><text:span text:style-name="T373">III</text:span><text:span text:style-name="T374">.<text:s/></text:span><text:span text:style-name="T375">REIKALAVIMAI PARAŠO FORMAVIMO ĮRANGAI</text:span></text:p>
      <text:p text:style-name="P376"/>
      <text:p text:style-name="P377"><text:span text:style-name="T378">7</text:span><text:span text:style-name="T379">. Parašo formavimo duomenys turi būti apsaugoti slaptažodžiu ir/arba biometriniais duomenimis.</text:span></text:p>
      <text:p text:style-name="P380"><text:span text:style-name="T381">8</text:span><text:span text:style-name="T382">. Parašo fo</text:span><text:span text:style-name="T383">rmavimo įranga turi:</text:span></text:p>
      <text:p text:style-name="P384"><text:span text:style-name="T385">8.1</text:span><text:span text:style-name="T386">. užtikrinti parašo formavimo duomenų apsaugą nuo nesankcionuotos prieigos;</text:span></text:p>
      <text:p text:style-name="P387"><text:span text:style-name="T388">8.2</text:span><text:span text:style-name="T389">. būti apsaugota nuo atkūrimo ir kopijavimo;</text:span></text:p>
      <text:p text:style-name="P390"><text:span text:style-name="T391">8.3</text:span><text:span text:style-name="T392">. apsaugoti parašo formavimo duomenis nuo atkūrimo ir kopijavimo;</text:span></text:p>
      <text:p text:style-name="P393"><text:span text:style-name="T394">8.4</text:span><text:span text:style-name="T395">. turėti priemones, ap</text:span><text:span text:style-name="T396">saugančias nuo slaptažodžio atskleidimo daugkartinių bandymų būdu;</text:span></text:p>
      <text:p text:style-name="P397"><text:span text:style-name="T398">8.5</text:span><text:span text:style-name="T399">. atitikti ne žemesnį kaip EAL4 (pagal Lietuvos standartą LST ISO/IEC 15408 „Informacijos technologija. Saugumo metodai. Informacijos technologijų saugumo įvertinimo kriterijai“) arb</text:span><text:span text:style-name="T400">a ekvivalentų saugumo įvertinimo lygį;</text:span></text:p>
      <text:p text:style-name="P401"><text:span text:style-name="T402">8.6</text:span><text:span text:style-name="T403">. turėti gamintojo deklaracijas, patvirtinančias įrangos atitiktį saugumo įvertinimo lygiui, arba įrangos atitiktis turi būti patvirtinta akredituotos institucijos išduotu liudijimu (sertifikatu).</text:span></text:p>
      <text:p text:style-name="P404"><text:span text:style-name="T405">9</text:span><text:span text:style-name="T406">. Para</text:span><text:span text:style-name="T407">šo formavimo duomenų kūrimo mechanizmas turi užtikrinti, kad dviem pasirašantiems asmenims (arba daugiau pasirašančių asmenų) nebūtų suteikta tokia pati parašo formavimo duomenų ir parašo tikrinimo duomenų pora.</text:span></text:p>
      <text:p text:style-name="P408"><text:span text:style-name="T409">10</text:span><text:span text:style-name="T410">. Kriptografiniai algoritmai ir raktų<text:s/></text:span><text:span text:style-name="T411">ilgiai turi užtikrinti elektroninį parašą patvirtinančio sertifikato galiojimo laikotarpiu praktinių galimybių nebuvimą atkurti parašo formavimo duomenis pagal parašo tikrinimo duomenis arba pagal elektroninį parašą.</text:span></text:p>
      <text:p text:style-name="P412"><text:span text:style-name="T413">11</text:span><text:span text:style-name="T414">. Duomenų santraukos algoritmai t</text:span><text:span text:style-name="T415">uri užtikrinti elektroninį parašą patvirtinančio sertifikato galiojimo laikotarpiu praktinių galimybių nebuvimą sukurti vienodą duomenų santrauką skirtingiems duomenims.</text:span></text:p>
      <text:p text:style-name="P416">12. Jeigu įvykdyti<text:s/><text:span text:style-name="T417">Lietuvos standartų<text:s/></text:span>LST CWA 14169 „Saugūs parašo kūrimo įtaisai<text:s/>EAL 4+“ ir LST CWA 14170 „Saugumo reikalavimai, keliami taikomosioms parašo formavimo sistemoms“ reikalavimai, laikoma, kad parašo formavimo įranga atitinka šio skyriaus nuostatas.<text:s/></text:p>
      <text:p text:style-name="P418">Punkto pakeitimai:</text:p>
      <text:p text:style-name="P419"><text:span text:style-name="T420">Nr.<text:s/></text:span><text:a xlink:href="https://www.e-tar.lt/portal/legalAct.html?documentId=TAR.4D50A99FD955" office:target-frame-name="_top" xlink:show="replace"><text:span text:style-name="T421">72</text:span></text:a><text:span text:style-name="T422">, 2013-01-29, Žin., 2013, Nr. 13-609 (2013-02-02), i. k. 1131100NUTA00000072</text:span></text:p>
      <text:p text:style-name="Normal"/>
      <text:p text:style-name="P423"><text:span text:style-name="T424">IV</text:span><text:span text:style-name="T425">.<text:s/></text:span><text:span text:style-name="T426">REIKALAVIMAI PARAŠO TIKRINIMO ĮRANGAI</text:span></text:p>
      <text:p text:style-name="P427"/>
      <text:p text:style-name="P428"><text:span text:style-name="T429">13</text:span><text:span text:style-name="T430">. Parašo tikrinimo įranga turi:</text:span></text:p>
      <text:p text:style-name="P431"><text:span text:style-name="T432">13.1</text:span><text:span text:style-name="T433">.<text:s/></text:span><text:span text:style-name="T434">patikimai patikrinti elektroninį parašą, teisingai ir tinkamai pateikti tikrinimo rezultatus parašo naudotojui;</text:span></text:p>
      <text:p text:style-name="P435"><text:span text:style-name="T436">13.2</text:span><text:span text:style-name="T437">. teisingai pateikti pasirašytus duomenis parašo naudotojui jam priimtinu būdu;</text:span></text:p>
      <text:p text:style-name="P438"><text:span text:style-name="T439">13.3</text:span><text:span text:style-name="T440">. patikrinti pasirašančio asmens sertifikato gal</text:span><text:span text:style-name="T441">iojimo statusą (galiojantis, sustabdytas, nutrauktas);</text:span></text:p>
      <text:p text:style-name="P442"><text:span text:style-name="T443">13.4</text:span><text:span text:style-name="T444">. patikrinti sertifikatų seką, visų sekos sertifikatų galiojimo statusą ir kitus duomenis pagal parašo taisyklėse ir sertifikatų taisyklėse nurodytus reikalavimus;</text:span></text:p>
      <text:p text:style-name="P445"><text:span text:style-name="T446">13.5</text:span><text:span text:style-name="T447">. pasirašytų duomenų<text:s/></text:span><text:span text:style-name="T448">pakeitimus pranešti parašo naudotojui;</text:span></text:p>
      <text:p text:style-name="P449"><text:span text:style-name="T450">13.6</text:span><text:span text:style-name="T451">. teisingai ir parašo naudotojui priimtinu būdu pateikti elektroninio parašo ir sertifikatų sekos duomenis, naudojamus elektroniniam parašui tikrinti:</text:span></text:p>
      <text:p text:style-name="P452"><text:span text:style-name="T453">13.6.1</text:span><text:span text:style-name="T454">. apie pasirašantį asmenį;</text:span></text:p>
      <text:p text:style-name="P455"><text:span text:style-name="T456">13.6.2</text:span><text:span text:style-name="T457">. pasirašanči</text:span><text:span text:style-name="T458">o asmens sertifikato galiojimo pradžią ir pabaigą;</text:span></text:p>
      <text:p text:style-name="P459"><text:span text:style-name="T460">13.6.3</text:span><text:span text:style-name="T461">. sertifikato taisykles vienareikšmiškai pažymintį identifikatorių (jeigu toks yra);</text:span></text:p>
      <text:p text:style-name="P462"><text:span text:style-name="T463">13.6.4</text:span><text:span text:style-name="T464">. pasirašančio asmens sertifikato naudojimo apribojimus (jeigu tokių yra);</text:span></text:p>
      <text:p text:style-name="P465"><text:span text:style-name="T466">13.6.5</text:span><text:span text:style-name="T467">. apie paslaugų</text:span><text:span text:style-name="T468"><text:s/>teikėją;</text:span></text:p>
      <text:p text:style-name="P469"><text:span text:style-name="T470">13.6.6</text:span><text:span text:style-name="T471">. pasirašančio asmens sertifikato galiojimo statusą;</text:span></text:p>
      <text:p text:style-name="P472"><text:span text:style-name="T473">13.6.7</text:span><text:span text:style-name="T474">. sertifikatų seką;</text:span></text:p>
      <text:p text:style-name="P475"><text:span text:style-name="T476">13.6.8</text:span><text:span text:style-name="T477">. parašo taisykles vienareikšmiškai pažymintį identifikatorių (jeigu toks yra);</text:span></text:p>
      <text:p text:style-name="P478"><text:span text:style-name="T479">13.6.9</text:span><text:span text:style-name="T480">. sertifikato požymį (kad jis kvalifikuotas).</text:span></text:p>
      <text:p text:style-name="P481">14. Jeigu įvykdyti<text:s/><text:span text:style-name="T482">Lietuvos standarto LST</text:span><text:s/>CWA 14171 „Bendrosios elektroninio parašo tikrinimo gairės“<text:span text:style-name="T483"><text:s/></text:span>reikalavimai, laikoma, kad parašo tikrinimo įranga atitinka šio skyriaus nuostatas.<text:s/></text:p>
      <text:p text:style-name="P484">Punkto pakeitimai:</text:p>
      <text:p text:style-name="P485"><text:span text:style-name="T486">Nr.<text:s/></text:span><text:a xlink:href="https://www.e-tar.lt/portal/legalAct.html?documentId=TAR.4D50A99FD955" office:target-frame-name="_top" xlink:show="replace"><text:span text:style-name="T487">72</text:span></text:a><text:span text:style-name="T488">, 2013-01-29, Žin., 2013, Nr. 13-609 (2013-02-02), i. k. 1131100NUTA00000072</text:span></text:p>
      <text:p text:style-name="Normal"/>
      <text:soft-page-break/>
      <text:p text:style-name="P489"><text:span text:style-name="T492">Patvirtinta</text:span></text:p>
      <text:p text:style-name="P493">Lietuvos Respublikos Vyriausybės<text:s/></text:p>
      <text:p text:style-name="P494">2002 m. gruodžio 31 d.<text:s/></text:p>
      <text:p text:style-name="P495">nutarimu Nr. 2108</text:p>
      <text:p text:style-name="P496">(Lietuvos Respublikos Vyriausybės<text:s/></text:p>
      <text:p text:style-name="P497">2011 m. sausio 17 d.<text:s/></text:p>
      <text:p text:style-name="P498">nutarimo Nr. 31 redakcija)</text:p>
      <text:p text:style-name="Normal"/>
      <text:p text:style-name="P499"><text:span text:style-name="T500">KVALIFIKUOTUS SERTIFIKATUS SUDARANČIŲ SERTIFIKAVIMO PASLAUGŲ TEIKĖJŲ REGISTRAVIMO TVARKOS APRAŠAS</text:span></text:p>
      <text:p text:style-name="P501"/>
      <text:p text:style-name="P502"><text:span text:style-name="T503">I</text:span><text:span text:style-name="T504">.<text:s/></text:span><text:span text:style-name="T505">BENDROSIOS NUOSTATOS</text:span></text:p>
      <text:p text:style-name="P506"/>
      <text:p text:style-name="P507"><text:span text:style-name="T508">1</text:span><text:span text:style-name="T509">. Šis Aprašas nustato kvalifikuotus sertifikatus (toliau vadinama – sertifikatas) sudarančių sertifikavimo paslaugų teikėjų (toliau vadinama – paslaugų teikėjas) registravimą<text:s/></text:span>įgyvendinant Lietuvos Respublikos elektroninio parašo įstatymo (Žin., 2000, Nr.<text:s/><text:a xlink:href="https://www.e-tar.lt/portal/lt/legalAct/TAR.382345294FBF" office:target-frame-name="_blank" xlink:show="new"><text:span text:style-name="T510">61-1827</text:span></text:a>) 10 straipsnį.<text:span text:style-name="T511"><text:s/></text:span></text:p>
      <text:p text:style-name="P512"><text:span text:style-name="T513">2</text:span><text:span text:style-name="T514">. Paslaugų teikėjų registracijos tikslas – kaupti informaciją apie paslaugų teikėjus<text:s/></text:span>elektroninio parašo (toliau<text:s/><text:span text:style-name="T515">vadinama<text:s/></text:span>– parašas) priežiūrai<text:span text:style-name="T516"><text:s/>užtikrinti.<text:s/></text:span></text:p>
      <text:p text:style-name="P517"><text:span text:style-name="T518">3</text:span><text:span text:style-name="T519">. Paslaugų teikėjus registruoja Lietuvos Respublikos ryšių reguliavimo tarnyba (toliau vadinama – Ryšių reguliavimo tarnyba).<text:s/></text:span></text:p>
      <text:p text:style-name="P520"><text:span text:style-name="T521">4</text:span><text:span text:style-name="T522">. Pagrindinės Apraše vartojamos sąvokos:</text:span></text:p>
      <text:p text:style-name="P523"><text:span text:style-name="T524">Sertifikato taisyklės</text:span><text:span text:style-name="T525"><text:s/>– sertifikato sudarymo ir naudojimo taisyk</text:span><text:span text:style-name="T526">lės, nustatančios paslaugų teikėjo, pasirašančio asmens, parašo naudotojo teises ir pareigas. Sertifikato taisykles renkasi parašo naudotojai. Jas tvirtina ir įgyvendina paslaugų teikėjas. Sertifikato taisyklės rengiamos parašo naudotojų grupės iniciatyva,</text:span><text:span text:style-name="T527"><text:s/>paslaugų teikėjo arba pasirenkamos iš Lietuvos standarto LST ETSI TS 101 456 „Strateginiai reikalavimai, keliami kvalifikuotus sertifikatus išduodantiems sertifikavimo paslaugų teikėjams“.</text:span></text:p>
      <text:p text:style-name="P528"><text:span text:style-name="T529">Sertifikavimo veiklos nuostatai</text:span><text:s/>– p<text:span text:style-name="T530">aslaugų teikėjo patvirtintos pa</text:span><text:span text:style-name="T531">grindinės veiklos taisyklės.</text:span></text:p>
      <text:p text:style-name="P532"/>
      <text:p text:style-name="P533"><text:span text:style-name="T534">II</text:span><text:span text:style-name="T535">.<text:s/></text:span><text:span text:style-name="T536">PRAŠYMO PATEIKIMAS</text:span></text:p>
      <text:p text:style-name="P537"/>
      <text:p text:style-name="P538"><text:span text:style-name="T539">5</text:span><text:span text:style-name="T540">. Paslaugų teikėjas, norėdamas užsiregistruoti, ne vėliau kaip prieš 30 kalendorinių dienų iki sertifikatų sudarymo paslaugų teikimo pradžios turi pateikti Ryšių reguliavimo tarnybai:</text:span></text:p>
      <text:p text:style-name="P541"><text:span text:style-name="T542">5.1</text:span><text:span text:style-name="T543">. vadovo ar įgalioto asmens pasirašytą prašymą, kuriame turi būti nurodyta juridinio asmens</text:span><text:span text:style-name="T544"><text:s/></text:span><text:span text:style-name="T545">pavadinimas, buveinės adresas, juridinio asmens</text:span><text:span text:style-name="T546"><text:s/></text:span><text:span text:style-name="T547">kodas, vadovo vardas ir pavardė, pareigos, kontaktiniai duomenys, pridedamų dokumentų sąrašas;</text:span></text:p>
      <text:p text:style-name="P548"><text:span text:style-name="T549">5.2</text:span><text:span text:style-name="T550">. juridinio as</text:span><text:span text:style-name="T551">mens</text:span><text:span text:style-name="T552"><text:s/></text:span><text:span text:style-name="T553">registracijos pažymėjimo kopiją;<text:s/></text:span></text:p>
      <text:p text:style-name="P554"><text:span text:style-name="T555">5.3</text:span><text:span text:style-name="T556">. steigimo dokumentų kopijas, sertifikavimo veiklos nuostatus;<text:s/></text:span></text:p>
      <text:p text:style-name="P557"><text:span text:style-name="T558">5.4</text:span><text:span text:style-name="T559">. civilinės atsakomybės draudimo poliso kopiją;<text:s/></text:span></text:p>
      <text:p text:style-name="P560"><text:span text:style-name="T561">5.5</text:span><text:span text:style-name="T562">. Valstybinės duomenų apsaugos inspekcijos pažymą apie paslaugų teikėjo įregistravimą Asmens duomenų valdytojų valstybės registre;<text:s/></text:span></text:p>
      <text:p text:style-name="P563"><text:span text:style-name="T564">5.6</text:span><text:span text:style-name="T565">. paslaugų teikėjo naudojamos elektroninio parašo įrangos gamintojo deklaracijų arba akredituotos institucijos išduot</text:span><text:span text:style-name="T566">ų liudijimų (sertifikatų), patvirtinančių įrangos atitiktį saugumo įvertinimo lygiui, kopijas;</text:span></text:p>
      <text:p text:style-name="P567"><text:span text:style-name="T568">5.7</text:span><text:span text:style-name="T569">.</text:span> paslaugų teikėjo juridinio asmens vadovo ar įgalioto asmens pasirašytą pažymą, kurioje nurodyti juridinio asmens darbuotojai, sudarantys ir tvarkantys sertifikatus, jų<text:s/><text:span text:style-name="T570">aukštąjį išsilavinimą, paslaugoms teikti reikiamas profesines žinias ir patirtį pat</text:span>virtinančių dokumentų kopijas;</text:p>
      <text:p text:style-name="P571">5.8. paslaugų teikėjo pasitvirtinto informacijos saugumo politikos dokumento arba akredituotos sertifikavimo įstaigos išduoto sertifikato, patvirtinančio, kad paslaugų teikėjas yra įsidiegęs informacijos saugumo valdymo sistemą, taikydamas Lietuvos standartą LST ISO/IEC 27001:2006<text:s/><text:span text:style-name="T572">„Informacijos technologija. Saugumo metodai. Informacijos saugumo valdymo sistemos. Reikalavim</text:span><text:span text:style-name="T573">ai (tapatus ISO/IEC 27001:2005)“,<text:s/></text:span>patvirtintą kopiją.<text:s/></text:p>
      <text:soft-page-break/>
      <text:p text:style-name="P574">Papildyta punktu:</text:p>
      <text:p text:style-name="P575"><text:span text:style-name="T576">Nr.<text:s/></text:span><text:a xlink:href="https://www.e-tar.lt/portal/legalAct.html?documentId=TAR.4D50A99FD955" office:target-frame-name="_top" xlink:show="replace"><text:span text:style-name="T577">72</text:span></text:a><text:span text:style-name="T578">, 2013-01-29, Žin., 2013, Nr. 13-609 (2013-02-02), i. k. 1131100NUTA00000072</text:span></text:p>
      <text:p text:style-name="Normal"/>
      <text:p text:style-name="P579"><text:span text:style-name="T580">6</text:span><text:span text:style-name="T581">. Ryšių regu</text:span><text:span text:style-name="T582">liavimo tarnyba, nustačiusi, kad pateikti visi Aprašo 5 punkte nurodyti duomenys ir dokumentai, įregistruoja prašymą. Ryšių reguliavimo tarnyba, nustačiusi, kad pateikti ne visi Aprašo 5 punkte nurodyti duomenys (arba jie neišsamūs ar klaidingi) ir dokumen</text:span><text:span text:style-name="T583">tai, apie tai informuoja paslaugų teikėją.</text:span></text:p>
      <text:p text:style-name="P584"/>
      <text:p text:style-name="P585"><text:span text:style-name="T586">III</text:span><text:span text:style-name="T587">.<text:s/></text:span><text:span text:style-name="T588">PRAŠYMO NAGRINĖJIMAS</text:span></text:p>
      <text:p text:style-name="P589"/>
      <text:p text:style-name="P590"><text:span text:style-name="T591">7</text:span><text:span text:style-name="T592">. Per 30 kalendorinių dienų nuo prašymo įregistruoti paslaugų teikėją ir duomenų bei dokumentų, nurodytų Aprašo 5 punkte, pateikimo dienos Ryšių reguliavimo tarnyba priima sp</text:span><text:span text:style-name="T593">rendimą dėl paslaugų teikėjo įregistravimo ir apie tai raštu praneša pareiškėjui.</text:span></text:p>
      <text:p text:style-name="P594"><text:span text:style-name="T595">8</text:span><text:span text:style-name="T596">. Ryšių reguliavimo tarnyba ne vėliau kaip per 10 darbo dienų po prašymo užregistravimo gali prašyti paslaugų teikėją patikslinti ar papildyti Aprašo 5 punkte nurodytus<text:s/></text:span><text:span text:style-name="T597">duomenis ir dokumentus.</text:span></text:p>
      <text:p text:style-name="P598"><text:span text:style-name="T599">9</text:span><text:span text:style-name="T600">. Ryšių reguliavimo tarnyba neregistruoja paslaugų teikėjo, jeigu iš pateiktų dokumentų nustato, kad netenkinami Lietuvos Respublikos Vyriausybės nustatyti reikalavimai kvalifikuotus sertifikatus sudarantiems sertifikavimo pasl</text:span><text:span text:style-name="T601">augų teikėjams arba paslaugų teikėjo prašyme ir prie prašymo pridėtuose dokumentuose pateikti neišsamūs ar klaidingi duomenys.</text:span></text:p>
      <text:p text:style-name="P602"><text:span text:style-name="T603">10</text:span><text:span text:style-name="T604">. Jeigu paslaugų teikėjas įregistruojamas, atnaujintas p</text:span>aslaugų teikėjų sąrašas skelbiamas leidinio „Valstybės žinios“ priede „Informaciniai pranešimai“ ir<text:s/><text:span text:style-name="T605">Ryšių reguliavimo tarnybos interneto svetainėje.</text:span></text:p>
      <text:p text:style-name="P606"><text:span text:style-name="T607">11</text:span><text:span text:style-name="T608">. Paslaugų teikėjo įregistravimas patvirtinamas Ryšių reguliavimo tarnybos direktoriaus įsakymu.<text:s/></text:span></text:p>
      <text:p text:style-name="P609"/>
      <text:p text:style-name="P610"><text:span text:style-name="T611">IV</text:span><text:span text:style-name="T612">.<text:s/></text:span><text:span text:style-name="T613">REGISTRACIJOS SUSTABDYMAS IR PANAIKINIMAS</text:span></text:p>
      <text:p text:style-name="P614"/>
      <text:p text:style-name="P615"><text:span text:style-name="T616">12</text:span><text:span text:style-name="T617">. </text:span>Ryšių reguliavimo tarnyba paslaugų teikėją<text:s/><text:span text:style-name="T618">per 2 darbo dienas</text:span><text:s/>raštu įspėja, kad jo registracija gali būti sustabdyta ar panaikinta, jeigu Ryšių reguliavimo tarnybos iniciatyva arba pagal asmenų pareiškimą patikrinus nustatoma, kad paslaugų teikėjas pažeidė<text:s/>Lietuvos Respublikos Vyriausybės ar Ryšių reguliavimo tarnybos nustatytus reikalavimus. Ryšių reguliavimo tarnyba nustato maksimalų terminą trūkumams pašalinti.</text:p>
      <text:p text:style-name="P619"><text:span text:style-name="T620">13</text:span><text:span text:style-name="T621">. </text:span>Ryšių reguliavimo tarnyba paslaugų teikėjo registraciją sustabdo, jeigu po įspėjimo paslaugų teikėjas per nustatytą terminą nepašalina trūkumų ir apie tai neinformuoja Ryšių reguliavimo tarnybos. Registracijos sustabdymo metu paslaugų teikėjas netenka teisės išduoti sertifikatus. Po registracijos sustabdymo Ryšių reguliavimo tarnyba nustato<text:s/>papildomą terminą trūkumams pašalinti. Trūkumus pašalinus, registracija atnaujinama. Apie registracijos sustabdymą skelbiama leidinio „Valstybės žinios“ priede „Informaciniai pranešimai“ ir Ryšių reguliavimo t<text:span text:style-name="T622">arnybos</text:span><text:span text:style-name="T623"><text:s/></text:span><text:span text:style-name="T624">interneto</text:span><text:span text:style-name="T625"><text:s/></text:span><text:span text:style-name="T626">svetainėje.</text:span></text:p>
      <text:p text:style-name="P627"><text:span text:style-name="T628">14</text:span><text:span text:style-name="T629">. </text:span>Ryšių reguliavimo tarnyba paslaugų teikėjo registraciją panaikina, jeigu paslaugų teikėjas per papildomą terminą trūkumų nepašalina ir apie tai neinformuoja priežiūros institucijos. Apie registracijos panaikinimą skelbiama leidinio „Valstybės žinios“ priede „Informaciniai pranešimai“ ir Ryšių reguliavimo tarnybos<text:s/><text:span text:style-name="T630">interneto svetainėje.</text:span></text:p>
      <text:p text:style-name="P631"><text:span text:style-name="T632">15</text:span><text:span text:style-name="T633">.<text:s/></text:span>Ryšių reguliavimo tarnyba paslaugų teikėjo registraciją panaikina šiam pateikus prašymą, kai paslaugų teikėjas numato nutraukti paslaugų teikimą pagal Lietuvos Respublikos elektroninio parašo įstatymo 13 straipsnio nuostatas.</text:p>
      <text:p text:style-name="Normal"/>
      <text:p text:style-name="P634">_________________</text:p>
      <text:p text:style-name="P635">Priedo pakeitimai:</text:p>
      <text:p text:style-name="P636"><text:span text:style-name="T637">Nr.<text:s/></text:span><text:a xlink:href="https://www.e-tar.lt/portal/legalAct.html?documentId=TAR.294A65E8FD39" office:target-frame-name="_top" xlink:show="replace"><text:span text:style-name="T638">31</text:span></text:a><text:span text:style-name="T639">, 2011-01-17, Žin., 2011, Nr. 8-315 (2011-01-20), i. k. 1111100NUTA000000</text:span><text:span text:style-name="T640">31</text:span></text:p>
      <text:p text:style-name="Normal"/>
      <text:soft-page-break/>
      <text:p text:style-name="P641">PATVIRTINTA</text:p>
      <text:p text:style-name="P644">Lietuvos Respublikos Vyriausybės</text:p>
      <text:p text:style-name="P645">2002 m. gruodžio 31 d. nutarimu</text:p>
      <text:p text:style-name="P646">Nr. 2108</text:p>
      <text:p text:style-name="P647"/>
      <text:p text:style-name="P648"><text:span text:style-name="T649">ELEKTRONINIO PARAŠO PRIEŽIŪROS REGLAMENTAS</text:span></text:p>
      <text:p text:style-name="P650"/>
      <text:p text:style-name="P651"><text:span text:style-name="T652">I</text:span><text:span text:style-name="T653">.<text:s/></text:span><text:span text:style-name="T654">BENDROSIOS NUOSTATOS</text:span></text:p>
      <text:p text:style-name="P655"/>
      <text:p text:style-name="P656"><text:span text:style-name="T657">1</text:span><text:span text:style-name="T658">. Šis Reglamentas nustato elektroninio parašo priežiūros<text:s/></text:span><text:span text:style-name="T659">tikslus ir priemones.</text:span></text:p>
      <text:p text:style-name="P660">2. Elektroninio parašo priežiūros institucijos (toliau vadinama – priežiūros institucija) funkcijas atlieka Lietuvos Respublikos ryšių reguliavimo tarnyba (toliau vadinama – Ryšių reguliavimo tarnyba).<text:s/></text:p>
      <text:p text:style-name="P661">Punkto pakeitimai:</text:p>
      <text:p text:style-name="P662"><text:span text:style-name="T663">Nr.<text:s/></text:span><text:a xlink:href="https://www.e-tar.lt/portal/legalAct.html?documentId=TAR.EBF59D3DBD89" office:target-frame-name="_top" xlink:show="replace"><text:span text:style-name="T664">1594</text:span></text:a><text:span text:style-name="T665">, 2010-11-10, Žin., 2010, Nr. 134-6845 (2010-11-16), i. k. 1101100NUTA00001594</text:span></text:p>
      <text:p text:style-name="P666"><text:span text:style-name="T667">Nr.<text:s/></text:span><text:a xlink:href="https://www.e-tar.lt/portal/legalAct.html?documentId=TAR.294A65E8FD39" office:target-frame-name="_top" xlink:show="replace"><text:span text:style-name="T668">31</text:span></text:a><text:span text:style-name="T669">, 2011-</text:span><text:span text:style-name="T670">01-17, Žin., 2011, Nr. 8-315 (2011-01-20), i. k. 1111100NUTA00000031</text:span></text:p>
      <text:p text:style-name="Normal"/>
      <text:p text:style-name="P671"><text:span text:style-name="T672">3</text:span><text:span text:style-name="T673">. Priežiūros objektas – sertifikavimo paslaugų teikėjai (toliau vadinama – paslaugų teikėjai), kurie sudaro kvalifikuotus sertifikatus, teikia jų duomenis naudotojams elektroniniams</text:span><text:span text:style-name="T674"><text:s/>parašams tikrinti, vykdo pagalbines paslaugas elektroninio parašo priežiūros institucijos nustatyta tvarka arba teikia kitas paslaugas, susijusias su kvalifikuotais sertifikatais (toliau vadinama – sertifikatai).</text:span></text:p>
      <text:p text:style-name="P675"/>
      <text:p text:style-name="P676"><text:span text:style-name="T677">II</text:span><text:span text:style-name="T678">.<text:s/></text:span><text:span text:style-name="T679">PRIEŽIŪROS TIKSLAI IR PRIEMONĖS</text:span></text:p>
      <text:p text:style-name="P680"/>
      <text:p text:style-name="P681"><text:span text:style-name="T682">4</text:span><text:span text:style-name="T683">. Svarbiausi elektroninio parašo priežiūros tikslai yra šie:</text:span></text:p>
      <text:p text:style-name="P684"><text:span text:style-name="T685">4.1</text:span><text:span text:style-name="T686">. Dalyvauti įgyvendinant valstybės politiką elektroninio parašo naudojimo srityje.</text:span></text:p>
      <text:p text:style-name="P687"><text:span text:style-name="T688">4.2</text:span><text:span text:style-name="T689">. Prižiūrėti, kaip paslaugų teikėjai laikosi nustatytų reikalavimų.</text:span></text:p>
      <text:p text:style-name="P690"><text:span text:style-name="T691">4.3</text:span><text:span text:style-name="T692">. Siekti elektroni</text:span><text:span text:style-name="T693">nio parašo įrangos suderinamumo vietos ir tarptautiniu lygiu.</text:span></text:p>
      <text:p text:style-name="P694"><text:span text:style-name="T695">4.4</text:span><text:span text:style-name="T696">. Bendradarbiauti su kitų šalių elektroninio parašo priežiūros institucijomis.</text:span></text:p>
      <text:p text:style-name="P697"><text:span text:style-name="T698">4.5</text:span><text:span text:style-name="T699">. Siekti, kad Lietuvoje akredituoti paslaugų teikėjai būtų pripažįstami tarptautiniu lygiu.</text:span></text:p>
      <text:p text:style-name="P700"><text:span text:style-name="T701">5</text:span><text:span text:style-name="T702">.<text:s/></text:span><text:span text:style-name="T703">Įgyvendindama nustatytus tikslus, priežiūros institucija:</text:span></text:p>
      <text:p text:style-name="P704"><text:span text:style-name="T705">5.1</text:span><text:span text:style-name="T706">. rengia elektroninį parašą reglamentuojančius teisės aktus, teikia juos tvirtinti Lietuvos Respublikos Vyriausybei arba pagal kompetenciją tvirtina<text:s/></text:span>Ryšių reguliavimo tarnybos<text:span text:style-name="T707"><text:s/>direktoriaus įsak</text:span><text:span text:style-name="T708">ymu;</text:span></text:p>
      <text:p text:style-name="P709">Punkto pakeitimai:</text:p>
      <text:p text:style-name="P710"><text:span text:style-name="T711">Nr.<text:s/></text:span><text:a xlink:href="https://www.e-tar.lt/portal/legalAct.html?documentId=TAR.294A65E8FD39" office:target-frame-name="_top" xlink:show="replace"><text:span text:style-name="T712">31</text:span></text:a><text:span text:style-name="T713">, 2011-01-17, Žin., 2011, Nr. 8-315 (2011-01-20), i. k. 1111100NUTA00000031</text:span></text:p>
      <text:p text:style-name="Normal"/>
      <text:p text:style-name="P714"><text:span text:style-name="T715">5.2</text:span><text:span text:style-name="T716">. pagal kompetenciją dalyvauja derinant Lietuvos Respublikos</text:span><text:span text:style-name="T717"><text:s/>teisės aktus su Europos Sąjungos teisės aktais;</text:span></text:p>
      <text:p text:style-name="P718"><text:span text:style-name="T719">5.3</text:span><text:span text:style-name="T720">. registruoja paslaugų teikėjus, panaikina registraciją paslaugų teikėjo prašymu;</text:span></text:p>
      <text:p text:style-name="P721"><text:span text:style-name="T722">5.4</text:span><text:span text:style-name="T723">. akredituoja paslaugų teikėjus;</text:span></text:p>
      <text:p text:style-name="P724"><text:span text:style-name="T725">5.5</text:span><text:span text:style-name="T726">. panaikina paslaugų teikėjo akreditaciją, jeigu nustato, kad jis nesil</text:span><text:span text:style-name="T727">aiko akredituotiems paslaugų teikėjams keliamų reikalavimų ir nepašalina trūkumų per elektroninio parašo priežiūros institucijos nustatytą terminą;</text:span></text:p>
      <text:p text:style-name="P728"><text:span text:style-name="T729">5.6</text:span><text:span text:style-name="T730">. įspėja paslaugų teikėją ir nustato terminą pažeidimams pašalinti, jeigu nustato, kad paslaugų teikė</text:span><text:span text:style-name="T731">jas pažeidė Lietuvos Respublikos Vyriausybės ar priežiūros institucijos nustatytus reikalavimus; jeigu paslaugų teikėjas pažeidimų nepašalina nustatytu laiku, jo registracija sustabdoma (apie tai informuojamas paslaugų teikėjas); jeigu po registracijos sus</text:span><text:span text:style-name="T732">tabdymo pažeidimai nepašalinami per priežiūros institucijos nustatytą terminą, jo registracija panaikinama (apie tai informuojamas paslaugų teikėjas);</text:span></text:p>
      <text:p text:style-name="P733">5.7. pagal 2009 m. spalio 16 d. Europos Komisijos sprendimo 2009/767/EB, kuriuo pagal Europos Parlamento ir Tarybos direktyvą 2006/123/EB dėl paslaugų vidaus rinkoje nustatomos<text:s/><text:soft-page-break/>priemonės procedūroms, atliekamoms naudojantis elektroninėmis priemonėmis ir kontaktinių centrų paslaugomis, palengvinti (OL 2009 L 274, p. 36) (toliau vadinama – Europos Komisijos<text:s/>sprendimas), priede pateiktas technines specifikacijas sudaro, tvarko ir skelbia sąrašą, kuriame pateikiama informacija apie Lietuvoje registruotus ir (ar) Lietuvoje akredituotus paslaugų teikėjus (toliau vadinama – Sąrašas), teikia Europos Komisijai visą<text:s/>informaciją, nurodytą Europos Komisijos sprendimo 2 straipsnio 3 dalyje;<text:s/></text:p>
      <text:p text:style-name="P734">Papildyta punktu:</text:p>
      <text:p text:style-name="P735"><text:span text:style-name="T736">Nr.<text:s/></text:span><text:a xlink:href="https://www.e-tar.lt/portal/legalAct.html?documentId=TAR.64D565955A70" office:target-frame-name="_top" xlink:show="replace"><text:span text:style-name="T737">149</text:span></text:a><text:span text:style-name="T738">, 2010-02-17, Žin., 2010, Nr. 21-991 (2010-02-20), i. k. 1101100NUTA000001</text:span><text:span text:style-name="T739">49</text:span></text:p>
      <text:p text:style-name="Normal"/>
      <text:p text:style-name="P740"><text:span text:style-name="T741">5.8</text:span><text:span text:style-name="T742">. prižiūri, kaip paslaugų teikėjai kaupia Lietuvos Respublikos Vyriausybės, priežiūros institucijos nustatytą ar sertifikato taisyklėse (sertifikato sudarymo ir naudojimo taisyklės, nustatančios paslaugų teikėjo, pasirašančio asmens, parašo<text:s/></text:span><text:span text:style-name="T743">naudotojo teises ir pareigas) nurodytą informaciją ir ją tvarko, nagrinėja kasmetines paslaugų teikėjų veiklos ataskaitas. Sertifikato taisykles renkasi parašo naudotojai. Jas tvirtina ir įgyvendina paslaugų teikėjas. Sertifikato taisyklės rengiamos parašo</text:span><text:span text:style-name="T744"><text:s/>naudotojų grupės iniciatyva, paslaugų teikėjo arba pasirenkamos iš Lietuvos standarto LST ETSI TS101456 „Strateginiai reikalavimai, keliami kvalifikuotus sertifikatus išduodantiems sertifikavimo paslaugų teikėjams“);</text:span></text:p>
      <text:p text:style-name="P745">Punkto numeracijos pakeitimas:</text:p>
      <text:p text:style-name="P746"><text:span text:style-name="T747">Nr.<text:s/></text:span><text:a xlink:href="https://www.e-tar.lt/portal/legalAct.html?documentId=TAR.64D565955A70" office:target-frame-name="_top" xlink:show="replace"><text:span text:style-name="T748">149</text:span></text:a><text:span text:style-name="T749">, 2010-02-17, Žin., 2010, Nr. 21-991 (2010-02-20), i. k. 1101100NUTA00000149</text:span></text:p>
      <text:p text:style-name="Normal"/>
      <text:p text:style-name="P750"><text:span text:style-name="T751">5.9</text:span><text:span text:style-name="T752">. nagrinėja asmenų pareiškimus dėl paslaugų teikėjų veiklos ir pagal kompetenciją priima</text:span><text:span text:style-name="T753"><text:s/>sprendimus;</text:span></text:p>
      <text:p text:style-name="P754">Punkto numeracijos pakeitimas:</text:p>
      <text:p text:style-name="P755"><text:span text:style-name="T756">Nr.<text:s/></text:span><text:a xlink:href="https://www.e-tar.lt/portal/legalAct.html?documentId=TAR.64D565955A70" office:target-frame-name="_top" xlink:show="replace"><text:span text:style-name="T757">149</text:span></text:a><text:span text:style-name="T758">, 2010-02-17, Žin., 2010, Nr. 21-991 (2010-02-20), i. k. 1101100NUTA00000149</text:span></text:p>
      <text:p text:style-name="Normal"/>
      <text:p text:style-name="P759"><text:span text:style-name="T760">5.10</text:span><text:span text:style-name="T761">. paslaugų teikėjui nutraukus veiklą<text:s/></text:span><text:span text:style-name="T762">ir neatsiradus jo veiklos perėmėjo, užtikrina sudarytų sertifikatų ir priežiūros institucijos nustatytos informacijos, susijusios su sertifikatų tvarkymu ir atsakymais į elektroninio parašo naudotojų užklausas, perėmimą, perimtų sertifikatų duomenų teikimą</text:span><text:span text:style-name="T763"><text:s/>elektroninio parašo naudotojams elektroniniams parašams tikrinti;</text:span></text:p>
      <text:p text:style-name="P764">Punkto numeracijos pakeitimas:</text:p>
      <text:p text:style-name="P765"><text:span text:style-name="T766">Nr.<text:s/></text:span><text:a xlink:href="https://www.e-tar.lt/portal/legalAct.html?documentId=TAR.64D565955A70" office:target-frame-name="_top" xlink:show="replace"><text:span text:style-name="T767">149</text:span></text:a><text:span text:style-name="T768">, 2010-02-17, Žin., 2010, Nr. 21-991 (2010-02-20), i. k. 1101100NUTA0</text:span><text:span text:style-name="T769">0000149</text:span></text:p>
      <text:p text:style-name="Normal"/>
      <text:p text:style-name="P770"><text:span text:style-name="T771">5.11</text:span><text:span text:style-name="T772">. rengia kasmetinę Lietuvos Respublikos elektroninio parašo įstatymo įgyvendinimo ataskaitą ir kasmet, ne vėliau kaip iki balandžio 1 d., pateikia ją Lietuvos Respublikos Vyriausybei ir Lietuvos Respublikos Seimui;</text:span></text:p>
      <text:p text:style-name="P773">Punkto numeracijos pakeitimas:</text:p>
      <text:p text:style-name="P774"><text:span text:style-name="T775">Nr.<text:s/></text:span><text:a xlink:href="https://www.e-tar.lt/portal/legalAct.html?documentId=TAR.64D565955A70" office:target-frame-name="_top" xlink:show="replace"><text:span text:style-name="T776">149</text:span></text:a><text:span text:style-name="T777">, 2010-02-17, Žin., 2010, Nr. 21-991 (2010-02-20), i. k. 1101100NUTA00000149</text:span></text:p>
      <text:p text:style-name="Normal"/>
      <text:p text:style-name="P778"><text:span text:style-name="T779">5.12</text:span><text:span text:style-name="T780">. informuoja visuomenę apie savo veiklą;</text:span></text:p>
      <text:p text:style-name="P781">Punkto numeracijos pakeitimas:</text:p>
      <text:p text:style-name="P782"><text:span text:style-name="T783">Nr</text:span><text:span text:style-name="T784">.<text:s/></text:span><text:a xlink:href="https://www.e-tar.lt/portal/legalAct.html?documentId=TAR.64D565955A70" office:target-frame-name="_top" xlink:show="replace"><text:span text:style-name="T785">149</text:span></text:a><text:span text:style-name="T786">, 2010-02-17, Žin., 2010, Nr. 21-991 (2010-02-20), i. k. 1101100NUTA00000149</text:span></text:p>
      <text:p text:style-name="Normal"/>
      <text:p text:style-name="P787"><text:span text:style-name="T788">5.13</text:span><text:span text:style-name="T789">. pagal kompetenciją atstovauja Lietuvos Respublikai elektroninio parašo klausimais</text:span><text:span text:style-name="T790"><text:s/>tarptautinėse organizacijose ir užsienio valstybėse;</text:span></text:p>
      <text:p text:style-name="P791">Punkto numeracijos pakeitimas:</text:p>
      <text:p text:style-name="P792"><text:span text:style-name="T793">Nr.<text:s/></text:span><text:a xlink:href="https://www.e-tar.lt/portal/legalAct.html?documentId=TAR.64D565955A70" office:target-frame-name="_top" xlink:show="replace"><text:span text:style-name="T794">149</text:span></text:a><text:span text:style-name="T795">, 2010-02-17, Žin., 2010, Nr. 21-991 (2010-02-20), i. k. 1101100NUTA00000149</text:span></text:p>
      <text:p text:style-name="Normal"/>
      <text:p text:style-name="P796"><text:span text:style-name="T797">5.</text:span><text:span text:style-name="T798">14</text:span><text:span text:style-name="T799">. palaiko ryšius su atitinkamomis užsienio šalių priežiūros institucijomis ir tarptautinėmis organizacijomis, keičiasi informacija, ją kaupia ir viešai skelbia;</text:span></text:p>
      <text:p text:style-name="P800">Punkto numeracijos pakeitimas:</text:p>
      <text:p text:style-name="P801"><text:span text:style-name="T802">Nr.<text:s/></text:span><text:a xlink:href="https://www.e-tar.lt/portal/legalAct.html?documentId=TAR.64D565955A70" office:target-frame-name="_top" xlink:show="replace"><text:span text:style-name="T803">149</text:span></text:a><text:span text:style-name="T804">, 2010-02-17, Žin., 2010, Nr. 21-991 (2010-02-20), i. k. 1101100NUTA00000149</text:span></text:p>
      <text:p text:style-name="Normal"/>
      <text:p text:style-name="P805">5.15. informuoja Europos Komisiją apie savanoriškos akreditacijos sistemą, įstaigas, atsakingas už paslaugų teikėjų akreditaciją ir elektroninio parašo priežiūrą, taip pat apie visus akredituotus paslaugų teikėjus;<text:s/></text:p>
      <text:soft-page-break/>
      <text:p text:style-name="P806">Punkto pakeitimai:</text:p>
      <text:p text:style-name="P807"><text:span text:style-name="T808">Nr.<text:s/></text:span><text:a xlink:href="https://www.e-tar.lt/portal/legalAct.html?documentId=TAR.64D565955A70" office:target-frame-name="_top" xlink:show="replace"><text:span text:style-name="T809">149</text:span></text:a><text:span text:style-name="T810">, 2010-02-17, Žin., 2010, Nr. 21-991 (2010-02-20), i. k. 1101100NUTA00000149</text:span></text:p>
      <text:p text:style-name="P811">Punkto numeracijos pakeitimas:</text:p>
      <text:p text:style-name="P812"><text:span text:style-name="T813">Nr.<text:s/></text:span><text:a xlink:href="https://www.e-tar.lt/portal/legalAct.html?documentId=TAR.64D565955A70" office:target-frame-name="_top" xlink:show="replace"><text:span text:style-name="T814">149</text:span></text:a><text:span text:style-name="T815">, 2010-02-17, Žin., 2010, Nr. 21-991 (2010-02-20), i. k. 1101100NUTA00000149</text:span></text:p>
      <text:p text:style-name="Normal"/>
      <text:p text:style-name="P816"><text:span text:style-name="T817">5.16</text:span><text:span text:style-name="T818">. skelbia leidinio „Valstybės žinios“ priede „Informaciniai pranešimai“ ir<text:s/></text:span>Ryšių reguliavimo tarnybos<text:span text:style-name="T819"><text:s/>interneto tinklalapyje apie šio Reglamento 5.3, 5.4 punktuose n</text:span><text:span text:style-name="T820">urodytus veiksmus, taip pat apie jo 5.6 punkte nurodytą registracijos sustabdymą ir panaikinimą.</text:span></text:p>
      <text:p text:style-name="P821">Punkto pakeitimai:</text:p>
      <text:p text:style-name="P822"><text:span text:style-name="T823">Nr.<text:s/></text:span><text:a xlink:href="https://www.e-tar.lt/portal/legalAct.html?documentId=TAR.294A65E8FD39" office:target-frame-name="_top" xlink:show="replace"><text:span text:style-name="T824">31</text:span></text:a><text:span text:style-name="T825">, 2011-01-17, Žin., 2011, Nr. 8-315 (2011-01-20), i.</text:span><text:span text:style-name="T826"><text:s/>k. 1111100NUTA00000031</text:span></text:p>
      <text:p text:style-name="P827">Punkto numeracijos pakeitimas:</text:p>
      <text:p text:style-name="P828"><text:span text:style-name="T829">Nr.<text:s/></text:span><text:a xlink:href="https://www.e-tar.lt/portal/legalAct.html?documentId=TAR.64D565955A70" office:target-frame-name="_top" xlink:show="replace"><text:span text:style-name="T830">149</text:span></text:a><text:span text:style-name="T831">, 2010-02-17, Žin., 2010, Nr. 21-991 (2010-02-20), i. k. 1101100NUTA00000149</text:span></text:p>
      <text:p text:style-name="Normal"/>
      <text:p text:style-name="P832"><text:span text:style-name="T833">III</text:span><text:span text:style-name="T834">.<text:s/></text:span><text:span text:style-name="T835">PASLAUGŲ TEIKĖJŲ<text:s/></text:span><text:span text:style-name="T836">TEIKIAMA INFORMACIJA</text:span></text:p>
      <text:p text:style-name="P837"/>
      <text:p text:style-name="P838"><text:span text:style-name="T839">6</text:span><text:span text:style-name="T840">. Priežiūros institucijos prašymu paslaugų teikėjai turi pateikti informaciją ir dokumentus, kurių reikia elektroninio parašo priežiūrai vykdyti.</text:span></text:p>
      <text:p text:style-name="P841"><text:span text:style-name="T842">7</text:span><text:span text:style-name="T843">. Paslaugų teikėjai priežiūros institucijos įgaliotiems atstovams privalo sute</text:span><text:span text:style-name="T844">ikti galimybę tiesiogiai susipažinti su naudojamomis administracinėmis, techninėmis ir kitomis priemonėmis.</text:span></text:p>
      <text:p text:style-name="P845">8. Paslaugų teikėjai turi nedelsdami pranešti Ryšių reguliavimo tarnybai (pateikti informaciją), jeigu dokumentuose, pateiktuose pagal Lietuvos<text:s/>Respublikos Vyriausybės patvirtintą Kvalifikuotus sertifikatus sudarančių sertifikavimo paslaugų teikėjų registravimo tvarką, atsiranda pakeitimų ir (ar) pasikeičia Sąraše įrašomi<text:s/><text:span text:style-name="T846">duomenys.</text:span><text:s/></text:p>
      <text:p text:style-name="P847">Punkto pakeitimai:</text:p>
      <text:p text:style-name="P848"><text:span text:style-name="T849">Nr.<text:s/></text:span><text:a xlink:href="https://www.e-tar.lt/portal/legalAct.html?documentId=TAR.64D565955A70" office:target-frame-name="_top" xlink:show="replace"><text:span text:style-name="T850">149</text:span></text:a><text:span text:style-name="T851">, 2010-02-17, Žin., 2010, Nr. 21-991 (2010-02-20), i. k. 1101100NUTA00000149</text:span></text:p>
      <text:p text:style-name="P852"><text:span text:style-name="T853">Nr.<text:s/></text:span><text:a xlink:href="https://www.e-tar.lt/portal/legalAct.html?documentId=TAR.294A65E8FD39" office:target-frame-name="_top" xlink:show="replace"><text:span text:style-name="T854">31</text:span></text:a><text:span text:style-name="T855">, 2011-01-17, Žin., 2011, Nr. 8-315 (2011-01-20)</text:span><text:span text:style-name="T856">, i. k. 1111100NUTA00000031</text:span></text:p>
      <text:p text:style-name="Normal"/>
      <text:p text:style-name="P857"><text:span text:style-name="T858">9</text:span><text:span text:style-name="T859">. Paslaugų teikėjai kasmet, ne vėliau kaip iki kovo 1 d., pateikia priežiūros institucijai savo veiklos ataskaitą pagal elektroninio parašo priežiūros institucijos nustatytą formą.</text:span></text:p>
      <text:p text:style-name="P860">_____________</text:p>
      <text:p text:style-name="Normal"/>
      <text:p text:style-name="P861"/>
      <text:p text:style-name="P862"/>
      <text:p text:style-name="P863"><text:span text:style-name="T864">Pakeitimai:</text:span></text:p>
      <text:p text:style-name="P865"/>
      <text:p text:style-name="P866"><text:span text:style-name="T867">1.</text:span></text:p>
      <text:p text:style-name="P868"><text:span text:style-name="T869">Lietuvos Respublikos Vyriausybė, Nutarimas</text:span></text:p>
      <text:p text:style-name="P870"><text:span text:style-name="T871">Nr.<text:s/></text:span><text:a xlink:href="https://www.e-tar.lt/portal/legalAct.html?documentId=TAR.64D565955A70" office:target-frame-name="_top" xlink:show="replace"><text:span text:style-name="T872">149</text:span></text:a><text:span text:style-name="T873">, 2010-02-17, Žin., 2010, Nr. 21-991 (2010-02-20), i. k. 1101100NUTA00000149</text:span></text:p>
      <text:p text:style-name="P874"><text:span text:style-name="T875">Dėl Lietuvos Respublikos Vyriausybės 2002 m. gr</text:span><text:span text:style-name="T876">uodžio 31 d. nutarimo Nr. 2108 "Dėl reikalavimų kvalifikuotus sertifikatus sudarantiems sertifikavimo paslaugų teikėjams, reikalavimų elektroninio parašo įrangai, Kvalifikuotus sertifikatus sudarančių sertifikavimo paslaugų teikėjų registravimo tvarkos ir<text:s/></text:span><text:span text:style-name="T877">Elektroninio parašo priežiūros reglamento patvirtinimo" pakeitimo</text:span></text:p>
      <text:p text:style-name="P878"/>
      <text:p text:style-name="P879"><text:span text:style-name="T880">2.</text:span></text:p>
      <text:p text:style-name="P881"><text:span text:style-name="T882">Lietuvos Respublikos Vyriausybė, Nutarimas</text:span></text:p>
      <text:p text:style-name="P883"><text:span text:style-name="T884">Nr.<text:s/></text:span><text:a xlink:href="https://www.e-tar.lt/portal/legalAct.html?documentId=TAR.EBF59D3DBD89" office:target-frame-name="_top" xlink:show="replace"><text:span text:style-name="T885">1594</text:span></text:a><text:span text:style-name="T886">, 2010-11-10, Žin., 2010, Nr. 134-6845 (2010-11-16),<text:s/></text:span><text:span text:style-name="T887">i. k. 1101100NUTA00001594</text:span></text:p>
      <text:p text:style-name="P888"><text:span text:style-name="T889">Dėl Lietuvos Respublikos Vyriausybės 2002 m. gruodžio 31 d. nutarimo Nr. 2108 "Dėl Reikalavimų kvalifikuotus sertifikatus sudarantiems sertifikavimo paslaugų teikėjams, reikalavimų elektroninio parašo įrangai, Kvalifikuotus sertif</text:span><text:span text:style-name="T890">ikatus sudarančių sertifikavimo paslaugų teikėjų registravimo tvarkos ir Elektroninio parašo priežiūros reglamento patvirtinimo" pakeitimo</text:span></text:p>
      <text:p text:style-name="P891"/>
      <text:p text:style-name="P892"><text:span text:style-name="T893">3.</text:span></text:p>
      <text:p text:style-name="P894"><text:span text:style-name="T895">Lietuvos Respublikos Vyriausybė, Nutarimas</text:span></text:p>
      <text:p text:style-name="P896"><text:span text:style-name="T897">Nr.<text:s/></text:span><text:a xlink:href="https://www.e-tar.lt/portal/legalAct.html?documentId=TAR.294A65E8FD39" office:target-frame-name="_top" xlink:show="replace"><text:span text:style-name="T898">31</text:span></text:a><text:span text:style-name="T899">, 2011-01-17, Žin., 2011, Nr. 8-315 (2011-01-20), i. k. 1111100NUTA00000031</text:span></text:p>
      <text:p text:style-name="P900"><text:span text:style-name="T901">Dėl Lietuvos Respublikos Vyriausybės 2002 m. gruodžio 31 d. nutarimo Nr. 2108 "Dėl Reikalavimų kvalifikuotus sertifikatus sudarantiems sertifikavimo paslaugų teik</text:span><text:span text:style-name="T902">ėjams, Reikalavimų elektroninio parašo įrangai, Kvalifikuotus sertifikatus sudarančių sertifikavimo paslaugų teikėjų registravimo tvarkos ir Elektroninio parašo priežiūros reglamento patvirtinimo" pakeitimo</text:span></text:p>
      <text:p text:style-name="P903"/>
      <text:soft-page-break/>
      <text:p text:style-name="P904"><text:span text:style-name="T905">4.</text:span></text:p>
      <text:p text:style-name="P906"><text:span text:style-name="T907">Lietuvos Respublikos Vyriausybė, Nutarimas</text:span></text:p>
      <text:p text:style-name="P908"><text:span text:style-name="T909">Nr</text:span><text:span text:style-name="T910">.<text:s/></text:span><text:a xlink:href="https://www.e-tar.lt/portal/legalAct.html?documentId=TAR.4D50A99FD955" office:target-frame-name="_top" xlink:show="replace"><text:span text:style-name="T911">72</text:span></text:a><text:span text:style-name="T912">, 2013-01-29, Žin., 2013, Nr. 13-609 (2013-02-02), i. k. 1131100NUTA00000072</text:span></text:p>
      <text:p text:style-name="P913"><text:span text:style-name="T914">Dėl Lietuvos Respublikos Vyriausybės 2002 m. gruodžio 31 d. nutarimo Nr. 2108 "Dėl Reikalavim</text:span><text:span text:style-name="T915">ų kvalifikuotus sertifikatus sudarantiems sertifikavimo paslaugų teikėjams, Reikalavimų elektroninio parašo įrangai, Kvalifikuotus sertifikatus sudarančių sertifikavimo paslaugų teikėjų registravimo tvarkos ir Elektroninio parašo priežiūros reglamento patv</text:span><text:span text:style-name="T916">irtinimo" pakeitimo</text:span></text:p>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2" style:parent-style-name="Header" style:family="paragraph">
      <style:paragraph-properties fo:text-align="center"/>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0" style:parent-style-name="Header" style:family="paragraph">
      <style:paragraph-properties fo:text-align="center"/>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2" style:parent-style-name="Header" style:family="paragraph">
      <style:paragraph-properties fo:text-align="center"/>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4</text:page-number></text:span></text:p></draw:text-box></draw:frame></text:p>
      </style:header>
      <style:footer>
        <text:p text:style-name="P80"/>
      </style:footer>
    </style:master-page>
    <style:master-page style:next-style-name="MP1" style:name="MPF1" style:page-layout-name="PL1">
      <style:header>
        <text:p text:style-name="P81"/>
        <text:p text:style-name="P82"/>
      </style:header>
      <style:footer>
        <text:p text:style-name="P83"/>
      </style:footer>
    </style:master-page>
    <style:master-page style:name="MP2" style:page-layout-name="PL2">
      <style:header>
        <text:p text:style-name="P292"><text:page-number text:fixed="false">4</text:page-number></text:p>
        <text:p text:style-name="Header"/>
      </style:header>
      <style:footer>
        <text:p text:style-name="Footer"/>
      </style:footer>
    </style:master-page>
    <style:master-page style:next-style-name="MP2" style:name="MPF2" style:page-layout-name="PL2">
      <style:header>
        <text:p text:style-name="P293"/>
      </style:header>
      <style:footer>
        <text:p text:style-name="Footer"/>
      </style:footer>
    </style:master-page>
    <style:master-page style:name="MP3" style:page-layout-name="PL3">
      <style:header>
        <text:p text:style-name="P490"><text:page-number text:fixed="false">4</text:page-number></text:p>
        <text:p text:style-name="Header"/>
      </style:header>
      <style:footer>
        <text:p text:style-name="Footer"/>
      </style:footer>
    </style:master-page>
    <style:master-page style:next-style-name="MP3" style:name="MPF3" style:page-layout-name="PL3">
      <style:header>
        <text:p text:style-name="P491"/>
      </style:header>
      <style:footer>
        <text:p text:style-name="Footer"/>
      </style:footer>
    </style:master-page>
    <style:master-page style:name="MP4" style:page-layout-name="PL4">
      <style:header>
        <text:p text:style-name="P642"><text:page-number text:fixed="false">4</text:page-number></text:p>
        <text:p text:style-name="Header"/>
      </style:header>
      <style:footer>
        <text:p text:style-name="Footer"/>
      </style:footer>
    </style:master-page>
    <style:master-page style:next-style-name="MP4" style:name="MPF4" style:page-layout-name="PL4">
      <style:header>
        <text:p text:style-name="P64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8-08T07:44:00Z</meta:creation-date>
    <dc:date>2018-08-08T07:44:00Z</dc:date>
    <meta:template xlink:href="Normal.dotm" xlink:type="simple"/>
    <meta:editing-cycles>2</meta:editing-cycles>
    <meta:editing-duration>PT0S</meta:editing-duration>
    <meta:document-statistic meta:page-count="14" meta:paragraph-count="673" meta:word-count="5190" meta:character-count="40436" meta:row-count="1890" meta:non-whitespace-character-count="35919"/>
  </office:meta>
</office:document-meta>
</file>