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master-page-name="MPF2" style:family="paragraph">
      <style:paragraph-properties fo:break-before="page" fo:text-indent="3.5437in" style:page-number="1"/>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master-page-name="MPF3" style:family="paragraph">
      <style:paragraph-properties fo:break-before="page" fo:text-indent="3.5437in" style:page-number="1"/>
    </style:style>
    <style:style style:name="P406" style:parent-style-name="Normal" style:family="paragraph">
      <style:paragraph-properties fo:text-indent="3.5437in"/>
    </style:style>
    <style:style style:name="P407" style:parent-style-name="Normal" style:family="paragraph">
      <style:paragraph-properties fo:text-indent="3.5437in"/>
    </style:style>
    <style:style style:name="P408" style:parent-style-name="Normal" style:family="paragraph">
      <style:paragraph-properties fo:text-indent="3.5437in"/>
    </style:style>
    <style:style style:name="P409" style:parent-style-name="Normal" style:family="paragraph">
      <style:paragraph-properties fo:text-indent="3.54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master-page-name="MPF4" style:family="paragraph">
      <style:paragraph-properties fo:break-before="page" fo:text-indent="3.5437in" style:page-number="1"/>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10">Suvestinė redakcija nuo 2010-11-17 iki 2011-04-30</text:span></text:p>
      <text:p text:style-name="P11"/>
      <text:p text:style-name="P12"><text:span text:style-name="T13">Nutarimas paskelbtas: Žin. 2003, Nr.<text:s/></text:span><text:a xlink:href="https://www.e-tar.lt/portal/legalAct.html?documentId=TAR.01C342C8D9E6" office:target-frame-name="_top" xlink:show="replace"><text:span text:style-name="T14">2-47</text:span></text:a><text:span text:style-name="T15">, i. k. 1021100NUTA00002108</text:span></text:p>
      <text:p text:style-name="P16"/>
      <text:p text:style-name="P17"/>
      <text:p text:style-name="P18"><text:span text:style-name="T19"/><text:span text:style-name="T20">LIETUVOS RESPUBLIKOS VYRIAUSYBĖ</text:span></text:p>
      <text:p text:style-name="P21"/>
      <text:p text:style-name="P22">N U T A R I M A S</text:p>
      <text:p text:style-name="P23">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24"/>
      <text:p text:style-name="P25">2002 m. gruodžio 31 d. Nr. 2108</text:p>
      <text:p text:style-name="P26">Vilnius</text:p>
      <text:p text:style-name="P27"/>
      <text:p text:style-name="P28"><text:span text:style-name="T29">Vadovaudamasi Lietuvos Respublikos elektroninio parašo įstatymo (Žin., 2000, Nr.<text:s/></text:span><text:a xlink:href="https://www.e-tar.lt/portal/lt/legalAct/TAR.382345294FBF" office:target-frame-name="_blank" xlink:show="new"><text:span text:style-name="T30">61-1827</text:span></text:a><text:span text:style-name="T31">; 2002, Nr.<text:s/></text:span><text:a xlink:href="https://www.e-tar.lt/portal/lt/legalAct/TAR.17D862468246" office:target-frame-name="_blank" xlink:show="new"><text:span text:style-name="T32">64-2572</text:span></text:a><text:span text:style-name="T33">) 16 straipsnio 1 dalimi ir Lietuvos Respublikos Vyriausybės 2002 m. balandžio 23 d.</text:span><text:span text:style-name="T34"><text:s/>nutarimu Nr. 568 „Dėl elektroninio parašo priežiūros institucijos“ (Žin., 2002, Nr.<text:s/></text:span><text:a xlink:href="https://www.e-tar.lt/portal/lt/legalAct/TAR.0F836DBF489A" office:target-frame-name="_blank" xlink:show="new"><text:span text:style-name="T35">43-1634</text:span></text:a><text:span text:style-name="T36">), Lietuvos Respublikos Vyriausybė<text:s/></text:span><text:span text:style-name="T37">nutari</text:span><text:span text:style-name="T38">a:</text:span></text:p>
      <text:p text:style-name="P39"><text:span text:style-name="T40">Patvirtinti pridedamus:</text:span></text:p>
      <text:p text:style-name="P41"><text:span text:style-name="T42">1</text:span><text:span text:style-name="T43">.<text:s/></text:span><text:span text:style-name="T44">Reikalavimus kvalifikuotus sertifikatus sudarantiems sertifikavimo paslaugų teikėjams.</text:span></text:p>
      <text:p text:style-name="P45"><text:span text:style-name="T46">2</text:span><text:span text:style-name="T47">. Reikalavimus elektroninio parašo įrangai.</text:span></text:p>
      <text:p text:style-name="P48"><text:span text:style-name="T49">3</text:span><text:span text:style-name="T50">. Kvalifikuotus sertifikatus sudarančių sertifikavimo paslaugų teikėjų registravimo tvarką.</text:span></text:p>
      <text:p text:style-name="P51"><text:span text:style-name="T52">4</text:span><text:span text:style-name="T53">. Elektroninio par</text:span><text:span text:style-name="T54">ašo priežiūros reglamentą.</text:span></text:p>
      <text:p text:style-name="P55"/>
      <text:p text:style-name="P56"/>
      <text:p text:style-name="P57"/>
      <text:p text:style-name="P58">MINISTRAS PIRMININKAS<text:tab/>ALGIRDAS BRAZAUSKAS</text:p>
      <text:p text:style-name="P59"/>
      <text:p text:style-name="P60"><text:span text:style-name="T61">VIDAUS REIKALŲ MINISTRAS</text:span><text:span text:style-name="T62"><text:tab/>JUOZAS BERNATONIS</text:span></text:p>
      <text:soft-page-break/>
      <text:p text:style-name="P63">PATVIRTINTA</text:p>
      <text:p text:style-name="P72">Lietuvos Respublikos Vyriausybės</text:p>
      <text:p text:style-name="P73">2002 m. gruodžio 31 d. nutarimu</text:p>
      <text:p text:style-name="P74">Nr. 2108</text:p>
      <text:p text:style-name="P75"/>
      <text:p text:style-name="P76"><text:span text:style-name="T77">REIKALAVIMAI KVALIFIKUOTUS SERTIFIKATUS SUDARANTIEMS</text:span></text:p>
      <text:p text:style-name="P78"><text:span text:style-name="T79">SERTIFIKAVIMO PASLAUGŲ TEIKĖJAM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e Reikalavimai reglamentuoja kvalifikuotus sertifikatus<text:s/></text:span><text:span text:style-name="T89">(toliau vadinama – sertifikatai) sudarančių paslaugų teikėjų (toliau vadinama – paslaugų teikėjai) veiklos sąlygas.</text:span></text:p>
      <text:p text:style-name="P90"><text:span text:style-name="T91">2</text:span><text:span text:style-name="T92">. Pagrindinės šiuose Reikalavimuose vartojamos sąvokos:</text:span></text:p>
      <text:p text:style-name="P93">Sertifikato taisyklės – sertifikato sudarymo ir naudojimo taisyklės,<text:s/>nustatančios paslaugų teikėjo, pasirašančio asmens, parašo naudotojo teises ir pareigas. Sertifikato taisykles renkasi parašo naudotojai, tvirtina ir įgyvendina paslaugų teikėjas. Sertifikato taisyklės rengiamos parašo naudotojų grupės iniciatyva, paslaugų<text:s/>teikėjo arba pasirenkamos iš Lietuvos standarto LST ETSI TS 101 456 „Strateginiai reikalavimai, keliami kvalifikuotus sertifikatus išduodantiems sertifikavimo paslaugų teikėjams“.</text:p>
      <text:p text:style-name="P94">Sertifikavimo veiklos nuostatai – paslaugų teikėjo patvirtintos pagrindinės<text:s/>veiklos taisyklės.</text:p>
      <text:p text:style-name="P95"><text:span text:style-name="T96">Kitos šiuose Reikalavimuose vartojamos sąvokos apibrėžtos Lietuvos Respublikos elektroninio parašo įstatyme (Žin., 2000, Nr.<text:s/></text:span><text:a xlink:href="https://www.e-tar.lt/portal/lt/legalAct/TAR.382345294FBF" office:target-frame-name="_blank" xlink:show="new"><text:span text:style-name="T97">61-1827</text:span></text:a><text:span text:style-name="T98">).</text:span></text:p>
      <text:p text:style-name="P99"><text:span text:style-name="T100">3</text:span><text:span text:style-name="T101">. Jeigu pas</text:span><text:span text:style-name="T102">laugų teikėjai sertifikavimo paslaugas teikia pagal Lietuvos standarto LST ETSI TS 101 456 „Strateginiai reikalavimai, keliami kvalifikuotus sertifikatus išduodantiems sertifikavimo paslaugų teikėjams“ nuostatas, laikoma, kad paslaugų teikėjas atitinka šių</text:span><text:span text:style-name="T103"><text:s/>Reikalavimų 10–15 punktuose išdėstytas nuostatas.</text:span></text:p>
      <text:p text:style-name="P104"><text:span text:style-name="T105">4</text:span><text:span text:style-name="T106">. Paslaugų teikėjas turi atlikti šias funkcijas:</text:span></text:p>
      <text:p text:style-name="P107"><text:span text:style-name="T108">4.1</text:span><text:span text:style-name="T109">. registruoti asmenis, prašančius sudaryti sertifikatus, patikrinti dokumentus jų tapatybei nustatyti ir kitus pateikiamus dokumentus, kurių reiki</text:span><text:span text:style-name="T110">a sertifikatui sudaryti;</text:span></text:p>
      <text:p text:style-name="P111"><text:span text:style-name="T112">4.2</text:span><text:span text:style-name="T113">. sudaryti sertifikatus;</text:span></text:p>
      <text:p text:style-name="P114"><text:span text:style-name="T115">4.3</text:span><text:span text:style-name="T116">. tvarkyti sertifikatų duomenis;</text:span></text:p>
      <text:p text:style-name="P117"><text:span text:style-name="T118">4.4</text:span><text:span text:style-name="T119">. laiku sustabdyti arba nutraukti sertifikatų galiojimą gavus atitinkamą prašymą;</text:span></text:p>
      <text:p text:style-name="P120"><text:span text:style-name="T121">4.5</text:span><text:span text:style-name="T122">. teikti nebegaliojančių sertifikatų duomenis parašo naudotojam</text:span><text:span text:style-name="T123">s anksčiau sukurtiems parašams tikrinti;</text:span></text:p>
      <text:p text:style-name="P124"><text:span text:style-name="T125">4.6</text:span><text:span text:style-name="T126">. kitas teisės aktų nustatytas funkcijas.</text:span></text:p>
      <text:p text:style-name="P127"/>
      <text:p text:style-name="P128"><text:span text:style-name="T129">II</text:span><text:span text:style-name="T130">.<text:s/></text:span><text:span text:style-name="T131">VIDAUS ADMINISTRAVIMO REIKALAVIMAI</text:span></text:p>
      <text:p text:style-name="P132"/>
      <text:p text:style-name="P133"><text:span text:style-name="T134">5</text:span><text:span text:style-name="T135">. Paslaugų teikėjai turi patvirtinti savo sertifikavimo veiklos nuostatus ir juos viešai skelbti internete.</text:span></text:p>
      <text:p text:style-name="P136"><text:span text:style-name="T137">6</text:span><text:span text:style-name="T138">. Sertifikavimo veiklos nuostatuose turi būti nurodyta organizacinė paslaugų teikėjo struktūra, sertifikatų sudarymo ir tvarkymo procedūros, sertifikavimo paslaugų teikimo sąlygos ir taisyklės, pasirinktų sertifikatų taisyklių pavadinimai, kiti susiję dok</text:span><text:span text:style-name="T139">umentai (jeigu tokie yra).</text:span></text:p>
      <text:p text:style-name="P140"><text:span text:style-name="T141">7</text:span><text:span text:style-name="T142">. Sertifikavimo veiklos nuostatai turi būti parengti atsižvelgiant į pasirinktas sertifikato taisykles, atitikti elektroninio parašo priežiūros institucijos nustatytą asmenų registravimo sertifikatams gauti tvarką.<text:s/></text:span></text:p>
      <text:p text:style-name="P143"><text:span text:style-name="T144">8</text:span><text:span text:style-name="T145">.<text:s/></text:span><text:span text:style-name="T146">Ne vėliau kaip prieš 30 kalendorinių dienų iki sertifikatų sudarymo paslaugų teikimo pradžios paslaugų teikėjas turi nustatytąja tvarka pateikti Informacinės visuomenės plėtros komitetui prie Susisiekimo ministerijos prašymą įregistruoti paslaugų teikėją.</text:span><text:s/></text:p>
      <text:p text:style-name="P147">Punkto pakeitimai:</text:p>
      <text:p text:style-name="P148"><text:span text:style-name="T149">Nr.<text:s/></text:span><text:a xlink:href="https://www.e-tar.lt/portal/legalAct.html?documentId=TAR.EBF59D3DBD89" office:target-frame-name="_top" xlink:show="replace"><text:span text:style-name="T150">1594</text:span></text:a><text:span text:style-name="T151">, 2010-11-10, Žin., 2010, Nr. 134-6845 (2010-11-16), i. k. 1101100NUTA00001594</text:span></text:p>
      <text:p text:style-name="Normal"/>
      <text:p text:style-name="P152"><text:span text:style-name="T153">9</text:span><text:span text:style-name="T154">. Paslaugų teikėjas iki prašymo įregistruoti paslaugų teikėją</text:span><text:span text:style-name="T155"><text:s/>pateikimo datos savo civilinę atsakomybę privalo apdrausti ne mažesne kaip elektroninio parašo priežiūros institucijos nustatyta suma.</text:span></text:p>
      <text:p text:style-name="P156"><text:span text:style-name="T157">10</text:span><text:span text:style-name="T158">. Paslaugų teikėjo darbuotojai, sudarantys ir tvarkantys sertifikatus, privalo turėti aukštąjį išsilavinimą, pasla</text:span><text:span text:style-name="T159">ugoms teikti reikiamų profesinių žinių ir patirties.</text:span></text:p>
      <text:p text:style-name="P160"/>
      <text:p text:style-name="P161"><text:span text:style-name="T162">III</text:span><text:span text:style-name="T163">.<text:s/></text:span><text:span text:style-name="T164">REIKALAVIMAI PASLAUGŲ TEIKĖJAMS</text:span></text:p>
      <text:p text:style-name="P165"/>
      <text:p text:style-name="P166"><text:span text:style-name="T167">11</text:span><text:span text:style-name="T168">. Paslaugų teikėjo naudojama elektroninio parašo įranga turi atitikti Lietuvos Respublikos Vyriausybės nustatytus reikalavimus.</text:span></text:p>
      <text:p text:style-name="P169"><text:span text:style-name="T170">12</text:span><text:span text:style-name="T171">. Galiojančių, sus</text:span><text:span text:style-name="T172">tabdyto ir nutraukto galiojimo sertifikatų duomenys viešai turi būti teikiami ištisą parą tik asmens, kuriam sudarytas sertifikatas, sutikimu, o gavus sertifikato taisyklėse nustatytus reikalavimus atitinkantį prašymą sustabdyti ar nutraukti sertifikato ga</text:span><text:span text:style-name="T173">liojimą ir jį nedelsiant patikrinus sertifikato galiojimas turi būti sustabdytas ar nutrauktas per sertifikato taisyklėse nustatytą laiką.</text:span></text:p>
      <text:p text:style-name="P174"><text:span text:style-name="T175">13</text:span><text:span text:style-name="T176">. Paslaugų teikėjas turi žymėti datą ir laiką, kada buvo sudarytas sertifikatas, kada sustabdytas ar nutrauktas</text:span><text:span text:style-name="T177"><text:s/>jo galiojimas.</text:span></text:p>
      <text:p text:style-name="P178"><text:span text:style-name="T179">14</text:span><text:span text:style-name="T180">. Sertifikato taisyklėse yra nustatyta informacija, susijusi su sertifikatų tvarkymu ir atsakymais į parašo naudotojų užklausas. Ją paslaugų teikėjas turi saugoti sertifikato taisyklėse nustatytą laiką.</text:span></text:p>
      <text:p text:style-name="P181"><text:span text:style-name="T182">15</text:span><text:span text:style-name="T183">. Paslaugų teikėjas turi<text:s/></text:span><text:span text:style-name="T184">užtikrinti, kad pasirašantiems asmenims sukurti parašo formavimo duomenys nebūtų kaupiami ir dauginami.</text:span></text:p>
      <text:p text:style-name="P185"/>
      <text:p text:style-name="P186"><text:span text:style-name="T187">IV</text:span><text:span text:style-name="T188">.<text:s/></text:span><text:span text:style-name="T189">PASLAUGŲ TEIKĖJŲ ATSAKOMYBĖ</text:span></text:p>
      <text:p text:style-name="P190"/>
      <text:p text:style-name="P191"><text:span text:style-name="T192">16</text:span><text:span text:style-name="T193">. Nesilaikantys šių Reikalavimų paslaugų teikėjai gali būti įspėti, jų registravimas gali būti sustabdytas</text:span><text:span text:style-name="T194"><text:s/>arba panaikintas teisės aktų nustatyta tvarka.</text:span></text:p>
      <text:p text:style-name="P195"><text:span text:style-name="T196">17</text:span><text:span text:style-name="T197">. Paslaugų teikėjas, sudarantis sertifikatus, ar laiduojantis už kitų paslaugų teikėjų sudarytus sertifikatus, atlygina parašo naudotojams padarytą žalą įstatymų nustatyta tvarka.</text:span></text:p>
      <text:p text:style-name="P198"><text:span text:style-name="T199">______________</text:span></text:p>
      <text:soft-page-break/>
      <text:p text:style-name="P200">PATVIRTINTA</text:p>
      <text:p text:style-name="P209">Lietuvos Respublikos Vyriausybės</text:p>
      <text:p text:style-name="P210">2002 m. gruodžio 31 d. nutarimu</text:p>
      <text:p text:style-name="P211">Nr. 2108</text:p>
      <text:p text:style-name="P212"/>
      <text:p text:style-name="P213"><text:span text:style-name="T214">REIKALAVIMAI ELEKTRONINIO PARAŠO ĮRANGAI</text:span></text:p>
      <text:p text:style-name="P215"/>
      <text:p text:style-name="P216"><text:span text:style-name="T217">I</text:span><text:span text:style-name="T218">.<text:s/></text:span><text:span text:style-name="T219">BENDROSIOS NUOSTATOS</text:span></text:p>
      <text:p text:style-name="P220"/>
      <text:p text:style-name="P221"><text:span text:style-name="T222">1</text:span><text:span text:style-name="T223">. Šie Reikalavimai nustatomi įgyvendinant Lietuvos Respublikos elektroninio parašo įstatymą (Žin., 2000, Nr.<text:s/></text:span><text:a xlink:href="https://www.e-tar.lt/portal/lt/legalAct/TAR.382345294FBF" office:target-frame-name="_blank" xlink:show="new"><text:span text:style-name="T224">61-1827</text:span></text:a><text:span text:style-name="T225">).</text:span></text:p>
      <text:p text:style-name="P226"><text:span text:style-name="T227">2</text:span><text:span text:style-name="T228">. Šie Reikalavimai taikomi kvalifikuotus sertif</text:span><text:span text:style-name="T229">ikatus (toliau vadinama – sertifikatai) sudarančių sertifikavimo paslaugų teikėjų (toliau vadinama – paslaugų teikėjai) ir sertifikatais patvirtintų elektroninio parašo naudotojų įrangai.</text:span></text:p>
      <text:p text:style-name="P230"><text:span text:style-name="T231">3</text:span><text:span text:style-name="T232">. Pagrindinės šiuose Reikalavimuose vartojamos sąvokos:</text:span></text:p>
      <text:p text:style-name="P233">Parašo<text:s/>taisyklės – techninių ir procedūrinių reikalavimų rinkinys, parengtas ar pasirinktas parašo naudotojų parašui kurti ir tikrinti, naudojamas parašo galiojimui patvirtinti. Parašo taisykles tvirtina jas parengęs asmuo.</text:p>
      <text:p text:style-name="P234">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235">Sertifikatų valdymo sistema – kompiuterių<text:s/>techninė ir (ar) programinė įranga sertifikatams sudaryti ir tvarkyti.</text:p>
      <text:p text:style-name="P236">Sertifikatų seka – pasirašančio asmens parašą patvirtinančių sertifikatų rinkinys, susidedantis iš pasirašančio asmens sertifikato, pastarąjį sertifikatą sudariusio ir jį pasirašiusio<text:s/>paslaugų teikėjo sertifikato ir kitų (arba nė vieno) tokiu būdu susijusių paslaugų teikėjų sertifikatų, pasibaigiantis paslaugų teikėjo, kuris pats sau sudaro ir pasirašo sertifikatą, sertifikatu.</text:p>
      <text:p text:style-name="P237">Kriptografiniai algoritmai – skaitmeniniai šifravimo algoritmai, naudojami parašo formavimo duomenims ir parašo tikrinimo duomenims kurti, parašui formuoti ir tikrinti;</text:p>
      <text:p text:style-name="P238">Raktų ilgiai – parašo formavimo duomenų ir parašo tikrinimo duomenų (privačiojo ir viešojo rakto) charakteristika.</text:p>
      <text:p text:style-name="P239">Duomenų santraukos algoritmas –<text:s/>algoritmas, įgalinantis įvairaus ilgio duomenis paversti fiksuoto ilgio duomenimis, t.y. padaryti duomenų santrauką, iš kurios neįmanoma atkurti pačių duomenų.</text:p>
      <text:p text:style-name="P240"><text:span text:style-name="T241">Biometriniai duomenys – duomenys, išreiškiantys žmogaus individualias savybes, tokias kaip pirš</text:span><text:span text:style-name="T242">tų atspaudai, akies rainelė, balso tembras ir kitos, bei įgalinantys vienareikšmiškai nustatyti jo tapatybę.</text:span></text:p>
      <text:p text:style-name="P243"><text:span text:style-name="T244">4</text:span><text:span text:style-name="T245">. Kitos šiuose Reikalavimuose vartojamos sąvokos apibrėžtos Lietuvos Respublikos elektroninio parašo įstatyme.</text:span></text:p>
      <text:p text:style-name="P246"/>
      <text:p text:style-name="P247"><text:span text:style-name="T248">II</text:span><text:span text:style-name="T249">.<text:s/></text:span><text:span text:style-name="T250">REIKALAVIMAI PASLAUG</text:span><text:span text:style-name="T251">Ų TEIKĖJŲ SERTIFIKATŲ VALDYMO SISTEMOMS</text:span></text:p>
      <text:p text:style-name="P252"/>
      <text:p text:style-name="P253"><text:span text:style-name="T254">5</text:span><text:span text:style-name="T255">. Paslaugų teikėjų sertifikatų valdymo sistema turi:</text:span></text:p>
      <text:p text:style-name="P256"><text:span text:style-name="T257">5.1</text:span><text:span text:style-name="T258">. susidėti tik iš informacinių technologijų priemonių ir komponentų, būtinų sertifikavimo paslaugoms atlikti;</text:span></text:p>
      <text:p text:style-name="P259"><text:span text:style-name="T260">5.2</text:span><text:span text:style-name="T261">. būti apsaugota nuo nesankcionuotų</text:span><text:span text:style-name="T262"><text:s/>pakeitimų, kontroliuoti, aptikti ir signalizuoti apie pakitimus, susijusius su galimu saugumo pažeidimu;</text:span></text:p>
      <text:p text:style-name="P263"><text:span text:style-name="T264">5.3</text:span><text:span text:style-name="T265">. užtikrinti pakankamą techninį ir kriptografinį atliekamos funkcijos saugumą (įskaitant paslaugų teikėjo parašo formavimo duomenų apsaugą, įga</text:span><text:span text:style-name="T266">linančią išvengti sertifikatų klastočių),<text:s/></text:span><text:soft-page-break/><text:span text:style-name="T267">taip pat pasirašančio asmens parašo formavimo duomenų konfidencialumą jų kūrimo, tvarkymo ir perdavimo metu;<text:s/></text:span></text:p>
      <text:p text:style-name="P268"><text:span text:style-name="T269">5.4. turėti saugumo mechanizmus, užtikrinančius funkcijų atskyrimą taip, kad bent du asmenys vienu met</text:span><text:span text:style-name="T270">u būtų įtraukti į parašo formavimo duomenų kūrimą ir tvarkymą ir kad tik įgalioti asmenys galėtų daryti pakeitimus sertifikatų valdymo sistemoje;</text:span></text:p>
      <text:p text:style-name="P271"><text:span text:style-name="T272">5.5</text:span><text:span text:style-name="T273">. sudaryti galimybę kontroliuoti kiekvieną veiksmą, kuris gali turėti įtaką sertifikatų valdymo sistemo</text:span><text:span text:style-name="T274">s darbui, registruoti jų metu naudojamą informaciją, bet kuriuo metu patikrinti sertifikatų duomenų autentiškumą;</text:span></text:p>
      <text:p text:style-name="P275"><text:span text:style-name="T276">5.6</text:span><text:span text:style-name="T277">. atitikti ne žemesnį kaip EAL4 (pagal Lietuvos standartą LST ISO/IEC 15408 „Informacijos technologija. Saugumo metodai. Informacijos t</text:span><text:span text:style-name="T278">echnologijų saugumo įvertinimo kriterijai“) arba ekvivalentų saugumo įvertinimo lygį;</text:span></text:p>
      <text:p text:style-name="P279"><text:span text:style-name="T280">5.7</text:span><text:span text:style-name="T281">. turėti gamintojo deklaracijas, patvirtinančias sertifikatų valdymo sistemos atitiktį saugumo įvertinimo lygiui, arba sertifikatų valdymo sistemos atitiktis turi<text:s/></text:span><text:span text:style-name="T282">būti patvirtinta akredituotos institucijos išduotu liudijimu (sertifikatu).</text:span></text:p>
      <text:p text:style-name="P283"><text:span text:style-name="T284">6</text:span><text:span text:style-name="T285">. Jeigu yra įvykdyti Lietuvos standarto LST CWA 14167 „Saugumo reikalavimai, keliami patikimoms elektroninių parašų sertifikatų valdymo sistemoms“ reikalavimai, laikoma, kad</text:span><text:span text:style-name="T286"><text:s/>paslaugų teikėjų naudojama sertifikatų valdymo sistema atitinka šio skyriaus nuostatas.</text:span></text:p>
      <text:p text:style-name="P287"/>
      <text:p text:style-name="P288"><text:span text:style-name="T289">III</text:span><text:span text:style-name="T290">.<text:s/></text:span><text:span text:style-name="T291">REIKALAVIMAI PARAŠO FORMAVIMO ĮRANGAI</text:span></text:p>
      <text:p text:style-name="P292"/>
      <text:p text:style-name="P293"><text:span text:style-name="T294">7</text:span><text:span text:style-name="T295">. Parašo formavimo duomenys turi būti apsaugoti slaptažodžiu ir/arba biometriniais duomenimis.</text:span></text:p>
      <text:p text:style-name="P296"><text:span text:style-name="T297">8</text:span><text:span text:style-name="T298">. Parašo fo</text:span><text:span text:style-name="T299">rmavimo įranga turi:</text:span></text:p>
      <text:p text:style-name="P300"><text:span text:style-name="T301">8.1</text:span><text:span text:style-name="T302">. užtikrinti parašo formavimo duomenų apsaugą nuo nesankcionuotos prieigos;</text:span></text:p>
      <text:p text:style-name="P303"><text:span text:style-name="T304">8.2</text:span><text:span text:style-name="T305">. būti apsaugota nuo atkūrimo ir kopijavimo;</text:span></text:p>
      <text:p text:style-name="P306"><text:span text:style-name="T307">8.3</text:span><text:span text:style-name="T308">. apsaugoti parašo formavimo duomenis nuo atkūrimo ir kopijavimo;</text:span></text:p>
      <text:p text:style-name="P309"><text:span text:style-name="T310">8.4</text:span><text:span text:style-name="T311">. turėti priemones, ap</text:span><text:span text:style-name="T312">saugančias nuo slaptažodžio atskleidimo daugkartinių bandymų būdu;</text:span></text:p>
      <text:p text:style-name="P313"><text:span text:style-name="T314">8.5</text:span><text:span text:style-name="T315">. atitikti ne žemesnį kaip EAL4 (pagal Lietuvos standartą LST ISO/IEC 15408 „Informacijos technologija. Saugumo metodai. Informacijos technologijų saugumo įvertinimo kriterijai“) arb</text:span><text:span text:style-name="T316">a ekvivalentų saugumo įvertinimo lygį;</text:span></text:p>
      <text:p text:style-name="P317"><text:span text:style-name="T318">8.6</text:span><text:span text:style-name="T319">. turėti gamintojo deklaracijas, patvirtinančias įrangos atitiktį saugumo įvertinimo lygiui, arba įrangos atitiktis turi būti patvirtinta akredituotos institucijos išduotu liudijimu (sertifikatu).</text:span></text:p>
      <text:p text:style-name="P320"><text:span text:style-name="T321">9</text:span><text:span text:style-name="T322">. Para</text:span><text:span text:style-name="T323">šo formavimo duomenų kūrimo mechanizmas turi užtikrinti, kad dviem pasirašantiems asmenims (arba daugiau pasirašančių asmenų) nebūtų suteikta tokia pati parašo formavimo duomenų ir parašo tikrinimo duomenų pora.</text:span></text:p>
      <text:p text:style-name="P324"><text:span text:style-name="T325">10</text:span><text:span text:style-name="T326">. Kriptografiniai algoritmai ir raktų<text:s/></text:span><text:span text:style-name="T327">ilgiai turi užtikrinti elektroninį parašą patvirtinančio sertifikato galiojimo laikotarpiu praktinių galimybių nebuvimą atkurti parašo formavimo duomenis pagal parašo tikrinimo duomenis arba pagal elektroninį parašą.</text:span></text:p>
      <text:p text:style-name="P328"><text:span text:style-name="T329">11</text:span><text:span text:style-name="T330">. Duomenų santraukos algoritmai<text:s/></text:span><text:span text:style-name="T331">turi užtikrinti elektroninį parašą patvirtinančio sertifikato galiojimo laikotarpiu praktinių galimybių nebuvimą sukurti vienodą duomenų santrauką skirtingiems duomenims.</text:span></text:p>
      <text:p text:style-name="P332"><text:span text:style-name="T333">12</text:span><text:span text:style-name="T334">. Jeigu įvykdyti Lietuvos standartų LST CWA 14168 „Saugi parašo formavimo įrang</text:span><text:span text:style-name="T335">a EAL 4“ ir LST CWA 14170 „Saugumo reikalavimai, keliami taikomosioms parašo formavimo sistemoms“ reikalavimai, laikoma, kad parašo formavimo įranga atitinka šio skyriaus nuostatas.</text:span></text:p>
      <text:p text:style-name="P336"/>
      <text:p text:style-name="P337"><text:span text:style-name="T338">IV</text:span><text:span text:style-name="T339">.<text:s/></text:span><text:span text:style-name="T340">REIKALAVIMAI PARAŠO TIKRINIMO ĮRANGAI</text:span></text:p>
      <text:p text:style-name="P341"/>
      <text:p text:style-name="P342"><text:span text:style-name="T343">13</text:span><text:span text:style-name="T344">. Parašo tikrinimo</text:span><text:span text:style-name="T345"><text:s/>įranga turi:</text:span></text:p>
      <text:p text:style-name="P346"><text:span text:style-name="T347">13.1</text:span><text:span text:style-name="T348">. patikimai patikrinti elektroninį parašą, teisingai ir tinkamai pateikti tikrinimo rezultatus parašo naudotojui;</text:span></text:p>
      <text:p text:style-name="P349"><text:span text:style-name="T350">13.2</text:span><text:span text:style-name="T351">. teisingai pateikti pasirašytus duomenis parašo naudotojui jam priimtinu būdu;</text:span></text:p>
      <text:p text:style-name="P352"><text:span text:style-name="T353">13.3</text:span><text:span text:style-name="T354">. patikrinti pasirašančio<text:s/></text:span><text:span text:style-name="T355">asmens sertifikato galiojimo statusą (galiojantis, sustabdytas, nutrauktas);</text:span></text:p>
      <text:p text:style-name="P356"><text:span text:style-name="T357">13.4</text:span><text:span text:style-name="T358">. patikrinti sertifikatų seką, visų sekos sertifikatų galiojimo statusą ir kitus duomenis pagal parašo taisyklėse ir sertifikatų taisyklėse nurodytus reikalavimus;</text:span></text:p>
      <text:p text:style-name="P359"><text:span text:style-name="T360">13.5</text:span><text:span text:style-name="T361">. pasirašytų duomenų pakeitimus pranešti parašo naudotojui;</text:span></text:p>
      <text:p text:style-name="P362"><text:span text:style-name="T363">13.6</text:span><text:span text:style-name="T364">. teisingai ir parašo naudotojui priimtinu būdu pateikti elektroninio parašo ir sertifikatų sekos duomenis, naudojamus elektroniniam parašui tikrinti:</text:span></text:p>
      <text:p text:style-name="P365"><text:span text:style-name="T366">13.6.1</text:span><text:span text:style-name="T367">. apie pasirašantį asmenį;</text:span></text:p>
      <text:p text:style-name="P368"><text:span text:style-name="T369">13.6.2</text:span><text:span text:style-name="T370">. pasirašančio asmens sertifikato galiojimo pradžią ir pabaigą;</text:span></text:p>
      <text:p text:style-name="P371"><text:span text:style-name="T372">13.6.3</text:span><text:span text:style-name="T373">. sertifikato taisykles vienareikšmiškai pažymintį identifikatorių (jeigu toks yra);</text:span></text:p>
      <text:p text:style-name="P374"><text:span text:style-name="T375">13.6.4</text:span><text:span text:style-name="T376">. pasirašančio asmens sertifikato naudojimo apribojimus (jeigu tokių yra);</text:span></text:p>
      <text:p text:style-name="P377"><text:span text:style-name="T378">13.6.5</text:span><text:span text:style-name="T379">. apie paslaugų teikėją;</text:span></text:p>
      <text:p text:style-name="P380"><text:span text:style-name="T381">13.6.6</text:span><text:span text:style-name="T382">. pasirašančio asmens sertifikato galiojimo statusą;</text:span></text:p>
      <text:p text:style-name="P383"><text:span text:style-name="T384">13.6.7</text:span><text:span text:style-name="T385">. sertifikatų seką;</text:span></text:p>
      <text:p text:style-name="P386"><text:span text:style-name="T387">13.6.8</text:span><text:span text:style-name="T388">. parašo taisykles vienareikšmiškai pažymintį identifikatorių (jeigu toks yra);</text:span></text:p>
      <text:p text:style-name="P389"><text:span text:style-name="T390">13.6.9</text:span><text:span text:style-name="T391">. sertifikato požymį (kad jis<text:s/></text:span><text:span text:style-name="T392">kvalifikuotas).</text:span></text:p>
      <text:p text:style-name="P393"><text:span text:style-name="T394">14</text:span><text:span text:style-name="T395">. Jeigu įvykdyti Lietuvos standarto LST CWA 14171 „Elektroninio parašo tikrinimo procedūros“ reikalavimai, laikoma, kad parašo tikrinimo įranga atitinka šio skyriaus nuostatas.</text:span></text:p>
      <text:p text:style-name="P396">______________</text:p>
      <text:soft-page-break/>
      <text:p text:style-name="P397">PATVIRTINTA</text:p>
      <text:p text:style-name="P406">Lietuvos Respublikos Vyriausybės</text:p>
      <text:p text:style-name="P407">2002 m. gruodžio 31 d. nutarimu</text:p>
      <text:p text:style-name="P408">Nr. 2108</text:p>
      <text:p text:style-name="P409"/>
      <text:p text:style-name="P410"><text:span text:style-name="T411">KVALIFIKUOTUS SERTIFIKATUS SUDARANČIŲ SERTIFIKAVIMO PASLAUGŲ TEIKĖJŲ REGISTRAVIMO TVARKA</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 Ši Tvarka nustato kvalifikuotus sertifikatus (tolia</text:span><text:span text:style-name="T421">u vadinama – sertifikatas) sudarančių sertifikavimo paslaugų teikėjų (toliau vadinama – paslaugų teikėjas) registravimą įgyvendinant Lietuvos Respublikos elektroninio parašo įstatymo (Žin., 2000, Nr.<text:s/></text:span><text:a xlink:href="https://www.e-tar.lt/portal/lt/legalAct/TAR.382345294FBF" office:target-frame-name="_blank" xlink:show="new"><text:span text:style-name="T422">61-1827</text:span></text:a><text:span text:style-name="T423">) 10 straipsnį.</text:span></text:p>
      <text:p text:style-name="P424"><text:span text:style-name="T425">2</text:span><text:span text:style-name="T426">. Paslaugų teikėjų registracijos tikslas – kaupti informaciją apie paslaugų teikėjus elektroninio parašo (toliau vadinama – parašas) priežiūrai užtikrinti.</text:span></text:p>
      <text:p text:style-name="P427">3.<text:s/><text:span text:style-name="T428">Paslaugų teikėjus registruoja Inform</text:span><text:span text:style-name="T429">acinės visuomenės plėtros komitetas prie Susisiekimo ministerijos (toliau vadinama – Informacinės visuomenės plėtros komitetas, Komitetas).</text:span><text:s/></text:p>
      <text:p text:style-name="P430">Punkto pakeitimai:</text:p>
      <text:p text:style-name="P431"><text:span text:style-name="T432">Nr.<text:s/></text:span><text:a xlink:href="https://www.e-tar.lt/portal/legalAct.html?documentId=TAR.EBF59D3DBD89" office:target-frame-name="_top" xlink:show="replace"><text:span text:style-name="T433">1594</text:span></text:a><text:span text:style-name="T434">,<text:s/></text:span><text:span text:style-name="T435">2010-11-10, Žin., 2010, Nr. 134-6845 (2010-11-16), i. k. 1101100NUTA00001594</text:span></text:p>
      <text:p text:style-name="Normal"/>
      <text:p text:style-name="P436"><text:span text:style-name="T437">4</text:span><text:span text:style-name="T438">. Pagrindinės šioje Tvarkoje vartojamos sąvokos:</text:span></text:p>
      <text:p text:style-name="P439">Sertifikato taisyklės – sertifikato sudarymo ir naudojimo taisyklės, nustatančios paslaugų teikėjo, pasirašančio asmens,<text:s/>parašo naudotojo teises ir pareigas. Sertifikato taisykles renkasi parašo naudotojai. Jas tvirtina ir įgyvendina paslaugų teikėjas. Sertifikato taisyklės rengiamos parašo naudotojų grupės iniciatyva, paslaugų teikėjo arba pasirenkamos iš Lietuvos standarto<text:s/>LST ETSI TS 101 456 „Strateginiai reikalavimai, keliami kvalifikuotus sertifikatus išduodantiems sertifikavimo paslaugų teikėjams“.</text:p>
      <text:p text:style-name="P440">Sertifikavimo veiklos nuostatai – paslaugų teikėjo patvirtintos pagrindinės veiklos taisyklės.</text:p>
      <text:p text:style-name="P441"/>
      <text:p text:style-name="P442"><text:span text:style-name="T443">II</text:span><text:span text:style-name="T444">.<text:s/></text:span><text:span text:style-name="T445">PRAŠYMO PATEIKIMA</text:span><text:span text:style-name="T446">S</text:span></text:p>
      <text:p text:style-name="P447"/>
      <text:p text:style-name="P448"><text:span text:style-name="T449">5</text:span><text:span text:style-name="T450">. Paslaugų teikėjas, norėdamas užsiregistruoti, ne vėliau kaip prieš 30 kalendorinių dienų iki sertifikatų sudarymo paslaugų teikimo pradžios turi pateikti Informacinės visuomenės plėtros komitetui:</text:span></text:p>
      <text:p text:style-name="P451"><text:span text:style-name="T452">5.1</text:span><text:span text:style-name="T453">. vadovo ar įgalioto asmens pasirašytą prašy</text:span><text:span text:style-name="T454">mą, kuriame turi būti nurodyta juridinio asmens pavadinimas, buveinės adresas, juridinio asmens kodas, vadovo vardas ir pavardė, pareigos, kontaktiniai duomenys, pridedamų dokumentų sąrašas;</text:span></text:p>
      <text:p text:style-name="P455"><text:span text:style-name="T456">5.2</text:span><text:span text:style-name="T457">. juridinio asmens registracijos pažymėjimo kopiją;</text:span></text:p>
      <text:p text:style-name="P458"><text:span text:style-name="T459">5.3</text:span><text:span text:style-name="T460">. steigimo dokumentų kopijas, sertifikavimo veiklos nuostatus;</text:span></text:p>
      <text:p text:style-name="P461"><text:span text:style-name="T462">5.4</text:span><text:span text:style-name="T463">. civilinės atsakomybės draudimo poliso kopiją;</text:span></text:p>
      <text:p text:style-name="P464"><text:span text:style-name="T465">5.5</text:span><text:span text:style-name="T466">. Valstybinės duomenų apsaugos inspekcijos pažymą apie paslaugų teikėjo įregistravimą Asmens duomenų valdytojų valstybės registre;</text:span></text:p>
      <text:p text:style-name="P467"><text:span text:style-name="T468">5.6</text:span><text:span text:style-name="T469">. paslaugų teikėjo naudojamos elektroninio parašo įrangos gamintojo deklaracijų arba akredituotos institucijos išduotų liudijimų (sertifikatų), patvirtinančių įrangos atitiktį saugumo įvertinimo lygiui, kopijas;</text:span></text:p>
      <text:p text:style-name="P470"><text:span text:style-name="T471">5.7</text:span><text:span text:style-name="T472">. paslaugų teikėjo juridinio<text:s/></text:span><text:span text:style-name="T473">asmens vadovo ar įgalioto asmens pasirašytą pažymą, kurioje nurodyti juridinio asmens darbuotojai, sudarantys ir tvarkantys sertifikatus, jų aukštąjį išsilavinimą, paslaugoms teikti reikiamas profesines žinias ir patirtį patvirtinančių dokumentų kopijas.</text:span></text:p>
      <text:p text:style-name="P474"><text:span text:style-name="T475">6</text:span><text:span text:style-name="T476">. Informacinės visuomenės plėtros komitetas, nustatęs, kad pateikti visi šios Tvarkos 5 punkte nurodyti duomenys ir dokumentai, registruoja prašymą. Komitetas, nustatęs, kad pateikti ne visi šios Tvarkos 5 punkte nurodyti duomenys (arba jie neišsamūs</text:span><text:span text:style-name="T477"><text:s/>ar klaidingi) ir dokumentai, apie tai informuoja paslaugų teikėją.</text:span></text:p>
      <text:p text:style-name="P478"/>
      <text:p text:style-name="P479"><text:span text:style-name="T480">III</text:span><text:span text:style-name="T481">.<text:s/></text:span><text:span text:style-name="T482">PRAŠYMO NAGRINĖJIMAS</text:span></text:p>
      <text:p text:style-name="P483"/>
      <text:p text:style-name="P484"><text:span text:style-name="T485">7</text:span><text:span text:style-name="T486">. Per 30 kalendorinių dienų nuo prašymo registruoti paslaugų teikėją ir duomenų bei dokumentų, nurodytų šios Tvarkos 5 punkte, pateikimo dienos Infor</text:span><text:span text:style-name="T487">macinės visuomenės plėtros komitetas priima sprendimą dėl paslaugų teikėjo registravimo ir apie tai raštu praneša pareiškėjui.</text:span></text:p>
      <text:p text:style-name="P488"><text:span text:style-name="T489">8</text:span><text:span text:style-name="T490">. Informacinės visuomenės plėtros komitetas ne vėliau kaip per 10 darbo dienų po prašymo užregistravimo gali prašyti<text:s/></text:span><text:span text:style-name="T491">paslaugų teikėją patikslinti ar papildyti šios Tvarkos 5 punkte nurodytus duomenis ir dokumentus.</text:span></text:p>
      <text:p text:style-name="P492"><text:span text:style-name="T493">9</text:span><text:span text:style-name="T494">. Informacinės visuomenės plėtros komitetas neregistruoja paslaugų teikėjo, jeigu iš pateiktų dokumentų nustato, kad netenkinami Lietuvos Respublikos Vyr</text:span><text:span text:style-name="T495">iausybės nustatyti reikalavimai kvalifikuotus sertifikatus sudarantiems sertifikavimo paslaugų teikėjams arba paslaugų teikėjo prašyme ir prie prašymo pridėtuose dokumentuose pateikti neišsamūs ar klaidingi duomenys.</text:span></text:p>
      <text:p text:style-name="P496"><text:span text:style-name="T497">10</text:span><text:span text:style-name="T498">. Jeigu paslaugų teikėjas registr</text:span><text:span text:style-name="T499">uojamas, atnaujintas paslaugų teikėjų sąrašas skelbiamas leidinio „Valstybės žinios“ priede „Informaciniai pranešimai“ ir Informacinės visuomenės plėtros komiteto interneto tinklalapyje.</text:span></text:p>
      <text:p text:style-name="P500"><text:span text:style-name="T501">11</text:span><text:span text:style-name="T502">. Paslaugų teikėjo įregistravimas patvirtinamas Informacinės vi</text:span><text:span text:style-name="T503">suomenės plėtros komiteto direktoriaus įsakymu.</text:span></text:p>
      <text:p text:style-name="P504"/>
      <text:p text:style-name="P505"><text:span text:style-name="T506">IV</text:span><text:span text:style-name="T507">.<text:s/></text:span><text:span text:style-name="T508">REGISTRACIJOS SUSTABDYMAS IR PANAIKINIMAS</text:span></text:p>
      <text:p text:style-name="P509"/>
      <text:p text:style-name="P510"><text:span text:style-name="T511">12</text:span><text:span text:style-name="T512">. Informacinės visuomenės plėtros komitetas paslaugų teikėją per 2 darbo dienas raštu įspėja, kad jo registracija gali būti sustabdyta ar<text:s/></text:span><text:span text:style-name="T513">panaikinta, jeigu Komiteto iniciatyva arba pagal asmenų pareiškimą patikrinus nustatoma, kad paslaugų teikėjas pažeidė Lietuvos Respublikos Vyriausybės ar Komiteto nustatytus reikalavimus. Komitetas nustato maksimalų terminą trūkumams pašalinti.</text:span></text:p>
      <text:p text:style-name="P514"><text:span text:style-name="T515">13</text:span><text:span text:style-name="T516">. In</text:span><text:span text:style-name="T517">formacinės visuomenės plėtros komitetas paslaugų teikėjo registraciją sustabdo, jeigu po įspėjimo paslaugų teikėjas per nustatytą terminą nepašalina trūkumų ir apie tai neinformuoja Komiteto. Registracijos sustabdymo metu paslaugų teikėjas netenka teisės i</text:span><text:span text:style-name="T518">šduoti sertifikatus. Po registracijos sustabdymo Komitetas nustato papildomą terminą trūkumams pašalinti. Trūkumus pašalinus, registracija atnaujinama. Apie registracijos sustabdymą skelbiama leidinio „Valstybės žinios“ priede „Informaciniai pranešimai“ ir</text:span><text:span text:style-name="T519"><text:s/>Komiteto interneto tinklalapyje.</text:span></text:p>
      <text:p text:style-name="P520"><text:span text:style-name="T521">14</text:span><text:span text:style-name="T522">. Informacinės visuomenės plėtros komitetas paslaugų teikėjo registraciją panaikina, jeigu paslaugų teikėjas per papildomą terminą trūkumų nepašalina ir apie tai neinformuoja priežiūros institucijos. Apie registracij</text:span><text:span text:style-name="T523">os panaikinimą skelbiama leidinio „Valstybės žinios“ priede „Informaciniai pranešimai“ ir Komiteto interneto tinklalapyje. 15. Informacinės visuomenės plėtros komitetas paslaugų teikėjo registraciją panaikina šiam pateikus prašymą, kai paslaugų teikėjas nu</text:span><text:span text:style-name="T524">mato nutraukti paslaugų teikimą pagal Lietuvos Respublikos elektroninio parašo įstatymo 13 straipsnio nuostatas.</text:span></text:p>
      <text:p text:style-name="P525"><text:span text:style-name="T526">______________</text:span></text:p>
      <text:soft-page-break/>
      <text:p text:style-name="P527">PATVIRTINTA</text:p>
      <text:p text:style-name="P536">Lietuvos Respublikos Vyriausybės</text:p>
      <text:p text:style-name="P537">2002 m. gruodžio 31 d. nutarimu</text:p>
      <text:p text:style-name="P538">Nr. 2108</text:p>
      <text:p text:style-name="P539"/>
      <text:p text:style-name="P540"><text:span text:style-name="T541">ELEKTRONINI</text:span><text:span text:style-name="T542">O PARAŠO PRIEŽIŪROS REGLAMENTAS</text:span></text:p>
      <text:p text:style-name="P543"/>
      <text:p text:style-name="P544"><text:span text:style-name="T545">I</text:span><text:span text:style-name="T546">.<text:s/></text:span><text:span text:style-name="T547">BENDROSIOS NUOSTATOS</text:span></text:p>
      <text:p text:style-name="P548"/>
      <text:p text:style-name="P549"><text:span text:style-name="T550">1</text:span><text:span text:style-name="T551">. Šis Reglamentas nustato elektroninio parašo priežiūros tikslus ir priemones.</text:span></text:p>
      <text:p text:style-name="P552"><text:span text:style-name="T553">2</text:span><text:span text:style-name="T554">.</text:span> Elektroninio parašo priežiūros institucijos (toliau vadinama – priežiūros institucija) funkcijas atlieka<text:s/><text:span text:style-name="T555">Informacinės visuomenės plėtros komitetas prie Susisiekimo ministerijos (toliau vadinama – Informacinės visuomenės plėtros komitetas, Komitetas).</text:span><text:s/></text:p>
      <text:p text:style-name="P556">Punkto pakeitimai:</text:p>
      <text:p text:style-name="P557"><text:span text:style-name="T558">Nr.<text:s/></text:span><text:a xlink:href="https://www.e-tar.lt/portal/legalAct.html?documentId=TAR.EBF59D3DBD89" office:target-frame-name="_top" xlink:show="replace"><text:span text:style-name="T559">1594</text:span></text:a><text:span text:style-name="T560">, 2010-11-10, Žin., 2010, Nr. 134-6845 (2010-11-16), i. k. 1101100NUTA00001594</text:span></text:p>
      <text:p text:style-name="Normal"/>
      <text:p text:style-name="P561"><text:span text:style-name="T562">3</text:span><text:span text:style-name="T563">. Priežiūros objektas – sertifikavimo paslaugų teikėjai (toliau vadinama – paslaugų teikėjai), kurie sudaro kvalifikuotus sertifikatus, teikia jų duomenis naudotojams<text:s/></text:span><text:span text:style-name="T564">elektroniniams parašams tikrinti, vykdo pagalbines paslaugas elektroninio parašo priežiūros institucijos nustatyta tvarka arba teikia kitas paslaugas, susijusias su kvalifikuotais sertifikatais (toliau vadinama – sertifikatai).</text:span></text:p>
      <text:p text:style-name="P565"/>
      <text:p text:style-name="P566"><text:span text:style-name="T567">II</text:span><text:span text:style-name="T568">.<text:s/></text:span><text:span text:style-name="T569">PRIEŽIŪROS TIKSLA</text:span><text:span text:style-name="T570">I IR PRIEMONĖS</text:span></text:p>
      <text:p text:style-name="P571"/>
      <text:p text:style-name="P572"><text:span text:style-name="T573">4</text:span><text:span text:style-name="T574">. Svarbiausi elektroninio parašo priežiūros tikslai yra šie:</text:span></text:p>
      <text:p text:style-name="P575"><text:span text:style-name="T576">4.1</text:span><text:span text:style-name="T577">. Dalyvauti įgyvendinant valstybės politiką elektroninio parašo naudojimo srityje.</text:span></text:p>
      <text:p text:style-name="P578"><text:span text:style-name="T579">4.2</text:span><text:span text:style-name="T580">. Prižiūrėti, kaip paslaugų teikėjai laikosi nustatytų reikalavimų.</text:span></text:p>
      <text:p text:style-name="P581"><text:span text:style-name="T582">4.3</text:span><text:span text:style-name="T583">.<text:s/></text:span><text:span text:style-name="T584">Siekti elektroninio parašo įrangos suderinamumo vietos ir tarptautiniu lygiu.</text:span></text:p>
      <text:p text:style-name="P585"><text:span text:style-name="T586">4.4</text:span><text:span text:style-name="T587">. Bendradarbiauti su kitų šalių elektroninio parašo priežiūros institucijomis.</text:span></text:p>
      <text:p text:style-name="P588"><text:span text:style-name="T589">4.5</text:span><text:span text:style-name="T590">. Siekti, kad Lietuvoje akredituoti paslaugų teikėjai būtų pripažįstami tarptautiniu<text:s/></text:span><text:span text:style-name="T591">lygiu.</text:span></text:p>
      <text:p text:style-name="P592"><text:span text:style-name="T593">5</text:span><text:span text:style-name="T594">. Įgyvendindama nustatytus tikslus, priežiūros institucija:</text:span></text:p>
      <text:p text:style-name="P595"><text:span text:style-name="T596">5.1</text:span><text:span text:style-name="T597">. rengia elektroninį parašą reglamentuojančius teisės aktus, teikia juos tvirtinti Lietuvos Respublikos Vyriausybei arba pagal kompetenciją tvirtina Informacinės visuomenės plėt</text:span><text:span text:style-name="T598">ros komiteto direktoriaus įsakymu;</text:span></text:p>
      <text:p text:style-name="P599"><text:span text:style-name="T600">5.2</text:span><text:span text:style-name="T601">. pagal kompetenciją dalyvauja derinant Lietuvos Respublikos teisės aktus su Europos Sąjungos teisės aktais;</text:span></text:p>
      <text:p text:style-name="P602"><text:span text:style-name="T603">5.3</text:span><text:span text:style-name="T604">. registruoja paslaugų teikėjus, panaikina registraciją paslaugų teikėjo prašymu;</text:span></text:p>
      <text:p text:style-name="P605"><text:span text:style-name="T606">5.4</text:span><text:span text:style-name="T607">.<text:s/></text:span><text:span text:style-name="T608">akredituoja paslaugų teikėjus;</text:span></text:p>
      <text:p text:style-name="P609"><text:span text:style-name="T610">5.5</text:span><text:span text:style-name="T611">. panaikina paslaugų teikėjo akreditaciją, jeigu nustato, kad jis nesilaiko akredituotiems paslaugų teikėjams keliamų reikalavimų ir nepašalina trūkumų per elektroninio parašo priežiūros institucijos nustatytą terminą;</text:span></text:p>
      <text:p text:style-name="P612"><text:span text:style-name="T613">5.6</text:span><text:span text:style-name="T614">. įspėja paslaugų teikėją ir nustato terminą pažeidimams pašalinti, jeigu nustato, kad paslaugų teikėjas pažeidė Lietuvos Respublikos Vyriausybės ar priežiūros institucijos nustatytus reikalavimus; jeigu paslaugų teikėjas pažeidimų nepašalina nusta</text:span><text:span text:style-name="T615">tytu laiku, jo registracija sustabdoma (apie tai informuojamas paslaugų teikėjas); jeigu po registracijos sustabdymo pažeidimai nepašalinami per priežiūros institucijos nustatytą terminą, jo registracija panaikinama (apie tai informuojamas paslaugų teikėja</text:span><text:span text:style-name="T616">s);</text:span></text:p>
      <text:p text:style-name="P617">5.7. pagal 2009 m. spalio 16 d. Europos Komisijos sprendimo 2009/767/EB, kuriuo pagal Europos Parlamento ir Tarybos direktyvą 2006/123/EB dėl paslaugų vidaus rinkoje nustatomos priemonės procedūroms, atliekamoms naudojantis elektroninėmis priemonėmis ir kontaktinių centrų paslaugomis, palengvinti (OL 2009 L 274, p. 36) (toliau vadinama – Europos Komisijos sprendimas), priede pateiktas technines specifikacijas sudaro, tvarko ir skelbia sąrašą, kuriame pateikiama informacija apie Lietuvoje registruotus ir (ar) Lietuvoje akredituotus paslaugų teikėjus<text:s/><text:soft-page-break/>(toliau vadinama – Sąrašas), teikia Europos Komisijai visą informaciją, nurodytą Europos Komisijos sprendimo 2 straipsnio 3 dalyje;<text:s/></text:p>
      <text:p text:style-name="P618">Papildyta punktu:</text:p>
      <text:p text:style-name="P619"><text:span text:style-name="T620">Nr.<text:s/></text:span><text:a xlink:href="https://www.e-tar.lt/portal/legalAct.html?documentId=TAR.64D565955A70" office:target-frame-name="_top" xlink:show="replace"><text:span text:style-name="T621">149</text:span></text:a><text:span text:style-name="T622">, 2010-02-17, Žin., 2010, Nr. 21-991 (2010-02-20), i. k. 1101100NUTA00000149</text:span></text:p>
      <text:p text:style-name="Normal"/>
      <text:p text:style-name="P623"><text:span text:style-name="T624">5.8</text:span><text:span text:style-name="T625">. prižiūri, kaip paslaugų teikėjai kaupia Lietuvos Respublikos Vyriausybės, priežiūros institucijos nustatytą ar sertifikato taisyklėse<text:s/></text:span><text:span text:style-name="T626">(sertifikato sudarymo ir naudojimo taisyklės, nustatančios paslaugų teikėjo, pasirašančio asmens, parašo naudotojo teises ir pareigas) nurodytą informaciją ir ją tvarko, nagrinėja kasmetines paslaugų teikėjų veiklos ataskaitas. Sertifikato taisykles renkas</text:span><text:span text:style-name="T627">i parašo naudotojai. Jas tvirtina ir įgyvendina paslaugų teikėjas. Sertifikato taisyklės rengiamos parašo naudotojų grupės iniciatyva, paslaugų teikėjo arba pasirenkamos iš Lietuvos standarto LST ETSI TS101456 „Strateginiai reikalavimai, keliami kvalifikuo</text:span><text:span text:style-name="T628">tus sertifikatus išduodantiems sertifikavimo paslaugų teikėjams“);</text:span></text:p>
      <text:p text:style-name="P629">Punkto numeracijos pakeitimas:</text:p>
      <text:p text:style-name="P630"><text:span text:style-name="T631">Nr.<text:s/></text:span><text:a xlink:href="https://www.e-tar.lt/portal/legalAct.html?documentId=TAR.64D565955A70" office:target-frame-name="_top" xlink:show="replace"><text:span text:style-name="T632">149</text:span></text:a><text:span text:style-name="T633">, 2010-02-17, Žin., 2010, Nr. 21-991 (2010-02-20), i. k. 1101100NUTA0</text:span><text:span text:style-name="T634">0000149</text:span></text:p>
      <text:p text:style-name="Normal"/>
      <text:p text:style-name="P635"><text:span text:style-name="T636">5.9</text:span><text:span text:style-name="T637">. nagrinėja asmenų pareiškimus dėl paslaugų teikėjų veiklos ir pagal kompetenciją priima sprendimus;</text:span></text:p>
      <text:p text:style-name="P638">Punkto numeracijos pakeitimas:</text:p>
      <text:p text:style-name="P639"><text:span text:style-name="T640">Nr.<text:s/></text:span><text:a xlink:href="https://www.e-tar.lt/portal/legalAct.html?documentId=TAR.64D565955A70" office:target-frame-name="_top" xlink:show="replace"><text:span text:style-name="T641">149</text:span></text:a><text:span text:style-name="T642">, 2010-02-17, Žin.,</text:span><text:span text:style-name="T643"><text:s/>2010, Nr. 21-991 (2010-02-20), i. k. 1101100NUTA00000149</text:span></text:p>
      <text:p text:style-name="Normal"/>
      <text:p text:style-name="P644"><text:span text:style-name="T645">5.10</text:span><text:span text:style-name="T646">. paslaugų teikėjui nutraukus veiklą ir neatsiradus jo veiklos perėmėjo, užtikrina sudarytų sertifikatų ir priežiūros institucijos nustatytos informacijos, susijusios su sertifikatų tvarkym</text:span><text:span text:style-name="T647">u ir atsakymais į elektroninio parašo naudotojų užklausas, perėmimą, perimtų sertifikatų duomenų teikimą elektroninio parašo naudotojams elektroniniams parašams tikrinti;</text:span></text:p>
      <text:p text:style-name="P648">Punkto numeracijos pakeitimas:</text:p>
      <text:p text:style-name="P649"><text:span text:style-name="T650">Nr.<text:s/></text:span><text:a xlink:href="https://www.e-tar.lt/portal/legalAct.html?documentId=TAR.64D565955A70" office:target-frame-name="_top" xlink:show="replace"><text:span text:style-name="T651">149</text:span></text:a><text:span text:style-name="T652">, 2010-02-17, Žin., 2010, Nr. 21-991 (2010-02-20), i. k. 1101100NUTA00000149</text:span></text:p>
      <text:p text:style-name="Normal"/>
      <text:p text:style-name="P653"><text:span text:style-name="T654">5.11</text:span><text:span text:style-name="T655">. rengia kasmetinę Lietuvos Respublikos elektroninio parašo įstatymo įgyvendinimo<text:s/></text:span><text:span text:style-name="T656">ataskaitą ir kasmet, ne vėliau kaip iki balandžio 1 d., pateikia ją Lietuvos Respublikos Vyriausybei ir Lietuvos Respublikos Seimui;</text:span></text:p>
      <text:p text:style-name="P657">Punkto numeracijos pakeitimas:</text:p>
      <text:p text:style-name="P658"><text:span text:style-name="T659">Nr.<text:s/></text:span><text:a xlink:href="https://www.e-tar.lt/portal/legalAct.html?documentId=TAR.64D565955A70" office:target-frame-name="_top" xlink:show="replace"><text:span text:style-name="T660">149</text:span></text:a><text:span text:style-name="T661">, 2</text:span><text:span text:style-name="T662">010-02-17, Žin., 2010, Nr. 21-991 (2010-02-20), i. k. 1101100NUTA00000149</text:span></text:p>
      <text:p text:style-name="Normal"/>
      <text:p text:style-name="P663"><text:span text:style-name="T664">5.12</text:span><text:span text:style-name="T665">. informuoja visuomenę apie savo veiklą;</text:span></text:p>
      <text:p text:style-name="P666">Punkto numeracijos pakeitimas:</text:p>
      <text:p text:style-name="P667"><text:span text:style-name="T668">Nr.<text:s/></text:span><text:a xlink:href="https://www.e-tar.lt/portal/legalAct.html?documentId=TAR.64D565955A70" office:target-frame-name="_top" xlink:show="replace"><text:span text:style-name="T669">149</text:span></text:a><text:span text:style-name="T670">, 2010-02-17</text:span><text:span text:style-name="T671">, Žin., 2010, Nr. 21-991 (2010-02-20), i. k. 1101100NUTA00000149</text:span></text:p>
      <text:p text:style-name="Normal"/>
      <text:p text:style-name="P672"><text:span text:style-name="T673">5.13</text:span><text:span text:style-name="T674">. pagal kompetenciją atstovauja Lietuvos Respublikai elektroninio parašo klausimais tarptautinėse organizacijose ir užsienio valstybėse;</text:span></text:p>
      <text:p text:style-name="P675">Punkto numeracijos pakeitimas:</text:p>
      <text:p text:style-name="P676"><text:span text:style-name="T677">Nr.<text:s/></text:span><text:a xlink:href="https://www.e-tar.lt/portal/legalAct.html?documentId=TAR.64D565955A70" office:target-frame-name="_top" xlink:show="replace"><text:span text:style-name="T678">149</text:span></text:a><text:span text:style-name="T679">, 2010-02-17, Žin., 2010, Nr. 21-991 (2010-02-20), i. k. 1101100NUTA00000149</text:span></text:p>
      <text:p text:style-name="Normal"/>
      <text:p text:style-name="P680"><text:span text:style-name="T681">5.14</text:span><text:span text:style-name="T682">. palaiko ryšius su atitinkamomis užsienio šalių priežiūros institucijomis ir tarptautinėmis or</text:span><text:span text:style-name="T683">ganizacijomis, keičiasi informacija, ją kaupia ir viešai skelbia;</text:span></text:p>
      <text:p text:style-name="P684">Punkto numeracijos pakeitimas:</text:p>
      <text:p text:style-name="P685"><text:span text:style-name="T686">Nr.<text:s/></text:span><text:a xlink:href="https://www.e-tar.lt/portal/legalAct.html?documentId=TAR.64D565955A70" office:target-frame-name="_top" xlink:show="replace"><text:span text:style-name="T687">149</text:span></text:a><text:span text:style-name="T688">, 2010-02-17, Žin., 2010, Nr. 21-991 (2010-02-20), i. k. 1101100NUTA00</text:span><text:span text:style-name="T689">000149</text:span></text:p>
      <text:p text:style-name="Normal"/>
      <text:p text:style-name="P690">5.15. informuoja Europos Komisiją apie savanoriškos akreditacijos sistemą, įstaigas, atsakingas už paslaugų teikėjų akreditaciją ir elektroninio parašo priežiūrą, taip pat apie visus akredituotus paslaugų teikėjus;<text:s/></text:p>
      <text:p text:style-name="P691">Punkto pakeitimai:</text:p>
      <text:p text:style-name="P692"><text:span text:style-name="T693">Nr.<text:s/></text:span><text:a xlink:href="https://www.e-tar.lt/portal/legalAct.html?documentId=TAR.64D565955A70" office:target-frame-name="_top" xlink:show="replace"><text:span text:style-name="T694">149</text:span></text:a><text:span text:style-name="T695">, 2010-02-17, Žin., 2010, Nr. 21-991 (2010-02-20), i. k. 1101100NUTA00000149</text:span></text:p>
      <text:p text:style-name="P696">Punkto numeracijos pakeitimas:</text:p>
      <text:p text:style-name="P697"><text:span text:style-name="T698">Nr.<text:s/></text:span><text:a xlink:href="https://www.e-tar.lt/portal/legalAct.html?documentId=TAR.64D565955A70" office:target-frame-name="_top" xlink:show="replace"><text:span text:style-name="T699">149</text:span></text:a><text:span text:style-name="T700">, 2010-02-17, Žin., 2010, Nr. 21-991 (2010-02-20), i. k. 1101100NUTA00000149</text:span></text:p>
      <text:p text:style-name="Normal"/>
      <text:p text:style-name="P701"><text:span text:style-name="T702">5.16</text:span><text:span text:style-name="T703">. skelbia leidinio „Valstybės žinios“ priede „Informaciniai pranešimai“ ir Informacinės visuomenės plėtros komiteto interneto tinklalapyje apie ši</text:span><text:span text:style-name="T704">o Reglamento 5.3, 5.4 punktuose nurodytus veiksmus, taip pat apie jo 5.6 punkte nurodytą registracijos sustabdymą ir panaikinimą.</text:span></text:p>
      <text:p text:style-name="P705"/>
      <text:p text:style-name="P706">Punkto numeracijos pakeitimas:</text:p>
      <text:p text:style-name="P707"><text:span text:style-name="T708">Nr.<text:s/></text:span><text:a xlink:href="https://www.e-tar.lt/portal/legalAct.html?documentId=TAR.64D565955A70" office:target-frame-name="_top" xlink:show="replace"><text:span text:style-name="T709">149</text:span></text:a><text:span text:style-name="T710">,<text:s/></text:span><text:span text:style-name="T711">2010-02-17, Žin., 2010, Nr. 21-991 (2010-02-20), i. k. 1101100NUTA00000149</text:span></text:p>
      <text:p text:style-name="Normal"/>
      <text:p text:style-name="P712"><text:span text:style-name="T713">III</text:span><text:span text:style-name="T714">.<text:s/></text:span><text:span text:style-name="T715">PASLAUGŲ TEIKĖJŲ TEIKIAMA INFORMACIJA</text:span></text:p>
      <text:p text:style-name="P716"/>
      <text:p text:style-name="P717"><text:span text:style-name="T718">6</text:span><text:span text:style-name="T719">. Priežiūros institucijos prašymu paslaugų teikėjai turi pateikti informaciją ir dokumentus, kurių reikia elektroninio para</text:span><text:span text:style-name="T720">šo priežiūrai vykdyti.</text:span></text:p>
      <text:p text:style-name="P721"><text:span text:style-name="T722">7</text:span><text:span text:style-name="T723">. Paslaugų teikėjai priežiūros institucijos įgaliotiems atstovams privalo suteikti galimybę tiesiogiai susipažinti su naudojamomis administracinėmis, techninėmis ir kitomis priemonėmis.</text:span></text:p>
      <text:p text:style-name="P724">8. Paslaugų teikėjai turi nedelsdami pranešti Informacinės visuomenės plėtros komitetui (pateikti informaciją), jeigu dokumentuose, pateiktuose pagal Lietuvos Respublikos Vyriausybės patvirtintą Kvalifikuotus sertifikatus sudarančių sertifikavimo paslaugų teikėjų registravimo tvarką, atsiranda<text:s/>pakeitimų ir (ar) pasikeičia Sąraše įrašomi<text:s/><text:span text:style-name="T725">duomenys.</text:span><text:s/></text:p>
      <text:p text:style-name="P726">Punkto pakeitimai:</text:p>
      <text:p text:style-name="P727"><text:span text:style-name="T728">Nr.<text:s/></text:span><text:a xlink:href="https://www.e-tar.lt/portal/legalAct.html?documentId=TAR.64D565955A70" office:target-frame-name="_top" xlink:show="replace"><text:span text:style-name="T729">149</text:span></text:a><text:span text:style-name="T730">, 2010-02-17, Žin., 2010, Nr. 21-991 (2010-02-20), i. k. 1101100NUTA00000149</text:span></text:p>
      <text:p text:style-name="Normal"/>
      <text:p text:style-name="P731"><text:span text:style-name="T732">9</text:span><text:span text:style-name="T733">.<text:s/></text:span><text:span text:style-name="T734">Paslaugų teikėjai kasmet, ne vėliau kaip iki kovo 1 d., pateikia priežiūros institucijai savo veiklos ataskaitą pagal elektroninio parašo priežiūros institucijos nustatytą formą.</text:span></text:p>
      <text:p text:style-name="P735">_____________</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Vyriausybė, Nutarim</text:span><text:span text:style-name="T745">as</text:span></text:p>
      <text:p text:style-name="P746"><text:span text:style-name="T747">Nr.<text:s/></text:span><text:a xlink:href="https://www.e-tar.lt/portal/legalAct.html?documentId=TAR.64D565955A70" office:target-frame-name="_top" xlink:show="replace"><text:span text:style-name="T748">149</text:span></text:a><text:span text:style-name="T749">, 2010-02-17, Žin., 2010, Nr. 21-991 (2010-02-20), i. k. 1101100NUTA00000149</text:span></text:p>
      <text:p text:style-name="P750"><text:span text:style-name="T751">Dėl Lietuvos Respublikos Vyriausybės 2002 m. gruodžio 31 d. nutarimo Nr. 2108 "Dėl reik</text:span><text:span text:style-name="T752">alavimų kvalifikuotus sertifikatus sudarantiems sertifikavimo paslaugų teikėjams, reikalavimų elektroninio parašo įrangai, Kvalifikuotus sertifikatus sudarančių sertifikavimo paslaugų teikėjų registravimo tvarkos ir Elektroninio parašo priežiūros reglament</text:span><text:span text:style-name="T753">o patvirtinimo" pakeitimo</text:span></text:p>
      <text:p text:style-name="P754"/>
      <text:p text:style-name="P755"><text:span text:style-name="T756">2.</text:span></text:p>
      <text:p text:style-name="P757"><text:span text:style-name="T758">Lietuvos Respublikos Vyriausybė, Nutarimas</text:span></text:p>
      <text:p text:style-name="P759"><text:span text:style-name="T760">Nr.<text:s/></text:span><text:a xlink:href="https://www.e-tar.lt/portal/legalAct.html?documentId=TAR.EBF59D3DBD89" office:target-frame-name="_top" xlink:show="replace"><text:span text:style-name="T761">1594</text:span></text:a><text:span text:style-name="T762">, 2010-11-10, Žin., 2010, Nr. 134-6845 (2010-11-16), i. k. 1101100NUTA00001594</text:span></text:p>
      <text:p text:style-name="P763"><text:span text:style-name="T764">Dėl Lietuvos R</text:span><text:span text:style-name="T765">espublikos Vyriausybės 2002 m. gruodžio 31 d. nutarimo Nr. 2108 "Dėl Reikalavimų kvalifikuotus sertifikatus sudarantiems sertifikavimo paslaugų teikėjams, reikalavimų elektroninio parašo įrangai, Kvalifikuotus sertifikatus sudarančių sertifikavimo paslaugų</text:span><text:span text:style-name="T766"><text:s/>teikėjų registravimo tvarkos ir Elektroninio parašo priežiūros reglamento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2" style:name="MPF2" style:page-layout-name="PL2">
      <style:header>
        <text:p text:style-name="P206"/>
        <text:p text:style-name="P207"/>
      </style:header>
      <style:footer>
        <text:p text:style-name="P208"/>
      </style:footer>
    </style:master-page>
    <style:master-page style:name="MP3" style:page-layout-name="PL3">
      <style:header>
        <text:p text:style-name="P399"><draw:frame draw:style-name="F400" text:anchor-type="paragraph" svg:y="0.0006in" draw:z-index="0"><draw:text-box fo:min-height="0in" fo:min-width="0in"><text:p text:style-name="P398"><text:span text:style-name="T401"><text:page-number text:fixed="false">3</text:page-number></text:span></text:p></draw:text-box></draw:frame></text:p>
      </style:header>
      <style:footer>
        <text:p text:style-name="P402"/>
      </style:footer>
    </style:master-page>
    <style:master-page style:next-style-name="MP3" style:name="MPF3" style:page-layout-name="PL3">
      <style:header>
        <text:p text:style-name="P403"/>
        <text:p text:style-name="P404"/>
      </style:header>
      <style:footer>
        <text:p text:style-name="P405"/>
      </style:footer>
    </style:master-page>
    <style:master-page style:name="MP4" style:page-layout-name="PL4">
      <style:header>
        <text:p text:style-name="P529"><draw:frame draw:style-name="F530" text:anchor-type="paragraph" svg:y="0.0006in" draw:z-index="0"><draw:text-box fo:min-height="0in" fo:min-width="0in"><text:p text:style-name="P528"><text:span text:style-name="T531"><text:page-number text:fixed="false">3</text:page-number></text:span></text:p></draw:text-box></draw:frame></text:p>
      </style:header>
      <style:footer>
        <text:p text:style-name="P532"/>
      </style:footer>
    </style:master-page>
    <style:master-page style:next-style-name="MP4" style:name="MPF4" style:page-layout-name="PL4">
      <style:header>
        <text:p text:style-name="P533"/>
        <text:p text:style-name="P534"/>
      </style:header>
      <style:footer>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28:00Z</meta:creation-date>
    <dc:date>2018-08-08T07:28:00Z</dc:date>
    <meta:template xlink:href="Normal.dotm" xlink:type="simple"/>
    <meta:editing-cycles>2</meta:editing-cycles>
    <meta:editing-duration>PT0S</meta:editing-duration>
    <meta:document-statistic meta:page-count="11" meta:paragraph-count="296" meta:word-count="4352" meta:character-count="31089" meta:row-count="932" meta:non-whitespace-character-count="27033"/>
  </office:meta>
</office:document-meta>
</file>