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master-page-name="MPF2" style:family="paragraph">
      <style:paragraph-properties fo:break-before="page" fo:text-indent="3.5437in" style:page-number="1"/>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paragraph-properties fo:text-indent="3.5437in"/>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master-page-name="MPF3" style:family="paragraph">
      <style:paragraph-properties fo:break-before="page" fo:text-indent="3.543in" style:page-number="1"/>
    </style:style>
    <style:style style:name="T400" style:parent-style-name="DefaultParagraphFont" style:family="text">
      <style:text-properties fo:text-transform="uppercase"/>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fo:text-indent="0.0416in"/>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354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354in"/>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354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354in"/>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354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354in"/>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4" style:family="paragraph">
      <style:paragraph-properties fo:break-before="page" fo:text-indent="3.5437in" style:page-number="1"/>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10">Suvestinė redakcija nuo 2011-05-01 iki 2013-04-30</text:span></text:p>
      <text:p text:style-name="P11"/>
      <text:p text:style-name="P12"><text:span text:style-name="T13">Nutarimas paskelbtas: Žin. 2003, Nr.<text:s/></text:span><text:a xlink:href="https://www.e-tar.lt/portal/legalAct.html?documentId=TAR.01C342C8D9E6" office:target-frame-name="_top" xlink:show="replace"><text:span text:style-name="T14">2-47</text:span></text:a><text:span text:style-name="T15">, i. k. 1021100NUTA00002108</text:span></text:p>
      <text:p text:style-name="P16"/>
      <text:p text:style-name="P17"/>
      <text:p text:style-name="P18"><text:span text:style-name="T19"/><text:span text:style-name="T20">LIETUVOS RESPUBLIKOS VYRIAUSYBĖ</text:span></text:p>
      <text:p text:style-name="P21"/>
      <text:p text:style-name="P22">N U T A R I M A S</text:p>
      <text:p text:style-name="P23">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24"/>
      <text:p text:style-name="P25">2002 m. gruodžio 31 d. Nr. 2108</text:p>
      <text:p text:style-name="P26">Vilnius</text:p>
      <text:p text:style-name="P27"/>
      <text:p text:style-name="P28">Vadovaudamasi Lietuvos Respublikos elektroninio parašo įstatymo (Žin., 2000, Nr. <text:a xlink:href="https://www.e-tar.lt/portal/lt/legalAct/TAR.382345294FBF" office:target-frame-name="_blank" xlink:show="new"><text:span text:style-name="T29">61-1827</text:span></text:a>; 2002, Nr.<text:s/><text:a xlink:href="https://www.e-tar.lt/portal/lt/legalAct/TAR.17D862468246" office:target-frame-name="_blank" xlink:show="new"><text:span text:style-name="T30">64-2572</text:span></text:a>) 16 straipsnio 1 dalimi, Lietuvos Respublikos Vyriausybė<text:span text:style-name="T31"><text:s/></text:span><text:span text:style-name="T32">nutari</text:span>a:<text:s/></text:p>
      <text:p text:style-name="P33">Preambulės<text:s/>pakeitimai:</text:p>
      <text:p text:style-name="P34"><text:span text:style-name="T35">Nr.<text:s/></text:span><text:a xlink:href="https://www.e-tar.lt/portal/legalAct.html?documentId=TAR.294A65E8FD39" office:target-frame-name="_top" xlink:show="replace"><text:span text:style-name="T36">31</text:span></text:a><text:span text:style-name="T37">, 2011-01-17, Žin., 2011, Nr. 8-315 (2011-01-20), i. k. 1111100NUTA00000031</text:span></text:p>
      <text:p text:style-name="Normal"/>
      <text:p text:style-name="P38"><text:span text:style-name="T39">Patvirtinti pridedamus:</text:span></text:p>
      <text:p text:style-name="P40"><text:span text:style-name="T41">1</text:span><text:span text:style-name="T42">. Reikalavimus kvalifikuotus sertifikatus sudara</text:span><text:span text:style-name="T43">ntiems sertifikavimo paslaugų teikėjams.</text:span></text:p>
      <text:p text:style-name="P44"><text:span text:style-name="T45">2</text:span><text:span text:style-name="T46">. Reikalavimus elektroninio parašo įrangai.</text:span></text:p>
      <text:p text:style-name="P47"><text:span text:style-name="T48">3</text:span><text:span text:style-name="T49">. Kvalifikuotus sertifikatus sudarančių sertifikavimo paslaugų teikėjų registravimo tvarką.</text:span></text:p>
      <text:p text:style-name="P50"><text:span text:style-name="T51">4</text:span><text:span text:style-name="T52">. Elektroninio parašo priežiūros reglamentą.</text:span></text:p>
      <text:p text:style-name="P53"/>
      <text:p text:style-name="P54"/>
      <text:p text:style-name="P55"/>
      <text:p text:style-name="P56">MINISTRAS<text:s/>PIRMININKAS<text:tab/>ALGIRDAS BRAZAUSKAS</text:p>
      <text:p text:style-name="P57"/>
      <text:p text:style-name="P58"><text:span text:style-name="T59">VIDAUS REIKALŲ MINISTRAS</text:span><text:span text:style-name="T60"><text:tab/>JUOZAS BERNATONIS</text:span></text:p>
      <text:soft-page-break/>
      <text:p text:style-name="P61">PATVIRTINTA</text:p>
      <text:p text:style-name="P70">Lietuvos Respublikos Vyriausybės</text:p>
      <text:p text:style-name="P71">2002 m. gruodžio<text:s/>31 d. nutarimu</text:p>
      <text:p text:style-name="P72">Nr. 2108</text:p>
      <text:p text:style-name="P73"/>
      <text:p text:style-name="P74"><text:span text:style-name="T75">REIKALAVIMAI KVALIFIKUOTUS SERTIFIKATUS SUDARANTIEMS</text:span></text:p>
      <text:p text:style-name="P76"><text:span text:style-name="T77">SERTIFIKAVIMO PASLAUGŲ TEIKĖJAM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e Reikalavimai reglamentuoja kvalifikuotus sertifikatus (toliau vadinama – sertifikatai) sudarančių<text:s/></text:span><text:span text:style-name="T87">paslaugų teikėjų (toliau vadinama – paslaugų teikėjai) veiklos sąlygas.</text:span></text:p>
      <text:p text:style-name="P88"><text:span text:style-name="T89">2</text:span><text:span text:style-name="T90">. Pagrindinės šiuose Reikalavimuose vartojamos sąvokos:</text:span></text:p>
      <text:p text:style-name="P91">Sertifikato taisyklės – sertifikato sudarymo ir naudojimo taisyklės, nustatančios paslaugų teikėjo, pasirašančio asmens, parašo naudotojo teises ir pareigas. Sertifikato taisykles renkasi parašo naudotojai,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p>
      <text:p text:style-name="P92">Sertifikavimo veiklos nuostatai – paslaugų teikėjo patvirtintos pagrindinės veiklos taisyklės.</text:p>
      <text:p text:style-name="P93"><text:span text:style-name="T94">Kitos šiuose Reikalavimuose vartoj</text:span><text:span text:style-name="T95">amos sąvokos apibrėžtos Lietuvos Respublikos elektroninio parašo įstatyme (Žin., 2000, Nr.<text:s/></text:span><text:a xlink:href="https://www.e-tar.lt/portal/lt/legalAct/TAR.382345294FBF" office:target-frame-name="_blank" xlink:show="new"><text:span text:style-name="T96">61-1827</text:span></text:a><text:span text:style-name="T97">).</text:span></text:p>
      <text:p text:style-name="P98"><text:span text:style-name="T99">3</text:span><text:span text:style-name="T100">. Jeigu paslaugų teikėjai sertifikavimo paslaugas teikia pagal Li</text:span><text:span text:style-name="T101">etuvos standarto LST ETSI TS 101 456 „Strateginiai reikalavimai, keliami kvalifikuotus sertifikatus išduodantiems sertifikavimo paslaugų teikėjams“ nuostatas, laikoma, kad paslaugų teikėjas atitinka šių Reikalavimų 10–15 punktuose išdėstytas nuostatas.</text:span></text:p>
      <text:p text:style-name="P102"><text:span text:style-name="T103">4</text:span><text:span text:style-name="T104">. Paslaugų teikėjas turi atlikti šias funkcijas:</text:span></text:p>
      <text:p text:style-name="P105"><text:span text:style-name="T106">4.1</text:span><text:span text:style-name="T107">. registruoti asmenis, prašančius sudaryti sertifikatus, patikrinti dokumentus jų tapatybei nustatyti ir kitus pateikiamus dokumentus, kurių reikia sertifikatui sudaryti;</text:span></text:p>
      <text:p text:style-name="P108"><text:span text:style-name="T109">4.2</text:span><text:span text:style-name="T110">. sudaryti sertifikatu</text:span><text:span text:style-name="T111">s;</text:span></text:p>
      <text:p text:style-name="P112"><text:span text:style-name="T113">4.3</text:span><text:span text:style-name="T114">. tvarkyti sertifikatų duomenis;</text:span></text:p>
      <text:p text:style-name="P115"><text:span text:style-name="T116">4.4</text:span><text:span text:style-name="T117">. laiku sustabdyti arba nutraukti sertifikatų galiojimą gavus atitinkamą prašymą;</text:span></text:p>
      <text:p text:style-name="P118"><text:span text:style-name="T119">4.5</text:span><text:span text:style-name="T120">. teikti nebegaliojančių sertifikatų duomenis parašo naudotojams anksčiau sukurtiems parašams tikrinti;</text:span></text:p>
      <text:p text:style-name="P121"><text:span text:style-name="T122">4.6</text:span><text:span text:style-name="T123">. kita</text:span><text:span text:style-name="T124">s teisės aktų nustatytas funkcijas.</text:span></text:p>
      <text:p text:style-name="P125"/>
      <text:p text:style-name="P126"><text:span text:style-name="T127">II</text:span><text:span text:style-name="T128">.<text:s/></text:span><text:span text:style-name="T129">VIDAUS ADMINISTRAVIMO REIKALAVIMAI</text:span></text:p>
      <text:p text:style-name="P130"/>
      <text:p text:style-name="P131"><text:span text:style-name="T132">5</text:span><text:span text:style-name="T133">. Paslaugų teikėjai turi patvirtinti savo sertifikavimo veiklos nuostatus ir juos viešai skelbti internete.</text:span></text:p>
      <text:p text:style-name="P134"><text:span text:style-name="T135">6</text:span><text:span text:style-name="T136">. Sertifikavimo veiklos nuostatuose turi būti<text:s/></text:span><text:span text:style-name="T137">nurodyta organizacinė paslaugų teikėjo struktūra, sertifikatų sudarymo ir tvarkymo procedūros, sertifikavimo paslaugų teikimo sąlygos ir taisyklės, pasirinktų sertifikatų taisyklių pavadinimai, kiti susiję dokumentai (jeigu tokie yra).</text:span></text:p>
      <text:p text:style-name="P138"><text:span text:style-name="T139">7</text:span><text:span text:style-name="T140">. Sertifikavimo</text:span><text:span text:style-name="T141"><text:s/>veiklos nuostatai turi būti parengti atsižvelgiant į pasirinktas sertifikato taisykles, atitikti elektroninio parašo priežiūros institucijos nustatytą asmenų registravimo sertifikatams gauti tvarką.<text:s/></text:span></text:p>
      <text:p text:style-name="P142"><text:span text:style-name="T143">8</text:span><text:span text:style-name="T144">. Ne vėliau kaip prieš 30 kalendorinių dienų iki s</text:span><text:span text:style-name="T145">ertifikatų sudarymo paslaugų teikimo pradžios paslaugų teikėjas turi nustatytąja tvarka pateikti<text:s/></text:span>Lietuvos Respublikos ryšių reguliavimo tarnybai<text:span text:style-name="T146"><text:s/>prašymą įregistruoti paslaugų teikėją.</text:span><text:s/></text:p>
      <text:p text:style-name="P147">Punkto pakeitimai:</text:p>
      <text:p text:style-name="P148"><text:span text:style-name="T149">Nr.<text:s/></text:span><text:a xlink:href="https://www.e-tar.lt/portal/legalAct.html?documentId=TAR.EBF59D3DBD89" office:target-frame-name="_top" xlink:show="replace"><text:span text:style-name="T150">1594</text:span></text:a><text:span text:style-name="T151">, 2010-11-10, Žin., 2010, Nr. 134-6845 (2010-11-16), i. k. 1101100NUTA00001594</text:span></text:p>
      <text:p text:style-name="P152"><text:span text:style-name="T153">Nr.<text:s/></text:span><text:a xlink:href="https://www.e-tar.lt/portal/legalAct.html?documentId=TAR.294A65E8FD39" office:target-frame-name="_top" xlink:show="replace"><text:span text:style-name="T154">31</text:span></text:a><text:span text:style-name="T155">, 2011-01-17, Žin., 2011, Nr. 8-315 (2011-01-20), i</text:span><text:span text:style-name="T156">. k. 1111100NUTA00000031</text:span></text:p>
      <text:p text:style-name="Normal"/>
      <text:p text:style-name="P157"><text:span text:style-name="T158">9</text:span><text:span text:style-name="T159">. Paslaugų teikėjas iki prašymo įregistruoti paslaugų teikėją pateikimo datos savo civilinę atsakomybę privalo apdrausti ne mažesne kaip elektroninio parašo priežiūros institucijos nustatyta suma.</text:span></text:p>
      <text:p text:style-name="P160"><text:span text:style-name="T161">10</text:span><text:span text:style-name="T162">. Paslaugų teikėjo dar</text:span><text:span text:style-name="T163">buotojai, sudarantys ir tvarkantys sertifikatus, privalo turėti aukštąjį išsilavinimą, paslaugoms teikti reikiamų profesinių žinių ir patirties.</text:span></text:p>
      <text:p text:style-name="P164"/>
      <text:p text:style-name="P165"><text:span text:style-name="T166">III</text:span><text:span text:style-name="T167">.<text:s/></text:span><text:span text:style-name="T168">REIKALAVIMAI PASLAUGŲ TEIKĖJAMS</text:span></text:p>
      <text:p text:style-name="P169"/>
      <text:p text:style-name="P170"><text:span text:style-name="T171">11</text:span><text:span text:style-name="T172">. Paslaugų teikėjo naudojama elektroninio parašo įranga turi</text:span><text:span text:style-name="T173"><text:s/>atitikti Lietuvos Respublikos Vyriausybės nustatytus reikalavimus.</text:span></text:p>
      <text:p text:style-name="P174"><text:span text:style-name="T175">12</text:span><text:span text:style-name="T176">. Galiojančių, sustabdyto ir nutraukto galiojimo sertifikatų duomenys viešai turi būti teikiami ištisą parą tik asmens, kuriam sudarytas sertifikatas, sutikimu, o gavus sertifikato t</text:span><text:span text:style-name="T177">aisyklėse nustatytus reikalavimus atitinkantį prašymą sustabdyti ar nutraukti sertifikato galiojimą ir jį nedelsiant patikrinus sertifikato galiojimas turi būti sustabdytas ar nutrauktas per sertifikato taisyklėse nustatytą laiką.</text:span></text:p>
      <text:p text:style-name="P178"><text:span text:style-name="T179">13</text:span><text:span text:style-name="T180">. Paslaugų teikėjas</text:span><text:span text:style-name="T181"><text:s/>turi žymėti datą ir laiką, kada buvo sudarytas sertifikatas, kada sustabdytas ar nutrauktas jo galiojimas.</text:span></text:p>
      <text:p text:style-name="P182"><text:span text:style-name="T183">14</text:span><text:span text:style-name="T184">. Sertifikato taisyklėse yra nustatyta informacija, susijusi su sertifikatų tvarkymu ir atsakymais į parašo naudotojų užklausas. Ją paslaugų<text:s/></text:span><text:span text:style-name="T185">teikėjas turi saugoti sertifikato taisyklėse nustatytą laiką.</text:span></text:p>
      <text:p text:style-name="P186"><text:span text:style-name="T187">15</text:span><text:span text:style-name="T188">. Paslaugų teikėjas turi užtikrinti, kad pasirašantiems asmenims sukurti parašo formavimo duomenys nebūtų kaupiami ir dauginami.</text:span></text:p>
      <text:p text:style-name="P189"/>
      <text:p text:style-name="P190"><text:span text:style-name="T191">IV</text:span><text:span text:style-name="T192">.<text:s/></text:span><text:span text:style-name="T193">PASLAUGŲ TEIKĖJŲ ATSAKOMYBĖ</text:span></text:p>
      <text:p text:style-name="P194"/>
      <text:p text:style-name="P195"><text:span text:style-name="T196">16</text:span><text:span text:style-name="T197">. Nesilaikant</text:span><text:span text:style-name="T198">ys šių Reikalavimų paslaugų teikėjai gali būti įspėti, jų registravimas gali būti sustabdytas arba panaikintas teisės aktų nustatyta tvarka.</text:span></text:p>
      <text:p text:style-name="P199"><text:span text:style-name="T200">17</text:span><text:span text:style-name="T201">. Paslaugų teikėjas, sudarantis sertifikatus, ar laiduojantis už kitų paslaugų teikėjų sudarytus sertifikatus</text:span><text:span text:style-name="T202">, atlygina parašo naudotojams padarytą žalą įstatymų nustatyta tvarka.</text:span></text:p>
      <text:p text:style-name="P203"><text:span text:style-name="T204">______________</text:span></text:p>
      <text:soft-page-break/>
      <text:p text:style-name="P205">PATVIRTINTA</text:p>
      <text:p text:style-name="P208">Lietuvos Respublikos Vyriausybės</text:p>
      <text:p text:style-name="P209">2002 m. gruodžio 31 d. nutarimu</text:p>
      <text:p text:style-name="P210">Nr. 2108</text:p>
      <text:p text:style-name="P211"/>
      <text:p text:style-name="P212"><text:span text:style-name="T213">REIKALAVIMAI ELEKTRONINIO PARAŠO ĮRANGAI</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 Šie Reikalavimai nustatomi įgyvendinant Lietuvos Respublikos elektroninio parašo įstatymą (Žin., 2000, Nr.<text:s/></text:span><text:a xlink:href="https://www.e-tar.lt/portal/lt/legalAct/TAR.382345294FBF" office:target-frame-name="_blank" xlink:show="new"><text:span text:style-name="T223">61-1827</text:span></text:a><text:span text:style-name="T224">).</text:span></text:p>
      <text:p text:style-name="P225"><text:span text:style-name="T226">2</text:span><text:span text:style-name="T227">. Šie Reikalavimai t</text:span><text:span text:style-name="T228">aikomi kvalifikuotus sertifikatus (toliau vadinama – sertifikatai) sudarančių sertifikavimo paslaugų teikėjų (toliau vadinama – paslaugų teikėjai) ir sertifikatais patvirtintų elektroninio parašo naudotojų įrangai.</text:span></text:p>
      <text:p text:style-name="P229"><text:span text:style-name="T230">3</text:span><text:span text:style-name="T231">. Pagrindinės šiuose Reikalavimuose<text:s/></text:span><text:span text:style-name="T232">vartojamos sąvokos:</text:span></text:p>
      <text:p text:style-name="P233">Parašo taisyklės – techninių ir procedūrinių reikalavimų rinkinys, parengtas ar pasirinktas parašo naudotojų parašui kurti ir tikrinti, naudojamas parašo galiojimui patvirtinti. Parašo taisykles tvirtina jas parengęs asmuo.</text:p>
      <text:p text:style-name="P234">Sertifikato<text:s/>taisyklės – sertifikato sudarymo ir naudojimo taisyklės, nustatančios paslaugų teikėjo, pasirašančio asmens, parašo naudotojo teises ir pareigas. Sertifikato taisykles renkasi parašo naudotojai. Jas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p>
      <text:p text:style-name="P235">Sertifikatų valdymo sistema – kompiuterių techninė ir (ar) programinė įranga sertifikatams sudaryti ir tvarkyti.</text:p>
      <text:p text:style-name="P236">Sertifikatų seka – pasirašančio asmens parašą patvirtinančių sertifikatų rinkinys, susidedantis iš pasirašančio asmens sertifikato, pastarąjį sertifikatą sudariusio ir jį pasirašiusio paslaugų teikėjo sertifikato ir kitų (arba nė vieno) tokiu būdu susijusių paslaugų teikėjų sertifikatų, pasibaigiantis paslaugų teikėjo, kuris pats sau sudaro ir pasirašo sertifikatą, sertifikatu.</text:p>
      <text:p text:style-name="P237">Kriptografiniai algoritmai – skaitmeniniai šifravimo algoritmai, naudojami parašo formavimo duomenims ir parašo tikrinimo duomenims kurti, parašui formuoti ir tikrinti;</text:p>
      <text:p text:style-name="P238">Raktų ilgiai – parašo formavimo duomenų ir parašo tikrinimo duomenų (privačiojo ir viešojo rakto) charakteristika.</text:p>
      <text:p text:style-name="P239">Duomenų santraukos algoritmas – algoritmas, įgalinantis įvairaus ilgio duomenis paversti fiksuoto ilgio duomenimis, t.y. padaryti duomenų santrauką, iš kurios neįmanoma atkurti pačių duomenų.</text:p>
      <text:p text:style-name="P240"><text:span text:style-name="T241">Biometriniai duomenys – duomenys, išreiškiantys žmogaus individualia</text:span><text:span text:style-name="T242">s savybes, tokias kaip pirštų atspaudai, akies rainelė, balso tembras ir kitos, bei įgalinantys vienareikšmiškai nustatyti jo tapatybę.</text:span></text:p>
      <text:p text:style-name="P243"><text:span text:style-name="T244">4</text:span><text:span text:style-name="T245">. Kitos šiuose Reikalavimuose vartojamos sąvokos apibrėžtos Lietuvos Respublikos elektroninio parašo įstatyme.</text:span></text:p>
      <text:p text:style-name="P246"/>
      <text:p text:style-name="P247"><text:span text:style-name="T248">II</text:span><text:span text:style-name="T249">.<text:s/></text:span><text:span text:style-name="T250">REIKALAVIMAI PASLAUGŲ TEIKĖJŲ SERTIFIKATŲ VALDYMO SISTEMOMS</text:span></text:p>
      <text:p text:style-name="P251"/>
      <text:p text:style-name="P252"><text:span text:style-name="T253">5</text:span><text:span text:style-name="T254">. Paslaugų teikėjų sertifikatų valdymo sistema turi:</text:span></text:p>
      <text:p text:style-name="P255"><text:span text:style-name="T256">5.1</text:span><text:span text:style-name="T257">. susidėti tik iš informacinių technologijų priemonių ir komponentų, būtinų sertifikavimo paslaugoms atlikti;</text:span></text:p>
      <text:p text:style-name="P258"><text:span text:style-name="T259">5.2</text:span><text:span text:style-name="T260">. būti a</text:span><text:span text:style-name="T261">psaugota nuo nesankcionuotų pakeitimų, kontroliuoti, aptikti ir signalizuoti apie pakitimus, susijusius su galimu saugumo pažeidimu;</text:span></text:p>
      <text:p text:style-name="P262"><text:span text:style-name="T263">5.3</text:span><text:span text:style-name="T264">. užtikrinti pakankamą techninį ir kriptografinį atliekamos funkcijos saugumą (įskaitant paslaugų teikėjo parašo formavimo duomenų apsaugą, įgalinančią išvengti sertifikatų klastočių), taip pat pasirašančio asmens parašo formavimo duomenų konfidencialumą j</text:span><text:span text:style-name="T265">ų kūrimo, tvarkymo ir perdavimo metu;<text:s/></text:span></text:p>
      <text:p text:style-name="P266"><text:span text:style-name="T267">5.4. turėti saugumo mechanizmus, užtikrinančius funkcijų atskyrimą taip, kad bent du asmenys vienu metu būtų įtraukti į parašo formavimo duomenų kūrimą ir tvarkymą ir kad tik įgalioti asmenys galėtų daryti pakeitimu</text:span><text:span text:style-name="T268">s sertifikatų valdymo sistemoje;</text:span></text:p>
      <text:p text:style-name="P269"><text:span text:style-name="T270">5.5</text:span><text:span text:style-name="T271">. sudaryti galimybę kontroliuoti kiekvieną veiksmą, kuris gali turėti įtaką sertifikatų valdymo sistemos darbui, registruoti jų metu naudojamą informaciją, bet kuriuo metu patikrinti sertifikatų duomenų autentiškumą;</text:span></text:p>
      <text:p text:style-name="P272"><text:span text:style-name="T273">5.6</text:span><text:span text:style-name="T274">. atitikti ne žemesnį kaip EAL4 (pagal Lietuvos standartą LST ISO/IEC 15408 „Informacijos technologija. Saugumo metodai. Informacijos technologijų saugumo įvertinimo kriterijai“) arba ekvivalentų saugumo įvertinimo lygį;</text:span></text:p>
      <text:p text:style-name="P275"><text:span text:style-name="T276">5.7</text:span><text:span text:style-name="T277">. turėti gamintojo d</text:span><text:span text:style-name="T278">eklaracijas, patvirtinančias sertifikatų valdymo sistemos atitiktį saugumo įvertinimo lygiui, arba sertifikatų valdymo sistemos atitiktis turi būti patvirtinta akredituotos institucijos išduotu liudijimu (sertifikatu).</text:span></text:p>
      <text:p text:style-name="P279"><text:span text:style-name="T280">6</text:span><text:span text:style-name="T281">. Jeigu yra įvykdyti Lietuvos<text:s/></text:span><text:span text:style-name="T282">standarto LST CWA 14167 „Saugumo reikalavimai, keliami patikimoms elektroninių parašų sertifikatų valdymo sistemoms“ reikalavimai, laikoma, kad paslaugų teikėjų naudojama sertifikatų valdymo sistema atitinka šio skyriaus nuostatas.</text:span></text:p>
      <text:p text:style-name="P283"/>
      <text:p text:style-name="P284"><text:span text:style-name="T285">III</text:span><text:span text:style-name="T286">.<text:s/></text:span><text:span text:style-name="T287">REIKALAVIMAI</text:span><text:span text:style-name="T288"><text:s/>PARAŠO FORMAVIMO ĮRANGAI</text:span></text:p>
      <text:p text:style-name="P289"/>
      <text:p text:style-name="P290"><text:span text:style-name="T291">7</text:span><text:span text:style-name="T292">. Parašo formavimo duomenys turi būti apsaugoti slaptažodžiu ir/arba biometriniais duomenimis.</text:span></text:p>
      <text:p text:style-name="P293"><text:span text:style-name="T294">8</text:span><text:span text:style-name="T295">. Parašo formavimo įranga turi:</text:span></text:p>
      <text:p text:style-name="P296"><text:span text:style-name="T297">8.1</text:span><text:span text:style-name="T298">. užtikrinti parašo formavimo duomenų apsaugą nuo nesankcionuotos prieigos;</text:span></text:p>
      <text:p text:style-name="P299"><text:span text:style-name="T300">8.2</text:span><text:span text:style-name="T301">. bū</text:span><text:span text:style-name="T302">ti apsaugota nuo atkūrimo ir kopijavimo;</text:span></text:p>
      <text:p text:style-name="P303"><text:span text:style-name="T304">8.3</text:span><text:span text:style-name="T305">. apsaugoti parašo formavimo duomenis nuo atkūrimo ir kopijavimo;</text:span></text:p>
      <text:p text:style-name="P306"><text:span text:style-name="T307">8.4</text:span><text:span text:style-name="T308">. turėti priemones, apsaugančias nuo slaptažodžio atskleidimo daugkartinių bandymų būdu;</text:span></text:p>
      <text:p text:style-name="P309"><text:span text:style-name="T310">8.5</text:span><text:span text:style-name="T311">. atitikti ne žemesnį kaip EAL4 (pagal<text:s/></text:span><text:span text:style-name="T312">Lietuvos standartą LST ISO/IEC 15408 „Informacijos technologija. Saugumo metodai. Informacijos technologijų saugumo įvertinimo kriterijai“) arba ekvivalentų saugumo įvertinimo lygį;</text:span></text:p>
      <text:p text:style-name="P313"><text:span text:style-name="T314">8.6</text:span><text:span text:style-name="T315">. turėti gamintojo deklaracijas, patvirtinančias įrangos atitiktį s</text:span><text:span text:style-name="T316">augumo įvertinimo lygiui, arba įrangos atitiktis turi būti patvirtinta akredituotos institucijos išduotu liudijimu (sertifikatu).</text:span></text:p>
      <text:p text:style-name="P317"><text:span text:style-name="T318">9</text:span><text:span text:style-name="T319">. Parašo formavimo duomenų kūrimo mechanizmas turi užtikrinti, kad dviem pasirašantiems asmenims (arba daugiau pasiraša</text:span><text:span text:style-name="T320">nčių asmenų) nebūtų suteikta tokia pati parašo formavimo duomenų ir parašo tikrinimo duomenų pora.</text:span></text:p>
      <text:p text:style-name="P321"><text:span text:style-name="T322">10</text:span><text:span text:style-name="T323">. Kriptografiniai algoritmai ir raktų ilgiai turi užtikrinti elektroninį parašą patvirtinančio sertifikato galiojimo laikotarpiu praktinių galimybių ne</text:span><text:span text:style-name="T324">buvimą atkurti parašo formavimo duomenis pagal parašo tikrinimo duomenis arba pagal elektroninį parašą.</text:span></text:p>
      <text:p text:style-name="P325"><text:span text:style-name="T326">11</text:span><text:span text:style-name="T327">. Duomenų santraukos algoritmai turi užtikrinti elektroninį parašą patvirtinančio sertifikato galiojimo laikotarpiu praktinių galimybių nebuvimą s</text:span><text:span text:style-name="T328">ukurti vienodą duomenų santrauką skirtingiems duomenims.</text:span></text:p>
      <text:p text:style-name="P329"><text:span text:style-name="T330">12</text:span><text:span text:style-name="T331">. Jeigu įvykdyti Lietuvos standartų LST CWA 14168 „Saugi parašo formavimo įranga EAL 4“ ir LST CWA 14170 „Saugumo reikalavimai, keliami taikomosioms parašo formavimo sistemoms“ reikalavimai, la</text:span><text:span text:style-name="T332">ikoma, kad parašo formavimo įranga atitinka šio skyriaus nuostatas.</text:span></text:p>
      <text:p text:style-name="P333"/>
      <text:p text:style-name="P334"><text:span text:style-name="T335">IV</text:span><text:span text:style-name="T336">.<text:s/></text:span><text:span text:style-name="T337">REIKALAVIMAI PARAŠO TIKRINIMO ĮRANGAI</text:span></text:p>
      <text:p text:style-name="P338"/>
      <text:p text:style-name="P339"><text:span text:style-name="T340">13</text:span><text:span text:style-name="T341">. Parašo tikrinimo įranga turi:</text:span></text:p>
      <text:p text:style-name="P342"><text:span text:style-name="T343">13.1</text:span><text:span text:style-name="T344">. patikimai patikrinti elektroninį parašą, teisingai ir tinkamai pateikti tikrinimo rezultatus</text:span><text:span text:style-name="T345"><text:s/>parašo naudotojui;</text:span></text:p>
      <text:p text:style-name="P346"><text:span text:style-name="T347">13.2</text:span><text:span text:style-name="T348">. teisingai pateikti pasirašytus duomenis parašo naudotojui jam priimtinu būdu;</text:span></text:p>
      <text:p text:style-name="P349"><text:span text:style-name="T350">13.3</text:span><text:span text:style-name="T351">. patikrinti pasirašančio asmens sertifikato galiojimo statusą (galiojantis, sustabdytas, nutrauktas);</text:span></text:p>
      <text:p text:style-name="P352"><text:span text:style-name="T353">13.4</text:span><text:span text:style-name="T354">. patikrinti sertifikatų<text:s/></text:span><text:span text:style-name="T355">seką, visų sekos sertifikatų galiojimo statusą ir kitus duomenis pagal parašo taisyklėse ir sertifikatų taisyklėse nurodytus reikalavimus;</text:span></text:p>
      <text:p text:style-name="P356"><text:span text:style-name="T357">13.5</text:span><text:span text:style-name="T358">. pasirašytų duomenų pakeitimus pranešti parašo naudotojui;</text:span></text:p>
      <text:p text:style-name="P359"><text:span text:style-name="T360">13.6</text:span><text:span text:style-name="T361">. teisingai ir parašo naudotojui priimtin</text:span><text:span text:style-name="T362">u būdu pateikti elektroninio parašo ir sertifikatų sekos duomenis, naudojamus elektroniniam parašui tikrinti:</text:span></text:p>
      <text:p text:style-name="P363"><text:span text:style-name="T364">13.6.1</text:span><text:span text:style-name="T365">. apie pasirašantį asmenį;</text:span></text:p>
      <text:p text:style-name="P366"><text:span text:style-name="T367">13.6.2</text:span><text:span text:style-name="T368">. pasirašančio asmens sertifikato galiojimo pradžią ir pabaigą;</text:span></text:p>
      <text:p text:style-name="P369"><text:span text:style-name="T370">13.6.3</text:span><text:span text:style-name="T371">. sertifikato taisykles vie</text:span><text:span text:style-name="T372">nareikšmiškai pažymintį identifikatorių (jeigu toks yra);</text:span></text:p>
      <text:p text:style-name="P373"><text:span text:style-name="T374">13.6.4</text:span><text:span text:style-name="T375">. pasirašančio asmens sertifikato naudojimo apribojimus (jeigu tokių yra);</text:span></text:p>
      <text:p text:style-name="P376"><text:span text:style-name="T377">13.6.5</text:span><text:span text:style-name="T378">. apie paslaugų teikėją;</text:span></text:p>
      <text:p text:style-name="P379"><text:span text:style-name="T380">13.6.6</text:span><text:span text:style-name="T381">. pasirašančio asmens sertifikato galiojimo statusą;</text:span></text:p>
      <text:p text:style-name="P382"><text:span text:style-name="T383">13.6.7</text:span><text:span text:style-name="T384">.<text:s/></text:span><text:span text:style-name="T385">sertifikatų seką;</text:span></text:p>
      <text:p text:style-name="P386"><text:span text:style-name="T387">13.6.8</text:span><text:span text:style-name="T388">. parašo taisykles vienareikšmiškai pažymintį identifikatorių (jeigu toks yra);</text:span></text:p>
      <text:p text:style-name="P389"><text:span text:style-name="T390">13.6.9</text:span><text:span text:style-name="T391">. sertifikato požymį (kad jis kvalifikuotas).</text:span></text:p>
      <text:p text:style-name="P392"><text:span text:style-name="T393">14</text:span><text:span text:style-name="T394">. Jeigu įvykdyti Lietuvos standarto LST CWA 14171 „Elektroninio parašo tikrinimo p</text:span><text:span text:style-name="T395">rocedūros“ reikalavimai, laikoma, kad parašo tikrinimo įranga atitinka šio skyriaus nuostatas.</text:span></text:p>
      <text:p text:style-name="P396">______________</text:p>
      <text:soft-page-break/>
      <text:p text:style-name="P397"><text:span text:style-name="T400">Patvirtinta</text:span></text:p>
      <text:p text:style-name="P401">Lietuvos Respublikos Vyriausybės<text:s/></text:p>
      <text:p text:style-name="P402">2002 m. gruodžio 31 d.<text:s/></text:p>
      <text:p text:style-name="P403">nutarimu Nr.<text:s/>2108</text:p>
      <text:p text:style-name="P404">(Lietuvos Respublikos Vyriausybės<text:s/></text:p>
      <text:p text:style-name="P405">2011 m. sausio 17 d.<text:s/></text:p>
      <text:p text:style-name="P406">nutarimo Nr. 31 redakcija)</text:p>
      <text:p text:style-name="Normal"/>
      <text:p text:style-name="P407"><text:span text:style-name="T408">KVALIFIKUOTUS SERTIFIKATUS SUDARANČIŲ SERTIFIKAVIMO PASLAUGŲ TEIKĖJŲ REGISTRAVIMO TVARKOS APRAŠAS</text:span></text:p>
      <text:p text:style-name="P409"/>
      <text:p text:style-name="P410"><text:span text:style-name="T411">I</text:span><text:span text:style-name="T412">.<text:s/></text:span><text:span text:style-name="T413">BENDROSIOS NUOSTATOS</text:span></text:p>
      <text:p text:style-name="P414"/>
      <text:p text:style-name="P415"><text:span text:style-name="T416">1</text:span><text:span text:style-name="T417">. Šis Aprašas nustato kvalifikuot</text:span><text:span text:style-name="T418">us sertifikatus (toliau vadinama – sertifikatas) sudarančių sertifikavimo paslaugų teikėjų (toliau vadinama – paslaugų teikėjas) registravimą<text:s/></text:span>įgyvendinant Lietuvos Respublikos elektroninio parašo įstatymo (Žin., 2000, Nr.<text:s/><text:a xlink:href="https://www.e-tar.lt/portal/lt/legalAct/TAR.382345294FBF" office:target-frame-name="_blank" xlink:show="new"><text:span text:style-name="T419">61-1827</text:span></text:a>) 10 straipsnį.<text:span text:style-name="T420"><text:s/></text:span></text:p>
      <text:p text:style-name="P421"><text:span text:style-name="T422">2</text:span><text:span text:style-name="T423">. Paslaugų teikėjų registracijos tikslas – kaupti informaciją apie paslaugų teikėjus<text:s/></text:span>elektroninio parašo (toliau<text:s/><text:span text:style-name="T424">vadinama<text:s/></text:span>– parašas) priežiūrai<text:span text:style-name="T425"><text:s/>užtikrinti.<text:s/></text:span></text:p>
      <text:p text:style-name="P426"><text:span text:style-name="T427">3</text:span><text:span text:style-name="T428">. Paslaugų teikėjus registruoja Lietuvos Respublikos ryšių reguliavimo tarnyba (toliau vadinama – Ryšių reguliavimo tarnyba).<text:s/></text:span></text:p>
      <text:p text:style-name="P429"><text:span text:style-name="T430">4</text:span><text:span text:style-name="T431">. Pagrindinės Apraše vartojamos sąvokos:</text:span></text:p>
      <text:p text:style-name="P432"><text:span text:style-name="T433">Sertifikato taisyklės</text:span><text:span text:style-name="T434"><text:s/>– sertifikato sudarymo ir naudojimo taisyklės, nustatančios p</text:span><text:span text:style-name="T435">aslaugų teikėjo, pasirašančio asmens, parašo naudotojo teises ir pareigas. Sertifikato taisykles renkasi parašo naudotojai. Jas tvirtina ir įgyvendina paslaugų teikėjas. Sertifikato taisyklės rengiamos parašo naudotojų grupės iniciatyva, paslaugų teikėjo a</text:span><text:span text:style-name="T436">rba pasirenkamos iš Lietuvos standarto LST ETSI TS 101 456 „Strateginiai reikalavimai, keliami kvalifikuotus sertifikatus išduodantiems sertifikavimo paslaugų teikėjams“.</text:span></text:p>
      <text:p text:style-name="P437"><text:span text:style-name="T438">Sertifikavimo veiklos nuostatai</text:span><text:s/>– p<text:span text:style-name="T439">aslaugų teikėjo patvirtintos pagrindinės veiklos t</text:span><text:span text:style-name="T440">aisyklės.</text:span></text:p>
      <text:p text:style-name="P441"/>
      <text:p text:style-name="P442"><text:span text:style-name="T443">II</text:span><text:span text:style-name="T444">.<text:s/></text:span><text:span text:style-name="T445">PRAŠYMO PATEIKIMAS</text:span></text:p>
      <text:p text:style-name="P446"/>
      <text:p text:style-name="P447"><text:span text:style-name="T448">5</text:span><text:span text:style-name="T449">. Paslaugų teikėjas, norėdamas užsiregistruoti, ne vėliau kaip prieš 30 kalendorinių dienų iki sertifikatų sudarymo paslaugų teikimo pradžios turi pateikti Ryšių reguliavimo tarnybai:</text:span></text:p>
      <text:p text:style-name="P450"><text:span text:style-name="T451">5.1</text:span><text:span text:style-name="T452">. vadovo ar įgalioto<text:s/></text:span><text:span text:style-name="T453">asmens pasirašytą prašymą, kuriame turi būti nurodyta juridinio asmens</text:span><text:span text:style-name="T454"><text:s/></text:span><text:span text:style-name="T455">pavadinimas, buveinės adresas, juridinio asmens</text:span><text:span text:style-name="T456"><text:s/></text:span><text:span text:style-name="T457">kodas, vadovo vardas ir pavardė, pareigos, kontaktiniai duomenys, pridedamų dokumentų sąrašas;</text:span></text:p>
      <text:p text:style-name="P458"><text:span text:style-name="T459">5.2</text:span><text:span text:style-name="T460">. juridinio asmens</text:span><text:span text:style-name="T461"><text:s/></text:span><text:span text:style-name="T462">registracijos pa</text:span><text:span text:style-name="T463">žymėjimo kopiją;<text:s/></text:span></text:p>
      <text:p text:style-name="P464"><text:span text:style-name="T465">5.3</text:span><text:span text:style-name="T466">. steigimo dokumentų kopijas, sertifikavimo veiklos nuostatus;<text:s/></text:span></text:p>
      <text:p text:style-name="P467"><text:span text:style-name="T468">5.4</text:span><text:span text:style-name="T469">. civilinės atsakomybės draudimo poliso kopiją;<text:s/></text:span></text:p>
      <text:p text:style-name="P470"><text:span text:style-name="T471">5.5</text:span><text:span text:style-name="T472">. Valstybinės duomenų apsaugos inspekcijos pažymą apie paslaugų teikėjo įregistravimą Asmens duomenų valdytojų valstybės registre;<text:s/></text:span></text:p>
      <text:p text:style-name="P473"><text:span text:style-name="T474">5.6</text:span><text:span text:style-name="T475">. paslaugų teikėjo naudojamos elektroninio parašo įrangos gamintojo deklaracijų arba akredituotos institucijos išduot</text:span><text:span text:style-name="T476">ų liudijimų (sertifikatų), patvirtinančių įrangos atitiktį saugumo įvertinimo lygiui, kopijas;</text:span></text:p>
      <text:p text:style-name="P477"><text:span text:style-name="T478">5.7</text:span><text:span text:style-name="T479">.</text:span> paslaugų teikėjo juridinio asmens vadovo ar įgalioto asmens pasirašytą pažymą, kurioje nurodyti juridinio asmens darbuotojai, sudarantys ir tvarkantys sertifikatus, jų<text:s/><text:span text:style-name="T480">aukštąjį išsilavinimą, paslaugoms teikti reikiamas profesines žinias ir patirtį pat</text:span>virtinančių dokumentų kopijas.</text:p>
      <text:p text:style-name="P481"><text:span text:style-name="T482">6</text:span><text:span text:style-name="T483">. Ryšių reguliavimo tarnyba, nustačiusi, kad pateikti visi Aprašo 5 punkte nurodyti duomenys ir dokumentai, įregistruoj</text:span><text:span text:style-name="T484">a prašymą. Ryšių reguliavimo tarnyba, nustačiusi, kad pateikti ne visi Aprašo 5 punkte nurodyti duomenys (arba jie neišsamūs ar klaidingi) ir dokumentai, apie tai informuoja paslaugų teikėją.</text:span></text:p>
      <text:p text:style-name="P485"/>
      <text:p text:style-name="P486"><text:span text:style-name="T487">III</text:span><text:span text:style-name="T488">.<text:s/></text:span><text:span text:style-name="T489">PRAŠYMO NAGRINĖJIMAS</text:span></text:p>
      <text:p text:style-name="P490"/>
      <text:p text:style-name="P491"><text:span text:style-name="T492">7</text:span><text:span text:style-name="T493">. Per 30 kalendorinių<text:s/></text:span><text:span text:style-name="T494">dienų nuo prašymo įregistruoti paslaugų teikėją ir duomenų bei dokumentų, nurodytų Aprašo 5 punkte, pateikimo dienos Ryšių reguliavimo tarnyba priima sprendimą dėl paslaugų teikėjo įregistravimo ir apie tai raštu praneša pareiškėjui.</text:span></text:p>
      <text:p text:style-name="P495"><text:span text:style-name="T496">8</text:span><text:span text:style-name="T497">. Ryšių reguliavi</text:span><text:span text:style-name="T498">mo tarnyba ne vėliau kaip per 10 darbo dienų po prašymo užregistravimo gali prašyti paslaugų teikėją patikslinti ar papildyti Aprašo 5 punkte nurodytus duomenis ir dokumentus.</text:span></text:p>
      <text:p text:style-name="P499"><text:span text:style-name="T500">9</text:span><text:span text:style-name="T501">. Ryšių reguliavimo tarnyba neregistruoja paslaugų teikėjo, jeigu iš pateik</text:span><text:span text:style-name="T502">tų dokumentų nustato, kad netenkinami Lietuvos Respublikos Vyriausybės nustatyti reikalavimai kvalifikuotus sertifikatus sudarantiems sertifikavimo paslaugų teikėjams arba paslaugų teikėjo prašyme ir prie prašymo pridėtuose dokumentuose pateikti neišsamūs<text:s/></text:span><text:span text:style-name="T503">ar klaidingi duomenys.</text:span></text:p>
      <text:p text:style-name="P504"><text:span text:style-name="T505">10</text:span><text:span text:style-name="T506">. Jeigu paslaugų teikėjas įregistruojamas, atnaujintas p</text:span>aslaugų teikėjų sąrašas skelbiamas leidinio „Valstybės žinios“ priede „Informaciniai pranešimai“ ir<text:s/><text:span text:style-name="T507">Ryšių reguliavimo tarnybos interneto svetainėje.</text:span></text:p>
      <text:p text:style-name="P508"><text:span text:style-name="T509">11</text:span><text:span text:style-name="T510">. Paslaugų teikė</text:span><text:span text:style-name="T511">jo įregistravimas patvirtinamas Ryšių reguliavimo tarnybos direktoriaus įsakymu.<text:s/></text:span></text:p>
      <text:p text:style-name="P512"/>
      <text:p text:style-name="P513"><text:span text:style-name="T514">IV</text:span><text:span text:style-name="T515">.<text:s/></text:span><text:span text:style-name="T516">REGISTRACIJOS SUSTABDYMAS IR PANAIKINIMAS</text:span></text:p>
      <text:p text:style-name="P517"/>
      <text:p text:style-name="P518"><text:span text:style-name="T519">12</text:span><text:span text:style-name="T520">. </text:span>Ryšių reguliavimo tarnyba paslaugų teikėją<text:s/><text:span text:style-name="T521">per 2 darbo dienas</text:span><text:s/>raštu įspėja, kad jo registracija gali būti sustabdyta ar panaikinta, jeigu Ryšių reguliavimo tarnybos iniciatyva arba pagal asmenų pareiškimą patikrinus nustatoma, kad paslaugų teikėjas pažeidė Lietuvos Respublikos Vyriausybės ar Ryšių reguliavimo tarnybos nustatytus reikalavimus. Ryšių reguliavimo tarnyba nustato maksimalų terminą trūkumams pašalinti.</text:p>
      <text:p text:style-name="P522"><text:span text:style-name="T523">13</text:span><text:span text:style-name="T524">. </text:span>Ryšių reguliavimo tarnyba paslaugų teikėjo registraciją sustabdo, jeigu po įspėjimo paslaugų teikėjas per nustatytą terminą nepašalina trūkumų ir apie tai neinformuoja Ryšių reguliavimo tarnybos. Registracijos sustabdymo metu paslaugų teikėjas netenka teisės išduoti sertifikatus. Po registracijos sustabdymo Ryšių reguliavimo tarnyba nustato papildomą terminą trūkumams pašalinti. Trūkumus pašalinus, registracija atnaujinama. Apie registracijos sustabdymą skelbiama leidinio „Valstybės žinios“ priede „Informaciniai pranešimai“ ir Ryšių reguliavimo t<text:span text:style-name="T525">arnybos</text:span><text:span text:style-name="T526"><text:s/></text:span><text:span text:style-name="T527">interneto</text:span><text:span text:style-name="T528"><text:s/></text:span><text:span text:style-name="T529">svetainėje.</text:span></text:p>
      <text:p text:style-name="P530"><text:span text:style-name="T531">14</text:span><text:span text:style-name="T532">. </text:span>Ryšių reguliavimo tarnyba paslaugų teikėjo registraciją panaikina, jeigu paslaugų teikėjas per papildomą terminą trūkumų<text:s/>nepašalina ir apie tai neinformuoja priežiūros institucijos. Apie registracijos panaikinimą skelbiama leidinio „Valstybės žinios“ priede „Informaciniai pranešimai“ ir Ryšių reguliavimo tarnybos<text:s/><text:span text:style-name="T533">interneto svetainėje.</text:span></text:p>
      <text:p text:style-name="P534"><text:span text:style-name="T535">15</text:span><text:span text:style-name="T536">.<text:s/></text:span>Ryšių reguliavimo tarnyba paslaugų teikėjo registraciją panaikina šiam pateikus prašymą, kai paslaugų teikėjas numato nutraukti paslaugų teikimą pagal Lietuvos Respublikos elektroninio parašo įstatymo 13 straipsnio nuostatas.</text:p>
      <text:p text:style-name="Normal"/>
      <text:p text:style-name="P537">_________________</text:p>
      <text:p text:style-name="P538">Priedo pakeitimai:</text:p>
      <text:p text:style-name="P539"><text:span text:style-name="T540">Nr.<text:s/></text:span><text:a xlink:href="https://www.e-tar.lt/portal/legalAct.html?documentId=TAR.294A65E8FD39" office:target-frame-name="_top" xlink:show="replace"><text:span text:style-name="T541">31</text:span></text:a><text:span text:style-name="T542">, 2011-01-17, Žin., 2011, Nr. 8-315 (2011-01-20), i. k. 1111100NUTA00000031</text:span></text:p>
      <text:p text:style-name="Normal"/>
      <text:soft-page-break/>
      <text:p text:style-name="P543">PATVIRTINTA</text:p>
      <text:p text:style-name="P546">Lietuvos Respublikos Vyriausybės</text:p>
      <text:p text:style-name="P547">2002 m. gruodžio 31 d.<text:s/>nutarimu</text:p>
      <text:p text:style-name="P548">Nr. 2108</text:p>
      <text:p text:style-name="P549"/>
      <text:p text:style-name="P550"><text:span text:style-name="T551">ELEKTRONINIO PARAŠO PRIEŽIŪROS REGLAMENTAS</text:span></text:p>
      <text:p text:style-name="P552"/>
      <text:p text:style-name="P553"><text:span text:style-name="T554">I</text:span><text:span text:style-name="T555">.<text:s/></text:span><text:span text:style-name="T556">BENDROSIOS NUOSTATOS</text:span></text:p>
      <text:p text:style-name="P557"/>
      <text:p text:style-name="P558"><text:span text:style-name="T559">1</text:span><text:span text:style-name="T560">. Šis Reglamentas nustato elektroninio parašo priežiūros tikslus ir priemones.</text:span></text:p>
      <text:p text:style-name="P561">2. Elektroninio parašo priežiūros institucijos (toliau vadinama – priežiūros<text:s/>institucija) funkcijas atlieka Lietuvos Respublikos ryšių reguliavimo tarnyba (toliau vadinama – Ryšių reguliavimo tarnyba).<text:s/></text:p>
      <text:p text:style-name="P562">Punkto pakeitimai:</text:p>
      <text:p text:style-name="P563"><text:span text:style-name="T564">Nr.<text:s/></text:span><text:a xlink:href="https://www.e-tar.lt/portal/legalAct.html?documentId=TAR.EBF59D3DBD89" office:target-frame-name="_top" xlink:show="replace"><text:span text:style-name="T565">1594</text:span></text:a><text:span text:style-name="T566">, 2010-11-10, Žin.,<text:s/></text:span><text:span text:style-name="T567">2010, Nr. 134-6845 (2010-11-16), i. k. 1101100NUTA00001594</text:span></text:p>
      <text:p text:style-name="P568"><text:span text:style-name="T569">Nr.<text:s/></text:span><text:a xlink:href="https://www.e-tar.lt/portal/legalAct.html?documentId=TAR.294A65E8FD39" office:target-frame-name="_top" xlink:show="replace"><text:span text:style-name="T570">31</text:span></text:a><text:span text:style-name="T571">, 2011-01-17, Žin., 2011, Nr. 8-315 (2011-01-20), i. k. 1111100NUTA00000031</text:span></text:p>
      <text:p text:style-name="Normal"/>
      <text:p text:style-name="P572"><text:span text:style-name="T573">3</text:span><text:span text:style-name="T574">. Priežiūros objektas – ser</text:span><text:span text:style-name="T575">tifikavimo paslaugų teikėjai (toliau vadinama – paslaugų teikėjai), kurie sudaro kvalifikuotus sertifikatus, teikia jų duomenis naudotojams elektroniniams parašams tikrinti, vykdo pagalbines paslaugas elektroninio parašo priežiūros institucijos nustatyta t</text:span><text:span text:style-name="T576">varka arba teikia kitas paslaugas, susijusias su kvalifikuotais sertifikatais (toliau vadinama – sertifikatai).</text:span></text:p>
      <text:p text:style-name="P577"/>
      <text:p text:style-name="P578"><text:span text:style-name="T579">II</text:span><text:span text:style-name="T580">.<text:s/></text:span><text:span text:style-name="T581">PRIEŽIŪROS TIKSLAI IR PRIEMONĖS</text:span></text:p>
      <text:p text:style-name="P582"/>
      <text:p text:style-name="P583"><text:span text:style-name="T584">4</text:span><text:span text:style-name="T585">. Svarbiausi elektroninio parašo priežiūros tikslai yra šie:</text:span></text:p>
      <text:p text:style-name="P586"><text:span text:style-name="T587">4.1</text:span><text:span text:style-name="T588">. Dalyvauti įgyvendinant<text:s/></text:span><text:span text:style-name="T589">valstybės politiką elektroninio parašo naudojimo srityje.</text:span></text:p>
      <text:p text:style-name="P590"><text:span text:style-name="T591">4.2</text:span><text:span text:style-name="T592">. Prižiūrėti, kaip paslaugų teikėjai laikosi nustatytų reikalavimų.</text:span></text:p>
      <text:p text:style-name="P593"><text:span text:style-name="T594">4.3</text:span><text:span text:style-name="T595">. Siekti elektroninio parašo įrangos suderinamumo vietos ir tarptautiniu lygiu.</text:span></text:p>
      <text:p text:style-name="P596"><text:span text:style-name="T597">4.4</text:span><text:span text:style-name="T598">. Bendradarbiauti su kitų šal</text:span><text:span text:style-name="T599">ių elektroninio parašo priežiūros institucijomis.</text:span></text:p>
      <text:p text:style-name="P600"><text:span text:style-name="T601">4.5</text:span><text:span text:style-name="T602">. Siekti, kad Lietuvoje akredituoti paslaugų teikėjai būtų pripažįstami tarptautiniu lygiu.</text:span></text:p>
      <text:p text:style-name="P603"><text:span text:style-name="T604">5</text:span><text:span text:style-name="T605">. Įgyvendindama nustatytus tikslus, priežiūros institucija:</text:span></text:p>
      <text:p text:style-name="P606"><text:span text:style-name="T607">5.1</text:span><text:span text:style-name="T608">. rengia elektroninį parašą reglamentuojančius teisės aktus, teikia juos tvirtinti Lietuvos Respublikos Vyriausybei arba pagal kompetenciją tvirtina<text:s/></text:span>Ryšių reguliavimo tarnybos<text:span text:style-name="T609"><text:s/>direktoriaus įsakymu;</text:span></text:p>
      <text:p text:style-name="P610">Punkto pakeitimai:</text:p>
      <text:p text:style-name="P611"><text:span text:style-name="T612">Nr.<text:s/></text:span><text:a xlink:href="https://www.e-tar.lt/portal/legalAct.html?documentId=TAR.294A65E8FD39" office:target-frame-name="_top" xlink:show="replace"><text:span text:style-name="T613">31</text:span></text:a><text:span text:style-name="T614">, 2011-01-17, Žin., 2011, Nr. 8-315 (2011-01-20), i. k. 1111100NUTA00000031</text:span></text:p>
      <text:p text:style-name="Normal"/>
      <text:p text:style-name="P615"><text:span text:style-name="T616">5.2</text:span><text:span text:style-name="T617">. pagal kompetenciją dalyvauja derinant Lietuvos Respublikos teisės aktus su Europos Sąjungos teisės aktais;</text:span></text:p>
      <text:p text:style-name="P618"><text:span text:style-name="T619">5.3</text:span><text:span text:style-name="T620">. regis</text:span><text:span text:style-name="T621">truoja paslaugų teikėjus, panaikina registraciją paslaugų teikėjo prašymu;</text:span></text:p>
      <text:p text:style-name="P622"><text:span text:style-name="T623">5.4</text:span><text:span text:style-name="T624">. akredituoja paslaugų teikėjus;</text:span></text:p>
      <text:p text:style-name="P625"><text:span text:style-name="T626">5.5</text:span><text:span text:style-name="T627">. panaikina paslaugų teikėjo akreditaciją, jeigu nustato, kad jis nesilaiko akredituotiems paslaugų teikėjams keliamų reikalavimų ir n</text:span><text:span text:style-name="T628">epašalina trūkumų per elektroninio parašo priežiūros institucijos nustatytą terminą;</text:span></text:p>
      <text:p text:style-name="P629"><text:span text:style-name="T630">5.6</text:span><text:span text:style-name="T631">. įspėja paslaugų teikėją ir nustato terminą pažeidimams pašalinti, jeigu nustato, kad paslaugų teikėjas pažeidė Lietuvos Respublikos Vyriausybės ar priežiūros<text:s/></text:span><text:span text:style-name="T632">institucijos nustatytus reikalavimus; jeigu paslaugų teikėjas pažeidimų nepašalina nustatytu laiku, jo registracija sustabdoma (apie tai informuojamas paslaugų teikėjas); jeigu po registracijos sustabdymo pažeidimai nepašalinami per priežiūros institucijos</text:span><text:span text:style-name="T633"><text:s/>nustatytą terminą, jo registracija panaikinama (apie tai informuojamas paslaugų teikėjas);</text:span></text:p>
      <text:p text:style-name="P634">5.7. pagal 2009 m. spalio 16 d. Europos Komisijos sprendimo 2009/767/EB, kuriuo pagal Europos Parlamento ir Tarybos direktyvą 2006/123/EB dėl paslaugų vidaus rinkoje nustatomos<text:s/><text:soft-page-break/>priemonės procedūroms, atliekamoms naudojantis elektroninėmis priemonėmis ir kontaktinių centrų paslaugomis, palengvinti (OL 2009 L 274, p. 36) (toliau vadinama – Europos Komisijos sprendimas), priede pateiktas technines specifikacijas sudaro, tvarko ir skelbia sąrašą, kuriame pateikiama informacija apie Lietuvoje registruotus ir (ar) Lietuvoje akredituotus paslaugų teikėjus (toliau vadinama – Sąrašas), teikia Europos Komisijai visą informaciją, nurodytą Europos Komisijos sprendimo 2 straipsnio 3 dalyje;<text:s/></text:p>
      <text:p text:style-name="P635">Papildyta punktu:</text:p>
      <text:p text:style-name="P636"><text:span text:style-name="T637">Nr.<text:s/></text:span><text:a xlink:href="https://www.e-tar.lt/portal/legalAct.html?documentId=TAR.64D565955A70" office:target-frame-name="_top" xlink:show="replace"><text:span text:style-name="T638">149</text:span></text:a><text:span text:style-name="T639">, 2010-02-17, Žin., 2010, Nr. 21-991 (2010-02-20), i. k. 1101100NUTA00000149</text:span></text:p>
      <text:p text:style-name="Normal"/>
      <text:p text:style-name="P640"><text:span text:style-name="T641">5.8</text:span><text:span text:style-name="T642">. prižiūri, kaip paslaugų teikėjai kaupia Lietuv</text:span><text:span text:style-name="T643">os Respublikos Vyriausybės, priežiūros institucijos nustatytą ar sertifikato taisyklėse (sertifikato sudarymo ir naudojimo taisyklės, nustatančios paslaugų teikėjo, pasirašančio asmens, parašo naudotojo teises ir pareigas) nurodytą informaciją ir ją tvarko</text:span><text:span text:style-name="T644">, nagrinėja kasmetines paslaugų teikėjų veiklos ataskaitas. Sertifikato taisykles renkasi parašo naudotojai. Jas tvirtina ir įgyvendina paslaugų teikėjas. Sertifikato taisyklės rengiamos parašo naudotojų grupės iniciatyva, paslaugų teikėjo arba pasirenkamo</text:span><text:span text:style-name="T645">s iš Lietuvos standarto LST ETSI TS101456 „Strateginiai reikalavimai, keliami kvalifikuotus sertifikatus išduodantiems sertifikavimo paslaugų teikėjams“);</text:span></text:p>
      <text:p text:style-name="P646">Punkto numeracijos pakeitimas:</text:p>
      <text:p text:style-name="P647"><text:span text:style-name="T648">Nr.<text:s/></text:span><text:a xlink:href="https://www.e-tar.lt/portal/legalAct.html?documentId=TAR.64D565955A70" office:target-frame-name="_top" xlink:show="replace"><text:span text:style-name="T649">149</text:span></text:a><text:span text:style-name="T650">, 2010-02-17, Žin., 2010, Nr. 21-991 (2010-02-20), i. k. 1101100NUTA00000149</text:span></text:p>
      <text:p text:style-name="Normal"/>
      <text:p text:style-name="P651"><text:span text:style-name="T652">5.9</text:span><text:span text:style-name="T653">. nagrinėja asmenų pareiškimus dėl paslaugų teikėjų veiklos ir pagal kompetenciją priima sprendimus;</text:span></text:p>
      <text:p text:style-name="P654">Punkto numeracijos pakeitimas:</text:p>
      <text:p text:style-name="P655"><text:span text:style-name="T656">Nr.<text:s/></text:span><text:a xlink:href="https://www.e-tar.lt/portal/legalAct.html?documentId=TAR.64D565955A70" office:target-frame-name="_top" xlink:show="replace"><text:span text:style-name="T657">149</text:span></text:a><text:span text:style-name="T658">, 2010-02-17, Žin., 2010, Nr. 21-991 (2010-02-20), i. k. 1101100NUTA00000149</text:span></text:p>
      <text:p text:style-name="Normal"/>
      <text:p text:style-name="P659"><text:span text:style-name="T660">5.10</text:span><text:span text:style-name="T661">. paslaugų teikėjui nutraukus veiklą ir neatsiradus jo veiklos perėmėjo, užtikrina sudarytų sertifika</text:span><text:span text:style-name="T662">tų ir priežiūros institucijos nustatytos informacijos, susijusios su sertifikatų tvarkymu ir atsakymais į elektroninio parašo naudotojų užklausas, perėmimą, perimtų sertifikatų duomenų teikimą elektroninio parašo naudotojams elektroniniams parašams tikrint</text:span><text:span text:style-name="T663">i;</text:span></text:p>
      <text:p text:style-name="P664">Punkto numeracijos pakeitimas:</text:p>
      <text:p text:style-name="P665"><text:span text:style-name="T666">Nr.<text:s/></text:span><text:a xlink:href="https://www.e-tar.lt/portal/legalAct.html?documentId=TAR.64D565955A70" office:target-frame-name="_top" xlink:show="replace"><text:span text:style-name="T667">149</text:span></text:a><text:span text:style-name="T668">, 2010-02-17, Žin., 2010, Nr. 21-991 (2010-02-20), i. k. 1101100NUTA00000149</text:span></text:p>
      <text:p text:style-name="Normal"/>
      <text:p text:style-name="P669"><text:span text:style-name="T670">5.11</text:span><text:span text:style-name="T671">. rengia kasmetinę Lietuvos Respublikos<text:s/></text:span><text:span text:style-name="T672">elektroninio parašo įstatymo įgyvendinimo ataskaitą ir kasmet, ne vėliau kaip iki balandžio 1 d., pateikia ją Lietuvos Respublikos Vyriausybei ir Lietuvos Respublikos Seimui;</text:span></text:p>
      <text:p text:style-name="P673">Punkto numeracijos pakeitimas:</text:p>
      <text:p text:style-name="P674"><text:span text:style-name="T675">Nr.<text:s/></text:span><text:a xlink:href="https://www.e-tar.lt/portal/legalAct.html?documentId=TAR.64D565955A70" office:target-frame-name="_top" xlink:show="replace"><text:span text:style-name="T676">149</text:span></text:a><text:span text:style-name="T677">, 2010-02-17, Žin., 2010, Nr. 21-991 (2010-02-20), i. k. 1101100NUTA00000149</text:span></text:p>
      <text:p text:style-name="Normal"/>
      <text:p text:style-name="P678"><text:span text:style-name="T679">5.12</text:span><text:span text:style-name="T680">. informuoja visuomenę apie savo veiklą;</text:span></text:p>
      <text:p text:style-name="P681">Punkto numeracijos pakeitimas:</text:p>
      <text:p text:style-name="P682"><text:span text:style-name="T683">Nr.<text:s/></text:span><text:a xlink:href="https://www.e-tar.lt/portal/legalAct.html?documentId=TAR.64D565955A70" office:target-frame-name="_top" xlink:show="replace"><text:span text:style-name="T684">149</text:span></text:a><text:span text:style-name="T685">, 2010-02-17, Žin., 2010, Nr. 21-991 (2010-02-20), i. k. 1101100NUTA00000149</text:span></text:p>
      <text:p text:style-name="Normal"/>
      <text:p text:style-name="P686"><text:span text:style-name="T687">5.13</text:span><text:span text:style-name="T688">. pagal kompetenciją atstovauja Lietuvos Respublikai elektroninio parašo klausimais tar</text:span><text:span text:style-name="T689">ptautinėse organizacijose ir užsienio valstybėse;</text:span></text:p>
      <text:p text:style-name="P690">Punkto numeracijos pakeitimas:</text:p>
      <text:p text:style-name="P691"><text:span text:style-name="T692">Nr.<text:s/></text:span><text:a xlink:href="https://www.e-tar.lt/portal/legalAct.html?documentId=TAR.64D565955A70" office:target-frame-name="_top" xlink:show="replace"><text:span text:style-name="T693">149</text:span></text:a><text:span text:style-name="T694">, 2010-02-17, Žin., 2010, Nr. 21-991 (2010-02-20), i. k. 1101100NUTA00000149</text:span></text:p>
      <text:p text:style-name="Normal"/>
      <text:p text:style-name="P695"><text:span text:style-name="T696">5.14</text:span><text:span text:style-name="T697">. palaiko ryšius su atitinkamomis užsienio šalių priežiūros institucijomis ir tarptautinėmis organizacijomis, keičiasi informacija, ją kaupia ir viešai skelbia;</text:span></text:p>
      <text:p text:style-name="P698">Punkto numeracijos pakeitimas:</text:p>
      <text:p text:style-name="P699"><text:span text:style-name="T700">Nr.<text:s/></text:span><text:a xlink:href="https://www.e-tar.lt/portal/legalAct.html?documentId=TAR.64D565955A70" office:target-frame-name="_top" xlink:show="replace"><text:span text:style-name="T701">149</text:span></text:a><text:span text:style-name="T702">, 2010-02-17, Žin., 2010, Nr. 21-991 (2010-02-20), i. k. 1101100NUTA00000149</text:span></text:p>
      <text:p text:style-name="Normal"/>
      <text:p text:style-name="P703">5.15. informuoja Europos Komisiją apie savanoriškos akreditacijos sistemą, įstaigas, atsakingas už paslaugų teikėjų akreditaciją ir elektroninio parašo priežiūrą, taip pat apie visus akredituotus paslaugų teikėjus;<text:s/></text:p>
      <text:soft-page-break/>
      <text:p text:style-name="P704">Punkto pakeitimai:</text:p>
      <text:p text:style-name="P705"><text:span text:style-name="T706">Nr.<text:s/></text:span><text:a xlink:href="https://www.e-tar.lt/portal/legalAct.html?documentId=TAR.64D565955A70" office:target-frame-name="_top" xlink:show="replace"><text:span text:style-name="T707">149</text:span></text:a><text:span text:style-name="T708">, 2010-02-17, Žin., 2010, Nr. 21-991 (2010-02-20), i. k. 1101100NUTA00000149</text:span></text:p>
      <text:p text:style-name="P709">Punkto numeracijos pakeitimas:</text:p>
      <text:p text:style-name="P710"><text:span text:style-name="T711">Nr.<text:s/></text:span><text:a xlink:href="https://www.e-tar.lt/portal/legalAct.html?documentId=TAR.64D565955A70" office:target-frame-name="_top" xlink:show="replace"><text:span text:style-name="T712">149</text:span></text:a><text:span text:style-name="T713">, 2010-02-17, Žin., 2010, Nr. 21-991 (2010-02-20), i. k. 1101100NUTA00000149</text:span></text:p>
      <text:p text:style-name="Normal"/>
      <text:p text:style-name="P714"><text:span text:style-name="T715">5.16</text:span><text:span text:style-name="T716">. skelbia leidinio „Valstybės žinios“ priede „Informaciniai pranešimai“ ir<text:s/></text:span>Ryšių reguliavimo tarnybos<text:span text:style-name="T717"><text:s/>interneto tinklalapyje apie šio Reglamento 5.3, 5.4 punktuose nurodytus veiksmus, taip pat apie jo 5.6 punkte nurodytą registracijos sustabdymą ir panaiki</text:span><text:span text:style-name="T718">nimą.</text:span></text:p>
      <text:p text:style-name="P719">Punkto pakeitimai:</text:p>
      <text:p text:style-name="P720"><text:span text:style-name="T721">Nr.<text:s/></text:span><text:a xlink:href="https://www.e-tar.lt/portal/legalAct.html?documentId=TAR.294A65E8FD39" office:target-frame-name="_top" xlink:show="replace"><text:span text:style-name="T722">31</text:span></text:a><text:span text:style-name="T723">, 2011-01-17, Žin., 2011, Nr. 8-315 (2011-01-20), i. k. 1111100NUTA00000031</text:span></text:p>
      <text:p text:style-name="P724">Punkto numeracijos pakeitimas:</text:p>
      <text:p text:style-name="P725"><text:span text:style-name="T726">Nr.<text:s/></text:span><text:a xlink:href="https://www.e-tar.lt/portal/legalAct.html?documentId=TAR.64D565955A70" office:target-frame-name="_top" xlink:show="replace"><text:span text:style-name="T727">149</text:span></text:a><text:span text:style-name="T728">, 2010-02-17, Žin., 2010, Nr. 21-991 (2010-02-20), i. k. 1101100NUTA00000149</text:span></text:p>
      <text:p text:style-name="Normal"/>
      <text:p text:style-name="P729"><text:span text:style-name="T730">III</text:span><text:span text:style-name="T731">.<text:s/></text:span><text:span text:style-name="T732">PASLAUGŲ TEIKĖJŲ TEIKIAMA INFORMACIJA</text:span></text:p>
      <text:p text:style-name="P733"/>
      <text:p text:style-name="P734"><text:span text:style-name="T735">6</text:span><text:span text:style-name="T736">. Priežiūros institucijos prašymu pasl</text:span><text:span text:style-name="T737">augų teikėjai turi pateikti informaciją ir dokumentus, kurių reikia elektroninio parašo priežiūrai vykdyti.</text:span></text:p>
      <text:p text:style-name="P738"><text:span text:style-name="T739">7</text:span><text:span text:style-name="T740">. Paslaugų teikėjai priežiūros institucijos įgaliotiems atstovams privalo suteikti galimybę tiesiogiai susipažinti su naudojamomis administraci</text:span><text:span text:style-name="T741">nėmis, techninėmis ir kitomis priemonėmis.</text:span></text:p>
      <text:p text:style-name="P742">8. Paslaugų teikėjai turi nedelsdami pranešti Ryšių reguliavimo tarnybai (pateikti informaciją), jeigu dokumentuose, pateiktuose pagal Lietuvos Respublikos Vyriausybės patvirtintą Kvalifikuotus sertifikatus sudarančių sertifikavimo paslaugų teikėjų registravimo tvarką, atsiranda pakeitimų ir (ar) pasikeičia Sąraše įrašomi<text:s/><text:span text:style-name="T743">duomenys.</text:span><text:s/></text:p>
      <text:p text:style-name="P744">Punkto pakeitimai:</text:p>
      <text:p text:style-name="P745"><text:span text:style-name="T746">Nr.<text:s/></text:span><text:a xlink:href="https://www.e-tar.lt/portal/legalAct.html?documentId=TAR.64D565955A70" office:target-frame-name="_top" xlink:show="replace"><text:span text:style-name="T747">149</text:span></text:a><text:span text:style-name="T748">, 2010-02-17, Žin., 20</text:span><text:span text:style-name="T749">10, Nr. 21-991 (2010-02-20), i. k. 1101100NUTA00000149</text:span></text:p>
      <text:p text:style-name="P750"><text:span text:style-name="T751">Nr.<text:s/></text:span><text:a xlink:href="https://www.e-tar.lt/portal/legalAct.html?documentId=TAR.294A65E8FD39" office:target-frame-name="_top" xlink:show="replace"><text:span text:style-name="T752">31</text:span></text:a><text:span text:style-name="T753">, 2011-01-17, Žin., 2011, Nr. 8-315 (2011-01-20), i. k. 1111100NUTA00000031</text:span></text:p>
      <text:p text:style-name="Normal"/>
      <text:p text:style-name="P754"><text:span text:style-name="T755">9</text:span><text:span text:style-name="T756">. Paslaugų teikėjai kasmet, ne<text:s/></text:span><text:span text:style-name="T757">vėliau kaip iki kovo 1 d., pateikia priežiūros institucijai savo veiklos ataskaitą pagal elektroninio parašo priežiūros institucijos nustatytą formą.</text:span></text:p>
      <text:p text:style-name="P758">_____________</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TAR.64D565955A70" office:target-frame-name="_top" xlink:show="replace"><text:span text:style-name="T770">149</text:span></text:a><text:span text:style-name="T771">, 2010-02-17, Žin., 2010, Nr. 21-991 (2010-02-20), i. k. 1101100NUTA00000149</text:span></text:p>
      <text:p text:style-name="P772"><text:span text:style-name="T773">Dėl Lietuvos Respublikos Vyriausybės 2002 m. gruodžio 31 d. nutarimo Nr. 2108 "Dėl reikalavimų kvalifikuotus sertifi</text:span><text:span text:style-name="T774">katus sudarantiems sertifikavimo paslaugų teikėjams, reikalavimų elektroninio parašo įrangai, Kvalifikuotus sertifikatus sudarančių sertifikavimo paslaugų teikėjų registravimo tvarkos ir Elektroninio parašo priežiūros reglamento patvirtinim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EBF59D3DBD89" office:target-frame-name="_top" xlink:show="replace"><text:span text:style-name="T782">1594</text:span></text:a><text:span text:style-name="T783">, 2010-11-10, Žin., 2010, Nr. 134-6845 (2010-11-16), i. k. 1101100NUTA00001594</text:span></text:p>
      <text:p text:style-name="P784"><text:span text:style-name="T785">Dėl Lietuvos Respublikos Vyriausybės 2002<text:s/></text:span><text:span text:style-name="T786">m. gruodžio 31 d. nutarimo Nr. 2108 "Dėl Reikalavimų kvalifikuotus sertifikatus sudarantiems sertifikavimo paslaugų teikėjams, reikalavimų elektroninio parašo įrangai, Kvalifikuotus sertifikatus sudarančių sertifikavimo paslaugų teikėjų registravimo tvarko</text:span><text:span text:style-name="T787">s ir Elektroninio parašo priežiūros reglamento patvirtinimo" pakeitimo</text:span></text:p>
      <text:p text:style-name="P788"/>
      <text:p text:style-name="P789"><text:span text:style-name="T790">3.</text:span></text:p>
      <text:p text:style-name="P791"><text:span text:style-name="T792">Lietuvos Respublikos Vyriausybė, Nutarimas</text:span></text:p>
      <text:p text:style-name="P793"><text:span text:style-name="T794">Nr.<text:s/></text:span><text:a xlink:href="https://www.e-tar.lt/portal/legalAct.html?documentId=TAR.294A65E8FD39" office:target-frame-name="_top" xlink:show="replace"><text:span text:style-name="T795">31</text:span></text:a><text:span text:style-name="T796">, 2011-01-17, Žin., 2011, Nr. 8-315 (2011-01-20),<text:s/></text:span><text:span text:style-name="T797">i. k. 1111100NUTA00000031</text:span></text:p>
      <text:p text:style-name="P798"><text:span text:style-name="T799">Dėl Lietuvos Respublikos Vyriausybės 2002 m. gruodžio 31 d. nutarimo Nr. 2108 "Dėl Reikalavimų kvalifikuotus sertifikatus sudarantiems sertifikavimo paslaugų teikėjams, Reikalavimų elektroninio parašo įrangai, Kvalifikuotus sertif</text:span><text:span text:style-name="T800">ikatus sudarančių sertifikavimo paslaugų teikėjų registravimo tvarkos ir Elektroninio parašo priežiūros reglament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206"><text:page-number text:fixed="false">4</text:page-number></text:p>
        <text:p text:style-name="Header"/>
      </style:header>
      <style:footer>
        <text:p text:style-name="Footer"/>
      </style:footer>
    </style:master-page>
    <style:master-page style:next-style-name="MP2" style:name="MPF2" style:page-layout-name="PL2">
      <style:header>
        <text:p text:style-name="P207"/>
      </style:header>
      <style:footer>
        <text:p text:style-name="Footer"/>
      </style:footer>
    </style:master-page>
    <style:master-page style:name="MP3" style:page-layout-name="PL3">
      <style:header>
        <text:p text:style-name="P398"><text:page-number text:fixed="false">4</text:page-number></text:p>
        <text:p text:style-name="Header"/>
      </style:header>
      <style:footer>
        <text:p text:style-name="Footer"/>
      </style:footer>
    </style:master-page>
    <style:master-page style:next-style-name="MP3" style:name="MPF3" style:page-layout-name="PL3">
      <style:header>
        <text:p text:style-name="P399"/>
      </style:header>
      <style:footer>
        <text:p text:style-name="Footer"/>
      </style:footer>
    </style:master-page>
    <style:master-page style:name="MP4" style:page-layout-name="PL4">
      <style:header>
        <text:p text:style-name="P544"><text:page-number text:fixed="false">4</text:page-number></text:p>
        <text:p text:style-name="Header"/>
      </style:header>
      <style:footer>
        <text:p text:style-name="Footer"/>
      </style:footer>
    </style:master-page>
    <style:master-page style:next-style-name="MP4" style:name="MPF4" style:page-layout-name="PL4">
      <style:header>
        <text:p text:style-name="P5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7:42:00Z</meta:creation-date>
    <dc:date>2018-08-08T07:42:00Z</dc:date>
    <meta:template xlink:href="Normal.dotm" xlink:type="simple"/>
    <meta:editing-cycles>2</meta:editing-cycles>
    <meta:editing-duration>PT0S</meta:editing-duration>
    <meta:document-statistic meta:page-count="12" meta:paragraph-count="202" meta:word-count="3928" meta:character-count="32447" meta:row-count="797" meta:non-whitespace-character-count="28721"/>
  </office:meta>
</office:document-meta>
</file>