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722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snap-to-layout-grid="false" fo:text-align="justify" fo:text-indent="0.472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snap-to-layout-grid="false" fo:text-align="justify" fo:text-indent="0.4722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snap-to-layout-grid="false" fo:text-align="justify" fo:text-indent="0.4722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per 66.6%" style:font-size-complex="5.5pt"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indent="0.4923in"/>
      <style:text-properties fo:color="#000000" style:language-asian="lt" style:country-asian="LT"/>
    </style:style>
    <style:style style:name="TableColumn441" style:family="table-column">
      <style:table-column-properties style:column-width="4.618in"/>
    </style:style>
    <style:style style:name="TableColumn442" style:family="table-column">
      <style:table-column-properties style:column-width="2.0756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text-position="25% 100%"/>
    </style:style>
    <style:style style:name="TableRow449" style:family="table-row">
      <style:table-row-properties/>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P452" style:parent-style-name="Normal" style:family="paragraph">
      <style:text-properties fo:font-style="italic" style:font-style-asian="italic"/>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TableRow456" style:family="table-row">
      <style:table-row-properties/>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TableRow459" style:family="table-row">
      <style:table-row-properties/>
    </style:style>
    <style:style style:name="TableCell460" style:family="table-cell">
      <style:table-cell-properties fo:border-top="0.0069in solid #000000" fo:border-left="none" fo:border-bottom="none" fo:border-right="0.0069in solid #000000" fo:padding-top="0in" fo:padding-left="0.075in" fo:padding-bottom="0in" fo:padding-right="0.075in"/>
    </style:style>
    <style:style style:name="TableCell461" style:family="table-cell">
      <style:table-cell-properties fo:border-top="0.0069in solid #000000" fo:border-left="0.0069in solid #000000" fo:border-bottom="none" fo:border-right="none" fo:padding-top="0in" fo:padding-left="0.075in" fo:padding-bottom="0in" fo:padding-right="0.075in"/>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TableRow468" style:family="table-row">
      <style:table-row-properties/>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TableRow471" style:family="table-row">
      <style:table-row-properties/>
    </style:style>
    <style:style style:name="TableCell472" style:family="table-cell">
      <style:table-cell-properties fo:border-top="0.0069in solid #000000" fo:border-left="none" fo:border-bottom="none" fo:border-right="0.0069in solid #000000" fo:padding-top="0in" fo:padding-left="0.075in" fo:padding-bottom="0in" fo:padding-right="0.075in"/>
    </style:style>
    <style:style style:name="TableCell473" style:family="table-cell">
      <style:table-cell-properties fo:border-top="0.0069in solid #000000" fo:border-left="0.0069in solid #000000" fo:border-bottom="none" fo:border-right="none" fo:padding-top="0in" fo:padding-left="0.075in" fo:padding-bottom="0in" fo:padding-right="0.075in"/>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TableRow477" style:family="table-row">
      <style:table-row-propertie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TableRow480" style:family="table-row">
      <style:table-row-properties/>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indent="0.4923in"/>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super 66.6%" style:font-size-complex="5.5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per 66.6%" style:font-size-complex="5.5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super 66.6%" style:font-size-complex="5.5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font-size-complex="5.5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per 66.6%" style:font-size-complex="5.5pt"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text-properties fo:color="#000000"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TableColumn524" style:family="table-column">
      <style:table-column-properties style:column-width="4.6166in"/>
    </style:style>
    <style:style style:name="TableColumn525" style:family="table-column">
      <style:table-column-properties style:column-width="2.077in"/>
    </style:style>
    <style:style style:name="Table523" style:family="table">
      <style:table-properties style:width="6.6937in" fo:margin-left="0in" table:align="lef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text-position="25% 100%"/>
    </style:style>
    <style:style style:name="TableRow532" style:family="table-row">
      <style:table-row-properties/>
    </style:style>
    <style:style style:name="TableCell533" style:family="table-cell">
      <style:table-cell-properties fo:border-top="0.0069in solid #000000" fo:border-left="none" fo:border-bottom="none" fo:border-right="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text-position="super 66.6%" style:font-size-complex="5.5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6.6%" style:font-size-complex="5.5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per 66.6%" style:font-size-complex="5.5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per 66.6%" style:font-size-complex="5.5pt"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TableColumn577" style:family="table-column">
      <style:table-column-properties style:column-width="4.6166in"/>
    </style:style>
    <style:style style:name="TableColumn578" style:family="table-column">
      <style:table-column-properties style:column-width="2.077in"/>
    </style:style>
    <style:style style:name="Table576" style:family="table">
      <style:table-properties style:width="6.6937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text-position="25% 100%"/>
    </style:style>
    <style:style style:name="TableRow585" style:family="table-row">
      <style:table-row-propertie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per 66.6%" style:font-size-complex="5.5pt"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6.6%" style:font-size-complex="5.5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per 66.6%" style:font-size-complex="5.5pt"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text-properties fo:color="#000000" style:language-asian="lt" style:country-asian="LT"/>
    </style:style>
    <style:style style:name="TableColumn669" style:family="table-column">
      <style:table-column-properties style:column-width="3.143in"/>
    </style:style>
    <style:style style:name="TableColumn670" style:family="table-column">
      <style:table-column-properties style:column-width="2.1291in"/>
    </style:style>
    <style:style style:name="TableColumn671" style:family="table-column">
      <style:table-column-properties style:column-width="1.4215in"/>
    </style:style>
    <style:style style:name="Table668" style:family="table">
      <style:table-properties style:width="6.6937in" fo:margin-left="0in" table:align="lef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text-position="25% 100%"/>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fo:text-indent="0.4923in"/>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text-position="super 66.6%" style:font-size-complex="5.5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text-position="super 66.6%" style:font-size-complex="5.5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font-size-complex="5.5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72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font-size-complex="5.5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per 66.6%" style:font-size-complex="5.5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text-position="super 66.6%" style:font-size-complex="5.5pt"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font-size-complex="5.5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text-position="super 66.6%" style:font-size-complex="5.5pt"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text-position="super 66.6%" style:font-size-complex="5.5pt"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72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72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text-position="super 66.6%" style:font-size-complex="5.5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text-position="super 66.6%" style:font-size-complex="5.5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text-position="super 66.6%" style:font-size-complex="5.5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text-position="super 66.6%" style:font-size-complex="5.5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per 66.6%" style:font-size-complex="5.5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text-position="super 66.6%" style:font-size-complex="5.5pt"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text-position="super 66.6%" style:font-size-complex="5.5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text-position="super 66.6%" style:font-size-complex="5.5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text-position="super 66.6%" style:font-size-complex="5.5pt"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text-properties fo:color="#000000" style:language-asian="lt" style:country-asian="LT"/>
    </style:style>
    <style:style style:name="P1259" style:parent-style-name="Normal" style:family="paragraph">
      <style:paragraph-properties style:snap-to-layout-grid="false" fo:text-align="justify" fo:text-indent="0.4923in"/>
      <style:text-properties fo:color="#000000" style:language-asian="lt" style:country-asian="LT"/>
    </style:style>
    <style:style style:name="P1260" style:parent-style-name="Normal" style:family="paragraph">
      <style:paragraph-properties style:snap-to-layout-grid="false" fo:text-indent="0.4923in"/>
      <style:text-properties fo:color="#000000" style:language-asian="lt" style:country-asian="LT"/>
    </style:style>
    <style:style style:name="TableColumn1262" style:family="table-column">
      <style:table-column-properties style:column-width="1.3465in"/>
    </style:style>
    <style:style style:name="TableColumn1263" style:family="table-column">
      <style:table-column-properties style:column-width="1.1583in"/>
    </style:style>
    <style:style style:name="TableColumn1264" style:family="table-column">
      <style:table-column-properties style:column-width="1.0798in"/>
    </style:style>
    <style:style style:name="TableColumn1265" style:family="table-column">
      <style:table-column-properties style:column-width="1.0548in"/>
    </style:style>
    <style:style style:name="TableColumn1266" style:family="table-column">
      <style:table-column-properties style:column-width="2.0541in"/>
    </style:style>
    <style:style style:name="Table1261" style:family="table">
      <style:table-properties style:width="6.6937in" fo:margin-left="0in" table:align="left"/>
    </style:style>
    <style:style style:name="TableRow1267" style:family="table-row">
      <style:table-row-properties/>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6458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Row1283" style:family="table-row">
      <style:table-row-properties style:min-row-height="1.4055in"/>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TableRow1289" style:family="table-row">
      <style:table-row-properties/>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TableRow1295" style:family="table-row">
      <style:table-row-properties/>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TableRow1301" style:family="table-row">
      <style:table-row-properties/>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style:snap-to-layout-grid="false" fo:text-indent="0.4923in"/>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text-properties fo:color="#000000" style:language-asian="lt" style:country-asian="LT"/>
    </style:style>
    <style:style style:name="P1341" style:parent-style-name="Normal" style:family="paragraph">
      <style:paragraph-properties style:snap-to-layout-grid="false" fo:text-align="justify" fo:text-indent="0.4923in"/>
      <style:text-properties fo:color="#000000" style:language-asian="lt" style:country-asian="LT"/>
    </style:style>
    <style:style style:name="P1342" style:parent-style-name="Normal" style:family="paragraph">
      <style:paragraph-properties style:snap-to-layout-grid="false" fo:text-indent="0.4923in"/>
      <style:text-properties fo:color="#000000" style:language-asian="lt" style:country-asian="LT"/>
    </style:style>
    <style:style style:name="TableColumn1344" style:family="table-column">
      <style:table-column-properties style:column-width="1.6305in"/>
    </style:style>
    <style:style style:name="TableColumn1345" style:family="table-column">
      <style:table-column-properties style:column-width="1.6333in"/>
    </style:style>
    <style:style style:name="TableColumn1346" style:family="table-column">
      <style:table-column-properties style:column-width="1.6777in"/>
    </style:style>
    <style:style style:name="TableColumn1347" style:family="table-column">
      <style:table-column-properties style:column-width="1.752in"/>
    </style:style>
    <style:style style:name="Table1343" style:family="table">
      <style:table-properties style:width="6.6937in" fo:margin-left="0in" table:align="left"/>
    </style:style>
    <style:style style:name="TableRow1348" style:family="table-row">
      <style:table-row-properties/>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style:snap-to-layout-grid="false" fo:text-indent="0.4923in"/>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style:snap-to-layout-grid="false" fo:text-align="justify" fo:text-indent="0.4923in"/>
      <style:text-properties fo:color="#000000" style:language-asian="lt" style:country-asian="LT"/>
    </style:style>
    <style:style style:name="P1391" style:parent-style-name="Normal" style:family="paragraph">
      <style:paragraph-properties style:snap-to-layout-grid="false" fo:text-align="justify" fo:text-indent="0.4923in"/>
      <style:text-properties fo:color="#000000" style:language-asian="lt" style:country-asian="LT"/>
    </style:style>
    <style:style style:name="P1392" style:parent-style-name="Normal" style:family="paragraph">
      <style:paragraph-properties style:snap-to-layout-grid="false" fo:text-indent="0.4923in"/>
      <style:text-properties fo:color="#000000" style:language-asian="lt" style:country-asian="LT"/>
    </style:style>
    <style:style style:name="TableColumn1394" style:family="table-column">
      <style:table-column-properties style:column-width="1.3527in"/>
    </style:style>
    <style:style style:name="TableColumn1395" style:family="table-column">
      <style:table-column-properties style:column-width="1.2395in"/>
    </style:style>
    <style:style style:name="TableColumn1396" style:family="table-column">
      <style:table-column-properties style:column-width="1.3131in"/>
    </style:style>
    <style:style style:name="TableColumn1397" style:family="table-column">
      <style:table-column-properties style:column-width="1.4145in"/>
    </style:style>
    <style:style style:name="TableColumn1398" style:family="table-column">
      <style:table-column-properties style:column-width="1.3736in"/>
    </style:style>
    <style:style style:name="Table1393" style:family="table">
      <style:table-properties style:width="6.6937in" fo:margin-left="0in" table:align="lef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Row1416" style:family="table-row">
      <style:table-row-properties/>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style:snap-to-layout-grid="false" fo:text-indent="0.4923in"/>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style:snap-to-layout-grid="false" fo:text-align="justify" fo:text-indent="0.4923in"/>
      <style:text-properties fo:color="#000000" style:language-asian="lt" style:country-asian="LT"/>
    </style:style>
    <style:style style:name="P1494" style:parent-style-name="Normal" style:family="paragraph">
      <style:paragraph-properties style:snap-to-layout-grid="false" fo:text-align="justify" fo:text-indent="0.4923in"/>
      <style:text-properties fo:color="#000000" style:language-asian="lt" style:country-asian="LT"/>
    </style:style>
    <style:style style:name="P1495" style:parent-style-name="Normal" style:family="paragraph">
      <style:paragraph-properties style:snap-to-layout-grid="false" fo:text-indent="0.4923in"/>
      <style:text-properties fo:color="#000000" style:language-asian="lt" style:country-asian="LT"/>
    </style:style>
    <style:style style:name="TableColumn1497" style:family="table-column">
      <style:table-column-properties style:column-width="1.0388in"/>
    </style:style>
    <style:style style:name="TableColumn1498" style:family="table-column">
      <style:table-column-properties style:column-width="0.8354in"/>
    </style:style>
    <style:style style:name="TableColumn1499" style:family="table-column">
      <style:table-column-properties style:column-width="0.7in"/>
    </style:style>
    <style:style style:name="TableColumn1500" style:family="table-column">
      <style:table-column-properties style:column-width="0.4868in"/>
    </style:style>
    <style:style style:name="TableColumn1501" style:family="table-column">
      <style:table-column-properties style:column-width="0.6972in"/>
    </style:style>
    <style:style style:name="TableColumn1502" style:family="table-column">
      <style:table-column-properties style:column-width="0.6166in"/>
    </style:style>
    <style:style style:name="TableColumn1503" style:family="table-column">
      <style:table-column-properties style:column-width="0.5645in"/>
    </style:style>
    <style:style style:name="TableColumn1504" style:family="table-column">
      <style:table-column-properties style:column-width="0.5965in"/>
    </style:style>
    <style:style style:name="TableColumn1505" style:family="table-column">
      <style:table-column-properties style:column-width="0.5965in"/>
    </style:style>
    <style:style style:name="TableColumn1506" style:family="table-column">
      <style:table-column-properties style:column-width="0.5611in"/>
    </style:style>
    <style:style style:name="Table1496" style:family="table">
      <style:table-properties style:width="6.6937in" fo:margin-left="0in" table:align="left"/>
    </style:style>
    <style:style style:name="TableRow1507" style:family="table-row">
      <style:table-row-properties/>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style:snap-to-layout-grid="false" fo:text-indent="0.4923in"/>
    </style:style>
    <style:style style:name="P1555" style:parent-style-name="Normal" style:family="paragraph">
      <style:paragraph-properties fo:text-align="justify" fo:text-indent="0.3937in"/>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style:snap-to-layout-grid="false" fo:text-align="justify" fo:text-indent="0.4923in"/>
      <style:text-properties fo:color="#000000" style:language-asian="lt" style:country-asian="LT"/>
    </style:style>
    <style:style style:name="P1564" style:parent-style-name="Normal" style:family="paragraph">
      <style:paragraph-properties style:snap-to-layout-grid="false" fo:text-align="justify" fo:text-indent="0.4923in"/>
      <style:text-properties fo:color="#000000" style:language-asian="lt" style:country-asian="LT"/>
    </style:style>
    <style:style style:name="P1565" style:parent-style-name="Normal" style:family="paragraph">
      <style:paragraph-properties style:snap-to-layout-grid="false" fo:text-indent="0.4923in"/>
      <style:text-properties fo:color="#000000" style:language-asian="lt" style:country-asian="LT"/>
    </style:style>
    <style:style style:name="TableColumn1567" style:family="table-column">
      <style:table-column-properties style:column-width="1.0395in"/>
    </style:style>
    <style:style style:name="TableColumn1568" style:family="table-column">
      <style:table-column-properties style:column-width="0.8354in"/>
    </style:style>
    <style:style style:name="TableColumn1569" style:family="table-column">
      <style:table-column-properties style:column-width="0.618in"/>
    </style:style>
    <style:style style:name="TableColumn1570" style:family="table-column">
      <style:table-column-properties style:column-width="0.5069in"/>
    </style:style>
    <style:style style:name="TableColumn1571" style:family="table-column">
      <style:table-column-properties style:column-width="0.8951in"/>
    </style:style>
    <style:style style:name="TableColumn1572" style:family="table-column">
      <style:table-column-properties style:column-width="0.6909in"/>
    </style:style>
    <style:style style:name="TableColumn1573" style:family="table-column">
      <style:table-column-properties style:column-width="0.7041in"/>
    </style:style>
    <style:style style:name="TableColumn1574" style:family="table-column">
      <style:table-column-properties style:column-width="0.6611in"/>
    </style:style>
    <style:style style:name="TableColumn1575" style:family="table-column">
      <style:table-column-properties style:column-width="0.734in"/>
    </style:style>
    <style:style style:name="Table1566" style:family="table">
      <style:table-properties style:width="6.6854in" fo:margin-left="0in" table:align="left"/>
    </style:style>
    <style:style style:name="TableRow1576" style:family="table-row">
      <style:table-row-properties/>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Row1622" style:family="table-row">
      <style:table-row-properties/>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style:snap-to-layout-grid="false" fo:text-indent="0.4923in"/>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snap-to-layout-grid="false" fo:text-align="justify" fo:text-indent="0.4923in"/>
      <style:text-properties fo:color="#000000" style:language-asian="lt" style:country-asian="LT"/>
    </style:style>
    <style:style style:name="P1641" style:parent-style-name="Normal" style:family="paragraph">
      <style:paragraph-properties style:snap-to-layout-grid="false" fo:text-align="justify" fo:text-indent="0.4923in"/>
      <style:text-properties fo:color="#000000" style:language-asian="lt" style:country-asian="LT"/>
    </style:style>
    <style:style style:name="P1642" style:parent-style-name="Normal" style:family="paragraph">
      <style:paragraph-properties style:snap-to-layout-grid="false" fo:text-indent="0.4923in"/>
      <style:text-properties fo:color="#000000" style:language-asian="lt" style:country-asian="LT"/>
    </style:style>
    <style:style style:name="TableColumn1644" style:family="table-column">
      <style:table-column-properties style:column-width="1.3555in"/>
    </style:style>
    <style:style style:name="TableColumn1645" style:family="table-column">
      <style:table-column-properties style:column-width="1.3138in"/>
    </style:style>
    <style:style style:name="TableColumn1646" style:family="table-column">
      <style:table-column-properties style:column-width="0.9937in"/>
    </style:style>
    <style:style style:name="TableColumn1647" style:family="table-column">
      <style:table-column-properties style:column-width="1.1576in"/>
    </style:style>
    <style:style style:name="TableColumn1648" style:family="table-column">
      <style:table-column-properties style:column-width="0.9583in"/>
    </style:style>
    <style:style style:name="TableColumn1649" style:family="table-column">
      <style:table-column-properties style:column-width="0.9145in"/>
    </style:style>
    <style:style style:name="Table1643" style:family="table">
      <style:table-properties style:width="6.6937in" fo:margin-left="0in" table:align="left"/>
    </style:style>
    <style:style style:name="TableRow1650" style:family="table-row">
      <style:table-row-properties/>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TableRow1675" style:family="table-row">
      <style:table-row-properties/>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style:snap-to-layout-grid="false" fo:text-indent="0.4923in"/>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text-position="super 66.6%" style:font-size-complex="5.5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text-position="super 66.6%" style:font-size-complex="5.5pt"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text-position="super 66.6%" style:font-size-complex="5.5pt"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722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style:snap-to-layout-grid="false" fo:text-align="justify" fo:text-indent="0.4923in"/>
    </style:style>
    <style:style style:name="P2064" style:parent-style-name="Normal" style:family="paragraph">
      <style:paragraph-properties style:snap-to-layout-grid="false" fo:text-align="center"/>
    </style:style>
    <style:style style:name="T2065" style:parent-style-name="DefaultParagraphFont" style:family="text">
      <style:text-properties fo:font-weight="bold" style:font-weight-asian="bold" style:font-weight-complex="bold" fo:text-transform="uppercase" fo:color="#000000" style:language-asian="lt" style:country-asian="LT"/>
    </style:style>
    <style:style style:name="T2066" style:parent-style-name="DefaultParagraphFont" style:family="text">
      <style:text-properties fo:font-weight="bold" style:font-weight-asian="bold" style:font-weight-complex="bold" fo:text-transform="uppercase" fo:color="#000000" style:language-asian="lt" style:country-asian="LT"/>
    </style:style>
    <style:style style:name="T2067" style:parent-style-name="DefaultParagraphFont" style:family="text">
      <style:text-properties fo:font-weight="bold" style:font-weight-asian="bold" style:font-weight-complex="bold" fo:text-transform="uppercase" fo:color="#000000" style:language-asian="lt" style:country-asian="LT"/>
    </style:style>
    <style:style style:name="T2068" style:parent-style-name="DefaultParagraphFont" style:family="text">
      <style:text-properties fo:font-weight="bold" style:font-weight-asian="bold" style:font-weight-complex="bold" fo:text-transform="uppercase" fo:color="#000000"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722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style:snap-to-layout-grid="false" fo:text-align="justify" fo:text-indent="0.4923in"/>
      <style:text-properties fo:color="#000000" style:language-asian="lt" style:country-asian="LT"/>
    </style:style>
    <style:style style:name="P2100" style:parent-style-name="Normal" style:family="paragraph">
      <style:paragraph-properties style:snap-to-layout-grid="false" fo:text-align="justify" fo:text-indent="0.4923in"/>
      <style:text-properties fo:color="#000000" style:language-asian="lt" style:country-asian="LT"/>
    </style:style>
    <style:style style:name="P2101" style:parent-style-name="Normal" style:family="paragraph">
      <style:paragraph-properties style:snap-to-layout-grid="false" fo:text-indent="0.4923in"/>
      <style:text-properties fo:color="#000000" style:language-asian="lt" style:country-asian="LT"/>
    </style:style>
    <style:style style:name="TableColumn2103" style:family="table-column">
      <style:table-column-properties style:column-width="1.7388in"/>
    </style:style>
    <style:style style:name="TableColumn2104" style:family="table-column">
      <style:table-column-properties style:column-width="1.0375in"/>
    </style:style>
    <style:style style:name="TableColumn2105" style:family="table-column">
      <style:table-column-properties style:column-width="0.9472in"/>
    </style:style>
    <style:style style:name="TableColumn2106" style:family="table-column">
      <style:table-column-properties style:column-width="0.884in"/>
    </style:style>
    <style:style style:name="TableColumn2107" style:family="table-column">
      <style:table-column-properties style:column-width="1.1076in"/>
    </style:style>
    <style:style style:name="TableColumn2108" style:family="table-column">
      <style:table-column-properties style:column-width="0.9784in"/>
    </style:style>
    <style:style style:name="Table2102" style:family="table">
      <style:table-properties style:width="6.6937in" fo:margin-left="0in" table:align="left"/>
    </style:style>
    <style:style style:name="TableRow2109" style:family="table-row">
      <style:table-row-properties/>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text-position="25% 100%"/>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text-position="25% 100%"/>
    </style:style>
    <style:style style:name="TableRow2118" style:family="table-row">
      <style:table-row-properties/>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text-position="25% 1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text-position="25% 100%"/>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fo:text-indent="0.4923in"/>
      <style:text-properties fo:color="#000000"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text-position="super 66.6%" style:font-size-complex="5.5pt"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font-weight="bold" style:font-weight-asian="bold" style:font-weight-complex="bold" fo:color="#000000" style:language-asian="lt" style:country-asian="LT"/>
    </style:style>
    <style:style style:name="T2219" style:parent-style-name="DefaultParagraphFont" style:family="text">
      <style:text-properties fo:font-weight="bold" style:font-weight-asian="bold" style:font-weight-complex="bold" fo:color="#000000" style:language-asian="lt" style:country-asian="LT"/>
    </style:style>
    <style:style style:name="T2220" style:parent-style-name="DefaultParagraphFont" style:family="text">
      <style:text-properties fo:font-weight="bold" style:font-weight-asian="bold" style:font-weight-complex="bold" fo:color="#000000"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style:snap-to-layout-grid="false"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text-position="super 66.6%" style:font-size-complex="5.5pt"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722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text-position="super 66.6%" style:font-size-complex="5.5pt"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style:snap-to-layout-grid="false"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style:snap-to-layout-grid="false" fo:text-align="justify" fo:text-indent="0.4923in"/>
      <style:text-properties fo:color="#000000" style:language-asian="lt" style:country-asian="LT"/>
    </style:style>
    <style:style style:name="P2324" style:parent-style-name="Normal" style:family="paragraph">
      <style:paragraph-properties style:snap-to-layout-grid="false" fo:text-align="justify" fo:text-indent="0.4923in"/>
      <style:text-properties fo:color="#000000" style:language-asian="lt" style:country-asian="LT"/>
    </style:style>
    <style:style style:name="TableColumn2326" style:family="table-column">
      <style:table-column-properties style:column-width="1.3347in"/>
    </style:style>
    <style:style style:name="TableColumn2327" style:family="table-column">
      <style:table-column-properties style:column-width="1.3208in"/>
    </style:style>
    <style:style style:name="TableColumn2328" style:family="table-column">
      <style:table-column-properties style:column-width="1.3201in"/>
    </style:style>
    <style:style style:name="TableColumn2329" style:family="table-column">
      <style:table-column-properties style:column-width="1.3201in"/>
    </style:style>
    <style:style style:name="TableColumn2330" style:family="table-column">
      <style:table-column-properties style:column-width="1.3201in"/>
    </style:style>
    <style:style style:name="TableColumn2331" style:family="table-column">
      <style:table-column-properties style:column-width="0.0777in"/>
    </style:style>
    <style:style style:name="Table2325" style:family="table">
      <style:table-properties style:width="6.6937in" fo:margin-left="0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top="0.0069in solid #000000" fo:border-left="0.0069in solid #000000" fo:border-bottom="none" fo:border-right="none" fo:padding-top="0in" fo:padding-left="0.075in" fo:padding-bottom="0in" fo:padding-right="0.075in"/>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TableCell2353" style:family="table-cell">
      <style:table-cell-properties fo:border-top="0.0069in solid #000000" fo:border-left="none" fo:border-bottom="none" fo:border-right="0.0069in solid #000000"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Row2402" style:family="table-row">
      <style:table-row-properties/>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style:snap-to-layout-grid="false" fo:text-indent="0.4923in"/>
    </style:style>
    <style:style style:name="P2409" style:parent-style-name="Normal" style:family="paragraph">
      <style:paragraph-properties style:snap-to-layout-grid="false" fo:text-align="justify" fo:text-indent="0.4923in"/>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style:snap-to-layout-grid="false" fo:text-align="justify" fo:text-indent="0.4923in"/>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style:snap-to-layout-grid="false" fo:text-align="justify" fo:text-indent="0.4923in"/>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style:snap-to-layout-grid="false" fo:text-align="justify" fo:text-indent="0.4923in"/>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style:snap-to-layout-grid="false" fo:text-align="justify" fo:text-indent="0.4923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style:snap-to-layout-grid="false" fo:text-align="justify" fo:text-indent="0.4923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text-position="super 66.6%" style:font-size-complex="5.5pt"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style:snap-to-layout-grid="false"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style:snap-to-layout-grid="false"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style:snap-to-layout-grid="false" fo:text-align="justify" fo:text-indent="0.4923in"/>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style:snap-to-layout-grid="false" fo:text-align="justify" fo:text-indent="0.4923in"/>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style:snap-to-layout-grid="false"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style:snap-to-layout-grid="false" fo:text-align="justify" fo:text-indent="0.4923in"/>
      <style:text-properties fo:color="#000000" style:language-asian="lt" style:country-asian="LT"/>
    </style:style>
    <style:style style:name="P2526" style:parent-style-name="Normal" style:family="paragraph">
      <style:paragraph-properties style:snap-to-layout-grid="false" fo:text-align="justify" fo:text-indent="0.4923in"/>
      <style:text-properties fo:color="#000000" style:language-asian="lt" style:country-asian="LT"/>
    </style:style>
    <style:style style:name="P2527" style:parent-style-name="Normal" style:family="paragraph">
      <style:paragraph-properties style:snap-to-layout-grid="false" fo:text-align="justify" fo:text-indent="0.4923in"/>
      <style:text-properties fo:color="#000000" style:language-asian="lt" style:country-asian="LT"/>
    </style:style>
    <style:style style:name="TableColumn2529" style:family="table-column">
      <style:table-column-properties style:column-width="1.7333in"/>
    </style:style>
    <style:style style:name="TableColumn2530" style:family="table-column">
      <style:table-column-properties style:column-width="1.4736in"/>
    </style:style>
    <style:style style:name="TableColumn2531" style:family="table-column">
      <style:table-column-properties style:column-width="1.6743in"/>
    </style:style>
    <style:style style:name="TableColumn2532" style:family="table-column">
      <style:table-column-properties style:column-width="1.8125in"/>
    </style:style>
    <style:style style:name="Table2528" style:family="table">
      <style:table-properties style:width="6.6937in" fo:margin-left="0in" table:align="left"/>
    </style:style>
    <style:style style:name="TableRow2533" style:family="table-row">
      <style:table-row-propertie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style:snap-to-layout-grid="false" fo:text-indent="0.4923in"/>
    </style:style>
    <style:style style:name="P2553" style:parent-style-name="Normal" style:family="paragraph">
      <style:paragraph-properties style:snap-to-layout-grid="false" fo:text-align="justify" fo:text-indent="0.4923in"/>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style:snap-to-layout-grid="false"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style:snap-to-layout-grid="false" fo:text-align="justify" fo:text-indent="0.4923in"/>
      <style:text-properties fo:color="#000000" style:language-asian="lt" style:country-asian="LT"/>
    </style:style>
    <style:style style:name="P2572" style:parent-style-name="Normal" style:family="paragraph">
      <style:paragraph-properties style:snap-to-layout-grid="false" fo:text-align="justify" fo:text-indent="0.4923in"/>
      <style:text-properties fo:color="#000000" style:language-asian="lt" style:country-asian="LT"/>
    </style:style>
    <style:style style:name="P2573" style:parent-style-name="Normal" style:family="paragraph">
      <style:paragraph-properties style:snap-to-layout-grid="false" fo:text-indent="0.4923in"/>
      <style:text-properties fo:color="#000000" style:language-asian="lt" style:country-asian="LT"/>
    </style:style>
    <style:style style:name="TableColumn2575" style:family="table-column">
      <style:table-column-properties style:column-width="2.3062in"/>
    </style:style>
    <style:style style:name="TableColumn2576" style:family="table-column">
      <style:table-column-properties style:column-width="2.1194in"/>
    </style:style>
    <style:style style:name="TableColumn2577" style:family="table-column">
      <style:table-column-properties style:column-width="2.268in"/>
    </style:style>
    <style:style style:name="Table2574" style:family="table">
      <style:table-properties style:width="6.6937in" fo:margin-left="0in" table:align="left"/>
    </style:style>
    <style:style style:name="TableRow2578" style:family="table-row">
      <style:table-row-properties/>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ableRow2595" style:family="table-row">
      <style:table-row-properties/>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TableRow2599" style:family="table-row">
      <style:table-row-properties/>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style:snap-to-layout-grid="false" fo:text-indent="0.4923in"/>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style:snap-to-layout-grid="false"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text-position="super 66.6%" style:font-size-complex="5.5pt"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style:snap-to-layout-grid="false"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text-position="super 66.6%"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text-position="super 66.6%"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text-indent="0.4722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style:snap-to-layout-grid="false" fo:text-align="justify" fo:text-indent="0.4923in"/>
      <style:text-properties fo:color="#000000" style:language-asian="lt" style:country-asian="LT"/>
    </style:style>
    <style:style style:name="P2688" style:parent-style-name="Normal" style:family="paragraph">
      <style:paragraph-properties style:snap-to-layout-grid="false" fo:text-align="justify" fo:text-indent="0.4923in"/>
      <style:text-properties fo:color="#000000" style:language-asian="lt" style:country-asian="LT"/>
    </style:style>
    <style:style style:name="P2689" style:parent-style-name="Normal" style:family="paragraph">
      <style:paragraph-properties style:snap-to-layout-grid="false" fo:text-indent="0.4923in"/>
      <style:text-properties fo:color="#000000" style:language-asian="lt" style:country-asian="LT"/>
    </style:style>
    <style:style style:name="TableColumn2691" style:family="table-column">
      <style:table-column-properties style:column-width="0.402in"/>
    </style:style>
    <style:style style:name="TableColumn2692" style:family="table-column">
      <style:table-column-properties style:column-width="4.2722in"/>
    </style:style>
    <style:style style:name="TableColumn2693" style:family="table-column">
      <style:table-column-properties style:column-width="0.9708in"/>
    </style:style>
    <style:style style:name="TableColumn2694" style:family="table-column">
      <style:table-column-properties style:column-width="1.0486in"/>
    </style:style>
    <style:style style:name="Table2690" style:family="table">
      <style:table-properties style:width="6.6937in" fo:margin-left="0in" table:align="left"/>
    </style:style>
    <style:style style:name="TableRow2695" style:family="table-row">
      <style:table-row-properties/>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text-align="center"/>
    </style:style>
    <style:style style:name="TableRow2702" style:family="table-row">
      <style:table-row-properties/>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style:snap-to-layout-grid="false" fo:text-indent="0.4923i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style:snap-to-layout-grid="false" fo:text-align="justify" fo:text-indent="0.4923in"/>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style:snap-to-layout-grid="false" fo:text-align="justify" fo:text-indent="0.4923in"/>
      <style:text-properties fo:color="#000000" style:language-asian="lt" style:country-asian="LT"/>
    </style:style>
    <style:style style:name="P2817" style:parent-style-name="Normal" style:family="paragraph">
      <style:paragraph-properties style:snap-to-layout-grid="false" fo:text-align="justify" fo:text-indent="0.4923in"/>
      <style:text-properties fo:color="#000000" style:language-asian="lt" style:country-asian="LT"/>
    </style:style>
    <style:style style:name="P2818" style:parent-style-name="Normal" style:family="paragraph">
      <style:paragraph-properties style:snap-to-layout-grid="false" fo:text-indent="0.4923in"/>
      <style:text-properties fo:color="#000000" style:language-asian="lt" style:country-asian="LT"/>
    </style:style>
    <style:style style:name="TableColumn2820" style:family="table-column">
      <style:table-column-properties style:column-width="0.4125in" style:use-optimal-column-width="false"/>
    </style:style>
    <style:style style:name="TableColumn2821" style:family="table-column">
      <style:table-column-properties style:column-width="2.85in" style:use-optimal-column-width="false"/>
    </style:style>
    <style:style style:name="TableColumn2822" style:family="table-column">
      <style:table-column-properties style:column-width="3.0361in" style:use-optimal-column-width="false"/>
    </style:style>
    <style:style style:name="Table2819" style:family="table">
      <style:table-properties style:width="6.2986in" fo:margin-left="0in" table:align="left"/>
    </style:style>
    <style:style style:name="TableRow2823" style:family="table-row">
      <style:table-row-properties style:min-row-height="0.043in" style:use-optimal-row-height="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TableRow2833" style:family="table-row">
      <style:table-row-properties style:min-row-height="0.043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043in" style:use-optimal-row-height="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043in" style:use-optimal-row-height="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fo:hyphenate="false"/>
    </style:style>
    <style:style style:name="P2889" style:parent-style-name="Normal" style:family="paragraph">
      <style:paragraph-properties style:snap-to-layout-grid="false"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style:snap-to-layout-grid="false" fo:text-align="justify" fo:text-indent="0.4923in"/>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style:snap-to-layout-grid="false" fo:text-align="justify" fo:text-indent="0.4923in"/>
      <style:text-properties fo:color="#000000" style:language-asian="lt" style:country-asian="LT"/>
    </style:style>
    <style:style style:name="P2931" style:parent-style-name="Normal" style:family="paragraph">
      <style:paragraph-properties style:snap-to-layout-grid="false" fo:text-align="justify" fo:text-indent="0.4923in"/>
      <style:text-properties fo:color="#000000" style:language-asian="lt" style:country-asian="LT"/>
    </style:style>
    <style:style style:name="P2932" style:parent-style-name="Normal" style:family="paragraph">
      <style:paragraph-properties style:snap-to-layout-grid="false" fo:text-indent="0.4923in"/>
      <style:text-properties fo:color="#000000" style:language-asian="lt" style:country-asian="LT"/>
    </style:style>
    <style:style style:name="TableColumn2934" style:family="table-column">
      <style:table-column-properties style:column-width="4.0277in" style:use-optimal-column-width="false"/>
    </style:style>
    <style:style style:name="TableColumn2935" style:family="table-column">
      <style:table-column-properties style:column-width="2.2708in" style:use-optimal-column-width="false"/>
    </style:style>
    <style:style style:name="Table2933" style:family="table">
      <style:table-properties style:width="6.2986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none" fo:padding-top="0in" fo:padding-left="0.0277in" fo:padding-bottom="0in" fo:padding-right="0.0277in"/>
    </style:style>
    <style:style style:name="TableCell2938" style:family="table-cell">
      <style:table-cell-properties fo:border="none" fo:padding-top="0in" fo:padding-left="0.0277in" fo:padding-bottom="0in" fo:padding-right="0.0277in"/>
    </style:style>
    <style:style style:name="T2939" style:parent-style-name="DefaultParagraphFont" style:family="text">
      <style:text-properties fo:font-weight="bold" style:font-weight-asian="bold" style:font-weight-complex="bold" fo:font-style="italic" style:font-style-asian="italic" style:font-style-complex="italic"/>
    </style:style>
    <style:style style:name="T2940" style:parent-style-name="DefaultParagraphFont" style:family="text">
      <style:text-properties fo:font-weight="bold" style:font-weight-asian="bold" style:font-weight-complex="bold" fo:font-style="italic" style:font-style-asian="italic" style:font-style-complex="italic"/>
    </style:style>
    <style:style style:name="TableRow2941" style:family="table-row">
      <style:table-row-properties style:min-row-height="0.0159in" style:use-optimal-row-height="false" fo:keep-together="always"/>
    </style:style>
    <style:style style:name="TableCell2942" style:family="table-cell">
      <style:table-cell-properties fo:border="none" fo:padding-top="0in" fo:padding-left="0.0277in" fo:padding-bottom="0in" fo:padding-right="0.0277in"/>
    </style:style>
    <style:style style:name="TableCell2943" style:family="table-cell">
      <style:table-cell-properties fo:border="none"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none" fo:padding-top="0in" fo:padding-left="0.0277in" fo:padding-bottom="0in" fo:padding-right="0.0277in"/>
    </style:style>
    <style:style style:name="P2946" style:parent-style-name="Normal" style:family="paragraph">
      <style:paragraph-properties fo:margin-left="0.1666in">
        <style:tab-stops/>
      </style:paragraph-properties>
    </style:style>
    <style:style style:name="TableCell2947" style:family="table-cell">
      <style:table-cell-properties fo:border="none" fo:padding-top="0in" fo:padding-left="0.0277in" fo:padding-bottom="0in" fo:padding-right="0.0277in"/>
    </style:style>
    <style:style style:name="P2948" style:parent-style-name="Normal" style:family="paragraph">
      <style:paragraph-properties fo:text-align="center"/>
    </style:style>
    <style:style style:name="TableRow2949" style:family="table-row">
      <style:table-row-properties style:min-row-height="0.0159in" style:use-optimal-row-height="false" fo:keep-together="always"/>
    </style:style>
    <style:style style:name="TableCell2950" style:family="table-cell">
      <style:table-cell-properties fo:border="none" fo:padding-top="0in" fo:padding-left="0.0277in" fo:padding-bottom="0in" fo:padding-right="0.0277in"/>
    </style:style>
    <style:style style:name="P2951" style:parent-style-name="Normal" style:family="paragraph">
      <style:paragraph-properties fo:margin-left="0.1666in">
        <style:tab-stops/>
      </style:paragraph-properties>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style>
    <style:style style:name="TableRow2954" style:family="table-row">
      <style:table-row-properties style:min-row-height="0.0159in" style:use-optimal-row-height="false" fo:keep-together="always"/>
    </style:style>
    <style:style style:name="TableCell2955" style:family="table-cell">
      <style:table-cell-properties fo:border="none" fo:padding-top="0in" fo:padding-left="0.0277in" fo:padding-bottom="0in" fo:padding-right="0.0277in"/>
    </style:style>
    <style:style style:name="P2956" style:parent-style-name="Normal" style:family="paragraph">
      <style:paragraph-properties fo:margin-left="0.1666in">
        <style:tab-stops/>
      </style:paragraph-properties>
    </style:style>
    <style:style style:name="TableCell2957" style:family="table-cell">
      <style:table-cell-properties fo:border="none"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TableCell2960" style:family="table-cell">
      <style:table-cell-properties fo:border="none" fo:padding-top="0in" fo:padding-left="0.0277in" fo:padding-bottom="0in" fo:padding-right="0.0277in"/>
    </style:style>
    <style:style style:name="TableCell2961" style:family="table-cell">
      <style:table-cell-properties fo:border="none" fo:padding-top="0in" fo:padding-left="0.0277in" fo:padding-bottom="0in" fo:padding-right="0.0277in"/>
    </style:style>
    <style:style style:name="P2962" style:parent-style-name="Normal" style:family="paragraph">
      <style:paragraph-properties fo:text-align="center"/>
    </style:style>
    <style:style style:name="P2963" style:parent-style-name="Normal" style:family="paragraph">
      <style:paragraph-properties style:snap-to-layout-grid="false" fo:text-indent="0.4923in"/>
      <style:text-properties fo:color="#000000" style:language-asian="lt" style:country-asian="LT"/>
    </style:style>
    <style:style style:name="P2964" style:parent-style-name="Normal" style:family="paragraph">
      <style:paragraph-properties style:snap-to-layout-grid="false" fo:text-align="justify" fo:text-indent="0.4923in"/>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font-style="italic" style:font-style-asian="italic" style:font-style-complex="italic" fo:color="#000000" style:language-asian="lt" style:country-asian="LT"/>
    </style:style>
    <style:style style:name="P2967" style:parent-style-name="Normal" style:family="paragraph">
      <style:paragraph-properties style:snap-to-layout-grid="false" fo:text-align="justify" fo:text-indent="0.4923in"/>
      <style:text-properties fo:color="#000000" style:language-asian="lt" style:country-asian="LT"/>
    </style:style>
    <style:style style:name="TableColumn2969" style:family="table-column">
      <style:table-column-properties style:column-width="0.8611in" style:use-optimal-column-width="false"/>
    </style:style>
    <style:style style:name="TableColumn2970" style:family="table-column">
      <style:table-column-properties style:column-width="0.9062in" style:use-optimal-column-width="false"/>
    </style:style>
    <style:style style:name="TableColumn2971" style:family="table-column">
      <style:table-column-properties style:column-width="0.9062in" style:use-optimal-column-width="false"/>
    </style:style>
    <style:style style:name="TableColumn2972" style:family="table-column">
      <style:table-column-properties style:column-width="0.9062in" style:use-optimal-column-width="false"/>
    </style:style>
    <style:style style:name="TableColumn2973" style:family="table-column">
      <style:table-column-properties style:column-width="0.9062in" style:use-optimal-column-width="false"/>
    </style:style>
    <style:style style:name="TableColumn2974" style:family="table-column">
      <style:table-column-properties style:column-width="0.9062in" style:use-optimal-column-width="false"/>
    </style:style>
    <style:style style:name="TableColumn2975" style:family="table-column">
      <style:table-column-properties style:column-width="0.9062in" style:use-optimal-column-width="false"/>
    </style:style>
    <style:style style:name="Table2968" style:family="table">
      <style:table-properties style:width="6.2986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none" fo:padding-top="0in" fo:padding-left="0.0277in" fo:padding-bottom="0in" fo:padding-right="0.0277in"/>
    </style:style>
    <style:style style:name="P2978" style:parent-style-name="Normal" style:family="paragraph">
      <style:paragraph-properties style:snap-to-layout-grid="false" fo:text-align="justify" fo:text-indent="0.4923in"/>
    </style:style>
    <style:style style:name="T29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80" style:parent-style-name="DefaultParagraphFont" style:family="text">
      <style:text-properties fo:color="#000000" style:language-asian="lt" style:country-asian="LT"/>
    </style:style>
    <style:style style:name="TableCell2981" style:family="table-cell">
      <style:table-cell-properties fo:border="none" fo:padding-top="0in" fo:padding-left="0.0277in" fo:padding-bottom="0in" fo:padding-right="0.0277in"/>
    </style:style>
    <style:style style:name="P2982" style:parent-style-name="Normal" style:family="paragraph">
      <style:paragraph-properties style:snap-to-layout-grid="false" fo:text-align="justify" fo:text-indent="0.4923in"/>
      <style:text-properties fo:color="#000000"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none" fo:padding-top="0in" fo:padding-left="0.0277in" fo:padding-bottom="0in" fo:padding-right="0.0277in"/>
    </style:style>
    <style:style style:name="P2985" style:parent-style-name="Normal" style:family="paragraph">
      <style:paragraph-properties style:snap-to-layout-grid="false" fo:text-align="justify" fo:text-indent="0.4923in"/>
      <style:text-properties fo:color="#000000" style:language-asian="lt" style:country-asian="LT"/>
    </style:style>
    <style:style style:name="TableCell2986" style:family="table-cell">
      <style:table-cell-properties fo:border="none" fo:padding-top="0in" fo:padding-left="0.0277in" fo:padding-bottom="0in" fo:padding-right="0.0277in"/>
    </style:style>
    <style:style style:name="P2987" style:parent-style-name="Normal" style:family="paragraph">
      <style:paragraph-properties style:snap-to-layout-grid="false" fo:text-align="justify" fo:text-indent="0.4923in"/>
      <style:text-properties fo:color="#000000" style:language-asian="lt" style:country-asian="LT"/>
    </style:style>
    <style:style style:name="TableCell2988" style:family="table-cell">
      <style:table-cell-properties fo:border="none" fo:padding-top="0in" fo:padding-left="0.0277in" fo:padding-bottom="0in" fo:padding-right="0.0277in"/>
    </style:style>
    <style:style style:name="P2989" style:parent-style-name="Normal" style:family="paragraph">
      <style:paragraph-properties style:snap-to-layout-grid="false" fo:text-align="justify" fo:text-indent="0.4923in"/>
      <style:text-properties fo:color="#000000" style:language-asian="lt" style:country-asian="L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style:snap-to-layout-grid="false" fo:text-align="justify" fo:text-indent="0.4923in"/>
      <style:text-properties fo:color="#000000" style:language-asian="lt" style:country-asian="LT"/>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style:snap-to-layout-grid="false" fo:text-align="justify" fo:text-indent="0.4923in"/>
      <style:text-properties fo:color="#000000" style:language-asian="lt" style:country-asian="LT"/>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style:snap-to-layout-grid="false" fo:text-align="justify" fo:text-indent="0.4923in"/>
      <style:text-properties fo:color="#000000" style:language-asian="lt" style:country-asian="L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style:snap-to-layout-grid="false" fo:text-align="justify" fo:text-indent="0.4923in"/>
      <style:text-properties fo:color="#000000"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none" fo:padding-top="0in" fo:padding-left="0.0277in" fo:padding-bottom="0in" fo:padding-right="0.0277in"/>
    </style:style>
    <style:style style:name="P3000" style:parent-style-name="Normal" style:family="paragraph">
      <style:paragraph-properties style:snap-to-layout-grid="false" fo:text-align="justify" fo:text-indent="0.4923in"/>
      <style:text-properties fo:color="#000000" style:language-asian="lt" style:country-asian="LT"/>
    </style:style>
    <style:style style:name="TableCell3001" style:family="table-cell">
      <style:table-cell-properties fo:border="none" fo:padding-top="0in" fo:padding-left="0.0277in" fo:padding-bottom="0in" fo:padding-right="0.0277in"/>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text-position="super 66.6%" style:language-asian="lt" style:country-asian="LT"/>
    </style:style>
    <style:style style:name="TableCell3005" style:family="table-cell">
      <style:table-cell-properties fo:border="none" fo:padding-top="0in" fo:padding-left="0.0277in" fo:padding-bottom="0in" fo:padding-right="0.0277in"/>
    </style:style>
    <style:style style:name="P3006" style:parent-style-name="Normal" style:family="paragraph">
      <style:paragraph-properties style:snap-to-layout-grid="false" fo:text-align="justify" fo:text-indent="0.4923in"/>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text-position="super 66.6%" style:language-asian="lt" style:country-asian="LT"/>
    </style:style>
    <style:style style:name="TableCell3009" style:family="table-cell">
      <style:table-cell-properties fo:border="none" fo:padding-top="0in" fo:padding-left="0.0277in" fo:padding-bottom="0in" fo:padding-right="0.0277in"/>
    </style:style>
    <style:style style:name="P3010" style:parent-style-name="Normal" style:family="paragraph">
      <style:paragraph-properties style:snap-to-layout-grid="false" fo:text-align="justify" fo:text-indent="0.4923in"/>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text-position="super 66.6%" style:language-asian="lt" style:country-asian="L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style:snap-to-layout-grid="false" fo:text-align="justify" fo:text-indent="0.4923in"/>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text-position="super 66.6%" style:language-asian="lt" style:country-asian="LT"/>
    </style:style>
    <style:style style:name="TableCell3017" style:family="table-cell">
      <style:table-cell-properties fo:border="none" fo:padding-top="0in" fo:padding-left="0.0277in" fo:padding-bottom="0in" fo:padding-right="0.0277in"/>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text-position="super 66.6%" style:language-asian="lt" style:country-asian="LT"/>
    </style:style>
    <style:style style:name="TableCell3021" style:family="table-cell">
      <style:table-cell-properties fo:border="none" fo:padding-top="0in" fo:padding-left="0.0277in" fo:padding-bottom="0in" fo:padding-right="0.0277in"/>
    </style:style>
    <style:style style:name="P3022" style:parent-style-name="Normal" style:family="paragraph">
      <style:paragraph-properties style:snap-to-layout-grid="false" fo:text-align="justify" fo:text-indent="0.4923in"/>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text-position="super 66.6%"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none" fo:padding-top="0in" fo:padding-left="0.0277in" fo:padding-bottom="0in" fo:padding-right="0.0277in"/>
    </style:style>
    <style:style style:name="P3027" style:parent-style-name="Normal" style:family="paragraph">
      <style:paragraph-properties style:snap-to-layout-grid="false" fo:text-align="justify" fo:text-indent="0.4923in"/>
      <style:text-properties fo:color="#000000" style:language-asian="lt" style:country-asian="LT"/>
    </style:style>
    <style:style style:name="TableCell3028" style:family="table-cell">
      <style:table-cell-properties fo:border="none" fo:padding-top="0in" fo:padding-left="0.0277in" fo:padding-bottom="0in" fo:padding-right="0.0277in"/>
    </style:style>
    <style:style style:name="P3029" style:parent-style-name="Normal" style:family="paragraph">
      <style:paragraph-properties style:snap-to-layout-grid="false" fo:text-align="justify" fo:text-indent="0.4923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text-position="super 66.6%" style:language-asian="lt" style:country-asian="LT"/>
    </style:style>
    <style:style style:name="TableCell3032" style:family="table-cell">
      <style:table-cell-properties fo:border="none" fo:padding-top="0in" fo:padding-left="0.0277in" fo:padding-bottom="0in" fo:padding-right="0.0277in"/>
    </style:style>
    <style:style style:name="P3033" style:parent-style-name="Normal" style:family="paragraph">
      <style:paragraph-properties style:snap-to-layout-grid="false" fo:text-align="justify" fo:text-indent="0.4923in"/>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text-position="super 66.6%" style:language-asian="lt" style:country-asian="LT"/>
    </style:style>
    <style:style style:name="TableCell3036" style:family="table-cell">
      <style:table-cell-properties fo:border="none" fo:padding-top="0in" fo:padding-left="0.0277in" fo:padding-bottom="0in" fo:padding-right="0.0277in"/>
    </style:style>
    <style:style style:name="P3037" style:parent-style-name="Normal" style:family="paragraph">
      <style:paragraph-properties style:snap-to-layout-grid="false" fo:text-align="justify" fo:text-indent="0.4923in"/>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text-position="super 66.6%" style:language-asian="lt" style:country-asian="LT"/>
    </style:style>
    <style:style style:name="TableCell3040" style:family="table-cell">
      <style:table-cell-properties fo:border="none" fo:padding-top="0in" fo:padding-left="0.0277in" fo:padding-bottom="0in" fo:padding-right="0.0277in"/>
    </style:style>
    <style:style style:name="P3041" style:parent-style-name="Normal" style:family="paragraph">
      <style:paragraph-properties style:snap-to-layout-grid="false" fo:text-align="justify" fo:text-indent="0.4923in"/>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text-position="super 66.6%" style:language-asian="lt" style:country-asian="LT"/>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style:snap-to-layout-grid="false" fo:text-align="justify" fo:text-indent="0.4923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text-position="super 66.6%" style:language-asian="lt" style:country-asian="LT"/>
    </style:style>
    <style:style style:name="TableCell3048" style:family="table-cell">
      <style:table-cell-properties fo:border="none" fo:padding-top="0in" fo:padding-left="0.0277in" fo:padding-bottom="0in" fo:padding-right="0.0277in"/>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text-position="super 66.6%"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none" fo:padding-top="0in" fo:padding-left="0.0277in" fo:padding-bottom="0in" fo:padding-right="0.0277in"/>
    </style:style>
    <style:style style:name="P3054" style:parent-style-name="Normal" style:family="paragraph">
      <style:paragraph-properties style:snap-to-layout-grid="false" fo:text-align="justify" fo:text-indent="0.4923in"/>
      <style:text-properties fo:color="#000000" style:language-asian="lt" style:country-asian="LT"/>
    </style:style>
    <style:style style:name="TableCell3055" style:family="table-cell">
      <style:table-cell-properties fo:border="none" fo:padding-top="0in" fo:padding-left="0.0277in" fo:padding-bottom="0in" fo:padding-right="0.0277in"/>
    </style:style>
    <style:style style:name="P3056" style:parent-style-name="Normal" style:family="paragraph">
      <style:paragraph-properties style:snap-to-layout-grid="false"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text-position="super 66.6%" style:language-asian="lt" style:country-asian="LT"/>
    </style:style>
    <style:style style:name="TableCell3059" style:family="table-cell">
      <style:table-cell-properties fo:border="none" fo:padding-top="0in" fo:padding-left="0.0277in" fo:padding-bottom="0in" fo:padding-right="0.0277in"/>
    </style:style>
    <style:style style:name="P3060" style:parent-style-name="Normal" style:family="paragraph">
      <style:paragraph-properties style:snap-to-layout-grid="false" fo:text-align="justify" fo:text-indent="0.4923in"/>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text-position="super 66.6%" style:language-asian="lt" style:country-asian="LT"/>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style:snap-to-layout-grid="false" fo:text-align="justify" fo:text-indent="0.4923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text-position="super 66.6%" style:language-asian="lt" style:country-asian="LT"/>
    </style:style>
    <style:style style:name="TableCell3067" style:family="table-cell">
      <style:table-cell-properties fo:border="none" fo:padding-top="0in" fo:padding-left="0.0277in" fo:padding-bottom="0in" fo:padding-right="0.0277in"/>
    </style:style>
    <style:style style:name="P3068" style:parent-style-name="Normal" style:family="paragraph">
      <style:paragraph-properties style:snap-to-layout-grid="false"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text-position="super 66.6%" style:language-asian="lt" style:country-asian="LT"/>
    </style:style>
    <style:style style:name="TableCell3071" style:family="table-cell">
      <style:table-cell-properties fo:border="none" fo:padding-top="0in" fo:padding-left="0.0277in" fo:padding-bottom="0in" fo:padding-right="0.0277in"/>
    </style:style>
    <style:style style:name="P3072" style:parent-style-name="Normal" style:family="paragraph">
      <style:paragraph-properties style:snap-to-layout-grid="false" fo:text-align="justify" fo:text-indent="0.4923in"/>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text-position="super 66.6%" style:language-asian="lt" style:country-asian="LT"/>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style:snap-to-layout-grid="false" fo:text-align="justify" fo:text-indent="0.4923in"/>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text-position="super 66.6%"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none" fo:padding-top="0in" fo:padding-left="0.0277in" fo:padding-bottom="0in" fo:padding-right="0.0277in"/>
    </style:style>
    <style:style style:name="P3081" style:parent-style-name="Normal" style:family="paragraph">
      <style:paragraph-properties style:snap-to-layout-grid="false" fo:text-align="justify" fo:text-indent="0.4923in"/>
      <style:text-properties fo:color="#000000" style:language-asian="lt" style:country-asian="LT"/>
    </style:style>
    <style:style style:name="TableCell3082" style:family="table-cell">
      <style:table-cell-properties fo:border="none" fo:padding-top="0in" fo:padding-left="0.0277in" fo:padding-bottom="0in" fo:padding-right="0.0277in"/>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text-position="super 66.6%" style:language-asian="lt" style:country-asian="LT"/>
    </style:style>
    <style:style style:name="TableCell3086" style:family="table-cell">
      <style:table-cell-properties fo:border="none" fo:padding-top="0in" fo:padding-left="0.0277in" fo:padding-bottom="0in" fo:padding-right="0.0277in"/>
    </style:style>
    <style:style style:name="P3087" style:parent-style-name="Normal" style:family="paragraph">
      <style:paragraph-properties style:snap-to-layout-grid="false"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text-position="super 66.6%" style:language-asian="lt" style:country-asian="LT"/>
    </style:style>
    <style:style style:name="TableCell3090" style:family="table-cell">
      <style:table-cell-properties fo:border="none" fo:padding-top="0in" fo:padding-left="0.0277in" fo:padding-bottom="0in" fo:padding-right="0.0277in"/>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text-position="super 66.6%" style:language-asian="lt" style:country-asian="LT"/>
    </style:style>
    <style:style style:name="TableCell3094" style:family="table-cell">
      <style:table-cell-properties fo:border="none" fo:padding-top="0in" fo:padding-left="0.0277in" fo:padding-bottom="0in" fo:padding-right="0.0277in"/>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text-position="super 66.6%" style:language-asian="lt" style:country-asian="LT"/>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style:snap-to-layout-grid="false" fo:text-align="justify" fo:text-indent="0.4923in"/>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text-position="super 66.6%" style:language-asian="lt" style:country-asian="L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text-position="super 66.6%" style:language-asian="lt" style:country-asian="LT"/>
    </style:style>
    <style:style style:name="P3106" style:parent-style-name="Normal" style:family="paragraph">
      <style:paragraph-properties style:snap-to-layout-grid="false" fo:text-align="justify" fo:text-indent="0.4923in"/>
      <style:text-properties fo:color="#000000" style:language-asian="lt" style:country-asian="LT"/>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font-style="italic" style:font-style-asian="italic" style:font-style-complex="italic" fo:color="#000000" style:language-asian="lt" style:country-asian="LT"/>
    </style:style>
    <style:style style:name="T3110" style:parent-style-name="DefaultParagraphFont" style:family="text">
      <style:text-properties fo:font-style="italic" style:font-style-asian="italic" style:font-style-complex="italic" fo:color="#000000" style:text-position="super 66.6%" style:language-asian="lt" style:country-asian="LT"/>
    </style:style>
    <style:style style:name="T3111" style:parent-style-name="DefaultParagraphFont" style:family="text">
      <style:text-properties fo:font-style="italic" style:font-style-asian="italic" style:font-style-complex="italic" fo:color="#000000" style:language-asian="lt" style:country-asian="LT"/>
    </style:style>
    <style:style style:name="P3112" style:parent-style-name="Normal" style:family="paragraph">
      <style:paragraph-properties style:snap-to-layout-grid="false" fo:text-align="justify" fo:text-indent="0.4923in"/>
      <style:text-properties fo:color="#000000" style:language-asian="lt" style:country-asian="LT"/>
    </style:style>
    <style:style style:name="TableColumn3114" style:family="table-column">
      <style:table-column-properties style:column-width="0.8611in" style:use-optimal-column-width="false"/>
    </style:style>
    <style:style style:name="TableColumn3115" style:family="table-column">
      <style:table-column-properties style:column-width="0.9062in" style:use-optimal-column-width="false"/>
    </style:style>
    <style:style style:name="TableColumn3116" style:family="table-column">
      <style:table-column-properties style:column-width="0.9062in" style:use-optimal-column-width="false"/>
    </style:style>
    <style:style style:name="TableColumn3117" style:family="table-column">
      <style:table-column-properties style:column-width="0.9062in" style:use-optimal-column-width="false"/>
    </style:style>
    <style:style style:name="TableColumn3118" style:family="table-column">
      <style:table-column-properties style:column-width="0.9062in" style:use-optimal-column-width="false"/>
    </style:style>
    <style:style style:name="TableColumn3119" style:family="table-column">
      <style:table-column-properties style:column-width="0.9062in" style:use-optimal-column-width="false"/>
    </style:style>
    <style:style style:name="TableColumn3120" style:family="table-column">
      <style:table-column-properties style:column-width="0.9062in" style:use-optimal-column-width="false"/>
    </style:style>
    <style:style style:name="Table3113"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none" fo:padding-top="0in" fo:padding-left="0.0277in" fo:padding-bottom="0in" fo:padding-right="0.0277in"/>
    </style:style>
    <style:style style:name="P3123" style:parent-style-name="Normal" style:family="paragraph">
      <style:paragraph-properties style:snap-to-layout-grid="false" fo:text-indent="0.4923in"/>
    </style:style>
    <style:style style:name="T31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25" style:parent-style-name="DefaultParagraphFont" style:family="text">
      <style:text-properties fo:color="#000000" style:language-asian="lt" style:country-asian="LT"/>
    </style:style>
    <style:style style:name="TableCell3126" style:family="table-cell">
      <style:table-cell-properties fo:border="none" fo:padding-top="0in" fo:padding-left="0.0277in" fo:padding-bottom="0in" fo:padding-right="0.0277in"/>
    </style:style>
    <style:style style:name="P3127" style:parent-style-name="Normal" style:family="paragraph">
      <style:paragraph-properties style:snap-to-layout-grid="false" fo:text-indent="0.4923in"/>
      <style:text-properties fo:color="#000000"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style:snap-to-layout-grid="false" fo:text-indent="0.4923in"/>
      <style:text-properties fo:color="#000000" style:language-asian="lt" style:country-asian="L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style:snap-to-layout-grid="false" fo:text-indent="0.4923in"/>
      <style:text-properties fo:color="#000000" style:language-asian="lt" style:country-asian="LT"/>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style:snap-to-layout-grid="false" fo:text-indent="0.4923in"/>
      <style:text-properties fo:color="#000000" style:language-asian="lt" style:country-asian="L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style:snap-to-layout-grid="false" fo:text-indent="0.4923in"/>
      <style:text-properties fo:color="#000000" style:language-asian="lt" style:country-asian="L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style:snap-to-layout-grid="false" fo:text-indent="0.4923in"/>
      <style:text-properties fo:color="#000000" style:language-asian="lt" style:country-asian="LT"/>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style:snap-to-layout-grid="false" fo:text-indent="0.4923in"/>
      <style:text-properties fo:color="#000000" style:language-asian="lt" style:country-asian="LT"/>
    </style:style>
    <style:style style:name="TableCell3141" style:family="table-cell">
      <style:table-cell-properties fo:border="none" fo:padding-top="0in" fo:padding-left="0.0277in" fo:padding-bottom="0in" fo:padding-right="0.0277in"/>
    </style:style>
    <style:style style:name="P3142" style:parent-style-name="Normal" style:family="paragraph">
      <style:paragraph-properties style:snap-to-layout-grid="false" fo:text-indent="0.4923in"/>
      <style:text-properties fo:color="#000000"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none" fo:padding-top="0in" fo:padding-left="0.0277in" fo:padding-bottom="0in" fo:padding-right="0.0277in"/>
    </style:style>
    <style:style style:name="P3145" style:parent-style-name="Normal" style:family="paragraph">
      <style:paragraph-properties style:snap-to-layout-grid="false" fo:text-indent="0.4923in"/>
      <style:text-properties fo:color="#000000" style:language-asian="lt" style:country-asian="LT"/>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style:snap-to-layout-grid="false" fo:text-indent="0.4923in"/>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text-position="super 66.6%" style:language-asian="lt" style:country-asian="LT"/>
    </style:style>
    <style:style style:name="TableCell3150" style:family="table-cell">
      <style:table-cell-properties fo:border="none" fo:padding-top="0in" fo:padding-left="0.0277in" fo:padding-bottom="0in" fo:padding-right="0.0277in"/>
    </style:style>
    <style:style style:name="P3151" style:parent-style-name="Normal" style:family="paragraph">
      <style:paragraph-properties style:snap-to-layout-grid="false" fo:text-indent="0.4923in"/>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text-position="super 66.6%" style:language-asian="lt" style:country-asian="LT"/>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style:snap-to-layout-grid="false" fo:text-indent="0.4923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text-position="super 66.6%" style:language-asian="lt" style:country-asian="LT"/>
    </style:style>
    <style:style style:name="TableCell3158" style:family="table-cell">
      <style:table-cell-properties fo:border="none" fo:padding-top="0in" fo:padding-left="0.0277in" fo:padding-bottom="0in" fo:padding-right="0.0277in"/>
    </style:style>
    <style:style style:name="P3159" style:parent-style-name="Normal" style:family="paragraph">
      <style:paragraph-properties style:snap-to-layout-grid="false" fo:text-indent="0.4923in"/>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text-position="super 66.6%" style:language-asian="lt" style:country-asian="LT"/>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style:snap-to-layout-grid="false"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text-position="super 66.6%" style:language-asian="lt" style:country-asian="LT"/>
    </style:style>
    <style:style style:name="TableCell3166" style:family="table-cell">
      <style:table-cell-properties fo:border="none" fo:padding-top="0in" fo:padding-left="0.0277in" fo:padding-bottom="0in" fo:padding-right="0.0277in"/>
    </style:style>
    <style:style style:name="P3167" style:parent-style-name="Normal" style:family="paragraph">
      <style:paragraph-properties style:snap-to-layout-grid="false" fo:text-indent="0.4923in"/>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text-position="super 66.6%"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style:snap-to-layout-grid="false" fo:text-indent="0.4923in"/>
      <style:text-properties fo:color="#000000" style:language-asian="lt" style:country-asian="LT"/>
    </style:style>
    <style:style style:name="TableCell3173" style:family="table-cell">
      <style:table-cell-properties fo:border="none" fo:padding-top="0in" fo:padding-left="0.0277in" fo:padding-bottom="0in" fo:padding-right="0.0277in"/>
    </style:style>
    <style:style style:name="P3174" style:parent-style-name="Normal" style:family="paragraph">
      <style:paragraph-properties style:snap-to-layout-grid="false"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text-position="super 66.6%" style:language-asian="lt" style:country-asian="LT"/>
    </style:style>
    <style:style style:name="TableCell3177" style:family="table-cell">
      <style:table-cell-properties fo:border="none" fo:padding-top="0in" fo:padding-left="0.0277in" fo:padding-bottom="0in" fo:padding-right="0.0277in"/>
    </style:style>
    <style:style style:name="P3178" style:parent-style-name="Normal" style:family="paragraph">
      <style:paragraph-properties style:snap-to-layout-grid="false" fo:text-indent="0.4923in"/>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text-position="super 66.6%" style:language-asian="lt" style:country-asian="LT"/>
    </style:style>
    <style:style style:name="TableCell3181" style:family="table-cell">
      <style:table-cell-properties fo:border="none" fo:padding-top="0in" fo:padding-left="0.0277in" fo:padding-bottom="0in" fo:padding-right="0.0277in"/>
    </style:style>
    <style:style style:name="P3182" style:parent-style-name="Normal" style:family="paragraph">
      <style:paragraph-properties style:snap-to-layout-grid="false" fo:text-indent="0.4923in"/>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text-position="super 66.6%" style:language-asian="lt" style:country-asian="LT"/>
    </style:style>
    <style:style style:name="TableCell3185" style:family="table-cell">
      <style:table-cell-properties fo:border="none" fo:padding-top="0in" fo:padding-left="0.0277in" fo:padding-bottom="0in" fo:padding-right="0.0277in"/>
    </style:style>
    <style:style style:name="P3186" style:parent-style-name="Normal" style:family="paragraph">
      <style:paragraph-properties style:snap-to-layout-grid="false" fo:text-indent="0.4923in"/>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text-position="super 66.6%" style:language-asian="lt" style:country-asian="LT"/>
    </style:style>
    <style:style style:name="TableCell3189" style:family="table-cell">
      <style:table-cell-properties fo:border="none" fo:padding-top="0in" fo:padding-left="0.0277in" fo:padding-bottom="0in" fo:padding-right="0.0277in"/>
    </style:style>
    <style:style style:name="P3190" style:parent-style-name="Normal" style:family="paragraph">
      <style:paragraph-properties style:snap-to-layout-grid="false" fo:text-indent="0.4923in"/>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text-position="super 66.6%" style:language-asian="lt" style:country-asian="LT"/>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style:snap-to-layout-grid="false" fo:text-indent="0.4923in"/>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text-position="super 66.6%"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style:snap-to-layout-grid="false" fo:text-indent="0.4923in"/>
      <style:text-properties fo:color="#000000" style:language-asian="lt" style:country-asian="L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style:snap-to-layout-grid="false" fo:text-indent="0.4923in"/>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text-position="super 66.6%" style:language-asian="lt" style:country-asian="L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style:snap-to-layout-grid="false" fo:text-indent="0.4923in"/>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text-position="super 66.6%" style:language-asian="lt" style:country-asian="LT"/>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style:snap-to-layout-grid="false" fo:text-indent="0.4923in"/>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text-position="super 66.6%" style:language-asian="lt" style:country-asian="LT"/>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style:snap-to-layout-grid="false" fo:text-indent="0.4923in"/>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text-position="super 66.6%" style:language-asian="lt" style:country-asian="LT"/>
    </style:style>
    <style:style style:name="TableCell3216" style:family="table-cell">
      <style:table-cell-properties fo:border="none" fo:padding-top="0in" fo:padding-left="0.0277in" fo:padding-bottom="0in" fo:padding-right="0.0277in"/>
    </style:style>
    <style:style style:name="P3217" style:parent-style-name="Normal" style:family="paragraph">
      <style:paragraph-properties style:snap-to-layout-grid="false" fo:text-indent="0.4923in"/>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text-position="super 66.6%" style:language-asian="lt" style:country-asian="L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style:snap-to-layout-grid="false" fo:text-indent="0.4923in"/>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text-position="super 66.6%"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none" fo:padding-top="0in" fo:padding-left="0.0277in" fo:padding-bottom="0in" fo:padding-right="0.0277in"/>
    </style:style>
    <style:style style:name="P3226" style:parent-style-name="Normal" style:family="paragraph">
      <style:paragraph-properties style:snap-to-layout-grid="false" fo:text-indent="0.4923in"/>
      <style:text-properties fo:color="#000000" style:language-asian="lt" style:country-asian="LT"/>
    </style:style>
    <style:style style:name="TableCell3227" style:family="table-cell">
      <style:table-cell-properties fo:border="none" fo:padding-top="0in" fo:padding-left="0.0277in" fo:padding-bottom="0in" fo:padding-right="0.0277in"/>
    </style:style>
    <style:style style:name="P3228" style:parent-style-name="Normal" style:family="paragraph">
      <style:paragraph-properties style:snap-to-layout-grid="false" fo:text-indent="0.4923in"/>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text-position="super 66.6%" style:language-asian="lt" style:country-asian="LT"/>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style:snap-to-layout-grid="false" fo:text-indent="0.4923in"/>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text-position="super 66.6%" style:language-asian="lt" style:country-asian="LT"/>
    </style:style>
    <style:style style:name="TableCell3235" style:family="table-cell">
      <style:table-cell-properties fo:border="none" fo:padding-top="0in" fo:padding-left="0.0277in" fo:padding-bottom="0in" fo:padding-right="0.0277in"/>
    </style:style>
    <style:style style:name="P3236" style:parent-style-name="Normal" style:family="paragraph">
      <style:paragraph-properties style:snap-to-layout-grid="false" fo:text-indent="0.4923in"/>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text-position="super 66.6%" style:language-asian="lt" style:country-asian="LT"/>
    </style:style>
    <style:style style:name="TableCell3239" style:family="table-cell">
      <style:table-cell-properties fo:border="none" fo:padding-top="0in" fo:padding-left="0.0277in" fo:padding-bottom="0in" fo:padding-right="0.0277in"/>
    </style:style>
    <style:style style:name="P3240" style:parent-style-name="Normal" style:family="paragraph">
      <style:paragraph-properties style:snap-to-layout-grid="false" fo:text-indent="0.4923in"/>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text-position="super 66.6%" style:language-asian="lt" style:country-asian="LT"/>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style:snap-to-layout-grid="false" fo:text-indent="0.4923in"/>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text-position="super 66.6%" style:language-asian="lt" style:country-asian="L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style:snap-to-layout-grid="false"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text-position="super 66.6%"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style:snap-to-layout-grid="false" fo:text-align="justify" fo:text-indent="0.4923in"/>
      <style:text-properties fo:color="#000000" style:language-asian="lt" style:country-asian="LT"/>
    </style:style>
    <style:style style:name="P3253" style:parent-style-name="Normal" style:family="paragraph">
      <style:paragraph-properties style:snap-to-layout-grid="false" fo:text-align="justify" fo:text-indent="0.4923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font-style="italic" style:font-style-asian="italic" fo:color="#000000" fo:font-size="10pt" style:font-size-asian="10pt" style:language-asian="lt" style:country-asian="LT"/>
    </style:style>
    <style:style style:name="P3256" style:parent-style-name="Normal" style:family="paragraph">
      <style:paragraph-properties style:snap-to-layout-grid="false" fo:text-align="justify" fo:text-indent="0.4923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font-style="italic" style:font-style-asian="italic" fo:color="#000000" fo:font-size="10pt" style:font-size-asian="10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style:snap-to-layout-grid="false" fo:text-align="justify" fo:text-indent="0.4923in"/>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fo:text-indent="0.4722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style:snap-to-layout-grid="false" fo:text-align="justify" fo:text-indent="0.4923in"/>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style:snap-to-layout-grid="false" fo:text-align="justify"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text-position="super 66.6%" style:font-size-complex="5.5pt"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style:snap-to-layout-grid="false"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font-weight="bold" style:font-weight-asian="bold" style:font-weight-complex="bold"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style:snap-to-layout-grid="false" fo:text-align="justify"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style:snap-to-layout-grid="false"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font-weight="bold" style:font-weight-asian="bold" style:font-weight-complex="bold"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style:snap-to-layout-grid="false" fo:text-align="justify" fo:text-indent="0.4923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style:snap-to-layout-grid="false" fo:text-align="justify" fo:text-indent="0.4923in"/>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4722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style:snap-to-layout-grid="false"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style:snap-to-layout-grid="false" fo:text-align="justify" fo:text-indent="0.4923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style:snap-to-layout-grid="false" fo:text-align="justify" fo:text-indent="0.4923in"/>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style:snap-to-layout-grid="false" fo:text-align="justify" fo:text-indent="0.4923in"/>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style:snap-to-layout-grid="false" fo:text-align="center"/>
    </style:style>
    <style:style style:name="T3339" style:parent-style-name="DefaultParagraphFont" style:family="text">
      <style:text-properties fo:color="#000000" style:font-size-complex="6pt" style:language-asian="lt" style:country-asian="LT"/>
    </style:style>
    <style:style style:name="P3340" style:parent-style-name="Normal" style:family="paragraph">
      <style:paragraph-properties style:snap-to-layout-grid="false" fo:text-align="justify" fo:text-indent="0.4923in"/>
    </style:style>
    <style:style style:name="P3341" style:parent-style-name="Normal" style:family="paragraph">
      <style:paragraph-properties fo:break-before="page" style:snap-to-layout-grid="false" fo:text-indent="3.54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style:snap-to-layout-grid="false" fo:text-align="justify" fo:text-indent="0.4923in"/>
      <style:text-properties fo:color="#000000" style:language-asian="lt" style:country-asian="LT"/>
    </style:style>
    <style:style style:name="P3345" style:parent-style-name="Normal" style:family="paragraph">
      <style:paragraph-properties style:snap-to-layout-grid="false" fo:text-align="center"/>
    </style:style>
    <style:style style:name="T3346" style:parent-style-name="DefaultParagraphFont" style:family="text">
      <style:text-properties fo:font-weight="bold" style:font-weight-asian="bold" style:font-weight-complex="bold" fo:text-transform="uppercase" fo:color="#000000" style:language-asian="lt" style:country-asian="LT"/>
    </style:style>
    <style:style style:name="P3347" style:parent-style-name="Normal" style:family="paragraph">
      <style:paragraph-properties style:snap-to-layout-grid="false" fo:text-align="justify" fo:text-indent="0.4923in"/>
      <style:text-properties fo:color="#000000" style:language-asian="lt" style:country-asian="LT"/>
    </style:style>
    <style:style style:name="P3348" style:parent-style-name="Normal" style:family="paragraph">
      <style:paragraph-properties style:snap-to-layout-grid="false" fo:text-align="justify" fo:text-indent="0.4923in"/>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style:snap-to-layout-grid="false" fo:text-align="justify" fo:text-indent="0.4923in"/>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style:snap-to-layout-grid="false" fo:text-align="justify" fo:text-indent="0.4923in"/>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style:snap-to-layout-grid="false" fo:text-align="justify" fo:text-indent="0.4923in"/>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style:snap-to-layout-grid="false" fo:text-align="justify" fo:text-indent="0.4923in"/>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style:snap-to-layout-grid="false" fo:text-align="center"/>
    </style:style>
    <style:style style:name="T3367" style:parent-style-name="DefaultParagraphFont" style:family="text">
      <style:text-properties fo:color="#000000" style:font-size-complex="6pt" style:language-asian="lt" style:country-asian="L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9">Suvestinė redakcija nuo 2016-03-26 iki 2018-01-18</text:span></text:p>
      <text:p text:style-name="P10"/>
      <text:p text:style-name="P11"><text:span text:style-name="T12">Įsakymas paskelbtas: Žin. 2002, Nr.<text:s/></text:span><text:a xlink:href="https://www.e-tar.lt/portal/legalAct.html?documentId=TAR.01C45984CB44" office:target-frame-name="_top" xlink:show="replace"><text:span text:style-name="T13">24-890</text:span></text:a><text:span text:style-name="T14">, i. k. 1012250ISAK00000671</text:span></text:p>
      <text:p text:style-name="P15"/>
      <text:p text:style-name="P16">Nauja redakcija nuo 2016-03-26:</text:p>
      <text:p text:style-name="Normal"><text:span text:style-name="T17">Nr.<text:s/></text:span><text:a xlink:href="https://www.e-tar.lt/portal/legalAct.html?documentId=da11a830f1d011e5989ee743dd0efbb0" office:target-frame-name="_top" xlink:show="replace"><text:span text:style-name="T18">V-385</text:span></text:a><text:span text:style-name="T19">, 2016-03-24, paskelbta TAR 2016-03-25, i. k. 2016-06287</text:span></text:p>
      <text:p text:style-name="P20"/>
      <text:p text:style-name="P21">LIETUVOS RESPUBLIKOS SVEIKATOS APSAUGOS MINISTRAS</text:p>
      <text:p text:style-name="P22"/>
      <text:p text:style-name="P23">ĮSAKYMAS</text:p>
      <text:p text:style-name="P24">DĖL LIETUVOS HIGIENOS NORMOS HN 113:2001 „LAIVAI. HIGIENOS NORMOS IR TAISYKLĖS“ PATVIRTINIMO</text:p>
      <text:p text:style-name="P25"/>
      <text:p text:style-name="P26">2001 m. gruodžio 28 d. Nr. 671</text:p>
      <text:p text:style-name="P27">Vilnius</text:p>
      <text:p text:style-name="P28"/>
      <text:p text:style-name="P29"/>
      <text:p text:style-name="P30"><text:span text:style-name="T31">Vadovaudamasis Lietuvos Respublikos visuomenės sveikatos priežiūros įstatymo 16 straipsnio 1 dalimi, Lietuvos Respublikos maisto įstatymo 9 straipsnio 2 dalie</text:span><text:span text:style-name="T32">s 1 punktu bei įgyvendindamas 2009 m. vasario 16 d. Tarybos direktyvos 2009/13/EB, įgyvendinančios Europos bendrijos laivų savininkų asociacijų (ECSA) ir Europos transporto darbuotojų federacijos (ETF) sudarytą susitarimą dėl 2006 m. Konvencijos dėl darbo<text:s/></text:span><text:span text:style-name="T33">jūrų laivyboje ir iš dalies keičiančios Direktyvą 1999/63/EB (OL 2009 L 124, p. 30), priedo A3.1 standarto „Apgyvendinimas ir poilsio sąlygos“ 2 dalies, 3.2 taisyklės „Maistas ir maitinimas“ 1 dalies, A3.2 standarto „Maistas ir maitinimas“ 1 dalies ir 2 da</text:span><text:span text:style-name="T34">lies a ir b punktų, A4.1 standarto „Sveikatos priežiūra laive ir krante“ 3 dalies nuostatas, ir siekdamas užtikrinti 2006 m. Konvencijos dėl darbo jūrų laivyboje atitinkamų nuostatų įgyvendinimą Lietuvos Respublikoje:</text:span></text:p>
      <text:p text:style-name="P35"><text:span text:style-name="T36">1</text:span><text:span text:style-name="T37">. T v i r t i n u Lietuvos higien</text:span><text:span text:style-name="T38">os normą HN 113:2001 „Laivai. Higienos normos ir taisyklė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text:s/></text:p>
      <text:p text:style-name="P46"><text:span text:style-name="T47">aPSAUGOS Ministras</text:span><text:span text:style-name="T48"><text:tab/>Konstantinas Romualdas Dobrovolskis</text:span></text:p>
      <text:p text:style-name="Normal"/>
      <text:soft-page-break/>
      <text:p text:style-name="P49"><text:span text:style-name="T50">PATVIRTINTA</text:span></text:p>
      <text:p text:style-name="P51">Lietuvos Respublikos sveikatos apsaugos<text:s/></text:p>
      <text:p text:style-name="P52">ministro 2001 m. gruodžio 28 d.<text:s/></text:p>
      <text:p text:style-name="P53">įsakymu Nr. 671</text:p>
      <text:p text:style-name="P54"/>
      <text:p text:style-name="P55"><text:span text:style-name="T56">LIETUVOS HIGIENOS NORMA HN 113:2001</text:span></text:p>
      <text:p text:style-name="P57"><text:span text:style-name="T58">„LAIVAI. HIGIENOS NORMOS IR TAISYKLĖS“</text:span></text:p>
      <text:p text:style-name="P59"/>
      <text:p text:style-name="P60"><text:span text:style-name="T61">I</text:span><text:span text:style-name="T62">.<text:s/></text:span><text:span text:style-name="T63">SKYRIUS<text:s/></text:span><text:span text:style-name="T64"><text:line-break/>TAIKYMO SRITIS<text:s/></text:span></text:p>
      <text:p text:style-name="P65">Pakeistas skyriaus pavadinimas:</text:p>
      <text:p text:style-name="P66"><text:span text:style-name="T67">Nr.<text:s/></text:span><text:a xlink:href="https://www.e-tar.lt/portal/legalAct.html?documentId=da11a830f1d011e5989ee743dd0efbb0" office:target-frame-name="_top" xlink:show="replace"><text:span text:style-name="T68">V-385</text:span></text:a><text:span text:style-name="T69">, 2016-03-24, paskelbta TAR 2016-03-25, i. k. 2016-06287</text:span></text:p>
      <text:p text:style-name="Normal"/>
      <text:p text:style-name="P70"><text:span text:style-name="T71">1</text:span><text:span text:style-name="T72">. Ši higienos norma taikoma Lietuvos Respublikoje įregistruotiems jūros transportiniams (krovininiams, keleivin</text:span><text:span text:style-name="T73">iams bei krovininiams-keleiviniams), žvejybos ir vidaus vandenyse plaukiojantiems, taip pat statomiems ir rekonstruojamiems laivams.</text:span></text:p>
      <text:p text:style-name="P74">2. Ši higienos norma privaloma laivų projektavimo, statybos bei remonto organizacijoms, laivų savininkams, valdytojams,<text:s/>kapitonams ir kontrolę vykdančioms institucijoms.<text:s/></text:p>
      <text:p text:style-name="P75">Punkto pakeitimai:</text:p>
      <text:p text:style-name="P76"><text:span text:style-name="T77">Nr.<text:s/></text:span><text:a xlink:href="https://www.e-tar.lt/portal/legalAct.html?documentId=TAR.F1523FC4AB86" office:target-frame-name="_top" xlink:show="replace"><text:span text:style-name="T78">V-117</text:span></text:a><text:span text:style-name="T79">, 2009-02-19, Žin., 2009, Nr. 23-915 (2009-02-28), i. k. 1092250ISAK000V-117</text:span></text:p>
      <text:p text:style-name="Normal"/>
      <text:p text:style-name="P80"><text:span text:style-name="T81">II</text:span><text:span text:style-name="T82">.<text:s/></text:span><text:span text:style-name="T83">SKYRIUS<text:s/></text:span><text:span text:style-name="T84"><text:line-break/>NUORODOS<text:s/></text:span></text:p>
      <text:p text:style-name="P85">Pakeistas skyriaus pavadinimas:</text:p>
      <text:p text:style-name="P86"><text:span text:style-name="T87">Nr.<text:s/></text:span><text:a xlink:href="https://www.e-tar.lt/portal/legalAct.html?documentId=da11a830f1d011e5989ee743dd0efbb0" office:target-frame-name="_top" xlink:show="replace"><text:span text:style-name="T88">V-385</text:span></text:a><text:span text:style-name="T89">, 2016-03-24, paskelbta TAR 2016-03-25, i. k. 2016-06287</text:span></text:p>
      <text:p text:style-name="Normal"/>
      <text:p text:style-name="P90"><text:span text:style-name="T91">3</text:span><text:span text:style-name="T92">. Teisės aktai, į kuriuos šioje hig</text:span><text:span text:style-name="T93">ienos normoje pateikiamos nuorodos:</text:span></text:p>
      <text:p text:style-name="P94"><text:span text:style-name="T95">3.1</text:span><text:span text:style-name="T96">. 2004 m. balandžio 29 d. Europos Parlamento ir Tarybos reglamentas (EB) Nr. 852/2004 dėl maisto produktų higienos (OL<text:s/></text:span><text:span text:style-name="T97">2004 specialusis leidimas,<text:s/></text:span><text:span text:style-name="T98">13 skyrius 34 tomas, p. 319) su paskutiniais pakeitimais, padarytais<text:s/></text:span><text:span text:style-name="T99">2009 m. kovo 11 d. Europos Parlamento ir Tarybos reglamentu (EB) Nr. 219/2009 (OL 2009 L 87, p. 109);</text:span></text:p>
      <text:p text:style-name="P100"><text:span text:style-name="T101">3.2</text:span><text:span text:style-name="T102">. 2004 m. balandžio 29 d. Europos Parlamento ir Tarybos reglamentas (EB) Nr. 853/2004, nustatantis konkrečius gyvūninės kilmės maisto produktų higienos reikalavimus (OL<text:s/></text:span><text:span text:style-name="T103">2004 m. specialusis leidimas</text:span><text:span text:style-name="T104">, 3 skyrius, 45 tomas, p. 14), su paskutiniais pakeitimais,</text:span><text:span text:style-name="T105"><text:s/>padarytais 2014 m. spalio 27 d. Komisijos reglamentu (ES) Nr. 1137/2014 (OL 2014 L 307, p. 28);</text:span></text:p>
      <text:p text:style-name="P106"><text:span text:style-name="T107">3.3</text:span><text:span text:style-name="T108">. 2004 m. gruodžio 22 d. Tarybos reglamentas (EB) Nr. 1/2005 dėl gyvūnų apsaugos juos vežant ir atliekant susijusias operacijas, iš dalies keičiantis Di</text:span><text:span text:style-name="T109">rektyvas 64/432/EEB ir 93/119/EB ir Reglamentą (EB) Nr. 1255/97 (OL 2005 L 3, p. 1);</text:span></text:p>
      <text:p text:style-name="P110"><text:span text:style-name="T111">3.4</text:span><text:span text:style-name="T112">. 2009 m. spalio 21 d. Europos Parlamento ir Tarybos reglamentas (EB) Nr. 1069/2009, kuriuo nustatomos žmonėms vartoti neskirtų šalutinių gyvūninių produktų ir jų g</text:span><text:span text:style-name="T113">aminių sveikumo taisyklės ir panaikinamas reglamentas (EB) Nr. 1774/2002 (OL 2009 L 300, p. 1), su paskutiniais pakeitimais, padarytais 2013 m. gruodžio 17 d. Tarybos reglamentu (ES) Nr. 1385/2013 (OL 2013 L 354, p. 86);</text:span></text:p>
      <text:p text:style-name="P114"><text:span text:style-name="T115">3.5</text:span><text:span text:style-name="T116">. Lietuvos Respublikos sveik</text:span><text:span text:style-name="T117">atos apsaugos ministro 1998 m. lapkričio 27 d. įsakymas Nr. 695 „Dėl Greitai gendančių maisto produktų laikymo taisyklių tvirtinimo“;</text:span></text:p>
      <text:p text:style-name="P118"><text:span text:style-name="T119">3.6</text:span><text:span text:style-name="T120">. Lietuvos Respublikos socialinės apsaugos ir darbo ministro, Lietuvos Respublikos susisiekimo ministro ir Lietuvos</text:span><text:span text:style-name="T121"><text:s/>Respublikos žemės ūkio ministro 1999 m. birželio 29 d. įsakymas Nr. 55/262/285 „Dėl Bendrųjų saugių ir sveikų darbo sąlygų žvejybos laivuose nuostatų patvirtinimo“;</text:span></text:p>
      <text:p text:style-name="P122"><text:span text:style-name="T123">3.7</text:span><text:span text:style-name="T124">. Lietuvos Respublikos sveikatos apsaugos ministro 2000 m. gegužės 24 d. įsakymas<text:s/></text:span><text:span text:style-name="T125">Nr. 277 „Dėl Lietuvos higienos normos HN 98:2014 „Natūralus ir dirbtinis darbo vietų apšvietimas. Apšvietos mažiausios ribinės vertės ir bendrieji matavimo reikalavimai“ patvirtinimo“;</text:span></text:p>
      <text:p text:style-name="P126"><text:span text:style-name="T127">3.8</text:span><text:span text:style-name="T128">. Lietuvos Respublikos sveikatos apsaugos ministro 2000 m. geguž</text:span><text:span text:style-name="T129">ės 31 d. įsakymas Nr. 301 „Dėl profilaktinių sveikatos tikrinimų sveikatos priežiūros įstaigose“;</text:span></text:p>
      <text:p text:style-name="P130"><text:span text:style-name="T131">3.9</text:span><text:span text:style-name="T132">. Lietuvos Respublikos sveikatos apsaugos ministro 2003 m. liepos 23 įsakymas</text:span><text:span text:style-name="T133"><text:line-break/>Nr. V-455 „Dėl Lietuvos higienos normos HN 24:2003 „Geriamojo vandens sau</text:span><text:span text:style-name="T134">gos ir kokybės reikalavimai“ patvirtinimo“;</text:span></text:p>
      <text:p text:style-name="P135"><text:span text:style-name="T136">3.10</text:span><text:span text:style-name="T137">. Lietuvos Respublikos sveikatos apsaugos ministro 2003 m. gruodžio 24 d. įsakymas Nr. V-770 „Dėl Lietuvos higienos normos HN 69:2003 „Šiluminis komfortas ir pakankama šiluminė aplinka darbo patalpose. Pa</text:span><text:span text:style-name="T138">rametrų norminės vertės ir matavimo reikalavimai“ patvirtinimo“;</text:span></text:p>
      <text:p text:style-name="P139"><text:span text:style-name="T140">3.11</text:span><text:span text:style-name="T141">. Lietuvos Respublikos socialinės apsaugos ir darbo ministro ir Lietuvos Respublikos sveikatos apsaugos ministro 2004 m. kovo 2 d. įsakymas Nr. A1-55/V-91 „Dėl Darbuotojų apsaugos nuo</text:span><text:span text:style-name="T142"><text:s/>vibracijos keliamos rizikos nuostatų patvirtinimo“;</text:span></text:p>
      <text:p text:style-name="P143"><text:span text:style-name="T144">3.12</text:span><text:span text:style-name="T145">. Lietuvos Respublikos sveikatos apsaugos ministro 2004 m. gruodžio 9 d. įsakymas Nr. V-895 „Dėl Lietuvos higienos normos HN 105:2004 „Polimeriniai statybos produktai ir polimerinės baldinės medž</text:span><text:span text:style-name="T146">iagos“ patvirtinimo“;</text:span></text:p>
      <text:p text:style-name="P147"><text:span text:style-name="T148">3.13</text:span><text:span text:style-name="T149">. Lietuvos Respublikos socialinės apsaugos ir darbo ministro ir Lietuvos Respublikos sveikatos apsaugos ministro 2005 m. balandžio 15 d. įsakymas Nr. A1-103/V-265 „Dėl Darbuotojų apsaugos nuo triukšmo keliamos rizikos nuostatų</text:span><text:span text:style-name="T150"><text:s/>patvirtinimo“;</text:span></text:p>
      <text:p text:style-name="P151"><text:span text:style-name="T152">3.14</text:span><text:span text:style-name="T153">. Lietuvos Respublikos aplinkos ministro 2005 m. birželio 9 d. įsakymas Nr. D1-289 „Dėl statybos techninio reglamento STR 2.09.02:2005 „Šildymas, vėdinimas ir oro kondicionavimas“ patvirtinimo“;</text:span></text:p>
      <text:p text:style-name="P154"><text:span text:style-name="T155">3.15</text:span><text:span text:style-name="T156">. Lietuvos Respublikos sveika</text:span><text:span text:style-name="T157">tos apsaugos ministro 2005 m. liepos 12 d. įsakymas Nr. V-572 „Dėl Lietuvos higienos normos HN 109:2005 „Baseinai. Įrengimo ir priežiūros saugos sveikatai reikalavimai“ patvirtinimo“;</text:span></text:p>
      <text:p text:style-name="P158"><text:span text:style-name="T159">3.16</text:span><text:span text:style-name="T160">. Lietuvos Respublikos sveikatos apsaugos ministro 2005 m. liepo</text:span><text:span text:style-name="T161">s 21 d. įsakymas Nr. V-595 „Dėl Lietuvos higienos normos HN 39:2005 „Pirtys: įrengimo ir priežiūros saugos sveikatai reikalavimai“ patvirtinimo“;</text:span></text:p>
      <text:p text:style-name="P162"><text:span text:style-name="T163">3.17</text:span><text:span text:style-name="T164">. Lietuvos Respublikos sveikatos apsaugos ministro, Lietuvos Respublikos susisiekimo ministro ir Lietu</text:span><text:span text:style-name="T165">vos Respublikos socialinės apsaugos ir darbo ministro 2005 m. rugpjūčio 16 d. įsakymas Nr. V-656/3-358/A1-226 „Dėl Minimalių sveikatinimo veiklos laivuose reikalavimų patvirtinimo“;</text:span></text:p>
      <text:p text:style-name="P166"><text:span text:style-name="T167">3.18</text:span><text:span text:style-name="T168">. Lietuvos Respublikos sveikatos apsaugos ministro 2005 m. rugsėjo</text:span><text:span text:style-name="T169"><text:s/>1 d. įsakymas Nr. V-675 „Dėl Lietuvos higienos normos HN 15:2005 „Maisto higiena“ patvirtinimo“;</text:span></text:p>
      <text:p text:style-name="P170"><text:span text:style-name="T171">3.19</text:span><text:span text:style-name="T172">. Lietuvos Respublikos sveikatos apsaugos ministro 2007 m. rugpjūčio 1 d. įsakymas Nr. V-633 „Dėl Lietuvos higienos normos HN 117:2007 „Grožio paslaug</text:span><text:span text:style-name="T173">ų sveikatos saugos reikalavimai“ patvirtinimo“;</text:span></text:p>
      <text:p text:style-name="P174"><text:span text:style-name="T175">3.20</text:span><text:span text:style-name="T176">. Lietuvos Respublikos sveikatos apsaugos ministro 2008 m. sausio 28 d. įsakymas Nr. V-69 „Dėl Privalomojo pirmosios pagalbos mokymo programos, Privalomojo higienos įgūdžių mokymo programos ir Privalo</text:span><text:span text:style-name="T177">mojo mokymo apie alkoholio ir narkotikų žalą sveikatai mokymo programos patvirtinimo“;</text:span></text:p>
      <text:p text:style-name="P178"><text:span text:style-name="T179">3.21</text:span><text:span text:style-name="T180">. Lietuvos Respublikos sveikatos apsaugos ministro 2009 m. sausio 26 d. įsakymas Nr. V-36 „Dėl Atleidimo nuo laivo higieninių sąlygų kontrolės pažymėjimo / Laivo</text:span><text:span text:style-name="T181"><text:s/>higieninių sąlygų kontrolės pažymėjimo išdavimo tvarkos aprašo patvirtinimo“;</text:span></text:p>
      <text:p text:style-name="P182"><text:span text:style-name="T183">3.22</text:span><text:span text:style-name="T184">. Lietuvos Respublikos sveikatos apsaugos ministro 2009 m. vasario 2 d. įsakymas Nr. V-55 „Dėl Privalomojo profilaktinio aplinkos kenksmingumo pašalinimo (dezinfekcijos,</text:span><text:span text:style-name="T185"><text:s/>dezinsekcijos, deratizacijos) tvarkos aprašo patvirtinimo“;</text:span></text:p>
      <text:p text:style-name="P186"><text:span text:style-name="T187">3.23</text:span><text:span text:style-name="T188">. Lietuvos Respublikos sveikatos apsaugos ministro 2009 m. gruodžio 29 d. įsakymas Nr. V-1081 „Dėl Lietuvos higienos normos HN 42:2009 „Gyvenamųjų ir visuomeninių pastatų patalpų mikrokli</text:span><text:span text:style-name="T189">matas“ patvirtinimo“;</text:span></text:p>
      <text:p text:style-name="P190"><text:span text:style-name="T191">3.24</text:span><text:span text:style-name="T192">. Lietuvos Respublikos sveikatos apsaugos ministro ir Lietuvos Respublikos socialinės apsaugos ir darbo ministro 2011 m. rugsėjo 1 d. įsakymas Nr. V-824/A1-3 „Dėl Lietuvos higienos<text:s/></text:span><text:soft-page-break/><text:span text:style-name="T193">normos HN 23:2011 „Cheminių medžiagų profesin</text:span><text:span text:style-name="T194">io poveikio ribiniai dydžiai. Matavimo ir poveikio vertinimo reikalavimai“ patvirtinimo“;</text:span></text:p>
      <text:p text:style-name="P195"><text:span text:style-name="T196">3.25</text:span><text:span text:style-name="T197">. Lietuvos Respublikos sveikatos apsaugos ministro 2012 m. sausio 13 d. įsakymas Nr. V-22 „Dėl Lietuvos higienos normos HN 130:2012 „Skalbyklų paslaugų sveika</text:span><text:span text:style-name="T198">tos saugos reikalavimai“ patvirtinimo“;</text:span></text:p>
      <text:p text:style-name="P199"><text:span text:style-name="T200">3.26</text:span><text:span text:style-name="T201">. Lietuvos Respublikos sveikatos apsaugos ministro 2012 m. spalio 19 d. įsakymas Nr. V-946 „Dėl Lietuvos higienos normos HN 47-1:2012 „Sveikatos priežiūros įstaigos. Infekcijų kontrolės reikalavimai“<text:s/></text:span><text:span text:style-name="T202">patvirtinimo“;</text:span></text:p>
      <text:p text:style-name="P203"><text:span text:style-name="T204">3.27</text:span><text:span text:style-name="T205">. Lietuvos Respublikos sveikatos apsaugos ministro 2013 m. gegužės 27 d. įsakymas Nr. V-539 „Dėl Lietuvos higienos normos HN 91:2013 „Žmogaus palaikų laidojimo paslaugų, kremavimo, balzamavimo veiklos visuomenės sveikatos saugos reik</text:span><text:span text:style-name="T206">alavimai“ patvirtinimo“;</text:span></text:p>
      <text:p text:style-name="P207"><text:span text:style-name="T208">3.28</text:span><text:span text:style-name="T209">. Lietuvos Respublikos sveikatos apsaugos ministro 2013 m. gegužės 27 d. įsakymas Nr. V-551 „Dėl Lietuvos higienos normos HN 123:2013 „Sporto klubo paslaugų sveikatos saugos reikalavimai“ patvirtinimo“;</text:span></text:p>
      <text:p text:style-name="P210"><text:span text:style-name="T211">3.29</text:span><text:span text:style-name="T212">. Lietuvos R</text:span><text:span text:style-name="T213">espublikos sveikatos apsaugos ministro 2013 m. liepos 18 d. įsakymas Nr. V-706 „Dėl Lietuvos higienos normos HN 66:2013 „Medicininių atliekų tvarkymo saugos reikalavimai“ patvirtinimo“;</text:span></text:p>
      <text:p text:style-name="P214"><text:span text:style-name="T215">3.30</text:span><text:span text:style-name="T216">. Lietuvos Respublikos sveikatos apsaugos ministro 2015 m.<text:s/></text:span><text:span text:style-name="T217">balandžio 22 d. įsakymas Nr. V-516 „Dėl jūrininkams skiriamų maisto produktų paros raciono ir normų patvirtinimo“;</text:span></text:p>
      <text:p text:style-name="P218"><text:span text:style-name="T219">3.31</text:span><text:span text:style-name="T220">. Lietuvos Respublikos socialinės apsaugos ir darbo ministro 2015 m. spalio 30 d. įsakymas Nr. A1-614 „Dėl Darbuotojų apsaugos nuo el</text:span><text:span text:style-name="T221">ektromagnetinių laukų keliamos rizikos nuostatų patvirtinimo“.</text:span><text:s/></text:p>
      <text:p text:style-name="P222">Punkto pakeitimai:</text:p>
      <text:p text:style-name="P223"><text:span text:style-name="T224">Nr.<text:s/></text:span><text:a xlink:href="https://www.e-tar.lt/portal/legalAct.html?documentId=TAR.F1523FC4AB86" office:target-frame-name="_top" xlink:show="replace"><text:span text:style-name="T225">V-117</text:span></text:a><text:span text:style-name="T226">, 2009-02-19, Žin., 2009, Nr. 23-915 (2009-02-28), i. k. 1092250ISAK000V-117</text:span></text:p>
      <text:p text:style-name="P227"><text:span text:style-name="T228">Nr.</text:span><text:span text:style-name="T229"><text:s/></text:span><text:a xlink:href="https://www.e-tar.lt/portal/legalAct.html?documentId=da11a830f1d011e5989ee743dd0efbb0" office:target-frame-name="_top" xlink:show="replace"><text:span text:style-name="T230">V-385</text:span></text:a><text:span text:style-name="T231">, 2016-03-24, paskelbta TAR 2016-03-25, i. k. 2016-06287</text:span></text:p>
      <text:p text:style-name="Normal"/>
      <text:p text:style-name="P232"><text:span text:style-name="T233">III</text:span><text:span text:style-name="T234">.<text:s/></text:span><text:span text:style-name="T235">SKYRIUS<text:s/></text:span><text:span text:style-name="T236"><text:line-break/>SĄVOKOS IR JŲ APIBRĖŽTYS<text:s/></text:span></text:p>
      <text:p text:style-name="P237">Pakeistas skyriaus pavadinimas:</text:p>
      <text:p text:style-name="P238"><text:span text:style-name="T239">Nr.<text:s/></text:span><text:a xlink:href="https://www.e-tar.lt/portal/legalAct.html?documentId=da11a830f1d011e5989ee743dd0efbb0" office:target-frame-name="_top" xlink:show="replace"><text:span text:style-name="T240">V-385</text:span></text:a><text:span text:style-name="T241">, 2016-03-24, paskelbta TAR 2016-03-25, i. k. 2016-06287</text:span></text:p>
      <text:p text:style-name="Normal"/>
      <text:p text:style-name="P242"><text:span text:style-name="T243">4</text:span><text:span text:style-name="T244">. Šioje higienos normoje vartojamos sąvokos ir jų apibrėžtys:</text:span></text:p>
      <text:p text:style-name="P245"><text:span text:style-name="T246">4.1</text:span><text:span text:style-name="T247">.<text:s/></text:span><text:span text:style-name="T248">kajutkompanija</text:span><text:span text:style-name="T249"><text:s/>–<text:s/></text:span><text:span text:style-name="T250">laivo va</text:span><text:span text:style-name="T251">dovybės pasitarimų, poilsio patalpa</text:span><text:span text:style-name="T252">;</text:span></text:p>
      <text:p text:style-name="P253"><text:span text:style-name="T254">4.2</text:span><text:span text:style-name="T255">.<text:s/></text:span><text:span text:style-name="T256">laivo vadovybė</text:span><text:span text:style-name="T257"><text:s/>– laivo kapitonas ir vadovaujantieji specialistai, nurodyti Lietuvos Respublikos jūrinių laipsnių suteikimo, jūrinio laipsnio diplomų, globalinės jūrų avarinio ryšio saugumo sistemos radijo ryšio</text:span><text:span text:style-name="T258"><text:s/>operatoriaus diplomų, jūrinio laipsnio kvalifikacijos liudijimų, šių dokumentų išdavimo ir pripažinimo patvirtinimų ir specialiųjų liudijimų išdavimo jūrininkams taisyklėse, patvirtintose Lietuvos Respublikos susisiekimo ministro 2005 m. rugpjūčio 8 d. įs</text:span><text:span text:style-name="T259">akymu Nr. 3-355 „Dėl Lietuvos Respublikos jūrinių laipsnių suteikimo, jūrinio laipsnio diplomų, globalinės jūrų avarinio ryšio saugumo sistemos radijo ryšio operatoriaus diplomų, jūrinio laipsnio kvalifikacijos liudijimų, šių dokumentų išdavimo ir pripažin</text:span><text:span text:style-name="T260">imo patvirtinimų ir specialiųjų liudijimų išdavimo jūrininkams taisyklių patvirtinimo“;</text:span></text:p>
      <text:p text:style-name="P261"><text:span text:style-name="T262">4.3</text:span><text:span text:style-name="T263">. kitos šioje higienos normoje vartojamos sąvokos apibrėžtos Lietuvos Respublikos prekybinės laivybos įstatyme, Lietuvos Respublikos saugios laivybos įstatyme, K</text:span><text:span text:style-name="T264">eleivių ir bagažo vežimo jūra taisyklėse, patvirtintose Lietuvos Respublikos susisiekimo ministro 1999 m. gruodžio 31 d. įsakymu Nr. 456 „Dėl Keleivių ir bagažo vežimo jūra taisyklių patvirtinimo“, Lietuvos Respublikos jūrinių laipsnių suteikimo, jūrinio l</text:span><text:span text:style-name="T265">aipsnio diplomų, globalinės jūrų avarinio ryšio saugumo sistemos radijo ryšio operatoriaus diplomų, jūrinio laipsnio kvalifikacijos liudijimų, šių dokumentų išdavimo ir pripažinimo patvirtinimų ir specialiųjų liudijimų išdavimo jūrininkams taisyklėse.</text:span><text:s/></text:p>
      <text:p text:style-name="P266">Punkto pakeitimai:</text:p>
      <text:p text:style-name="P267"><text:span text:style-name="T268">Nr.<text:s/></text:span><text:a xlink:href="https://www.e-tar.lt/portal/legalAct.html?documentId=da11a830f1d011e5989ee743dd0efbb0" office:target-frame-name="_top" xlink:show="replace"><text:span text:style-name="T269">V-385</text:span></text:a><text:span text:style-name="T270">, 2016-03-24, paskelbta TAR 2016-03-25, i. k. 2016-06287</text:span></text:p>
      <text:p text:style-name="Normal"/>
      <text:p text:style-name="P271"><text:span text:style-name="T272">IV</text:span><text:span text:style-name="T273">.<text:s/></text:span><text:span text:style-name="T274">SKYRIUS<text:s/></text:span><text:span text:style-name="T275"><text:line-break/>LAIVŲ KLASIFIKACIJA<text:s/></text:span></text:p>
      <text:p text:style-name="P276">Pakeistas skyriaus pavadinimas:</text:p>
      <text:p text:style-name="P277"><text:span text:style-name="T278">Nr.<text:s/></text:span><text:a xlink:href="https://www.e-tar.lt/portal/legalAct.html?documentId=da11a830f1d011e5989ee743dd0efbb0" office:target-frame-name="_top" xlink:show="replace"><text:span text:style-name="T279">V-385</text:span></text:a><text:span text:style-name="T280">, 2016-03-24, paskelbta TAR 2016-03-25, i. k. 2016-06287</text:span></text:p>
      <text:p text:style-name="Normal"/>
      <text:p text:style-name="P281"><text:span text:style-name="T282">5</text:span><text:span text:style-name="T283">. Jūros transportiniai (krovininiai, keleiviniai, krovininiai – keleiviniai) laivai ski</text:span><text:span text:style-name="T284">rstomi į šias kategorijas:</text:span></text:p>
      <text:p text:style-name="P285"><text:span text:style-name="T286">5.1</text:span><text:span text:style-name="T287">. I kategorija – laivai, kurių reisai tęsiasi ilgiau kaip 5 paras, taip pat neapibrėžto plaukiojimo rajono laivai;</text:span></text:p>
      <text:p text:style-name="P288">5.2. II kategorija – laivai, kurių reisai trunka 1–5 paras<text:s/></text:p>
      <text:p text:style-name="P289">Punkto pakeitimai:</text:p>
      <text:p text:style-name="P290"><text:span text:style-name="T291">Nr.<text:s/></text:span><text:a xlink:href="https://www.e-tar.lt/portal/legalAct.html?documentId=TAR.F1523FC4AB86" office:target-frame-name="_top" xlink:show="replace"><text:span text:style-name="T292">V-117</text:span></text:a><text:span text:style-name="T293">, 2009-02-19, Žin., 2009, Nr. 23-915 (2009-02-28), i. k. 1092250ISAK000V-117</text:span></text:p>
      <text:p text:style-name="Normal"/>
      <text:p text:style-name="P294">5.3. III kategorija – laivai, kurių reisai trunka 8–24 valandas;<text:s/></text:p>
      <text:p text:style-name="P295">Punkto pakeitimai:</text:p>
      <text:p text:style-name="P296"><text:span text:style-name="T297">Nr.<text:s/></text:span><text:a xlink:href="https://www.e-tar.lt/portal/legalAct.html?documentId=TAR.F1523FC4AB86" office:target-frame-name="_top" xlink:show="replace"><text:span text:style-name="T298">V-117</text:span></text:a><text:span text:style-name="T299">, 2009-02-19, Žin., 2009, Nr. 23-915 (2009-02-28), i. k. 1092250ISAK000V-117</text:span></text:p>
      <text:p text:style-name="Normal"/>
      <text:p text:style-name="P300"><text:span text:style-name="T301">5.4</text:span><text:span text:style-name="T302">. IV kategorija – laivai, kurių reisai tęsiasi trumpiau kaip 8 val.</text:span></text:p>
      <text:p text:style-name="P303"><text:span text:style-name="T304">6</text:span><text:span text:style-name="T305">. Žvejybo</text:span><text:span text:style-name="T306">s laivai skirstomi į šias kategorijas:</text:span></text:p>
      <text:p text:style-name="P307"><text:span text:style-name="T308">6.1</text:span><text:span text:style-name="T309">. I kategorija – neapibrėžto plaukiojimo rajono laivai, kurie ilgesni kaip 65 m, nepriklausomai nuo įgulos narių skaičiaus;</text:span></text:p>
      <text:p text:style-name="P310"><text:span text:style-name="T311">6.2</text:span><text:span text:style-name="T312">. II kategorija – neapibrėžto plaukiojimo rajono laivai, kurių ilgis nuo 40 iki<text:s/></text:span><text:span text:style-name="T313">65 m, įgulos narių skaičius – ne daugiau kaip 40 žmonių;</text:span></text:p>
      <text:p text:style-name="P314"><text:span text:style-name="T315">6.3</text:span><text:span text:style-name="T316">. III kategorija – apibrėžto plaukiojimo rajono laivai, nutolstantys nuo kranto arba aptarnaujančios plaukiojančios bazės iki 200 mylių, laivų ilgis nuo 24 iki 40 m, įgulos narių skaičius – ne</text:span><text:span text:style-name="T317"><text:s/>daugiau kaip 24 žmonės;</text:span></text:p>
      <text:p text:style-name="P318"><text:span text:style-name="T319">6.4</text:span><text:span text:style-name="T320">. IV kategorija – apibrėžto plaukiojimo rajono laivai, nutolstantys nuo kranto ne toliau kaip 100 mylių, jų ilgis – nuo 12 m iki 24 m, įgulos narių skaičius – ne daugiau kaip 15 žmonių, taip pat – nesavaeigiai laivai. Jeigu<text:s/></text:span><text:span text:style-name="T321">įgulos narių skaičius viršija nustatytą tai kategorijai skaičių, tai laivas priskiriamas aukštesnei kategorijai.</text:span></text:p>
      <text:p text:style-name="P322"><text:span text:style-name="T323">7</text:span><text:span text:style-name="T324">. Vidaus vandenyse plaukiojantys laivai skirstomi į šias grupes:</text:span></text:p>
      <text:p text:style-name="P325"><text:span text:style-name="T326">7.1</text:span><text:span text:style-name="T327">. I grupė – vidaus vandenyse plaukiojantys laivai, kurių reisų tru</text:span><text:span text:style-name="T328">kmė ilgesnė kaip 40 val.;</text:span></text:p>
      <text:p text:style-name="P329"><text:span text:style-name="T330">7.2</text:span><text:span text:style-name="T331">. II grupė – vidaus vandenyse plaukiojantys laivai, atliekantys trumpus reisus, kai dalis įgulos navigacijos metu periodiškai dirba ir gyvena laive (iki 40 valandų), o kita įgulos dalis – ilsisi krante;</text:span></text:p>
      <text:p text:style-name="P332"><text:span text:style-name="T333">7.3</text:span><text:span text:style-name="T334">. III grupė –</text:span><text:span text:style-name="T335"><text:s/>tarpmiestiniai, reidiniai, pagalbiniai vidaus vandenyse plaukiojantys laivai, t. y. laivai, kuriuose įgula yra tik darbo metu, o gyvena krante.</text:span></text:p>
      <text:p text:style-name="P336"/>
      <text:p text:style-name="P337"><text:span text:style-name="T338">V</text:span><text:span text:style-name="T339">.<text:s/></text:span><text:span text:style-name="T340">SKYRIUS<text:s/></text:span><text:span text:style-name="T341"><text:line-break/>BENDROSIOS NUOSTATOS<text:s/></text:span></text:p>
      <text:p text:style-name="P342">Pakeistas skyriaus pavadinimas:</text:p>
      <text:p text:style-name="P343"><text:span text:style-name="T344">Nr.<text:s/></text:span><text:a xlink:href="https://www.e-tar.lt/portal/legalAct.html?documentId=da11a830f1d011e5989ee743dd0efbb0" office:target-frame-name="_top" xlink:show="replace"><text:span text:style-name="T345">V-385</text:span></text:a><text:span text:style-name="T346">, 2016-03-24, paskelbta TAR 2016-03-25, i. k. 2016-06287</text:span></text:p>
      <text:p text:style-name="Normal"/>
      <text:p text:style-name="P347"><text:span text:style-name="T348">8.</text:span><text:span text:style-name="T349"><text:s/>Neteko galios nuo 2016-03-26</text:span></text:p>
      <text:p text:style-name="P350">Punkto naikinimas:</text:p>
      <text:p text:style-name="P351"><text:span text:style-name="T352">Nr.<text:s/></text:span><text:a xlink:href="https://www.e-tar.lt/portal/legalAct.html?documentId=da11a830f1d011e5989ee743dd0efbb0" office:target-frame-name="_top" xlink:show="replace"><text:span text:style-name="T353">V-385</text:span></text:a><text:span text:style-name="T354">, 2016-03-24, paskelbta TAR 2016-03-25, i. k. 2016-06287</text:span></text:p>
      <text:p text:style-name="Normal"/>
      <text:p text:style-name="P355"><text:span text:style-name="T356">9</text:span><text:span text:style-name="T357">. Keleivių skaičius laive neturi viršyti statybos ar rekonstrukcijos projekte nustatyto<text:s/></text:span><text:span text:style-name="T358">skaičiaus.</text:span></text:p>
      <text:p text:style-name="P359"><text:span text:style-name="T360">10</text:span><text:span text:style-name="T361">. Visi laivai, plaukiojantys tarptautiniais reisais, privalo turėti Atleidimo nuo laivo higieninių sąlygų kontrolės pažymėjimą ar Laivo higieninių sąlygų kontrolės pažymėjimą, išduotą teisės akto [3.21] nustatyta tvarka.</text:span><text:s/></text:p>
      <text:p text:style-name="P362">Punkto pakeitimai:</text:p>
      <text:p text:style-name="P363"><text:span text:style-name="T364">Nr.<text:s/></text:span><text:a xlink:href="https://www.e-tar.lt/portal/legalAct.html?documentId=TAR.F1523FC4AB86" office:target-frame-name="_top" xlink:show="replace"><text:span text:style-name="T365">V-117</text:span></text:a><text:span text:style-name="T366">, 2009-02-19, Žin., 2009, Nr. 23-915 (2009-02-28), i. k. 1092250ISAK000V-117</text:span></text:p>
      <text:soft-page-break/>
      <text:p text:style-name="P367"><text:span text:style-name="T368">Nr.<text:s/></text:span><text:a xlink:href="https://www.e-tar.lt/portal/legalAct.html?documentId=da11a830f1d011e5989ee743dd0efbb0" office:target-frame-name="_top" xlink:show="replace"><text:span text:style-name="T369">V-385</text:span></text:a><text:span text:style-name="T370">, 2016-03-24, paskelbta TAR 2016-03-25, i. k. 2016-06287</text:span></text:p>
      <text:p text:style-name="Normal"/>
      <text:p text:style-name="P371"><text:span text:style-name="T372">11</text:span><text:span text:style-name="T373">. Laivo įgulos nariai privalo pasitikrinti sveikatą prieš įsidarbindami ir vėliau tikrintis periodiškai teisės akto [3.8] nustatyta tvarka.</text:span><text:s/></text:p>
      <text:p text:style-name="P374">Punkto pakeitimai:</text:p>
      <text:p text:style-name="P375"><text:span text:style-name="T376">Nr.<text:s/></text:span><text:a xlink:href="https://www.e-tar.lt/portal/legalAct.html?documentId=TAR.F1523FC4AB86" office:target-frame-name="_top" xlink:show="replace"><text:span text:style-name="T377">V-117</text:span></text:a><text:span text:style-name="T378">, 2009-02-19, Žin., 2009, Nr. 23-915 (2009-02-28), i. k. 1092250ISAK000V-117</text:span></text:p>
      <text:p text:style-name="P379"><text:span text:style-name="T380">Nr.<text:s/></text:span><text:a xlink:href="https://www.e-tar.lt/portal/legalAct.html?documentId=da11a830f1d011e5989ee743dd0efbb0" office:target-frame-name="_top" xlink:show="replace"><text:span text:style-name="T381">V-385</text:span></text:a><text:span text:style-name="T382">, 2016-03-24, paskelbta TAR 2016-03-25, i. k. 2016-06287</text:span></text:p>
      <text:p text:style-name="Normal"/>
      <text:p text:style-name="P383"><text:span text:style-name="T384">12</text:span><text:span text:style-name="T385">. Laive, kurio įgulą sudaro 50 ar daugiau narių ir kuris tarptautiniame reise išbūna ilgiau negu 3 mėnesius, ir laive, kurio įgula 100 ar daugiau narių ir kuris tarptautiniame reise<text:s/></text:span><text:span text:style-name="T386">išbūna ilgiau negu 3 dienas, turi būti gydytojas, atsakingas už sveikatos priežiūrą [3.17]. Visų laivų įgulų nariai privalo baigti mokymą pagal privalomojo sveikatos mokymo programas teisės akto [3.20] nustatyta tvarka ir turėti Sveikatos žinių atestavimo<text:s/></text:span><text:span text:style-name="T387">pažymėjimus.</text:span><text:s/></text:p>
      <text:p text:style-name="P388">Punkto pakeitimai:</text:p>
      <text:p text:style-name="P389"><text:span text:style-name="T390">Nr.<text:s/></text:span><text:a xlink:href="https://www.e-tar.lt/portal/legalAct.html?documentId=TAR.F1523FC4AB86" office:target-frame-name="_top" xlink:show="replace"><text:span text:style-name="T391">V-117</text:span></text:a><text:span text:style-name="T392">, 2009-02-19, Žin., 2009, Nr. 23-915 (2009-02-28), i. k. 1092250ISAK000V-117</text:span></text:p>
      <text:p text:style-name="P393"><text:span text:style-name="T394">Nr.<text:s/></text:span><text:a xlink:href="https://www.e-tar.lt/portal/legalAct.html?documentId=da11a830f1d011e5989ee743dd0efbb0" office:target-frame-name="_top" xlink:show="replace"><text:span text:style-name="T395">V-385</text:span></text:a><text:span text:style-name="T396">, 2016-03-24, paskelbta TAR 2016-03-25, i. k. 2016-06287</text:span></text:p>
      <text:p text:style-name="Normal"/>
      <text:p text:style-name="P397"><text:span text:style-name="T398">1</text:span><text:span text:style-name="T399">3</text:span><text:span text:style-name="T400">. Visi laivai privalo turėti medicinos atsargas (medicininę įrangą, vaistus ir priešnuodžius) nurodytas teisės akte [3.17].</text:span><text:s/></text:p>
      <text:p text:style-name="P401">Punkto pakeitimai:</text:p>
      <text:p text:style-name="P402"><text:span text:style-name="T403">Nr.<text:s/></text:span><text:a xlink:href="https://www.e-tar.lt/portal/legalAct.html?documentId=TAR.F1523FC4AB86" office:target-frame-name="_top" xlink:show="replace"><text:span text:style-name="T404">V-117</text:span></text:a><text:span text:style-name="T405">, 2009-02-19, Žin., 2009, Nr. 23-915 (2009-02-28), i. k. 1092250ISAK000V-117</text:span></text:p>
      <text:p text:style-name="P406"><text:span text:style-name="T407">Nr.<text:s/></text:span><text:a xlink:href="https://www.e-tar.lt/portal/legalAct.html?documentId=da11a830f1d011e5989ee743dd0efbb0" office:target-frame-name="_top" xlink:show="replace"><text:span text:style-name="T408">V-385</text:span></text:a><text:span text:style-name="T409">, 2016-03-24, paskelbta TAR 2016-03-25, i. k. 2016-06287</text:span></text:p>
      <text:p text:style-name="Normal"/>
      <text:p text:style-name="P410"><text:span text:style-name="T411">VI</text:span><text:span text:style-name="T412">.<text:s/></text:span><text:span text:style-name="T413">SKYRIUS<text:s/></text:span><text:span text:style-name="T414"><text:line-break/>LAIVO PATALPŲ HIGIENINIAI REIKALAVIMAI<text:s/></text:span></text:p>
      <text:p text:style-name="P415">Pakeistas skyriaus pavadinimas:</text:p>
      <text:p text:style-name="P416"><text:span text:style-name="T417">Nr.<text:s/></text:span><text:a xlink:href="https://www.e-tar.lt/portal/legalAct.html?documentId=da11a830f1d011e5989ee743dd0efbb0" office:target-frame-name="_top" xlink:show="replace"><text:span text:style-name="T418">V-385</text:span></text:a><text:span text:style-name="T419">, 2016-03-24, paskelbta TAR 2016-03-25, i. k. 2016-06287</text:span></text:p>
      <text:p text:style-name="Normal"/>
      <text:p text:style-name="P420"><text:span text:style-name="T421">14</text:span><text:span text:style-name="T422">. Gyvenamųjų patalpų (kajučių) higieniniai reikalavimai:</text:span></text:p>
      <text:p text:style-name="P423"><text:span text:style-name="T424">14.1</text:span><text:span text:style-name="T425">. Laivo įgulos nariai ir kelei</text:span><text:span text:style-name="T426">viai turi būti apgyvendinti tik gyvenamosiose patalpose, izoliuotose nuo aukštų ir žemų temperatūrų, garso ir vibracijos, elektromagnetinių laukų, nepralaidžiose vandeniui, dujoms, kvapams iš energetinio skyriaus ir šaldymo įrengimų, nesančiose šalia pavoj</text:span><text:span text:style-name="T427">ingų ir toksinių medžiagų sandėlių.</text:span></text:p>
      <text:p text:style-name="P428"><text:span text:style-name="T429">14.2</text:span><text:span text:style-name="T430">. Visuose laivuose įgulos nariams turi būti įrengtos kajutės su atskiromis lovomis. Mažuose laivuose, kurių reiso trukmė trumpesnė kaip 24 val., turi būti įrengtos patalpos poilsiui (lovų kiekis turi atitikti vie</text:span><text:span text:style-name="T431">noje pamainoje dirbančių žmonių skaičių). Poilsio patalpų plotas vienam įgulos nariui pamainoje turi būti ne mažesnis kaip 3 m</text:span><text:span text:style-name="T432">2</text:span><text:span text:style-name="T433">.</text:span></text:p>
      <text:p text:style-name="P434"><text:span text:style-name="T435">14.3</text:span><text:span text:style-name="T436">. Projektuojant ir statant laivus, kajučių ploto normos turi atitikti 1–3 lentelėse nurodytus reikalavimus.</text:span></text:p>
      <text:p text:style-name="P437"/>
      <text:p text:style-name="P438">1 lentelė.<text:s/>Kajučių ploto normos jūros transportiniuose laivuose.</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atalpų pavadinimas</text:p>
          </table:table-cell>
          <table:table-cell table:style-name="TableCell446">
            <text:p text:style-name="P447">Ploto norma, m<text:span text:style-name="T448">2</text:span></text:p>
          </table:table-cell>
        </table:table-row>
        <table:table-row table:style-name="TableRow449">
          <table:table-cell table:style-name="TableCell450">
            <text:p text:style-name="Normal">Laivo vadovybės vienvietės kajutės:</text:p>
          </table:table-cell>
          <table:table-cell table:style-name="TableCell451">
            <text:p text:style-name="P452"/>
          </table:table-cell>
        </table:table-row>
        <table:table-row table:style-name="TableRow453">
          <table:table-cell table:style-name="TableCell454">
            <text:p text:style-name="Normal">nuo 1 000 iki 3 000 bendrosios talpos (toliau – BT) laivuose</text:p>
          </table:table-cell>
          <table:table-cell table:style-name="TableCell455">
            <text:p text:style-name="Normal">7,5</text:p>
          </table:table-cell>
        </table:table-row>
        <table:table-row table:style-name="TableRow456">
          <table:table-cell table:style-name="TableCell457">
            <text:p text:style-name="Normal">3000 ir daugiau BT laivuose.</text:p>
          </table:table-cell>
          <table:table-cell table:style-name="TableCell458">
            <text:p text:style-name="Normal">12,0</text:p>
          </table:table-cell>
        </table:table-row>
        <table:table-row table:style-name="TableRow459">
          <table:table-cell table:style-name="TableCell460">
            <text:p text:style-name="Normal">Kitų įgulos narių<text:s/>vienvietės kajutės:</text:p>
          </table:table-cell>
          <table:table-cell table:style-name="TableCell461">
            <text:p text:style-name="Normal"/>
          </table:table-cell>
        </table:table-row>
        <table:table-row table:style-name="TableRow462">
          <table:table-cell table:style-name="TableCell463">
            <text:p text:style-name="Normal">nuo 1000 iki 3000 BT laivuose,</text:p>
          </table:table-cell>
          <table:table-cell table:style-name="TableCell464">
            <text:p text:style-name="Normal">5,0</text:p>
          </table:table-cell>
        </table:table-row>
        <table:table-row table:style-name="TableRow465">
          <table:table-cell table:style-name="TableCell466">
            <text:p text:style-name="Normal">nuo 3000 iki 10000 BT laivuose,</text:p>
          </table:table-cell>
          <table:table-cell table:style-name="TableCell467">
            <text:p text:style-name="Normal">6,0</text:p>
          </table:table-cell>
        </table:table-row>
        <table:table-row table:style-name="TableRow468">
          <table:table-cell table:style-name="TableCell469">
            <text:p text:style-name="Normal">10000 ir daugiau BT laivuose.</text:p>
          </table:table-cell>
          <table:table-cell table:style-name="TableCell470">
            <text:p text:style-name="Normal">6,5</text:p>
          </table:table-cell>
        </table:table-row>
        <table:table-row table:style-name="TableRow471">
          <table:table-cell table:style-name="TableCell472">
            <text:p text:style-name="Normal">Kitų įgulos narių dvivietės kajutės:</text:p>
          </table:table-cell>
          <table:table-cell table:style-name="TableCell473">
            <text:p text:style-name="Normal"/>
          </table:table-cell>
        </table:table-row>
        <table:table-row table:style-name="TableRow474">
          <table:table-cell table:style-name="TableCell475">
            <text:p text:style-name="Normal">nuo1000 iki 3000 BT laivuose,</text:p>
          </table:table-cell>
          <table:table-cell table:style-name="TableCell476">
            <text:p text:style-name="Normal">6,5</text:p>
          </table:table-cell>
        </table:table-row>
        <table:table-row table:style-name="TableRow477">
          <table:table-cell table:style-name="TableCell478">
            <text:p text:style-name="Normal">nuo 3000 iki 10000 BT laivuose,</text:p>
          </table:table-cell>
          <table:table-cell table:style-name="TableCell479">
            <text:p text:style-name="Normal">7,5</text:p>
          </table:table-cell>
        </table:table-row>
        <table:table-row table:style-name="TableRow480">
          <table:table-cell table:style-name="TableCell481">
            <text:p text:style-name="Normal">10000 ir<text:s/>daugiau BT laivuose.</text:p>
          </table:table-cell>
          <table:table-cell table:style-name="TableCell482">
            <text:p text:style-name="Normal">8,5</text:p>
          </table:table-cell>
        </table:table-row>
        <text:soft-page-break/>
        <table:table-row table:style-name="TableRow483">
          <table:table-cell table:style-name="TableCell484">
            <text:p text:style-name="Normal">Trivietės kajutės</text:p>
          </table:table-cell>
          <table:table-cell table:style-name="TableCell485">
            <text:p text:style-name="Normal">10,5</text:p>
          </table:table-cell>
        </table:table-row>
        <table:table-row table:style-name="TableRow486">
          <table:table-cell table:style-name="TableCell487">
            <text:p text:style-name="Normal">Keturvietės kajutės</text:p>
          </table:table-cell>
          <table:table-cell table:style-name="TableCell488">
            <text:p text:style-name="Normal">13,5</text:p>
          </table:table-cell>
        </table:table-row>
      </table:table>
      <text:p text:style-name="P489"/>
      <text:p text:style-name="P490">Punkto pakeitimai:</text:p>
      <text:p text:style-name="P491"><text:span text:style-name="T492">Nr.<text:s/></text:span><text:a xlink:href="https://www.e-tar.lt/portal/legalAct.html?documentId=da11a830f1d011e5989ee743dd0efbb0" office:target-frame-name="_top" xlink:show="replace"><text:span text:style-name="T493">V-385</text:span></text:a><text:span text:style-name="T494">, 2016-03-24, paskelbta TAR 2016-03-25, i. k.<text:s/></text:span><text:span text:style-name="T495">2016-06287</text:span></text:p>
      <text:p text:style-name="Normal"/>
      <text:p text:style-name="P496"><text:span text:style-name="T497">14.4</text:span><text:span text:style-name="T498">. Mažiau kaip 1000 BT jūrų transportiniuose laivuose leidžiama sumažinti vienvietės kajutės plotą: laivo vadovybei – iki 6,5 m</text:span><text:span text:style-name="T499">2</text:span><text:span text:style-name="T500">, kitiems įgulos nariams – iki 4,5 m</text:span><text:span text:style-name="T501">2</text:span><text:span text:style-name="T502">, dvivietės kajutės – iki 6,0 m</text:span><text:span text:style-name="T503">2</text:span><text:span text:style-name="T504">.</text:span></text:p>
      <text:p text:style-name="P505"><text:span text:style-name="T506">14.5</text:span><text:span text:style-name="T507">. Keleiviniuose laivuose leidž</text:span><text:span text:style-name="T508">iama laivo vadovybės kajutės plotą sumažinti iki 4,5 m</text:span><text:span text:style-name="T509">2</text:span><text:span text:style-name="T510">, dvivietės – iki 6,0 m</text:span><text:span text:style-name="T511">2</text:span><text:span text:style-name="T512">.</text:span></text:p>
      <text:p text:style-name="P513"><text:span text:style-name="T514">14.6</text:span><text:span text:style-name="T515">. Plotas, kurį užima lovos, spintos, stalai ir kėdės, įskaitomas į bendrą gyvenamųjų patalpų plotą. Kajučių sanitarinių mazgų plotas ir mažas netaisyklingos formos plo</text:span><text:span text:style-name="T516">tas, kurio negalima panaudoti laisvam judėjimui arba papildomų baldų pastatymui, neįskaitomas.</text:span></text:p>
      <text:p text:style-name="P517"><text:span text:style-name="T518">14.7</text:span><text:span text:style-name="T519">. Jūrų transportiniuose laivuose, kurių BT yra 3000 ir daugiau, laivo vadovybei, be kajutės, turi būti skirtas atskiras kabinetas arba salonas.</text:span></text:p>
      <text:p text:style-name="P520"/>
      <text:p text:style-name="P521">2<text:s/>lentelė. Kajučių ploto normos žvejybos laivuose.</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Kajutės</text:p>
          </table:table-cell>
          <table:table-cell table:style-name="TableCell529">
            <text:p text:style-name="P530">Ploto norma, m<text:span text:style-name="T531">2</text:span></text:p>
          </table:table-cell>
        </table:table-row>
        <table:table-row table:style-name="TableRow532">
          <table:table-cell table:style-name="TableCell533">
            <text:p text:style-name="P534">Vienvietė (laivo vadovybei)</text:p>
          </table:table-cell>
          <table:table-cell table:style-name="TableCell535">
            <text:p text:style-name="P536">7,5</text:p>
          </table:table-cell>
        </table:table-row>
        <table:table-row table:style-name="TableRow537">
          <table:table-cell table:style-name="TableCell538">
            <text:p text:style-name="P539">Vienvietė (kitiems įgulos nariams)</text:p>
          </table:table-cell>
          <table:table-cell table:style-name="TableCell540">
            <text:p text:style-name="P541">6,0</text:p>
          </table:table-cell>
        </table:table-row>
        <table:table-row table:style-name="TableRow542">
          <table:table-cell table:style-name="TableCell543">
            <text:p text:style-name="P544">Dvivietė</text:p>
          </table:table-cell>
          <table:table-cell table:style-name="TableCell545">
            <text:p text:style-name="P546">7,5</text:p>
          </table:table-cell>
        </table:table-row>
        <table:table-row table:style-name="TableRow547">
          <table:table-cell table:style-name="TableCell548">
            <text:p text:style-name="P549">Trivietė</text:p>
          </table:table-cell>
          <table:table-cell table:style-name="TableCell550">
            <text:p text:style-name="P551">10,0</text:p>
          </table:table-cell>
        </table:table-row>
        <table:table-row table:style-name="TableRow552">
          <table:table-cell table:style-name="TableCell553">
            <text:p text:style-name="P554">Keturvietė</text:p>
          </table:table-cell>
          <table:table-cell table:style-name="TableCell555">
            <text:p text:style-name="P556">12,0</text:p>
          </table:table-cell>
        </table:table-row>
      </table:table>
      <text:p text:style-name="P557"/>
      <text:p text:style-name="P558"><text:span text:style-name="T559">14.8</text:span><text:span text:style-name="T560">. II kategorijos žvejybos laivuose vienvietės kajutės</text:span><text:span text:style-name="T561"><text:s/>plotas gali būti sumažintas iki 4,5 m</text:span><text:span text:style-name="T562">2,</text:span><text:span text:style-name="T563"><text:s/>III ir IV kategorijos laivuose – iki 4,0 m</text:span><text:span text:style-name="T564">2</text:span><text:span text:style-name="T565">.</text:span></text:p>
      <text:p text:style-name="P566"><text:span text:style-name="T567">14.9</text:span><text:span text:style-name="T568">. II kategorijos žvejybos laivuose dvivietės kajutės plotas gali būti sumažintas iki 6,5 m</text:span><text:span text:style-name="T569">2</text:span><text:span text:style-name="T570">, III, IV kategorijos laivuose – iki 6,0 m</text:span><text:span text:style-name="T571">2</text:span><text:span text:style-name="T572">.</text:span></text:p>
      <text:p text:style-name="P573"/>
      <text:p text:style-name="P574">3 lentelė. Kajučių ploto<text:s/>normos vidaus vandenyse plaukiojančiuose laivuose.</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Kajutės</text:p>
          </table:table-cell>
          <table:table-cell table:style-name="TableCell582">
            <text:p text:style-name="P583">Ploto norma, m<text:span text:style-name="T584">2</text:span></text:p>
          </table:table-cell>
        </table:table-row>
        <table:table-row table:style-name="TableRow585">
          <table:table-cell table:style-name="TableCell586">
            <text:p text:style-name="P587">Vienvietė (laivo vadovybei)</text:p>
          </table:table-cell>
          <table:table-cell table:style-name="TableCell588">
            <text:p text:style-name="P589">5,0</text:p>
          </table:table-cell>
        </table:table-row>
        <table:table-row table:style-name="TableRow590">
          <table:table-cell table:style-name="TableCell591">
            <text:p text:style-name="P592">Vienvietė (kitiems įgulos nariams)</text:p>
          </table:table-cell>
          <table:table-cell table:style-name="TableCell593">
            <text:p text:style-name="P594">4,0</text:p>
          </table:table-cell>
        </table:table-row>
        <table:table-row table:style-name="TableRow595">
          <table:table-cell table:style-name="TableCell596">
            <text:p text:style-name="P597">Dvivietė (su vieno aukšto lovomis laivo vadovybei)</text:p>
          </table:table-cell>
          <table:table-cell table:style-name="TableCell598">
            <text:p text:style-name="P599">6,8</text:p>
          </table:table-cell>
        </table:table-row>
        <table:table-row table:style-name="TableRow600">
          <table:table-cell table:style-name="TableCell601">
            <text:p text:style-name="P602">Dvivietė (su vieno aukšto lovomis kitiems įgulos<text:s/>nariams)</text:p>
          </table:table-cell>
          <table:table-cell table:style-name="TableCell603">
            <text:p text:style-name="P604">6,4</text:p>
          </table:table-cell>
        </table:table-row>
        <table:table-row table:style-name="TableRow605">
          <table:table-cell table:style-name="TableCell606">
            <text:p text:style-name="P607">Dvivietė (su dviejų aukštų lovomis kitiems įgulos nariams)</text:p>
          </table:table-cell>
          <table:table-cell table:style-name="TableCell608">
            <text:p text:style-name="P609">4,2</text:p>
          </table:table-cell>
        </table:table-row>
        <table:table-row table:style-name="TableRow610">
          <table:table-cell table:style-name="TableCell611">
            <text:p text:style-name="P612">Trivietė ir keturvietė (su dviejų aukštų lovomis kitiems įgulos nariams)</text:p>
          </table:table-cell>
          <table:table-cell table:style-name="TableCell613">
            <text:p text:style-name="P614">6,5</text:p>
          </table:table-cell>
        </table:table-row>
      </table:table>
      <text:p text:style-name="P615"/>
      <text:p text:style-name="P616"><text:span text:style-name="T617">14.10</text:span><text:span text:style-name="T618">. Minimalus įgulos ir keleivių kajučių aukštis, kai lovos išdėstytos vienu aukštu, – 2,0<text:s/></text:span><text:span text:style-name="T619">m, kai lovos išdėstytos 2 aukštais, – 2,2 m. Kajutėse lovos įrengiamos ne daugiau dviejų aukštų. Lovos vidiniai išmatavimai turi būti ne mažesni kaip 1,98 m x 0,80 m.</text:span></text:p>
      <text:p text:style-name="P620">Punkto pakeitimai:</text:p>
      <text:p text:style-name="P621"><text:span text:style-name="T622">Nr.<text:s/></text:span><text:a xlink:href="https://www.e-tar.lt/portal/legalAct.html?documentId=TAR.F1523FC4AB86" office:target-frame-name="_top" xlink:show="replace"><text:span text:style-name="T623">V-117</text:span></text:a><text:span text:style-name="T624">, 2009-02-19, Žin., 2009, Nr. 23-915 (2009-02-28), i. k. 1092250ISAK000V-117</text:span></text:p>
      <text:p text:style-name="Normal"/>
      <text:p text:style-name="P625"><text:span text:style-name="T626">14.11</text:span><text:span text:style-name="T627">. Draudžiama lovas statyti ties iliuminatoriais ir oro vėdinimo sistemos angomis.</text:span></text:p>
      <text:p text:style-name="P628"><text:span text:style-name="T629">14.12</text:span><text:span text:style-name="T630">. Laivo įgulos nariai turi būti aprūpinti lovos reikmenim</text:span><text:span text:style-name="T631">is: čiužiniais, įvalkais, pagalvėmis, antklodėmis. I ir II kategorijos laivuose turi būti ne mažiau kaip 3 komplektai patalynės, o III ir IV kategorijos ir vidaus vandenyse plaukiojančiuose laivuose – ne mažiau kaip 2<text:s/></text:span><text:soft-page-break/><text:span text:style-name="T632">komplektai; jų naudojimo laikas – ne d</text:span><text:span text:style-name="T633">augiau kaip 7 paros. Laivuose, kuriuose įrengtos tik poilsio patalpos su sofomis, kiekvienam įgulos nariui turi būti po 1 patalynės komplektą. Švarią patalynę ir valgymo reikmenis visiems laive dirbantiems jūrininkams turi parūpinti laivo savininkas, o jūr</text:span><text:span text:style-name="T634">ininkai turi būti atsakingi už jų grąžinimą kapitono nurodytu laiku ar pasibaigus tarnybos laive laikui. Patalynė turi būti geros kokybės, lėkštės, puodeliai ir kiti valgymo reikmenys turi būti lengvai plaunami, naudojami pagal gamintojo rekomendacijas. Ra</text:span><text:span text:style-name="T635">nkšluosčius, muilą ir tualetinį popierių visiems jūrininkams turi parūpinti laivo savininkas.</text:span></text:p>
      <text:p text:style-name="P636">Punkto pakeitimai:</text:p>
      <text:p text:style-name="P637"><text:span text:style-name="T638">Nr.<text:s/></text:span><text:a xlink:href="https://www.e-tar.lt/portal/legalAct.html?documentId=TAR.F1523FC4AB86" office:target-frame-name="_top" xlink:show="replace"><text:span text:style-name="T639">V-117</text:span></text:a><text:span text:style-name="T640">, 2009-02-19, Žin., 2009, Nr. 23-915 (2009-02-28), i</text:span><text:span text:style-name="T641">. k. 1092250ISAK000V-117</text:span></text:p>
      <text:p text:style-name="Normal"/>
      <text:p text:style-name="P642"><text:span text:style-name="T643">14.13</text:span><text:span text:style-name="T644">. I ir II kategorijos jūrų keleivinių laivų kajutėse pagal pervežamų keleivių skaičių įrengiamos miegamosios vietos, o III ir IV kategorijos laivuose bendruose salonuose – sėdimosios vietos. IV kategorijos laivai, kurie n</text:span><text:span text:style-name="T645">audojami vasaros metu keleivių pervežimui atvirame denyje, turi būti aprūpinti atskiromis sėdėjimo vietomis: suolais denyje ir po denio tentais (apsisaugojimui nuo nepalankių oro sąlygų ar saulės spindulių). Vienam žmogui sėdėti turi būti skiriama ne mažia</text:span><text:span text:style-name="T646">u kaip 1,2 m</text:span><text:span text:style-name="T647">2</text:span><text:span text:style-name="T648">.</text:span></text:p>
      <text:p text:style-name="P649"><text:span text:style-name="T650">14.14</text:span><text:span text:style-name="T651">. I ir II kategorijos jūrų keleiviniuose laivuose būtina įrengti motinos ir vaiko kajutes, skirtas keleiviams su vaikais iki 5 m. amžiaus. Kiekvienam 100 keleivių turi būti įrengtos 5 vietos motinoms su vaikais. Motinos ir vaiko kaj</text:span><text:span text:style-name="T652">utės įrengiamos ten, kur mažiausias supimas, triukšmas ir vibracija. Motinos ir vaiko kajutės plotas susideda iš 1,5 m</text:span><text:span text:style-name="T653">2</text:span><text:span text:style-name="T654"><text:s/>kiekvienam vaikui ir 2,8 m</text:span><text:span text:style-name="T655">2</text:span><text:span text:style-name="T656"><text:s/>su juo keliaujančiam asmeniui.</text:span></text:p>
      <text:p text:style-name="P657"><text:span text:style-name="T658">14.15</text:span><text:span text:style-name="T659">. I ir II grupės vidaus plaukiojimo keleiviniuose laivuose įrengiamo</text:span><text:span text:style-name="T660">s kajutės su miegamosiomis vietomis. Keleivių salonuose gali būti sėdimosios vietos su individualiomis kėdėmis.</text:span></text:p>
      <text:p text:style-name="P661"><text:span text:style-name="T662">14.16</text:span><text:span text:style-name="T663">. keleiviniuose įvažiuojamuosiuose laivuose, kurių reiso trukmė ne ilgesnė kaip 30 min., leidžiamas keleivių pervežimas deniuose, kuriu</text:span><text:span text:style-name="T664">ose įrengti tentai</text:span></text:p>
      <text:p text:style-name="P665"/>
      <text:p text:style-name="P666">4 lentelė. Vidaus vandenyse plaukiojančių laivų keleivių kajučių minimalus plota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Kajutės</text:p>
          </table:table-cell>
          <table:table-cell table:style-name="TableCell675" table:number-columns-spanned="2">
            <text:p text:style-name="P676">Ploto norma,m<text:span text:style-name="T677">2</text:span></text:p>
          </table:table-cell>
          <table:covered-table-cell/>
        </table:table-row>
        <table:table-row table:style-name="TableRow678">
          <table:table-cell table:style-name="TableCell679">
            <text:p text:style-name="P680"/>
          </table:table-cell>
          <table:table-cell table:style-name="TableCell681">
            <text:p text:style-name="P682">I grupės laivuose</text:p>
          </table:table-cell>
          <table:table-cell table:style-name="TableCell683">
            <text:p text:style-name="P684">II grupės laivuose</text:p>
          </table:table-cell>
        </table:table-row>
        <table:table-row table:style-name="TableRow685">
          <table:table-cell table:style-name="TableCell686">
            <text:p text:style-name="Normal">Vienvietė</text:p>
          </table:table-cell>
          <table:table-cell table:style-name="TableCell687">
            <text:p text:style-name="Normal">4,0</text:p>
          </table:table-cell>
          <table:table-cell table:style-name="TableCell688">
            <text:p text:style-name="Normal">3,8</text:p>
          </table:table-cell>
        </table:table-row>
        <table:table-row table:style-name="TableRow689">
          <table:table-cell table:style-name="TableCell690">
            <text:p text:style-name="Normal">Dvivietė (su vieno aukšto miegamosiomis vietomis)</text:p>
          </table:table-cell>
          <table:table-cell table:style-name="TableCell691">
            <text:p text:style-name="Normal">6,4</text:p>
          </table:table-cell>
          <table:table-cell table:style-name="TableCell692">
            <text:p text:style-name="Normal">6,0</text:p>
          </table:table-cell>
        </table:table-row>
        <table:table-row table:style-name="TableRow693">
          <table:table-cell table:style-name="TableCell694">
            <text:p text:style-name="Normal">Dvivietė<text:s/>(su dviejų aukštų miegamosiomis vietomis)</text:p>
          </table:table-cell>
          <table:table-cell table:style-name="TableCell695">
            <text:p text:style-name="Normal">4,2</text:p>
          </table:table-cell>
          <table:table-cell table:style-name="TableCell696">
            <text:p text:style-name="Normal">4,0</text:p>
          </table:table-cell>
        </table:table-row>
        <table:table-row table:style-name="TableRow697">
          <table:table-cell table:style-name="TableCell698">
            <text:p text:style-name="Normal">Trivietės- keturvietės (su dviejų aukštų miegamosiomis vietomis)</text:p>
          </table:table-cell>
          <table:table-cell table:style-name="TableCell699">
            <text:p text:style-name="Normal">6,5</text:p>
          </table:table-cell>
          <table:table-cell table:style-name="TableCell700">
            <text:p text:style-name="Normal">6,2</text:p>
          </table:table-cell>
        </table:table-row>
      </table:table>
      <text:p text:style-name="P701"/>
      <text:p text:style-name="P702">Punkto pakeitimai:</text:p>
      <text:p text:style-name="P703"><text:span text:style-name="T704">Nr.<text:s/></text:span><text:a xlink:href="https://www.e-tar.lt/portal/legalAct.html?documentId=da11a830f1d011e5989ee743dd0efbb0" office:target-frame-name="_top" xlink:show="replace"><text:span text:style-name="T705">V-385</text:span></text:a><text:span text:style-name="T706">,<text:s/></text:span><text:span text:style-name="T707">2016-03-24, paskelbta TAR 2016-03-25, i. k. 2016-06287</text:span></text:p>
      <text:p text:style-name="Normal"/>
      <text:p text:style-name="P708"><text:span text:style-name="T709">14.17</text:span><text:span text:style-name="T710">. Vaikams skiriamos kajutės su vieno aukšto miegamosiomis vietomis.</text:span></text:p>
      <text:p text:style-name="P711"><text:span text:style-name="T712">14.18</text:span><text:span text:style-name="T713">. I grupės vidaus vandenyse plaukiojančiuose laivuose keleivių salono plotas vienam keleiviui – 0,8 m</text:span><text:span text:style-name="T714">2</text:span><text:span text:style-name="T715">, II grupės<text:s/></text:span><text:span text:style-name="T716">– 0,5 m</text:span><text:span text:style-name="T717">2</text:span><text:span text:style-name="T718">, III grupės – 0,4 m</text:span><text:span text:style-name="T719">2</text:span><text:span text:style-name="T720">. Atstumas tarp kėdžių eilių turi būti ne mažesnis kaip 0,54 m, III grupės laivuose – ne mažesnis kaip 0,4 m. Keleivių salone perėjimui turi būti palikta ne mažiau kaip 0,6 m, perėjimui trapu – ne mažiau kaip 0,8 m. II grupės l</text:span><text:span text:style-name="T721">aivuose bendruose salonuose vienam keleiviui turi būti skiriama ne mažiau kaip 0,5 m suolo pločio.</text:span></text:p>
      <text:p text:style-name="P722">14.19. Ne keleivius vežančiuose laivuose miegamosios kajutės turi būti virš krovos linijos laivo viduryje arba laivagalyje, išskyrus išimtinius atvejus,<text:s/>kai dėl laivo dydžio, tipo ar paskirties bet kuri kita vieta yra nepraktiška, miegamosios kajutės gali būti laivo priekyje, bet jokiu atveju ne sandūros pertvaroje</text:p>
      <text:p text:style-name="P723">Papildyta punktu:</text:p>
      <text:soft-page-break/>
      <text:p text:style-name="P724"><text:span text:style-name="T725">Nr.<text:s/></text:span><text:a xlink:href="https://www.e-tar.lt/portal/legalAct.html?documentId=TAR.F1523FC4AB86" office:target-frame-name="_top" xlink:show="replace"><text:span text:style-name="T726">V-117</text:span></text:a><text:span text:style-name="T727">, 2009-02-19, Žin., 2009, Nr. 23-915 (2009-02-28), i. k. 1092250ISAK000V-117</text:span></text:p>
      <text:p text:style-name="Normal"/>
      <text:p text:style-name="P728"><text:span text:style-name="T729">14.20</text:span><text:span text:style-name="T730">. Keleiviniuose laivuose ir specialiuosiuose laivuose leidžiama įrengti miegamąsias kajutes žemiau krovos linijos su sąlygą, kad tinkamai įrengiamas apš</text:span><text:span text:style-name="T731">vietimas ir ventiliacija, bet jokiu būdu miegamosios kajutės negali būti įrengtos iš karto po darbiniais perėjimais.</text:span></text:p>
      <text:p text:style-name="P732"/>
      <text:p text:style-name="P733">Papildyta punktu:</text:p>
      <text:p text:style-name="P734"><text:span text:style-name="T735">Nr.<text:s/></text:span><text:a xlink:href="https://www.e-tar.lt/portal/legalAct.html?documentId=TAR.F1523FC4AB86" office:target-frame-name="_top" xlink:show="replace"><text:span text:style-name="T736">V-117</text:span></text:a><text:span text:style-name="T737">, 2009-02-19, Žin., 2009, Nr.</text:span><text:span text:style-name="T738"><text:s/>23-915 (2009-02-28), i. k. 1092250ISAK000V-117</text:span></text:p>
      <text:p text:style-name="P739">Punkto pakeitimai:</text:p>
      <text:p text:style-name="P740"><text:span text:style-name="T741">Nr.<text:s/></text:span><text:a xlink:href="https://www.e-tar.lt/portal/legalAct.html?documentId=da11a830f1d011e5989ee743dd0efbb0" office:target-frame-name="_top" xlink:show="replace"><text:span text:style-name="T742">V-385</text:span></text:a><text:span text:style-name="T743">, 2016-03-24, paskelbta TAR 2016-03-25, i. k. 2016-06287</text:span></text:p>
      <text:p text:style-name="Normal"/>
      <text:p text:style-name="P744">14.21. Neturi būti tiesioginių angų į miegamąsias kajutes iš krovinių ar mašinų skyrių arba iš virtuvių, sandėlių, džiovyklų ar bendrų sanitarinių vietų</text:p>
      <text:p text:style-name="P745">Papildyta punktu:</text:p>
      <text:p text:style-name="P746"><text:span text:style-name="T747">Nr.<text:s/></text:span><text:a xlink:href="https://www.e-tar.lt/portal/legalAct.html?documentId=TAR.F1523FC4AB86" office:target-frame-name="_top" xlink:show="replace"><text:span text:style-name="T748">V-117</text:span></text:a><text:span text:style-name="T749">, 2009-02-19,<text:s/></text:span><text:span text:style-name="T750">Žin., 2009, Nr. 23-915 (2009-02-28), i. k. 1092250ISAK000V-117</text:span></text:p>
      <text:p text:style-name="Normal"/>
      <text:p text:style-name="P751">14.22. Pertvaros dalis, skirianti tokias vietas nuo miegamųjų kajučių, ir išorinės pertvaros turi būti patikimai pagamintos iš plieno ar kitos standžios medžiagos, nepralaidžios vandeniui<text:s/>ir dujoms</text:p>
      <text:p text:style-name="P752">Papildyta punktu:</text:p>
      <text:p text:style-name="P753"><text:span text:style-name="T754">Nr.<text:s/></text:span><text:a xlink:href="https://www.e-tar.lt/portal/legalAct.html?documentId=TAR.F1523FC4AB86" office:target-frame-name="_top" xlink:show="replace"><text:span text:style-name="T755">V-117</text:span></text:a><text:span text:style-name="T756">, 2009-02-19, Žin., 2009, Nr. 23-915 (2009-02-28), i. k. 1092250ISAK000V-117</text:span></text:p>
      <text:p text:style-name="Normal"/>
      <text:p text:style-name="P757"><text:span text:style-name="T758">14.23</text:span><text:span text:style-name="T759">. Medžiagos, naudojamos vidinėms pertvaroms,<text:s/></text:span><text:span text:style-name="T760">apkalai ir lakštinei dangai, grindims ir jungtims pagaminti, turi atitikti savo paskirtį ir teisės akto [3.12] reikalavimus.</text:span><text:s/></text:p>
      <text:p text:style-name="P761">Papildyta punktu:</text:p>
      <text:p text:style-name="P762"><text:span text:style-name="T763">Nr.<text:s/></text:span><text:a xlink:href="https://www.e-tar.lt/portal/legalAct.html?documentId=TAR.F1523FC4AB86" office:target-frame-name="_top" xlink:show="replace"><text:span text:style-name="T764">V-117</text:span></text:a><text:span text:style-name="T765">, 2009-02-19, Žin.,<text:s/></text:span><text:span text:style-name="T766">2009, Nr. 23-915 (2009-02-28), i. k. 1092250ISAK000V-117</text:span></text:p>
      <text:p text:style-name="P767">Punkto pakeitimai:</text:p>
      <text:p text:style-name="P768"><text:span text:style-name="T769">Nr.<text:s/></text:span><text:a xlink:href="https://www.e-tar.lt/portal/legalAct.html?documentId=da11a830f1d011e5989ee743dd0efbb0" office:target-frame-name="_top" xlink:show="replace"><text:span text:style-name="T770">V-385</text:span></text:a><text:span text:style-name="T771">, 2016-03-24, paskelbta TAR 2016-03-25, i. k. 2016-06287</text:span></text:p>
      <text:p text:style-name="Normal"/>
      <text:p text:style-name="P772"><text:span text:style-name="T773">14.24</text:span><text:span text:style-name="T774">. Turi</text:span><text:span text:style-name="T775"><text:s/>būti sudaroma saugi ir sveika gyvenimo laive aplinka, užtikrinanti tinkamą sveikatos apsaugą, saugą bei nelaimingų atsitikimų prevenciją. Gyvenamųjų patalpų įrengimas žvejybos laivuose turi atitikti šios higienos normos ir teisės akto [3.6] reikalavimus.</text:span><text:s/></text:p>
      <text:p text:style-name="P776">Papildyta punktu:</text:p>
      <text:p text:style-name="P777"><text:span text:style-name="T778">Nr.<text:s/></text:span><text:a xlink:href="https://www.e-tar.lt/portal/legalAct.html?documentId=TAR.F1523FC4AB86" office:target-frame-name="_top" xlink:show="replace"><text:span text:style-name="T779">V-117</text:span></text:a><text:span text:style-name="T780">, 2009-02-19, Žin., 2009, Nr. 23-915 (2009-02-28), i. k. 1092250ISAK000V-117</text:span></text:p>
      <text:p text:style-name="P781">Punkto pakeitimai:</text:p>
      <text:p text:style-name="P782"><text:span text:style-name="T783">Nr.<text:s/></text:span><text:a xlink:href="https://www.e-tar.lt/portal/legalAct.html?documentId=da11a830f1d011e5989ee743dd0efbb0" office:target-frame-name="_top" xlink:show="replace"><text:span text:style-name="T784">V-385</text:span></text:a><text:span text:style-name="T785">, 2016-03-24, paskelbta TAR 2016-03-25, i. k. 2016-06287</text:span></text:p>
      <text:p text:style-name="Normal"/>
      <text:p text:style-name="P786">14.25. Kai laive turi būti apgyvendinama su nakvyne, miegamosioms patalpoms taikomi tokie reikalavimai:</text:p>
      <text:p text:style-name="P787"><text:span text:style-name="T788">14.25.1</text:span><text:span text:style-name="T789">. laivuose, išskyrus kel</text:span><text:span text:style-name="T790">eivinius laivus, kiekvienam jūrininkui turi būti suteikta atskira miegamoji patalpa; šio reikalavimo galima netaikyti specialiuosiuose laivuose arba jei laivo BT yra 3 000 ar mažesnis, taip pat kitais šioje higienos normoje nurodytais atvejais;</text:span><text:s/></text:p>
      <text:p text:style-name="P791">Punkto pakeitimai:</text:p>
      <text:p text:style-name="P792"><text:span text:style-name="T793">Nr.<text:s/></text:span><text:a xlink:href="https://www.e-tar.lt/portal/legalAct.html?documentId=da11a830f1d011e5989ee743dd0efbb0" office:target-frame-name="_top" xlink:show="replace"><text:span text:style-name="T794">V-385</text:span></text:a><text:span text:style-name="T795">, 2016-03-24, paskelbta TAR 2016-03-25, i. k. 2016-06287</text:span></text:p>
      <text:p text:style-name="Normal"/>
      <text:p text:style-name="P796">14.25.2. vyrams ir moterims turi būti suteiktos atskiros miegamosios patalpos;</text:p>
      <text:p text:style-name="P797">14.25.3. miegamosios patalpos turi būti pakankamo dydžio ir tinkamai įrengtos, kad būtų užtikrintas priimtinas komfortas ir būtų lengviau palaikyti tvarką;</text:p>
      <text:p text:style-name="P798">14.25.4. bet kokiomis aplinkybėmis kiekvienam jūrininkui turi būti suteikta atskira lova;</text:p>
      <text:p text:style-name="P799">14.25.5. vienvietės jūrininkų gyvenamosios patalpos turi būti ne mažesnės nei: 5,0 m<text:span text:style-name="T800">2</text:span><text:s/>– laivuose, kurių BT mažesnis nei 3000, 6,0 m<text:span text:style-name="T801">2</text:span><text:s/>– laivuose, kurių BT nuo 3000 iki 10000, 6,5 m<text:span text:style-name="T802">2</text:span><text:s/>– laivuose, kurių BT 10000 arba didesnis;</text:p>
      <text:p text:style-name="P803">14.25.6. laivuose, kurių BT mažesnis nei 3000, išskyrus keleivinius laivus, miegamosiose kajutėse gali gyventi ne daugiau kaip du jūrininkai; tokių miegamųjų kajučių plotas negali būti mažesnis nei 7 m<text:span text:style-name="T804">2</text:span>;</text:p>
      <text:p text:style-name="P805"><text:span text:style-name="T806">14.25.7</text:span><text:span text:style-name="T807">. keleiviniuose laivuose ir specialiuosiuose laivuose jūrininkų,<text:s/></text:span><text:span text:style-name="T808">kurie nėra priskiriami laivo vadovybei, miegamųjų kajučių plotas negali būti mažesnis nei: 7,5 m</text:span><text:span text:style-name="T809">2</text:span><text:span text:style-name="T810"><text:s/>– dviem asmenims skirtų gyvenamųjų patalpų, 11,5 m</text:span><text:span text:style-name="T811">2</text:span><text:span text:style-name="T812"><text:s/>– trims asmenims skirtų gyvenamųjų patalpų, 14,5 m</text:span><text:span text:style-name="T813">2</text:span><text:span text:style-name="T814"><text:s/>– keturiems asmenims skirtų gyvenamųjų patalpų;</text:span><text:s/></text:p>
      <text:p text:style-name="P815">Punkto pakeitimai:</text:p>
      <text:p text:style-name="P816"><text:span text:style-name="T817">Nr.<text:s/></text:span><text:a xlink:href="https://www.e-tar.lt/portal/legalAct.html?documentId=da11a830f1d011e5989ee743dd0efbb0" office:target-frame-name="_top" xlink:show="replace"><text:span text:style-name="T818">V-385</text:span></text:a><text:span text:style-name="T819">, 2016-03-24, paskelbta TAR 2016-03-25, i. k. 2016-06287</text:span></text:p>
      <text:p text:style-name="Normal"/>
      <text:p text:style-name="P820"><text:span text:style-name="T821">14.25.8</text:span><text:span text:style-name="T822">. specialiuosiuose laivuose miegamosiose patalpose gali gyventi da</text:span><text:span text:style-name="T823">ugiau nei keturi asmenys; tokių patalpų plotas turi būti ne mažesnis nei 3,6 m</text:span><text:span text:style-name="T824">2</text:span><text:span text:style-name="T825"><text:s/>vienam asmeniui;</text:span><text:s/></text:p>
      <text:p text:style-name="P826">Punkto pakeitimai:</text:p>
      <text:p text:style-name="P827"><text:span text:style-name="T828">Nr.<text:s/></text:span><text:a xlink:href="https://www.e-tar.lt/portal/legalAct.html?documentId=da11a830f1d011e5989ee743dd0efbb0" office:target-frame-name="_top" xlink:show="replace"><text:span text:style-name="T829">V-385</text:span></text:a><text:span text:style-name="T830">, 2016-03-24, paskelbta TAR 2016</text:span><text:span text:style-name="T831">-03-25, i. k. 2016-06287</text:span></text:p>
      <text:p text:style-name="Normal"/>
      <text:p text:style-name="P832"><text:span text:style-name="T833">14.25.9</text:span><text:span text:style-name="T834">. laivuose, išskyrus keleivinius laivus ir specialiuosius laivus, jūrininkams, kurie priskiriami laivo vadovybei, miegamosios patalpos, kuriose nėra privačios svetainės ar fojė, vienam asmeniui tenkantis plotas turi būt</text:span><text:span text:style-name="T835">i ne mažesnis nei: 7,5 m</text:span><text:span text:style-name="T836">2</text:span><text:span text:style-name="T837"><text:s/>– laivuose, kurių BT mažesnis nei 3 000, 8,5 m</text:span><text:span text:style-name="T838">2</text:span><text:span text:style-name="T839"><text:s/>– laivuose, kurių BT 3 000 ir didesnis, bet ne didesnis nei 10 000, 10 m</text:span><text:span text:style-name="T840">2</text:span><text:span text:style-name="T841"><text:s/>– laivuose, kurių BT 10 000 arba didesnis;</text:span><text:s/></text:p>
      <text:p text:style-name="P842">Punkto pakeitimai:</text:p>
      <text:p text:style-name="P843"><text:span text:style-name="T844">Nr.<text:s/></text:span><text:a xlink:href="https://www.e-tar.lt/portal/legalAct.html?documentId=da11a830f1d011e5989ee743dd0efbb0" office:target-frame-name="_top" xlink:show="replace"><text:span text:style-name="T845">V-385</text:span></text:a><text:span text:style-name="T846">, 2016-03-24, paskelbta TAR 2016-03-25, i. k. 2016-06287</text:span></text:p>
      <text:p text:style-name="Normal"/>
      <text:p text:style-name="P847"><text:span text:style-name="T848">14.25.10</text:span><text:span text:style-name="T849">. keleiviniuose laivuose ir specialiuosiuose laivuose plotas jūrininkams, priskiriami</text:span><text:span text:style-name="T850">ems laivo vadovybei, jei nėra privačios svetainės ar fojė: plotas jaunesniesiems vadovaujantiesiems specialistams neturi būti mažesnis nei 7,5 m</text:span><text:span text:style-name="T851">2</text:span><text:span text:style-name="T852"><text:s/>vienam asmeniui, o vyresniesiems vadovaujantiesiems specialistams – ne mažiau nei 8,5 m</text:span><text:span text:style-name="T853">2</text:span><text:span text:style-name="T854"><text:s/>vienam asmeniui; laik</text:span><text:span text:style-name="T855">oma, kad jaunesnieji vadovaujantieji specialistai atlieka eksploatacinio lygio funkcijas, o vyresnieji vadovaujantieji specialistai – vadovavimo lygio funkcijas;</text:span><text:s/></text:p>
      <text:p text:style-name="P856">Punkto pakeitimai:</text:p>
      <text:p text:style-name="P857"><text:span text:style-name="T858">Nr.<text:s/></text:span><text:a xlink:href="https://www.e-tar.lt/portal/legalAct.html?documentId=da11a830f1d011e5989ee743dd0efbb0" office:target-frame-name="_top" xlink:show="replace"><text:span text:style-name="T859">V-385</text:span></text:a><text:span text:style-name="T860">, 2016-03-24, paskelbta TAR 2016-03-25, i. k. 2016-06287</text:span></text:p>
      <text:p text:style-name="Normal"/>
      <text:p text:style-name="P861">14.25.11. kapitonas, vyriausiasis mechanikas ir vyriausiasis laivavedys, be miegamųjų patalpų, dar turi turėti prijungtą svetainę, fojė ar tokią pačią papildomą<text:s/>erdvę;</text:p>
      <text:p text:style-name="P862">14.25.12. kiekvienam jūrininkui turi būti skirti tokie baldai: pakankamo dydžio (ne mažiau kaip 475 litrų) užrakinama drabužių spinta ir ne mažesnis nei 56 litrų stalčius arba tokio pat dydžio erdvė; jei stalčius yra drabužių spintoje, bendras mažiausias drabužių spintos tūris turi būti ne mažesnis nei 500 litrų; joje turi būti lentyna ir užraktas, kad būtų užtikrintas jūrininko privatumas; miegamosiose kajutėse turi būti veidrodis, mažos spintelės tualeto reikmenims, knygų lentyna ir pakankamai<text:s/>kabliukų drabužiams sukabinti;</text:p>
      <text:p text:style-name="P863">14.25.13. visose miegamosiose kajutėse turi būti pritvirtintas, su nuleidžiamąja lenta arba ištraukiamas, stalas arba rašomasis stalas, taip pat patogios sėdimosios vietos</text:p>
      <text:p text:style-name="P864">14.26. Išskyrus keleivinius laivus, kiekvienoje miegamojoje kajutėje turi būti praustuvė su karštu ir šaltu tekančiu vandeniu, išskyrus tuos atvejus, kai tokia praustuvė yra privačioje vonioje</text:p>
      <text:p text:style-name="P865">Papildyta punktu:</text:p>
      <text:p text:style-name="P866"><text:span text:style-name="T867">Nr.<text:s/></text:span><text:a xlink:href="https://www.e-tar.lt/portal/legalAct.html?documentId=TAR.F1523FC4AB86" office:target-frame-name="_top" xlink:show="replace"><text:span text:style-name="T868">V-11</text:span><text:span text:style-name="T869">7</text:span></text:a><text:span text:style-name="T870">, 2009-02-19, Žin., 2009, Nr. 23-915 (2009-02-28), i. k. 1092250ISAK000V-117</text:span></text:p>
      <text:p text:style-name="Normal"/>
      <text:p text:style-name="P871">14.27. Lovos laive turi būti išdėstytos taip, kad būtų kuo patogiau jūrininkui ir bet kokiam jį lydinčiam asmeniui</text:p>
      <text:p text:style-name="P872">Papildyta punktu:</text:p>
      <text:p text:style-name="P873"><text:span text:style-name="T874">Nr.<text:s/></text:span><text:a xlink:href="https://www.e-tar.lt/portal/legalAct.html?documentId=TAR.F1523FC4AB86" office:target-frame-name="_top" xlink:show="replace"><text:span text:style-name="T875">V-117</text:span></text:a><text:span text:style-name="T876">, 2009-02-19, Žin., 2009, Nr. 23-915 (2009-02-28), i. k. 1092250ISAK000V-117</text:span></text:p>
      <text:p text:style-name="Normal"/>
      <text:p text:style-name="P877">14.28. Jei leidžia galimybės, visos miegamosios kajutės turi būti su dušu ir tualetu</text:p>
      <text:p text:style-name="P878">Papildyta punktu:</text:p>
      <text:p text:style-name="P879"><text:span text:style-name="T880">Nr.<text:s/></text:span><text:a xlink:href="https://www.e-tar.lt/portal/legalAct.html?documentId=TAR.F1523FC4AB86" office:target-frame-name="_top" xlink:show="replace"><text:span text:style-name="T881">V-117</text:span></text:a><text:span text:style-name="T882">, 2009-02-19, Žin., 2009, Nr. 23-915 (2009-02-28), i. k. 1092250ISAK000V-117</text:span></text:p>
      <text:p text:style-name="Normal"/>
      <text:p text:style-name="P883">14.29. Kiek tai praktiškai įmanoma, jūrininkų miegamosios kajutės turi būti išdėstytos taip, kad būtų atskirtos nuo budėtojų patalpų ir nedarbo dienomis jūrininkams nereikėtų būti tose pačiose patalpose su budėtojais</text:p>
      <text:p text:style-name="P884">Papildyta punktu:</text:p>
      <text:p text:style-name="P885"><text:span text:style-name="T886">Nr.<text:s/></text:span><text:a xlink:href="https://www.e-tar.lt/portal/legalAct.html?documentId=TAR.F1523FC4AB86" office:target-frame-name="_top" xlink:show="replace"><text:span text:style-name="T887">V-117</text:span></text:a><text:span text:style-name="T888">, 2009-02-19, Žin.,</text:span><text:span text:style-name="T889"><text:s/>2009, Nr. 23-915 (2009-02-28), i. k. 1092250ISAK000V-117</text:span></text:p>
      <text:p text:style-name="Normal"/>
      <text:p text:style-name="P890"><text:span text:style-name="T891">14.30</text:span><text:span text:style-name="T892">. Miegamoji kajutė skiriama ne daugiau kaip dviem jūrininkams, einantiems jaunesniųjų vadovaujančiųjų specialistų pareigas.</text:span><text:s/></text:p>
      <text:p text:style-name="P893">Papildyta punktu:</text:p>
      <text:p text:style-name="P894"><text:span text:style-name="T895">Nr.<text:s/></text:span><text:a xlink:href="https://www.e-tar.lt/portal/legalAct.html?documentId=TAR.F1523FC4AB86" office:target-frame-name="_top" xlink:show="replace"><text:span text:style-name="T896">V-117</text:span></text:a><text:span text:style-name="T897">, 2009-02-19, Žin., 2009, Nr. 23-915 (2009-02-28), i. k. 1092250ISAK000V-117</text:span></text:p>
      <text:p text:style-name="P898">Punkto pakeitimai:</text:p>
      <text:p text:style-name="P899"><text:span text:style-name="T900">Nr.<text:s/></text:span><text:a xlink:href="https://www.e-tar.lt/portal/legalAct.html?documentId=da11a830f1d011e5989ee743dd0efbb0" office:target-frame-name="_top" xlink:show="replace"><text:span text:style-name="T901">V-385</text:span></text:a><text:span text:style-name="T902">, 2016-</text:span><text:span text:style-name="T903">03-24, paskelbta TAR 2016-03-25, i. k. 2016-06287</text:span></text:p>
      <text:p text:style-name="Normal"/>
      <text:p text:style-name="P904">14.31. Lovos neturi būti išdėstytos daugiau nei dviem eilėmis. Jei lovos išdėstytos palei laivo bortą, tose vietose, kuriose virš lovų yra borto iliuminatoriai, gali būti tik viena lovų eilė</text:p>
      <text:p text:style-name="P905">Papildyta<text:s/>punktu:</text:p>
      <text:p text:style-name="P906"><text:span text:style-name="T907">Nr.<text:s/></text:span><text:a xlink:href="https://www.e-tar.lt/portal/legalAct.html?documentId=TAR.F1523FC4AB86" office:target-frame-name="_top" xlink:show="replace"><text:span text:style-name="T908">V-117</text:span></text:a><text:span text:style-name="T909">, 2009-02-19, Žin., 2009, Nr. 23-915 (2009-02-28), i. k. 1092250ISAK000V-117</text:span></text:p>
      <text:p text:style-name="Normal"/>
      <text:p text:style-name="P910">14.32. Apatinė lova dviejų lovų eilėje turi būti ne mažiau kaip 30<text:s/>centimetrų virš grindų; viršutinė lova turi būti įrengta maždaug viduryje tarp apatinės lovos apačios ir antlubio sijų apatinės pusės</text:p>
      <text:p text:style-name="P911">Papildyta punktu:</text:p>
      <text:p text:style-name="P912"><text:span text:style-name="T913">Nr.<text:s/></text:span><text:a xlink:href="https://www.e-tar.lt/portal/legalAct.html?documentId=TAR.F1523FC4AB86" office:target-frame-name="_top" xlink:show="replace"><text:span text:style-name="T914">V-117</text:span></text:a><text:span text:style-name="T915">, 2009-02-19,</text:span><text:span text:style-name="T916"><text:s/>Žin., 2009, Nr. 23-915 (2009-02-28), i. k. 1092250ISAK000V-117</text:span></text:p>
      <text:p text:style-name="Normal"/>
      <text:p text:style-name="P917"><text:span text:style-name="T918">14.33</text:span><text:span text:style-name="T919">. Lova ir jos priedai turi būti pagaminti iš nerūdijančios medžiagos, atitinkančios teisės akto [3.12] reikalavimus, lygiu paviršiumi, tvirti, neleidžiančios kauptis parazitams<text:s/></text:span><text:span text:style-name="T920">konstrukcijos.</text:span><text:s/></text:p>
      <text:p text:style-name="P921">Papildyta punktu:</text:p>
      <text:p text:style-name="P922"><text:span text:style-name="T923">Nr.<text:s/></text:span><text:a xlink:href="https://www.e-tar.lt/portal/legalAct.html?documentId=TAR.F1523FC4AB86" office:target-frame-name="_top" xlink:show="replace"><text:span text:style-name="T924">V-117</text:span></text:a><text:span text:style-name="T925">, 2009-02-19, Žin., 2009, Nr. 23-915 (2009-02-28), i. k. 1092250ISAK000V-117</text:span></text:p>
      <text:p text:style-name="P926">Punkto pakeitimai:</text:p>
      <text:p text:style-name="P927"><text:span text:style-name="T928">Nr.<text:s/></text:span><text:a xlink:href="https://www.e-tar.lt/portal/legalAct.html?documentId=da11a830f1d011e5989ee743dd0efbb0" office:target-frame-name="_top" xlink:show="replace"><text:span text:style-name="T929">V-385</text:span></text:a><text:span text:style-name="T930">, 2016-03-24, paskelbta TAR 2016-03-25, i. k. 2016-06287</text:span></text:p>
      <text:p text:style-name="Normal"/>
      <text:p text:style-name="P931">14.34. Jei lovos konstrukcijai naudojami vamzdeliniai rėmai, jie turi būti visiškai hermetiški ir be skylučių, pro kurias<text:s/>galėtų patekti parazitai</text:p>
      <text:p text:style-name="P932">Papildyta punktu:</text:p>
      <text:p text:style-name="P933"><text:span text:style-name="T934">Nr.<text:s/></text:span><text:a xlink:href="https://www.e-tar.lt/portal/legalAct.html?documentId=TAR.F1523FC4AB86" office:target-frame-name="_top" xlink:show="replace"><text:span text:style-name="T935">V-117</text:span></text:a><text:span text:style-name="T936">, 2009-02-19, Žin., 2009, Nr. 23-915 (2009-02-28), i. k. 1092250ISAK000V-117</text:span></text:p>
      <text:p text:style-name="Normal"/>
      <text:p text:style-name="P937">14.35. Visos lovos turi būti su patogiais čiužiniais minkšta apačia arba kombinuotais minkštais čiužiniais, įskaitant spyruoklinę apačią arba spyruoklinį čiužinį. Čiužiniams ir užpildams neturi būti naudojama medžiaga, leidžianti kauptis parazitams</text:p>
      <text:p text:style-name="P938">Papildyta punktu:</text:p>
      <text:p text:style-name="P939"><text:span text:style-name="T940">Nr.<text:s/></text:span><text:a xlink:href="https://www.e-tar.lt/portal/legalAct.html?documentId=TAR.F1523FC4AB86" office:target-frame-name="_top" xlink:show="replace"><text:span text:style-name="T941">V-117</text:span></text:a><text:span text:style-name="T942">, 2009-02-19, Žin., 2009, Nr. 23-915 (2009-02-28), i. k. 1092250ISAK000V-117</text:span></text:p>
      <text:p text:style-name="Normal"/>
      <text:p text:style-name="P943">14.36. Kai viena lova yra įrengta virš kitos, po apatiniu čiužiniu arba po viršutinės lovos spyruokline apačia turi būti įrengtas dulkių nepraleidžiantis dugnas</text:p>
      <text:p text:style-name="P944">Papildyta punktu:</text:p>
      <text:p text:style-name="P945"><text:span text:style-name="T946">Nr.<text:s/></text:span><text:a xlink:href="https://www.e-tar.lt/portal/legalAct.html?documentId=TAR.F1523FC4AB86" office:target-frame-name="_top" xlink:show="replace"><text:span text:style-name="T947">V-117</text:span></text:a><text:span text:style-name="T948">, 2009-02-19, Žin., 2009, Nr. 23-915 (2009-02-28), i. k. 1092250ISAK000V-117</text:span></text:p>
      <text:p text:style-name="Normal"/>
      <text:p text:style-name="P949"><text:span text:style-name="T950">14.37</text:span><text:span text:style-name="T951">. Baldai<text:s/></text:span><text:span text:style-name="T952">turi būti iš lygios, kietos medžiagos, atitinkančios teisės akto [3.12] reikalavimus, kuri nesideformuotų ir nerūdytų.</text:span><text:s/></text:p>
      <text:p text:style-name="P953">Papildyta punktu:</text:p>
      <text:p text:style-name="P954"><text:span text:style-name="T955">Nr.<text:s/></text:span><text:a xlink:href="https://www.e-tar.lt/portal/legalAct.html?documentId=TAR.F1523FC4AB86" office:target-frame-name="_top" xlink:show="replace"><text:span text:style-name="T956">V-117</text:span></text:a><text:span text:style-name="T957">, 2009-02-19, Žin., 2009, N</text:span><text:span text:style-name="T958">r. 23-915 (2009-02-28), i. k. 1092250ISAK000V-117</text:span></text:p>
      <text:p text:style-name="P959">Punkto pakeitimai:</text:p>
      <text:p text:style-name="P960"><text:span text:style-name="T961">Nr.<text:s/></text:span><text:a xlink:href="https://www.e-tar.lt/portal/legalAct.html?documentId=da11a830f1d011e5989ee743dd0efbb0" office:target-frame-name="_top" xlink:show="replace"><text:span text:style-name="T962">V-385</text:span></text:a><text:span text:style-name="T963">, 2016-03-24, paskelbta TAR 2016-03-25, i. k. 2016-06287</text:span></text:p>
      <text:p text:style-name="Normal"/>
      <text:p text:style-name="P964">14.38. Miegamosiose kajutėse turi būti užuolaidos arba atitinkama iliuminatorių uždanga.<text:s/></text:p>
      <text:p text:style-name="P965">Papildyta punktu:</text:p>
      <text:p text:style-name="P966"><text:span text:style-name="T967">Nr.<text:s/></text:span><text:a xlink:href="https://www.e-tar.lt/portal/legalAct.html?documentId=TAR.F1523FC4AB86" office:target-frame-name="_top" xlink:show="replace"><text:span text:style-name="T968">V-117</text:span></text:a><text:span text:style-name="T969">, 2009-02-19, Žin., 2009, Nr. 23-915 (2009-02-28), i. k. 10922</text:span><text:span text:style-name="T970">50ISAK000V-117</text:span></text:p>
      <text:p text:style-name="Normal"/>
      <text:p text:style-name="P971">Papildyta punktu:</text:p>
      <text:p text:style-name="P972"><text:span text:style-name="T973">Nr.<text:s/></text:span><text:a xlink:href="https://www.e-tar.lt/portal/legalAct.html?documentId=TAR.F1523FC4AB86" office:target-frame-name="_top" xlink:show="replace"><text:span text:style-name="T974">V-117</text:span></text:a><text:span text:style-name="T975">, 2009-02-19, Žin., 2009, Nr. 23-915 (2009-02-28), i. k. 1092250ISAK000V-117</text:span></text:p>
      <text:p text:style-name="Normal"/>
      <text:p text:style-name="P976"><text:span text:style-name="T977">15</text:span><text:span text:style-name="T978">. Patalpų, skirtų įgulos maitinimui ir poil</text:span><text:span text:style-name="T979">siui, higieniniai reikalavimai:</text:span></text:p>
      <text:p text:style-name="P980">15.1. Įgulos maitinimui ir poilsiui skirtos patalpos gali būti tiek bendros, tiek atskiros. Sprendimas dėl to turi būti priimtas pasitarus su jūrininkų ir laivų savininkų atstovais, atsižvelgiant į tokius veiksnius kaip laivo dydis ir saviti kultūriniai, religiniai ir socialiniai jūrininkų poreikiai</text:p>
      <text:p text:style-name="P981">Punkto pakeitimai:</text:p>
      <text:p text:style-name="P982"><text:span text:style-name="T983">Nr.<text:s/></text:span><text:a xlink:href="https://www.e-tar.lt/portal/legalAct.html?documentId=TAR.F1523FC4AB86" office:target-frame-name="_top" xlink:show="replace"><text:span text:style-name="T984">V-117</text:span></text:a><text:span text:style-name="T985">, 2009-02-19, Žin., 2009, Nr. 23-915 (2009-02-28), i. k.<text:s/></text:span><text:span text:style-name="T986">1092250ISAK000V-117</text:span></text:p>
      <text:p text:style-name="Normal"/>
      <text:p text:style-name="P987">15.2. Jei nusprendžiama jūrininkams suteikti atskiras maitinimui ir poilsiui skirtas patalpas, atskiros jos turi būti suteiktos:</text:p>
      <text:p text:style-name="P988">15.2.1. kapitonui ir vadovaujantiesiems jūrininkams,</text:p>
      <text:p text:style-name="P989"><text:span text:style-name="T990">15.2</text:span><text:span text:style-name="T991">. Jei nusprendžiama jūrininkams suteikt</text:span><text:span text:style-name="T992">i atskiras maitinimui ir poilsiui skirtas patalpas, jos turi būti suteiktos:</text:span></text:p>
      <text:p text:style-name="P993"><text:span text:style-name="T994">15.2.1</text:span><text:span text:style-name="T995">. kapitonui ir vyresniesiems vadovaujantiesiems specialistams;</text:span></text:p>
      <text:p text:style-name="P996"><text:span text:style-name="T997">15.2.2</text:span><text:span text:style-name="T998">. jaunesniesiems vadovaujantiesiems specialistams ir kitiems jūrininkams.</text:span><text:s/></text:p>
      <text:p text:style-name="P999">Punkto pakeitimai:</text:p>
      <text:p text:style-name="P1000"><text:span text:style-name="T1001">Nr</text:span><text:span text:style-name="T1002">.<text:s/></text:span><text:a xlink:href="https://www.e-tar.lt/portal/legalAct.html?documentId=da11a830f1d011e5989ee743dd0efbb0" office:target-frame-name="_top" xlink:show="replace"><text:span text:style-name="T1003">V-385</text:span></text:a><text:span text:style-name="T1004">, 2016-03-24, paskelbta TAR 2016-03-25, i. k. 2016-06287</text:span></text:p>
      <text:p text:style-name="Normal"/>
      <text:p text:style-name="P1005">Punkto pakeitimai:</text:p>
      <text:p text:style-name="P1006"><text:span text:style-name="T1007">Nr.<text:s/></text:span><text:a xlink:href="https://www.e-tar.lt/portal/legalAct.html?documentId=TAR.F1523FC4AB86" office:target-frame-name="_top" xlink:show="replace"><text:span text:style-name="T1008">V-117</text:span></text:a><text:span text:style-name="T1009">, 2009-02-19, Žin., 2009, Nr. 23-915 (2009-02-28), i. k. 1092250ISAK000V-117</text:span></text:p>
      <text:p text:style-name="Normal"/>
      <text:p text:style-name="P1010"><text:span text:style-name="T1011">15.3</text:span><text:span text:style-name="T1012">. Jūrų transportiniuose laivuose, kurių BT yra 1000 ir daugiau, ir žvejybos II bei II</text:span><text:span text:style-name="T1013">I kategorijos laivuose, kuriuose neįmanoma įrengti atskirų patalpų įgulos poilsiui, laivo vadovybės valgykla ir kitų įgulos narių valgykla įrengiama taip, kad ji galėtų būti ir vieta poilsiui. Tada valgyklos plotas padidinamas, atsižvelgiant į tai, kad būt</text:span><text:span text:style-name="T1014">ų vietos papildomiems įrengimams.</text:span></text:p>
      <text:p text:style-name="P1015"><text:span text:style-name="T1016">15.4</text:span><text:span text:style-name="T1017">. II, III ir IV kategorijos žvejybos ir I bei II grupės vidaus vandenyse plaukiojančiuose laivuose gali būti įrengta bendra valgykla visai laivo įgulai.</text:span></text:p>
      <text:p text:style-name="P1018"><text:span text:style-name="T1019">15.5</text:span><text:span text:style-name="T1020">. III ir IV kategorijos žvejybos laivuose, taip pat<text:s/></text:span><text:span text:style-name="T1021">vidaus vandenyse plaukiojančiuose laivuose, kai įgulą sudaro ne daugiau kaip 10 žmonių, leidžiama sujungti valgyklą su laivo virtuve.</text:span></text:p>
      <text:p text:style-name="P1022">15.6. I kategorijos transportiniuose ir žvejybos laivuose įgulos nariams turi būti įrengtos patalpos sportuoti, atviruose deniuose – sporto ir žaidimo aikštelės ir specialios vietos, kurios galėtų būti naudojamos jūreivių poilsiui.<text:s/></text:p>
      <text:p text:style-name="P1023">Punkto pakeitimai:</text:p>
      <text:p text:style-name="P1024"><text:span text:style-name="T1025">Nr.<text:s/></text:span><text:a xlink:href="https://www.e-tar.lt/portal/legalAct.html?documentId=TAR.F1523FC4AB86" office:target-frame-name="_top" xlink:show="replace"><text:span text:style-name="T1026">V-117</text:span></text:a><text:span text:style-name="T1027">, 2009-02-19, Žin., 2009, Nr. 2</text:span><text:span text:style-name="T1028">3-915 (2009-02-28), i. k. 1092250ISAK000V-117</text:span></text:p>
      <text:p text:style-name="Normal"/>
      <text:p text:style-name="P1029">15.7. Ne keleivius vežančiuose laivuose jūrininkų maitinimui ir poilsiui skirtų patalpų plotas neturi būti mažesnis nei 1,5 m<text:span text:style-name="T1030">2</text:span><text:s/>vienam asmeniui planuojamo sėdimojo ploto</text:p>
      <text:p text:style-name="P1031">Papildyta punktu:</text:p>
      <text:p text:style-name="P1032"><text:span text:style-name="T1033">Nr.<text:s/></text:span><text:a xlink:href="https://www.e-tar.lt/portal/legalAct.html?documentId=TAR.F1523FC4AB86" office:target-frame-name="_top" xlink:show="replace"><text:span text:style-name="T1034">V-117</text:span></text:a><text:span text:style-name="T1035">, 2009-02-19, Žin., 2009, Nr. 23-915 (2009-02-28), i. k. 1092250ISAK000V-117</text:span></text:p>
      <text:p text:style-name="Normal"/>
      <text:p text:style-name="P1036">15.8. Visų laivų įgulos maitinimui ir poilsiui skirtose patalpose turi būti pakankamai stalų ir atitinkamų pritvirtintų arba nešiojamų kėdžių, kad bet kuriuo metu tilptų kuo didesnis jūrininkų skaičius</text:p>
      <text:p text:style-name="P1037">Papildyta punktu:</text:p>
      <text:p text:style-name="P1038"><text:span text:style-name="T1039">Nr.<text:s/></text:span><text:a xlink:href="https://www.e-tar.lt/portal/legalAct.html?documentId=TAR.F1523FC4AB86" office:target-frame-name="_top" xlink:show="replace"><text:span text:style-name="T1040">V-117</text:span></text:a><text:span text:style-name="T1041">, 2009-02-19, Žin., 2009, Nr. 23-915 (2009-02-</text:span><text:span text:style-name="T1042">28), i. k. 1092250ISAK000V-117</text:span></text:p>
      <text:p text:style-name="Normal"/>
      <text:p text:style-name="P1043">15.9. Kai jūrininkai yra laive, jame visą laiką turi būti:</text:p>
      <text:p text:style-name="P1044">15.9.1. patogioje vietoje pastatytas pakankamos talpos šaldytuvas, kad patenkintų įgulos maitinimui ir poilsiui skirtomis patalpomis besinaudojančių asmenų poreikius;</text:p>
      <text:p text:style-name="P1045">15.9.2. įrenginiai karštiems gėrimams;</text:p>
      <text:p text:style-name="P1046">15.9.3. šalto vandens įrenginiai</text:p>
      <text:p text:style-name="P1047">15.10. Kai maisto sandėliukai nėra pasiekiami iš jūrininkų maitinimui ir poilsiui skirtų patalpų, turi būti pakankamai spintelių valgymo reikmenims ir tinkamos<text:s/>sąlygos jiems plauti</text:p>
      <text:p text:style-name="P1048">Papildyta punktu:</text:p>
      <text:p text:style-name="P1049"><text:span text:style-name="T1050">Nr.<text:s/></text:span><text:a xlink:href="https://www.e-tar.lt/portal/legalAct.html?documentId=TAR.F1523FC4AB86" office:target-frame-name="_top" xlink:show="replace"><text:span text:style-name="T1051">V-117</text:span></text:a><text:span text:style-name="T1052">, 2009-02-19, Žin., 2009, Nr. 23-915 (2009-02-28), i. k. 1092250ISAK000V-117</text:span></text:p>
      <text:p text:style-name="Normal"/>
      <text:p text:style-name="P1053">15.11. Stalviršiai ir kėdės turi būti iš drėgmei atsparios medžiagos.<text:s/></text:p>
      <text:p text:style-name="P1054">Papildyta punktu:</text:p>
      <text:p text:style-name="P1055"><text:span text:style-name="T1056">Nr.<text:s/></text:span><text:a xlink:href="https://www.e-tar.lt/portal/legalAct.html?documentId=TAR.F1523FC4AB86" office:target-frame-name="_top" xlink:show="replace"><text:span text:style-name="T1057">V-117</text:span></text:a><text:span text:style-name="T1058">, 2009-02-19, Žin., 2009, Nr. 23-915 (2009-02-28), i. k. 1092250ISAK000V-117</text:span></text:p>
      <text:p text:style-name="Normal"/>
      <text:p text:style-name="P1059">Papildyta punktu:</text:p>
      <text:p text:style-name="P1060"><text:span text:style-name="T1061">Nr.<text:s/></text:span><text:a xlink:href="https://www.e-tar.lt/portal/legalAct.html?documentId=TAR.F1523FC4AB86" office:target-frame-name="_top" xlink:show="replace"><text:span text:style-name="T1062">V-117</text:span></text:a><text:span text:style-name="T1063">, 2009-02-19, Žin., 2009, Nr. 23-915 (2009-02-28), i. k. 1092250ISAK000V-117</text:span></text:p>
      <text:p text:style-name="Normal"/>
      <text:p text:style-name="P1064"><text:span text:style-name="T1065">16</text:span><text:span text:style-name="T1066">. Patalpų, skirtų keleivių maitinimui ir poilsiui, higieniniai reikalavimai:</text:span></text:p>
      <text:p text:style-name="P1067"><text:span text:style-name="T1068">16.1</text:span><text:span text:style-name="T1069">.<text:s/></text:span><text:span text:style-name="T1070">Visuose jūrų keleiviniuose I ir II kategorijos laivuose turi būti įrengtos patalpos keleivių poilsiui ir maitinimui (restoranai, valgyklos, barai, bufetai, poilsio salonai, rūkymo patalpos).</text:span></text:p>
      <text:p text:style-name="P1071"><text:span text:style-name="T1072">16.2</text:span><text:span text:style-name="T1073">. Maitinimo patalpų plotas turi būti toks, kad vienai sėd</text:span><text:span text:style-name="T1074">imai vietai būtų skiriama ne mažiau kaip: restoranuose – 1,2 m</text:span><text:span text:style-name="T1075">2</text:span><text:span text:style-name="T1076">, valgyklose – 1,0 m</text:span><text:span text:style-name="T1077">2</text:span><text:span text:style-name="T1078">, bufetuose – 0,5 m</text:span><text:span text:style-name="T1079">2</text:span><text:span text:style-name="T1080">.</text:span></text:p>
      <text:p text:style-name="P1081"><text:span text:style-name="T1082">16.3</text:span><text:span text:style-name="T1083">. III ir IV kategorijos jūrų keleiviniuose laivuose bei II ir III kategorijos keleiviniuose vidaus vandenyse plaukiojančiuose laivuose, nesant</text:span><text:span text:style-name="T1084"><text:s/>galimybės įrengti valgyklų, įrengiami bufetai.</text:span></text:p>
      <text:p text:style-name="P1085"><text:span text:style-name="T1086">17</text:span><text:span text:style-name="T1087">. Baseinų, sporto klubų įrengimas ir priežiūra turi atitikti teisės aktų [3.15, 3.28] ir šiuos reikalavimus:</text:span></text:p>
      <text:p text:style-name="P1088"><text:span text:style-name="T1089">17.1</text:span><text:span text:style-name="T1090">. Baseino pripildymui jūros vanduo turi būti imamas 5–12 mylių nuo kranto.</text:span></text:p>
      <text:p text:style-name="P1091"><text:span text:style-name="T1092">17.2</text:span><text:span text:style-name="T1093">.<text:s/></text:span><text:span text:style-name="T1094">Keleiviniuose laivuose, kuriuose yra vienas baseinas, įgulos nariai juo naudojasi specialiai tam skirtu laiku. Vienu metu besimaudančiųjų baseine skaičius numatomas toks, kad vienam tektų ne mažiau kaip 2,6 m² baseino ploto.</text:span></text:p>
      <text:p text:style-name="P1095"><text:span text:style-name="T1096">17.3</text:span><text:span text:style-name="T1097">. Asmenys, kurie naudoj</text:span><text:span text:style-name="T1098">asi baseinu, prieš tai turi išsimaudyti duše, o prieš įlipdami į baseiną, plauti kojas kojų vonelėje, esančioje šalia baseino.</text:span></text:p>
      <text:p text:style-name="P1099">Punkto pakeitimai:</text:p>
      <text:p text:style-name="P1100"><text:span text:style-name="T1101">Nr.<text:s/></text:span><text:a xlink:href="https://www.e-tar.lt/portal/legalAct.html?documentId=TAR.F1523FC4AB86" office:target-frame-name="_top" xlink:show="replace"><text:span text:style-name="T1102">V-117</text:span></text:a><text:span text:style-name="T1103">, 2009-02-19, Žin</text:span><text:span text:style-name="T1104">., 2009, Nr. 23-915 (2009-02-28), i. k. 1092250ISAK000V-117</text:span></text:p>
      <text:p text:style-name="P1105"><text:span text:style-name="T1106">Nr.<text:s/></text:span><text:a xlink:href="https://www.e-tar.lt/portal/legalAct.html?documentId=da11a830f1d011e5989ee743dd0efbb0" office:target-frame-name="_top" xlink:show="replace"><text:span text:style-name="T1107">V-385</text:span></text:a><text:span text:style-name="T1108">, 2016-03-24, paskelbta TAR 2016-03-25, i. k. 2016-06287</text:span></text:p>
      <text:p text:style-name="Normal"/>
      <text:p text:style-name="P1109"><text:span text:style-name="T1110">18</text:span><text:span text:style-name="T1111">. Patalpų, skirtų higieni</text:span><text:span text:style-name="T1112">niams poreikiams (skalbyklų, džiovyklų, lyginimo patalpų, skalbinių sandėlių, darbo drabužių laikymo ir džiovinimo patalpų, kirpyklų, pirčių, tualetų, prausyklų, dušų), įrengimas ir priežiūra turi atitikti teisės aktų [3.16, 3.19, 3.25] ir šiuos reikalavim</text:span><text:span text:style-name="T1113">us:</text:span></text:p>
      <text:p text:style-name="P1114"><text:span text:style-name="T1115">18.1</text:span><text:span text:style-name="T1116">. I ir II kategorijos jūrų transportiniuose ir žvejybos laivuose bei I ir II grupės vidaus vandenyse plaukiojančiuose laivuose turi būti įrengta skalbykla asmeninių skalbinių ir įgulos darbo rūbų skalbimui. Darbo rūbų skalbimui turi būti įrengtos</text:span><text:span text:style-name="T1117"><text:s/>atskiros skalbimo mašinos.</text:span></text:p>
      <text:p text:style-name="P1118"><text:span text:style-name="T1119">18.2</text:span><text:span text:style-name="T1120">. Įėjimas į skalbyklą neturi būti greta įėjimo į gyvenamąsias, medicinines ir maisto bloko patalpas.</text:span></text:p>
      <text:p text:style-name="P1121"><text:span text:style-name="T1122">18.3</text:span><text:span text:style-name="T1123">. Greta skalbyklos turi būti skalbinių džiovinimo ir lyginimo patalpos. Skalbinių džiovinimo patalpoje turi būt</text:span><text:span text:style-name="T1124">i įtaisai skalbiniams džiovinti, mechaninė vėdinimo sistema, prietaisai oro šildymui iki 45</text:span><text:span text:style-name="T1125">°</text:span><text:span text:style-name="T1126">C, dirbtinis apšvietimas.</text:span></text:p>
      <text:p text:style-name="P1127"><text:span text:style-name="T1128">18.4</text:span><text:span text:style-name="T1129">. Minimalus džiovyklos plotas: laivuose, kuriuose iki 10 įgulos narių, – 1,0 m</text:span><text:span text:style-name="T1130">2</text:span><text:span text:style-name="T1131">, laivuose, kuriuose 11-30 įgulos narių, – 2,0 m</text:span><text:span text:style-name="T1132">2</text:span><text:span text:style-name="T1133">,<text:s/></text:span><text:span text:style-name="T1134">laivuose, kuriuose yra daugiau kaip 30 įgulos narių, – 3,0 m</text:span><text:span text:style-name="T1135">2</text:span><text:span text:style-name="T1136">.</text:span></text:p>
      <text:p text:style-name="P1137"><text:span text:style-name="T1138">18.5</text:span><text:span text:style-name="T1139">. I ir II kategorijos keleiviniuose laivuose įgulos narių ir keleivių asmeninių skalbinių ir rūbų lyginimui numatoma atskira patalpa.</text:span></text:p>
      <text:p text:style-name="P1140"><text:span text:style-name="T1141">18.6</text:span><text:span text:style-name="T1142">. Laivuose švariems ir naudotiems skalbinia</text:span><text:span text:style-name="T1143">ms turi būti atskiri sandėliai (spintos). Sandėliai (spintos) naudotiems skalbiniams turi būti įrengiami netoli skalbyklos. Stalo ir lovos skalbiniai turi būti laikomi atskirai. Nešvariems skalbiniams surinkti ir transportuoti turi būti naudojami neperšlam</text:span><text:span text:style-name="T1144">pami maišai.</text:span></text:p>
      <text:p text:style-name="P1145"><text:span text:style-name="T1146">18.7</text:span><text:span text:style-name="T1147">. Įgulos narių darbo rūbams laikyti laivuose turi būti įrengtos patalpos su individualiomis spintomis. Spintos turi būti vėdinamos. IV kategorijos žvejybos laivuose<text:s/></text:span><text:soft-page-break/><text:span text:style-name="T1148">individualios spintelės darbo rūbams gali būti nenumatytos. Darbo rūba</text:span><text:span text:style-name="T1149">i gali būti laikomi džiovinimo patalpoje.</text:span></text:p>
      <text:p text:style-name="P1150"><text:span text:style-name="T1151">18.8</text:span><text:span text:style-name="T1152">. I ir II kategorijos laivuose įgulos nariams, dirbantiems energetiniame skyriuje, turi būti įrengta rūbinė netoli įėjimo į energetikos skyrių. Joje turi būti spintos darbo rūbams kiekvienam įgulos nariui,<text:s/></text:span><text:span text:style-name="T1153">dirbančiam energetikos skyriuje.</text:span></text:p>
      <text:p text:style-name="P1154"><text:span text:style-name="T1155">18.9</text:span><text:span text:style-name="T1156">. Įgulos narių, dirbančių deniuose, patalpos su spintomis darbo rūbams turi būti patogiose vietose – netoli prausyklos, dušo ar džiovyklos.</text:span></text:p>
      <text:p text:style-name="P1157"><text:span text:style-name="T1158">18.10</text:span><text:span text:style-name="T1159">. Žvejybos laivų gamybinių cechų darbuotojams įrengiamos rūbinės<text:s/></text:span><text:span text:style-name="T1160">su individualiomis spintelėmis darbo rūbams ir džiovinimo patalpos šalia cechų.</text:span></text:p>
      <text:p text:style-name="P1161"><text:span text:style-name="T1162">18.11</text:span><text:span text:style-name="T1163">. Visuose laivuose turi būti įrengtos pagrindinės higieninės patalpos (tualetas, prausykla, dušas). Laivuose, kurių reisai trumpesni kaip 24 val., dušų gali nebūti. Hi</text:span><text:span text:style-name="T1164">gieninės patalpos ir higieniniai įrenginiai (unitazas, rankų plautuvė, dušas) gali būti skirti individualiam arba bendram naudojimui. Individualaus naudojimo higieninės patalpos ir higieniniai įrenginiai įrengiami įgulos ir keleivių kajutėse ir skirti tik<text:s/></text:span><text:span text:style-name="T1165">tose kajutėse gyvenantiems asmenims. Bendro naudojimo higieninės patalpos skirtos visiems įgulos nariams ir keleiviams. Higieninėse patalpose turi būti užtikrinta švara viso laivo reiso metu.</text:span><text:s/></text:p>
      <text:p text:style-name="P1166">Punkto pakeitimai:</text:p>
      <text:p text:style-name="P1167"><text:span text:style-name="T1168">Nr.<text:s/></text:span><text:a xlink:href="https://www.e-tar.lt/portal/legalAct.html?documentId=da11a830f1d011e5989ee743dd0efbb0" office:target-frame-name="_top" xlink:show="replace"><text:span text:style-name="T1169">V-385</text:span></text:a><text:span text:style-name="T1170">, 2016-03-24, paskelbta TAR 2016-03-25, i. k. 2016-06287</text:span></text:p>
      <text:p text:style-name="Normal"/>
      <text:p text:style-name="P1171">Punkto pakeitimai:</text:p>
      <text:p text:style-name="P1172"><text:span text:style-name="T1173">Nr.<text:s/></text:span><text:a xlink:href="https://www.e-tar.lt/portal/legalAct.html?documentId=TAR.F1523FC4AB86" office:target-frame-name="_top" xlink:show="replace"><text:span text:style-name="T1174">V-117</text:span></text:a><text:span text:style-name="T1175">, 2009-02-19, Žin., 200</text:span><text:span text:style-name="T1176">9, Nr. 23-915 (2009-02-28), i. k. 1092250ISAK000V-117</text:span></text:p>
      <text:p text:style-name="P1177"><text:span text:style-name="T1178">Nr.<text:s/></text:span><text:a xlink:href="https://www.e-tar.lt/portal/legalAct.html?documentId=da11a830f1d011e5989ee743dd0efbb0" office:target-frame-name="_top" xlink:show="replace"><text:span text:style-name="T1179">V-385</text:span></text:a><text:span text:style-name="T1180">, 2016-03-24, paskelbta TAR 2016-03-25, i. k. 2016-06287</text:span></text:p>
      <text:p text:style-name="Normal"/>
      <text:p text:style-name="P1181"><text:span text:style-name="T1182">Bendro naudojimo higieninės<text:s/></text:span><text:span text:style-name="T1183">patalpos skirtos visiems įgulos nariams ir keleiviams.</text:span></text:p>
      <text:p text:style-name="P1184"><text:span text:style-name="T1185">18.12</text:span><text:span text:style-name="T1186">. Higieninių patalpų sienos, grindys ir lubos turi turėti vandeniui nepraleidžiančią apdailą.</text:span></text:p>
      <text:p text:style-name="P1187"><text:span text:style-name="T1188">18.13</text:span><text:span text:style-name="T1189">. Voniose ir dušuose turi būti karštas ir šaltas prausimosi vanduo, o visose prausyklose,</text:span><text:span text:style-name="T1190"><text:s/>įskaitant moterų higienos įrenginius,- karštas ir šaltas geriamasis vanduo.</text:span></text:p>
      <text:p text:style-name="P1191"><text:span text:style-name="T1192">18.14</text:span><text:span text:style-name="T1193">. Draudžiama įėjimą į tualetus įrengti prieš ar greta maisto bloko, valgyklų, restoranų ir laivo vadovybės valgyklos.</text:span></text:p>
      <text:p text:style-name="P1194"><text:span text:style-name="T1195">18.15</text:span><text:span text:style-name="T1196">. Bendro naudojimo higieninės patalpos įren</text:span><text:span text:style-name="T1197">giamos atskirai vyrams ir moterims. I, II, III kategorijos keleiviniuose laivuose ir I bei II grupės vidaus vandenyse plaukiojančiuose keleiviniuose laivuose, kuriuose įgulą sudaro daugiau kaip 5 žmonės, įgulai įrengiamos atskiros higieninės patalpos.</text:span></text:p>
      <text:p text:style-name="P1198"><text:span text:style-name="T1199">18</text:span><text:span text:style-name="T1200">.16</text:span><text:span text:style-name="T1201">. Bendro naudojimo dušo patalpas įgulai turi sudaryti dušo kabina ir nusirengimo patalpa. Įgulai, taip pat keleivinių laivų keleiviams leidžiama vienoje patalpoje įrengti kelias dušo kabinas su atskiromis pertvaromis ir viena rūbine.</text:span></text:p>
      <text:p text:style-name="P1202"><text:span text:style-name="T1203">18.17</text:span><text:span text:style-name="T1204">. Bendro</text:span><text:span text:style-name="T1205"><text:s/>naudojimo prausyklos turi būti aprūpintos rankų plautuvėmis. Prausyklų plotas turi būti toks, kad besiprausiantieji galėtų laisvai judėti ir būtų patogu naudotis plautuvėmis.</text:span></text:p>
      <text:p text:style-name="P1206"><text:span text:style-name="T1207">18.18</text:span><text:span text:style-name="T1208">. Tualeto prieškambariuose arba tiesiog kabinoje, jei prieškambarių nėr</text:span><text:span text:style-name="T1209">a, turi būti rankų plautuvės. Tualetuose turi būti tualetinio popieriaus, muilo ir šiukšlių dėžė. Bendro naudojimo tualetuose įrengiami skysto muilo dozatoriai su skystu muilu, vienkartinių rankšluosčių dėtuvės su vienkartiniais rankšluosčiais ar rankų dži</text:span><text:span text:style-name="T1210">ovintuvai.</text:span><text:s/></text:p>
      <text:p text:style-name="P1211">Punkto pakeitimai:</text:p>
      <text:p text:style-name="P1212"><text:span text:style-name="T1213">Nr.<text:s/></text:span><text:a xlink:href="https://www.e-tar.lt/portal/legalAct.html?documentId=da11a830f1d011e5989ee743dd0efbb0" office:target-frame-name="_top" xlink:show="replace"><text:span text:style-name="T1214">V-385</text:span></text:a><text:span text:style-name="T1215">, 2016-03-24, paskelbta TAR 2016-03-25, i. k. 2016-06287</text:span></text:p>
      <text:p text:style-name="Normal"/>
      <text:p text:style-name="P1216"><text:span text:style-name="T1217">18.19</text:span><text:span text:style-name="T1218">. Maisto bloko personalui turi būti įrengtas atskir</text:span><text:span text:style-name="T1219">as tualetas.</text:span></text:p>
      <text:p text:style-name="P1220"><text:span text:style-name="T1221">18.20</text:span><text:span text:style-name="T1222">. Bendro naudojimo prausyklas, vonias ir dušus draudžiama įrengti vienoje patalpoje su tualetais.</text:span></text:p>
      <text:p text:style-name="P1223"><text:span text:style-name="T1224">18.21</text:span><text:span text:style-name="T1225">. Moterų higienos patalpa turi turėti bidė ir rankų plautuvę. Jei nėra moterų higienos atskiros patalpos, minėti įrengimai<text:s/></text:span><text:span text:style-name="T1226">įrengiami moterų tualete. Atskira patalpa moterų higienai turi būti įrengta jūrų transportiniuose laivuose, kurių įgulą sudaro daugiau kaip 30 moterų, ir žvejybos laivuose, kurių įgulą sudaro daugiau kaip 50 moterų.</text:span></text:p>
      <text:p text:style-name="P1227"><text:span text:style-name="T1228">18.22</text:span><text:span text:style-name="T1229">. Dušo skyriaus minimalus plota</text:span><text:span text:style-name="T1230">s turi būti 0,8 m</text:span><text:span text:style-name="T1231">2</text:span><text:span text:style-name="T1232">, dušo kabinos- 1,2 m</text:span><text:span text:style-name="T1233">2</text:span><text:span text:style-name="T1234">, individualaus sanitarinio mazgo (dušo, prausyklos ir unitazo) – 2,3 m</text:span><text:span text:style-name="T1235">2</text:span><text:span text:style-name="T1236">; sanitarinio mazgo, kuriame tik unitazas ir rankų plautuvė, – 1,5 m</text:span><text:span text:style-name="T1237">2</text:span><text:span text:style-name="T1238">; individualaus sanitarinio mazgo, kuriame vonia, rankų plautuvė ir unitaza</text:span><text:span text:style-name="T1239">s, – 4,0 m</text:span><text:span text:style-name="T1240">2</text:span><text:span text:style-name="T1241"><text:s/>(atstumas tarp vonios ir priešingos sienos turi būti ne mažesnis kaip 0,7 m). Tualeto kabinos plotas turi būti ne mažesnis kaip 0,95 m</text:span><text:span text:style-name="T1242">2</text:span><text:span text:style-name="T1243">.</text:span></text:p>
      <text:p text:style-name="P1244"><text:span text:style-name="T1245">18.23</text:span><text:span text:style-name="T1246">. I ir II kategorijos laivuose, esant saunai, jos plotas apskaičiuojamas taip, kad vienu metu ja g</text:span><text:span text:style-name="T1247">alėtų naudotis ne mažiau nei 2 žmonės. Saunos plotas turi būti ne mažesnis kaip 3 m</text:span><text:span text:style-name="T1248">2</text:span><text:span text:style-name="T1249">; rūbinės plotas prie saunos – 2 m</text:span><text:span text:style-name="T1250">2</text:span><text:span text:style-name="T1251">, dušo kabinos – 1,2 m</text:span><text:span text:style-name="T1252">2</text:span><text:span text:style-name="T1253">.</text:span></text:p>
      <text:p text:style-name="P1254"><text:span text:style-name="T1255">18.24</text:span><text:span text:style-name="T1256">. Įgulos nariams, gyvenantiems kajutėse be individualių sanitarinių mazgų, bendro naudojimo higieninės<text:s/></text:span><text:span text:style-name="T1257">patalpos įrengiamos, atsižvelgiant į reikalavimus, nurodytus 5 lentelėje.</text:span></text:p>
      <text:p text:style-name="P1258"/>
      <text:p text:style-name="P1259">5 lentelė. Higieninių įrenginių laivo įgulos higieninėse patalpose normo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Higieniniai įrenginiai</text:p>
          </table:table-cell>
          <table:table-cell table:style-name="TableCell1270" table:number-columns-spanned="3">
            <text:p text:style-name="P1271">Įgulos narių skaičius</text:p>
          </table:table-cell>
          <table:covered-table-cell/>
          <table:covered-table-cell/>
          <table:table-cell table:style-name="TableCell1272" table:number-rows-spanned="2">
            <text:p text:style-name="P1273">Pastabos</text:p>
          </table:table-cell>
        </table:table-row>
        <table:table-row table:style-name="TableRow1274">
          <table:covered-table-cell>
            <text:p text:style-name="P1275"/>
          </table:covered-table-cell>
          <table:table-cell table:style-name="TableCell1276">
            <text:p text:style-name="P1277">Jūros transportiniai laivai</text:p>
          </table:table-cell>
          <table:table-cell table:style-name="TableCell1278">
            <text:p text:style-name="P1279">Žvejybos laivai</text:p>
          </table:table-cell>
          <table:table-cell table:style-name="TableCell1280">
            <text:p text:style-name="P1281">Vidaus vandenyse plaukiojantys laivai</text:p>
          </table:table-cell>
          <table:covered-table-cell>
            <text:p text:style-name="P1282"/>
          </table:covered-table-cell>
        </table:table-row>
        <table:table-row table:style-name="TableRow1283">
          <table:table-cell table:style-name="TableCell1284">
            <text:p text:style-name="Normal">1 plautuvė</text:p>
          </table:table-cell>
          <table:table-cell table:style-name="TableCell1285">
            <text:p text:style-name="Normal">6</text:p>
          </table:table-cell>
          <table:table-cell table:style-name="TableCell1286">
            <text:p text:style-name="Normal">8</text:p>
          </table:table-cell>
          <table:table-cell table:style-name="TableCell1287">
            <text:p text:style-name="Normal">6</text:p>
          </table:table-cell>
          <table:table-cell table:style-name="TableCell1288">
            <text:p text:style-name="Normal">Įgulos nariai, kurie naudojasi individualiu tualetu, prausykla, dušu ar vonia, neįskaitomi. Tualetai, prausyklos, dušai ir vonios, esančios medicininės paskirties patalpose, prie maisto skyrių,<text:s/>higieninėse-buitinėse patalpose, prie energetinių skyrių, neįskaitomi.</text:p>
          </table:table-cell>
        </table:table-row>
        <table:table-row table:style-name="TableRow1289">
          <table:table-cell table:style-name="TableCell1290">
            <text:p text:style-name="Normal">1 dušas</text:p>
          </table:table-cell>
          <table:table-cell table:style-name="TableCell1291">
            <text:p text:style-name="Normal">6</text:p>
          </table:table-cell>
          <table:table-cell table:style-name="TableCell1292">
            <text:p text:style-name="Normal">8</text:p>
          </table:table-cell>
          <table:table-cell table:style-name="TableCell1293">
            <text:p text:style-name="Normal">10</text:p>
          </table:table-cell>
          <table:table-cell table:style-name="TableCell1294">
            <text:p text:style-name="Normal"/>
          </table:table-cell>
        </table:table-row>
        <table:table-row table:style-name="TableRow1295">
          <table:table-cell table:style-name="TableCell1296">
            <text:p text:style-name="Normal">1 unitazas</text:p>
          </table:table-cell>
          <table:table-cell table:style-name="TableCell1297">
            <text:p text:style-name="Normal">6</text:p>
          </table:table-cell>
          <table:table-cell table:style-name="TableCell1298">
            <text:p text:style-name="Normal">8</text:p>
          </table:table-cell>
          <table:table-cell table:style-name="TableCell1299">
            <text:p text:style-name="Normal">15</text:p>
          </table:table-cell>
          <table:table-cell table:style-name="TableCell1300">
            <text:p text:style-name="Normal"/>
          </table:table-cell>
        </table:table-row>
        <table:table-row table:style-name="TableRow1301">
          <table:table-cell table:style-name="TableCell1302">
            <text:p text:style-name="Normal">1 įrenginys moterų higienai bidė</text:p>
          </table:table-cell>
          <table:table-cell table:style-name="TableCell1303">
            <text:p text:style-name="Normal">30</text:p>
          </table:table-cell>
          <table:table-cell table:style-name="TableCell1304">
            <text:p text:style-name="Normal">50</text:p>
          </table:table-cell>
          <table:table-cell table:style-name="TableCell1305">
            <text:p text:style-name="Normal">-</text:p>
          </table:table-cell>
          <table:table-cell table:style-name="TableCell1306">
            <text:p text:style-name="Normal">Bet ne mažiau kaip 1 įrenginys laive.</text:p>
          </table:table-cell>
        </table:table-row>
      </table:table>
      <text:p text:style-name="P1307"/>
      <text:p text:style-name="P1308"><text:span text:style-name="T1309">18.25</text:span><text:span text:style-name="T1310">. Mažuose laivuose, kuriuose nėra numatytos dušo<text:s/></text:span><text:span text:style-name="T1311">patalpos, prausykloje turi būti lankstus karšto vandens dušas.</text:span></text:p>
      <text:p text:style-name="P1312"><text:span text:style-name="T1313">18.26</text:span><text:span text:style-name="T1314">. l ir II kategorijos jūros transportiniuose laivuose netoli vairinės turi būti įrengtas tualetas ir prausykla budinčiam personalui.</text:span></text:p>
      <text:p text:style-name="P1315"><text:span text:style-name="T1316">18.27</text:span><text:span text:style-name="T1317">. I ir II kategorijos 1600 BT ir daugiau j</text:span><text:span text:style-name="T1318">ūros transportiniuose laivuose įgulos nariams, dirbantiems energetikos skyriuje, netoli rūbinės įrengiamas dušas, prausykla ir tualetas.</text:span></text:p>
      <text:p text:style-name="P1319"><text:span text:style-name="T1320">18.28</text:span><text:span text:style-name="T1321">. I ir II kategorijos keleiviniuose laivuose įrengiamas tualetas personalui, aptarnaujančiam restoranus.</text:span></text:p>
      <text:p text:style-name="P1322"><text:span text:style-name="T1323">18.</text:span><text:span text:style-name="T1324">29</text:span><text:span text:style-name="T1325">. I ir II kategorijos žvejybos laivuose, jei gamybinėse patalpose vienu metu dirba daugiau kaip 10 žmonių, turi būti įrengtos atskiros higieninės patalpos (tualetas, prausykla, dušas). Jeigu gamybinėse patalpose dirba 5-10 žmonių, turi būti įrengtas tu</text:span><text:span text:style-name="T1326">aletas ir rankų plautuvė. Higieninės patalpos turi būti įrengtos šalia gamybinių patalpų.</text:span></text:p>
      <text:p text:style-name="P1327"><text:span text:style-name="T1328">18.30</text:span><text:span text:style-name="T1329">. III ir IV kategorijos žvejybos laivuose dušas ir prausykla gali būti įrengti vienoje patalpoje.</text:span></text:p>
      <text:p text:style-name="P1330"><text:span text:style-name="T1331">18.31</text:span><text:span text:style-name="T1332">. I ir II grupės vidaus vandenyse plaukiojančiuose</text:span><text:span text:style-name="T1333"><text:s/>laivuose, kai įgulą sudaro 10 ir daugiau žmonių, įrengiamos individualios rankų plautuvės ir bendro naudojimo dušai ir tualetai. I ir II grupės vidaus vandenyse plaukiojančiuose laivuose, kuriuose įgula mažesnė kaip 10 žmonių,<text:s/></text:span><text:soft-page-break/><text:span text:style-name="T1334">įrengiamos bendro naudojimo<text:s/></text:span><text:span text:style-name="T1335">prausyklos, dušai ir tualetai. III grupės vidaus vandenyse plaukiojančiuose keleiviniuose laivuose, kuriuose įgula ne didesnė kaip 6 žmonės, įrengiamas bendro naudojimo sanitarinis mazgas (unitazas, rankų plautuvė, dušas).</text:span></text:p>
      <text:p text:style-name="P1336"><text:span text:style-name="T1337">18.32</text:span><text:span text:style-name="T1338">. Keleiviams, gyvenantie</text:span><text:span text:style-name="T1339">ms kajutėse be individualių rankų plautuvių arba sanitarinių mazgų, įrengiamos bendro naudojimo higieninės patalpos. Higieninių įrengimų kiekis jose skaičiuojamas pagal normas, nurodytas 6 lentelėje.</text:span></text:p>
      <text:p text:style-name="P1340"/>
      <text:p text:style-name="P1341">6 lentelė. Higieninių įrenginių keleivinių jūros laivų<text:s/>higieninėse patalpose normo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Higienos įrenginiai</text:p>
          </table:table-cell>
          <table:table-cell table:style-name="TableCell1351" table:number-columns-spanned="3">
            <text:p text:style-name="P1352">Keleivių skaičius (leidžiama norma)</text:p>
          </table:table-cell>
          <table:covered-table-cell/>
          <table:covered-table-cell/>
        </table:table-row>
        <table:table-row table:style-name="TableRow1353">
          <table:table-cell table:style-name="TableCell1354">
            <text:p text:style-name="P1355"/>
          </table:table-cell>
          <table:table-cell table:style-name="TableCell1356">
            <text:p text:style-name="P1357">I,II kategorijos laivuose</text:p>
          </table:table-cell>
          <table:table-cell table:style-name="TableCell1358">
            <text:p text:style-name="P1359">III kategorijos laivuose</text:p>
          </table:table-cell>
          <table:table-cell table:style-name="TableCell1360">
            <text:p text:style-name="P1361">IV kategorijos laivuose</text:p>
          </table:table-cell>
        </table:table-row>
        <table:table-row table:style-name="TableRow1362">
          <table:table-cell table:style-name="TableCell1363">
            <text:p text:style-name="Normal">1 plautuvė</text:p>
          </table:table-cell>
          <table:table-cell table:style-name="TableCell1364">
            <text:p text:style-name="Normal">10</text:p>
          </table:table-cell>
          <table:table-cell table:style-name="TableCell1365">
            <text:p text:style-name="Normal">20</text:p>
          </table:table-cell>
          <table:table-cell table:style-name="TableCell1366">
            <text:p text:style-name="Normal">30</text:p>
          </table:table-cell>
        </table:table-row>
        <table:table-row table:style-name="TableRow1367">
          <table:table-cell table:style-name="TableCell1368">
            <text:p text:style-name="Normal">1 unitazas</text:p>
          </table:table-cell>
          <table:table-cell table:style-name="TableCell1369">
            <text:p text:style-name="Normal">15</text:p>
          </table:table-cell>
          <table:table-cell table:style-name="TableCell1370">
            <text:p text:style-name="Normal">30</text:p>
          </table:table-cell>
          <table:table-cell table:style-name="TableCell1371">
            <text:p text:style-name="Normal">30</text:p>
          </table:table-cell>
        </table:table-row>
        <table:table-row table:style-name="TableRow1372">
          <table:table-cell table:style-name="TableCell1373">
            <text:p text:style-name="Normal">1 dušas</text:p>
          </table:table-cell>
          <table:table-cell table:style-name="TableCell1374">
            <text:p text:style-name="Normal">20</text:p>
          </table:table-cell>
          <table:table-cell table:style-name="TableCell1375">
            <text:p text:style-name="Normal">-</text:p>
          </table:table-cell>
          <table:table-cell table:style-name="TableCell1376">
            <text:p text:style-name="Normal">-</text:p>
          </table:table-cell>
        </table:table-row>
      </table:table>
      <text:p text:style-name="P1377"/>
      <text:p text:style-name="P1378"><text:span text:style-name="T1379">18.33</text:span><text:span text:style-name="T1380">. IV kategorijos<text:s/></text:span><text:span text:style-name="T1381">keleiviniuose jūrų laivuose, kurių reisų trukmė ne ilgesnė kaip 2 val., įrengiama 1 rankų plautuvė ir 1 tualetas, esant daugiau kaip 30 keleivių.</text:span></text:p>
      <text:p text:style-name="P1382"><text:span text:style-name="T1383">18.34</text:span><text:span text:style-name="T1384">. I ir II grupės vidaus vandenyse plaukiojančiuose keleiviniuose laivuose įrengiami bendro naudojimo<text:s/></text:span><text:span text:style-name="T1385">tualetai ir dušai keleiviams, gyvenantiems kajutėse, ir rankų plautuvės kajutėse bei tualetai ir prausyklos keleiviams, turintiems tik sėdimas vietas laive.</text:span></text:p>
      <text:p text:style-name="P1386"><text:span text:style-name="T1387">18.35</text:span><text:span text:style-name="T1388">. III grupės vidaus vandenyse plaukiojančiuose keleiviniuose laivuose įrengiami bendro nau</text:span><text:span text:style-name="T1389">dojimo sanitariniai mazgai keleiviams ir įgulai. Higieninių įrenginių bendro naudojimo higieninėse patalpose kiekis skaičiuojamas pagal normas, nurodytas 7 lentelėje.</text:span></text:p>
      <text:p text:style-name="P1390"/>
      <text:p text:style-name="P1391">7 lentelė. Higieninių įrenginių vidaus vandenyse plaukiojančių laivų keleivių higieninėse patalpose normo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Higieniniai įrenginiai</text:p>
          </table:table-cell>
          <table:table-cell table:style-name="TableCell1402" table:number-columns-spanned="2">
            <text:p text:style-name="P1403">I ir II grupės keleiviniai laivai</text:p>
          </table:table-cell>
          <table:covered-table-cell/>
          <table:table-cell table:style-name="TableCell1404" table:number-rows-spanned="2">
            <text:p text:style-name="P1405">III grupės keleiviniai laivai (žm. sk.)</text:p>
          </table:table-cell>
          <table:table-cell table:style-name="TableCell1406" table:number-rows-spanned="2">
            <text:p text:style-name="P1407">Keleiviniai įvažiuojamieji laivai, kurių reiso trukmė iki 1 val. (žm. sk.)</text:p>
          </table:table-cell>
        </table:table-row>
        <table:table-row table:style-name="TableRow1408">
          <table:covered-table-cell>
            <text:p text:style-name="P1409"/>
          </table:covered-table-cell>
          <table:table-cell table:style-name="TableCell1410">
            <text:p text:style-name="P1411">Keleiviai, gyvenantys kajutėse (žm. sk.)</text:p>
          </table:table-cell>
          <table:table-cell table:style-name="TableCell1412">
            <text:p text:style-name="P1413">Keleiviai,<text:s/>turintys tik sėdimas vietas (žm. sk.)</text:p>
          </table:table-cell>
          <table:covered-table-cell>
            <text:p text:style-name="P1414"/>
          </table:covered-table-cell>
          <table:covered-table-cell>
            <text:p text:style-name="P1415"/>
          </table:covered-table-cell>
        </table:table-row>
        <table:table-row table:style-name="TableRow1416">
          <table:table-cell table:style-name="TableCell1417">
            <text:p text:style-name="Normal">1 plautuvė</text:p>
          </table:table-cell>
          <table:table-cell table:style-name="TableCell1418">
            <text:p text:style-name="Normal">-</text:p>
          </table:table-cell>
          <table:table-cell table:style-name="TableCell1419">
            <text:p text:style-name="Normal">25</text:p>
          </table:table-cell>
          <table:table-cell table:style-name="TableCell1420">
            <text:p text:style-name="Normal">-</text:p>
          </table:table-cell>
          <table:table-cell table:style-name="TableCell1421">
            <text:p text:style-name="Normal">-</text:p>
          </table:table-cell>
        </table:table-row>
        <table:table-row table:style-name="TableRow1422">
          <table:table-cell table:style-name="TableCell1423">
            <text:p text:style-name="Normal">1 unitazas</text:p>
          </table:table-cell>
          <table:table-cell table:style-name="TableCell1424">
            <text:p text:style-name="Normal">30</text:p>
          </table:table-cell>
          <table:table-cell table:style-name="TableCell1425">
            <text:p text:style-name="Normal">40</text:p>
          </table:table-cell>
          <table:table-cell table:style-name="TableCell1426">
            <text:p text:style-name="Normal">-</text:p>
          </table:table-cell>
          <table:table-cell table:style-name="TableCell1427">
            <text:p text:style-name="Normal">-</text:p>
          </table:table-cell>
        </table:table-row>
        <table:table-row table:style-name="TableRow1428">
          <table:table-cell table:style-name="TableCell1429">
            <text:p text:style-name="Normal">1 dušas</text:p>
          </table:table-cell>
          <table:table-cell table:style-name="TableCell1430">
            <text:p text:style-name="Normal">40</text:p>
          </table:table-cell>
          <table:table-cell table:style-name="TableCell1431">
            <text:p text:style-name="Normal">-</text:p>
          </table:table-cell>
          <table:table-cell table:style-name="TableCell1432">
            <text:p text:style-name="Normal">-</text:p>
          </table:table-cell>
          <table:table-cell table:style-name="TableCell1433">
            <text:p text:style-name="Normal">-</text:p>
          </table:table-cell>
        </table:table-row>
        <table:table-row table:style-name="TableRow1434">
          <table:table-cell table:style-name="TableCell1435">
            <text:p text:style-name="Normal">1sanitarinis mazgas<text:s/></text:p>
          </table:table-cell>
          <table:table-cell table:style-name="TableCell1436">
            <text:p text:style-name="Normal">-</text:p>
          </table:table-cell>
          <table:table-cell table:style-name="TableCell1437">
            <text:p text:style-name="Normal">-</text:p>
          </table:table-cell>
          <table:table-cell table:style-name="TableCell1438">
            <text:p text:style-name="Normal">50</text:p>
          </table:table-cell>
          <table:table-cell table:style-name="TableCell1439">
            <text:p text:style-name="Normal">100</text:p>
          </table:table-cell>
        </table:table-row>
        <table:table-row table:style-name="TableRow1440">
          <table:table-cell table:style-name="TableCell1441">
            <text:p text:style-name="Normal">(rankų plautuvė ir unitazas)</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
      <text:p text:style-name="P1446"/>
      <text:p text:style-name="P1447">Punkto pakeitimai:</text:p>
      <text:p text:style-name="P1448"><text:span text:style-name="T1449">Nr.<text:s/></text:span><text:a xlink:href="https://www.e-tar.lt/portal/legalAct.html?documentId=da11a830f1d011e5989ee743dd0efbb0" office:target-frame-name="_top" xlink:show="replace"><text:span text:style-name="T1450">V-385</text:span></text:a><text:span text:style-name="T1451">, 2016-03-24, paskelbta TAR 2016-03-25, i. k. 2016-06287</text:span></text:p>
      <text:p text:style-name="Normal"/>
      <text:p text:style-name="P1452">18.36. Praustuvės ir vonios turi būti pakankamo dydžio, lygaus paviršiaus, nelinkusio trūkinėti, lupinėtis ar rūdyti</text:p>
      <text:p text:style-name="P1453">Papildyta punktu:</text:p>
      <text:p text:style-name="P1454"><text:span text:style-name="T1455">Nr.<text:s/></text:span><text:a xlink:href="https://www.e-tar.lt/portal/legalAct.html?documentId=TAR.F1523FC4AB86" office:target-frame-name="_top" xlink:show="replace"><text:span text:style-name="T1456">V-117</text:span></text:a><text:span text:style-name="T1457">, 2009-02-19, Žin., 2009, Nr. 23-915 (2009-02-28), i. k. 1092250ISAK000V-117</text:span></text:p>
      <text:p text:style-name="Normal"/>
      <text:p text:style-name="P1458">18.37. Visi unitazai turi būti su pakankamu kiekiu nuleidžiamo vandens arba su kitomis tinkamomis vandens nuleidimo priemonėmis, tokiomis kaip oras, kurios būtų prieinamos bet kuriuo metu ir nepriklausomai valdomos</text:p>
      <text:p text:style-name="P1459">Papildyta punktu:</text:p>
      <text:soft-page-break/>
      <text:p text:style-name="P1460"><text:span text:style-name="T1461">Nr.<text:s/></text:span><text:a xlink:href="https://www.e-tar.lt/portal/legalAct.html?documentId=TAR.F1523FC4AB86" office:target-frame-name="_top" xlink:show="replace"><text:span text:style-name="T1462">V-117</text:span></text:a><text:span text:style-name="T1463">, 2009-02-19, Žin., 2009, Nr. 23-915 (2009-02-28), i. k. 1092250ISAK000V-117</text:span></text:p>
      <text:p text:style-name="Normal"/>
      <text:p text:style-name="P1464">18.38. Sanitarinės patalpos, skirtos naudotis daugiau nei vienam asmeniui, turi atitikti šiuos reikalavimus:</text:p>
      <text:p text:style-name="P1465">18.38.1. grindys turi būti pagamintos iš patvarios medžiagos, nepralaidžios drėgmei ir tinkamai drenuojamos;</text:p>
      <text:p text:style-name="P1466">18.38.2. pertvaros turi būti iš plieno ar kitos tinkamos medžiagos, nepralaidžios vandeniui, mažiausiai 23 centimetrus virš denio lygio;</text:p>
      <text:p text:style-name="P1467">18.38.3. patalpos turi būti pakankamai<text:s/>apšviestos, šildomos ir vėdinamos;</text:p>
      <text:p text:style-name="P1468">18.38.4. tualetai turi būti įrengti patogioje vietoje miegamųjų kajučių ir prausyklų atžvilgiu, bet atskirti nuo jų; į juos neturėtų būti galima tiesiogiai patekti iš miegamųjų kajučių, koridorių tarp miegamųjų<text:s/>kajučių ir tualetų, į kuriuos nėra jokio kito įėjimo (šis reikalavimas netaikomas, kai tualetas yra skyriuje tarp dviejų miegamųjų kajučių, kuriose iš viso gyvena ne daugiau kaip keturi jūrininkai);</text:p>
      <text:p text:style-name="P1469">18.38.5. kai skyriuje yra daugiau nei vienas klozetas, jie turi būti pakankamai atskirti vienas nuo kito, kad būtų užtikrintas privatumas</text:p>
      <text:p text:style-name="P1470">18.39. Laivuose kapitonas turi atlikti ar jam vadovaujant turi būti atliekami dažni patikrinimai, užtikrinantys, kad jūrininkų gyvenamosios patalpos būtų švarios, tinkamos gyventi ir suremontuotos. Tokių patikrinimų duomenys turi būti registruojami ir prieinami.<text:s/></text:p>
      <text:p text:style-name="P1471">Papildyta punktu:</text:p>
      <text:p text:style-name="P1472"><text:span text:style-name="T1473">Nr.<text:s/></text:span><text:a xlink:href="https://www.e-tar.lt/portal/legalAct.html?documentId=TAR.F1523FC4AB86" office:target-frame-name="_top" xlink:show="replace"><text:span text:style-name="T1474">V-117</text:span></text:a><text:span text:style-name="T1475">, 2009-02-19, Žin., 2009, Nr. 23-915 (2009-02-28),</text:span><text:span text:style-name="T1476"><text:s/>i. k. 1092250ISAK000V-117</text:span></text:p>
      <text:p text:style-name="Normal"/>
      <text:p text:style-name="P1477">Papildyta punktu:</text:p>
      <text:p text:style-name="P1478"><text:span text:style-name="T1479">Nr.<text:s/></text:span><text:a xlink:href="https://www.e-tar.lt/portal/legalAct.html?documentId=TAR.F1523FC4AB86" office:target-frame-name="_top" xlink:show="replace"><text:span text:style-name="T1480">V-117</text:span></text:a><text:span text:style-name="T1481">, 2009-02-19, Žin., 2009, Nr. 23-915 (2009-02-28), i. k. 1092250ISAK000V-117</text:span></text:p>
      <text:p text:style-name="Normal"/>
      <text:p text:style-name="P1482"><text:span text:style-name="T1483">19</text:span><text:span text:style-name="T1484">. Medicininės paskirties patalpų<text:s/></text:span><text:span text:style-name="T1485">įrengimas ir priežiūra turi atitikti teisės akto [3.26] ir šiuos reikalavimus:</text:span></text:p>
      <text:p text:style-name="P1486"><text:span text:style-name="T1487">19.1</text:span><text:span text:style-name="T1488">. Medicininės paskirties patalpas reikia įrengti laivo dalyje, kurioje mažiausias supimas, triukšmas ir vibracija, izoliuotoje nuo maisto bloko, toli nuo energetikos skyri</text:span><text:span text:style-name="T1489">aus.</text:span></text:p>
      <text:p text:style-name="P1490"><text:span text:style-name="T1491">19.2</text:span><text:span text:style-name="T1492">. Patalpų skaičius ir lovų kiekis medicininės paskirties patalpose turi būti ne mažesnis, kaip nurodyta 8 – 10 lentelėse.</text:span></text:p>
      <text:p text:style-name="P1493"/>
      <text:p text:style-name="P1494">8 lentelė. Medicininės paskirties patalpos I kategorijos jūrų transportiniuose laivuose.</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Normal">Patalpos pavadinimas</text:p>
          </table:table-cell>
          <table:table-cell table:style-name="TableCell1509" table:number-rows-spanned="2">
            <text:p text:style-name="Normal">Mato vienetai</text:p>
          </table:table-cell>
          <table:table-cell table:style-name="TableCell1510" table:number-columns-spanned="3">
            <text:p text:style-name="Normal">Įgulos narių skaičius</text:p>
          </table:table-cell>
          <table:covered-table-cell/>
          <table:covered-table-cell/>
          <table:table-cell table:style-name="TableCell1511" table:number-columns-spanned="5">
            <text:p text:style-name="Normal">Įgulos narių ir keleivių skaičius</text:p>
          </table:table-cell>
          <table:covered-table-cell/>
          <table:covered-table-cell/>
          <table:covered-table-cell/>
          <table:covered-table-cell/>
        </table:table-row>
        <table:table-row table:style-name="TableRow1512">
          <table:covered-table-cell>
            <text:p text:style-name="Normal"/>
          </table:covered-table-cell>
          <table:covered-table-cell>
            <text:p text:style-name="Normal"/>
          </table:covered-table-cell>
          <table:table-cell table:style-name="TableCell1513">
            <text:p text:style-name="Normal">25–40</text:p>
          </table:table-cell>
          <table:table-cell table:style-name="TableCell1514">
            <text:p text:style-name="Normal">41–80</text:p>
          </table:table-cell>
          <table:table-cell table:style-name="TableCell1515">
            <text:p text:style-name="Normal">80 ir daugiau</text:p>
          </table:table-cell>
          <table:table-cell table:style-name="TableCell1516">
            <text:p text:style-name="Normal">50–100</text:p>
          </table:table-cell>
          <table:table-cell table:style-name="TableCell1517">
            <text:p text:style-name="Normal">101–300</text:p>
          </table:table-cell>
          <table:table-cell table:style-name="TableCell1518">
            <text:p text:style-name="Normal">301–600</text:p>
          </table:table-cell>
          <table:table-cell table:style-name="TableCell1519">
            <text:p text:style-name="Normal">601–900</text:p>
          </table:table-cell>
          <table:table-cell table:style-name="TableCell1520">
            <text:p text:style-name="Normal">901–1200</text:p>
          </table:table-cell>
        </table:table-row>
        <table:table-row table:style-name="TableRow1521">
          <table:table-cell table:style-name="TableCell1522">
            <text:p text:style-name="Normal">Ambulatorija</text:p>
          </table:table-cell>
          <table:table-cell table:style-name="TableCell1523">
            <text:p text:style-name="Normal">-</text:p>
          </table:table-cell>
          <table:table-cell table:style-name="TableCell1524">
            <text:p text:style-name="Normal">1</text:p>
          </table:table-cell>
          <table:table-cell table:style-name="TableCell1525">
            <text:p text:style-name="Normal">1</text:p>
          </table:table-cell>
          <table:table-cell table:style-name="TableCell1526">
            <text:p text:style-name="Normal">1</text:p>
          </table:table-cell>
          <table:table-cell table:style-name="TableCell1527">
            <text:p text:style-name="Normal">1</text:p>
          </table:table-cell>
          <table:table-cell table:style-name="TableCell1528">
            <text:p text:style-name="Normal">1</text:p>
          </table:table-cell>
          <table:table-cell table:style-name="TableCell1529">
            <text:p text:style-name="Normal">1</text:p>
          </table:table-cell>
          <table:table-cell table:style-name="TableCell1530">
            <text:p text:style-name="Normal">1</text:p>
          </table:table-cell>
          <table:table-cell table:style-name="TableCell1531">
            <text:p text:style-name="Normal">1</text:p>
          </table:table-cell>
        </table:table-row>
        <table:table-row table:style-name="TableRow1532">
          <table:table-cell table:style-name="TableCell1533">
            <text:p text:style-name="Normal">Stacionaras</text:p>
          </table:table-cell>
          <table:table-cell table:style-name="TableCell1534">
            <text:p text:style-name="Normal">Lovų skaičius</text:p>
          </table:table-cell>
          <table:table-cell table:style-name="TableCell1535">
            <text:p text:style-name="Normal">1</text:p>
          </table:table-cell>
          <table:table-cell table:style-name="TableCell1536">
            <text:p text:style-name="Normal">1</text:p>
          </table:table-cell>
          <table:table-cell table:style-name="TableCell1537">
            <text:p text:style-name="Normal">2</text:p>
          </table:table-cell>
          <table:table-cell table:style-name="TableCell1538">
            <text:p text:style-name="Normal">1</text:p>
          </table:table-cell>
          <table:table-cell table:style-name="TableCell1539">
            <text:p text:style-name="Normal">2</text:p>
          </table:table-cell>
          <table:table-cell table:style-name="TableCell1540">
            <text:p text:style-name="Normal">3</text:p>
          </table:table-cell>
          <table:table-cell table:style-name="TableCell1541">
            <text:p text:style-name="Normal">3</text:p>
          </table:table-cell>
          <table:table-cell table:style-name="TableCell1542">
            <text:p text:style-name="Normal">4</text:p>
          </table:table-cell>
        </table:table-row>
        <table:table-row table:style-name="TableRow1543">
          <table:table-cell table:style-name="TableCell1544">
            <text:p text:style-name="Normal">Izoliatorius</text:p>
          </table:table-cell>
          <table:table-cell table:style-name="TableCell1545">
            <text:p text:style-name="Normal">Vienos lovos izoliatorių skaičius</text:p>
          </table:table-cell>
          <table:table-cell table:style-name="TableCell1546">
            <text:p text:style-name="Normal">1</text:p>
          </table:table-cell>
          <table:table-cell table:style-name="TableCell1547">
            <text:p text:style-name="Normal">1</text:p>
          </table:table-cell>
          <table:table-cell table:style-name="TableCell1548">
            <text:p text:style-name="Normal">1</text:p>
          </table:table-cell>
          <table:table-cell table:style-name="TableCell1549">
            <text:p text:style-name="Normal">1</text:p>
          </table:table-cell>
          <table:table-cell table:style-name="TableCell1550">
            <text:p text:style-name="Normal">1</text:p>
          </table:table-cell>
          <table:table-cell table:style-name="TableCell1551">
            <text:p text:style-name="Normal">1</text:p>
          </table:table-cell>
          <table:table-cell table:style-name="TableCell1552">
            <text:p text:style-name="Normal">2</text:p>
          </table:table-cell>
          <table:table-cell table:style-name="TableCell1553">
            <text:p text:style-name="Normal">3</text:p>
          </table:table-cell>
        </table:table-row>
      </table:table>
      <text:p text:style-name="P1554"/>
      <text:p text:style-name="P1555">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556"><text:span text:style-name="T1557">19.4</text:span><text:span text:style-name="T1558">. Visuose jūrų keleiviniuose laivuose turi būti įrengtas izoliatorius.</text:span></text:p>
      <text:p text:style-name="P1559"><text:span text:style-name="T1560">19.5</text:span><text:span text:style-name="T1561">. I ir II kategorijos jūrų transportiniuose virš 500 BT laivuose (išskyrus vi</text:span><text:span text:style-name="T1562">lkikus), kurie vykdo tarptautinius reisus su daugiau kaip 15 įgulos narių, turi būti įrengtas vienos lovos stacionaras.</text:span></text:p>
      <text:p text:style-name="P1563"/>
      <text:p text:style-name="P1564">9 lentelė. Medicininės paskirties patalpos II kategorijos jūrų transportiniuose laivuose.</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Patalpos pavadinimas</text:p>
          </table:table-cell>
          <table:table-cell table:style-name="TableCell1579" table:number-rows-spanned="2">
            <text:p text:style-name="P1580">Mato vienetai</text:p>
          </table:table-cell>
          <table:table-cell table:style-name="TableCell1581" table:number-columns-spanned="3">
            <text:p text:style-name="P1582">Įgulos narių skaičius</text:p>
          </table:table-cell>
          <table:covered-table-cell/>
          <table:covered-table-cell/>
          <table:table-cell table:style-name="TableCell1583" table:number-columns-spanned="4">
            <text:p text:style-name="P1584">Įgulos narių ir keleivių skaičius</text:p>
          </table: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25–40</text:p>
          </table:table-cell>
          <table:table-cell table:style-name="TableCell1590">
            <text:p text:style-name="P1591">41–80</text:p>
          </table:table-cell>
          <table:table-cell table:style-name="TableCell1592">
            <text:p text:style-name="P1593">81 ir daugiau</text:p>
          </table:table-cell>
          <table:table-cell table:style-name="TableCell1594">
            <text:p text:style-name="P1595">101–300</text:p>
          </table:table-cell>
          <table:table-cell table:style-name="TableCell1596">
            <text:p text:style-name="P1597">301–600</text:p>
          </table:table-cell>
          <table:table-cell table:style-name="TableCell1598">
            <text:p text:style-name="P1599">601–900</text:p>
          </table:table-cell>
          <table:table-cell table:style-name="TableCell1600">
            <text:p text:style-name="P1601">901–1200</text:p>
          </table:table-cell>
        </table:table-row>
        <table:table-row table:style-name="TableRow1602">
          <table:table-cell table:style-name="TableCell1603">
            <text:p text:style-name="Normal">Ambulatorija</text:p>
          </table:table-cell>
          <table:table-cell table:style-name="TableCell1604">
            <text:p text:style-name="Normal">-</text:p>
          </table:table-cell>
          <table:table-cell table:style-name="TableCell1605">
            <text:p text:style-name="Normal">1</text:p>
          </table:table-cell>
          <table:table-cell table:style-name="TableCell1606">
            <text:p text:style-name="Normal">1</text:p>
          </table:table-cell>
          <table:table-cell table:style-name="TableCell1607">
            <text:p text:style-name="Normal">1</text:p>
          </table:table-cell>
          <table:table-cell table:style-name="TableCell1608">
            <text:p text:style-name="Normal">1</text:p>
          </table:table-cell>
          <table:table-cell table:style-name="TableCell1609">
            <text:p text:style-name="Normal">1</text:p>
          </table:table-cell>
          <table:table-cell table:style-name="TableCell1610">
            <text:p text:style-name="Normal">1</text:p>
          </table:table-cell>
          <table:table-cell table:style-name="TableCell1611">
            <text:p text:style-name="Normal">1</text:p>
          </table:table-cell>
        </table:table-row>
        <table:table-row table:style-name="TableRow1612">
          <table:table-cell table:style-name="TableCell1613">
            <text:p text:style-name="Normal">Stacionaras</text:p>
          </table:table-cell>
          <table:table-cell table:style-name="TableCell1614">
            <text:p text:style-name="Normal">Lovų skaičius</text:p>
          </table:table-cell>
          <table:table-cell table:style-name="TableCell1615">
            <text:p text:style-name="Normal">1</text:p>
          </table:table-cell>
          <table:table-cell table:style-name="TableCell1616">
            <text:p text:style-name="Normal">1</text:p>
          </table:table-cell>
          <table:table-cell table:style-name="TableCell1617">
            <text:p text:style-name="Normal">1</text:p>
          </table:table-cell>
          <table:table-cell table:style-name="TableCell1618">
            <text:p text:style-name="Normal">1</text:p>
          </table:table-cell>
          <table:table-cell table:style-name="TableCell1619">
            <text:p text:style-name="Normal">2</text:p>
          </table:table-cell>
          <table:table-cell table:style-name="TableCell1620">
            <text:p text:style-name="Normal">2</text:p>
          </table:table-cell>
          <table:table-cell table:style-name="TableCell1621">
            <text:p text:style-name="Normal">3</text:p>
          </table:table-cell>
        </table:table-row>
        <table:table-row table:style-name="TableRow1622">
          <table:table-cell table:style-name="TableCell1623">
            <text:p text:style-name="Normal">Izoliatorius</text:p>
          </table:table-cell>
          <table:table-cell table:style-name="TableCell1624">
            <text:p text:style-name="Normal">Vienos lovos izoliatorių skaičius</text:p>
          </table:table-cell>
          <table:table-cell table:style-name="TableCell1625">
            <text:p text:style-name="Normal">1</text:p>
          </table:table-cell>
          <table:table-cell table:style-name="TableCell1626">
            <text:p text:style-name="Normal">1</text:p>
          </table:table-cell>
          <table:table-cell table:style-name="TableCell1627">
            <text:p text:style-name="Normal">1</text:p>
          </table:table-cell>
          <table:table-cell table:style-name="TableCell1628">
            <text:p text:style-name="Normal">1</text:p>
          </table:table-cell>
          <table:table-cell table:style-name="TableCell1629">
            <text:p text:style-name="Normal">1</text:p>
          </table:table-cell>
          <table:table-cell table:style-name="TableCell1630">
            <text:p text:style-name="Normal">1</text:p>
          </table:table-cell>
          <table:table-cell table:style-name="TableCell1631">
            <text:p text:style-name="Normal">2</text:p>
          </table:table-cell>
        </table:table-row>
      </table:table>
      <text:p text:style-name="P1632"/>
      <text:p text:style-name="P1633"><text:span text:style-name="T1634">19.6</text:span><text:span text:style-name="T1635">.<text:s/></text:span><text:span text:style-name="T1636">III kategorijos jūrų laivuose, kuriuose įgula ir keleiviai sudaro 250 ir daugiau žmonių, turi būti įrengta medicininė kajutė.</text:span></text:p>
      <text:p text:style-name="P1637"><text:span text:style-name="T1638">19.7</text:span><text:span text:style-name="T1639">. IV kategorijos jūrų laivuose medicininės patalpos neįrengiamos.</text:span></text:p>
      <text:p text:style-name="P1640"/>
      <text:p text:style-name="P1641">10 lentelė. Medicininės paskirties patalpos I kategorijos žvejybos laivuose.</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Patalpos pavadinimas</text:p>
          </table:table-cell>
          <table:table-cell table:style-name="TableCell1653" table:number-rows-spanned="2">
            <text:p text:style-name="P1654">Mato vienetai</text:p>
          </table:table-cell>
          <table:table-cell table:style-name="TableCell1655" table:number-columns-spanned="4">
            <text:p text:style-name="P1656">Įgulos narių skaičius</text:p>
          </table:table-cell>
          <table:covered-table-cell/>
          <table:covered-table-cell/>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41–80</text:p>
          </table:table-cell>
          <table:table-cell table:style-name="TableCell1662">
            <text:p text:style-name="P1663">81–100</text:p>
          </table:table-cell>
          <table:table-cell table:style-name="TableCell1664">
            <text:p text:style-name="P1665">101–200</text:p>
          </table:table-cell>
          <table:table-cell table:style-name="TableCell1666">
            <text:p text:style-name="P1667">201–300</text:p>
          </table:table-cell>
        </table:table-row>
        <table:table-row table:style-name="TableRow1668">
          <table:table-cell table:style-name="TableCell1669">
            <text:p text:style-name="Normal">Stacionaras</text:p>
          </table:table-cell>
          <table:table-cell table:style-name="TableCell1670">
            <text:p text:style-name="Normal">Lovų skaičius</text:p>
          </table:table-cell>
          <table:table-cell table:style-name="TableCell1671">
            <text:p text:style-name="Normal">1</text:p>
          </table:table-cell>
          <table:table-cell table:style-name="TableCell1672">
            <text:p text:style-name="Normal">2</text:p>
          </table:table-cell>
          <table:table-cell table:style-name="TableCell1673">
            <text:p text:style-name="Normal">2</text:p>
          </table:table-cell>
          <table:table-cell table:style-name="TableCell1674">
            <text:p text:style-name="Normal">3</text:p>
          </table:table-cell>
        </table:table-row>
        <table:table-row table:style-name="TableRow1675">
          <table:table-cell table:style-name="TableCell1676">
            <text:p text:style-name="Normal">Izoliatorius</text:p>
          </table:table-cell>
          <table:table-cell table:style-name="TableCell1677">
            <text:p text:style-name="Normal">Vienos lovos izoliatorių skaičius</text:p>
          </table:table-cell>
          <table:table-cell table:style-name="TableCell1678">
            <text:p text:style-name="Normal">1</text:p>
          </table:table-cell>
          <table:table-cell table:style-name="TableCell1679">
            <text:p text:style-name="Normal">1</text:p>
          </table:table-cell>
          <table:table-cell table:style-name="TableCell1680">
            <text:p text:style-name="Normal">2</text:p>
          </table:table-cell>
          <table:table-cell table:style-name="TableCell1681">
            <text:p text:style-name="Normal">2</text:p>
          </table:table-cell>
        </table:table-row>
      </table:table>
      <text:p text:style-name="P1682"/>
      <text:p text:style-name="P1683"><text:span text:style-name="T1684">19.8</text:span><text:span text:style-name="T1685">. II kategorijos žvejybos laivuose turi<text:s/></text:span><text:span text:style-name="T1686">būti įrengta ambulatorija ir izoliatorius, o nesant gydytojo – medicininė kajutė. III kategorijos žvejybos laivuose, esant daugiau kaip 20 įgulos narių, turi būti įrengta medicininė kajutė.</text:span></text:p>
      <text:p text:style-name="P1687"><text:span text:style-name="T1688">19.9</text:span><text:span text:style-name="T1689">. I grupės vidaus vandenyse plaukiojančiuose laivuose, kur</text:span><text:span text:style-name="T1690">ių įgula didesnė kaip 25 žmonės, ir vidaus vandenyse plaukiojančiuose keleiviniuose laivuose, kuriuose keleivių skaičius 150 – 250, įrengiama medicininė kajutė.</text:span></text:p>
      <text:p text:style-name="P1691"><text:span text:style-name="T1692">19.10</text:span><text:span text:style-name="T1693">. I grupės vidaus vandenyse plaukiojančiuose keleiviniuose laivuose, kuriuose keleivių</text:span><text:span text:style-name="T1694"><text:s/>daugiau kaip 250, įrengiama ambulatorija ir izoliatorius.</text:span></text:p>
      <text:p text:style-name="P1695"><text:span text:style-name="T1696">19.11</text:span><text:span text:style-name="T1697">. Laivo stacionare ir izoliatoriuje turi būti atskiras sanitarinis mazgas (plautuvė, unitazas ir vonia su dušu).</text:span></text:p>
      <text:p text:style-name="P1698"><text:span text:style-name="T1699">19.12</text:span><text:span text:style-name="T1700">. Įėjimas į izoliatoriaus sanitarinį mazgą įrengiamas tik iš izoli</text:span><text:span text:style-name="T1701">atoriaus patalpos. Izoliatorius turi turėti du įėjimus: iš atviro denio ir iš vidaus patalpų. Įėjimas iš atviro denio turi būti įrengtas per koridorių ir turėti laisvą praėjimą, leidžiantį laisvai nešti ligonius ant neštuvų.</text:span></text:p>
      <text:p text:style-name="P1702"><text:span text:style-name="T1703">19.13</text:span><text:span text:style-name="T1704">. Vienviečio stacionar</text:span><text:span text:style-name="T1705">o ir izoliatoriaus plotas turi būti ne mažesnis kaip 6 m</text:span><text:span text:style-name="T1706">2</text:span><text:span text:style-name="T1707">, dviviečio stacionaro – 10 m</text:span><text:span text:style-name="T1708">2</text:span><text:span text:style-name="T1709">.</text:span></text:p>
      <text:p text:style-name="P1710"><text:span text:style-name="T1711">19.14</text:span><text:span text:style-name="T1712">. Stacionare ir izoliatoriuje priėjimas prie lovų turi būti iš trijų pusių (iš dviejų – išilgai lovos ir iš vienos – skersai). Lovos dydis turi būti ne mažesn</text:span><text:span text:style-name="T1713">is kaip 2,05 x 0,85 m. Praėjimas išilgai lovos iš vienos pusės turi būti ne siauresnis kaip 0,9 m, iš kitos (išilgai) lovos pusės ir vienos skersinės pusės – ne mažesnis kaip 0,6 m.</text:span></text:p>
      <text:p text:style-name="P1714"><text:span text:style-name="T1715">19.15</text:span><text:span text:style-name="T1716">. Draudžiamas tranzitinis vamzdžių ir elektros laidų nutiesimas p</text:span><text:span text:style-name="T1717">er operacinę, sterilizacinę ir izoliatorių. Vamzdžių nutiesimas per kitas medicinines patalpas leidžiamas tik už apsauginės sienelės arba apvalkale, nenaudojant sujungimų. Leidžiama elektros laidus tiesti tik ekranuotame apvalkale. Vamzdžiai ir elektros la</text:span><text:span text:style-name="T1718">idai, reikalingi medicininių prietaisų aptarnavimui, turi būti už apsauginės sienelės arba apvalkale.</text:span></text:p>
      <text:p text:style-name="P1719"><text:span text:style-name="T1720">19.16</text:span><text:span text:style-name="T1721">. Medicininės kajutės plotas turi būti ne mažesnis kaip 5 m</text:span><text:span text:style-name="T1722">2</text:span><text:span text:style-name="T1723">. Medicininėje kajutėje turi būti minkšta medicininė kušetė, spinta medikamentams, st</text:span><text:span text:style-name="T1724">alas procedūroms, plautuvė su šaltu ir karštu vandeniu, kibiras su dangčiu ir pedalo įrengimu.</text:span></text:p>
      <text:p text:style-name="P1725"><text:span text:style-name="T1726">19.17</text:span><text:span text:style-name="T1727">. Draudžiama apgyvendinti įgulos narius ir keleivius medicininės paskirties patalpose.</text:span></text:p>
      <text:p text:style-name="P1728">Punkto pakeitimai:</text:p>
      <text:p text:style-name="P1729"><text:span text:style-name="T1730">Nr.<text:s/></text:span><text:a xlink:href="https://www.e-tar.lt/portal/legalAct.html?documentId=TAR.F1523FC4AB86" office:target-frame-name="_top" xlink:show="replace"><text:span text:style-name="T1731">V-117</text:span></text:a><text:span text:style-name="T1732">, 2009-02-19, Žin., 2009, Nr. 23-915 (2009-02-28), i. k. 1092250ISAK000V-117</text:span></text:p>
      <text:p text:style-name="P1733"><text:span text:style-name="T1734">Nr.<text:s/></text:span><text:a xlink:href="https://www.e-tar.lt/portal/legalAct.html?documentId=da11a830f1d011e5989ee743dd0efbb0" office:target-frame-name="_top" xlink:show="replace"><text:span text:style-name="T1735">V-385</text:span></text:a><text:span text:style-name="T1736">, 2016-03-24, paskelbta TAR 2016-03-25, i. k. 2016-06287</text:span></text:p>
      <text:p text:style-name="Normal"/>
      <text:p text:style-name="P1737"><text:span text:style-name="T1738">20</text:span><text:span text:style-name="T1739">. Maisto skyriaus patalpų higieniniai reikalavimai:</text:span></text:p>
      <text:p text:style-name="P1740"><text:span text:style-name="T1741">20.1</text:span><text:span text:style-name="T1742">. Laivo savininkas ar valdytojas, vadovaudamasis teisės aktų [3.1, 3.2, 3.5, 3.9, 3.18] reikalavimais, privalo užtikrinti</text:span><text:span text:style-name="T1743">, kad jūrininkams ir keleiviams būtų tiekiamas tik saugus ir kokybiškas maistas. Jūrininkams skiriamų maisto produktų paros racionas ir normos turi atitikti teisės akto [3.30] reikalavimus. Maistas turi būti ruošiamas, tvarkomas ar perdirbamas taikant savi</text:span><text:span text:style-name="T1744">kontrolės sistemą ir patiekiamas galutiniam vartotojui laikantis teisės akto [3.18] reikalavimų.</text:span><text:s/></text:p>
      <text:p text:style-name="P1745">Punkto pakeitimai:</text:p>
      <text:p text:style-name="P1746"><text:span text:style-name="T1747">Nr.<text:s/></text:span><text:a xlink:href="https://www.e-tar.lt/portal/legalAct.html?documentId=TAR.F1523FC4AB86" office:target-frame-name="_top" xlink:show="replace"><text:span text:style-name="T1748">V-117</text:span></text:a><text:span text:style-name="T1749">, 2009-02-19, Žin., 2009, Nr. 23-915 (2009-02-28</text:span><text:span text:style-name="T1750">), i. k. 1092250ISAK000V-117</text:span></text:p>
      <text:p text:style-name="P1751"><text:span text:style-name="T1752">Nr.<text:s/></text:span><text:a xlink:href="https://www.e-tar.lt/portal/legalAct.html?documentId=da11a830f1d011e5989ee743dd0efbb0" office:target-frame-name="_top" xlink:show="replace"><text:span text:style-name="T1753">V-385</text:span></text:a><text:span text:style-name="T1754">, 2016-03-24, paskelbta TAR 2016-03-25, i. k. 2016-06287</text:span></text:p>
      <text:p text:style-name="Normal"/>
      <text:p text:style-name="P1755"><text:span text:style-name="T1756">20.2</text:span><text:span text:style-name="T1757">. Visuose laivuose turi būti laivo virtuvė. Pagrindini</text:span><text:span text:style-name="T1758">ai laivo virtuvės įrengimai yra elektrinė plyta, elektriniai katilai, elektrinis virdulys, elektrinė mėsmalė, plautuvė virtuvės indų plovimui, lentynos indams, gamybiniai stalai, šaldytuvas, spinta maisto produktams ir atskira rankų plautuvė.</text:span></text:p>
      <text:p text:style-name="P1759"><text:span text:style-name="T1760">20.3</text:span><text:span text:style-name="T1761">. Ele</text:span><text:span text:style-name="T1762">ktros plytos dydis turi būti toks, kad vienu metu būtų galima gaminti tris patiekalus. Priėjimas prie plytos turi būti ne mažiau kaip iš trijų pusių. Praėjimas tarp plytos ir kitų įrengimų turi būti ne mažiau kaip 0,8 m.</text:span></text:p>
      <text:p text:style-name="P1763"><text:span text:style-name="T1764">20.4</text:span><text:span text:style-name="T1765">. Laivuose, kurių reiso<text:s/></text:span><text:span text:style-name="T1766">trukmė ne ilgesnė kaip 24 valandos, virtuvės gali nebūti. Juose įrengiama patalpa, į kurią tiekiamas šaltas ir karštas vanduo, atitinkantis teisės akto [3.9] reikalavimus. Patalpoje turi būti šaldytuvas ir maisto pašildymo įranga.</text:span><text:s/></text:p>
      <text:p text:style-name="P1767">Punkto pakeitimai:</text:p>
      <text:p text:style-name="P1768"><text:span text:style-name="T1769">Nr.<text:s/></text:span><text:a xlink:href="https://www.e-tar.lt/portal/legalAct.html?documentId=da11a830f1d011e5989ee743dd0efbb0" office:target-frame-name="_top" xlink:show="replace"><text:span text:style-name="T1770">V-385</text:span></text:a><text:span text:style-name="T1771">, 2016-03-24, paskelbta TAR 2016-03-25, i. k. 2016-06287</text:span></text:p>
      <text:p text:style-name="Normal"/>
      <text:p text:style-name="P1772"><text:span text:style-name="T1773">20.5</text:span><text:span text:style-name="T1774">. Laivuose, kuriuose maitinama daugiau kaip 100 žmonių, įrengiami specializuoti gamybos<text:s/></text:span><text:span text:style-name="T1775">cechai: mėsos, žuvų, daržovių ir šaltų užkandžių.</text:span></text:p>
      <text:p text:style-name="P1776"><text:span text:style-name="T1777">20.6</text:span><text:span text:style-name="T1778">. Prie laivo vadovybės valgyklos ir kitų įgulos narių valgyklos turi būti įrengta maisto išdavimo patalpa, kuri skirta ir indų plovimui. Šioje patalpoje turi būti šaldytuvas, stalai švariems ir naud</text:span><text:span text:style-name="T1779">otiems indams, spintos ar lentynos indų džiovinimui ir laikymui, trijų skyrių indų plautuvės.</text:span></text:p>
      <text:p text:style-name="P1780"><text:span text:style-name="T1781">20.7</text:span><text:span text:style-name="T1782">. Laivuose iki 500 BT indus plauti leidžiama virtuvėje, jei yra tam skirta plautuvė.</text:span></text:p>
      <text:p text:style-name="P1783"><text:span text:style-name="T1784">20.8</text:span><text:span text:style-name="T1785">. Jūrų keleiviniuose laivuose prie valgyklų ir restoranų, apt</text:span><text:span text:style-name="T1786">arnaujančių keleivius, turi būti įrengta serviravimo patalpa ir atskira indų plovykla.</text:span></text:p>
      <text:p text:style-name="P1787"><text:span text:style-name="T1788">20.9</text:span><text:span text:style-name="T1789">. Šalia laivo virtuvės patalpų ir virš jų neturi būti medicininių, higieninių, nuodingąsias medžiagas, dulkes ir stiprų kvapą skleidžiančių patalpų.</text:span></text:p>
      <text:p text:style-name="P1790"><text:span text:style-name="T1791">20.10</text:span><text:span text:style-name="T1792">. J</text:span><text:span text:style-name="T1793">eigu laivo virtuvė įrengta keliuose aukštuose, turi būti liftai pagamintam maistui paduoti.</text:span></text:p>
      <text:p text:style-name="P1794"><text:span text:style-name="T1795">20.11</text:span><text:span text:style-name="T1796">. Maisto skyriaus patalpose negali būti užbortinio vandens įvado.</text:span></text:p>
      <text:p text:style-name="P1797"><text:span text:style-name="T1798">20.12</text:span><text:span text:style-name="T1799">. Įrenginiai su kaitinimo paviršiais turi būti aptverti, kad supimo metu nenukri</text:span><text:span text:style-name="T1800">stų indai. Visi indai turi būti su rankenomis ir sandariais dangčiais.</text:span></text:p>
      <text:p text:style-name="P1801"><text:span text:style-name="T1802">20.13</text:span><text:span text:style-name="T1803">. Maisto skyriaus patalpose turi būti nuolydis į įrengtą grindyse angą.</text:span></text:p>
      <text:p text:style-name="P1804"><text:span text:style-name="T1805">20.14</text:span><text:span text:style-name="T1806">. Per maisto skyriaus patalpas draudžiama pravesti nutekamųjų vandenų vamzdžius.</text:span></text:p>
      <text:p text:style-name="P1807"><text:span text:style-name="T1808">20.15</text:span><text:span text:style-name="T1809">. Per</text:span><text:span text:style-name="T1810"><text:s/>maisto skyriaus patalpas negali būti praėjimo į kitos paskirties patalpas.</text:span></text:p>
      <text:p text:style-name="P1811"><text:span text:style-name="T1812">20.16</text:span><text:span text:style-name="T1813">. Greitai gendančių produktų laikymui laive turi būti šaldymo įrengimai ir patalpos.</text:span></text:p>
      <text:p text:style-name="P1814"><text:span text:style-name="T1815">20.17</text:span><text:span text:style-name="T1816">. Greitai gendantys produktai laivuose turi būti laikomi vadovaujantis teisės</text:span><text:span text:style-name="T1817"><text:s/>akto [3.5] reikalavimais.</text:span><text:s/></text:p>
      <text:p text:style-name="P1818">Punkto pakeitimai:</text:p>
      <text:p text:style-name="P1819"><text:span text:style-name="T1820">Nr.<text:s/></text:span><text:a xlink:href="https://www.e-tar.lt/portal/legalAct.html?documentId=TAR.F1523FC4AB86" office:target-frame-name="_top" xlink:show="replace"><text:span text:style-name="T1821">V-117</text:span></text:a><text:span text:style-name="T1822">, 2009-02-19, Žin., 2009, Nr. 23-915 (2009-02-28), i. k. 1092250ISAK000V-117</text:span></text:p>
      <text:soft-page-break/>
      <text:p text:style-name="P1823"><text:span text:style-name="T1824">Nr.<text:s/></text:span><text:a xlink:href="https://www.e-tar.lt/portal/legalAct.html?documentId=da11a830f1d011e5989ee743dd0efbb0" office:target-frame-name="_top" xlink:show="replace"><text:span text:style-name="T1825">V-385</text:span></text:a><text:span text:style-name="T1826">, 2016-03-24, paskelbta TAR 2016-03-25, i. k. 2016-06287</text:span></text:p>
      <text:p text:style-name="Normal"/>
      <text:p text:style-name="P1827"><text:span text:style-name="T1828">20.18</text:span><text:span text:style-name="T1829">. Šaldymo kamerose turi būti termometrai.</text:span></text:p>
      <text:p text:style-name="P1830"><text:span text:style-name="T1831">20.19</text:span><text:span text:style-name="T1832">. Prie šaldymo kamerų turi būti įreng</text:span><text:span text:style-name="T1833">tas prieškambaris, kuris gali būti naudojamas mėsos atšildymui. Jame turi būti kaladė mėsos kapojimui.</text:span></text:p>
      <text:p text:style-name="P1834"><text:span text:style-name="T1835">20.20</text:span><text:span text:style-name="T1836">. Į laivą gali būti priimami tik tie maisto produktai ir žaliavos, kuriems laive yra sudarytos gamintojų numatytos laikymo sąlygos.</text:span><text:s/></text:p>
      <text:p text:style-name="P1837">Punkto<text:s/>pakeitimai:</text:p>
      <text:p text:style-name="P1838"><text:span text:style-name="T1839">Nr.<text:s/></text:span><text:a xlink:href="https://www.e-tar.lt/portal/legalAct.html?documentId=TAR.F1523FC4AB86" office:target-frame-name="_top" xlink:show="replace"><text:span text:style-name="T1840">V-117</text:span></text:a><text:span text:style-name="T1841">, 2009-02-19, Žin., 2009, Nr. 23-915 (2009-02-28), i. k. 1092250ISAK000V-117</text:span></text:p>
      <text:p text:style-name="P1842"><text:span text:style-name="T1843">Nr.<text:s/></text:span><text:a xlink:href="https://www.e-tar.lt/portal/legalAct.html?documentId=da11a830f1d011e5989ee743dd0efbb0" office:target-frame-name="_top" xlink:show="replace"><text:span text:style-name="T1844">V-385</text:span></text:a><text:span text:style-name="T1845">, 2016-03-24, paskelbta TAR 2016-03-25, i. k. 2016-06287</text:span></text:p>
      <text:p text:style-name="Normal"/>
      <text:p text:style-name="P1846"><text:span text:style-name="T1847">20.21</text:span><text:span text:style-name="T1848">. Draudžiama priimti į laivą:</text:span></text:p>
      <text:p text:style-name="P1849"><text:span text:style-name="T1850">20.21.1</text:span><text:span text:style-name="T1851">. neskrostą paukštieną,</text:span></text:p>
      <text:p text:style-name="P1852"><text:span text:style-name="T1853">20.21.2</text:span><text:span text:style-name="T1854">. ančių ir žąsų kiaušinius,</text:span></text:p>
      <text:p text:style-name="P1855"><text:span text:style-name="T1856">20.21.3</text:span><text:span text:style-name="T1857">. subproduktus, išskyrus liežuvius, širdis, k</text:span><text:span text:style-name="T1858">epenis,</text:span></text:p>
      <text:p text:style-name="P1859"><text:span text:style-name="T1860">20.21.4</text:span><text:span text:style-name="T1861">. sumaišytų rūšių grybus.</text:span></text:p>
      <text:p text:style-name="P1862"><text:span text:style-name="T1863">20.22</text:span><text:span text:style-name="T1864">. Draudžiama laivuose gaminti:</text:span></text:p>
      <text:p text:style-name="P1865"><text:span text:style-name="T1866">20.22.1</text:span><text:span text:style-name="T1867">. iš pasterizuoto pieno varškę, sūrius, rūgščius pieno produktus,</text:span></text:p>
      <text:p text:style-name="P1868"><text:span text:style-name="T1869">20.22.2</text:span><text:span text:style-name="T1870">. paštetus,</text:span></text:p>
      <text:p text:style-name="P1871"><text:span text:style-name="T1872">20.22.3</text:span><text:span text:style-name="T1873">. majonezus,</text:span></text:p>
      <text:p text:style-name="P1874"><text:span text:style-name="T1875">20.22.4</text:span><text:span text:style-name="T1876">. pomidorų padažus,</text:span></text:p>
      <text:p text:style-name="P1877"><text:span text:style-name="T1878">20.22.5</text:span><text:span text:style-name="T1879">.<text:s/></text:span><text:span text:style-name="T1880">konditerijos gaminius su kremu,</text:span></text:p>
      <text:p text:style-name="P1881"><text:span text:style-name="T1882">20.22.6</text:span><text:span text:style-name="T1883">. hermetiškai uždaromus mėsos, žuvies, daržovių, grybų konservus,</text:span></text:p>
      <text:p text:style-name="P1884"><text:span text:style-name="T1885">20.22.7</text:span><text:span text:style-name="T1886">. šaltieną (tropiniuose rajonuose nuolat, kituose rajonuose – vasaros laikotarpiu).</text:span></text:p>
      <text:p text:style-name="P1887"><text:span text:style-name="T1888">20.23</text:span><text:span text:style-name="T1889">. Sausų produktų laikymui turi būti įreng</text:span><text:span text:style-name="T1890">ti vėdinami sandėliai. Juose turi būti lentynos, įrengtos ne arčiau 0,2 m nuo sienos.</text:span></text:p>
      <text:p text:style-name="P1891"><text:span text:style-name="T1892">20.24</text:span><text:span text:style-name="T1893">. Maisto transportavimo keliai iš maisto sandėlių neturi eiti per atvirą denį.</text:span></text:p>
      <text:p text:style-name="P1894"><text:span text:style-name="T1895">20.25</text:span><text:span text:style-name="T1896">. Draudžiama priimti maisto produktus ir žaliavas, kai laive vyksta krovo</text:span><text:span text:style-name="T1897">s darbai, kurių metu išsiskiria žmonių sveikatai pavojingos, dulkančios ar stiprų kvapą turinčios medžiagos.</text:span></text:p>
      <text:p text:style-name="P1898"><text:span text:style-name="T1899">20.26</text:span><text:span text:style-name="T1900">. Į maisto skyriaus patalpas turi būti tiekiamas geriamasis karštas ir šaltas vanduo.</text:span></text:p>
      <text:p text:style-name="P1901"><text:span text:style-name="T1902">21</text:span><text:span text:style-name="T1903">. Tarnybinių patalpų higieniniai reikalavima</text:span><text:span text:style-name="T1904">i:</text:span></text:p>
      <text:p text:style-name="P1905"><text:span text:style-name="T1906">21.1</text:span><text:span text:style-name="T1907">. Radijo kabinose ir vairinėje, kur pastatyti radijo ryšio, radijo navigacijos ir radijo lokacijos įrengimai, turi būti numatytos priemonės apsaugoti personalą nuo elektromagnetinio spinduliavimo [3.31].</text:span></text:p>
      <text:p text:style-name="P1908">Punkto pakeitimai:</text:p>
      <text:p text:style-name="P1909"><text:span text:style-name="T1910">Nr.<text:s/></text:span><text:a xlink:href="https://www.e-tar.lt/portal/legalAct.html?documentId=TAR.F1523FC4AB86" office:target-frame-name="_top" xlink:show="replace"><text:span text:style-name="T1911">V-117</text:span></text:a><text:span text:style-name="T1912">, 2009-02-19, Žin., 2009, Nr. 23-915 (2009-02-28), i. k. 1092250ISAK000V-117</text:span></text:p>
      <text:p text:style-name="Normal"/>
      <text:p text:style-name="P1913"><text:span text:style-name="T1914">21.2</text:span><text:span text:style-name="T1915">. Ne mažiau kaip ant 3 vairinės langų turi būti šviesos filtrai.</text:span></text:p>
      <text:p text:style-name="P1916"><text:span text:style-name="T1917">21.3</text:span><text:span text:style-name="T1918">. Vairininko</text:span><text:span text:style-name="T1919"><text:s/>darbo vietoje turi būti įrengta reguliuojamo aukščio stovėjimo vieta su patogia nugaros atrama.</text:span></text:p>
      <text:p text:style-name="P1920"><text:span text:style-name="T1921">21.4</text:span><text:span text:style-name="T1922">. I ir II kategorijos laivuose turi būti mašinų įrengimų centriniai valdymo pultai ir šaldymo įrengimų valdymo pultai. Centriniai valdymo pultai ir šal</text:span><text:span text:style-name="T1923">dymo įrengimų valdymo pultai turi būti uždarose, šilumą ir garsą izoliuojančiose patalpose, kuriose įrengtos oro vėdinimo arba kondicionavimo sistemos.</text:span></text:p>
      <text:p text:style-name="P1924"><text:span text:style-name="T1925">21.5</text:span><text:span text:style-name="T1926">. III kategorijos laivuose, kuriuose nėra galimybės valdymo postus iškelti iš mašinų skyriaus į<text:s/></text:span><text:span text:style-name="T1927">centrinį valdymo pultą ir mechanizmų valdymas neatliekamas iš eigos tiltelio, įrengiamos prieštriukšminės kabinos.</text:span></text:p>
      <text:p text:style-name="P1928"><text:span text:style-name="T1929">22</text:span><text:span text:style-name="T1930">. Patalpų bei rezervuarų, cisternų ir kitų talpų, skirtų maisto produktų gabenimui, higieniniai reikalavimai:</text:span></text:p>
      <text:p text:style-name="P1931"><text:span text:style-name="T1932">22.1</text:span><text:span text:style-name="T1933">. Patalpų sienos,</text:span><text:span text:style-name="T1934"><text:s/>lubos ir grindys turi būti padengtos medžiagomis, atspariomis dezinfekcinėms ir dezinsekcinėms medžiagoms.</text:span></text:p>
      <text:p text:style-name="P1935"><text:span text:style-name="T1936">22.2</text:span><text:span text:style-name="T1937">. Rezervuarų, cisternų ir kitų talpų dugnas turi turėti nuolydį išleidimo angos link. Rezervuarai, cisternos ir kitos talpos turi turėti san</text:span><text:span text:style-name="T1938">dariai užsidarančias angas su ne žemesne kaip 0,4<text:s/></text:span><text:soft-page-break/><text:span text:style-name="T1939">m apytvora. Angų dangčiai turi būti prieinami plombavimui. Rezervuarų, cisternų ir kitų talpų vėdinimo vamzdžiai turi iškilti virš denio ne mažiau kaip 1,0 m ir turi būti uždengti, kad į talpas nepatektų dr</text:span><text:span text:style-name="T1940">ėgmė, šiukšlės ir dulkės.</text:span></text:p>
      <text:p text:style-name="P1941"><text:span text:style-name="T1942">22.3</text:span><text:span text:style-name="T1943">. Projektuojant patalpas, skirtas maisto produktų ir vandens gabenimui, turi būti numatytas atskiras skyrius (spintos, uždaromos dėžės), skirtas žarnų laikymui, kurios naudojamos skystų maisto produktų, vandens priėmimui b</text:span><text:span text:style-name="T1944">ei rezervuarų, cisternų ir kitų talpų plovimui, dezinfekcijai. Šiame skyriuje turi būti įrenginiai, skirti žarnų plovimui ir dezinfekcijai.</text:span></text:p>
      <text:p text:style-name="P1945"><text:span text:style-name="T1946">22.4</text:span><text:span text:style-name="T1947">. Į patalpas, skirtas maisto produktų gabenimui, turi būti tiekiamas šaltas ir karštas geriamasis vanduo.</text:span></text:p>
      <text:p text:style-name="P1948"><text:span text:style-name="T1949">23</text:span><text:span text:style-name="T1950">. Patalpų, skirtų skystų, dujinių ir birių nuodingų krovinių gabenimui, higieniniai reikalavimai:</text:span></text:p>
      <text:p text:style-name="P1951"><text:span text:style-name="T1952">23.1</text:span><text:span text:style-name="T1953">. Patalpos, skirtos nuodingųjų medžiagų gabenimui, turi būti įrengtos taip, kad apsaugotų laivo patalpas ir atmosferos orą nuo teršimo šiomis medž</text:span><text:span text:style-name="T1954">iagomis.</text:span></text:p>
      <text:p text:style-name="P1955"><text:span text:style-name="T1956">23.2</text:span><text:span text:style-name="T1957">. Patalpos turi būti lengvai valomos ir džiovinamos.</text:span></text:p>
      <text:p text:style-name="P1958"><text:span text:style-name="T1959">23.3</text:span><text:span text:style-name="T1960">. Įgulos nariai, dokininkai, atliekantys pakrovimo – iškrovimo darbus, personalas, valantis šias patalpas, turi naudoti individualias apsaugos priemones.</text:span></text:p>
      <text:p text:style-name="P1961"><text:span text:style-name="T1962">23.4</text:span><text:span text:style-name="T1963">. Laivuose, gabe</text:span><text:span text:style-name="T1964">nančiuose nuodingus krovinius, turi būti numatytos tokios patalpos: prausykla, panaudotų darbo rūbų, instrumentų, individualių apsaugos priemonių saugojimo ir apruošimo patalpos bei patalpa, skirta prietaisų oro tyrimams atlikti laikymui.</text:span></text:p>
      <text:p text:style-name="P1965"><text:span text:style-name="T1966">24</text:span><text:span text:style-name="T1967">. Laivai,</text:span><text:span text:style-name="T1968"><text:s/>skirti gyvūnams pervežti, turi atitikti teisės akto [3.3] nuostatas. Denių, platformų grindų danga turi būti nepralaidi skysčiams, deniuose, platformose turi būti įrengta nuotekų surinkimo sistema.</text:span><text:s/></text:p>
      <text:p text:style-name="P1969">Punkto pakeitimai:</text:p>
      <text:p text:style-name="P1970"><text:span text:style-name="T1971">Nr.<text:s/></text:span><text:a xlink:href="https://www.e-tar.lt/portal/legalAct.html?documentId=da11a830f1d011e5989ee743dd0efbb0" office:target-frame-name="_top" xlink:show="replace"><text:span text:style-name="T1972">V-385</text:span></text:a><text:span text:style-name="T1973">, 2016-03-24, paskelbta TAR 2016-03-25, i. k. 2016-06287</text:span></text:p>
      <text:p text:style-name="Normal"/>
      <text:p text:style-name="P1974"><text:span text:style-name="T1975">25</text:span><text:span text:style-name="T1976">. Laivo patalpų apsauga nuo graužikų ir vabzdžių turi būti vykdoma vadovaujantis teisės akto [3.22] reikalavimais:</text:span></text:p>
      <text:p text:style-name="P1977"><text:span text:style-name="T1978">25.1</text:span><text:span text:style-name="T1979">.</text:span><text:span text:style-name="T1980"><text:s/>Visos sienos, deniai, grindys, kurios nėra pralaidžios vandeniui ir dujoms, turi būti be atvirų angų, plyšių, kurių skersmuo didesnis kaip 12,5 mm.</text:span></text:p>
      <text:p text:style-name="P1981"><text:span text:style-name="T1982">25.2</text:span><text:span text:style-name="T1983">. Vamzdžių, padengtų 12,5 mm ir storesne izoliacija, išvedimo per sienas vietose izoliacija turi bū</text:span><text:span text:style-name="T1984">ti patikimai apsaugota nuo žiurkių pragraužimo.</text:span></text:p>
      <text:p text:style-name="P1985"><text:span text:style-name="T1986">25.3</text:span><text:span text:style-name="T1987">. Išdėstant įrengimus, tiesiant vamzdžius ir kabelius, statant baldus ir inventorių, turi būti imamasi priemonių, kad nesusidarytų sąlygos, palankios graužikų slėptuvėms ir graužikų patekimui į laivo<text:s/></text:span><text:span text:style-name="T1988">patalpas.</text:span></text:p>
      <text:p text:style-name="P1989"><text:span text:style-name="T1990">25.4</text:span><text:span text:style-name="T1991">. Visos durys turi būti sandarios, negali būti didesnių kaip 12,5 mm skersmens atvirų plyšių.</text:span></text:p>
      <text:p text:style-name="P1992"><text:span text:style-name="T1993">25.5</text:span><text:span text:style-name="T1994">. Oro tiekimo ir šalinimo sistemos išorinės angos turi turėti groteles, kurių plyšių skersmuo negali būti didesnis kaip 12,5 mm.</text:span></text:p>
      <text:p text:style-name="P1995"><text:span text:style-name="T1996">25.6</text:span><text:span text:style-name="T1997">. Visi laivo švartavimosi lynai, kuriais laivas pritvirtinamas prie krantinės, turi turėti metalinius priešžiurkinius skydelius.</text:span></text:p>
      <text:p text:style-name="P1998"><text:span text:style-name="T1999">25.7</text:span><text:span text:style-name="T2000">. Baigus laivo pakrovimo – iškrovimo darbus, tuoj pat nuimami tinklai, apsaugantys krovinį nuo iškritimo už borto, ir<text:s/></text:span><text:span text:style-name="T2001">laivo trapai pakeliami ne žemiau kaip 0,4 m nuo žemės.</text:span></text:p>
      <text:p text:style-name="P2002"><text:span text:style-name="T2003">25.8</text:span><text:span text:style-name="T2004">. Laivams dirbant tropiniuose rajonuose, turi būti naudojami apsauginiai tinkleliai ant oro tiekimo ir šalinimo sistemų angų ir iliuminatorių.</text:span></text:p>
      <text:p text:style-name="P2005">Punkto pakeitimai:</text:p>
      <text:p text:style-name="P2006"><text:span text:style-name="T2007">Nr.<text:s/></text:span><text:a xlink:href="https://www.e-tar.lt/portal/legalAct.html?documentId=TAR.F1523FC4AB86" office:target-frame-name="_top" xlink:show="replace"><text:span text:style-name="T2008">V-117</text:span></text:a><text:span text:style-name="T2009">, 2009-02-19, Žin., 2009, Nr. 23-915 (2009-02-28), i. k. 1092250ISAK000V-117</text:span></text:p>
      <text:p text:style-name="P2010"><text:span text:style-name="T2011">Nr.<text:s/></text:span><text:a xlink:href="https://www.e-tar.lt/portal/legalAct.html?documentId=da11a830f1d011e5989ee743dd0efbb0" office:target-frame-name="_top" xlink:show="replace"><text:span text:style-name="T2012">V-385</text:span></text:a><text:span text:style-name="T2013">,<text:s/></text:span><text:span text:style-name="T2014">2016-03-24, paskelbta TAR 2016-03-25, i. k. 2016-06287</text:span></text:p>
      <text:p text:style-name="Normal"/>
      <text:p text:style-name="P2015"><text:span text:style-name="T2016">26</text:span><text:span text:style-name="T2017">. Maisto krovinių gabenimo higieniniai reikalavimai:</text:span></text:p>
      <text:p text:style-name="P2018"><text:span text:style-name="T2019">26.1</text:span><text:span text:style-name="T2020">. Krovinių patalpose prieš pakraunant turi būti išvalyti anksčiau vežto krovinio likučiai, triumai išplauti vandeniu ir išdžiovinti.</text:span></text:p>
      <text:p text:style-name="P2021"><text:span text:style-name="T2022">26.2</text:span><text:span text:style-name="T2023">. Laivus, skirtus gabenti tik maisto krovinius, draudžiama naudoti nuodingų krovinių gabenimui.</text:span></text:p>
      <text:p text:style-name="P2024"><text:span text:style-name="T2025">26.3</text:span><text:span text:style-name="T2026">. Greitai gendantys produktai turi būti gabenami laivais, aprūpintais refrižeratoriais.</text:span></text:p>
      <text:p text:style-name="P2027"><text:span text:style-name="T2028">26.4</text:span><text:span text:style-name="T2029">. Laivuose – vandenvežiuose draudžiama pervežti ke</text:span><text:span text:style-name="T2030">leivius ir bet kokį kitą krovinį.</text:span></text:p>
      <text:p text:style-name="P2031"><text:span text:style-name="T2032">26.5</text:span><text:span text:style-name="T2033">. Atvykus laivui su vandens kroviniu į Lietuvos Respublikos uostą, turi būti atliekamas bakteriologinis ir cheminis vandens tyrimas. Vandens mėginiai turi būti imami tiesiogiai iš cisternų.</text:span></text:p>
      <text:p text:style-name="P2034"><text:span text:style-name="T2035">26.6</text:span><text:span text:style-name="T2036">. Uosto laivuose</text:span><text:span text:style-name="T2037"><text:s/>– vandenvežiuose vandens mikrobiologiniai tyrimai turi būti atliekami ne rečiau kaip 1 kartą per mėnesį.</text:span></text:p>
      <text:p text:style-name="P2038"><text:span text:style-name="T2039">26.7</text:span><text:span text:style-name="T2040">. Vandens gabenimo metu visų cisternų liukai turi būti hermetiškai uždaryti ir užplombuoti, vandens perpylimo žarnos turi būti laikomos atskir</text:span><text:span text:style-name="T2041">oje laivo patalpoje arba dėžėje.</text:span></text:p>
      <text:p text:style-name="P2042"><text:span text:style-name="T2043">27</text:span><text:span text:style-name="T2044">. Mirusiųjų pervežimo higieniniai reikalavimai:</text:span></text:p>
      <text:p text:style-name="P2045"><text:span text:style-name="T2046">27.1</text:span><text:span text:style-name="T2047">. Žmogaus palaikai pervežami tik specialiuose skysčiams nepralaidžiuose, nepermatomuose maišuose, užtraukiamuose arba užsegamuose kibiomis juostomis, specialiuos</text:span><text:span text:style-name="T2048">e konteineriuose-neštuvuose arba karstuose laikantis teisės akto [3.27] reikalavimų.</text:span><text:s/></text:p>
      <text:p text:style-name="P2049">Punkto pakeitimai:</text:p>
      <text:p text:style-name="P2050"><text:span text:style-name="T2051">Nr.<text:s/></text:span><text:a xlink:href="https://www.e-tar.lt/portal/legalAct.html?documentId=TAR.F1523FC4AB86" office:target-frame-name="_top" xlink:show="replace"><text:span text:style-name="T2052">V-117</text:span></text:a><text:span text:style-name="T2053">, 2009-02-19, Žin., 2009, Nr. 23-915 (2009-02-28), i. k.<text:s/></text:span><text:span text:style-name="T2054">1092250ISAK000V-117</text:span></text:p>
      <text:p text:style-name="P2055"><text:span text:style-name="T2056">Nr.<text:s/></text:span><text:a xlink:href="https://www.e-tar.lt/portal/legalAct.html?documentId=da11a830f1d011e5989ee743dd0efbb0" office:target-frame-name="_top" xlink:show="replace"><text:span text:style-name="T2057">V-385</text:span></text:a><text:span text:style-name="T2058">, 2016-03-24, paskelbta TAR 2016-03-25, i. k. 2016-06287</text:span></text:p>
      <text:p text:style-name="Normal"/>
      <text:p text:style-name="P2059"><text:span text:style-name="T2060">27.2</text:span><text:span text:style-name="T2061">. Nesant galimybės mirusiojo kūną perduoti į krantą, karstas<text:s/></text:span><text:span text:style-name="T2062">turi būti patalpinamas į atlaisvintą šaldymo kamerą. Išvežus lavoną, kamera turi būti išplauta ir dezinfekuota.</text:span></text:p>
      <text:p text:style-name="P2063"/>
      <text:p text:style-name="P2064"><text:span text:style-name="T2065">VII</text:span><text:span text:style-name="T2066">.<text:s/></text:span><text:span text:style-name="T2067">SKYRIUS<text:s/></text:span><text:span text:style-name="T2068"><text:line-break/>LAIVO SISTEMŲ HIGIENINIAI REIKALAVIMAI<text:s/></text:span></text:p>
      <text:p text:style-name="P2069">Pakeistas skyriaus pavadinimas:</text:p>
      <text:p text:style-name="P2070"><text:span text:style-name="T2071">Nr.<text:s/></text:span><text:a xlink:href="https://www.e-tar.lt/portal/legalAct.html?documentId=da11a830f1d011e5989ee743dd0efbb0" office:target-frame-name="_top" xlink:show="replace"><text:span text:style-name="T2072">V-385</text:span></text:a><text:span text:style-name="T2073">, 2016-03-24, paskelbta TAR 2016-03-25, i. k. 2016-06287</text:span></text:p>
      <text:p text:style-name="Normal"/>
      <text:p text:style-name="P2074"><text:span text:style-name="T2075">28</text:span><text:span text:style-name="T2076">. Šildymo, vėdinimo ir kondicionavimo sistemų higienos reikalavimai:</text:span></text:p>
      <text:p text:style-name="P2077"><text:span text:style-name="T2078">28.1</text:span><text:span text:style-name="T2079">. Laive turi būti šildymo, vėdinimo ir (arba) kondicionav</text:span><text:span text:style-name="T2080">imo sistemos, įrengtos vadovaujantis teisės akto [3.14] reikalavimais.</text:span><text:s/></text:p>
      <text:p text:style-name="P2081">Punkto pakeitimai:</text:p>
      <text:p text:style-name="P2082"><text:span text:style-name="T2083">Nr.<text:s/></text:span><text:a xlink:href="https://www.e-tar.lt/portal/legalAct.html?documentId=TAR.F1523FC4AB86" office:target-frame-name="_top" xlink:show="replace"><text:span text:style-name="T2084">V-117</text:span></text:a><text:span text:style-name="T2085">, 2009-02-19, Žin., 2009, Nr. 23-915 (2009-02-28), i. k. 1092250ISAK000V-1</text:span><text:span text:style-name="T2086">17</text:span></text:p>
      <text:p text:style-name="P2087"><text:span text:style-name="T2088">Nr.<text:s/></text:span><text:a xlink:href="https://www.e-tar.lt/portal/legalAct.html?documentId=da11a830f1d011e5989ee743dd0efbb0" office:target-frame-name="_top" xlink:show="replace"><text:span text:style-name="T2089">V-385</text:span></text:a><text:span text:style-name="T2090">, 2016-03-24, paskelbta TAR 2016-03-25, i. k. 2016-06287</text:span></text:p>
      <text:p text:style-name="Normal"/>
      <text:p text:style-name="P2091"><text:span text:style-name="T2092">28.2</text:span><text:span text:style-name="T2093">. Laivo patalpų mikroklimatas charakterizuojamas trimis parametrais:<text:s/></text:span><text:span text:style-name="T2094">temperatūra, santykine drėgme, oro judėjimo greičiu. Priklausomai nuo patalpų paskirties, normuojami vienas, du ar trys parametrai.</text:span></text:p>
      <text:p text:style-name="P2095"><text:span text:style-name="T2096">28.3</text:span><text:span text:style-name="T2097">. Įrengus vėdinimo ir šildymo sistemas, darbo patalpose mikroklimatas turi atitikti teisės akto [3.10] reikalavimus,</text:span><text:span text:style-name="T2098"><text:s/>o gyvenamosiose ir visuomeninėse patalpose – teisės aktų [3.16, 3.23, 3.28] reikalavimus. Specifinių patalpų mikroklimato normos nurodytos 12 lentelėje.</text:span></text:p>
      <text:p text:style-name="P2099"/>
      <text:p text:style-name="P2100">12 lentelė. Laivo patalpų mikroklimato higieninės normo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Patalpų pavadinimas</text:p>
          </table:table-cell>
          <table:table-cell table:style-name="TableCell2112" table:number-columns-spanned="3">
            <text:p text:style-name="P2113">Kai lauke oro temperatūra ne žemesnė kaip 10<text:s/><text:span text:style-name="T2114">o</text:span>C</text:p>
          </table:table-cell>
          <table:covered-table-cell/>
          <table:covered-table-cell/>
          <table:table-cell table:style-name="TableCell2115" table:number-columns-spanned="2">
            <text:p text:style-name="P2116">Kai lauke temperatūra 10<text:s/><text:span text:style-name="T2117">o</text:span>C ir aukštesnė</text:p>
          </table:table-cell>
          <table:covered-table-cell/>
        </table:table-row>
        <table:table-row table:style-name="TableRow2118">
          <table:covered-table-cell>
            <text:p text:style-name="P2119"/>
          </table:covered-table-cell>
          <table:table-cell table:style-name="TableCell2120">
            <text:p text:style-name="P2121">Oro temperatūra,<text:s/><text:span text:style-name="T2122">o</text:span>C</text:p>
          </table:table-cell>
          <table:table-cell table:style-name="TableCell2123">
            <text:p text:style-name="P2124">Santykinė drėgmė, %</text:p>
          </table:table-cell>
          <table:table-cell table:style-name="TableCell2125">
            <text:p text:style-name="P2126">Oro judėjimo greitis, m/s</text:p>
          </table:table-cell>
          <table:table-cell table:style-name="TableCell2127">
            <text:p text:style-name="P2128">Oro temperatūra patalpose aukštesnė už lauko temperatūrą,<text:s/><text:span text:style-name="T2129">o</text:span>C</text:p>
          </table:table-cell>
          <table:table-cell table:style-name="TableCell2130">
            <text:p text:style-name="P2131">Oro judėjimo greitis, m/s</text:p>
          </table:table-cell>
        </table:table-row>
        <table:table-row table:style-name="TableRow2132">
          <table:table-cell table:style-name="TableCell2133">
            <text:p text:style-name="Normal">1. Uždari deniai<text:s/>pasivaikščiojimui, vestibiuliai, prieškambariai,<text:s/><text:soft-page-break/>koridoriai, tambūrai</text:p>
          </table:table-cell>
          <table:table-cell table:style-name="TableCell2134">
            <text:p text:style-name="Normal">18</text:p>
          </table:table-cell>
          <table:table-cell table:style-name="TableCell2135">
            <text:p text:style-name="Normal">–</text:p>
          </table:table-cell>
          <table:table-cell table:style-name="TableCell2136">
            <text:p text:style-name="Normal">–</text:p>
          </table:table-cell>
          <table:table-cell table:style-name="TableCell2137">
            <text:p text:style-name="Normal">–</text:p>
          </table:table-cell>
          <table:table-cell table:style-name="TableCell2138">
            <text:p text:style-name="Normal">Iki 0,5</text:p>
          </table:table-cell>
        </table:table-row>
        <text:soft-page-break/>
        <table:table-row table:style-name="TableRow2139">
          <table:table-cell table:style-name="TableCell2140">
            <text:p text:style-name="Normal">2. Darbo vietose prie mechanizmų valdymo punktų, kai nėra centrinio valdymo pulto (CVP)</text:p>
          </table:table-cell>
          <table:table-cell table:style-name="TableCell2141">
            <text:p text:style-name="Normal">Ne mažiau kaip 12</text:p>
          </table:table-cell>
          <table:table-cell table:style-name="TableCell2142">
            <text:p text:style-name="Normal">–</text:p>
          </table:table-cell>
          <table:table-cell table:style-name="TableCell2143">
            <text:p text:style-name="Normal">0,3–0,5 (darbo zonoje)</text:p>
          </table:table-cell>
          <table:table-cell table:style-name="TableCell2144">
            <text:p text:style-name="Normal">–</text:p>
          </table:table-cell>
          <table:table-cell table:style-name="TableCell2145">
            <text:p text:style-name="Normal">1,0–1,5 (darbo zonoje)</text:p>
          </table:table-cell>
        </table:table-row>
        <table:table-row table:style-name="TableRow2146">
          <table:table-cell table:style-name="TableCell2147">
            <text:p text:style-name="Normal">3. Darbo<text:s/>vietose prie mechanizmų valdymo punktų, esant distanciniam mechanizmų valdymui iš CVP</text:p>
          </table:table-cell>
          <table:table-cell table:style-name="TableCell2148">
            <text:p text:style-name="Normal">–</text:p>
          </table:table-cell>
          <table:table-cell table:style-name="TableCell2149">
            <text:p text:style-name="Normal">–</text:p>
          </table:table-cell>
          <table:table-cell table:style-name="TableCell2150">
            <text:p text:style-name="Normal">–</text:p>
          </table:table-cell>
          <table:table-cell table:style-name="TableCell2151">
            <text:p text:style-name="Normal">Ne daugiau kaip 10</text:p>
          </table:table-cell>
          <table:table-cell table:style-name="TableCell2152">
            <text:p text:style-name="Normal">–</text:p>
          </table:table-cell>
        </table:table-row>
        <table:table-row table:style-name="TableRow2153">
          <table:table-cell table:style-name="TableCell2154">
            <text:p text:style-name="Normal">4. Centrinis valdymo pultas</text:p>
          </table:table-cell>
          <table:table-cell table:style-name="TableCell2155">
            <text:p text:style-name="Normal">18–20</text:p>
          </table:table-cell>
          <table:table-cell table:style-name="TableCell2156">
            <text:p text:style-name="Normal">40–60</text:p>
          </table:table-cell>
          <table:table-cell table:style-name="TableCell2157">
            <text:p text:style-name="Normal">Iki 0,3</text:p>
          </table:table-cell>
          <table:table-cell table:style-name="TableCell2158">
            <text:p text:style-name="Normal">Ne daugiau kaip 5</text:p>
          </table:table-cell>
          <table:table-cell table:style-name="TableCell2159">
            <text:p text:style-name="Normal">Iki 7</text:p>
          </table:table-cell>
        </table:table-row>
        <table:table-row table:style-name="TableRow2160">
          <table:table-cell table:style-name="TableCell2161">
            <text:p text:style-name="Normal">5. Dirbtuvės ir kitos gamybinės patalpos, kur yra mechanizmai ir<text:s/>įrengimai be šilumos išskyrimo šaltinių</text:p>
          </table:table-cell>
          <table:table-cell table:style-name="TableCell2162">
            <text:p text:style-name="Normal">16</text:p>
          </table:table-cell>
          <table:table-cell table:style-name="TableCell2163">
            <text:p text:style-name="Normal">–</text:p>
          </table:table-cell>
          <table:table-cell table:style-name="TableCell2164">
            <text:p text:style-name="Normal">Iki 0,3 (darbo zonoje)</text:p>
          </table:table-cell>
          <table:table-cell table:style-name="TableCell2165">
            <text:p text:style-name="Normal">Ne daugiau kaip 8</text:p>
          </table:table-cell>
          <table:table-cell table:style-name="TableCell2166">
            <text:p text:style-name="Normal">Iki 0,7 (darbo zonoje)</text:p>
          </table:table-cell>
        </table:table-row>
        <table:table-row table:style-name="TableRow2167">
          <table:table-cell table:style-name="TableCell2168">
            <text:p text:style-name="Normal">6. Dirbtuvės ir kitos gamybinės patalpos, kur yra mechanizmai ir įrengimai su šilumos išskyrimo šaltiniais</text:p>
          </table:table-cell>
          <table:table-cell table:style-name="TableCell2169">
            <text:p text:style-name="Normal">16</text:p>
          </table:table-cell>
          <table:table-cell table:style-name="TableCell2170">
            <text:p text:style-name="Normal">40–60</text:p>
          </table:table-cell>
          <table:table-cell table:style-name="TableCell2171">
            <text:p text:style-name="Normal">Iki 0,3</text:p>
          </table:table-cell>
          <table:table-cell table:style-name="TableCell2172">
            <text:p text:style-name="Normal">–</text:p>
          </table:table-cell>
          <table:table-cell table:style-name="TableCell2173">
            <text:p text:style-name="Normal">1,5</text:p>
          </table:table-cell>
        </table:table-row>
      </table:table>
      <text:p text:style-name="P2174"/>
      <text:p text:style-name="P2175">Punkto<text:s/>pakeitimai:</text:p>
      <text:p text:style-name="P2176"><text:span text:style-name="T2177">Nr.<text:s/></text:span><text:a xlink:href="https://www.e-tar.lt/portal/legalAct.html?documentId=TAR.F1523FC4AB86" office:target-frame-name="_top" xlink:show="replace"><text:span text:style-name="T2178">V-117</text:span></text:a><text:span text:style-name="T2179">, 2009-02-19, Žin., 2009, Nr. 23-915 (2009-02-28), i. k. 1092250ISAK000V-117</text:span></text:p>
      <text:p text:style-name="P2180"><text:span text:style-name="T2181">Nr.<text:s/></text:span><text:a xlink:href="https://www.e-tar.lt/portal/legalAct.html?documentId=da11a830f1d011e5989ee743dd0efbb0" office:target-frame-name="_top" xlink:show="replace"><text:span text:style-name="T2182">V-385</text:span></text:a><text:span text:style-name="T2183">, 2016-03-24, paskelbta TAR 2016-03-25, i. k. 2016-06287</text:span></text:p>
      <text:p text:style-name="Normal"/>
      <text:p text:style-name="P2184"><text:span text:style-name="T2185">28.4</text:span><text:span text:style-name="T2186">. Patalpų šildymui gali būti naudojama kondicionavimo sistema (šildymas oru su paduodamo oro sudrėkinimu) arba šildymo vandeniu sistema.</text:span><text:s/></text:p>
      <text:p text:style-name="P2187">Punkto pakeitimai:</text:p>
      <text:p text:style-name="P2188"><text:span text:style-name="T2189">Nr.<text:s/></text:span><text:a xlink:href="https://www.e-tar.lt/portal/legalAct.html?documentId=TAR.F1523FC4AB86" office:target-frame-name="_top" xlink:show="replace"><text:span text:style-name="T2190">V-117</text:span></text:a><text:span text:style-name="T2191">, 2009-02-19, Žin., 2009, Nr. 23-915 (2009-02-28), i. k. 1092250ISAK000V-117</text:span></text:p>
      <text:p text:style-name="P2192"><text:span text:style-name="T2193">Nr.<text:s/></text:span><text:a xlink:href="https://www.e-tar.lt/portal/legalAct.html?documentId=da11a830f1d011e5989ee743dd0efbb0" office:target-frame-name="_top" xlink:show="replace"><text:span text:style-name="T2194">V-385</text:span></text:a><text:span text:style-name="T2195">, 2016-03-24, paskelbta TAR 2016-03-25, i. k. 2016-06287</text:span></text:p>
      <text:p text:style-name="Normal"/>
      <text:p text:style-name="P2196"><text:span text:style-name="T2197">28.5</text:span><text:span text:style-name="T2198">. Šildymą garais leidžiama naudoti energetikos skyriuje ir patalpose, skirtose higieniniams poreikiams.</text:span></text:p>
      <text:p text:style-name="P2199"><text:span text:style-name="T2200">28.6</text:span><text:span text:style-name="T2201">. Kondicionuojant tiekiamo oro į laivo patalpas temperatūra neturi viršyti 40<text:s/></text:span><text:span text:style-name="T2202">0</text:span><text:span text:style-name="T2203"><text:s/>C.</text:span></text:p>
      <text:p text:style-name="P2204"><text:span text:style-name="T2205">28.7</text:span><text:span text:style-name="T2206">. Šildymo įrengimai turi turėti temperatūros reguliatorių.</text:span></text:p>
      <text:p text:style-name="P2207"><text:span text:style-name="T2208">28.8</text:span><text:span text:style-name="T2209">. Šildymo prietaisus reikia įrengti prie borto ir lauko sienų. Draudžiama statyti šildymo prietais</text:span><text:span text:style-name="T2210">us prie lovų galų ir po lovomis.</text:span></text:p>
      <text:p text:style-name="P2211"><text:span text:style-name="T2212">28.9</text:span><text:span text:style-name="T2213">. Draudžiama tiesti garų magistralinius vamzdžius per kajutes, medicininės paskirties ir visuomenines patalpas.</text:span></text:p>
      <text:p text:style-name="P2214"><text:span text:style-name="T2215">28.10</text:span><text:span text:style-name="T2216">. Laivo patalpų vėdinimas turi būti mechaninis (tiekimo ir šalinimo) ar natūralus.</text:span></text:p>
      <text:p text:style-name="P2217"><text:span text:style-name="T2218">28.11</text:span><text:span text:style-name="T2219">.<text:s/></text:span><text:span text:style-name="T2220">Laivuose, neturinčiuose nuolatinės elektros srovės, o taip pat laivuose iki 500 BT galima įrengti natūralų oro vėdinimą.</text:span></text:p>
      <text:p text:style-name="P2221"><text:span text:style-name="T2222">28.12</text:span><text:span text:style-name="T2223">. Skaičiuojant vėdinimo sistemos galingumą, neturi būti skaičiuojamas oro pasikeitimas per iliuminatorius, o taip pat šviesos<text:s/></text:span><text:span text:style-name="T2224">liukus.</text:span></text:p>
      <text:p text:style-name="P2225"><text:span text:style-name="T2226">28.13</text:span><text:span text:style-name="T2227">. Visi oro įtraukimo įrengimai turi būti tokiose vietose, kad į juos nepatektų užterštas oras, dujos, vanduo ir sniegas.</text:span></text:p>
      <text:p text:style-name="P2228"><text:span text:style-name="T2229">28.14</text:span><text:span text:style-name="T2230">. Sausakrūviuose transportiniuose laivuose, skirtuose pervežti birius krovinius, natūralioje ir mechaninėje o</text:span><text:span text:style-name="T2231">ro tiekimo sistemose turi būti įrengti filtrai.</text:span></text:p>
      <text:p text:style-name="P2232"><text:span text:style-name="T2233">28.15</text:span><text:span text:style-name="T2234">. Autonominės vėdinimo sistemos turi būti projektuojamos patalpose, kuriose galimas kenksmingų dujų ir specifinių kvapų išsiskyrimas (energetikos skyriuje, medicininės paskirties patalpose, higieninė</text:span><text:span text:style-name="T2235">se ir higieninėse – buitinėse patalpose). Maisto skyriaus patalpose, tualetuose prie kajučių, akumuliatorinėje, džiovykloje turi būti autonominė mechaninė vėdinimo sistema. Kitose laivo patalpose leidžiamas mechaninės vėdinimo sistemų sujungimas, esant vie</text:span><text:span text:style-name="T2236">nodiems higieniniams reikalavimams šių patalpų orui.</text:span></text:p>
      <text:p text:style-name="P2237"><text:span text:style-name="T2238">28.16</text:span><text:span text:style-name="T2239">. Mechaninės vėdinimo sistemos oro paskirstymo įrengimai, išdėstyti darbo zonoje, turi turėti patogiai valdomus reguliuojamus įtaisus, kuriais keičiamas oro judėjimo greitis ir kryptis.</text:span></text:p>
      <text:p text:style-name="P2240"><text:span text:style-name="T2241">28.17</text:span><text:span text:style-name="T2242">. Laivo virtuvėje, kepykloje, indų plovykloje mechaninės vėdinimo sistemos angos turi būti virš šilumos išskyrimo šaltinio (plytos, puodo, duonos kepimo krosnies, indų plovimo vietos).</text:span></text:p>
      <text:p text:style-name="P2243"><text:span text:style-name="T2244">28.18</text:span><text:span text:style-name="T2245">. Maisto skyriaus patalpose, kuriose yra šilumos išsiskyrimo<text:s/></text:span><text:span text:style-name="T2246">šaltiniai, pagrindinėse darbo vietose (prie gamybinių stalų ir kt.) tiekiamas oras turi būti paduodamas, reguliuojant jo greitį ir kryptį.</text:span></text:p>
      <text:p text:style-name="P2247"><text:span text:style-name="T2248">28.19</text:span><text:span text:style-name="T2249">. Energetikos skyriuje turi būti įrengta mechaninė oro tiekimo ir šalinimo sistema.</text:span></text:p>
      <text:p text:style-name="P2250"><text:span text:style-name="T2251">28.20</text:span><text:span text:style-name="T2252">. Tiekiamas ora</text:span><text:span text:style-name="T2253">s turi būti paduodamas į patalpų darbo zonas, į dirbančiųjų nuolatinio buvimo vietas ir remonto aikšteles.</text:span></text:p>
      <text:p text:style-name="P2254"><text:span text:style-name="T2255">28.21</text:span><text:span text:style-name="T2256">. Nesant centrinio valdymo pulto, energetikos skyriuje turi būti numatytas oro padavimas į mechanizmų valdymo postus.</text:span></text:p>
      <text:p text:style-name="P2257"><text:span text:style-name="T2258">28.22</text:span><text:span text:style-name="T2259">. Kuro ir<text:s/></text:span><text:span text:style-name="T2260">tepalų separatorių įrengimo vietose turi būti įrengta vietinė oro šalinimo sistema, kurios vamzdžiai išdėstomi apatinėje patalpos dalyje.</text:span></text:p>
      <text:p text:style-name="P2261"><text:span text:style-name="T2262">28.23</text:span><text:span text:style-name="T2263">. I ir II kategorijos laivuose oro kondicionavimo sistema turi būti įrengta gyvenamosiose, visuomeninėse, med</text:span><text:span text:style-name="T2264">icininės paskirties, tarnybinėse patalpose bei centriniame valdymo pulte, maisto skyriaus patalpose (be šilumos išskyrimo šaltinių).</text:span></text:p>
      <text:p text:style-name="P2265"><text:span text:style-name="T2266">28.24</text:span><text:span text:style-name="T2267">. Laivams, kuriuose nėra įrengta oro kondicionavimo sistema, tropiniuose rajonuose plaukioti draudžiama.</text:span></text:p>
      <text:p text:style-name="P2268"><text:span text:style-name="T2269">28.25</text:span><text:span text:style-name="T2270">. III ir IV kategorijos laivuose kondicionavimo sistema įrengiama tuo atveju, jeigu jie eksploatuojami 1 – ame ir 2 – ame plaukiojimo rajonuose (1 priedas).</text:span></text:p>
      <text:p text:style-name="P2271"><text:span text:style-name="T2272">28.26</text:span><text:span text:style-name="T2273">. Išoriniai oro tiekimo ir šalinimo sistemos įrenginiai turi būti išdėstyti taip, kad paša</text:span><text:span text:style-name="T2274">linamas oras nepatektų į oro kondicionavimo sistemos įrenginius.</text:span></text:p>
      <text:p text:style-name="P2275"><text:span text:style-name="T2276">28.27</text:span><text:span text:style-name="T2277">. Oro kondicionavimo sistemose turi būti numatytas tiekiamo ir recirkuliacinio oro valymas nuo dulkių.</text:span></text:p>
      <text:p text:style-name="P2278"><text:span text:style-name="T2279">28.28</text:span><text:span text:style-name="T2280">. Oro kondicionavimo sistemos turi būti aprūpintos prietaisais, automa</text:span><text:span text:style-name="T2281">tiškai reguliuojančiais oro temperatūrą ir drėgnumą. Esant automatiniam reguliavimui, oro temperatūros svyravimai negali būti didesni kaip 2<text:s/></text:span><text:span text:style-name="T2282">o</text:span><text:span text:style-name="T2283">C, o santykinio oro drėgnumo – 10 %.</text:span></text:p>
      <text:p text:style-name="P2284">28.29. Vėdinimo sistemos turi turėti apsaugos priemones nuo kraujasiurbių<text:s/>nariuotakojų.<text:s/></text:p>
      <text:p text:style-name="P2285">Papildyta punktu:</text:p>
      <text:p text:style-name="P2286"><text:span text:style-name="T2287">Nr.<text:s/></text:span><text:a xlink:href="https://www.e-tar.lt/portal/legalAct.html?documentId=TAR.F1523FC4AB86" office:target-frame-name="_top" xlink:show="replace"><text:span text:style-name="T2288">V-117</text:span></text:a><text:span text:style-name="T2289">, 2009-02-19, Žin., 2009, Nr. 23-915 (2009-02-28), i. k. 1092250ISAK000V-117</text:span></text:p>
      <text:p text:style-name="Normal"/>
      <text:p text:style-name="P2290"><text:span text:style-name="T2291">29</text:span><text:span text:style-name="T2292">. Vandens tiekimo sistemų higieniniai reikala</text:span><text:span text:style-name="T2293">vimai:</text:span></text:p>
      <text:p text:style-name="P2294"><text:span text:style-name="T2295">29.1</text:span><text:span text:style-name="T2296">. Kiekvienas laivas turi būti aprūpintas pakankamu kiekiu geriamojo ir prausimosi vandens.</text:span></text:p>
      <text:p text:style-name="P2297"><text:span text:style-name="T2298">29.2</text:span><text:span text:style-name="T2299">. Laivo įgulai ir keleiviams tiekiamo geriamojo vandens kokybė turi atitikti teisės akto [3.9] reikalavimus. Prausimosi vandens mikrobiniai rodi</text:span><text:span text:style-name="T2300">kliai turi atitikti teisės akto [3.9] reikalavimus.</text:span><text:s/></text:p>
      <text:p text:style-name="P2301">Punkto pakeitimai:</text:p>
      <text:p text:style-name="P2302"><text:span text:style-name="T2303">Nr.<text:s/></text:span><text:a xlink:href="https://www.e-tar.lt/portal/legalAct.html?documentId=da11a830f1d011e5989ee743dd0efbb0" office:target-frame-name="_top" xlink:show="replace"><text:span text:style-name="T2304">V-385</text:span></text:a><text:span text:style-name="T2305">, 2016-03-24, paskelbta TAR 2016-03-25, i. k. 2016-06287</text:span></text:p>
      <text:p text:style-name="Normal"/>
      <text:p text:style-name="P2306"><text:span text:style-name="T2307">29.3</text:span><text:span text:style-name="T2308">.<text:s/></text:span><text:span text:style-name="T2309">Prausimosi vanduo gaunamas laive nugėlinant jūros vandenį. Jeigu vanduo gėlinamas distiliavimo būdu, esant garinimo temperatūrai aukštesnei kaip 80</text:span><text:span text:style-name="T2310">°</text:span><text:span text:style-name="T2311"><text:s/></text:span><text:span text:style-name="T2312">C, jis gali būti naudojamas prausimuisi ir kitoms buities reikmėms. Gėlinant vandenį kitais būdais, prieš v</text:span><text:span text:style-name="T2313">artojimą jis turi būti dezinfekuojamas.</text:span></text:p>
      <text:p text:style-name="P2314"><text:span text:style-name="T2315">29.4</text:span><text:span text:style-name="T2316">. Jūros vanduo, iš kurio nugėlinant ruošiamas prausimosi vanduo, turi būti imamas ne arčiau kaip 25 mylios nuo kranto.</text:span></text:p>
      <text:p text:style-name="P2317"><text:span text:style-name="T2318">29.5</text:span><text:span text:style-name="T2319">. Prausimosi vandeniui laive turi būti įrengta atskira vandens tiekimo sistema.</text:span></text:p>
      <text:p text:style-name="P2320"><text:span text:style-name="T2321">29.6</text:span><text:span text:style-name="T2322">. Geriamojo ir prausimosi vandens atsargos laive, o taip pat jų laikymui skirtų cisternų talpa turi būti apskaičiuota priklausomai nuo nustatytos plaukiojimo autonomijos ir atsižvelgiant į minimalias vandens sąnaudas, nurodytas 13 lentelėje.</text:span></text:p>
      <text:p text:style-name="P2323"/>
      <text:p text:style-name="P2324">13 lentelė. Minimalių vandens sąnaudų laivuose normos.</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Vanduo (litrais)</text:p>
          </table:table-cell>
          <table:table-cell table:style-name="TableCell2335" table:number-columns-spanned="4">
            <text:p text:style-name="P2336">Minimali vandens paros norma 1 žmogui laive</text:p>
          </table:table-cell>
          <table:covered-table-cell/>
          <table:covered-table-cell/>
          <table:covered-table-cell/>
          <table:table-cell>
            <text:p text:style-name="P2336"/>
          </table:table-cell>
        </table:table-row>
        <table:table-row table:style-name="TableRow2337">
          <table:table-cell table:style-name="TableCell2338">
            <text:p text:style-name="P2339"/>
          </table:table-cell>
          <table:table-cell table:style-name="TableCell2340">
            <text:p text:style-name="P2341">I kategorijos</text:p>
          </table:table-cell>
          <table:table-cell table:style-name="TableCell2342">
            <text:p text:style-name="P2343">II kategorijos</text:p>
          </table:table-cell>
          <table:table-cell table:style-name="TableCell2344">
            <text:p text:style-name="P2345">III kategorijos</text:p>
          </table:table-cell>
          <table:table-cell table:style-name="TableCell2346">
            <text:p text:style-name="P2347">IV kategorijos</text:p>
          </table:table-cell>
          <table:table-cell>
            <text:p text:style-name="P2347"/>
          </table:table-cell>
        </table:table-row>
        <table:table-row table:style-name="TableRow2348">
          <table:table-cell table:style-name="TableCell2349">
            <text:p text:style-name="Normal">Transportiniai laivai:</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able:number-columns-spanned="2">
            <text:p text:style-name="Normal"/>
          </table:table-cell>
          <table:covered-table-cell/>
        </table:table-row>
        <table:table-row table:style-name="TableRow2354">
          <table:table-cell table:style-name="TableCell2355">
            <text:p text:style-name="Normal">Geriamasis</text:p>
          </table:table-cell>
          <table:table-cell table:style-name="TableCell2356">
            <text:p text:style-name="Normal">50</text:p>
          </table:table-cell>
          <table:table-cell table:style-name="TableCell2357">
            <text:p text:style-name="Normal">40</text:p>
          </table:table-cell>
          <table:table-cell table:style-name="TableCell2358">
            <text:p text:style-name="Normal">20</text:p>
          </table:table-cell>
          <table:table-cell table:style-name="TableCell2359" table:number-columns-spanned="2">
            <text:p text:style-name="Normal">10</text:p>
          </table:table-cell>
          <table:covered-table-cell/>
        </table:table-row>
        <table:table-row table:style-name="TableRow2360">
          <table:table-cell table:style-name="TableCell2361">
            <text:p text:style-name="Normal">Prausimosi</text:p>
          </table:table-cell>
          <table:table-cell table:style-name="TableCell2362">
            <text:p text:style-name="Normal">100</text:p>
          </table:table-cell>
          <table:table-cell table:style-name="TableCell2363">
            <text:p text:style-name="Normal">90</text:p>
          </table:table-cell>
          <table:table-cell table:style-name="TableCell2364">
            <text:p text:style-name="Normal">30</text:p>
          </table:table-cell>
          <table:table-cell table:style-name="TableCell2365" table:number-columns-spanned="2">
            <text:p text:style-name="Normal">10</text:p>
          </table:table-cell>
          <table:covered-table-cell/>
        </table:table-row>
        <table:table-row table:style-name="TableRow2366">
          <table:table-cell table:style-name="TableCell2367">
            <text:p text:style-name="Normal">Žvejybos laivai:</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able:number-columns-spanned="2">
            <text:p text:style-name="Normal"/>
          </table:table-cell>
          <table:covered-table-cell/>
        </table:table-row>
        <table:table-row table:style-name="TableRow2372">
          <table:table-cell table:style-name="TableCell2373">
            <text:p text:style-name="Normal">Geriamasis</text:p>
          </table:table-cell>
          <table:table-cell table:style-name="TableCell2374">
            <text:p text:style-name="Normal">50</text:p>
          </table:table-cell>
          <table:table-cell table:style-name="TableCell2375">
            <text:p text:style-name="Normal">40</text:p>
          </table:table-cell>
          <table:table-cell table:style-name="TableCell2376">
            <text:p text:style-name="Normal">30</text:p>
          </table:table-cell>
          <table:table-cell table:style-name="TableCell2377" table:number-columns-spanned="2">
            <text:p text:style-name="Normal">30</text:p>
          </table:table-cell>
          <table:covered-table-cell/>
        </table:table-row>
        <table:table-row table:style-name="TableRow2378">
          <table:table-cell table:style-name="TableCell2379">
            <text:p text:style-name="Normal">Prausimosi</text:p>
          </table:table-cell>
          <table:table-cell table:style-name="TableCell2380">
            <text:p text:style-name="Normal">100</text:p>
          </table:table-cell>
          <table:table-cell table:style-name="TableCell2381">
            <text:p text:style-name="Normal">90</text:p>
          </table:table-cell>
          <table:table-cell table:style-name="TableCell2382">
            <text:p text:style-name="Normal">40</text:p>
          </table:table-cell>
          <table:table-cell table:style-name="TableCell2383" table:number-columns-spanned="2">
            <text:p text:style-name="Normal">40</text:p>
          </table:table-cell>
          <table:covered-table-cell/>
        </table:table-row>
        <table:table-row table:style-name="TableRow2384">
          <table:table-cell table:style-name="TableCell2385">
            <text:p text:style-name="Normal">Vidaus vandenyse plaukiojantys laivai:</text:p>
          </table:table-cell>
          <table:table-cell table:style-name="TableCell2386">
            <text:p text:style-name="Normal">I grupė</text:p>
          </table:table-cell>
          <table:table-cell table:style-name="TableCell2387">
            <text:p text:style-name="Normal">II grupė</text:p>
          </table:table-cell>
          <table:table-cell table:style-name="TableCell2388">
            <text:p text:style-name="Normal">III grupė</text:p>
          </table:table-cell>
          <table:table-cell table:style-name="TableCell2389" table:number-columns-spanned="2">
            <text:p text:style-name="Normal"/>
          </table:table-cell>
          <table:covered-table-cell/>
        </table:table-row>
        <table:table-row table:style-name="TableRow2390">
          <table:table-cell table:style-name="TableCell2391">
            <text:p text:style-name="Normal">Geriamasis ir prausimosi vanduo:</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able:number-columns-spanned="2">
            <text:p text:style-name="Normal"/>
          </table:table-cell>
          <table:covered-table-cell/>
        </table:table-row>
        <table:table-row table:style-name="TableRow2396">
          <table:table-cell table:style-name="TableCell2397">
            <text:p text:style-name="Normal">Įgulos nariams</text:p>
          </table:table-cell>
          <table:table-cell table:style-name="TableCell2398">
            <text:p text:style-name="Normal">75</text:p>
          </table:table-cell>
          <table:table-cell table:style-name="TableCell2399">
            <text:p text:style-name="Normal">40</text:p>
          </table:table-cell>
          <table:table-cell table:style-name="TableCell2400">
            <text:p text:style-name="Normal">15</text:p>
          </table:table-cell>
          <table:table-cell table:style-name="TableCell2401" table:number-columns-spanned="2">
            <text:p text:style-name="Normal"/>
          </table:table-cell>
          <table:covered-table-cell/>
        </table:table-row>
        <table:table-row table:style-name="TableRow2402">
          <table:table-cell table:style-name="TableCell2403">
            <text:p text:style-name="Normal">Keleiviams</text:p>
          </table:table-cell>
          <table:table-cell table:style-name="TableCell2404">
            <text:p text:style-name="Normal">70</text:p>
          </table:table-cell>
          <table:table-cell table:style-name="TableCell2405">
            <text:p text:style-name="Normal">35</text:p>
          </table:table-cell>
          <table:table-cell table:style-name="TableCell2406">
            <text:p text:style-name="Normal">10</text:p>
          </table:table-cell>
          <table:table-cell table:style-name="TableCell2407" table:number-columns-spanned="2">
            <text:p text:style-name="Normal"/>
          </table:table-cell>
          <table:covered-table-cell/>
        </table:table-row>
      </table:table>
      <text:p text:style-name="P2408"/>
      <text:p text:style-name="P2409"><text:span text:style-name="T2410">29.7</text:span><text:span text:style-name="T2411">. Geriamasis vanduo<text:s/></text:span><text:span text:style-name="T2412">turi būti tiekiamas į visus maisto skyriaus ir medicinos patalpų vandens paskirstymo taškus, į saturatorius, į maisto produktų sandėlių prieškambarius, į visas plautuves ir bidė. Prausimosi vanduo tiekiamas į vonias, dušus, pirtis ir skalbyklas.</text:span></text:p>
      <text:p text:style-name="P2413"><text:span text:style-name="T2414">29.8</text:span><text:span text:style-name="T2415">.<text:s/></text:span><text:span text:style-name="T2416">Užbortinis vanduo gali būti tiekiamas į plaukimo baseiną. Unitazų ir pisuarų plovimui gali būti naudojamas prausimosi ar užbortinis vanduo. Žvejybos laivuose užbortinį vandenį galima naudoti žuvies perdirbimo cechuose įrengimų, žvejybos įrankių ir grindų p</text:span><text:span text:style-name="T2417">lovimui.</text:span></text:p>
      <text:p text:style-name="P2418"><text:span text:style-name="T2419">29.9</text:span><text:span text:style-name="T2420">. Geriamasis vanduo turi būti saugomas cisternose, išskyrus dvigubo dugno cisternas bei achterpiko ir forpiko cisternas. Cisternos negali turėti bendrų sienų su nutekamųjų vandenų, kuro, alyvos cisternomis.</text:span></text:p>
      <text:p text:style-name="P2421"><text:span text:style-name="T2422">29.10</text:span><text:span text:style-name="T2423">. Prausimosi vanduo lai</text:span><text:span text:style-name="T2424">komas ir forpiko, ir achterpiko cisternose, išskyrus dvigubo dugno cisternas.</text:span></text:p>
      <text:p text:style-name="P2425"><text:span text:style-name="T2426">29.11</text:span><text:span text:style-name="T2427">. Geriamojo ir prausimosi vandens talpos, vamzdžiai bei armatūra turi būti pagaminti iš korozijai atsparios medžiagos arba turėti antikorozinę dangą.</text:span></text:p>
      <text:p text:style-name="P2428"><text:span text:style-name="T2429">29.12</text:span><text:span text:style-name="T2430">.<text:s/></text:span><text:span text:style-name="T2431">Geriamojo vandens cisternos išvalymui, apžiūrai ir remontui turi turėti hermetiškai uždaromas angas. Cisternos dugnas turi turėti nuolydį ir išleidimo angą.</text:span></text:p>
      <text:p text:style-name="P2432"><text:span text:style-name="T2433">29.13</text:span><text:span text:style-name="T2434">. Geriamojo vandens cisternas draudžiama išdėstyti šalia šilumos šaltinių.</text:span></text:p>
      <text:p text:style-name="P2435"><text:span text:style-name="T2436">29.14</text:span><text:span text:style-name="T2437">. Geri</text:span><text:span text:style-name="T2438">amojo ir prausimosi vandens sistemos turi būti įrengtos autonomiškai, be sujungimų su kitomis sistemomis (balastine, gaisrine ar užbortine).</text:span></text:p>
      <text:p text:style-name="P2439"><text:span text:style-name="T2440">29.15</text:span><text:span text:style-name="T2441">. Geriamojo ir prausimosi vandens vamzdžiai negali eiti per cisternas, skirtas kitų skysčių laikymui, kitų</text:span><text:span text:style-name="T2442"><text:s/>cisternų vamzdžiai – per geriamojo ir prausimosi vandens cisternas.</text:span></text:p>
      <text:p text:style-name="P2443"><text:span text:style-name="T2444">29.16</text:span><text:span text:style-name="T2445">. Kiekviename laive turi būti žarna geriamojo vandens paėmimui. Žarna turi turėti markiruotę „geriamasis vanduo“. Jos laikymui turi būti speciali spintelė arba dėžė (markiruota).</text:span><text:span text:style-name="T2446"><text:s/>Žarnos galai turi būti su apsauginiais antgaliais.</text:span></text:p>
      <text:p text:style-name="P2447"><text:span text:style-name="T2448">29.17</text:span><text:span text:style-name="T2449">. Žarnos, skirtos geriamojo vandens tiekimui, turi būti naudojamos tik pagal tiesioginę paskirtį ir negali būti naudojamos kitiems tikslams.</text:span></text:p>
      <text:p text:style-name="P2450"><text:span text:style-name="T2451">29.18</text:span><text:span text:style-name="T2452">. Geriamasis vanduo gaunamas iš uosto vandent</text:span><text:span text:style-name="T2453">iekio arba laivų – vandenvežių.</text:span></text:p>
      <text:p text:style-name="P2454"><text:span text:style-name="T2455">29.19</text:span><text:span text:style-name="T2456">. Laivui draudžiama imti gėlą vandenį iš necentralizuotų vandentiekių ar tiesiogiai iš vandens telkinių.</text:span></text:p>
      <text:p text:style-name="P2457"><text:span text:style-name="T2458">29.20</text:span><text:span text:style-name="T2459">. Jeigu geriamasis vanduo laikomas cisternose daugiau kaip 10 parų, esant aukštesnei kaip 10</text:span><text:span text:style-name="T2460">0</text:span><text:span text:style-name="T2461"><text:s/>C tempe</text:span><text:span text:style-name="T2462">ratūrai, prieš vartojimą būtina atlikti profilaktinę vandens dezinfekciją.</text:span></text:p>
      <text:p text:style-name="P2463"><text:span text:style-name="T2464">29.21</text:span><text:span text:style-name="T2465">. Vanduo laivui turi būti tiekiamas tik iš specialių hidrantų uosto žarnomis.</text:span></text:p>
      <text:p text:style-name="P2466"><text:span text:style-name="T2467">29.22</text:span><text:span text:style-name="T2468">. Ne rečiau kaip vieną kartą per metus vandens talpos turi būti apžiūrimos, išvalomos</text:span><text:span text:style-name="T2469"><text:s/>ir dezinfekuojamos. Jeigu pažeista talpų antikorozinė danga, talpos turi būti remontuojamos.</text:span></text:p>
      <text:p text:style-name="P2470"><text:span text:style-name="T2471">29.23</text:span><text:span text:style-name="T2472">. Vandens talpų dezinfekciją būtina atlikti:</text:span></text:p>
      <text:p text:style-name="P2473"><text:span text:style-name="T2474">29.23.1</text:span><text:span text:style-name="T2475">. prieš pradedant laivą eksploatuoti;</text:span></text:p>
      <text:p text:style-name="P2476"><text:span text:style-name="T2477">29.23.2</text:span><text:span text:style-name="T2478">. po vandens tiekimo sistemos remonto ar vandens t</text:span><text:span text:style-name="T2479">alpų antikorozinės dangos apžiūros darbų;</text:span></text:p>
      <text:p text:style-name="P2480"><text:span text:style-name="T2481">29.23.3</text:span><text:span text:style-name="T2482">. visais atvejais, kai vandens mikrobiologiniai rodikliai neatitinka teisės akto [3.9] reikalavimų.</text:span><text:s/></text:p>
      <text:p text:style-name="P2483">Punkto pakeitimai:</text:p>
      <text:p text:style-name="P2484"><text:span text:style-name="T2485">Nr.<text:s/></text:span><text:a xlink:href="https://www.e-tar.lt/portal/legalAct.html?documentId=TAR.F1523FC4AB86" office:target-frame-name="_top" xlink:show="replace"><text:span text:style-name="T2486">V-117</text:span></text:a><text:span text:style-name="T2487">, 2009-02-19, Žin., 2009, Nr. 23-915 (2009-02-28), i. k. 1092250ISAK000V-117</text:span></text:p>
      <text:p text:style-name="P2488"><text:span text:style-name="T2489">Nr.<text:s/></text:span><text:a xlink:href="https://www.e-tar.lt/portal/legalAct.html?documentId=da11a830f1d011e5989ee743dd0efbb0" office:target-frame-name="_top" xlink:show="replace"><text:span text:style-name="T2490">V-385</text:span></text:a><text:span text:style-name="T2491">, 2016-03-24, paskelbta TAR 2016-03-25, i. k. 2016-06287</text:span></text:p>
      <text:p text:style-name="Normal"/>
      <text:p text:style-name="P2492"><text:span text:style-name="T2493">29.24</text:span><text:span text:style-name="T2494">. Visi darbai, susiję su vandens talpų remontu, turi būti atliekami laivui stovint uoste.</text:span></text:p>
      <text:p text:style-name="P2495"><text:span text:style-name="T2496">30</text:span><text:span text:style-name="T2497">. Nutekamojo vandens, nafta užteršto vandens ir šiukšlių šalinimo sistemų hi</text:span><text:span text:style-name="T2498">gieniniai reikalavimai:</text:span></text:p>
      <text:p text:style-name="P2499"><text:span text:style-name="T2500">30.1</text:span><text:span text:style-name="T2501">. Nutekamuosius vandenis sudaro nuotėkos iš tualetų, medicininės paskirties patalpų ir gyvūnų laikymo patalpų.</text:span></text:p>
      <text:p text:style-name="P2502"><text:span text:style-name="T2503">30.2</text:span><text:span text:style-name="T2504">. Nafta užterštus vandenis sudaro vanduo su bet kokiu naftos kiekiu.</text:span></text:p>
      <text:p text:style-name="P2505"><text:span text:style-name="T2506">30.3</text:span><text:span text:style-name="T2507">. Ūkinius – buitinius vandenis</text:span><text:span text:style-name="T2508"><text:s/>sudaro nuotėkos iš pirčių, dušų, vonių, plautuvių, skalbyklų, virtuvės ir kitų maisto skyriaus patalpų.</text:span></text:p>
      <text:p text:style-name="P2509"><text:span text:style-name="T2510">30.4</text:span><text:span text:style-name="T2511">. Šiukšles sudaro visos maistinių, buitinių ir eksploatacinių atliekų rūšys, išskyrus šviežią žuvį ir jos likučius.</text:span></text:p>
      <text:p text:style-name="P2512"><text:span text:style-name="T2513">30.5</text:span><text:span text:style-name="T2514">. Laivuose, kuriuos</text:span><text:span text:style-name="T2515">e įgulos ir keleivių skaičius daugiau kaip 10 žmonių, turi būti numatytos nutekamojo vandens surinkimo arba laikymo (apdorojimo) cisternos ir įranga nuotėkų išleidimui už borto arba jų perdavimui į priėmimo įrenginius.</text:span></text:p>
      <text:p text:style-name="P2516"><text:span text:style-name="T2517">30.6</text:span><text:span text:style-name="T2518">. Laivuose, kuriuose yra nute</text:span><text:span text:style-name="T2519">kamųjų vandenų valymo ir nukenksminimo įrengimai, įrengiama bendra nutekamųjų ir ūkinių-buitinių vandenų surinkimo ir perdirbimo sistema. Laivuose, kuriuose nėra nutekamųjų vandenų valymo ir nukenksminimo įrengimų, leidžiama įrengti atskiras sistemas nutek</text:span><text:span text:style-name="T2520">amųjų vandenų ir ūkinių – buitinių vandenų surinkimui ir laikymui.</text:span></text:p>
      <text:p text:style-name="P2521"><text:span text:style-name="T2522">30.7</text:span><text:span text:style-name="T2523">. Cisternų talpa turi atitikti nutekamųjų ir ūkinių-buitinių vandenų kiekį, kuris nustatomas pagal laivo stovėjimo sanitarinėse apsaugos zonose, teritoriniuose vandenyse, vidaus van</text:span><text:span text:style-name="T2524">denyse laiką. Nutekamųjų ir ūkinių-buitinių vandenų surinkimo cisternų talpa skaičiuojama pagal normas, nurodytas 14 lentelėje.</text:span></text:p>
      <text:p text:style-name="P2525"/>
      <text:p text:style-name="P2526">14 lentelė. Minimalios nutekamųjų ir ūkinių – buitinių vandenų normos.</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Laivo kategorija</text:p>
          </table:table-cell>
          <table:table-cell table:style-name="TableCell2536">
            <text:p text:style-name="P2537">Nutekamųjų vandenų paros norma 1 žmogui laive, litrai</text:p>
          </table:table-cell>
          <table:table-cell table:style-name="TableCell2538">
            <text:p text:style-name="P2539">Ūkinių – buitinių vandenų paros norma 1 žmogui laive, litrai</text:p>
          </table:table-cell>
          <table:table-cell table:style-name="TableCell2540">
            <text:p text:style-name="P2541">Iš viso, litrai</text:p>
          </table:table-cell>
        </table:table-row>
        <table:table-row table:style-name="TableRow2542">
          <table:table-cell table:style-name="TableCell2543">
            <text:p text:style-name="Normal">I ir II</text:p>
          </table:table-cell>
          <table:table-cell table:style-name="TableCell2544">
            <text:p text:style-name="Normal">50</text:p>
          </table:table-cell>
          <table:table-cell table:style-name="TableCell2545">
            <text:p text:style-name="Normal">150</text:p>
          </table:table-cell>
          <table:table-cell table:style-name="TableCell2546">
            <text:p text:style-name="Normal">200</text:p>
          </table:table-cell>
        </table:table-row>
        <table:table-row table:style-name="TableRow2547">
          <table:table-cell table:style-name="TableCell2548">
            <text:p text:style-name="Normal">III ir IV</text:p>
          </table:table-cell>
          <table:table-cell table:style-name="TableCell2549">
            <text:p text:style-name="Normal">30</text:p>
          </table:table-cell>
          <table:table-cell table:style-name="TableCell2550">
            <text:p text:style-name="Normal">70</text:p>
          </table:table-cell>
          <table:table-cell table:style-name="TableCell2551">
            <text:p text:style-name="Normal">100</text:p>
          </table:table-cell>
        </table:table-row>
      </table:table>
      <text:p text:style-name="P2552"/>
      <text:p text:style-name="P2553"><text:span text:style-name="T2554">30.8</text:span><text:span text:style-name="T2555">. Nutekamųjų vandenų surinkimo cisternos turi būti gaminamos iš plieno. Vidinis jų paviršius turi būti lengvai<text:s/></text:span><text:span text:style-name="T2556">valomas. Nutekamųjų vandenų cisternos turi turėti angas, per kurias būtų galima atlikti valymo darbus bei dezinfekciją, ir oro vamzdžius. Išdėstant denyje nutekamųjų cisternų oro vamzdžius, būtina užtikrinti, kad nebūtų užterštas laivo patalpų oras.</text:span></text:p>
      <text:p text:style-name="P2557"><text:span text:style-name="T2558">30.9</text:span><text:span text:style-name="T2559">. Surinkimo cisternos turi būti atskirtos oro tarpais nuo geriamojo ir prausimosi vandens cisternų, o taip pat nuo patalpų, skirtų maisto produktų pervežimui, gyvenamųjų, medicininės paskirties, visuomeninių patalpų.</text:span></text:p>
      <text:p text:style-name="P2560"><text:span text:style-name="T2561">30.10</text:span><text:span text:style-name="T2562">. Nutekamųjų vandenų vamzdyn</text:span><text:span text:style-name="T2563">as negali eiti per medicininės paskirties, maisto bloko patalpas, maisto produktų sandėlius ir geriamojo bei prausimosi vandens cisternas.</text:span></text:p>
      <text:p text:style-name="P2564"><text:span text:style-name="T2565">30.11</text:span><text:span text:style-name="T2566">. Nutekamieji vandenys iš izoliatoriaus atskiru vamzdynu turi būti nuvedami į atskirą cisterną arba į valymo</text:span><text:span text:style-name="T2567"><text:s/>ir nukenksminimo įrengimus.</text:span></text:p>
      <text:p text:style-name="P2568"><text:span text:style-name="T2569">30.12</text:span><text:span text:style-name="T2570">. Teritoriniuose vandenyse ir sanitarinės apsaugos zonose išvalytą nutekamąjį vandenį galima išleisti, jeigu nuotėkos atitinka 15 lentelėje nurodytus higienos reikalavimus.</text:span></text:p>
      <text:p text:style-name="P2571"/>
      <text:p text:style-name="P2572">15 lentelė. Nuotėkų po išvalymo higieninės normos.</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Analitės pavadinimas</text:p>
          </table:table-cell>
          <table:table-cell table:style-name="TableCell2581">
            <text:p text:style-name="P2582">Jūros laivai</text:p>
          </table:table-cell>
          <table:table-cell table:style-name="TableCell2583">
            <text:p text:style-name="P2584">Vidaus vandenyse plaukiojantys laivai</text:p>
          </table:table-cell>
        </table:table-row>
        <table:table-row table:style-name="TableRow2585">
          <table:table-cell table:style-name="TableCell2586">
            <text:p text:style-name="Normal">Biocheminis deguonies sunaudojimas, BDS<text:span text:style-name="T2587">5</text:span><text:s/>MgO<text:span text:style-name="T2588">2</text:span>/dm³</text:p>
          </table:table-cell>
          <table:table-cell table:style-name="TableCell2589">
            <text:p text:style-name="Normal">Ne daugiau kaip 50,0</text:p>
          </table:table-cell>
          <table:table-cell table:style-name="TableCell2590">
            <text:p text:style-name="Normal">Ne daugiau kaip 50,0</text:p>
          </table:table-cell>
        </table:table-row>
        <table:table-row table:style-name="TableRow2591">
          <table:table-cell table:style-name="TableCell2592">
            <text:p text:style-name="Normal">Skendinčios medžiagos mg/dm³</text:p>
          </table:table-cell>
          <table:table-cell table:style-name="TableCell2593">
            <text:p text:style-name="Normal">Ne daugiau kaip 100,0</text:p>
          </table:table-cell>
          <table:table-cell table:style-name="TableCell2594">
            <text:p text:style-name="Normal">Ne daugiau kaip 50,0</text:p>
          </table:table-cell>
        </table:table-row>
        <table:table-row table:style-name="TableRow2595">
          <table:table-cell table:style-name="TableCell2596">
            <text:p text:style-name="Normal">Liekamasis chloras mg/dm³</text:p>
          </table:table-cell>
          <table:table-cell table:style-name="TableCell2597">
            <text:p text:style-name="Normal">1,5–5,0</text:p>
          </table:table-cell>
          <table:table-cell table:style-name="TableCell2598">
            <text:p text:style-name="Normal">1,5–5,0</text:p>
          </table:table-cell>
        </table:table-row>
        <table:table-row table:style-name="TableRow2599">
          <table:table-cell table:style-name="TableCell2600">
            <text:p text:style-name="Normal">Žarninės lazdelės (E.coli) skaičius 100 ml</text:p>
          </table:table-cell>
          <table:table-cell table:style-name="TableCell2601">
            <text:p text:style-name="Normal">Ne daugiau kaip 250</text:p>
          </table:table-cell>
          <table:table-cell table:style-name="TableCell2602">
            <text:p text:style-name="Normal">Ne daugiau kaip 100</text:p>
          </table:table-cell>
        </table:table-row>
      </table:table>
      <text:p text:style-name="P2603"/>
      <text:p text:style-name="P2604"><text:span text:style-name="T2605">30.13</text:span><text:span text:style-name="T2606">. Laivui esant rajonuose, kuriuose bet koks nutekamojo vandens išleidimas draudžiamas, vandens nuleidimo vožtuvai turi<text:s/></text:span><text:span text:style-name="T2607">būti užsukti ir užplombuoti.</text:span></text:p>
      <text:p text:style-name="P2608"><text:span text:style-name="T2609">30.14</text:span><text:span text:style-name="T2610">. Neapdorotų nutekamųjų vandenų išleidimas už pakrantės valstybės teritorinių vandenų ribos (daugiau kaip 12 mylių nuo artimiausio kranto) galimas laivui plaukiojant ne lėčiau kaip 4 mazgų greičiu ir jei toks<text:s/></text:span><text:span text:style-name="T2611">išleidimas vykdomas palaipsniui ir vandens paviršiuje neatsiranda matomų kietų dalelių bei nepakinta vandens paviršiaus spalva.</text:span></text:p>
      <text:p text:style-name="P2612"><text:span text:style-name="T2613">30.15</text:span><text:span text:style-name="T2614">. Visų kategorijų žvejybos laivuose, kuriuose įgula 10 ir daugiau žmonių, ištraukiant tralą ir tinklus, panaudojant užb</text:span><text:span text:style-name="T2615">ortinį vandenį žuvies apdorojimui, būtinai turi dirbti nutekamojo vandens apdorojimo įrenginys. Jeigu laive valymo įrenginio nėra arba jis sugedęs, visas nutekėjęs vanduo renkamas į surinkimo cisterną, o vėliau už žūklės rajono ribų išleidžiamas iš laivo.</text:span></text:p>
      <text:p text:style-name="P2616"><text:span text:style-name="T2617">30.16</text:span><text:span text:style-name="T2618">. Jūros apsaugos nuo taršos nafta užtikrinimui kiekvienas laivas turi būti aprūpintas atitinkamais įtaisais nafta užteršto vandens surinkimui, filtravimui ir pašalinimui, o taip pat nafta užteršto vandens išsiliejimo ir nuotėkio iš laivo prevencij</text:span><text:span text:style-name="T2619">os įrengimais.</text:span></text:p>
      <text:p text:style-name="P2620"><text:span text:style-name="T2621">30.17</text:span><text:span text:style-name="T2622">. Nafta užteršto vandens iš visų laivo mašinų ir katilų patalpų bei balasto iš degalų tankų išmetimas leidžiamas tik po jų filtracijos. Liekamasis naftos kiekis neturi viršyti 15 mln<text:s/></text:span><text:span text:style-name="T2623">–1<text:s/></text:span><text:span text:style-name="T2624">(ppm). Išmetimas turi būti nuolat kontroliuoja</text:span><text:span text:style-name="T2625">mas specialiu prietaisu (signalizatoriumi) laivui plaukiant ir ne arčiau kaip 12 mylių atstumu nuo artimiausio kranto. Neįvykdžius minėtų sąlygų, išmetimas draudžiamas, ir nafta užterštas vanduo bei naftos likučiai turi būti laikomi laive, o vėliau perduot</text:span><text:span text:style-name="T2626">i į priėmimo įrenginius.</text:span></text:p>
      <text:p text:style-name="P2627"><text:span text:style-name="T2628">30.18</text:span><text:span text:style-name="T2629">. Kiekviename laive turi būti šiukšlių surinkimo, jų apdorojimo (susmulkinimo), sudeginimo arba jų saugojimo iki perdavimo į kranto priėmimo įrenginius įtaisai.</text:span></text:p>
      <text:p text:style-name="P2630"><text:span text:style-name="T2631">30.19</text:span><text:span text:style-name="T2632">. Šiukšlių surinkimo (konteineriai), apdorojimo ir d</text:span><text:span text:style-name="T2633">eginimo įrengimai turi būti vietose, izoliuotose nuo gyvenamųjų ir bendro naudojimosi patalpų. Konteineriai turi turėti dangčius, būti lengvai plaunami ir dezinfekuojami.</text:span></text:p>
      <text:p text:style-name="P2634"><text:span text:style-name="T2635">30.20</text:span><text:span text:style-name="T2636">. Šiukšlių surinkimo, jų apdorojimo ir saugojimo įrengimų našumas turi būti<text:s/></text:span><text:span text:style-name="T2637">skaičiuojamas atsižvelgiant į šiukšlių susidarymo paros normą, į žmonių skaičių laive ir laivo buvimo šiukšlių išmetimo draudimo zonoje laiko.</text:span></text:p>
      <text:p text:style-name="P2638"><text:span text:style-name="T2639">30.21</text:span><text:span text:style-name="T2640">. Minimali šiukšlių susidarymo vienam žmogui per parą skaičiuojamoji norma yra: sausos buitinės šiukšlės</text:span><text:span text:style-name="T2641"><text:s/>– 0,002 m</text:span><text:span text:style-name="T2642">3</text:span><text:span text:style-name="T2643">; kietos maistinės atliekos – 0,003 m</text:span><text:span text:style-name="T2644">3</text:span><text:span text:style-name="T2645">.</text:span></text:p>
      <text:p text:style-name="P2646"><text:span text:style-name="T2647">30.22</text:span><text:span text:style-name="T2648">. Medicininės atliekos turi būti tvarkomos vadovaujantis teisės akto [3.29] reikalavimais.</text:span><text:s/></text:p>
      <text:soft-page-break/>
      <text:p text:style-name="P2649">Papildyta punktu:</text:p>
      <text:p text:style-name="P2650"><text:span text:style-name="T2651">Nr.<text:s/></text:span><text:a xlink:href="https://www.e-tar.lt/portal/legalAct.html?documentId=TAR.F1523FC4AB86" office:target-frame-name="_top" xlink:show="replace"><text:span text:style-name="T2652">V-117</text:span></text:a><text:span text:style-name="T2653">, 2009-02-19, Žin., 2009, Nr. 23-915 (2009-02-28), i. k. 1092250ISAK000V-117</text:span></text:p>
      <text:p text:style-name="P2654">Punkto pakeitimai:</text:p>
      <text:p text:style-name="P2655"><text:span text:style-name="T2656">Nr.<text:s/></text:span><text:a xlink:href="https://www.e-tar.lt/portal/legalAct.html?documentId=da11a830f1d011e5989ee743dd0efbb0" office:target-frame-name="_top" xlink:show="replace"><text:span text:style-name="T2657">V-385</text:span></text:a><text:span text:style-name="T2658">, 2016-03-24, paskelbta TAR 2016-03-25, i. k.<text:s/></text:span><text:span text:style-name="T2659">2016-06287</text:span></text:p>
      <text:p text:style-name="Normal"/>
      <text:p text:style-name="P2660"><text:span text:style-name="T2661">30.23</text:span><text:span text:style-name="T2662">. Šalutiniai gyvūniniai produktai turi būti tvarkomi vadovaujantis teisės akto [3.4] nuostatomis ir nekeliant pavojaus gyvūnų ir žmonių sveikatai.</text:span><text:s/></text:p>
      <text:p text:style-name="P2663">Papildyta punktu:</text:p>
      <text:p text:style-name="P2664"><text:span text:style-name="T2665">Nr.<text:s/></text:span><text:a xlink:href="https://www.e-tar.lt/portal/legalAct.html?documentId=da11a830f1d011e5989ee743dd0efbb0" office:target-frame-name="_top" xlink:show="replace"><text:span text:style-name="T2666">V-385</text:span></text:a><text:span text:style-name="T2667">, 2016-03-24, paskelbta TAR 2016-03-25, i. k. 2016-06287</text:span></text:p>
      <text:p text:style-name="Normal"/>
      <text:p text:style-name="P2668"><text:span text:style-name="T2669">31</text:span><text:span text:style-name="T2670">. Apšvietimo higieniniai reikalavimai:</text:span></text:p>
      <text:p text:style-name="P2671"><text:span text:style-name="T2672">31.1</text:span><text:span text:style-name="T2673">. Įgulos gyvenamosios, medicininės paskirties patalpos turi turėti natūralų ir dirbtinį apšvietimą. Keleivi</text:span><text:span text:style-name="T2674">ų gyvenamosios ir visuomeninės patalpos, taip pat tarnybinės patalpos turi turėti natūralų ir dirbtinį apšvietimą arba tik dirbtinį apšvietimą. Dirbtinis apšvietimas darbo vietose turi atitikti teisės akto [3.7] reikalavimus.</text:span><text:s/></text:p>
      <text:p text:style-name="P2675">Punkto pakeitimai:</text:p>
      <text:p text:style-name="P2676"><text:span text:style-name="T2677">Nr.<text:s/></text:span><text:a xlink:href="https://www.e-tar.lt/portal/legalAct.html?documentId=TAR.F1523FC4AB86" office:target-frame-name="_top" xlink:show="replace"><text:span text:style-name="T2678">V-117</text:span></text:a><text:span text:style-name="T2679">, 2009-02-19, Žin., 2009, Nr. 23-915 (2009-02-28), i. k. 1092250ISAK000V-117</text:span></text:p>
      <text:p text:style-name="P2680"><text:span text:style-name="T2681">Nr.<text:s/></text:span><text:a xlink:href="https://www.e-tar.lt/portal/legalAct.html?documentId=da11a830f1d011e5989ee743dd0efbb0" office:target-frame-name="_top" xlink:show="replace"><text:span text:style-name="T2682">V-385</text:span></text:a><text:span text:style-name="T2683">, 2016-03-24, paskelbta TAR 2016-03-25, i. k. 2016-06287</text:span></text:p>
      <text:p text:style-name="Normal"/>
      <text:p text:style-name="P2684"><text:span text:style-name="T2685">31.2</text:span><text:span text:style-name="T2686">. Dirbtinis specifinių laivo patalpų apšvietimas turi atitikti normas, nurodytas 16 lentelėje.</text:span></text:p>
      <text:p text:style-name="P2687"/>
      <text:p text:style-name="P2688">16 lentelė. Laivo patalpų dirbtinio apšvietimo normo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Nr.</text:p>
          </table:table-cell>
          <table:table-cell table:style-name="TableCell2698" table:number-rows-spanned="2">
            <text:p text:style-name="P2699">Patalpa</text:p>
          </table:table-cell>
          <table:table-cell table:style-name="TableCell2700" table:number-columns-spanned="2">
            <text:p text:style-name="P2701">Apšvietimas,<text:s/>lx</text:p>
          </table: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Bendras</text:p>
          </table:table-cell>
          <table:table-cell table:style-name="TableCell2707">
            <text:p text:style-name="P2708">Kombinuotas</text:p>
          </table:table-cell>
        </table:table-row>
        <table:table-row table:style-name="TableRow2709">
          <table:table-cell table:style-name="TableCell2710">
            <text:p text:style-name="Normal">1</text:p>
          </table:table-cell>
          <table:table-cell table:style-name="TableCell2711">
            <text:p text:style-name="Normal">Tarnybinės patalpos:</text:p>
          </table: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Normal"/>
          </table:table-cell>
          <table:table-cell table:style-name="TableCell2716">
            <text:p text:style-name="Normal">Vairavimo</text:p>
          </table:table-cell>
          <table:table-cell table:style-name="TableCell2717">
            <text:p text:style-name="Normal">75</text:p>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Šturmano, radijo kabinos ir kt.</text:p>
          </table:table-cell>
          <table:table-cell table:style-name="TableCell2722">
            <text:p text:style-name="Normal">150</text:p>
          </table:table-cell>
          <table:table-cell table:style-name="TableCell2723">
            <text:p text:style-name="Normal"/>
          </table:table-cell>
        </table:table-row>
        <table:table-row table:style-name="TableRow2724">
          <table:table-cell table:style-name="TableCell2725">
            <text:p text:style-name="Normal">2</text:p>
          </table:table-cell>
          <table:table-cell table:style-name="TableCell2726">
            <text:p text:style-name="Normal">Energetikos skyrius</text:p>
          </table:table-cell>
          <table:table-cell table:style-name="TableCell2727">
            <text:p text:style-name="Normal">150</text:p>
          </table:table-cell>
          <table:table-cell table:style-name="TableCell2728">
            <text:p text:style-name="Normal"/>
          </table:table-cell>
        </table:table-row>
        <table:table-row table:style-name="TableRow2729">
          <table:table-cell table:style-name="TableCell2730">
            <text:p text:style-name="Normal">3</text:p>
          </table:table-cell>
          <table:table-cell table:style-name="TableCell2731">
            <text:p text:style-name="Normal">Centrinis valdymo postas</text:p>
          </table:table-cell>
          <table:table-cell table:style-name="TableCell2732">
            <text:p text:style-name="Normal">200</text:p>
          </table:table-cell>
          <table:table-cell table:style-name="TableCell2733">
            <text:p text:style-name="Normal">400</text:p>
          </table:table-cell>
        </table:table-row>
        <table:table-row table:style-name="TableRow2734">
          <table:table-cell table:style-name="TableCell2735">
            <text:p text:style-name="Normal">4</text:p>
          </table:table-cell>
          <table:table-cell table:style-name="TableCell2736">
            <text:p text:style-name="Normal">Gamybinės patalpos (dirbtuvės ir kt.)</text:p>
          </table:table-cell>
          <table:table-cell table:style-name="TableCell2737">
            <text:p text:style-name="Normal">150</text:p>
          </table:table-cell>
          <table:table-cell table:style-name="TableCell2738">
            <text:p text:style-name="Normal"/>
          </table:table-cell>
        </table:table-row>
        <table:table-row table:style-name="TableRow2739">
          <table:table-cell table:style-name="TableCell2740">
            <text:p text:style-name="Normal">5</text:p>
          </table:table-cell>
          <table:table-cell table:style-name="TableCell2741">
            <text:p text:style-name="Normal">Gamybinės-technologinės patalpos<text:s/>(žuvų, jūros produktų perdirbimo ir kt.)</text:p>
          </table:table-cell>
          <table:table-cell table:style-name="TableCell2742">
            <text:p text:style-name="Normal">300</text:p>
          </table:table-cell>
          <table:table-cell table:style-name="TableCell2743">
            <text:p text:style-name="Normal"/>
          </table:table-cell>
        </table:table-row>
        <table:table-row table:style-name="TableRow2744">
          <table:table-cell table:style-name="TableCell2745">
            <text:p text:style-name="Normal">6</text:p>
          </table:table-cell>
          <table:table-cell table:style-name="TableCell2746">
            <text:p text:style-name="Normal">Keleivių ir įgulos kajutės</text:p>
          </table:table-cell>
          <table:table-cell table:style-name="TableCell2747">
            <text:p text:style-name="Normal">200</text:p>
          </table:table-cell>
          <table:table-cell table:style-name="TableCell2748">
            <text:p text:style-name="Normal">400</text:p>
          </table:table-cell>
        </table:table-row>
        <table:table-row table:style-name="TableRow2749">
          <table:table-cell table:style-name="TableCell2750">
            <text:p text:style-name="Normal">7</text:p>
          </table:table-cell>
          <table:table-cell table:style-name="TableCell2751">
            <text:p text:style-name="Normal">Koridoriai, trapai, tambūrai</text:p>
          </table:table-cell>
          <table:table-cell table:style-name="TableCell2752">
            <text:p text:style-name="Normal">75</text:p>
          </table:table-cell>
          <table:table-cell table:style-name="TableCell2753">
            <text:p text:style-name="Normal"/>
          </table:table-cell>
        </table:table-row>
        <table:table-row table:style-name="TableRow2754">
          <table:table-cell table:style-name="TableCell2755">
            <text:p text:style-name="Normal">8</text:p>
          </table:table-cell>
          <table:table-cell table:style-name="TableCell2756">
            <text:p text:style-name="Normal">Krovinių laikymo patalpos (triumai)</text:p>
          </table:table-cell>
          <table:table-cell table:style-name="TableCell2757">
            <text:p text:style-name="Normal">50</text:p>
          </table:table-cell>
          <table:table-cell table:style-name="TableCell2758">
            <text:p text:style-name="Normal"/>
          </table:table-cell>
        </table:table-row>
      </table:table>
      <text:p text:style-name="P2759"/>
      <text:p text:style-name="P2760">Punkto pakeitimai:</text:p>
      <text:p text:style-name="P2761"><text:span text:style-name="T2762">Nr.<text:s/></text:span><text:a xlink:href="https://www.e-tar.lt/portal/legalAct.html?documentId=TAR.F1523FC4AB86" office:target-frame-name="_top" xlink:show="replace"><text:span text:style-name="T2763">V-117</text:span></text:a><text:span text:style-name="T2764">, 2009-02-19, Žin., 2009, Nr. 23-915 (2009-02-28), i. k. 1092250ISAK000V-117</text:span></text:p>
      <text:p text:style-name="Normal"/>
      <text:p text:style-name="P2765">31.3. Miegamosiose kajutėse virš kiekvienos lovos reikia įrengti elektros lemputę skaitymui.<text:s/></text:p>
      <text:p text:style-name="P2766">Papildyta punktu:</text:p>
      <text:p text:style-name="P2767"><text:span text:style-name="T2768">Nr.<text:s/></text:span><text:a xlink:href="https://www.e-tar.lt/portal/legalAct.html?documentId=TAR.F1523FC4AB86" office:target-frame-name="_top" xlink:show="replace"><text:span text:style-name="T2769">V-117</text:span></text:a><text:span text:style-name="T2770">, 2009-02-19, Žin., 2009, Nr. 23-915 (2009-02-28), i. k.<text:s/></text:span><text:span text:style-name="T2771">1092250ISAK000V-117</text:span></text:p>
      <text:p text:style-name="Normal"/>
      <text:p text:style-name="P2772"><text:span text:style-name="T2773">32</text:span><text:span text:style-name="T2774">. Apsauga nuo triukšmo ir vibracijos:</text:span></text:p>
      <text:p text:style-name="P2775"><text:span text:style-name="T2776">32.1</text:span><text:span text:style-name="T2777">. Laivuose turi būti numatyta apsauga nuo triukšmo, kurį sukelia pagrindiniai triukšmo šaltiniai: pagrindinis variklis, dyzeliniai generatoriai, navigacijos ir radijo įrenginiai, oro<text:s/></text:span><text:span text:style-name="T2778">vėdinimo ir kondicionavimo sistemos.</text:span></text:p>
      <text:p text:style-name="P2779"><text:span text:style-name="T2780">32.2</text:span><text:span text:style-name="T2781">. Laivuose turi būti numatyta apsauga nuo vibracijos, atsirandančios dėl nesubalansuoto pagrindinio variklio, dyzelinių generatorių, eigos sraigtų.</text:span></text:p>
      <text:p text:style-name="P2782"><text:span text:style-name="T2783">32.3</text:span><text:span text:style-name="T2784">. Apsaugai nuo triukšmo ir vibracijos laivo projekte tu</text:span><text:span text:style-name="T2785">ri būti numatytos apsaugos priemonės:</text:span></text:p>
      <text:p text:style-name="P2786"><text:span text:style-name="T2787">32.3.1</text:span><text:span text:style-name="T2788">. pagrindinio variklio, dyzelinių generatorių, kompresorių, ventiliatorių ir kitos įrangos su geriausiomis vibroakustinėmis charakteristikomis parinkimas;</text:span></text:p>
      <text:p text:style-name="P2789"><text:span text:style-name="T2790">32.3.2</text:span><text:span text:style-name="T2791">. šios higienos normos 17 lentelėje nurodytos</text:span><text:span text:style-name="T2792"><text:s/>gyvenamosios ir visuomeninės patalpos turi būti įrengtos kiek įmanoma toliau nuo mašinų skyriaus, vairavimo mechanizmo skyriaus, gervių denio, vėdinimo, šildymo ir oro kondicionavimo įrangos, taip pat nuo kitų triukšmingų mechanizmų ir aparatų;</text:span><text:s/></text:p>
      <text:p text:style-name="P2793">Punkto pakeitimai:</text:p>
      <text:p text:style-name="P2794"><text:span text:style-name="T2795">Nr.<text:s/></text:span><text:a xlink:href="https://www.e-tar.lt/portal/legalAct.html?documentId=da11a830f1d011e5989ee743dd0efbb0" office:target-frame-name="_top" xlink:show="replace"><text:span text:style-name="T2796">V-385</text:span></text:a><text:span text:style-name="T2797">, 2016-03-24, paskelbta TAR 2016-03-25, i. k. 2016-06287</text:span></text:p>
      <text:p text:style-name="Normal"/>
      <text:p text:style-name="P2798"><text:span text:style-name="T2799">32.3.3</text:span><text:span text:style-name="T2800">. distancinis variklių ir mechanizmų, sukeliančių didelį triukšmą ir vi</text:span><text:span text:style-name="T2801">braciją, valdymas;</text:span></text:p>
      <text:p text:style-name="P2802"><text:span text:style-name="T2803">32.3.4</text:span><text:span text:style-name="T2804">. triukšmą sugeriančių medžiagų panaudojimas patalpose, kuriose yra triukšmo šaltiniai;</text:span></text:p>
      <text:p text:style-name="P2805"><text:span text:style-name="T2806">32.3.5</text:span><text:span text:style-name="T2807">. perdangų padengimas vibraciją sugeriančiomis medžiagomis patalpose, kuriose yra vibracijos šaltiniai.</text:span></text:p>
      <text:p text:style-name="P2808"><text:span text:style-name="T2809">32.4</text:span><text:span text:style-name="T2810">. Laivo<text:s/></text:span><text:span text:style-name="T2811">projekte turi būti pateikti prognozuojamo triukšmo ir vibracijos skaičiavimai, patvirtinantys numatytų prieštriukšminių ir priešvibracinių priemonių efektyvumą.</text:span></text:p>
      <text:p text:style-name="P2812"><text:span text:style-name="T2813">32.5</text:span><text:span text:style-name="T2814">. Laivų savininkai privalo stebėti triukšmo ir vibracijos lygius ir mažinti jų kenksmin</text:span><text:span text:style-name="T2815">gą poveikį įgulos nariams ir keleiviams. Triukšmo lygis darbo vietose turi atitikti teisės akto [3.13] reikalavimus. Leidžiamas triukšmo lygis laivų gyvenamosiose ir visuomeninėse patalpose nurodytas 17 lentelėje.</text:span></text:p>
      <text:p text:style-name="P2816"/>
      <text:p text:style-name="P2817">17 lentelė. Leidžiami triukšmo lygiai gyvenamosiose ir gamybinėse patalpose.</text:p>
      <text:p text:style-name="P2818"/>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Nr.</text:p>
            </table:table-cell>
            <table:table-cell table:style-name="TableCell2826">
              <text:p text:style-name="P2827">Patalpa</text:p>
            </table:table-cell>
            <table:table-cell table:style-name="TableCell2828">
              <text:p text:style-name="P2829"><text:span text:style-name="T2830">Ekvivalentinis nuolatinis garso slėgio lygis,</text:span><text:span text:style-name="T2831"><text:s/></text:span><text:span text:style-name="T2832">kai standartinė dažninė svertis yra A svertis, dBA</text:span></text:p>
            </table:table-cell>
          </table:table-row>
        </table:table-header-rows>
        <table:table-row table:style-name="TableRow2833">
          <table:table-cell table:style-name="TableCell2834">
            <text:p text:style-name="P2835">1</text:p>
          </table:table-cell>
          <table:table-cell table:style-name="TableCell2836">
            <text:p text:style-name="P2837">Keleivių kajutės</text:p>
          </table:table-cell>
          <table:table-cell table:style-name="TableCell2838">
            <text:p text:style-name="P2839">50</text:p>
          </table:table-cell>
        </table:table-row>
        <table:table-row table:style-name="TableRow2840">
          <table:table-cell table:style-name="TableCell2841">
            <text:p text:style-name="P2842">2</text:p>
          </table:table-cell>
          <table:table-cell table:style-name="TableCell2843">
            <text:p text:style-name="P2844">Įgulos kajutės</text:p>
          </table:table-cell>
          <table:table-cell table:style-name="TableCell2845">
            <text:p text:style-name="P2846">55</text:p>
          </table:table-cell>
        </table:table-row>
        <table:table-row table:style-name="TableRow2847">
          <table:table-cell table:style-name="TableCell2848">
            <text:p text:style-name="P2849">3</text:p>
          </table:table-cell>
          <table:table-cell table:style-name="TableCell2850">
            <text:p text:style-name="P2851">Poilsio salonai, kajutkompanijos, bibliotekos</text:p>
          </table:table-cell>
          <table:table-cell table:style-name="TableCell2852">
            <text:p text:style-name="P2853">55</text:p>
          </table:table-cell>
        </table:table-row>
        <table:table-row table:style-name="TableRow2854">
          <table:table-cell table:style-name="TableCell2855">
            <text:p text:style-name="P2856">4</text:p>
          </table:table-cell>
          <table:table-cell table:style-name="TableCell2857">
            <text:p text:style-name="P2858">Sporto<text:s/>aikštelės atviruose deniuose ir pasivaikščiojimo deniai</text:p>
          </table:table-cell>
          <table:table-cell table:style-name="TableCell2859">
            <text:p text:style-name="P2860">70</text:p>
          </table:table-cell>
        </table:table-row>
        <table:table-row table:style-name="TableRow2861">
          <table:table-cell table:style-name="TableCell2862">
            <text:p text:style-name="P2863">5</text:p>
          </table:table-cell>
          <table:table-cell table:style-name="TableCell2864">
            <text:p text:style-name="P2865">Patalpos, skirtos sportui</text:p>
          </table:table-cell>
          <table:table-cell table:style-name="TableCell2866">
            <text:p text:style-name="P2867">65</text:p>
          </table:table-cell>
        </table:table-row>
        <table:table-row table:style-name="TableRow2868">
          <table:table-cell table:style-name="TableCell2869">
            <text:p text:style-name="P2870">6</text:p>
          </table:table-cell>
          <table:table-cell table:style-name="TableCell2871">
            <text:p text:style-name="P2872">Restoranai, valgyklos ir bufetai</text:p>
          </table:table-cell>
          <table:table-cell table:style-name="TableCell2873">
            <text:p text:style-name="P2874">60</text:p>
          </table:table-cell>
        </table:table-row>
        <table:table-row table:style-name="TableRow2875">
          <table:table-cell table:style-name="TableCell2876">
            <text:p text:style-name="P2877">7</text:p>
          </table:table-cell>
          <table:table-cell table:style-name="TableCell2878">
            <text:p text:style-name="P2879">Gydytojų kabinetai</text:p>
          </table:table-cell>
          <table:table-cell table:style-name="TableCell2880">
            <text:p text:style-name="P2881">60</text:p>
          </table:table-cell>
        </table:table-row>
        <table:table-row table:style-name="TableRow2882">
          <table:table-cell table:style-name="TableCell2883">
            <text:p text:style-name="P2884">8</text:p>
          </table:table-cell>
          <table:table-cell table:style-name="TableCell2885">
            <text:p text:style-name="P2886">Medicininės paskirties patalpos</text:p>
          </table:table-cell>
          <table:table-cell table:style-name="TableCell2887">
            <text:p text:style-name="P2888">50</text:p>
          </table:table-cell>
        </table:table-row>
      </table:table>
      <text:p text:style-name="P2889"><text:span text:style-name="T2890">Pastaba. Šios lentelės 1 punkte nurodytose laivų, pastatytų<text:s/></text:span><text:span text:style-name="T2891">iki 2011 m. lapkričio 1 d., patalpose triukšmo ribiniai dydžiai gali būti viršijami, bet ne daugiau kaip 5 dBA. Šios lentelės 3 punkte nurodytose laivų, pastatytų iki 2011 m. lapkričio 1 d., patalpose triukšmo ribiniai dydžiai gali būti viršijami, bet ne d</text:span><text:span text:style-name="T2892">augiau kaip 10 dBA.</text:span></text:p>
      <text:p text:style-name="P2893">Punkto pakeitimai:</text:p>
      <text:p text:style-name="P2894"><text:span text:style-name="T2895">Nr.<text:s/></text:span><text:a xlink:href="https://www.e-tar.lt/portal/legalAct.html?documentId=TAR.F1523FC4AB86" office:target-frame-name="_top" xlink:show="replace"><text:span text:style-name="T2896">V-117</text:span></text:a><text:span text:style-name="T2897">, 2009-02-19, Žin., 2009, Nr. 23-915 (2009-02-28), i. k. 1092250ISAK000V-117</text:span></text:p>
      <text:p text:style-name="P2898"><text:span text:style-name="T2899">Nr.<text:s/></text:span><text:a xlink:href="https://www.e-tar.lt/portal/legalAct.html?documentId=TAR.998E897280EC" office:target-frame-name="_top" xlink:show="replace"><text:span text:style-name="T2900">V-693</text:span></text:a><text:span text:style-name="T2901">, 2011-07-18, Žin., 2011, Nr. 96-4525 (2011-07-23), i. k. 1112250ISAK000V-693</text:span></text:p>
      <text:p text:style-name="P2902"><text:span text:style-name="T2903">Nr.<text:s/></text:span><text:a xlink:href="https://www.e-tar.lt/portal/legalAct.html?documentId=da11a830f1d011e5989ee743dd0efbb0" office:target-frame-name="_top" xlink:show="replace"><text:span text:style-name="T2904">V-385</text:span></text:a><text:span text:style-name="T2905">, 2016-03-24, paskelbta TAR 2016-03-25, i. k. 2016-06287</text:span></text:p>
      <text:p text:style-name="Normal"/>
      <text:p text:style-name="P2906"><text:span text:style-name="T2907">32.6</text:span><text:span text:style-name="T2908">. Vibracijos veikimo vertės laivo įgulos nariams turi atitikti teisės akto [3.11] reikalavimus.</text:span><text:s/></text:p>
      <text:p text:style-name="P2909">Punkto pakeitimai:</text:p>
      <text:p text:style-name="P2910"><text:span text:style-name="T2911">Nr.<text:s/></text:span><text:a xlink:href="https://www.e-tar.lt/portal/legalAct.html?documentId=TAR.F1523FC4AB86" office:target-frame-name="_top" xlink:show="replace"><text:span text:style-name="T2912">V-117</text:span></text:a><text:span text:style-name="T2913">, 2009-02-19, Žin., 2009, Nr. 23-915 (2009-02-28), i. k. 1092250ISAK000V-117</text:span></text:p>
      <text:p text:style-name="P2914"><text:span text:style-name="T2915">Nr.<text:s/></text:span><text:a xlink:href="https://www.e-tar.lt/portal/legalAct.html?documentId=da11a830f1d011e5989ee743dd0efbb0" office:target-frame-name="_top" xlink:show="replace"><text:span text:style-name="T2916">V-385</text:span></text:a><text:span text:style-name="T2917">, 2016-03-24, paskelbta TAR 2016-03-25, i</text:span><text:span text:style-name="T2918">. k. 2016-06287</text:span></text:p>
      <text:p text:style-name="Normal"/>
      <text:p text:style-name="P2919"><text:span text:style-name="T2920">32.7</text:span><text:span text:style-name="T2921">. Patalpų vibracijos norma priklauso nuo patalpos paskirties, poveikio trukmės ir ekipažo darbo sąlygų pagal nustatytą laivų klasifikaciją.</text:span></text:p>
      <text:p text:style-name="P2922"><text:span text:style-name="T2923">32.8</text:span><text:span text:style-name="T2924">. Didžiausi leidžiami vibracijos greičio ir pagreičio dydžiai laivų gyvenamosiose ir visuomeninėse patalpose nustatomi pagal 19 ir 20 lentelių duomenis. 18 lentelėje nurodyti gyvenamųjų ir visuomeninių patalpų eilės numeriai<text:s/></text:span><text:span text:style-name="T2925">v<text:s/></text:span><text:span text:style-name="T2926">(greitis) ir<text:s/></text:span><text:span text:style-name="T2927">a<text:s/></text:span><text:span text:style-name="T2928">(pagreitis),<text:s/></text:span><text:span text:style-name="T2929">pagal kuriuos 19 bei 20 lentelėse surandami didžiausi leidžiami vibracijos greičio ir pagreičio dydžiai.</text:span></text:p>
      <text:p text:style-name="P2930"/>
      <text:p text:style-name="P2931">18 lentelė. Patalpų klasifikacija</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Normal">Patalpos pavadinimas</text:p>
          </table:table-cell>
          <table:table-cell table:style-name="TableCell2938">
            <text:p text:style-name="Normal">Eilės numeris<text:s/><text:span text:style-name="T2939">v<text:s/></text:span>19 lentelėje ir eilės numeris<text:s/><text:span text:style-name="T2940">a<text:s/></text:span>20 lentelėje</text:p>
          </table:table-cell>
        </table:table-row>
        <table:table-row table:style-name="TableRow2941">
          <table:table-cell table:style-name="TableCell2942">
            <text:p text:style-name="Normal">Gyvenamosios ir visuomeninės patalpos:</text:p>
          </table:table-cell>
          <table:table-cell table:style-name="TableCell2943">
            <text:p text:style-name="Normal"/>
          </table:table-cell>
        </table:table-row>
        <table:table-row table:style-name="TableRow2944">
          <table:table-cell table:style-name="TableCell2945">
            <text:p text:style-name="P2946">I ir II kategorijos jūrų laivuose, taip pat I grupės upių laivuose, kurių reiso trukmė ilgesnė kaip 24 val. į vieną pusę, t. y. iki galutinės prieplaukos ar uosto</text:p>
          </table:table-cell>
          <table:table-cell table:style-name="TableCell2947">
            <text:p text:style-name="P2948">3</text:p>
          </table:table-cell>
        </table:table-row>
        <table:table-row table:style-name="TableRow2949">
          <table:table-cell table:style-name="TableCell2950">
            <text:p text:style-name="P2951">III kategorijos jūrų laivuose ir II grupės upių laivuose, kurių reiso trukmė ne ilgesnė kaip 24 val. į vieną pusę, t. y. iki galutinės prieplaukos ar uosto</text:p>
          </table:table-cell>
          <table:table-cell table:style-name="TableCell2952">
            <text:p text:style-name="P2953">2</text:p>
          </table:table-cell>
        </table:table-row>
        <table:table-row table:style-name="TableRow2954">
          <table:table-cell table:style-name="TableCell2955">
            <text:p text:style-name="P2956">IV kategorijos jūrų laivuose ir III, IV grupės upių laivuose, kurių reiso trukmė ne ilgesnė kaip 8 val. į vieną pusę, t. y. iki galutinės prieplaukos ar uosto</text:p>
          </table:table-cell>
          <table:table-cell table:style-name="TableCell2957">
            <text:p text:style-name="P2958">1</text:p>
          </table:table-cell>
        </table:table-row>
        <table:table-row table:style-name="TableRow2959">
          <table:table-cell table:style-name="TableCell2960">
            <text:p text:style-name="Normal">Medicininės<text:s/>patalpos</text:p>
          </table:table-cell>
          <table:table-cell table:style-name="TableCell2961">
            <text:p text:style-name="P2962">4</text:p>
          </table:table-cell>
        </table:table-row>
      </table:table>
      <text:p text:style-name="P2963"/>
      <text:p text:style-name="P2964"><text:span text:style-name="T2965">19 lentelė. Didžiausi leidžiami vibracijos greičiai,<text:s/></text:span><text:span text:style-name="T2966">m/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V<text:s/></text:span><text:span text:style-name="T2980">numeris</text:span></text:p>
          </table:table-cell>
          <table:table-cell table:style-name="TableCell2981" table:number-columns-spanned="6">
            <text:p text:style-name="P2982">Vidutiniai geometriniai dažniai 1 oktavos juostose, Hz</text:p>
          </table:table-cell>
          <table:covered-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ext:p text:style-name="P2987">2</text:p>
          </table:table-cell>
          <table:table-cell table:style-name="TableCell2988">
            <text:p text:style-name="P2989">4</text:p>
          </table:table-cell>
          <table:table-cell table:style-name="TableCell2990">
            <text:p text:style-name="P2991">8</text:p>
          </table:table-cell>
          <table:table-cell table:style-name="TableCell2992">
            <text:p text:style-name="P2993">16</text:p>
          </table:table-cell>
          <table:table-cell table:style-name="TableCell2994">
            <text:p text:style-name="P2995">32</text:p>
          </table:table-cell>
          <table:table-cell table:style-name="TableCell2996">
            <text:p text:style-name="P2997">64</text:p>
          </table:table-cell>
        </table:table-row>
        <table:table-row table:style-name="TableRow2998">
          <table:table-cell table:style-name="TableCell2999">
            <text:p text:style-name="P3000">1</text:p>
          </table:table-cell>
          <table:table-cell table:style-name="TableCell3001">
            <text:p text:style-name="P3002"><text:span text:style-name="T3003">5,61x10</text:span><text:span text:style-name="T3004">-3</text:span></text:p>
          </table:table-cell>
          <table:table-cell table:style-name="TableCell3005">
            <text:p text:style-name="P3006"><text:span text:style-name="T3007">2,23x10</text:span><text:span text:style-name="T3008">-3</text:span></text:p>
          </table:table-cell>
          <table:table-cell table:style-name="TableCell3009">
            <text:p text:style-name="P3010"><text:span text:style-name="T3011">1,58x10</text:span><text:span text:style-name="T3012">-3</text:span></text:p>
          </table:table-cell>
          <table:table-cell table:style-name="TableCell3013">
            <text:p text:style-name="P3014"><text:span text:style-name="T3015">1,26x10</text:span><text:span text:style-name="T3016">-3</text:span></text:p>
          </table:table-cell>
          <table:table-cell table:style-name="TableCell3017">
            <text:p text:style-name="P3018"><text:span text:style-name="T3019">1,12x10</text:span><text:span text:style-name="T3020">-3</text:span></text:p>
          </table:table-cell>
          <table:table-cell table:style-name="TableCell3021">
            <text:p text:style-name="P3022"><text:span text:style-name="T3023">1,12x10</text:span><text:span text:style-name="T3024">-3</text:span></text:p>
          </table:table-cell>
        </table:table-row>
        <table:table-row table:style-name="TableRow3025">
          <table:table-cell table:style-name="TableCell3026">
            <text:p text:style-name="P3027">2</text:p>
          </table:table-cell>
          <table:table-cell table:style-name="TableCell3028">
            <text:p text:style-name="P3029"><text:span text:style-name="T3030">3,16x10</text:span><text:span text:style-name="T3031">-3</text:span></text:p>
          </table:table-cell>
          <table:table-cell table:style-name="TableCell3032">
            <text:p text:style-name="P3033"><text:span text:style-name="T3034">1,26x10</text:span><text:span text:style-name="T3035">-3</text:span></text:p>
          </table:table-cell>
          <table:table-cell table:style-name="TableCell3036">
            <text:p text:style-name="P3037"><text:span text:style-name="T3038">8,89x10</text:span><text:span text:style-name="T3039">-4</text:span></text:p>
          </table:table-cell>
          <table:table-cell table:style-name="TableCell3040">
            <text:p text:style-name="P3041"><text:span text:style-name="T3042">7,07x10</text:span><text:span text:style-name="T3043">-4</text:span></text:p>
          </table:table-cell>
          <table:table-cell table:style-name="TableCell3044">
            <text:p text:style-name="P3045"><text:span text:style-name="T3046">6,30x10</text:span><text:span text:style-name="T3047">-4</text:span></text:p>
          </table:table-cell>
          <table:table-cell table:style-name="TableCell3048">
            <text:p text:style-name="P3049"><text:span text:style-name="T3050">6,30x10</text:span><text:span text:style-name="T3051">-4</text:span></text:p>
          </table:table-cell>
        </table:table-row>
        <table:table-row table:style-name="TableRow3052">
          <table:table-cell table:style-name="TableCell3053">
            <text:p text:style-name="P3054">3</text:p>
          </table:table-cell>
          <table:table-cell table:style-name="TableCell3055">
            <text:p text:style-name="P3056"><text:span text:style-name="T3057">1,77x10</text:span><text:span text:style-name="T3058">-3</text:span></text:p>
          </table:table-cell>
          <table:table-cell table:style-name="TableCell3059">
            <text:p text:style-name="P3060"><text:span text:style-name="T3061">7,07x10</text:span><text:span text:style-name="T3062">-4</text:span></text:p>
          </table:table-cell>
          <table:table-cell table:style-name="TableCell3063">
            <text:p text:style-name="P3064"><text:span text:style-name="T3065">5,00x10</text:span><text:span text:style-name="T3066">-4</text:span></text:p>
          </table:table-cell>
          <table:table-cell table:style-name="TableCell3067">
            <text:p text:style-name="P3068"><text:span text:style-name="T3069">3,97x10</text:span><text:span text:style-name="T3070">-4</text:span></text:p>
          </table:table-cell>
          <table:table-cell table:style-name="TableCell3071">
            <text:p text:style-name="P3072"><text:span text:style-name="T3073">3,54x10</text:span><text:span text:style-name="T3074">-4</text:span></text:p>
          </table:table-cell>
          <table:table-cell table:style-name="TableCell3075">
            <text:p text:style-name="P3076"><text:span text:style-name="T3077">3,54x10</text:span><text:span text:style-name="T3078">-4</text:span></text:p>
          </table:table-cell>
        </table:table-row>
        <table:table-row table:style-name="TableRow3079">
          <table:table-cell table:style-name="TableCell3080">
            <text:p text:style-name="P3081">4</text:p>
          </table:table-cell>
          <table:table-cell table:style-name="TableCell3082">
            <text:p text:style-name="P3083"><text:span text:style-name="T3084">9,98x10</text:span><text:span text:style-name="T3085">-4</text:span></text:p>
          </table:table-cell>
          <table:table-cell table:style-name="TableCell3086">
            <text:p text:style-name="P3087"><text:span text:style-name="T3088">3,97x10</text:span><text:span text:style-name="T3089">-4</text:span></text:p>
          </table:table-cell>
          <table:table-cell table:style-name="TableCell3090">
            <text:p text:style-name="P3091"><text:span text:style-name="T3092">2,81x10</text:span><text:span text:style-name="T3093">-4</text:span></text:p>
          </table:table-cell>
          <table:table-cell table:style-name="TableCell3094">
            <text:p text:style-name="P3095"><text:span text:style-name="T3096">2,23x10</text:span><text:span text:style-name="T3097">-4</text:span></text:p>
          </table:table-cell>
          <table:table-cell table:style-name="TableCell3098">
            <text:p text:style-name="P3099"><text:span text:style-name="T3100">1,99x10</text:span><text:span text:style-name="T3101">-4</text:span></text:p>
          </table:table-cell>
          <table:table-cell table:style-name="TableCell3102">
            <text:p text:style-name="P3103"><text:span text:style-name="T3104">1,99x10</text:span><text:span text:style-name="T3105">-4</text:span></text:p>
          </table:table-cell>
        </table:table-row>
      </table:table>
      <text:p text:style-name="P3106"/>
      <text:p text:style-name="P3107"><text:span text:style-name="T3108">20 lentelė. Didžiausi leidžiami vibracijos pagreičiai,<text:s/></text:span><text:span text:style-name="T3109">m/s</text:span><text:span text:style-name="T3110">2</text:span><text:span text:style-name="T3111">.</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A<text:s/></text:span><text:span text:style-name="T3125">numeris</text:span></text:p>
          </table:table-cell>
          <table:table-cell table:style-name="TableCell3126" table:number-columns-spanned="6">
            <text:p text:style-name="P3127">Vidutiniai geometriniai<text:s/>dažniai 1 oktavos juostose, Hz</text:p>
          </table: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ext:p text:style-name="P3132">2</text:p>
          </table:table-cell>
          <table:table-cell table:style-name="TableCell3133">
            <text:p text:style-name="P3134">4</text:p>
          </table:table-cell>
          <table:table-cell table:style-name="TableCell3135">
            <text:p text:style-name="P3136">8</text:p>
          </table:table-cell>
          <table:table-cell table:style-name="TableCell3137">
            <text:p text:style-name="P3138">16</text:p>
          </table:table-cell>
          <table:table-cell table:style-name="TableCell3139">
            <text:p text:style-name="P3140">32</text:p>
          </table:table-cell>
          <table:table-cell table:style-name="TableCell3141">
            <text:p text:style-name="P3142">64</text:p>
          </table:table-cell>
        </table:table-row>
        <table:table-row table:style-name="TableRow3143">
          <table:table-cell table:style-name="TableCell3144">
            <text:p text:style-name="P3145">1</text:p>
          </table:table-cell>
          <table:table-cell table:style-name="TableCell3146">
            <text:p text:style-name="P3147"><text:span text:style-name="T3148">7,54x10</text:span><text:span text:style-name="T3149">-2</text:span></text:p>
          </table:table-cell>
          <table:table-cell table:style-name="TableCell3150">
            <text:p text:style-name="P3151"><text:span text:style-name="T3152">5,33x10</text:span><text:span text:style-name="T3153">-2</text:span></text:p>
          </table:table-cell>
          <table:table-cell table:style-name="TableCell3154">
            <text:p text:style-name="P3155"><text:span text:style-name="T3156">7,54x10</text:span><text:span text:style-name="T3157">-2</text:span></text:p>
          </table:table-cell>
          <table:table-cell table:style-name="TableCell3158">
            <text:p text:style-name="P3159"><text:span text:style-name="T3160">1,19x10</text:span><text:span text:style-name="T3161">-1</text:span></text:p>
          </table:table-cell>
          <table:table-cell table:style-name="TableCell3162">
            <text:p text:style-name="P3163"><text:span text:style-name="T3164">2,12x10</text:span><text:span text:style-name="T3165">-1</text:span></text:p>
          </table:table-cell>
          <table:table-cell table:style-name="TableCell3166">
            <text:p text:style-name="P3167"><text:span text:style-name="T3168">4,24x10</text:span><text:span text:style-name="T3169">-1</text:span></text:p>
          </table:table-cell>
        </table:table-row>
        <table:table-row table:style-name="TableRow3170">
          <table:table-cell table:style-name="TableCell3171">
            <text:p text:style-name="P3172">2</text:p>
          </table:table-cell>
          <table:table-cell table:style-name="TableCell3173">
            <text:p text:style-name="P3174"><text:span text:style-name="T3175">3,78x10</text:span><text:span text:style-name="T3176">-2</text:span></text:p>
          </table:table-cell>
          <table:table-cell table:style-name="TableCell3177">
            <text:p text:style-name="P3178"><text:span text:style-name="T3179">3,37x10</text:span><text:span text:style-name="T3180">-2</text:span></text:p>
          </table:table-cell>
          <table:table-cell table:style-name="TableCell3181">
            <text:p text:style-name="P3182"><text:span text:style-name="T3183">4,24x10</text:span><text:span text:style-name="T3184">-2</text:span></text:p>
          </table:table-cell>
          <table:table-cell table:style-name="TableCell3185">
            <text:p text:style-name="P3186"><text:span text:style-name="T3187">6,72x10</text:span><text:span text:style-name="T3188">-2</text:span></text:p>
          </table:table-cell>
          <table:table-cell table:style-name="TableCell3189">
            <text:p text:style-name="P3190"><text:span text:style-name="T3191">1,19x10</text:span><text:span text:style-name="T3192">-1</text:span></text:p>
          </table:table-cell>
          <table:table-cell table:style-name="TableCell3193">
            <text:p text:style-name="P3194"><text:span text:style-name="T3195">2,38x10</text:span><text:span text:style-name="T3196">-1</text:span></text:p>
          </table:table-cell>
        </table:table-row>
        <table:table-row table:style-name="TableRow3197">
          <table:table-cell table:style-name="TableCell3198">
            <text:p text:style-name="P3199">3</text:p>
          </table:table-cell>
          <table:table-cell table:style-name="TableCell3200">
            <text:p text:style-name="P3201"><text:span text:style-name="T3202">2,12x10</text:span><text:span text:style-name="T3203">-2</text:span></text:p>
          </table:table-cell>
          <table:table-cell table:style-name="TableCell3204">
            <text:p text:style-name="P3205"><text:span text:style-name="T3206">1,89x10</text:span><text:span text:style-name="T3207">-2</text:span></text:p>
          </table:table-cell>
          <table:table-cell table:style-name="TableCell3208">
            <text:p text:style-name="P3209"><text:span text:style-name="T3210">2,38x10</text:span><text:span text:style-name="T3211">-2</text:span></text:p>
          </table:table-cell>
          <table:table-cell table:style-name="TableCell3212">
            <text:p text:style-name="P3213"><text:span text:style-name="T3214">3,78x10</text:span><text:span text:style-name="T3215">-2</text:span></text:p>
          </table:table-cell>
          <table:table-cell table:style-name="TableCell3216">
            <text:p text:style-name="P3217"><text:span text:style-name="T3218">6,72x10</text:span><text:span text:style-name="T3219">-2</text:span></text:p>
          </table:table-cell>
          <table:table-cell table:style-name="TableCell3220">
            <text:p text:style-name="P3221"><text:span text:style-name="T3222">1,34x10</text:span><text:span text:style-name="T3223">-1</text:span></text:p>
          </table:table-cell>
        </table:table-row>
        <table:table-row table:style-name="TableRow3224">
          <table:table-cell table:style-name="TableCell3225">
            <text:p text:style-name="P3226">4</text:p>
          </table:table-cell>
          <table:table-cell table:style-name="TableCell3227">
            <text:p text:style-name="P3228"><text:span text:style-name="T3229">1,19x10</text:span><text:span text:style-name="T3230">-2</text:span></text:p>
          </table:table-cell>
          <table:table-cell table:style-name="TableCell3231">
            <text:p text:style-name="P3232"><text:span text:style-name="T3233">1,06x10</text:span><text:span text:style-name="T3234">-2</text:span></text:p>
          </table:table-cell>
          <table:table-cell table:style-name="TableCell3235">
            <text:p text:style-name="P3236"><text:span text:style-name="T3237">1,34x10</text:span><text:span text:style-name="T3238">-2</text:span></text:p>
          </table:table-cell>
          <table:table-cell table:style-name="TableCell3239">
            <text:p text:style-name="P3240"><text:span text:style-name="T3241">2,12x10</text:span><text:span text:style-name="T3242">-2</text:span></text:p>
          </table:table-cell>
          <table:table-cell table:style-name="TableCell3243">
            <text:p text:style-name="P3244"><text:span text:style-name="T3245">3,78x10</text:span><text:span text:style-name="T3246">-2</text:span></text:p>
          </table:table-cell>
          <table:table-cell table:style-name="TableCell3247">
            <text:p text:style-name="P3248"><text:span text:style-name="T3249">7,54x10</text:span><text:span text:style-name="T3250">-2</text:span><text:span text:style-name="T3251">“</text:span></text:p>
          </table:table-cell>
        </table:table-row>
      </table:table>
      <text:p text:style-name="P3252"/>
      <text:p text:style-name="P3253"><text:span text:style-name="T3254">21 lentelė.<text:s/></text:span><text:span text:style-name="T3255">Neteko galios nuo 2009-05-01</text:span></text:p>
      <text:p text:style-name="P3256"><text:span text:style-name="T3257">22 lentelė.<text:s/></text:span><text:span text:style-name="T3258">Neteko galios nuo 2009-05-01</text:span></text:p>
      <text:p text:style-name="P3259">Punkto pakeitimai:</text:p>
      <text:p text:style-name="P3260"><text:span text:style-name="T3261">Nr.<text:s/></text:span><text:a xlink:href="https://www.e-tar.lt/portal/legalAct.html?documentId=TAR.F1523FC4AB86" office:target-frame-name="_top" xlink:show="replace"><text:span text:style-name="T3262">V-117</text:span></text:a><text:span text:style-name="T3263">,<text:s/></text:span><text:span text:style-name="T3264">2009-02-19, Žin., 2009, Nr. 23-915 (2009-02-28), i. k. 1092250ISAK000V-117</text:span></text:p>
      <text:p text:style-name="Normal"/>
      <text:p text:style-name="P3265"><text:span text:style-name="T3266">32.9</text:span><text:span text:style-name="T3267">. Norint patikrinti priemonių, užtikrinančių leidžiamą garso ir vibracijos lygį, efektyvumą, būtina atlikti garso ir vibracijos lygių matavimus, laivui dirbant pagrindiniu<text:s/></text:span><text:span text:style-name="T3268">režimu. Matavimai daromi laivui atliekant bandomuosius plaukiojimus po laivo remonto arba rekonstrukcijos, kurios metu galėjo pasikeisti garso ir vibracijos lygis patalpose ir deniuose. Matavimai atliekami tose laivo patalpose ir darbo vietose, kurioms num</text:span><text:span text:style-name="T3269">atytos garso ir vibracijos normos.</text:span></text:p>
      <text:p text:style-name="P3270"><text:span text:style-name="T3271">32.10</text:span><text:span text:style-name="T3272">. Jeigu, atlikus šios higienos normos 32.9 papunktyje nurodytus matavimus, nustatoma, kad viršijami leidžiami triukšmo ir (ar) vibracijos lygiai, turi būti parengtos ir įgyvendintos papildomos priemonės šių veiks</text:span><text:span text:style-name="T3273">nių poveikiui sumažinti ir atlikti pakartotiniai matavimai.</text:span><text:s/></text:p>
      <text:p text:style-name="P3274">Punkto pakeitimai:</text:p>
      <text:p text:style-name="P3275"><text:span text:style-name="T3276">Nr.<text:s/></text:span><text:a xlink:href="https://www.e-tar.lt/portal/legalAct.html?documentId=da11a830f1d011e5989ee743dd0efbb0" office:target-frame-name="_top" xlink:show="replace"><text:span text:style-name="T3277">V-385</text:span></text:a><text:span text:style-name="T3278">, 2016-03-24, paskelbta TAR 2016-03-25, i. k. 2016-06287</text:span></text:p>
      <text:p text:style-name="Normal"/>
      <text:p text:style-name="P3279"><text:span text:style-name="T3280">33</text:span><text:span text:style-name="T3281">. A</text:span><text:span text:style-name="T3282">psauga nuo infraraudonųjų spindulių:</text:span></text:p>
      <text:p text:style-name="P3283"><text:span text:style-name="T3284">33.1</text:span><text:span text:style-name="T3285">. Laivo įgula turi būti apsaugota nuo nepalankaus ilgabangių infraraudonųjų spindulių poveikio. Įrengimų vamzdžių ir pertvarų, esančių tokio spinduliavimo šaltiniu, paviršius turi būti izoliuotas (hermetizacija, š</text:span><text:span text:style-name="T3286">ilumos izoliacija, ekranavimas, šilumos nuvedimas). Infraraudonojo spinduliavimo intensyvumas 1 cm atstumu nuo įkaitinto įrengimo paviršiaus darbo zonoje neturi viršyti 0,20 kal/cm per 2 min. arba įrengimų įkaitintų paviršių temperatūra darbo vietose netur</text:span><text:span text:style-name="T3287">i viršyti 40</text:span><text:span text:style-name="T3288">0</text:span><text:span text:style-name="T3289">C.</text:span></text:p>
      <text:p text:style-name="P3290"><text:span text:style-name="T3291">33.2</text:span><text:span text:style-name="T3292">. Kad būtų sumažintas infraraudonojo spinduliavimo intensyvumas, reikia</text:span><text:span text:style-name="T3293"><text:s/></text:span><text:span text:style-name="T3294">naudoti lygaus paviršiaus izoliaciją. Sienas, bortus, lubas, mechanizmus, įrengimus, vamzdžius reikia dažyti šviesiomis spalvomis.</text:span></text:p>
      <text:p text:style-name="P3295"><text:span text:style-name="T3296">34</text:span><text:span text:style-name="T3297">. Valymo darbai tankl</text:span><text:span text:style-name="T3298">aiviuose:</text:span></text:p>
      <text:p text:style-name="P3299"><text:span text:style-name="T3300">34.1</text:span><text:span text:style-name="T3301">. Tanklaivių rezervuarų valymas atliekamas mechanizuotai, kai juose nėra žmonių, laikantis</text:span><text:span text:style-name="T3302"><text:s/></text:span><text:span text:style-name="T3303">visų priemonių aplinkos apsaugojimui nuo užteršimo. Rezervuarai, kuriuose buvo pervežami nuodingi kroviniai, valomi tik po išvėdinimo.</text:span></text:p>
      <text:p text:style-name="P3304"><text:span text:style-name="T3305">34.2</text:span><text:span text:style-name="T3306">. Visi</text:span><text:span text:style-name="T3307"><text:s/>darbai tanklaivių rezervuaruose (plovimas rankomis, kietųjų priemaišų surinkimas ir t. t.) atliekami tik išvėdinus patalpas, taip pat naudojant individualias apsaugos nuo naftos produktų garų poveikio priemones.</text:span></text:p>
      <text:p text:style-name="P3308"><text:span text:style-name="T3309">34.3</text:span><text:span text:style-name="T3310">. Tanklaivių rezervuarų valymo metu</text:span><text:span text:style-name="T3311"><text:s/>turi veikti mechaninė vėdinimo sistema.</text:span></text:p>
      <text:p text:style-name="P3312"><text:span text:style-name="T3313">34.4</text:span><text:span text:style-name="T3314">. Jeigu cheminių medžiagų koncentracija ore didesnė kaip teisės akte [3.24] nustatytas neviršytinas ribinis dydis, įeiti į rezervuarus draudžiama.</text:span><text:s/></text:p>
      <text:p text:style-name="P3315">Punkto pakeitimai:</text:p>
      <text:p text:style-name="P3316"><text:span text:style-name="T3317">Nr.<text:s/></text:span><text:a xlink:href="https://www.e-tar.lt/portal/legalAct.html?documentId=da11a830f1d011e5989ee743dd0efbb0" office:target-frame-name="_top" xlink:show="replace"><text:span text:style-name="T3318">V-385</text:span></text:a><text:span text:style-name="T3319">, 2016-03-24, paskelbta TAR 2016-03-25, i. k. 2016-06287</text:span></text:p>
      <text:p text:style-name="Normal"/>
      <text:p text:style-name="P3320"><text:span text:style-name="T3321">34.5</text:span><text:span text:style-name="T3322">. Visų darbų rezervuaro viduje (plovimas rankomis, kietųjų priemaišų surinkimas ir kt.) trukmė negali būti ilgesnė kaip 30<text:s/></text:span><text:span text:style-name="T3323">min., po 30 min. daroma 15 min. pertrauka poilsiui viršutiniame denyje.</text:span></text:p>
      <text:p text:style-name="P3324"><text:span text:style-name="T3325">34.6</text:span><text:span text:style-name="T3326">. Valymo darbų pamainos trukmė, įskaitant pertraukas, negali būti ilgesnė kaip 6 valandos.</text:span></text:p>
      <text:p text:style-name="P3327"><text:span text:style-name="T3328">34.7</text:span><text:span text:style-name="T3329">. Asmenys, pajutę silpnumą, pykinimą, galvos svaigimą, turi nutraukti darbą i</text:span><text:span text:style-name="T3330">r išeiti iš rezervuaro.</text:span></text:p>
      <text:p text:style-name="P3331"><text:span text:style-name="T3332">34.8</text:span><text:span text:style-name="T3333">. Valyti rezervuarus, pervežus etiliuotus naftos produktus, galima tik laivui stovint uoste ir tik po išvėdinimo.</text:span></text:p>
      <text:p text:style-name="P3334"><text:span text:style-name="T3335">34.9</text:span><text:span text:style-name="T3336">. Valyti rezervuarus, kuriuose pervežama etiliuotus naftos produktus, galima tik tada, kai laive yra g</text:span><text:span text:style-name="T3337">ydytojas.</text:span></text:p>
      <text:p text:style-name="P3338"><text:span text:style-name="T3339">______________</text:span></text:p>
      <text:p text:style-name="P3340"/>
      <text:p text:style-name="P3341"><text:span text:style-name="T3342">1</text:span><text:span text:style-name="T3343"><text:s/>priedas</text:span></text:p>
      <text:p text:style-name="P3344"/>
      <text:p text:style-name="P3345"><text:span text:style-name="T3346">PLAUKIOJIMO RAJONAI</text:span></text:p>
      <text:p text:style-name="P3347"/>
      <text:p text:style-name="P3348"><text:span text:style-name="T3349">1</text:span><text:span text:style-name="T3350">. Pirmasis rajonas: Ramiojo, Indijos ir Atlanto vandenynų rajonai (nuo 30° šiaurės iki 30° pietų platumos), Persijos, Meksikos įlankos, Raudonoji jūra.</text:span></text:p>
      <text:p text:style-name="P3351"><text:span text:style-name="T3352">2</text:span><text:span text:style-name="T3353">. Antrasis rajonas:<text:s/></text:span><text:span text:style-name="T3354">Ramiojo, Indijos ir Atlanto vandenynų rajonai (nuo 30° iki 45° šiaurės platumos ir nuo 30° iki 45° pietų platumos), Japonų, Geltonosios ir Viduržiemio jūrų pietinė dalis.</text:span></text:p>
      <text:p text:style-name="P3355"><text:span text:style-name="T3356">3</text:span><text:span text:style-name="T3357">. Trečiasis rajonas: Ramusis, Indijos ir Atlanto vandenynai (nuo 45° iki 60° šia</text:span><text:span text:style-name="T3358">urės platumos ir nuo 45° iki 60° pietų platumos), Beringo ir Ochotsko jūrų pietinė dalis, Baltijos jūra, Japonų, Azovo, Juodosios ir Kaspijos jūrų šiaurinė dalis.</text:span></text:p>
      <text:p text:style-name="P3359"><text:span text:style-name="T3360">4</text:span><text:span text:style-name="T3361">. Ketvirtasis rajonas: Grenlandijos jūra, Šiaurės jūrų kelias, Čiukotsko jūra, Ochotsko<text:s/></text:span><text:span text:style-name="T3362">ir Beringo jūrų šiaurinė dalis, Laptevų jūra, Norvegų, Grenlandijos ir Baltoji jūra, Ramiojo ir Atlanto vandenynai (nuo 60° šiaurės ir pietų platumos).</text:span></text:p>
      <text:p text:style-name="P3363"><text:span text:style-name="T3364">5</text:span><text:span text:style-name="T3365">. Penktasis rajonas: neapribotas.</text:span></text:p>
      <text:p text:style-name="P3366"><text:span text:style-name="T3367">______________</text:span></text:p>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sveikatos</text:span><text:span text:style-name="T3377"><text:s/>apsaugos ministerija, Įsakymas</text:span></text:p>
      <text:p text:style-name="P3378"><text:span text:style-name="T3379">Nr.<text:s/></text:span><text:a xlink:href="https://www.e-tar.lt/portal/legalAct.html?documentId=TAR.F1523FC4AB86" office:target-frame-name="_top" xlink:show="replace"><text:span text:style-name="T3380">V-117</text:span></text:a><text:span text:style-name="T3381">, 2009-02-19, Žin., 2009, Nr. 23-915 (2009-02-28), i. k. 1092250ISAK000V-117</text:span></text:p>
      <text:p text:style-name="P3382"><text:span text:style-name="T3383">Dėl Lietuvos Respublikos sveikatos apsaugos ministro 200</text:span><text:span text:style-name="T3384">1 m. gruodžio 28 d. įsakymo Nr. 671 "Dėl Lietuvos higienos normos HN 113:2001 "Laivai. higienos normos ir taisyklės" patvirtinimo" pakeitimo</text:span></text:p>
      <text:p text:style-name="P3385"/>
      <text:p text:style-name="P3386"><text:span text:style-name="T3387">2.</text:span></text:p>
      <text:p text:style-name="P3388"><text:span text:style-name="T3389">Lietuvos Respublikos sveikatos apsaugos ministerija, Įsakymas</text:span></text:p>
      <text:p text:style-name="P3390"><text:span text:style-name="T3391">Nr.<text:s/></text:span><text:a xlink:href="https://www.e-tar.lt/portal/legalAct.html?documentId=TAR.998E897280EC" office:target-frame-name="_top" xlink:show="replace"><text:span text:style-name="T3392">V-693</text:span></text:a><text:span text:style-name="T3393">, 2011-07-18, Žin., 2011, Nr. 96-4525 (2011-07-23), i. k. 1112250ISAK000V-693</text:span></text:p>
      <text:p text:style-name="P3394"><text:span text:style-name="T3395">Dėl Lietuvos Respublikos sveikatos apsaugos ministro 2001 m. gruodžio 28 d. įsakymo Nr. 671 "</text:span><text:span text:style-name="T3396">Dėl Lietuvos higienos normos HN 113:2001 "Laivai. higienos normos ir taisyklės" patvirtinimo" pakeitimo</text:span></text:p>
      <text:p text:style-name="P3397"/>
      <text:p text:style-name="P3398"><text:span text:style-name="T3399">3.</text:span></text:p>
      <text:p text:style-name="P3400"><text:span text:style-name="T3401">Lietuvos Respublikos sveikatos apsaugos ministerija, Įsakymas</text:span></text:p>
      <text:p text:style-name="P3402"><text:span text:style-name="T3403">Nr.<text:s/></text:span><text:a xlink:href="https://www.e-tar.lt/portal/legalAct.html?documentId=da11a830f1d011e5989ee743dd0efbb0" office:target-frame-name="_top" xlink:show="replace"><text:span text:style-name="T3404">V-385</text:span></text:a><text:span text:style-name="T3405">, 2016-03-24, paskelbta TAR 2016-03-25, i. k. 2016-06287</text:span></text:p>
      <text:p text:style-name="P3406"><text:span text:style-name="T3407">Dėl Lietuvos Respublikos sveikatos apsaugos ministro 2001 m. gruodžio 28 d. įsakymo Nr. 671 ,,Dėl<text:s/></text:span><text:span text:style-name="T3408">Lietuvos higienos normos HN 113:2001 „Laivai. Higienos normos ir taisyklės“ patvirtinimo“ pakeitimo</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07:11:00Z</meta:creation-date>
    <dc:date>2018-01-19T07:11:00Z</dc:date>
    <meta:template xlink:href="Normal.dotm" xlink:type="simple"/>
    <meta:editing-cycles>2</meta:editing-cycles>
    <meta:editing-duration>PT0S</meta:editing-duration>
    <meta:document-statistic meta:page-count="28" meta:paragraph-count="769" meta:word-count="13489" meta:character-count="107688" meta:row-count="2967" meta:non-whitespace-character-count="94968"/>
  </office:meta>
</office:document-meta>
</file>