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snap-to-layout-grid="false" fo:margin-left="3.543in" style:page-number="1">
        <style:tab-stops/>
      </style:paragraph-properties>
      <style:text-properties fo:color="#000000" style:language-asian="lt" style:country-asian="LT"/>
    </style:style>
    <style:style style:name="P65" style:parent-style-name="Normal" style:family="paragraph">
      <style:paragraph-properties style:snap-to-layout-grid="false" fo:text-indent="3.543in"/>
      <style:text-properties fo:color="#000000" style:language-asian="lt" style:country-asian="LT"/>
    </style:style>
    <style:style style:name="P66" style:parent-style-name="Normal" style:family="paragraph">
      <style:paragraph-properties style:snap-to-layout-grid="false" fo:text-indent="3.543in"/>
      <style:text-properties fo:color="#000000" style:language-asian="lt" style:country-asian="LT"/>
    </style:style>
    <style:style style:name="P67" style:parent-style-name="Normal" style:family="paragraph">
      <style:paragraph-properties style:snap-to-layout-grid="false" fo:text-indent="3.543in"/>
      <style:text-properties fo:color="#000000" style:language-asian="lt" style:country-asian="LT"/>
    </style:style>
    <style:style style:name="P68" style:parent-style-name="Normal" style:family="paragraph">
      <style:paragraph-properties style:snap-to-layout-grid="false" fo:text-indent="3.543in"/>
      <style:text-properties fo:color="#000000"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2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snap-to-layout-grid="false" fo:text-align="justify" fo:text-indent="0.4722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snap-to-layout-grid="false" fo:text-align="justify" fo:text-indent="0.4722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snap-to-layout-grid="false" fo:text-align="justify" fo:text-indent="0.4722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snap-to-layout-grid="false" fo:text-align="justify" fo:text-indent="0.4722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text-position="super 66.6%"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T437" style:parent-style-name="DefaultParagraphFont" style:family="text">
      <style:text-properties fo:font-weight="bold" style:font-weight-asian="bold" style:font-weight-complex="bold" fo:text-transform="uppercase" fo:color="#000000" style:language-asian="lt" style:country-asian="LT"/>
    </style:style>
    <style:style style:name="T438" style:parent-style-name="DefaultParagraphFont" style:family="text">
      <style:text-properties fo:font-weight="bold" style:font-weight-asian="bold" style:font-weight-complex="bold" fo:text-transform="uppercase" fo:color="#000000" style:language-asian="lt" style:country-asian="LT"/>
    </style:style>
    <style:style style:name="T439" style:parent-style-name="DefaultParagraphFont" style:family="text">
      <style:text-properties fo:font-weight="bold" style:font-weight-asian="bold" style:font-weight-complex="bold" fo:text-transform="uppercase" fo:color="#000000"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722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language-asian="lt" style:country-asian="LT"/>
    </style:style>
    <style:style style:name="T523" style:parent-style-name="DefaultParagraphFont" style:family="text">
      <style:text-properties fo:font-weight="bold" style:font-weight-asian="bold" style:font-weight-complex="bold" fo:text-transform="uppercase" fo:color="#000000" style:language-asian="lt" style:country-asian="LT"/>
    </style:style>
    <style:style style:name="T524" style:parent-style-name="DefaultParagraphFont" style:family="text">
      <style:text-properties fo:font-weight="bold" style:font-weight-asian="bold" style:font-weight-complex="bold" fo:text-transform="uppercase" fo:color="#000000" style:language-asian="lt" style:country-asian="LT"/>
    </style:style>
    <style:style style:name="T525" style:parent-style-name="DefaultParagraphFont" style:family="text">
      <style:text-properties fo:font-weight="bold" style:font-weight-asian="bold" style:font-weight-complex="bold" fo:text-transform="uppercase" fo:color="#000000" style:language-asian="lt" style:country-asian="LT"/>
    </style:style>
    <style:style style:name="T526" style:parent-style-name="DefaultParagraphFont" style:family="text">
      <style:text-properties fo:font-weight="bold" style:font-weight-asian="bold" style:font-weight-complex="bold" fo:text-transform="uppercase" fo:color="#000000"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text-position="super 66.6%" style:font-size-complex="5.5pt"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snap-to-layout-grid="false"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style:snap-to-layout-grid="false" fo:text-align="justify" fo:text-indent="0.4923in"/>
      <style:text-properties fo:color="#000000" style:language-asian="lt" style:country-asian="LT"/>
    </style:style>
    <style:style style:name="P610" style:parent-style-name="Normal" style:family="paragraph">
      <style:paragraph-properties style:snap-to-layout-grid="false" fo:text-align="justify" fo:text-indent="0.4923in"/>
      <style:text-properties fo:color="#000000" style:language-asian="lt" style:country-asian="LT"/>
    </style:style>
    <style:style style:name="P611" style:parent-style-name="Normal" style:family="paragraph">
      <style:paragraph-properties style:snap-to-layout-grid="false" fo:text-align="justify" fo:text-indent="0.4923in"/>
      <style:text-properties fo:color="#000000" style:language-asian="lt" style:country-asian="LT"/>
    </style:style>
    <style:style style:name="TableColumn613" style:family="table-column">
      <style:table-column-properties style:column-width="4.6166in"/>
    </style:style>
    <style:style style:name="TableColumn614" style:family="table-column">
      <style:table-column-properties style:column-width="2.077in"/>
    </style:style>
    <style:style style:name="Table612" style:family="table">
      <style:table-properties style:width="6.6937in" fo:margin-left="0in" table:align="left"/>
    </style:style>
    <style:style style:name="TableRow615" style:family="table-row">
      <style:table-row-properties/>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text-position="25% 100%"/>
    </style:style>
    <style:style style:name="TableRow621" style:family="table-row">
      <style:table-row-properties/>
    </style:style>
    <style:style style:name="TableCell622" style:family="table-cell">
      <style:table-cell-properties fo:border-top="0.0069in solid #000000" fo:border-left="none" fo:border-bottom="none" fo:border-right="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top="0.0069in solid #000000" fo:border-left="0.0069in solid #000000" fo:border-bottom="none" fo:border-right="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paragraph-properties fo:text-align="justify"/>
    </style:style>
    <style:style style:name="P646" style:parent-style-name="Normal" style:family="paragraph">
      <style:paragraph-properties style:snap-to-layout-grid="false" fo:text-align="justify" fo:text-indent="0.4923in"/>
      <style:text-properties fo:color="#000000"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per 66.6%" style:font-size-complex="5.5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text-position="super 66.6%" style:font-size-complex="5.5pt"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text-position="super 66.6%" style:font-size-complex="5.5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text-position="super 66.6%" style:font-size-complex="5.5pt"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text-properties fo:color="#000000" style:language-asian="lt" style:country-asian="LT"/>
    </style:style>
    <style:style style:name="P668" style:parent-style-name="Normal" style:family="paragraph">
      <style:paragraph-properties style:snap-to-layout-grid="false" fo:text-align="justify" fo:text-indent="0.4923in"/>
      <style:text-properties fo:color="#000000" style:language-asian="lt" style:country-asian="LT"/>
    </style:style>
    <style:style style:name="P669" style:parent-style-name="Normal" style:family="paragraph">
      <style:paragraph-properties style:snap-to-layout-grid="false" fo:text-align="justify" fo:text-indent="0.4923in"/>
      <style:text-properties fo:color="#000000" style:language-asian="lt" style:country-asian="LT"/>
    </style:style>
    <style:style style:name="TableColumn671" style:family="table-column">
      <style:table-column-properties style:column-width="4.6166in"/>
    </style:style>
    <style:style style:name="TableColumn672" style:family="table-column">
      <style:table-column-properties style:column-width="2.077in"/>
    </style:style>
    <style:style style:name="Table670" style:family="table">
      <style:table-properties style:width="6.6937in" fo:margin-left="0in" table:align="left"/>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text-position="25% 100%"/>
    </style:style>
    <style:style style:name="TableRow679" style:family="table-row">
      <style:table-row-properties/>
    </style:style>
    <style:style style:name="TableCell680" style:family="table-cell">
      <style:table-cell-properties fo:border-top="0.0069in solid #000000" fo:border-left="none" fo:border-bottom="none" fo:border-right="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top="0.0069in solid #000000" fo:border-left="0.0069in solid #000000" fo:border-bottom="none" fo:border-right="none" fo:padding-top="0in" fo:padding-left="0.075in" fo:padding-bottom="0in" fo:padding-right="0.075in"/>
    </style:style>
    <style:style style:name="P683" style:parent-style-name="Normal" style:family="paragraph">
      <style:paragraph-properties fo:text-align="justify"/>
    </style:style>
    <style:style style:name="TableRow684" style:family="table-row">
      <style:table-row-properties/>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top="none" fo:border-left="0.0069in solid #000000" fo:border-bottom="none" fo:border-right="none"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top="none" fo:border-left="0.0069in solid #000000" fo:border-bottom="none" fo:border-right="none"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P698" style:parent-style-name="Normal" style:family="paragraph">
      <style:paragraph-properties fo:text-align="justify"/>
    </style:style>
    <style:style style:name="TableRow699" style:family="table-row">
      <style:table-row-properties/>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paragraph-properties fo:text-align="justify"/>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text-position="super 66.6%" style:font-size-complex="12pt" fo:language="en" fo:country="GB"/>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text-position="super 66.6%" style:font-size-complex="12pt" fo:language="en" fo:country="GB"/>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text-position="super 66.6%" style:font-size-complex="5.5pt"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text-position="super 66.6%" style:font-size-complex="5.5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text-position="super 66.6%" style:font-size-complex="5.5pt"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style:snap-to-layout-grid="false" fo:text-align="justify" fo:text-indent="0.4923in"/>
      <style:text-properties fo:color="#000000" style:language-asian="lt" style:country-asian="LT"/>
    </style:style>
    <style:style style:name="P779" style:parent-style-name="Normal" style:family="paragraph">
      <style:paragraph-properties style:snap-to-layout-grid="false" fo:text-align="justify" fo:text-indent="0.4923in"/>
      <style:text-properties fo:color="#000000" style:language-asian="lt" style:country-asian="LT"/>
    </style:style>
    <style:style style:name="P780" style:parent-style-name="Normal" style:family="paragraph">
      <style:paragraph-properties style:snap-to-layout-grid="false" fo:text-align="justify" fo:text-indent="0.4923in"/>
      <style:text-properties fo:color="#000000" style:language-asian="lt" style:country-asian="LT"/>
    </style:style>
    <style:style style:name="TableColumn782" style:family="table-column">
      <style:table-column-properties style:column-width="3.143in"/>
    </style:style>
    <style:style style:name="TableColumn783" style:family="table-column">
      <style:table-column-properties style:column-width="2.1291in"/>
    </style:style>
    <style:style style:name="TableColumn784" style:family="table-column">
      <style:table-column-properties style:column-width="1.4215in"/>
    </style:style>
    <style:style style:name="Table781" style:family="table">
      <style:table-properties style:width="6.6937in" fo:margin-left="0in" table:align="left"/>
    </style:style>
    <style:style style:name="TableRow785" style:family="table-row">
      <style:table-row-properties/>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text-position="25% 100%"/>
    </style:style>
    <style:style style:name="TableRow791" style:family="table-row">
      <style:table-row-properties/>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fo:text-align="justify" fo:text-indent="0.4923in"/>
      <style:text-properties fo:color="#000000"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text-position="super 66.6%" style:font-size-complex="5.5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text-position="super 66.6%" style:font-size-complex="5.5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text-position="super 66.6%" style:font-size-complex="5.5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72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722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722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472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72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72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72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72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72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3937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text-position="super 66.6%"/>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text-position="super 66.6%" style:font-size-complex="5.5pt"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text-position="super 66.6%" style:font-size-complex="5.5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text-position="super 66.6%" style:font-size-complex="5.5pt"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style:snap-to-layout-grid="false"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style:snap-to-layout-grid="false"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text-position="super 66.6%" style:font-size-complex="5.5pt"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text-position="super 66.6%" style:font-size-complex="5.5pt"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text-position="super 66.6%" style:font-size-complex="5.5pt"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4722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font-weight="bold" style:font-weight-asian="bold" style:font-weight-complex="bold" fo:color="#000000" style:language-asian="lt" style:country-asian="LT"/>
    </style:style>
    <style:style style:name="P1388" style:parent-style-name="Normal" style:family="paragraph">
      <style:paragraph-properties style:snap-to-layout-grid="false"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4722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text-position="super 66.6%" style:font-size-complex="5.5pt"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text-position="super 66.6%" style:font-size-complex="5.5pt"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text-position="super 66.6%" style:font-size-complex="5.5pt"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text-position="super 66.6%" style:font-size-complex="5.5pt"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text-position="super 66.6%" style:font-size-complex="5.5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text-position="super 66.6%" style:font-size-complex="5.5pt"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text-position="super 66.6%" style:font-size-complex="5.5pt"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text-position="super 66.6%" style:font-size-complex="5.5pt"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text-position="super 66.6%" style:font-size-complex="5.5pt"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snap-to-layout-grid="false" fo:text-align="justify" fo:text-indent="0.4923in"/>
      <style:text-properties fo:color="#000000" style:language-asian="lt" style:country-asian="LT"/>
    </style:style>
    <style:style style:name="P1471" style:parent-style-name="Normal" style:family="paragraph">
      <style:paragraph-properties style:snap-to-layout-grid="false" fo:text-align="justify" fo:text-indent="0.4923in"/>
      <style:text-properties fo:color="#000000" style:language-asian="lt" style:country-asian="LT"/>
    </style:style>
    <style:style style:name="P1472" style:parent-style-name="Normal" style:family="paragraph">
      <style:paragraph-properties style:snap-to-layout-grid="false" fo:text-indent="0.4923in"/>
      <style:text-properties fo:color="#000000" style:language-asian="lt" style:country-asian="LT"/>
    </style:style>
    <style:style style:name="TableColumn1474" style:family="table-column">
      <style:table-column-properties style:column-width="1.3465in"/>
    </style:style>
    <style:style style:name="TableColumn1475" style:family="table-column">
      <style:table-column-properties style:column-width="1.1583in"/>
    </style:style>
    <style:style style:name="TableColumn1476" style:family="table-column">
      <style:table-column-properties style:column-width="1.0798in"/>
    </style:style>
    <style:style style:name="TableColumn1477" style:family="table-column">
      <style:table-column-properties style:column-width="1.0548in"/>
    </style:style>
    <style:style style:name="TableColumn1478" style:family="table-column">
      <style:table-column-properties style:column-width="2.0541in"/>
    </style:style>
    <style:style style:name="Table1473" style:family="table">
      <style:table-properties style:width="6.6937in" fo:margin-left="0in" table:align="left"/>
    </style:style>
    <style:style style:name="TableRow1479" style:family="table-row">
      <style:table-row-properties/>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fo:text-align="center"/>
    </style:style>
    <style:style style:name="TableRow1486" style:family="table-row">
      <style:table-row-properties style:min-row-height="0.6458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ableRow1495" style:family="table-row">
      <style:table-row-properties style:min-row-height="1.4055in"/>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TableRow1501" style:family="table-row">
      <style:table-row-properties/>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TableRow1507" style:family="table-row">
      <style:table-row-properties/>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TableRow1513" style:family="table-row">
      <style:table-row-properties/>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style:snap-to-layout-grid="false" fo:text-indent="0.4923in"/>
      <style:text-properties fo:color="#000000"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style:snap-to-layout-grid="false" fo:text-align="justify" fo:text-indent="0.4923in"/>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style:snap-to-layout-grid="false" fo:text-align="justify" fo:text-indent="0.4923in"/>
      <style:text-properties fo:color="#000000" style:language-asian="lt" style:country-asian="LT"/>
    </style:style>
    <style:style style:name="P1557" style:parent-style-name="Normal" style:family="paragraph">
      <style:paragraph-properties style:snap-to-layout-grid="false" fo:text-align="justify" fo:text-indent="0.4923in"/>
      <style:text-properties fo:color="#000000" style:language-asian="lt" style:country-asian="LT"/>
    </style:style>
    <style:style style:name="P1558" style:parent-style-name="Normal" style:family="paragraph">
      <style:paragraph-properties style:snap-to-layout-grid="false" fo:text-indent="0.4923in"/>
      <style:text-properties fo:color="#000000" style:language-asian="lt" style:country-asian="LT"/>
    </style:style>
    <style:style style:name="TableColumn1560" style:family="table-column">
      <style:table-column-properties style:column-width="1.6305in"/>
    </style:style>
    <style:style style:name="TableColumn1561" style:family="table-column">
      <style:table-column-properties style:column-width="1.6333in"/>
    </style:style>
    <style:style style:name="TableColumn1562" style:family="table-column">
      <style:table-column-properties style:column-width="1.6777in"/>
    </style:style>
    <style:style style:name="TableColumn1563" style:family="table-column">
      <style:table-column-properties style:column-width="1.752in"/>
    </style:style>
    <style:style style:name="Table1559" style:family="table">
      <style:table-properties style:width="6.6937in" fo:margin-left="0in" table:align="left"/>
    </style:style>
    <style:style style:name="TableRow1564" style:family="table-row">
      <style:table-row-properties/>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text-align="center"/>
    </style:style>
    <style:style style:name="TableRow1578" style:family="table-row">
      <style:table-row-properties/>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Row1588" style:family="table-row">
      <style:table-row-properties/>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paragraph-properties style:snap-to-layout-grid="false" fo:text-indent="0.4923in"/>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style:snap-to-layout-grid="false" fo:text-align="justify" fo:text-indent="0.4923in"/>
      <style:text-properties fo:color="#000000" style:language-asian="lt" style:country-asian="LT"/>
    </style:style>
    <style:style style:name="P1607" style:parent-style-name="Normal" style:family="paragraph">
      <style:paragraph-properties style:snap-to-layout-grid="false" fo:text-align="justify" fo:text-indent="0.4923in"/>
      <style:text-properties fo:color="#000000" style:language-asian="lt" style:country-asian="LT"/>
    </style:style>
    <style:style style:name="P1608" style:parent-style-name="Normal" style:family="paragraph">
      <style:paragraph-properties style:snap-to-layout-grid="false" fo:text-indent="0.4923in"/>
      <style:text-properties fo:color="#000000" style:language-asian="lt" style:country-asian="LT"/>
    </style:style>
    <style:style style:name="TableColumn1610" style:family="table-column">
      <style:table-column-properties style:column-width="1.3527in"/>
    </style:style>
    <style:style style:name="TableColumn1611" style:family="table-column">
      <style:table-column-properties style:column-width="1.2395in"/>
    </style:style>
    <style:style style:name="TableColumn1612" style:family="table-column">
      <style:table-column-properties style:column-width="1.3131in"/>
    </style:style>
    <style:style style:name="TableColumn1613" style:family="table-column">
      <style:table-column-properties style:column-width="1.4145in"/>
    </style:style>
    <style:style style:name="TableColumn1614" style:family="table-column">
      <style:table-column-properties style:column-width="1.3736in"/>
    </style:style>
    <style:style style:name="Table1609" style:family="table">
      <style:table-properties style:width="6.6937in" fo:margin-left="0in" table:align="left"/>
    </style:style>
    <style:style style:name="TableRow1615" style:family="table-row">
      <style:table-row-properties/>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ableRow1632" style:family="table-row">
      <style:table-row-properties/>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Row1656" style:family="table-row">
      <style:table-row-properties/>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paragraph-properties style:snap-to-layout-grid="false" fo:text-indent="0.4923in"/>
      <style:text-properties fo:color="#000000"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style:snap-to-layout-grid="false" fo:text-align="justify" fo:text-indent="0.4923in"/>
      <style:text-properties fo:color="#000000" style:language-asian="lt" style:country-asian="LT"/>
    </style:style>
    <style:style style:name="P1750" style:parent-style-name="Normal" style:family="paragraph">
      <style:paragraph-properties style:snap-to-layout-grid="false" fo:text-align="justify" fo:text-indent="0.4923in"/>
      <style:text-properties fo:color="#000000" style:language-asian="lt" style:country-asian="LT"/>
    </style:style>
    <style:style style:name="P1751" style:parent-style-name="Normal" style:family="paragraph">
      <style:paragraph-properties style:snap-to-layout-grid="false" fo:text-indent="0.4923in"/>
      <style:text-properties fo:color="#000000" style:language-asian="lt" style:country-asian="LT"/>
    </style:style>
    <style:style style:name="TableColumn1753" style:family="table-column">
      <style:table-column-properties style:column-width="1.0388in"/>
    </style:style>
    <style:style style:name="TableColumn1754" style:family="table-column">
      <style:table-column-properties style:column-width="0.8354in"/>
    </style:style>
    <style:style style:name="TableColumn1755" style:family="table-column">
      <style:table-column-properties style:column-width="0.7in"/>
    </style:style>
    <style:style style:name="TableColumn1756" style:family="table-column">
      <style:table-column-properties style:column-width="0.4868in"/>
    </style:style>
    <style:style style:name="TableColumn1757" style:family="table-column">
      <style:table-column-properties style:column-width="0.6972in"/>
    </style:style>
    <style:style style:name="TableColumn1758" style:family="table-column">
      <style:table-column-properties style:column-width="0.6166in"/>
    </style:style>
    <style:style style:name="TableColumn1759" style:family="table-column">
      <style:table-column-properties style:column-width="0.5645in"/>
    </style:style>
    <style:style style:name="TableColumn1760" style:family="table-column">
      <style:table-column-properties style:column-width="0.5965in"/>
    </style:style>
    <style:style style:name="TableColumn1761" style:family="table-column">
      <style:table-column-properties style:column-width="0.5965in"/>
    </style:style>
    <style:style style:name="TableColumn1762" style:family="table-column">
      <style:table-column-properties style:column-width="0.5611in"/>
    </style:style>
    <style:style style:name="Table1752" style:family="table">
      <style:table-properties style:width="6.6937in" fo:margin-left="0in" table:align="left"/>
    </style:style>
    <style:style style:name="TableRow1763" style:family="table-row">
      <style:table-row-properties/>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777" style:family="table-row">
      <style:table-row-properties/>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Row1799" style:family="table-row">
      <style:table-row-properties/>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style:snap-to-layout-grid="false" fo:text-indent="0.4923in"/>
    </style:style>
    <style:style style:name="P1811" style:parent-style-name="Normal" style:family="paragraph">
      <style:paragraph-properties fo:text-align="justify" fo:text-indent="0.3937in"/>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style:snap-to-layout-grid="false" fo:text-align="justify" fo:text-indent="0.4923in"/>
      <style:text-properties fo:color="#000000" style:language-asian="lt" style:country-asian="LT"/>
    </style:style>
    <style:style style:name="P1820" style:parent-style-name="Normal" style:family="paragraph">
      <style:paragraph-properties style:snap-to-layout-grid="false" fo:text-align="justify" fo:text-indent="0.4923in"/>
      <style:text-properties fo:color="#000000" style:language-asian="lt" style:country-asian="LT"/>
    </style:style>
    <style:style style:name="P1821" style:parent-style-name="Normal" style:family="paragraph">
      <style:paragraph-properties style:snap-to-layout-grid="false" fo:text-indent="0.4923in"/>
      <style:text-properties fo:color="#000000" style:language-asian="lt" style:country-asian="LT"/>
    </style:style>
    <style:style style:name="TableColumn1823" style:family="table-column">
      <style:table-column-properties style:column-width="1.0395in"/>
    </style:style>
    <style:style style:name="TableColumn1824" style:family="table-column">
      <style:table-column-properties style:column-width="0.8354in"/>
    </style:style>
    <style:style style:name="TableColumn1825" style:family="table-column">
      <style:table-column-properties style:column-width="0.618in"/>
    </style:style>
    <style:style style:name="TableColumn1826" style:family="table-column">
      <style:table-column-properties style:column-width="0.5069in"/>
    </style:style>
    <style:style style:name="TableColumn1827" style:family="table-column">
      <style:table-column-properties style:column-width="0.8951in"/>
    </style:style>
    <style:style style:name="TableColumn1828" style:family="table-column">
      <style:table-column-properties style:column-width="0.6909in"/>
    </style:style>
    <style:style style:name="TableColumn1829" style:family="table-column">
      <style:table-column-properties style:column-width="0.7041in"/>
    </style:style>
    <style:style style:name="TableColumn1830" style:family="table-column">
      <style:table-column-properties style:column-width="0.6611in"/>
    </style:style>
    <style:style style:name="TableColumn1831" style:family="table-column">
      <style:table-column-properties style:column-width="0.734in"/>
    </style:style>
    <style:style style:name="Table1822" style:family="table">
      <style:table-properties style:width="6.6854in" fo:margin-left="0in" table:align="left"/>
    </style:style>
    <style:style style:name="TableRow1832" style:family="table-row">
      <style:table-row-properties/>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fo:text-align="center"/>
    </style:style>
    <style:style style:name="TableRow1841" style:family="table-row">
      <style:table-row-properties/>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text-align="center"/>
    </style:style>
    <style:style style:name="TableRow1858" style:family="table-row">
      <style:table-row-properties/>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Row1878" style:family="table-row">
      <style:table-row-properties/>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style:snap-to-layout-grid="false" fo:text-indent="0.4923in"/>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style:snap-to-layout-grid="false" fo:text-align="justify" fo:text-indent="0.4923in"/>
      <style:text-properties fo:color="#000000" style:language-asian="lt" style:country-asian="LT"/>
    </style:style>
    <style:style style:name="P1897" style:parent-style-name="Normal" style:family="paragraph">
      <style:paragraph-properties style:snap-to-layout-grid="false" fo:text-align="justify" fo:text-indent="0.4923in"/>
      <style:text-properties fo:color="#000000" style:language-asian="lt" style:country-asian="LT"/>
    </style:style>
    <style:style style:name="P1898" style:parent-style-name="Normal" style:family="paragraph">
      <style:paragraph-properties style:snap-to-layout-grid="false" fo:text-indent="0.4923in"/>
      <style:text-properties fo:color="#000000" style:language-asian="lt" style:country-asian="LT"/>
    </style:style>
    <style:style style:name="TableColumn1900" style:family="table-column">
      <style:table-column-properties style:column-width="1.3555in"/>
    </style:style>
    <style:style style:name="TableColumn1901" style:family="table-column">
      <style:table-column-properties style:column-width="1.3138in"/>
    </style:style>
    <style:style style:name="TableColumn1902" style:family="table-column">
      <style:table-column-properties style:column-width="0.9937in"/>
    </style:style>
    <style:style style:name="TableColumn1903" style:family="table-column">
      <style:table-column-properties style:column-width="1.1576in"/>
    </style:style>
    <style:style style:name="TableColumn1904" style:family="table-column">
      <style:table-column-properties style:column-width="0.9583in"/>
    </style:style>
    <style:style style:name="TableColumn1905" style:family="table-column">
      <style:table-column-properties style:column-width="0.9145in"/>
    </style:style>
    <style:style style:name="Table1899" style:family="table">
      <style:table-properties style:width="6.6937in" fo:margin-left="0in" table:align="left"/>
    </style:style>
    <style:style style:name="TableRow1906" style:family="table-row">
      <style:table-row-properties/>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TableCell1929" style:family="table-cell">
      <style:table-cell-properties fo:border-top="0.0069in solid #000000" fo:border-left="none" fo:border-bottom="none" fo:border-right="none" fo:padding-top="0in" fo:padding-left="0.075in" fo:padding-bottom="0in" fo:padding-right="0.075in"/>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TableRow1931" style:family="table-row">
      <style:table-row-properties/>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paragraph-properties style:snap-to-layout-grid="false" fo:text-indent="0.4923in"/>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style:snap-to-layout-grid="false" fo:text-align="justify" fo:text-indent="0.4923in"/>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style:snap-to-layout-grid="false"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text-position="super 66.6%" style:font-size-complex="5.5pt"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text-position="super 66.6%" style:font-size-complex="5.5pt"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text-position="super 66.6%" style:font-size-complex="5.5pt"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style:snap-to-layout-grid="false" fo:text-align="justify" fo:text-indent="0.4923in"/>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4722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style:snap-to-layout-grid="false" fo:text-align="justify" fo:text-indent="0.4923in"/>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style:snap-to-layout-grid="false"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style:snap-to-layout-grid="false" fo:text-align="justify" fo:text-indent="0.4923in"/>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style:snap-to-layout-grid="false"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style:snap-to-layout-grid="false" fo:text-align="justify"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style:snap-to-layout-grid="false"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style:snap-to-layout-grid="false" fo:text-align="justify" fo:text-indent="0.4923in"/>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style:snap-to-layout-grid="false" fo:text-align="justify" fo:text-indent="0.4923in"/>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style:snap-to-layout-grid="false" fo:text-align="justify" fo:text-indent="0.4923in"/>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style:snap-to-layout-grid="false" fo:text-align="justify" fo:text-indent="0.4923in"/>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style:snap-to-layout-grid="false" fo:text-align="justify" fo:text-indent="0.4923in"/>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style:snap-to-layout-grid="false" fo:text-align="justify" fo:text-indent="0.4923in"/>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style:snap-to-layout-grid="false" fo:text-align="justify" fo:text-indent="0.4923in"/>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style:snap-to-layout-grid="false" fo:text-align="justify" fo:text-indent="0.4923in"/>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style:snap-to-layout-grid="false" fo:text-align="justify" fo:text-indent="0.4923in"/>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style:snap-to-layout-grid="false" fo:text-align="justify" fo:text-indent="0.4923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style:snap-to-layout-grid="false" fo:text-align="justify" fo:text-indent="0.4923in"/>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style:snap-to-layout-grid="false" fo:text-align="justify" fo:text-indent="0.4923in"/>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style:snap-to-layout-grid="false" fo:text-align="justify" fo:text-indent="0.4923in"/>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style:snap-to-layout-grid="false" fo:text-align="justify" fo:text-indent="0.4923in"/>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style:snap-to-layout-grid="false" fo:text-align="justify" fo:text-indent="0.4923in"/>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style:snap-to-layout-grid="false" fo:text-align="justify" fo:text-indent="0.4923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style:snap-to-layout-grid="false" fo:text-align="justify" fo:text-indent="0.4923in"/>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style:snap-to-layout-grid="false" fo:text-align="justify" fo:text-indent="0.4923in"/>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style:snap-to-layout-grid="false" fo:text-align="justify" fo:text-indent="0.4923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style:snap-to-layout-grid="false" fo:text-align="justify" fo:text-indent="0.4923in"/>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style:snap-to-layout-grid="false" fo:text-align="justify" fo:text-indent="0.4923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style:snap-to-layout-grid="false" fo:text-align="justify" fo:text-indent="0.4923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style:snap-to-layout-grid="false" fo:text-align="justify" fo:text-indent="0.4923in"/>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style:snap-to-layout-grid="false" fo:text-align="justify" fo:text-indent="0.4923in"/>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style:snap-to-layout-grid="false" fo:text-align="justify" fo:text-indent="0.4923in"/>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style:snap-to-layout-grid="false" fo:text-align="justify" fo:text-indent="0.4923in"/>
    </style:style>
    <style:style style:name="P2328" style:parent-style-name="Normal" style:family="paragraph">
      <style:paragraph-properties style:snap-to-layout-grid="false" fo:text-align="center"/>
    </style:style>
    <style:style style:name="T2329" style:parent-style-name="DefaultParagraphFont" style:family="text">
      <style:text-properties fo:font-weight="bold" style:font-weight-asian="bold" style:font-weight-complex="bold" fo:text-transform="uppercase" fo:color="#000000" style:language-asian="lt" style:country-asian="LT"/>
    </style:style>
    <style:style style:name="T2330" style:parent-style-name="DefaultParagraphFont" style:family="text">
      <style:text-properties fo:font-weight="bold" style:font-weight-asian="bold" style:font-weight-complex="bold" fo:text-transform="uppercase" fo:color="#000000" style:language-asian="lt" style:country-asian="LT"/>
    </style:style>
    <style:style style:name="T2331" style:parent-style-name="DefaultParagraphFont" style:family="text">
      <style:text-properties fo:font-weight="bold" style:font-weight-asian="bold" style:font-weight-complex="bold" fo:text-transform="uppercase" fo:color="#000000" style:language-asian="lt" style:country-asian="LT"/>
    </style:style>
    <style:style style:name="T2332" style:parent-style-name="DefaultParagraphFont" style:family="text">
      <style:text-properties fo:font-weight="bold" style:font-weight-asian="bold" style:font-weight-complex="bold" fo:text-transform="uppercase" fo:color="#000000"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style:snap-to-layout-grid="false" fo:text-align="justify" fo:text-indent="0.4923in"/>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4722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style:snap-to-layout-grid="false" fo:text-align="justify" fo:text-indent="0.4923in"/>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style:snap-to-layout-grid="false" fo:text-align="justify" fo:text-indent="0.4923in"/>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style:snap-to-layout-grid="false" fo:text-align="justify" fo:text-indent="0.4923in"/>
      <style:text-properties fo:color="#000000" style:language-asian="lt" style:country-asian="LT"/>
    </style:style>
    <style:style style:name="P2364" style:parent-style-name="Normal" style:family="paragraph">
      <style:paragraph-properties style:snap-to-layout-grid="false" fo:text-align="justify" fo:text-indent="0.4923in"/>
      <style:text-properties fo:color="#000000" style:language-asian="lt" style:country-asian="LT"/>
    </style:style>
    <style:style style:name="P2365" style:parent-style-name="Normal" style:family="paragraph">
      <style:paragraph-properties style:snap-to-layout-grid="false" fo:text-indent="0.4923in"/>
      <style:text-properties fo:color="#000000" style:language-asian="lt" style:country-asian="LT"/>
    </style:style>
    <style:style style:name="TableColumn2367" style:family="table-column">
      <style:table-column-properties style:column-width="1.7388in"/>
    </style:style>
    <style:style style:name="TableColumn2368" style:family="table-column">
      <style:table-column-properties style:column-width="1.0375in"/>
    </style:style>
    <style:style style:name="TableColumn2369" style:family="table-column">
      <style:table-column-properties style:column-width="0.9472in"/>
    </style:style>
    <style:style style:name="TableColumn2370" style:family="table-column">
      <style:table-column-properties style:column-width="0.884in"/>
    </style:style>
    <style:style style:name="TableColumn2371" style:family="table-column">
      <style:table-column-properties style:column-width="1.1076in"/>
    </style:style>
    <style:style style:name="TableColumn2372" style:family="table-column">
      <style:table-column-properties style:column-width="0.9784in"/>
    </style:style>
    <style:style style:name="Table2366" style:family="table">
      <style:table-properties style:width="6.6937in" fo:margin-left="0in" table:align="left"/>
    </style:style>
    <style:style style:name="TableRow2373" style:family="table-row">
      <style:table-row-properties/>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text-position="25% 100%"/>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text-position="25% 100%"/>
    </style:style>
    <style:style style:name="TableRow2382" style:family="table-row">
      <style:table-row-properties/>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text-position="25% 1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text-position="25% 100%"/>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TableCell2401" style:family="table-cell">
      <style:table-cell-properties fo:border="none" fo:padding-top="0in" fo:padding-left="0.075in" fo:padding-bottom="0in" fo:padding-right="0.075in"/>
    </style:style>
    <style:style style:name="TableCell2402" style:family="table-cell">
      <style:table-cell-properties fo:border="none" fo:padding-top="0in" fo:padding-left="0.075in" fo:padding-bottom="0in" fo:padding-right="0.075in"/>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TableCell2406" style:family="table-cell">
      <style:table-cell-properties fo:border="none" fo:padding-top="0in" fo:padding-left="0.075in" fo:padding-bottom="0in" fo:padding-right="0.075in"/>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TableCell2409" style:family="table-cell">
      <style:table-cell-properties fo:border="none" fo:padding-top="0in" fo:padding-left="0.075in" fo:padding-bottom="0in" fo:padding-right="0.075in"/>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TableCell2412" style:family="table-cell">
      <style:table-cell-properties fo:border="none" fo:padding-top="0in" fo:padding-left="0.075in" fo:padding-bottom="0in" fo:padding-right="0.075in"/>
    </style:style>
    <style:style style:name="TableCell2413" style:family="table-cell">
      <style:table-cell-properties fo:border="none" fo:padding-top="0in" fo:padding-left="0.075in" fo:padding-bottom="0in" fo:padding-right="0.075in"/>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TableCell2416" style:family="table-cell">
      <style:table-cell-properties fo:border="none" fo:padding-top="0in" fo:padding-left="0.075in" fo:padding-bottom="0in" fo:padding-right="0.075in"/>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none" fo:padding-top="0in" fo:padding-left="0.075in" fo:padding-bottom="0in" fo:padding-right="0.075in"/>
    </style:style>
    <style:style style:name="TableCell2420" style:family="table-cell">
      <style:table-cell-properties fo:border="none" fo:padding-top="0in" fo:padding-left="0.075in" fo:padding-bottom="0in" fo:padding-right="0.075in"/>
    </style:style>
    <style:style style:name="TableCell2421" style:family="table-cell">
      <style:table-cell-properties fo:border="none" fo:padding-top="0in" fo:padding-left="0.075in" fo:padding-bottom="0in" fo:padding-right="0.075in"/>
    </style:style>
    <style:style style:name="TableCell2422" style:family="table-cell">
      <style:table-cell-properties fo:border="none" fo:padding-top="0in" fo:padding-left="0.075in" fo:padding-bottom="0in" fo:padding-right="0.075in"/>
    </style:style>
    <style:style style:name="TableCell2423" style:family="table-cell">
      <style:table-cell-properties fo:border="none" fo:padding-top="0in" fo:padding-left="0.075in" fo:padding-bottom="0in" fo:padding-right="0.075in"/>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TableCell2426" style:family="table-cell">
      <style:table-cell-properties fo:border="none" fo:padding-top="0in" fo:padding-left="0.075in" fo:padding-bottom="0in" fo:padding-right="0.075in"/>
    </style:style>
    <style:style style:name="TableCell2427" style:family="table-cell">
      <style:table-cell-properties fo:border="none" fo:padding-top="0in" fo:padding-left="0.075in" fo:padding-bottom="0in" fo:padding-right="0.075in"/>
    </style:style>
    <style:style style:name="TableCell2428" style:family="table-cell">
      <style:table-cell-properties fo:border="none" fo:padding-top="0in" fo:padding-left="0.075in" fo:padding-bottom="0in" fo:padding-right="0.075in"/>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TableCell2434" style:family="table-cell">
      <style:table-cell-properties fo:border="none" fo:padding-top="0in" fo:padding-left="0.075in" fo:padding-bottom="0in" fo:padding-right="0.075in"/>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indent="0.4923in"/>
      <style:text-properties fo:color="#000000"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style:snap-to-layout-grid="false" fo:text-align="justify" fo:text-indent="0.4923in"/>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text-position="super 66.6%" style:font-size-complex="5.5pt" style:language-asian="lt" style:country-asian="LT"/>
    </style:style>
    <style:style style:name="T2468" style:parent-style-name="DefaultParagraphFont" style:family="text">
      <style:text-properties fo:color="#000000" style:language-asian="lt" style:country-asian="LT"/>
    </style:style>
    <style:style style:name="P2469" style:parent-style-name="Normal" style:family="paragraph">
      <style:paragraph-properties style:snap-to-layout-grid="false" fo:text-align="justify" fo:text-indent="0.4923in"/>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style:snap-to-layout-grid="false" fo:text-align="justify" fo:text-indent="0.4923in"/>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style:snap-to-layout-grid="false"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style:snap-to-layout-grid="false"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style:snap-to-layout-grid="false" fo:text-align="justify" fo:text-indent="0.4923in"/>
    </style:style>
    <style:style style:name="T2484" style:parent-style-name="DefaultParagraphFont" style:family="text">
      <style:text-properties fo:font-weight="bold" style:font-weight-asian="bold" style:font-weight-complex="bold" fo:color="#000000" style:language-asian="lt" style:country-asian="LT"/>
    </style:style>
    <style:style style:name="T2485" style:parent-style-name="DefaultParagraphFont" style:family="text">
      <style:text-properties fo:font-weight="bold" style:font-weight-asian="bold" style:font-weight-complex="bold" fo:color="#000000" style:language-asian="lt" style:country-asian="LT"/>
    </style:style>
    <style:style style:name="P2486" style:parent-style-name="Normal" style:family="paragraph">
      <style:paragraph-properties style:snap-to-layout-grid="false" fo:text-align="justify" fo:text-indent="0.4923in"/>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style:snap-to-layout-grid="false" fo:text-align="justify" fo:text-indent="0.4923in"/>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style:snap-to-layout-grid="false" fo:text-align="justify" fo:text-indent="0.4923in"/>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style:snap-to-layout-grid="false" fo:text-align="justify" fo:text-indent="0.4923in"/>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style:snap-to-layout-grid="false" fo:text-align="justify" fo:text-indent="0.4923in"/>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style:snap-to-layout-grid="false" fo:text-align="justify" fo:text-indent="0.4923in"/>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P2509" style:parent-style-name="Normal" style:family="paragraph">
      <style:paragraph-properties style:snap-to-layout-grid="false" fo:text-align="justify" fo:text-indent="0.4923in"/>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style:snap-to-layout-grid="false" fo:text-align="justify" fo:text-indent="0.4923in"/>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P2517" style:parent-style-name="Normal" style:family="paragraph">
      <style:paragraph-properties style:snap-to-layout-grid="false" fo:text-align="justify" fo:text-indent="0.4923in"/>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style:snap-to-layout-grid="false" fo:text-align="justify" fo:text-indent="0.4923in"/>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style:snap-to-layout-grid="false" fo:text-align="justify" fo:text-indent="0.4923in"/>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P2527" style:parent-style-name="Normal" style:family="paragraph">
      <style:paragraph-properties style:snap-to-layout-grid="false" fo:text-align="justify" fo:text-indent="0.4923in"/>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style:snap-to-layout-grid="false" fo:text-align="justify" fo:text-indent="0.4923in"/>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style:snap-to-layout-grid="false" fo:text-align="justify" fo:text-indent="0.4923in"/>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style:snap-to-layout-grid="false" fo:text-align="justify" fo:text-indent="0.4923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P2542" style:parent-style-name="Normal" style:family="paragraph">
      <style:paragraph-properties style:snap-to-layout-grid="false" fo:text-align="justify" fo:text-indent="0.4923in"/>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style:snap-to-layout-grid="false" fo:text-align="justify" fo:text-indent="0.4923in"/>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text-position="super 66.6%" style:font-size-complex="5.5pt" style:language-asian="lt" style:country-asian="LT"/>
    </style:style>
    <style:style style:name="T2550" style:parent-style-name="DefaultParagraphFont" style:family="text">
      <style:text-properties fo:color="#000000" style:language-asian="lt" style:country-asian="LT"/>
    </style:style>
    <style:style style:name="P2551" style:parent-style-name="Normal" style:family="paragraph">
      <style:paragraph-properties fo:text-align="justify" fo:text-indent="0.4923in"/>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style:snap-to-layout-grid="false" fo:text-align="justify" fo:text-indent="0.4923in"/>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P2561" style:parent-style-name="Normal" style:family="paragraph">
      <style:paragraph-properties style:snap-to-layout-grid="false" fo:text-align="justify" fo:text-indent="0.4923in"/>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fo:text-align="justify" fo:text-indent="0.4722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style:snap-to-layout-grid="false" fo:text-align="justify" fo:text-indent="0.4923in"/>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text-position="super 66.6%" style:font-size-complex="5.5pt"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style:snap-to-layout-grid="false" fo:text-align="justify" fo:text-indent="0.4923in"/>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style:snap-to-layout-grid="false" fo:text-align="justify" fo:text-indent="0.4923in"/>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paragraph-properties style:snap-to-layout-grid="false" fo:text-align="justify" fo:text-indent="0.4923in"/>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style:snap-to-layout-grid="false" fo:text-align="justify" fo:text-indent="0.4923in"/>
      <style:text-properties fo:color="#000000" style:language-asian="lt" style:country-asian="LT"/>
    </style:style>
    <style:style style:name="P2593" style:parent-style-name="Normal" style:family="paragraph">
      <style:paragraph-properties style:snap-to-layout-grid="false" fo:text-align="justify" fo:text-indent="0.4923in"/>
      <style:text-properties fo:color="#000000" style:language-asian="lt" style:country-asian="LT"/>
    </style:style>
    <style:style style:name="TableColumn2595" style:family="table-column">
      <style:table-column-properties style:column-width="1.3347in"/>
    </style:style>
    <style:style style:name="TableColumn2596" style:family="table-column">
      <style:table-column-properties style:column-width="1.3208in"/>
    </style:style>
    <style:style style:name="TableColumn2597" style:family="table-column">
      <style:table-column-properties style:column-width="1.3201in"/>
    </style:style>
    <style:style style:name="TableColumn2598" style:family="table-column">
      <style:table-column-properties style:column-width="1.3201in"/>
    </style:style>
    <style:style style:name="TableColumn2599" style:family="table-column">
      <style:table-column-properties style:column-width="1.3201in"/>
    </style:style>
    <style:style style:name="TableColumn2600" style:family="table-column">
      <style:table-column-properties style:column-width="0.0777in"/>
    </style:style>
    <style:style style:name="Table2594" style:family="table">
      <style:table-properties style:width="6.6937in" fo:margin-left="0in" table:align="left"/>
    </style:style>
    <style:style style:name="TableRow2601" style:family="table-row">
      <style:table-row-properties/>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ableRow2606" style:family="table-row">
      <style:table-row-properties/>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Row2617" style:family="table-row">
      <style:table-row-properties/>
    </style:style>
    <style:style style:name="TableCell2618" style:family="table-cell">
      <style:table-cell-properties fo:border-top="0.0069in solid #000000" fo:border-left="0.0069in solid #000000" fo:border-bottom="none" fo:border-right="none" fo:padding-top="0in" fo:padding-left="0.075in" fo:padding-bottom="0in" fo:padding-right="0.075in"/>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TableCell2620" style:family="table-cell">
      <style:table-cell-properties fo:border-top="0.0069in solid #000000" fo:border-left="none" fo:border-bottom="none" fo:border-right="none" fo:padding-top="0in" fo:padding-left="0.075in" fo:padding-bottom="0in" fo:padding-right="0.075in"/>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TableCell2622" style:family="table-cell">
      <style:table-cell-properties fo:border-top="0.0069in solid #000000" fo:border-left="none" fo:border-bottom="none" fo:border-right="0.0069in solid #000000" fo:padding-top="0in" fo:padding-left="0.075in" fo:padding-bottom="0in" fo:padding-right="0.075in"/>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none" fo:padding-top="0in" fo:padding-left="0.075in" fo:padding-bottom="0in" fo:padding-right="0.075in"/>
    </style:style>
    <style:style style:name="TableCell2626" style:family="table-cell">
      <style:table-cell-properties fo:border="none" fo:padding-top="0in" fo:padding-left="0.075in" fo:padding-bottom="0in" fo:padding-right="0.075in"/>
    </style:style>
    <style:style style:name="TableCell2627" style:family="table-cell">
      <style:table-cell-properties fo:border="none" fo:padding-top="0in" fo:padding-left="0.075in" fo:padding-bottom="0in" fo:padding-right="0.075in"/>
    </style:style>
    <style:style style:name="TableCell2628" style:family="table-cell">
      <style:table-cell-properties fo:border="none" fo:padding-top="0in" fo:padding-left="0.075in" fo:padding-bottom="0in" fo:padding-right="0.075in"/>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TableCell2631" style:family="table-cell">
      <style:table-cell-properties fo:border="none" fo:padding-top="0in" fo:padding-left="0.075in" fo:padding-bottom="0in" fo:padding-right="0.075in"/>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TableCell2634" style:family="table-cell">
      <style:table-cell-properties fo:border="none" fo:padding-top="0in" fo:padding-left="0.075in" fo:padding-bottom="0in" fo:padding-right="0.075in"/>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TableCell2637" style:family="table-cell">
      <style:table-cell-properties fo:border="none" fo:padding-top="0in" fo:padding-left="0.075in" fo:padding-bottom="0in" fo:padding-right="0.075in"/>
    </style:style>
    <style:style style:name="TableCell2638" style:family="table-cell">
      <style:table-cell-properties fo:border="none" fo:padding-top="0in" fo:padding-left="0.075in" fo:padding-bottom="0in" fo:padding-right="0.075in"/>
    </style:style>
    <style:style style:name="TableCell2639" style:family="table-cell">
      <style:table-cell-properties fo:border="none" fo:padding-top="0in" fo:padding-left="0.075in" fo:padding-bottom="0in" fo:padding-right="0.075in"/>
    </style:style>
    <style:style style:name="TableCell2640" style:family="table-cell">
      <style:table-cell-properties fo:border="none" fo:padding-top="0in" fo:padding-left="0.075in" fo:padding-bottom="0in" fo:padding-right="0.075in"/>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TableCell2643" style:family="table-cell">
      <style:table-cell-properties fo:border="none" fo:padding-top="0in" fo:padding-left="0.075in" fo:padding-bottom="0in" fo:padding-right="0.075in"/>
    </style:style>
    <style:style style:name="TableCell2644" style:family="table-cell">
      <style:table-cell-properties fo:border="none" fo:padding-top="0in" fo:padding-left="0.075in" fo:padding-bottom="0in" fo:padding-right="0.075in"/>
    </style:style>
    <style:style style:name="TableCell2645" style:family="table-cell">
      <style:table-cell-properties fo:border="none" fo:padding-top="0in" fo:padding-left="0.075in" fo:padding-bottom="0in" fo:padding-right="0.075in"/>
    </style:style>
    <style:style style:name="TableCell2646" style:family="table-cell">
      <style:table-cell-properties fo:border="none" fo:padding-top="0in" fo:padding-left="0.075in" fo:padding-bottom="0in" fo:padding-right="0.075in"/>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TableCell2649" style:family="table-cell">
      <style:table-cell-properties fo:border="none" fo:padding-top="0in" fo:padding-left="0.075in" fo:padding-bottom="0in" fo:padding-right="0.075in"/>
    </style:style>
    <style:style style:name="TableCell2650" style:family="table-cell">
      <style:table-cell-properties fo:border="none" fo:padding-top="0in" fo:padding-left="0.075in" fo:padding-bottom="0in" fo:padding-right="0.075in"/>
    </style:style>
    <style:style style:name="TableCell2651" style:family="table-cell">
      <style:table-cell-properties fo:border="none" fo:padding-top="0in" fo:padding-left="0.075in" fo:padding-bottom="0in" fo:padding-right="0.075in"/>
    </style:style>
    <style:style style:name="TableCell2652" style:family="table-cell">
      <style:table-cell-properties fo:border="none" fo:padding-top="0in" fo:padding-left="0.075in" fo:padding-bottom="0in" fo:padding-right="0.075in"/>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TableCell2655" style:family="table-cell">
      <style:table-cell-properties fo:border="none" fo:padding-top="0in" fo:padding-left="0.075in" fo:padding-bottom="0in" fo:padding-right="0.075in"/>
    </style:style>
    <style:style style:name="TableCell2656" style:family="table-cell">
      <style:table-cell-properties fo:border="none" fo:padding-top="0in" fo:padding-left="0.075in" fo:padding-bottom="0in" fo:padding-right="0.075in"/>
    </style:style>
    <style:style style:name="TableCell2657" style:family="table-cell">
      <style:table-cell-properties fo:border="none" fo:padding-top="0in" fo:padding-left="0.075in" fo:padding-bottom="0in" fo:padding-right="0.075in"/>
    </style:style>
    <style:style style:name="TableCell2658" style:family="table-cell">
      <style:table-cell-properties fo:border="none" fo:padding-top="0in" fo:padding-left="0.075in" fo:padding-bottom="0in" fo:padding-right="0.075in"/>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TableCell2661" style:family="table-cell">
      <style:table-cell-properties fo:border="none" fo:padding-top="0in" fo:padding-left="0.075in" fo:padding-bottom="0in" fo:padding-right="0.075in"/>
    </style:style>
    <style:style style:name="TableCell2662" style:family="table-cell">
      <style:table-cell-properties fo:border="none" fo:padding-top="0in" fo:padding-left="0.075in" fo:padding-bottom="0in" fo:padding-right="0.075in"/>
    </style:style>
    <style:style style:name="TableCell2663" style:family="table-cell">
      <style:table-cell-properties fo:border="none" fo:padding-top="0in" fo:padding-left="0.075in" fo:padding-bottom="0in" fo:padding-right="0.075in"/>
    </style:style>
    <style:style style:name="TableCell2664" style:family="table-cell">
      <style:table-cell-properties fo:border="none" fo:padding-top="0in" fo:padding-left="0.075in" fo:padding-bottom="0in" fo:padding-right="0.075in"/>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TableCell2667" style:family="table-cell">
      <style:table-cell-properties fo:border="none" fo:padding-top="0in" fo:padding-left="0.075in" fo:padding-bottom="0in" fo:padding-right="0.075in"/>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TableCell2670" style:family="table-cell">
      <style:table-cell-properties fo:border="none" fo:padding-top="0in" fo:padding-left="0.075in" fo:padding-bottom="0in" fo:padding-right="0.075in"/>
    </style:style>
    <style:style style:name="TableRow2671" style:family="table-row">
      <style:table-row-properties/>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paragraph-properties style:snap-to-layout-grid="false" fo:text-indent="0.4923in"/>
    </style:style>
    <style:style style:name="P2678" style:parent-style-name="Normal" style:family="paragraph">
      <style:paragraph-properties style:snap-to-layout-grid="false" fo:text-align="justify" fo:text-indent="0.4923in"/>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style:snap-to-layout-grid="false" fo:text-align="justify" fo:text-indent="0.4923in"/>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style:snap-to-layout-grid="false" fo:text-align="justify" fo:text-indent="0.4923in"/>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style:snap-to-layout-grid="false" fo:text-align="justify" fo:text-indent="0.4923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style:snap-to-layout-grid="false" fo:text-align="justify" fo:text-indent="0.4923in"/>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style:snap-to-layout-grid="false" fo:text-align="justify" fo:text-indent="0.4923in"/>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style:snap-to-layout-grid="false" fo:text-align="justify" fo:text-indent="0.4923in"/>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style:snap-to-layout-grid="false" fo:text-align="justify" fo:text-indent="0.4923in"/>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P2707" style:parent-style-name="Normal" style:family="paragraph">
      <style:paragraph-properties style:snap-to-layout-grid="false" fo:text-align="justify" fo:text-indent="0.4923in"/>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style:snap-to-layout-grid="false" fo:text-align="justify" fo:text-indent="0.4923in"/>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paragraph-properties style:snap-to-layout-grid="false" fo:text-align="justify" fo:text-indent="0.4923in"/>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style:snap-to-layout-grid="false" fo:text-align="justify" fo:text-indent="0.4923in"/>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style:snap-to-layout-grid="false" fo:text-align="justify" fo:text-indent="0.4923in"/>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style:snap-to-layout-grid="false" fo:text-align="justify" fo:text-indent="0.4923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text-position="super 66.6%" style:font-size-complex="5.5pt" style:language-asian="lt" style:country-asian="LT"/>
    </style:style>
    <style:style style:name="T2730" style:parent-style-name="DefaultParagraphFont" style:family="text">
      <style:text-properties fo:color="#000000" style:language-asian="lt" style:country-asian="LT"/>
    </style:style>
    <style:style style:name="P2731" style:parent-style-name="Normal" style:family="paragraph">
      <style:paragraph-properties style:snap-to-layout-grid="false" fo:text-align="justify" fo:text-indent="0.4923in"/>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style:snap-to-layout-grid="false" fo:text-align="justify" fo:text-indent="0.4923in"/>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P2738" style:parent-style-name="Normal" style:family="paragraph">
      <style:paragraph-properties style:snap-to-layout-grid="false" fo:text-align="justify" fo:text-indent="0.4923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style:snap-to-layout-grid="false" fo:text-align="justify" fo:text-indent="0.4923in"/>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style:snap-to-layout-grid="false" fo:text-align="justify" fo:text-indent="0.4923in"/>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style:snap-to-layout-grid="false" fo:text-align="justify" fo:text-indent="0.4923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style:snap-to-layout-grid="false" fo:text-align="justify" fo:text-indent="0.4923in"/>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style:snap-to-layout-grid="false" fo:text-align="justify" fo:text-indent="0.4923in"/>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style:snap-to-layout-grid="false" fo:text-align="justify" fo:text-indent="0.4923in"/>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style:snap-to-layout-grid="false" fo:text-align="justify" fo:text-indent="0.4923in"/>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style:snap-to-layout-grid="false" fo:text-align="justify" fo:text-indent="0.4923in"/>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style:snap-to-layout-grid="false" fo:text-align="justify" fo:text-indent="0.4923in"/>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style:snap-to-layout-grid="false" fo:text-align="justify" fo:text-indent="0.4923in"/>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style:snap-to-layout-grid="false" fo:text-align="justify" fo:text-indent="0.4923in"/>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style:snap-to-layout-grid="false" fo:text-align="justify" fo:text-indent="0.4923in"/>
      <style:text-properties fo:color="#000000" style:language-asian="lt" style:country-asian="LT"/>
    </style:style>
    <style:style style:name="P2794" style:parent-style-name="Normal" style:family="paragraph">
      <style:paragraph-properties style:snap-to-layout-grid="false" fo:text-align="justify" fo:text-indent="0.4923in"/>
      <style:text-properties fo:color="#000000" style:language-asian="lt" style:country-asian="LT"/>
    </style:style>
    <style:style style:name="P2795" style:parent-style-name="Normal" style:family="paragraph">
      <style:paragraph-properties style:snap-to-layout-grid="false" fo:text-align="justify" fo:text-indent="0.4923in"/>
      <style:text-properties fo:color="#000000" style:language-asian="lt" style:country-asian="LT"/>
    </style:style>
    <style:style style:name="TableColumn2797" style:family="table-column">
      <style:table-column-properties style:column-width="1.7333in"/>
    </style:style>
    <style:style style:name="TableColumn2798" style:family="table-column">
      <style:table-column-properties style:column-width="1.4736in"/>
    </style:style>
    <style:style style:name="TableColumn2799" style:family="table-column">
      <style:table-column-properties style:column-width="1.6743in"/>
    </style:style>
    <style:style style:name="TableColumn2800" style:family="table-column">
      <style:table-column-properties style:column-width="1.8125in"/>
    </style:style>
    <style:style style:name="Table2796" style:family="table">
      <style:table-properties style:width="6.6937in" fo:margin-left="0in" table:align="left"/>
    </style:style>
    <style:style style:name="TableRow2801" style:family="table-row">
      <style:table-row-properties/>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fo:text-align="center"/>
    </style:style>
    <style:style style:name="TableRow2810" style:family="table-row">
      <style:table-row-properties/>
    </style:style>
    <style:style style:name="TableCell2811" style:family="table-cell">
      <style:table-cell-properties fo:border-top="0.0069in solid #000000" fo:border-left="none" fo:border-bottom="none" fo:border-right="none" fo:padding-top="0in" fo:padding-left="0.075in" fo:padding-bottom="0in" fo:padding-right="0.075in"/>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TableRow2815" style:family="table-row">
      <style:table-row-properties/>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style:snap-to-layout-grid="false" fo:text-indent="0.4923in"/>
    </style:style>
    <style:style style:name="P2821" style:parent-style-name="Normal" style:family="paragraph">
      <style:paragraph-properties style:snap-to-layout-grid="false" fo:text-align="justify" fo:text-indent="0.4923in"/>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style:snap-to-layout-grid="false" fo:text-align="justify" fo:text-indent="0.4923in"/>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style:snap-to-layout-grid="false" fo:text-align="justify" fo:text-indent="0.4923in"/>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style:snap-to-layout-grid="false" fo:text-align="justify" fo:text-indent="0.4923in"/>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style:snap-to-layout-grid="false" fo:text-align="justify" fo:text-indent="0.4923in"/>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style:snap-to-layout-grid="false" fo:text-align="justify" fo:text-indent="0.4923in"/>
      <style:text-properties fo:color="#000000" style:language-asian="lt" style:country-asian="LT"/>
    </style:style>
    <style:style style:name="P2841" style:parent-style-name="Normal" style:family="paragraph">
      <style:paragraph-properties style:snap-to-layout-grid="false" fo:text-align="justify" fo:text-indent="0.4923in"/>
      <style:text-properties fo:color="#000000" style:language-asian="lt" style:country-asian="LT"/>
    </style:style>
    <style:style style:name="P2842" style:parent-style-name="Normal" style:family="paragraph">
      <style:paragraph-properties style:snap-to-layout-grid="false" fo:text-indent="0.4923in"/>
      <style:text-properties fo:color="#000000" style:language-asian="lt" style:country-asian="LT"/>
    </style:style>
    <style:style style:name="TableColumn2844" style:family="table-column">
      <style:table-column-properties style:column-width="2.3062in"/>
    </style:style>
    <style:style style:name="TableColumn2845" style:family="table-column">
      <style:table-column-properties style:column-width="2.1194in"/>
    </style:style>
    <style:style style:name="TableColumn2846" style:family="table-column">
      <style:table-column-properties style:column-width="2.268in"/>
    </style:style>
    <style:style style:name="Table2843" style:family="table">
      <style:table-properties style:width="6.6937in" fo:margin-left="0in" table:align="left"/>
    </style:style>
    <style:style style:name="TableRow2847" style:family="table-row">
      <style:table-row-properties/>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text-align="center"/>
    </style:style>
    <style:style style:name="TableRow2854" style:family="table-row">
      <style:table-row-properties/>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T2856" style:parent-style-name="DefaultParagraphFont" style:family="text">
      <style:text-properties style:text-position="sub 66.6%"/>
    </style:style>
    <style:style style:name="T2857" style:parent-style-name="DefaultParagraphFont" style:family="text">
      <style:text-properties style:text-position="sub 66.6%"/>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TableCell2862" style:family="table-cell">
      <style:table-cell-properties fo:border="none" fo:padding-top="0in" fo:padding-left="0.075in" fo:padding-bottom="0in" fo:padding-right="0.075in"/>
    </style:style>
    <style:style style:name="TableCell2863" style:family="table-cell">
      <style:table-cell-properties fo:border="none" fo:padding-top="0in" fo:padding-left="0.075in" fo:padding-bottom="0in" fo:padding-right="0.075in"/>
    </style:style>
    <style:style style:name="TableRow2864" style:family="table-row">
      <style:table-row-properties/>
    </style:style>
    <style:style style:name="TableCell2865" style:family="table-cell">
      <style:table-cell-properties fo:border-top="none" fo:border-left="none" fo:border-bottom="0.0069in solid #000000" fo:border-right="none" fo:padding-top="0in" fo:padding-left="0.075in" fo:padding-bottom="0in" fo:padding-right="0.075in"/>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TableRow2868" style:family="table-row">
      <style:table-row-properties/>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style:snap-to-layout-grid="false" fo:text-indent="0.4923in"/>
    </style:style>
    <style:style style:name="P2873" style:parent-style-name="Normal" style:family="paragraph">
      <style:paragraph-properties style:snap-to-layout-grid="false" fo:text-align="justify" fo:text-indent="0.4923in"/>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style:snap-to-layout-grid="false" fo:text-align="justify" fo:text-indent="0.4923in"/>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style:snap-to-layout-grid="false" fo:text-align="justify" fo:text-indent="0.4923in"/>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style:snap-to-layout-grid="false" fo:text-align="justify" fo:text-indent="0.4923in"/>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style:snap-to-layout-grid="false" fo:text-align="justify" fo:text-indent="0.4923in"/>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text-position="super 66.6%" style:font-size-complex="5.5pt"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style:snap-to-layout-grid="false" fo:text-align="justify" fo:text-indent="0.4923in"/>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style:snap-to-layout-grid="false" fo:text-align="justify" fo:text-indent="0.4923in"/>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paragraph-properties style:snap-to-layout-grid="false" fo:text-align="justify" fo:text-indent="0.4923in"/>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style:snap-to-layout-grid="false" fo:text-align="justify" fo:text-indent="0.4923in"/>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text-position="super 66.6%"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text-position="super 66.6%" style:language-asian="lt" style:country-asian="LT"/>
    </style:style>
    <style:style style:name="T2914" style:parent-style-name="DefaultParagraphFont" style:family="text">
      <style:text-properties fo:color="#000000" style:language-asian="lt" style:country-asian="LT"/>
    </style:style>
    <style:style style:name="P2915" style:parent-style-name="Normal" style:family="paragraph">
      <style:paragraph-properties fo:text-align="justify" fo:text-indent="0.4722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style:snap-to-layout-grid="false" fo:text-align="justify" fo:text-indent="0.4923in"/>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P294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style:snap-to-layout-grid="false" fo:text-align="justify" fo:text-indent="0.4923in"/>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style:snap-to-layout-grid="false" fo:text-align="justify" fo:text-indent="0.4923in"/>
      <style:text-properties fo:color="#000000" style:language-asian="lt" style:country-asian="LT"/>
    </style:style>
    <style:style style:name="P2958" style:parent-style-name="Normal" style:family="paragraph">
      <style:paragraph-properties style:snap-to-layout-grid="false" fo:text-align="justify" fo:text-indent="0.4923in"/>
      <style:text-properties fo:color="#000000" style:language-asian="lt" style:country-asian="LT"/>
    </style:style>
    <style:style style:name="P2959" style:parent-style-name="Normal" style:family="paragraph">
      <style:paragraph-properties style:snap-to-layout-grid="false" fo:text-indent="0.4923in"/>
      <style:text-properties fo:color="#000000" style:language-asian="lt" style:country-asian="LT"/>
    </style:style>
    <style:style style:name="TableColumn2961" style:family="table-column">
      <style:table-column-properties style:column-width="0.402in"/>
    </style:style>
    <style:style style:name="TableColumn2962" style:family="table-column">
      <style:table-column-properties style:column-width="4.2722in"/>
    </style:style>
    <style:style style:name="TableColumn2963" style:family="table-column">
      <style:table-column-properties style:column-width="0.9708in"/>
    </style:style>
    <style:style style:name="TableColumn2964" style:family="table-column">
      <style:table-column-properties style:column-width="1.0486in"/>
    </style:style>
    <style:style style:name="Table2960" style:family="table">
      <style:table-properties style:width="6.6937in" fo:margin-left="0in" table:align="left"/>
    </style:style>
    <style:style style:name="TableRow2965" style:family="table-row">
      <style:table-row-properties/>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fo:text-align="center"/>
    </style:style>
    <style:style style:name="TableRow2972" style:family="table-row">
      <style:table-row-properties/>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fo:text-align="center"/>
    </style:style>
    <style:style style:name="TableRow2979" style:family="table-row">
      <style:table-row-properties/>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TableCell2986" style:family="table-cell">
      <style:table-cell-properties fo:border="none" fo:padding-top="0in" fo:padding-left="0.075in" fo:padding-bottom="0in" fo:padding-right="0.075in"/>
    </style:style>
    <style:style style:name="TableCell2987" style:family="table-cell">
      <style:table-cell-properties fo:border="none" fo:padding-top="0in" fo:padding-left="0.075in" fo:padding-bottom="0in" fo:padding-right="0.075in"/>
    </style:style>
    <style:style style:name="TableCell2988" style:family="table-cell">
      <style:table-cell-properties fo:border="none" fo:padding-top="0in" fo:padding-left="0.075in" fo:padding-bottom="0in" fo:padding-right="0.075in"/>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TableCell2991" style:family="table-cell">
      <style:table-cell-properties fo:border="none" fo:padding-top="0in" fo:padding-left="0.075in" fo:padding-bottom="0in" fo:padding-right="0.075in"/>
    </style:style>
    <style:style style:name="TableCell2992" style:family="table-cell">
      <style:table-cell-properties fo:border="none" fo:padding-top="0in" fo:padding-left="0.075in" fo:padding-bottom="0in" fo:padding-right="0.075in"/>
    </style:style>
    <style:style style:name="TableCell2993" style:family="table-cell">
      <style:table-cell-properties fo:border="none" fo:padding-top="0in" fo:padding-left="0.075in" fo:padding-bottom="0in" fo:padding-right="0.075in"/>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TableCell2996" style:family="table-cell">
      <style:table-cell-properties fo:border="none" fo:padding-top="0in" fo:padding-left="0.075in" fo:padding-bottom="0in" fo:padding-right="0.075in"/>
    </style:style>
    <style:style style:name="TableCell2997" style:family="table-cell">
      <style:table-cell-properties fo:border="none" fo:padding-top="0in" fo:padding-left="0.075in" fo:padding-bottom="0in" fo:padding-right="0.075in"/>
    </style:style>
    <style:style style:name="TableCell2998" style:family="table-cell">
      <style:table-cell-properties fo:border="none" fo:padding-top="0in" fo:padding-left="0.075in" fo:padding-bottom="0in" fo:padding-right="0.075in"/>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TableCell3001" style:family="table-cell">
      <style:table-cell-properties fo:border="none" fo:padding-top="0in" fo:padding-left="0.075in" fo:padding-bottom="0in" fo:padding-right="0.075in"/>
    </style:style>
    <style:style style:name="TableCell3002" style:family="table-cell">
      <style:table-cell-properties fo:border="none" fo:padding-top="0in" fo:padding-left="0.075in" fo:padding-bottom="0in" fo:padding-right="0.075in"/>
    </style:style>
    <style:style style:name="TableCell3003" style:family="table-cell">
      <style:table-cell-properties fo:border="none" fo:padding-top="0in" fo:padding-left="0.075in" fo:padding-bottom="0in" fo:padding-right="0.075in"/>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TableCell3006" style:family="table-cell">
      <style:table-cell-properties fo:border="none" fo:padding-top="0in" fo:padding-left="0.075in" fo:padding-bottom="0in" fo:padding-right="0.075in"/>
    </style:style>
    <style:style style:name="TableCell3007" style:family="table-cell">
      <style:table-cell-properties fo:border="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TableCell3011" style:family="table-cell">
      <style:table-cell-properties fo:border="none" fo:padding-top="0in" fo:padding-left="0.075in" fo:padding-bottom="0in" fo:padding-right="0.075in"/>
    </style:style>
    <style:style style:name="TableCell3012" style:family="table-cell">
      <style:table-cell-properties fo:border="none" fo:padding-top="0in" fo:padding-left="0.075in" fo:padding-bottom="0in" fo:padding-right="0.075in"/>
    </style:style>
    <style:style style:name="TableCell3013" style:family="table-cell">
      <style:table-cell-properties fo:border="none" fo:padding-top="0in" fo:padding-left="0.075in" fo:padding-bottom="0in" fo:padding-right="0.075in"/>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TableCell3016" style:family="table-cell">
      <style:table-cell-properties fo:border="none" fo:padding-top="0in" fo:padding-left="0.075in" fo:padding-bottom="0in" fo:padding-right="0.075in"/>
    </style:style>
    <style:style style:name="TableCell3017" style:family="table-cell">
      <style:table-cell-properties fo:border="none" fo:padding-top="0in" fo:padding-left="0.075in" fo:padding-bottom="0in" fo:padding-right="0.075in"/>
    </style:style>
    <style:style style:name="TableCell3018" style:family="table-cell">
      <style:table-cell-properties fo:border="none" fo:padding-top="0in" fo:padding-left="0.075in" fo:padding-bottom="0in" fo:padding-right="0.075in"/>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TableCell3021" style:family="table-cell">
      <style:table-cell-properties fo:border="none" fo:padding-top="0in" fo:padding-left="0.075in" fo:padding-bottom="0in" fo:padding-right="0.075in"/>
    </style:style>
    <style:style style:name="TableCell3022" style:family="table-cell">
      <style:table-cell-properties fo:border="none" fo:padding-top="0in" fo:padding-left="0.075in" fo:padding-bottom="0in" fo:padding-right="0.075in"/>
    </style:style>
    <style:style style:name="TableCell3023" style:family="table-cell">
      <style:table-cell-properties fo:border="none" fo:padding-top="0in" fo:padding-left="0.075in" fo:padding-bottom="0in" fo:padding-right="0.075in"/>
    </style:style>
    <style:style style:name="TableRow3024" style:family="table-row">
      <style:table-row-properties/>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TableCell3028" style:family="table-cell">
      <style:table-cell-properties fo:border-top="none" fo:border-left="none" fo:border-bottom="0.0069in solid #000000" fo:border-right="none" fo:padding-top="0in" fo:padding-left="0.075in" fo:padding-bottom="0in" fo:padding-right="0.075in"/>
    </style:style>
    <style:style style:name="P3029" style:parent-style-name="Normal" style:family="paragraph">
      <style:paragraph-properties style:snap-to-layout-grid="false" fo:text-indent="0.4923in"/>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style:snap-to-layout-grid="false" fo:text-align="justify" fo:text-indent="0.4923in"/>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style:snap-to-layout-grid="false" fo:text-align="justify" fo:text-indent="0.4923in"/>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style:snap-to-layout-grid="false" fo:text-align="justify" fo:text-indent="0.4923in"/>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style:snap-to-layout-grid="false" fo:text-align="justify" fo:text-indent="0.4923in"/>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style:snap-to-layout-grid="false" fo:text-align="justify" fo:text-indent="0.4923in"/>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P306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style:snap-to-layout-grid="false" fo:text-align="justify" fo:text-indent="0.4923in"/>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style:snap-to-layout-grid="false" fo:text-align="justify" fo:text-indent="0.4923in"/>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style:snap-to-layout-grid="false" fo:text-align="justify" fo:text-indent="0.4923in"/>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style:snap-to-layout-grid="false" fo:text-align="justify" fo:text-indent="0.4923in"/>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style:snap-to-layout-grid="false" fo:text-align="justify" fo:text-indent="0.4923in"/>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P3095" style:parent-style-name="Normal" style:family="paragraph">
      <style:paragraph-properties style:snap-to-layout-grid="false" fo:text-align="justify" fo:text-indent="0.4923in"/>
      <style:text-properties fo:color="#000000" style:language-asian="lt" style:country-asian="LT"/>
    </style:style>
    <style:style style:name="P3096" style:parent-style-name="Normal" style:family="paragraph">
      <style:paragraph-properties style:snap-to-layout-grid="false" fo:text-align="justify" fo:text-indent="0.4923in"/>
      <style:text-properties fo:color="#000000" style:language-asian="lt" style:country-asian="LT"/>
    </style:style>
    <style:style style:name="P3097" style:parent-style-name="Normal" style:family="paragraph">
      <style:paragraph-properties style:snap-to-layout-grid="false" fo:text-indent="0.4923in"/>
      <style:text-properties fo:color="#000000" style:language-asian="lt" style:country-asian="LT"/>
    </style:style>
    <style:style style:name="TableColumn3099" style:family="table-column">
      <style:table-column-properties style:column-width="0.4125in" style:use-optimal-column-width="false"/>
    </style:style>
    <style:style style:name="TableColumn3100" style:family="table-column">
      <style:table-column-properties style:column-width="2.85in" style:use-optimal-column-width="false"/>
    </style:style>
    <style:style style:name="TableColumn3101" style:family="table-column">
      <style:table-column-properties style:column-width="3.0361in" style:use-optimal-column-width="false"/>
    </style:style>
    <style:style style:name="Table3098" style:family="table">
      <style:table-properties style:width="6.2986in" fo:margin-left="0in" table:align="left"/>
    </style:style>
    <style:style style:name="TableRow3102" style:family="table-row">
      <style:table-row-properties style:min-row-height="0.043in" style:use-optimal-row-height="false"/>
    </style:style>
    <style:style style:name="TableCell3103" style:family="table-cell">
      <style:table-cell-properties fo:border="0.0069in solid #000000" style:vertical-align="middle" fo:padding-top="0.0395in" fo:padding-left="0.0395in" fo:padding-bottom="0.0395in" fo:padding-right="0.0395in"/>
    </style:style>
    <style:style style:name="P3104" style:parent-style-name="Normal" style:family="paragraph">
      <style:paragraph-properties fo:widows="0" fo:orphans="0"/>
      <style:text-properties fo:color="#000000" fo:hyphenate="false"/>
    </style:style>
    <style:style style:name="TableCell3105" style:family="table-cell">
      <style:table-cell-properties fo:border="0.0069in solid #000000" style:vertical-align="middle" fo:padding-top="0.0395in" fo:padding-left="0.0395in" fo:padding-bottom="0.0395in" fo:padding-right="0.0395in"/>
    </style:style>
    <style:style style:name="P3106" style:parent-style-name="Normal" style:family="paragraph">
      <style:paragraph-properties fo:widows="0" fo:orphans="0"/>
      <style:text-properties fo:color="#000000" fo:hyphenate="false"/>
    </style:style>
    <style:style style:name="TableCell3107" style:family="table-cell">
      <style:table-cell-properties fo:border="0.0069in solid #000000" style:vertical-align="middle" fo:padding-top="0.0395in" fo:padding-left="0.0395in" fo:padding-bottom="0.0395in" fo:padding-right="0.0395in"/>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color="#000000"/>
    </style:style>
    <style:style style:name="TableRow3112" style:family="table-row">
      <style:table-row-properties style:min-row-height="0.043in" style:use-optimal-row-height="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widows="0" fo:orphans="0"/>
      <style:text-properties fo:color="#000000" fo:hyphenate="false"/>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0.0069in solid #000000" style:vertical-align="middle" fo:padding-top="0.0395in" fo:padding-left="0.0395in" fo:padding-bottom="0.0395in" fo:padding-right="0.0395in"/>
    </style:style>
    <style:style style:name="P3118" style:parent-style-name="Normal" style:family="paragraph">
      <style:paragraph-properties fo:widows="0" fo:orphans="0" fo:text-align="center"/>
      <style:text-properties fo:color="#000000" fo:hyphenate="false"/>
    </style:style>
    <style:style style:name="TableRow3119" style:family="table-row">
      <style:table-row-properties style:min-row-height="0.043in" style:use-optimal-row-height="false"/>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widows="0" fo:orphans="0"/>
      <style:text-properties fo:color="#000000" fo:hyphenate="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fo:color="#000000" fo:hyphenate="false"/>
    </style:style>
    <style:style style:name="TableCell3124" style:family="table-cell">
      <style:table-cell-properties fo:border="0.0069in solid #000000" style:vertical-align="middle" fo:padding-top="0.0395in" fo:padding-left="0.0395in" fo:padding-bottom="0.0395in" fo:padding-right="0.0395in"/>
    </style:style>
    <style:style style:name="P3125" style:parent-style-name="Normal" style:family="paragraph">
      <style:paragraph-properties fo:widows="0" fo:orphans="0" fo:text-align="center"/>
      <style:text-properties fo:color="#000000" fo:hyphenate="false"/>
    </style:style>
    <style:style style:name="TableRow3126" style:family="table-row">
      <style:table-row-properties style:min-row-height="0.043in" style:use-optimal-row-height="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style:vertical-align="middle" fo:padding-top="0.0395in" fo:padding-left="0.0395in" fo:padding-bottom="0.0395in" fo:padding-right="0.0395in"/>
    </style:style>
    <style:style style:name="P3132" style:parent-style-name="Normal" style:family="paragraph">
      <style:paragraph-properties fo:widows="0" fo:orphans="0" fo:text-align="center"/>
      <style:text-properties fo:color="#000000" fo:hyphenate="false"/>
    </style:style>
    <style:style style:name="TableRow3133" style:family="table-row">
      <style:table-row-properties style:min-row-height="0.043in" style:use-optimal-row-height="false"/>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style:vertical-align="middle" fo:padding-top="0.0395in" fo:padding-left="0.0395in" fo:padding-bottom="0.0395in" fo:padding-right="0.0395in"/>
    </style:style>
    <style:style style:name="P3139" style:parent-style-name="Normal" style:family="paragraph">
      <style:paragraph-properties fo:widows="0" fo:orphans="0" fo:text-align="center"/>
      <style:text-properties fo:color="#000000" fo:hyphenate="false"/>
    </style:style>
    <style:style style:name="TableRow3140" style:family="table-row">
      <style:table-row-properties style:min-row-height="0.043in" style:use-optimal-row-height="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style:vertical-align="middle" fo:padding-top="0.0395in" fo:padding-left="0.0395in" fo:padding-bottom="0.0395in" fo:padding-right="0.0395in"/>
    </style:style>
    <style:style style:name="P3146" style:parent-style-name="Normal" style:family="paragraph">
      <style:paragraph-properties fo:widows="0" fo:orphans="0" fo:text-align="center"/>
      <style:text-properties fo:color="#000000" fo:hyphenate="false"/>
    </style:style>
    <style:style style:name="TableRow3147" style:family="table-row">
      <style:table-row-properties style:min-row-height="0.043in" style:use-optimal-row-height="false"/>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style:text-properties fo:color="#000000" fo:hyphenate="false"/>
    </style:style>
    <style:style style:name="TableCell3152" style:family="table-cell">
      <style:table-cell-properties fo:border="0.0069in solid #000000" style:vertical-align="middle" fo:padding-top="0.0395in" fo:padding-left="0.0395in" fo:padding-bottom="0.0395in" fo:padding-right="0.0395in"/>
    </style:style>
    <style:style style:name="P3153" style:parent-style-name="Normal" style:family="paragraph">
      <style:paragraph-properties fo:widows="0" fo:orphans="0" fo:text-align="center"/>
      <style:text-properties fo:color="#000000" fo:hyphenate="false"/>
    </style:style>
    <style:style style:name="TableRow3154" style:family="table-row">
      <style:table-row-properties style:min-row-height="0.043in" style:use-optimal-row-height="false"/>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widows="0" fo:orphans="0"/>
      <style:text-properties fo:color="#000000" fo:hyphenate="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style:text-properties fo:color="#000000" fo:hyphenate="false"/>
    </style:style>
    <style:style style:name="TableCell3159" style:family="table-cell">
      <style:table-cell-properties fo:border="0.0069in solid #000000" style:vertical-align="middle" fo:padding-top="0.0395in" fo:padding-left="0.0395in" fo:padding-bottom="0.0395in" fo:padding-right="0.0395in"/>
    </style:style>
    <style:style style:name="P3160" style:parent-style-name="Normal" style:family="paragraph">
      <style:paragraph-properties fo:widows="0" fo:orphans="0" fo:text-align="center"/>
      <style:text-properties fo:color="#000000" fo:hyphenate="false"/>
    </style:style>
    <style:style style:name="TableRow3161" style:family="table-row">
      <style:table-row-properties style:min-row-height="0.043in" style:use-optimal-row-height="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style:text-properties fo:color="#000000" fo:hyphenate="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style:vertical-align="middle" fo:padding-top="0.0395in" fo:padding-left="0.0395in" fo:padding-bottom="0.0395in" fo:padding-right="0.0395in"/>
    </style:style>
    <style:style style:name="P3167" style:parent-style-name="Normal" style:family="paragraph">
      <style:paragraph-properties fo:widows="0" fo:orphans="0" fo:text-align="center"/>
      <style:text-properties fo:color="#000000" fo:hyphenate="false"/>
    </style:style>
    <style:style style:name="P3168" style:parent-style-name="Normal" style:family="paragraph">
      <style:paragraph-properties style:snap-to-layout-grid="false"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style:snap-to-layout-grid="false" fo:text-align="justify" fo:text-indent="0.4923in"/>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style:snap-to-layout-grid="false" fo:text-align="justify" fo:text-indent="0.4923in"/>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210" style:parent-style-name="DefaultParagraphFont" style:family="text">
      <style:text-properties fo:color="#000000" style:language-asian="lt" style:country-asian="LT"/>
    </style:style>
    <style:style style:name="P3211" style:parent-style-name="Normal" style:family="paragraph">
      <style:paragraph-properties style:snap-to-layout-grid="false" fo:text-align="justify" fo:text-indent="0.4923in"/>
      <style:text-properties fo:color="#000000" style:language-asian="lt" style:country-asian="LT"/>
    </style:style>
    <style:style style:name="P3212" style:parent-style-name="Normal" style:family="paragraph">
      <style:paragraph-properties style:snap-to-layout-grid="false" fo:text-align="justify" fo:text-indent="0.4923in"/>
      <style:text-properties fo:color="#000000" style:language-asian="lt" style:country-asian="LT"/>
    </style:style>
    <style:style style:name="P3213" style:parent-style-name="Normal" style:family="paragraph">
      <style:paragraph-properties style:snap-to-layout-grid="false" fo:text-indent="0.4923in"/>
      <style:text-properties fo:color="#000000" style:language-asian="lt" style:country-asian="LT"/>
    </style:style>
    <style:style style:name="TableColumn3215" style:family="table-column">
      <style:table-column-properties style:column-width="4.0277in" style:use-optimal-column-width="false"/>
    </style:style>
    <style:style style:name="TableColumn3216" style:family="table-column">
      <style:table-column-properties style:column-width="2.2708in" style:use-optimal-column-width="false"/>
    </style:style>
    <style:style style:name="Table3214" style:family="table">
      <style:table-properties style:width="6.2986in" fo:margin-left="0in" table:align="left"/>
    </style:style>
    <style:style style:name="TableRow3217" style:family="table-row">
      <style:table-row-properties style:min-row-height="0.0159in" style:use-optimal-row-height="false" fo:keep-together="always"/>
    </style:style>
    <style:style style:name="TableCell3218" style:family="table-cell">
      <style:table-cell-properties fo:border="none" fo:padding-top="0in" fo:padding-left="0.0277in" fo:padding-bottom="0in" fo:padding-right="0.0277in"/>
    </style:style>
    <style:style style:name="TableCell3219" style:family="table-cell">
      <style:table-cell-properties fo:border="none" fo:padding-top="0in" fo:padding-left="0.0277in" fo:padding-bottom="0in" fo:padding-right="0.0277in"/>
    </style:style>
    <style:style style:name="T3220" style:parent-style-name="DefaultParagraphFont" style:family="text">
      <style:text-properties fo:font-weight="bold" style:font-weight-asian="bold" style:font-weight-complex="bold" fo:font-style="italic" style:font-style-asian="italic" style:font-style-complex="italic"/>
    </style:style>
    <style:style style:name="T3221" style:parent-style-name="DefaultParagraphFont" style:family="text">
      <style:text-properties fo:font-weight="bold" style:font-weight-asian="bold" style:font-weight-complex="bold" fo:font-style="italic" style:font-style-asian="italic" style:font-style-complex="italic"/>
    </style:style>
    <style:style style:name="TableRow3222" style:family="table-row">
      <style:table-row-properties style:min-row-height="0.0159in" style:use-optimal-row-height="false" fo:keep-together="always"/>
    </style:style>
    <style:style style:name="TableCell3223" style:family="table-cell">
      <style:table-cell-properties fo:border="none" fo:padding-top="0in" fo:padding-left="0.0277in" fo:padding-bottom="0in" fo:padding-right="0.0277in"/>
    </style:style>
    <style:style style:name="TableCell3224" style:family="table-cell">
      <style:table-cell-properties fo:border="none" fo:padding-top="0in" fo:padding-left="0.0277in" fo:padding-bottom="0in" fo:padding-right="0.0277in"/>
    </style:style>
    <style:style style:name="TableRow3225" style:family="table-row">
      <style:table-row-properties style:min-row-height="0.0159in" style:use-optimal-row-height="false" fo:keep-together="always"/>
    </style:style>
    <style:style style:name="TableCell3226" style:family="table-cell">
      <style:table-cell-properties fo:border="none" fo:padding-top="0in" fo:padding-left="0.0277in" fo:padding-bottom="0in" fo:padding-right="0.0277in"/>
    </style:style>
    <style:style style:name="P3227" style:parent-style-name="Normal" style:family="paragraph">
      <style:paragraph-properties fo:margin-left="0.1666in">
        <style:tab-stops/>
      </style:paragraph-properties>
    </style:style>
    <style:style style:name="TableCell3228" style:family="table-cell">
      <style:table-cell-properties fo:border="none" fo:padding-top="0in" fo:padding-left="0.0277in" fo:padding-bottom="0in" fo:padding-right="0.0277in"/>
    </style:style>
    <style:style style:name="P3229" style:parent-style-name="Normal" style:family="paragraph">
      <style:paragraph-properties fo:text-align="center"/>
    </style:style>
    <style:style style:name="TableRow3230" style:family="table-row">
      <style:table-row-properties style:min-row-height="0.0159in" style:use-optimal-row-height="false" fo:keep-together="always"/>
    </style:style>
    <style:style style:name="TableCell3231" style:family="table-cell">
      <style:table-cell-properties fo:border="none" fo:padding-top="0in" fo:padding-left="0.0277in" fo:padding-bottom="0in" fo:padding-right="0.0277in"/>
    </style:style>
    <style:style style:name="P3232" style:parent-style-name="Normal" style:family="paragraph">
      <style:paragraph-properties fo:margin-left="0.1666in">
        <style:tab-stops/>
      </style:paragraph-properties>
    </style:style>
    <style:style style:name="TableCell3233" style:family="table-cell">
      <style:table-cell-properties fo:border="none" fo:padding-top="0in" fo:padding-left="0.0277in" fo:padding-bottom="0in" fo:padding-right="0.0277in"/>
    </style:style>
    <style:style style:name="P3234" style:parent-style-name="Normal" style:family="paragraph">
      <style:paragraph-properties fo:text-align="center"/>
    </style:style>
    <style:style style:name="TableRow3235" style:family="table-row">
      <style:table-row-properties style:min-row-height="0.0159in" style:use-optimal-row-height="false" fo:keep-together="always"/>
    </style:style>
    <style:style style:name="TableCell3236" style:family="table-cell">
      <style:table-cell-properties fo:border="none" fo:padding-top="0in" fo:padding-left="0.0277in" fo:padding-bottom="0in" fo:padding-right="0.0277in"/>
    </style:style>
    <style:style style:name="P3237" style:parent-style-name="Normal" style:family="paragraph">
      <style:paragraph-properties fo:margin-left="0.1666in">
        <style:tab-stops/>
      </style:paragraph-properties>
    </style:style>
    <style:style style:name="TableCell3238" style:family="table-cell">
      <style:table-cell-properties fo:border="none" fo:padding-top="0in" fo:padding-left="0.0277in" fo:padding-bottom="0in" fo:padding-right="0.0277in"/>
    </style:style>
    <style:style style:name="P3239" style:parent-style-name="Normal" style:family="paragraph">
      <style:paragraph-properties fo:text-align="center"/>
    </style:style>
    <style:style style:name="TableRow3240" style:family="table-row">
      <style:table-row-properties style:min-row-height="0.0159in" style:use-optimal-row-height="false" fo:keep-together="always"/>
    </style:style>
    <style:style style:name="TableCell3241" style:family="table-cell">
      <style:table-cell-properties fo:border="none" fo:padding-top="0in" fo:padding-left="0.0277in" fo:padding-bottom="0in" fo:padding-right="0.0277in"/>
    </style:style>
    <style:style style:name="TableCell3242" style:family="table-cell">
      <style:table-cell-properties fo:border="none" fo:padding-top="0in" fo:padding-left="0.0277in" fo:padding-bottom="0in" fo:padding-right="0.0277in"/>
    </style:style>
    <style:style style:name="P3243" style:parent-style-name="Normal" style:family="paragraph">
      <style:paragraph-properties fo:text-align="center"/>
    </style:style>
    <style:style style:name="P3244" style:parent-style-name="Normal" style:family="paragraph">
      <style:paragraph-properties style:snap-to-layout-grid="false" fo:text-indent="0.4923in"/>
      <style:text-properties fo:color="#000000" style:language-asian="lt" style:country-asian="LT"/>
    </style:style>
    <style:style style:name="P3245" style:parent-style-name="Normal" style:family="paragraph">
      <style:paragraph-properties style:snap-to-layout-grid="false" fo:text-align="justify" fo:text-indent="0.4923in"/>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font-style="italic" style:font-style-asian="italic" style:font-style-complex="italic" fo:color="#000000" style:language-asian="lt" style:country-asian="LT"/>
    </style:style>
    <style:style style:name="P3248" style:parent-style-name="Normal" style:family="paragraph">
      <style:paragraph-properties style:snap-to-layout-grid="false" fo:text-align="justify" fo:text-indent="0.4923in"/>
      <style:text-properties fo:color="#000000" style:language-asian="lt" style:country-asian="LT"/>
    </style:style>
    <style:style style:name="TableColumn3250" style:family="table-column">
      <style:table-column-properties style:column-width="0.8611in" style:use-optimal-column-width="false"/>
    </style:style>
    <style:style style:name="TableColumn3251" style:family="table-column">
      <style:table-column-properties style:column-width="0.9062in" style:use-optimal-column-width="false"/>
    </style:style>
    <style:style style:name="TableColumn3252" style:family="table-column">
      <style:table-column-properties style:column-width="0.9062in" style:use-optimal-column-width="false"/>
    </style:style>
    <style:style style:name="TableColumn3253" style:family="table-column">
      <style:table-column-properties style:column-width="0.9062in" style:use-optimal-column-width="false"/>
    </style:style>
    <style:style style:name="TableColumn3254" style:family="table-column">
      <style:table-column-properties style:column-width="0.9062in" style:use-optimal-column-width="false"/>
    </style:style>
    <style:style style:name="TableColumn3255" style:family="table-column">
      <style:table-column-properties style:column-width="0.9062in" style:use-optimal-column-width="false"/>
    </style:style>
    <style:style style:name="TableColumn3256" style:family="table-column">
      <style:table-column-properties style:column-width="0.9062in" style:use-optimal-column-width="false"/>
    </style:style>
    <style:style style:name="Table3249" style:family="table">
      <style:table-properties style:width="6.2986in" fo:margin-left="0in" table:align="left"/>
    </style:style>
    <style:style style:name="TableRow3257" style:family="table-row">
      <style:table-row-properties style:min-row-height="0.0159in" style:use-optimal-row-height="false" fo:keep-together="always"/>
    </style:style>
    <style:style style:name="TableCell3258" style:family="table-cell">
      <style:table-cell-properties fo:border="none" fo:padding-top="0in" fo:padding-left="0.0277in" fo:padding-bottom="0in" fo:padding-right="0.0277in"/>
    </style:style>
    <style:style style:name="P3259" style:parent-style-name="Normal" style:family="paragraph">
      <style:paragraph-properties style:snap-to-layout-grid="false" fo:text-align="justify" fo:text-indent="0.4923in"/>
    </style:style>
    <style:style style:name="T326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261" style:parent-style-name="DefaultParagraphFont" style:family="text">
      <style:text-properties fo:color="#000000" style:language-asian="lt" style:country-asian="LT"/>
    </style:style>
    <style:style style:name="TableCell3262" style:family="table-cell">
      <style:table-cell-properties fo:border="none" fo:padding-top="0in" fo:padding-left="0.0277in" fo:padding-bottom="0in" fo:padding-right="0.0277in"/>
    </style:style>
    <style:style style:name="P3263" style:parent-style-name="Normal" style:family="paragraph">
      <style:paragraph-properties style:snap-to-layout-grid="false" fo:text-align="justify" fo:text-indent="0.4923in"/>
      <style:text-properties fo:color="#000000"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none" fo:padding-top="0in" fo:padding-left="0.0277in" fo:padding-bottom="0in" fo:padding-right="0.0277in"/>
    </style:style>
    <style:style style:name="P3266" style:parent-style-name="Normal" style:family="paragraph">
      <style:paragraph-properties style:snap-to-layout-grid="false" fo:text-align="justify" fo:text-indent="0.4923in"/>
      <style:text-properties fo:color="#000000" style:language-asian="lt" style:country-asian="LT"/>
    </style:style>
    <style:style style:name="TableCell3267" style:family="table-cell">
      <style:table-cell-properties fo:border="none" fo:padding-top="0in" fo:padding-left="0.0277in" fo:padding-bottom="0in" fo:padding-right="0.0277in"/>
    </style:style>
    <style:style style:name="P3268" style:parent-style-name="Normal" style:family="paragraph">
      <style:paragraph-properties style:snap-to-layout-grid="false" fo:text-align="justify" fo:text-indent="0.4923in"/>
      <style:text-properties fo:color="#000000" style:language-asian="lt" style:country-asian="LT"/>
    </style:style>
    <style:style style:name="TableCell3269" style:family="table-cell">
      <style:table-cell-properties fo:border="none" fo:padding-top="0in" fo:padding-left="0.0277in" fo:padding-bottom="0in" fo:padding-right="0.0277in"/>
    </style:style>
    <style:style style:name="P3270" style:parent-style-name="Normal" style:family="paragraph">
      <style:paragraph-properties style:snap-to-layout-grid="false" fo:text-align="justify" fo:text-indent="0.4923in"/>
      <style:text-properties fo:color="#000000" style:language-asian="lt" style:country-asian="LT"/>
    </style:style>
    <style:style style:name="TableCell3271" style:family="table-cell">
      <style:table-cell-properties fo:border="none" fo:padding-top="0in" fo:padding-left="0.0277in" fo:padding-bottom="0in" fo:padding-right="0.0277in"/>
    </style:style>
    <style:style style:name="P3272" style:parent-style-name="Normal" style:family="paragraph">
      <style:paragraph-properties style:snap-to-layout-grid="false" fo:text-align="justify" fo:text-indent="0.4923in"/>
      <style:text-properties fo:color="#000000" style:language-asian="lt" style:country-asian="LT"/>
    </style:style>
    <style:style style:name="TableCell3273" style:family="table-cell">
      <style:table-cell-properties fo:border="none" fo:padding-top="0in" fo:padding-left="0.0277in" fo:padding-bottom="0in" fo:padding-right="0.0277in"/>
    </style:style>
    <style:style style:name="P3274" style:parent-style-name="Normal" style:family="paragraph">
      <style:paragraph-properties style:snap-to-layout-grid="false" fo:text-align="justify" fo:text-indent="0.4923in"/>
      <style:text-properties fo:color="#000000" style:language-asian="lt" style:country-asian="LT"/>
    </style:style>
    <style:style style:name="TableCell3275" style:family="table-cell">
      <style:table-cell-properties fo:border="none" fo:padding-top="0in" fo:padding-left="0.0277in" fo:padding-bottom="0in" fo:padding-right="0.0277in"/>
    </style:style>
    <style:style style:name="P3276" style:parent-style-name="Normal" style:family="paragraph">
      <style:paragraph-properties style:snap-to-layout-grid="false" fo:text-align="justify" fo:text-indent="0.4923in"/>
      <style:text-properties fo:color="#000000" style:language-asian="lt" style:country-asian="LT"/>
    </style:style>
    <style:style style:name="TableCell3277" style:family="table-cell">
      <style:table-cell-properties fo:border="none" fo:padding-top="0in" fo:padding-left="0.0277in" fo:padding-bottom="0in" fo:padding-right="0.0277in"/>
    </style:style>
    <style:style style:name="P3278" style:parent-style-name="Normal" style:family="paragraph">
      <style:paragraph-properties style:snap-to-layout-grid="false" fo:text-align="justify" fo:text-indent="0.4923in"/>
      <style:text-properties fo:color="#000000" style:language-asian="lt" style:country-asian="LT"/>
    </style:style>
    <style:style style:name="TableRow3279" style:family="table-row">
      <style:table-row-properties style:min-row-height="0.0159in" style:use-optimal-row-height="false" fo:keep-together="always"/>
    </style:style>
    <style:style style:name="TableCell3280" style:family="table-cell">
      <style:table-cell-properties fo:border="none" fo:padding-top="0in" fo:padding-left="0.0277in" fo:padding-bottom="0in" fo:padding-right="0.0277in"/>
    </style:style>
    <style:style style:name="P3281" style:parent-style-name="Normal" style:family="paragraph">
      <style:paragraph-properties style:snap-to-layout-grid="false" fo:text-align="justify" fo:text-indent="0.4923in"/>
      <style:text-properties fo:color="#000000" style:language-asian="lt" style:country-asian="LT"/>
    </style:style>
    <style:style style:name="TableCell3282" style:family="table-cell">
      <style:table-cell-properties fo:border="none" fo:padding-top="0in" fo:padding-left="0.0277in" fo:padding-bottom="0in" fo:padding-right="0.0277in"/>
    </style:style>
    <style:style style:name="P3283" style:parent-style-name="Normal" style:family="paragraph">
      <style:paragraph-properties style:snap-to-layout-grid="false" fo:text-align="justify" fo:text-indent="0.4923in"/>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text-position="super 66.6%" style:language-asian="lt" style:country-asian="LT"/>
    </style:style>
    <style:style style:name="TableCell3286" style:family="table-cell">
      <style:table-cell-properties fo:border="none" fo:padding-top="0in" fo:padding-left="0.0277in" fo:padding-bottom="0in" fo:padding-right="0.0277in"/>
    </style:style>
    <style:style style:name="P3287" style:parent-style-name="Normal" style:family="paragraph">
      <style:paragraph-properties style:snap-to-layout-grid="false" fo:text-align="justify" fo:text-indent="0.4923in"/>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text-position="super 66.6%" style:language-asian="lt" style:country-asian="LT"/>
    </style:style>
    <style:style style:name="TableCell3290" style:family="table-cell">
      <style:table-cell-properties fo:border="none" fo:padding-top="0in" fo:padding-left="0.0277in" fo:padding-bottom="0in" fo:padding-right="0.0277in"/>
    </style:style>
    <style:style style:name="P3291" style:parent-style-name="Normal" style:family="paragraph">
      <style:paragraph-properties style:snap-to-layout-grid="false" fo:text-align="justify" fo:text-indent="0.4923in"/>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text-position="super 66.6%" style:language-asian="lt" style:country-asian="LT"/>
    </style:style>
    <style:style style:name="TableCell3294" style:family="table-cell">
      <style:table-cell-properties fo:border="none" fo:padding-top="0in" fo:padding-left="0.0277in" fo:padding-bottom="0in" fo:padding-right="0.0277in"/>
    </style:style>
    <style:style style:name="P3295" style:parent-style-name="Normal" style:family="paragraph">
      <style:paragraph-properties style:snap-to-layout-grid="false" fo:text-align="justify" fo:text-indent="0.4923in"/>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text-position="super 66.6%" style:language-asian="lt" style:country-asian="LT"/>
    </style:style>
    <style:style style:name="TableCell3298" style:family="table-cell">
      <style:table-cell-properties fo:border="none" fo:padding-top="0in" fo:padding-left="0.0277in" fo:padding-bottom="0in" fo:padding-right="0.0277in"/>
    </style:style>
    <style:style style:name="P3299" style:parent-style-name="Normal" style:family="paragraph">
      <style:paragraph-properties style:snap-to-layout-grid="false" fo:text-align="justify" fo:text-indent="0.4923in"/>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text-position="super 66.6%" style:language-asian="lt" style:country-asian="LT"/>
    </style:style>
    <style:style style:name="TableCell3302" style:family="table-cell">
      <style:table-cell-properties fo:border="none" fo:padding-top="0in" fo:padding-left="0.0277in" fo:padding-bottom="0in" fo:padding-right="0.0277in"/>
    </style:style>
    <style:style style:name="P3303" style:parent-style-name="Normal" style:family="paragraph">
      <style:paragraph-properties style:snap-to-layout-grid="false" fo:text-align="justify" fo:text-indent="0.4923in"/>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text-position="super 66.6%" style:language-asian="lt" style:country-asian="LT"/>
    </style:style>
    <style:style style:name="TableRow3306" style:family="table-row">
      <style:table-row-properties style:min-row-height="0.0159in" style:use-optimal-row-height="false" fo:keep-together="always"/>
    </style:style>
    <style:style style:name="TableCell3307" style:family="table-cell">
      <style:table-cell-properties fo:border="none" fo:padding-top="0in" fo:padding-left="0.0277in" fo:padding-bottom="0in" fo:padding-right="0.0277in"/>
    </style:style>
    <style:style style:name="P3308" style:parent-style-name="Normal" style:family="paragraph">
      <style:paragraph-properties style:snap-to-layout-grid="false" fo:text-align="justify" fo:text-indent="0.4923in"/>
      <style:text-properties fo:color="#000000" style:language-asian="lt" style:country-asian="LT"/>
    </style:style>
    <style:style style:name="TableCell3309" style:family="table-cell">
      <style:table-cell-properties fo:border="none" fo:padding-top="0in" fo:padding-left="0.0277in" fo:padding-bottom="0in" fo:padding-right="0.0277in"/>
    </style:style>
    <style:style style:name="P3310" style:parent-style-name="Normal" style:family="paragraph">
      <style:paragraph-properties style:snap-to-layout-grid="false" fo:text-align="justify" fo:text-indent="0.4923in"/>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text-position="super 66.6%" style:language-asian="lt" style:country-asian="LT"/>
    </style:style>
    <style:style style:name="TableCell3313" style:family="table-cell">
      <style:table-cell-properties fo:border="none" fo:padding-top="0in" fo:padding-left="0.0277in" fo:padding-bottom="0in" fo:padding-right="0.0277in"/>
    </style:style>
    <style:style style:name="P3314" style:parent-style-name="Normal" style:family="paragraph">
      <style:paragraph-properties style:snap-to-layout-grid="false" fo:text-align="justify" fo:text-indent="0.4923in"/>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text-position="super 66.6%" style:language-asian="lt" style:country-asian="LT"/>
    </style:style>
    <style:style style:name="TableCell3317" style:family="table-cell">
      <style:table-cell-properties fo:border="none" fo:padding-top="0in" fo:padding-left="0.0277in" fo:padding-bottom="0in" fo:padding-right="0.0277in"/>
    </style:style>
    <style:style style:name="P3318" style:parent-style-name="Normal" style:family="paragraph">
      <style:paragraph-properties style:snap-to-layout-grid="false" fo:text-align="justify" fo:text-indent="0.4923in"/>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text-position="super 66.6%" style:language-asian="lt" style:country-asian="LT"/>
    </style:style>
    <style:style style:name="TableCell3321" style:family="table-cell">
      <style:table-cell-properties fo:border="none" fo:padding-top="0in" fo:padding-left="0.0277in" fo:padding-bottom="0in" fo:padding-right="0.0277in"/>
    </style:style>
    <style:style style:name="P3322" style:parent-style-name="Normal" style:family="paragraph">
      <style:paragraph-properties style:snap-to-layout-grid="false" fo:text-align="justify" fo:text-indent="0.4923in"/>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text-position="super 66.6%" style:language-asian="lt" style:country-asian="LT"/>
    </style:style>
    <style:style style:name="TableCell3325" style:family="table-cell">
      <style:table-cell-properties fo:border="none" fo:padding-top="0in" fo:padding-left="0.0277in" fo:padding-bottom="0in" fo:padding-right="0.0277in"/>
    </style:style>
    <style:style style:name="P3326" style:parent-style-name="Normal" style:family="paragraph">
      <style:paragraph-properties style:snap-to-layout-grid="false" fo:text-align="justify" fo:text-indent="0.4923in"/>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text-position="super 66.6%" style:language-asian="lt" style:country-asian="LT"/>
    </style:style>
    <style:style style:name="TableCell3329" style:family="table-cell">
      <style:table-cell-properties fo:border="none" fo:padding-top="0in" fo:padding-left="0.0277in" fo:padding-bottom="0in" fo:padding-right="0.0277in"/>
    </style:style>
    <style:style style:name="P3330" style:parent-style-name="Normal" style:family="paragraph">
      <style:paragraph-properties style:snap-to-layout-grid="false" fo:text-align="justify" fo:text-indent="0.4923in"/>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text-position="super 66.6%" style:language-asian="lt" style:country-asian="LT"/>
    </style:style>
    <style:style style:name="TableRow3333" style:family="table-row">
      <style:table-row-properties style:min-row-height="0.0159in" style:use-optimal-row-height="false" fo:keep-together="always"/>
    </style:style>
    <style:style style:name="TableCell3334" style:family="table-cell">
      <style:table-cell-properties fo:border="none" fo:padding-top="0in" fo:padding-left="0.0277in" fo:padding-bottom="0in" fo:padding-right="0.0277in"/>
    </style:style>
    <style:style style:name="P3335" style:parent-style-name="Normal" style:family="paragraph">
      <style:paragraph-properties style:snap-to-layout-grid="false" fo:text-align="justify" fo:text-indent="0.4923in"/>
      <style:text-properties fo:color="#000000" style:language-asian="lt" style:country-asian="LT"/>
    </style:style>
    <style:style style:name="TableCell3336" style:family="table-cell">
      <style:table-cell-properties fo:border="none" fo:padding-top="0in" fo:padding-left="0.0277in" fo:padding-bottom="0in" fo:padding-right="0.0277in"/>
    </style:style>
    <style:style style:name="P3337" style:parent-style-name="Normal" style:family="paragraph">
      <style:paragraph-properties style:snap-to-layout-grid="false" fo:text-align="justify" fo:text-indent="0.4923in"/>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text-position="super 66.6%" style:language-asian="lt" style:country-asian="LT"/>
    </style:style>
    <style:style style:name="TableCell3340" style:family="table-cell">
      <style:table-cell-properties fo:border="none" fo:padding-top="0in" fo:padding-left="0.0277in" fo:padding-bottom="0in" fo:padding-right="0.0277in"/>
    </style:style>
    <style:style style:name="P3341" style:parent-style-name="Normal" style:family="paragraph">
      <style:paragraph-properties style:snap-to-layout-grid="false" fo:text-align="justify" fo:text-indent="0.4923in"/>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text-position="super 66.6%" style:language-asian="lt" style:country-asian="LT"/>
    </style:style>
    <style:style style:name="TableCell3344" style:family="table-cell">
      <style:table-cell-properties fo:border="none" fo:padding-top="0in" fo:padding-left="0.0277in" fo:padding-bottom="0in" fo:padding-right="0.0277in"/>
    </style:style>
    <style:style style:name="P3345" style:parent-style-name="Normal" style:family="paragraph">
      <style:paragraph-properties style:snap-to-layout-grid="false" fo:text-align="justify" fo:text-indent="0.4923in"/>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text-position="super 66.6%" style:language-asian="lt" style:country-asian="LT"/>
    </style:style>
    <style:style style:name="TableCell3348" style:family="table-cell">
      <style:table-cell-properties fo:border="none" fo:padding-top="0in" fo:padding-left="0.0277in" fo:padding-bottom="0in" fo:padding-right="0.0277in"/>
    </style:style>
    <style:style style:name="P3349" style:parent-style-name="Normal" style:family="paragraph">
      <style:paragraph-properties style:snap-to-layout-grid="false" fo:text-align="justify" fo:text-indent="0.4923in"/>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text-position="super 66.6%" style:language-asian="lt" style:country-asian="LT"/>
    </style:style>
    <style:style style:name="TableCell3352" style:family="table-cell">
      <style:table-cell-properties fo:border="none" fo:padding-top="0in" fo:padding-left="0.0277in" fo:padding-bottom="0in" fo:padding-right="0.0277in"/>
    </style:style>
    <style:style style:name="P3353" style:parent-style-name="Normal" style:family="paragraph">
      <style:paragraph-properties style:snap-to-layout-grid="false" fo:text-align="justify" fo:text-indent="0.4923in"/>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text-position="super 66.6%" style:language-asian="lt" style:country-asian="LT"/>
    </style:style>
    <style:style style:name="TableCell3356" style:family="table-cell">
      <style:table-cell-properties fo:border="none" fo:padding-top="0in" fo:padding-left="0.0277in" fo:padding-bottom="0in" fo:padding-right="0.0277in"/>
    </style:style>
    <style:style style:name="P3357" style:parent-style-name="Normal" style:family="paragraph">
      <style:paragraph-properties style:snap-to-layout-grid="false" fo:text-align="justify" fo:text-indent="0.4923in"/>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text-position="super 66.6%"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none" fo:padding-top="0in" fo:padding-left="0.0277in" fo:padding-bottom="0in" fo:padding-right="0.0277in"/>
    </style:style>
    <style:style style:name="P3362" style:parent-style-name="Normal" style:family="paragraph">
      <style:paragraph-properties style:snap-to-layout-grid="false" fo:text-align="justify" fo:text-indent="0.4923in"/>
      <style:text-properties fo:color="#000000" style:language-asian="lt" style:country-asian="LT"/>
    </style:style>
    <style:style style:name="TableCell3363" style:family="table-cell">
      <style:table-cell-properties fo:border="none" fo:padding-top="0in" fo:padding-left="0.0277in" fo:padding-bottom="0in" fo:padding-right="0.0277in"/>
    </style:style>
    <style:style style:name="P3364" style:parent-style-name="Normal" style:family="paragraph">
      <style:paragraph-properties style:snap-to-layout-grid="false" fo:text-align="justify" fo:text-indent="0.4923in"/>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text-position="super 66.6%" style:language-asian="lt" style:country-asian="LT"/>
    </style:style>
    <style:style style:name="TableCell3367" style:family="table-cell">
      <style:table-cell-properties fo:border="none" fo:padding-top="0in" fo:padding-left="0.0277in" fo:padding-bottom="0in" fo:padding-right="0.0277in"/>
    </style:style>
    <style:style style:name="P3368" style:parent-style-name="Normal" style:family="paragraph">
      <style:paragraph-properties style:snap-to-layout-grid="false" fo:text-align="justify" fo:text-indent="0.4923in"/>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text-position="super 66.6%" style:language-asian="lt" style:country-asian="LT"/>
    </style:style>
    <style:style style:name="TableCell3371" style:family="table-cell">
      <style:table-cell-properties fo:border="none" fo:padding-top="0in" fo:padding-left="0.0277in" fo:padding-bottom="0in" fo:padding-right="0.0277in"/>
    </style:style>
    <style:style style:name="P3372" style:parent-style-name="Normal" style:family="paragraph">
      <style:paragraph-properties style:snap-to-layout-grid="false" fo:text-align="justify" fo:text-indent="0.4923in"/>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text-position="super 66.6%" style:language-asian="lt" style:country-asian="LT"/>
    </style:style>
    <style:style style:name="TableCell3375" style:family="table-cell">
      <style:table-cell-properties fo:border="none" fo:padding-top="0in" fo:padding-left="0.0277in" fo:padding-bottom="0in" fo:padding-right="0.0277in"/>
    </style:style>
    <style:style style:name="P3376" style:parent-style-name="Normal" style:family="paragraph">
      <style:paragraph-properties style:snap-to-layout-grid="false" fo:text-align="justify" fo:text-indent="0.4923in"/>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text-position="super 66.6%" style:language-asian="lt" style:country-asian="LT"/>
    </style:style>
    <style:style style:name="TableCell3379" style:family="table-cell">
      <style:table-cell-properties fo:border="none" fo:padding-top="0in" fo:padding-left="0.0277in" fo:padding-bottom="0in" fo:padding-right="0.0277in"/>
    </style:style>
    <style:style style:name="P3380" style:parent-style-name="Normal" style:family="paragraph">
      <style:paragraph-properties style:snap-to-layout-grid="false" fo:text-align="justify" fo:text-indent="0.4923in"/>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text-position="super 66.6%" style:language-asian="lt" style:country-asian="LT"/>
    </style:style>
    <style:style style:name="TableCell3383" style:family="table-cell">
      <style:table-cell-properties fo:border="none" fo:padding-top="0in" fo:padding-left="0.0277in" fo:padding-bottom="0in" fo:padding-right="0.0277in"/>
    </style:style>
    <style:style style:name="P3384" style:parent-style-name="Normal" style:family="paragraph">
      <style:paragraph-properties style:snap-to-layout-grid="false" fo:text-align="justify" fo:text-indent="0.4923in"/>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text-position="super 66.6%" style:language-asian="lt" style:country-asian="LT"/>
    </style:style>
    <style:style style:name="P3387" style:parent-style-name="Normal" style:family="paragraph">
      <style:paragraph-properties style:snap-to-layout-grid="false" fo:text-align="justify" fo:text-indent="0.4923in"/>
      <style:text-properties fo:color="#000000" style:language-asian="lt" style:country-asian="LT"/>
    </style:style>
    <style:style style:name="P3388" style:parent-style-name="Normal" style:family="paragraph">
      <style:paragraph-properties style:snap-to-layout-grid="false" fo:text-align="justify" fo:text-indent="0.4923in"/>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font-style="italic" style:font-style-asian="italic" style:font-style-complex="italic" fo:color="#000000" style:language-asian="lt" style:country-asian="LT"/>
    </style:style>
    <style:style style:name="T3391" style:parent-style-name="DefaultParagraphFont" style:family="text">
      <style:text-properties fo:font-style="italic" style:font-style-asian="italic" style:font-style-complex="italic" fo:color="#000000" style:text-position="super 66.6%" style:language-asian="lt" style:country-asian="LT"/>
    </style:style>
    <style:style style:name="T3392" style:parent-style-name="DefaultParagraphFont" style:family="text">
      <style:text-properties fo:font-style="italic" style:font-style-asian="italic" style:font-style-complex="italic" fo:color="#000000" style:language-asian="lt" style:country-asian="LT"/>
    </style:style>
    <style:style style:name="P3393" style:parent-style-name="Normal" style:family="paragraph">
      <style:paragraph-properties style:snap-to-layout-grid="false" fo:text-align="justify" fo:text-indent="0.4923in"/>
      <style:text-properties fo:color="#000000" style:language-asian="lt" style:country-asian="LT"/>
    </style:style>
    <style:style style:name="TableColumn3395" style:family="table-column">
      <style:table-column-properties style:column-width="0.8611in" style:use-optimal-column-width="false"/>
    </style:style>
    <style:style style:name="TableColumn3396" style:family="table-column">
      <style:table-column-properties style:column-width="0.9062in" style:use-optimal-column-width="false"/>
    </style:style>
    <style:style style:name="TableColumn3397" style:family="table-column">
      <style:table-column-properties style:column-width="0.9062in" style:use-optimal-column-width="false"/>
    </style:style>
    <style:style style:name="TableColumn3398" style:family="table-column">
      <style:table-column-properties style:column-width="0.9062in" style:use-optimal-column-width="false"/>
    </style:style>
    <style:style style:name="TableColumn3399" style:family="table-column">
      <style:table-column-properties style:column-width="0.9062in" style:use-optimal-column-width="false"/>
    </style:style>
    <style:style style:name="TableColumn3400" style:family="table-column">
      <style:table-column-properties style:column-width="0.9062in" style:use-optimal-column-width="false"/>
    </style:style>
    <style:style style:name="TableColumn3401" style:family="table-column">
      <style:table-column-properties style:column-width="0.9062in" style:use-optimal-column-width="false"/>
    </style:style>
    <style:style style:name="Table3394" style:family="table">
      <style:table-properties style:width="6.2986in" fo:margin-left="0in" table:align="left"/>
    </style:style>
    <style:style style:name="TableRow3402" style:family="table-row">
      <style:table-row-properties style:min-row-height="0.0159in" style:use-optimal-row-height="false" fo:keep-together="always"/>
    </style:style>
    <style:style style:name="TableCell3403" style:family="table-cell">
      <style:table-cell-properties fo:border="none" fo:padding-top="0in" fo:padding-left="0.0277in" fo:padding-bottom="0in" fo:padding-right="0.0277in"/>
    </style:style>
    <style:style style:name="P3404" style:parent-style-name="Normal" style:family="paragraph">
      <style:paragraph-properties style:snap-to-layout-grid="false" fo:text-indent="0.4923in"/>
    </style:style>
    <style:style style:name="T340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406" style:parent-style-name="DefaultParagraphFont" style:family="text">
      <style:text-properties fo:color="#000000" style:language-asian="lt" style:country-asian="LT"/>
    </style:style>
    <style:style style:name="TableCell3407" style:family="table-cell">
      <style:table-cell-properties fo:border="none" fo:padding-top="0in" fo:padding-left="0.0277in" fo:padding-bottom="0in" fo:padding-right="0.0277in"/>
    </style:style>
    <style:style style:name="P3408" style:parent-style-name="Normal" style:family="paragraph">
      <style:paragraph-properties style:snap-to-layout-grid="false" fo:text-indent="0.4923in"/>
      <style:text-properties fo:color="#000000"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none" fo:padding-top="0in" fo:padding-left="0.0277in" fo:padding-bottom="0in" fo:padding-right="0.0277in"/>
    </style:style>
    <style:style style:name="P3411" style:parent-style-name="Normal" style:family="paragraph">
      <style:paragraph-properties style:snap-to-layout-grid="false" fo:text-indent="0.4923in"/>
      <style:text-properties fo:color="#000000" style:language-asian="lt" style:country-asian="LT"/>
    </style:style>
    <style:style style:name="TableCell3412" style:family="table-cell">
      <style:table-cell-properties fo:border="none" fo:padding-top="0in" fo:padding-left="0.0277in" fo:padding-bottom="0in" fo:padding-right="0.0277in"/>
    </style:style>
    <style:style style:name="P3413" style:parent-style-name="Normal" style:family="paragraph">
      <style:paragraph-properties style:snap-to-layout-grid="false" fo:text-indent="0.4923in"/>
      <style:text-properties fo:color="#000000" style:language-asian="lt" style:country-asian="LT"/>
    </style:style>
    <style:style style:name="TableCell3414" style:family="table-cell">
      <style:table-cell-properties fo:border="none" fo:padding-top="0in" fo:padding-left="0.0277in" fo:padding-bottom="0in" fo:padding-right="0.0277in"/>
    </style:style>
    <style:style style:name="P3415" style:parent-style-name="Normal" style:family="paragraph">
      <style:paragraph-properties style:snap-to-layout-grid="false" fo:text-indent="0.4923in"/>
      <style:text-properties fo:color="#000000" style:language-asian="lt" style:country-asian="LT"/>
    </style:style>
    <style:style style:name="TableCell3416" style:family="table-cell">
      <style:table-cell-properties fo:border="none" fo:padding-top="0in" fo:padding-left="0.0277in" fo:padding-bottom="0in" fo:padding-right="0.0277in"/>
    </style:style>
    <style:style style:name="P3417" style:parent-style-name="Normal" style:family="paragraph">
      <style:paragraph-properties style:snap-to-layout-grid="false" fo:text-indent="0.4923in"/>
      <style:text-properties fo:color="#000000" style:language-asian="lt" style:country-asian="LT"/>
    </style:style>
    <style:style style:name="TableCell3418" style:family="table-cell">
      <style:table-cell-properties fo:border="none" fo:padding-top="0in" fo:padding-left="0.0277in" fo:padding-bottom="0in" fo:padding-right="0.0277in"/>
    </style:style>
    <style:style style:name="P3419" style:parent-style-name="Normal" style:family="paragraph">
      <style:paragraph-properties style:snap-to-layout-grid="false" fo:text-indent="0.4923in"/>
      <style:text-properties fo:color="#000000" style:language-asian="lt" style:country-asian="LT"/>
    </style:style>
    <style:style style:name="TableCell3420" style:family="table-cell">
      <style:table-cell-properties fo:border="none" fo:padding-top="0in" fo:padding-left="0.0277in" fo:padding-bottom="0in" fo:padding-right="0.0277in"/>
    </style:style>
    <style:style style:name="P3421" style:parent-style-name="Normal" style:family="paragraph">
      <style:paragraph-properties style:snap-to-layout-grid="false" fo:text-indent="0.4923in"/>
      <style:text-properties fo:color="#000000" style:language-asian="lt" style:country-asian="LT"/>
    </style:style>
    <style:style style:name="TableCell3422" style:family="table-cell">
      <style:table-cell-properties fo:border="none" fo:padding-top="0in" fo:padding-left="0.0277in" fo:padding-bottom="0in" fo:padding-right="0.0277in"/>
    </style:style>
    <style:style style:name="P3423" style:parent-style-name="Normal" style:family="paragraph">
      <style:paragraph-properties style:snap-to-layout-grid="false" fo:text-indent="0.4923in"/>
      <style:text-properties fo:color="#000000"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none" fo:padding-top="0in" fo:padding-left="0.0277in" fo:padding-bottom="0in" fo:padding-right="0.0277in"/>
    </style:style>
    <style:style style:name="P3426" style:parent-style-name="Normal" style:family="paragraph">
      <style:paragraph-properties style:snap-to-layout-grid="false" fo:text-indent="0.4923in"/>
      <style:text-properties fo:color="#000000" style:language-asian="lt" style:country-asian="LT"/>
    </style:style>
    <style:style style:name="TableCell3427" style:family="table-cell">
      <style:table-cell-properties fo:border="none" fo:padding-top="0in" fo:padding-left="0.0277in" fo:padding-bottom="0in" fo:padding-right="0.0277in"/>
    </style:style>
    <style:style style:name="P3428" style:parent-style-name="Normal" style:family="paragraph">
      <style:paragraph-properties style:snap-to-layout-grid="false" fo:text-indent="0.4923in"/>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text-position="super 66.6%" style:language-asian="lt" style:country-asian="LT"/>
    </style:style>
    <style:style style:name="TableCell3431" style:family="table-cell">
      <style:table-cell-properties fo:border="none" fo:padding-top="0in" fo:padding-left="0.0277in" fo:padding-bottom="0in" fo:padding-right="0.0277in"/>
    </style:style>
    <style:style style:name="P3432" style:parent-style-name="Normal" style:family="paragraph">
      <style:paragraph-properties style:snap-to-layout-grid="false" fo:text-indent="0.4923in"/>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text-position="super 66.6%" style:language-asian="lt" style:country-asian="LT"/>
    </style:style>
    <style:style style:name="TableCell3435" style:family="table-cell">
      <style:table-cell-properties fo:border="none" fo:padding-top="0in" fo:padding-left="0.0277in" fo:padding-bottom="0in" fo:padding-right="0.0277in"/>
    </style:style>
    <style:style style:name="P3436" style:parent-style-name="Normal" style:family="paragraph">
      <style:paragraph-properties style:snap-to-layout-grid="false" fo:text-indent="0.4923in"/>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text-position="super 66.6%" style:language-asian="lt" style:country-asian="LT"/>
    </style:style>
    <style:style style:name="TableCell3439" style:family="table-cell">
      <style:table-cell-properties fo:border="none" fo:padding-top="0in" fo:padding-left="0.0277in" fo:padding-bottom="0in" fo:padding-right="0.0277in"/>
    </style:style>
    <style:style style:name="P3440" style:parent-style-name="Normal" style:family="paragraph">
      <style:paragraph-properties style:snap-to-layout-grid="false" fo:text-indent="0.4923in"/>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text-position="super 66.6%" style:language-asian="lt" style:country-asian="LT"/>
    </style:style>
    <style:style style:name="TableCell3443" style:family="table-cell">
      <style:table-cell-properties fo:border="none" fo:padding-top="0in" fo:padding-left="0.0277in" fo:padding-bottom="0in" fo:padding-right="0.0277in"/>
    </style:style>
    <style:style style:name="P3444" style:parent-style-name="Normal" style:family="paragraph">
      <style:paragraph-properties style:snap-to-layout-grid="false" fo:text-indent="0.4923in"/>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text-position="super 66.6%" style:language-asian="lt" style:country-asian="LT"/>
    </style:style>
    <style:style style:name="TableCell3447" style:family="table-cell">
      <style:table-cell-properties fo:border="none" fo:padding-top="0in" fo:padding-left="0.0277in" fo:padding-bottom="0in" fo:padding-right="0.0277in"/>
    </style:style>
    <style:style style:name="P3448" style:parent-style-name="Normal" style:family="paragraph">
      <style:paragraph-properties style:snap-to-layout-grid="false" fo:text-indent="0.4923in"/>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text-position="super 66.6%" style:language-asian="lt" style:country-asian="LT"/>
    </style:style>
    <style:style style:name="TableRow3451" style:family="table-row">
      <style:table-row-properties style:min-row-height="0.0159in" style:use-optimal-row-height="false" fo:keep-together="always"/>
    </style:style>
    <style:style style:name="TableCell3452" style:family="table-cell">
      <style:table-cell-properties fo:border="none" fo:padding-top="0in" fo:padding-left="0.0277in" fo:padding-bottom="0in" fo:padding-right="0.0277in"/>
    </style:style>
    <style:style style:name="P3453" style:parent-style-name="Normal" style:family="paragraph">
      <style:paragraph-properties style:snap-to-layout-grid="false" fo:text-indent="0.4923in"/>
      <style:text-properties fo:color="#000000" style:language-asian="lt" style:country-asian="LT"/>
    </style:style>
    <style:style style:name="TableCell3454" style:family="table-cell">
      <style:table-cell-properties fo:border="none" fo:padding-top="0in" fo:padding-left="0.0277in" fo:padding-bottom="0in" fo:padding-right="0.0277in"/>
    </style:style>
    <style:style style:name="P3455" style:parent-style-name="Normal" style:family="paragraph">
      <style:paragraph-properties style:snap-to-layout-grid="false" fo:text-indent="0.4923in"/>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text-position="super 66.6%" style:language-asian="lt" style:country-asian="LT"/>
    </style:style>
    <style:style style:name="TableCell3458" style:family="table-cell">
      <style:table-cell-properties fo:border="none" fo:padding-top="0in" fo:padding-left="0.0277in" fo:padding-bottom="0in" fo:padding-right="0.0277in"/>
    </style:style>
    <style:style style:name="P3459" style:parent-style-name="Normal" style:family="paragraph">
      <style:paragraph-properties style:snap-to-layout-grid="false" fo:text-indent="0.4923in"/>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text-position="super 66.6%" style:language-asian="lt" style:country-asian="LT"/>
    </style:style>
    <style:style style:name="TableCell3462" style:family="table-cell">
      <style:table-cell-properties fo:border="none" fo:padding-top="0in" fo:padding-left="0.0277in" fo:padding-bottom="0in" fo:padding-right="0.0277in"/>
    </style:style>
    <style:style style:name="P3463" style:parent-style-name="Normal" style:family="paragraph">
      <style:paragraph-properties style:snap-to-layout-grid="false" fo:text-indent="0.4923in"/>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text-position="super 66.6%" style:language-asian="lt" style:country-asian="LT"/>
    </style:style>
    <style:style style:name="TableCell3466" style:family="table-cell">
      <style:table-cell-properties fo:border="none" fo:padding-top="0in" fo:padding-left="0.0277in" fo:padding-bottom="0in" fo:padding-right="0.0277in"/>
    </style:style>
    <style:style style:name="P3467" style:parent-style-name="Normal" style:family="paragraph">
      <style:paragraph-properties style:snap-to-layout-grid="false" fo:text-indent="0.4923in"/>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text-position="super 66.6%" style:language-asian="lt" style:country-asian="LT"/>
    </style:style>
    <style:style style:name="TableCell3470" style:family="table-cell">
      <style:table-cell-properties fo:border="none" fo:padding-top="0in" fo:padding-left="0.0277in" fo:padding-bottom="0in" fo:padding-right="0.0277in"/>
    </style:style>
    <style:style style:name="P3471" style:parent-style-name="Normal" style:family="paragraph">
      <style:paragraph-properties style:snap-to-layout-grid="false" fo:text-indent="0.4923in"/>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text-position="super 66.6%" style:language-asian="lt" style:country-asian="LT"/>
    </style:style>
    <style:style style:name="TableCell3474" style:family="table-cell">
      <style:table-cell-properties fo:border="none" fo:padding-top="0in" fo:padding-left="0.0277in" fo:padding-bottom="0in" fo:padding-right="0.0277in"/>
    </style:style>
    <style:style style:name="P3475" style:parent-style-name="Normal" style:family="paragraph">
      <style:paragraph-properties style:snap-to-layout-grid="false" fo:text-indent="0.4923in"/>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text-position="super 66.6%"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none" fo:padding-top="0in" fo:padding-left="0.0277in" fo:padding-bottom="0in" fo:padding-right="0.0277in"/>
    </style:style>
    <style:style style:name="P3480" style:parent-style-name="Normal" style:family="paragraph">
      <style:paragraph-properties style:snap-to-layout-grid="false" fo:text-indent="0.4923in"/>
      <style:text-properties fo:color="#000000" style:language-asian="lt" style:country-asian="LT"/>
    </style:style>
    <style:style style:name="TableCell3481" style:family="table-cell">
      <style:table-cell-properties fo:border="none" fo:padding-top="0in" fo:padding-left="0.0277in" fo:padding-bottom="0in" fo:padding-right="0.0277in"/>
    </style:style>
    <style:style style:name="P3482" style:parent-style-name="Normal" style:family="paragraph">
      <style:paragraph-properties style:snap-to-layout-grid="false" fo:text-indent="0.4923in"/>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text-position="super 66.6%" style:language-asian="lt" style:country-asian="LT"/>
    </style:style>
    <style:style style:name="TableCell3485" style:family="table-cell">
      <style:table-cell-properties fo:border="none" fo:padding-top="0in" fo:padding-left="0.0277in" fo:padding-bottom="0in" fo:padding-right="0.0277in"/>
    </style:style>
    <style:style style:name="P3486" style:parent-style-name="Normal" style:family="paragraph">
      <style:paragraph-properties style:snap-to-layout-grid="false" fo:text-indent="0.4923in"/>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text-position="super 66.6%" style:language-asian="lt" style:country-asian="LT"/>
    </style:style>
    <style:style style:name="TableCell3489" style:family="table-cell">
      <style:table-cell-properties fo:border="none" fo:padding-top="0in" fo:padding-left="0.0277in" fo:padding-bottom="0in" fo:padding-right="0.0277in"/>
    </style:style>
    <style:style style:name="P3490" style:parent-style-name="Normal" style:family="paragraph">
      <style:paragraph-properties style:snap-to-layout-grid="false" fo:text-indent="0.4923in"/>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text-position="super 66.6%" style:language-asian="lt" style:country-asian="LT"/>
    </style:style>
    <style:style style:name="TableCell3493" style:family="table-cell">
      <style:table-cell-properties fo:border="none" fo:padding-top="0in" fo:padding-left="0.0277in" fo:padding-bottom="0in" fo:padding-right="0.0277in"/>
    </style:style>
    <style:style style:name="P3494" style:parent-style-name="Normal" style:family="paragraph">
      <style:paragraph-properties style:snap-to-layout-grid="false" fo:text-indent="0.4923in"/>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text-position="super 66.6%" style:language-asian="lt" style:country-asian="LT"/>
    </style:style>
    <style:style style:name="TableCell3497" style:family="table-cell">
      <style:table-cell-properties fo:border="none" fo:padding-top="0in" fo:padding-left="0.0277in" fo:padding-bottom="0in" fo:padding-right="0.0277in"/>
    </style:style>
    <style:style style:name="P3498" style:parent-style-name="Normal" style:family="paragraph">
      <style:paragraph-properties style:snap-to-layout-grid="false" fo:text-indent="0.4923in"/>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text-position="super 66.6%" style:language-asian="lt" style:country-asian="LT"/>
    </style:style>
    <style:style style:name="TableCell3501" style:family="table-cell">
      <style:table-cell-properties fo:border="none" fo:padding-top="0in" fo:padding-left="0.0277in" fo:padding-bottom="0in" fo:padding-right="0.0277in"/>
    </style:style>
    <style:style style:name="P3502" style:parent-style-name="Normal" style:family="paragraph">
      <style:paragraph-properties style:snap-to-layout-grid="false" fo:text-indent="0.4923in"/>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text-position="super 66.6%"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none" fo:padding-top="0in" fo:padding-left="0.0277in" fo:padding-bottom="0in" fo:padding-right="0.0277in"/>
    </style:style>
    <style:style style:name="P3507" style:parent-style-name="Normal" style:family="paragraph">
      <style:paragraph-properties style:snap-to-layout-grid="false" fo:text-indent="0.4923in"/>
      <style:text-properties fo:color="#000000" style:language-asian="lt" style:country-asian="LT"/>
    </style:style>
    <style:style style:name="TableCell3508" style:family="table-cell">
      <style:table-cell-properties fo:border="none" fo:padding-top="0in" fo:padding-left="0.0277in" fo:padding-bottom="0in" fo:padding-right="0.0277in"/>
    </style:style>
    <style:style style:name="P3509" style:parent-style-name="Normal" style:family="paragraph">
      <style:paragraph-properties style:snap-to-layout-grid="false" fo:text-indent="0.4923in"/>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text-position="super 66.6%" style:language-asian="lt" style:country-asian="LT"/>
    </style:style>
    <style:style style:name="TableCell3512" style:family="table-cell">
      <style:table-cell-properties fo:border="none" fo:padding-top="0in" fo:padding-left="0.0277in" fo:padding-bottom="0in" fo:padding-right="0.0277in"/>
    </style:style>
    <style:style style:name="P3513" style:parent-style-name="Normal" style:family="paragraph">
      <style:paragraph-properties style:snap-to-layout-grid="false" fo:text-indent="0.4923in"/>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text-position="super 66.6%" style:language-asian="lt" style:country-asian="LT"/>
    </style:style>
    <style:style style:name="TableCell3516" style:family="table-cell">
      <style:table-cell-properties fo:border="none" fo:padding-top="0in" fo:padding-left="0.0277in" fo:padding-bottom="0in" fo:padding-right="0.0277in"/>
    </style:style>
    <style:style style:name="P3517" style:parent-style-name="Normal" style:family="paragraph">
      <style:paragraph-properties style:snap-to-layout-grid="false" fo:text-indent="0.4923in"/>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text-position="super 66.6%" style:language-asian="lt" style:country-asian="LT"/>
    </style:style>
    <style:style style:name="TableCell3520" style:family="table-cell">
      <style:table-cell-properties fo:border="none" fo:padding-top="0in" fo:padding-left="0.0277in" fo:padding-bottom="0in" fo:padding-right="0.0277in"/>
    </style:style>
    <style:style style:name="P3521" style:parent-style-name="Normal" style:family="paragraph">
      <style:paragraph-properties style:snap-to-layout-grid="false" fo:text-indent="0.4923in"/>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text-position="super 66.6%" style:language-asian="lt" style:country-asian="LT"/>
    </style:style>
    <style:style style:name="TableCell3524" style:family="table-cell">
      <style:table-cell-properties fo:border="none" fo:padding-top="0in" fo:padding-left="0.0277in" fo:padding-bottom="0in" fo:padding-right="0.0277in"/>
    </style:style>
    <style:style style:name="P3525" style:parent-style-name="Normal" style:family="paragraph">
      <style:paragraph-properties style:snap-to-layout-grid="false" fo:text-indent="0.4923in"/>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text-position="super 66.6%" style:language-asian="lt" style:country-asian="LT"/>
    </style:style>
    <style:style style:name="TableCell3528" style:family="table-cell">
      <style:table-cell-properties fo:border="none" fo:padding-top="0in" fo:padding-left="0.0277in" fo:padding-bottom="0in" fo:padding-right="0.0277in"/>
    </style:style>
    <style:style style:name="P3529" style:parent-style-name="Normal" style:family="paragraph">
      <style:paragraph-properties style:snap-to-layout-grid="false" fo:text-indent="0.4923in"/>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text-position="super 66.6%" style:language-asian="lt" style:country-asian="LT"/>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style:snap-to-layout-grid="false" fo:text-align="justify" fo:text-indent="0.4923in"/>
      <style:text-properties fo:color="#000000" style:language-asian="lt" style:country-asian="LT"/>
    </style:style>
    <style:style style:name="P3534" style:parent-style-name="Normal" style:family="paragraph">
      <style:paragraph-properties style:snap-to-layout-grid="false" fo:text-align="justify" fo:text-indent="0.4923in"/>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font-style="italic" style:font-style-asian="italic" fo:color="#000000" fo:font-size="10pt" style:font-size-asian="10pt" style:language-asian="lt" style:country-asian="LT"/>
    </style:style>
    <style:style style:name="P3537" style:parent-style-name="Normal" style:family="paragraph">
      <style:paragraph-properties style:snap-to-layout-grid="false" fo:text-align="justify" fo:text-indent="0.4923in"/>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font-style="italic" style:font-style-asian="italic" fo:color="#000000" fo:font-size="10pt" style:font-size-asian="10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style:snap-to-layout-grid="false" fo:text-align="justify" fo:text-indent="0.4923in"/>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fo:text-align="justify" fo:text-indent="0.4722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style:snap-to-layout-grid="false" fo:text-align="justify" fo:text-indent="0.4923in"/>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P3562" style:parent-style-name="Normal" style:family="paragraph">
      <style:paragraph-properties style:snap-to-layout-grid="false" fo:text-align="justify" fo:text-indent="0.4923in"/>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text-position="super 66.6%" style:font-size-complex="5.5pt"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style:snap-to-layout-grid="false" fo:text-align="justify" fo:text-indent="0.4923in"/>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font-weight="bold" style:font-weight-asian="bold" style:font-weight-complex="bold"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style:snap-to-layout-grid="false" fo:text-align="justify" fo:text-indent="0.4923in"/>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P3578" style:parent-style-name="Normal" style:family="paragraph">
      <style:paragraph-properties style:snap-to-layout-grid="false" fo:text-align="justify" fo:text-indent="0.4923in"/>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font-weight="bold" style:font-weight-asian="bold" style:font-weight-complex="bold"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P3584" style:parent-style-name="Normal" style:family="paragraph">
      <style:paragraph-properties style:snap-to-layout-grid="false" fo:text-align="justify" fo:text-indent="0.4923in"/>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P3588" style:parent-style-name="Normal" style:family="paragraph">
      <style:paragraph-properties style:snap-to-layout-grid="false" fo:text-align="justify" fo:text-indent="0.4923in"/>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P3591" style:parent-style-name="Normal" style:family="paragraph">
      <style:paragraph-properties fo:text-align="justify" fo:text-indent="0.4722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style:snap-to-layout-grid="false" fo:text-align="justify" fo:text-indent="0.4923in"/>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style:snap-to-layout-grid="false" fo:text-align="justify" fo:text-indent="0.4923in"/>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style:snap-to-layout-grid="false" fo:text-align="justify" fo:text-indent="0.4923in"/>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P3611" style:parent-style-name="Normal" style:family="paragraph">
      <style:paragraph-properties style:snap-to-layout-grid="false" fo:text-align="justify" fo:text-indent="0.4923in"/>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P3615" style:parent-style-name="Normal" style:family="paragraph">
      <style:paragraph-properties style:snap-to-layout-grid="false" fo:text-align="justify" fo:text-indent="0.4923in"/>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style:snap-to-layout-grid="false" fo:text-align="center"/>
    </style:style>
    <style:style style:name="T3619" style:parent-style-name="DefaultParagraphFont" style:family="text">
      <style:text-properties fo:color="#000000" style:font-size-complex="6pt" style:language-asian="lt" style:country-asian="LT"/>
    </style:style>
    <style:style style:name="P3620" style:parent-style-name="Normal" style:family="paragraph">
      <style:paragraph-properties style:snap-to-layout-grid="false" fo:text-align="justify" fo:text-indent="0.4923in"/>
    </style:style>
    <style:style style:name="P3621" style:parent-style-name="Normal" style:family="paragraph">
      <style:paragraph-properties fo:break-before="page" style:snap-to-layout-grid="false" fo:text-indent="3.543in"/>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P3624" style:parent-style-name="Normal" style:family="paragraph">
      <style:paragraph-properties style:snap-to-layout-grid="false" fo:text-align="justify" fo:text-indent="0.4923in"/>
      <style:text-properties fo:color="#000000" style:language-asian="lt" style:country-asian="LT"/>
    </style:style>
    <style:style style:name="P3625" style:parent-style-name="Normal" style:family="paragraph">
      <style:paragraph-properties style:snap-to-layout-grid="false" fo:text-align="center"/>
    </style:style>
    <style:style style:name="T3626" style:parent-style-name="DefaultParagraphFont" style:family="text">
      <style:text-properties fo:font-weight="bold" style:font-weight-asian="bold" style:font-weight-complex="bold" fo:text-transform="uppercase" fo:color="#000000" style:language-asian="lt" style:country-asian="LT"/>
    </style:style>
    <style:style style:name="P3627" style:parent-style-name="Normal" style:family="paragraph">
      <style:paragraph-properties style:snap-to-layout-grid="false" fo:text-align="justify" fo:text-indent="0.4923in"/>
      <style:text-properties fo:color="#000000" style:language-asian="lt" style:country-asian="LT"/>
    </style:style>
    <style:style style:name="P3628" style:parent-style-name="Normal" style:family="paragraph">
      <style:paragraph-properties style:snap-to-layout-grid="false" fo:text-align="justify" fo:text-indent="0.4923in"/>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style:snap-to-layout-grid="false" fo:text-align="justify" fo:text-indent="0.4923in"/>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P3636" style:parent-style-name="Normal" style:family="paragraph">
      <style:paragraph-properties style:snap-to-layout-grid="false" fo:text-align="justify" fo:text-indent="0.4923in"/>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style:snap-to-layout-grid="false" fo:text-align="justify" fo:text-indent="0.4923in"/>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style:snap-to-layout-grid="false" fo:text-align="justify" fo:text-indent="0.4923in"/>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P3647" style:parent-style-name="Normal" style:family="paragraph">
      <style:paragraph-properties style:snap-to-layout-grid="false" fo:text-align="center"/>
    </style:style>
    <style:style style:name="T3648" style:parent-style-name="DefaultParagraphFont" style:family="text">
      <style:text-properties fo:color="#000000" style:font-size-complex="6pt" style:language-asian="lt" style:country-asian="L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widows="0" fo:orphans="0"/>
    </style:style>
  </office:automatic-styles>
  <office:body>
    <office:text text:use-soft-page-breaks="true">
      <text:p text:style-name="P1"><text:span text:style-name="T10">Suvestinė redakcija nuo 2020-08-08</text:span></text:p>
      <text:p text:style-name="P11"/>
      <text:p text:style-name="P12"><text:span text:style-name="T13">Įsakymas paskelbtas: Žin. 2002, Nr.<text:s/></text:span><text:a xlink:href="https://www.e-tar.lt/portal/legalAct.html?documentId=TAR.01C45984CB44" office:target-frame-name="_top" xlink:show="replace"><text:span text:style-name="T14">24-890</text:span></text:a><text:span text:style-name="T15">, i. k. 1012250ISAK00000671</text:span></text:p>
      <text:p text:style-name="P16"/>
      <text:p text:style-name="P17">Nauja redakcija nuo 2016-03-26:</text:p>
      <text:p text:style-name="Normal"><text:span text:style-name="T18">Nr.<text:s/></text:span><text:a xlink:href="https://www.e-tar.lt/portal/legalAct.html?documentId=da11a830f1d011e5989ee743dd0efbb0" office:target-frame-name="_top" xlink:show="replace"><text:span text:style-name="T19">V-385</text:span></text:a><text:span text:style-name="T20">, 2016-03-24, paskelbta TAR 2016-03-25, i. k. 2016-06287</text:span></text:p>
      <text:p text:style-name="P21"/>
      <text:p text:style-name="P22">LIETUVOS RESPUBLIKOS SVEIKATOS APSAUGOS MINISTRAS</text:p>
      <text:p text:style-name="P23"/>
      <text:p text:style-name="P24">ĮSAKYMAS</text:p>
      <text:p text:style-name="P25">DĖL LIETUVOS HIGIENOS NORMOS HN 113:2001 „LAIVAI. HIGIENOS NORMOS IR TAISYKLĖS“ PATVIRTINIMO</text:p>
      <text:p text:style-name="P26"/>
      <text:p text:style-name="P27">2001 m. gruodžio 28 d. Nr. 671</text:p>
      <text:p text:style-name="P28">Vilnius</text:p>
      <text:p text:style-name="P29"/>
      <text:p text:style-name="P30"/>
      <text:p text:style-name="P31"><text:span text:style-name="T32">Vadovaudamasis Lietuvos Respublikos visuomenės sveikatos priežiūros įstatymo 2 straipsnio 12 dalimi ir 16 straipsnio 1 dalimi, Lietuvos Respublikos maisto įst</text:span><text:span text:style-name="T33">atymo 9 straipsnio 2 dalies 1 punktu bei įgyvendindamas 2009 m. vasario 16 d. Tarybos direktyvos 2009/13/EB, įgyvendinančios Europos bendrijos laivų savininkų asociacijų (ECSA) ir Europos transporto darbuotojų federacijos (ETF) sudarytą susitarimą dėl 2006</text:span><text:span text:style-name="T34"><text:s/>m. Konvencijos dėl darbo jūrų laivyboje ir iš dalies keičiančios Direktyvą 1999/63/EB 2016 m. gruodžio 19 d. Tarybos direktyvos (ES) 2017/159, kuria įgyvendinamas 2012 m. gegužės 21 d. Europos Sąjungos žemės ūkio kooperatyvų konfederacijos (COGECA), Europ</text:span><text:span text:style-name="T35">os transporto darbuotojų federacijos (ETF) ir Nacionalinių žvejybos įmonių organizacijų Europos Sąjungos asociacijos („Europêche“) sudarytas Susitarimas dėl 2007 m. Tarptautinės darbo organizacijos konvencijos dėl darbo žvejybos sektoriuje įgyvendinimo, Ta</text:span><text:span text:style-name="T36">rptautinės darbo organizacijos 2006 m. Konvencijos dėl darbo jūrų laivyboje bei Tarptautinės darbo organizacijos 2007 m. Konvencijos dėl darbo žvejybos sektoriuje nuostatas:</text:span><text:s/></text:p>
      <text:p text:style-name="P37">Preambulės pakeitimai:</text:p>
      <text:p text:style-name="P38"><text:span text:style-name="T39">Nr.<text:s/></text:span><text:a xlink:href="https://www.e-tar.lt/portal/legalAct.html?documentId=c2c10870d8a711eaabd5b5599dd4eebe" office:target-frame-name="_top" xlink:show="replace"><text:span text:style-name="T40">V-1806</text:span></text:a><text:span text:style-name="T41">, 2020-08-07, paskelbta TAR 2020-08-07, i. k. 2020-17115</text:span></text:p>
      <text:p text:style-name="Normal"/>
      <text:p text:style-name="P42"><text:span text:style-name="T43">1</text:span><text:span text:style-name="T44">. T v i r t i n u Lietuvos higienos normą HN 113:2001 „Laivai. Higienos normos ir taisyklės“ (pridedama).</text:span></text:p>
      <text:p text:style-name="P45"><text:span text:style-name="T46">2</text:span><text:span text:style-name="T47">. P a v e d u įsakymo vykdymą<text:s/></text:span><text:span text:style-name="T48">kontroliuoti viceministrui pagal veiklos sritį.</text:span></text:p>
      <text:p text:style-name="P49"/>
      <text:p text:style-name="P50"/>
      <text:p text:style-name="P51"/>
      <text:p text:style-name="P52">Sveikatos<text:s/></text:p>
      <text:p text:style-name="P53"><text:span text:style-name="T54">aPSAUGOS Ministras</text:span><text:span text:style-name="T55"><text:tab/>Konstantinas Romualdas Dobrovolskis</text:span></text:p>
      <text:p text:style-name="Normal"/>
      <text:soft-page-break/>
      <text:p text:style-name="P56">PATVIRTINTA</text:p>
      <text:p text:style-name="P65">Lietuvos Respublikos sveikatos apsaugos<text:s/></text:p>
      <text:p text:style-name="P66">ministro 2001 m. gruodžio 28 d.<text:s/></text:p>
      <text:p text:style-name="P67">įsakymu Nr. 671</text:p>
      <text:p text:style-name="P68"/>
      <text:p text:style-name="P69"><text:span text:style-name="T70">LIETUVOS HIGIENOS NORMA HN 113:2001</text:span></text:p>
      <text:p text:style-name="P71"><text:span text:style-name="T72">„LAIVAI. HIGIENOS NORMOS IR TAISYKLĖS“</text:span></text:p>
      <text:p text:style-name="P73"/>
      <text:p text:style-name="P74"><text:span text:style-name="T75">I</text:span><text:span text:style-name="T76">.<text:s/></text:span><text:span text:style-name="T77">SKYRIUS<text:s/></text:span><text:span text:style-name="T78"><text:line-break/>TAIKYMO SRITIS<text:s/></text:span></text:p>
      <text:p text:style-name="P79">Pakeistas skyriaus pavadinimas:</text:p>
      <text:p text:style-name="P80"><text:span text:style-name="T81">Nr.<text:s/></text:span><text:a xlink:href="https://www.e-tar.lt/portal/legalAct.html?documentId=da11a830f1d011e5989ee743dd0efbb0" office:target-frame-name="_top" xlink:show="replace"><text:span text:style-name="T82">V-385</text:span></text:a><text:span text:style-name="T83">, 2016-03-24, paskelbta TAR 2016-03-25, i. k. 2016-06287</text:span></text:p>
      <text:p text:style-name="Normal"/>
      <text:p text:style-name="P84"><text:span text:style-name="T85">1</text:span><text:span text:style-name="T86">. Ši higienos norma taikoma Lietuvos Respublikoje įregistruotiems jūros transportiniams (krovi</text:span><text:span text:style-name="T87">niniams, keleiviniams bei krovininiams-keleiviniams), žvejybos ir vidaus vandenyse plaukiojantiems, taip pat statomiems ir rekonstruojamiems laivams.</text:span></text:p>
      <text:p text:style-name="P88">2. Ši higienos norma privaloma laivų projektavimo, statybos bei remonto organizacijoms, laivų savininkams, valdytojams, kapitonams ir kontrolę vykdančioms institucijoms.<text:s/></text:p>
      <text:p text:style-name="P89">Punkto pakeitimai:</text:p>
      <text:p text:style-name="P90"><text:span text:style-name="T91">Nr.<text:s/></text:span><text:a xlink:href="https://www.e-tar.lt/portal/legalAct.html?documentId=TAR.F1523FC4AB86" office:target-frame-name="_top" xlink:show="replace"><text:span text:style-name="T92">V-117</text:span></text:a><text:span text:style-name="T93">, 2009-02-19, Žin., 2009, Nr. 23-915 (2009-02-28), i. k. 1092250ISAK000V-117</text:span></text:p>
      <text:p text:style-name="Normal"/>
      <text:p text:style-name="P94"><text:span text:style-name="T95">II</text:span><text:span text:style-name="T96">.<text:s/></text:span><text:span text:style-name="T97">SKYRIUS<text:s/></text:span><text:span text:style-name="T98"><text:line-break/>NUORODOS<text:s/></text:span></text:p>
      <text:p text:style-name="P99">Pakeistas skyriaus pavadinimas:</text:p>
      <text:p text:style-name="P100"><text:span text:style-name="T101">Nr.<text:s/></text:span><text:a xlink:href="https://www.e-tar.lt/portal/legalAct.html?documentId=da11a830f1d011e5989ee743dd0efbb0" office:target-frame-name="_top" xlink:show="replace"><text:span text:style-name="T102">V-385</text:span></text:a><text:span text:style-name="T103">, 2016-03-24, paskelbta TAR 2016-03-25, i. k. 2016-06287</text:span></text:p>
      <text:p text:style-name="Normal"/>
      <text:p text:style-name="P104"><text:span text:style-name="T105">3</text:span><text:span text:style-name="T106">. Teisės aktai, į kuriuo</text:span><text:span text:style-name="T107">s šioje higienos normoje pateikiamos nuorodos:</text:span></text:p>
      <text:p text:style-name="P108"><text:span text:style-name="T109">3.1</text:span><text:span text:style-name="T110">. 2004 m. balandžio 29 d. Europos Parlamento ir Tarybos reglamentas (EB) Nr. 852/2004 dėl maisto produktų higienos (OL<text:s/></text:span><text:span text:style-name="T111">2004 specialusis leidimas,<text:s/></text:span><text:span text:style-name="T112">13 skyrius 34 tomas, p. 319) su paskutiniais pakeitimais,<text:s/></text:span><text:span text:style-name="T113">padarytais 2009 m. kovo 11 d. Europos Parlamento ir Tarybos reglamentu (EB) Nr. 219/2009 (OL 2009 L 87, p. 109);</text:span></text:p>
      <text:p text:style-name="P114"><text:span text:style-name="T115">3.2</text:span><text:span text:style-name="T116">. 2004 m. balandžio 29 d. Europos Parlamento ir Tarybos reglamentas (EB) Nr. 853/2004, nustatantis konkrečius gyvūninės kilmės maisto pr</text:span><text:span text:style-name="T117">oduktų higienos reikalavimus (OL<text:s/></text:span><text:span text:style-name="T118">2004 m. specialusis leidimas</text:span><text:span text:style-name="T119">, 3 skyrius, 45 tomas, p. 14), su paskutiniais pakeitimais, padarytais 2014 m. spalio 27 d. Komisijos reglamentu (ES) Nr. 1137/2014 (OL 2014 L 307, p. 28);</text:span></text:p>
      <text:p text:style-name="P120"><text:span text:style-name="T121">3.3</text:span><text:span text:style-name="T122">. 2004 m. gruodžio 22 d. Tarybos</text:span><text:span text:style-name="T123"><text:s/>reglamentas (EB) Nr. 1/2005 dėl gyvūnų apsaugos juos vežant ir atliekant susijusias operacijas, iš dalies keičiantis Direktyvas 64/432/EEB ir 93/119/EB ir Reglamentą (EB) Nr. 1255/97 (OL 2005 L 3, p. 1);</text:span></text:p>
      <text:p text:style-name="P124"><text:span text:style-name="T125">3.4</text:span><text:span text:style-name="T126">. 2009 m. spalio 21 d. Europos Parlamento ir</text:span><text:span text:style-name="T127"><text:s/>Tarybos reglamentas (EB) Nr. 1069/2009, kuriuo nustatomos žmonėms vartoti neskirtų šalutinių gyvūninių produktų ir jų gaminių sveikumo taisyklės ir panaikinamas reglamentas (EB) Nr. 1774/2002 (OL 2009 L 300, p. 1), su paskutiniais pakeitimais, padarytais<text:s/></text:span><text:span text:style-name="T128">2013 m. gruodžio 17 d. Tarybos reglamentu (ES) Nr. 1385/2013 (OL 2013 L 354, p. 86);</text:span></text:p>
      <text:p text:style-name="P129"><text:span text:style-name="T130">3.5</text:span><text:span text:style-name="T131">. Lietuvos Respublikos sveikatos apsaugos ministro 1998 m. lapkričio 27 d. įsakymas Nr. 695 „Dėl Greitai gendančių maisto produktų laikymo taisyklių tvirtinimo“;</text:span></text:p>
      <text:p text:style-name="P132"><text:span text:style-name="T133">3.6</text:span><text:span text:style-name="T134">. Lietuvos Respublikos socialinės apsaugos ir darbo ministro, Lietuvos Respublikos susisiekimo ministro ir Lietuvos Respublikos žemės ūkio ministro 1999 m. birželio 29 d. įsakymas Nr. 55/262/285 „Dėl Bendrųjų saugių ir sveikų darbo sąlygų žvejybos lai</text:span><text:span text:style-name="T135">vuose nuostatų patvirtinimo“;</text:span></text:p>
      <text:p text:style-name="P136"><text:span text:style-name="T137">3.7</text:span><text:span text:style-name="T138">. Lietuvos Respublikos sveikatos apsaugos ministro 2000 m. gegužės 24 d. įsakymas Nr. 277 „Dėl Lietuvos higienos normos HN 98:2014 „Natūralus ir dirbtinis darbo vietų apšvietimas. Apšvietos mažiausios ribinės vertės ir<text:s/></text:span><text:span text:style-name="T139">bendrieji matavimo reikalavimai“ patvirtinimo“;</text:span></text:p>
      <text:p text:style-name="P140"><text:span text:style-name="T141">3.8</text:span><text:span text:style-name="T142">. Lietuvos Respublikos sveikatos apsaugos ministro 2000 m. gegužės 31 d. įsakymas Nr. 301 „Dėl profilaktinių sveikatos tikrinimų sveikatos priežiūros įstaigose“;</text:span></text:p>
      <text:p text:style-name="P143"><text:span text:style-name="T144">3.9</text:span><text:span text:style-name="T145">. Lietuvos Respublikos sveikatos</text:span><text:span text:style-name="T146"><text:s/>apsaugos ministro 2003 m. liepos 23 d. įsakymas Nr. V-455 „Dėl Lietuvos higienos normos HN 24:2017 „Geriamojo vandens saugos ir kokybės reikalavimai“ patvirtinimo“;</text:span><text:s/></text:p>
      <text:p text:style-name="P147">Punkto pakeitimai:</text:p>
      <text:p text:style-name="P148"><text:span text:style-name="T149">Nr.<text:s/></text:span><text:a xlink:href="https://www.e-tar.lt/portal/legalAct.html?documentId=33a15f60fc2611e78bcec397524184ce" office:target-frame-name="_top" xlink:show="replace"><text:span text:style-name="T150">V-49</text:span></text:a><text:span text:style-name="T151">, 2018-01-17, paskelbta TAR 2018-01-18, i. k. 2018-00793</text:span></text:p>
      <text:p text:style-name="Normal"/>
      <text:p text:style-name="P152"><text:span text:style-name="T153">3.10</text:span><text:span text:style-name="T154">. Lietuvos Respublikos sveikatos apsaugos ministro 2003 m. gruodžio 24 d. įsakymas Nr. V-770 „Dėl Lietuvos higienos normos HN 69:2003 „Šiluminis komfortas</text:span><text:span text:style-name="T155"><text:s/>ir pakankama šiluminė aplinka darbo patalpose. Parametrų norminės vertės ir matavimo reikalavimai“ patvirtinimo“;</text:span></text:p>
      <text:p text:style-name="P156"><text:span text:style-name="T157">3.11</text:span><text:span text:style-name="T158">. Lietuvos Respublikos socialinės apsaugos ir darbo ministro ir Lietuvos Respublikos sveikatos apsaugos ministro 2004 m. kovo 2 d. įs</text:span><text:span text:style-name="T159">akymas Nr. A1-55/V-91 „Dėl Darbuotojų apsaugos nuo vibracijos keliamos rizikos nuostatų patvirtinimo“;</text:span></text:p>
      <text:p text:style-name="P160"><text:span text:style-name="T161">3.12</text:span><text:span text:style-name="T162">. Lietuvos Respublikos sveikatos apsaugos ministro 2004 m. gruodžio 9 d. įsakymas Nr. V-895 „Dėl Lietuvos higienos normos HN 105:2004 „Polimerini</text:span><text:span text:style-name="T163">ai statybos produktai ir polimerinės baldinės medžiagos“ patvirtinimo“;</text:span></text:p>
      <text:p text:style-name="P164"><text:span text:style-name="T165">3.13</text:span><text:span text:style-name="T166">. Lietuvos Respublikos socialinės apsaugos ir darbo ministro ir Lietuvos Respublikos sveikatos apsaugos ministro 2005 m. balandžio 15 d. įsakymas Nr. A1-103/V-265 „Dėl<text:s/></text:span><text:span text:style-name="T167">Darbuotojų apsaugos nuo triukšmo keliamos rizikos nuostatų patvirtinimo“;</text:span></text:p>
      <text:p text:style-name="P168"><text:span text:style-name="T169">3.14</text:span><text:span text:style-name="T170">. Lietuvos Respublikos aplinkos ministro 2005 m. birželio 9 d. įsakymas Nr. D1-289 „Dėl statybos techninio reglamento STR 2.09.02:2005 „Šildymas, vėdinimas ir oro kondicionav</text:span><text:span text:style-name="T171">imas“ patvirtinimo“;</text:span></text:p>
      <text:p text:style-name="P172"><text:span text:style-name="T173">3.15</text:span><text:span text:style-name="T174">. Lietuvos Respublikos sveikatos apsaugos ministro 2005 m. liepos 12 d. įsakymas Nr. V-572 „Dėl Lietuvos higienos normos HN 109:2016 „Baseinų visuomenės sveikatos saugos reikalavimai“ patvirtinimo“;</text:span><text:s/></text:p>
      <text:p text:style-name="P175">Punkto pakeitimai:</text:p>
      <text:p text:style-name="P176"><text:span text:style-name="T177">Nr.<text:s/></text:span><text:a xlink:href="https://www.e-tar.lt/portal/legalAct.html?documentId=33a15f60fc2611e78bcec397524184ce" office:target-frame-name="_top" xlink:show="replace"><text:span text:style-name="T178">V-49</text:span></text:a><text:span text:style-name="T179">, 2018-01-17, paskelbta TAR 2018-01-18, i. k. 2018-00793</text:span></text:p>
      <text:p text:style-name="Normal"/>
      <text:p text:style-name="P180"><text:span text:style-name="T181">3.16</text:span><text:span text:style-name="T182">. Lietuvos Respublikos sveikatos apsaugos ministro 2005 m. liepos 21 d. įsakymas Nr. V-595 „</text:span><text:span text:style-name="T183">Dėl Lietuvos higienos normos HN 39:2016 „Pirčių visuomenės sveikatos saugos reikalavimai“ patvirtinimo“;</text:span><text:s/></text:p>
      <text:p text:style-name="P184">Punkto pakeitimai:</text:p>
      <text:p text:style-name="P185"><text:span text:style-name="T186">Nr.<text:s/></text:span><text:a xlink:href="https://www.e-tar.lt/portal/legalAct.html?documentId=33a15f60fc2611e78bcec397524184ce" office:target-frame-name="_top" xlink:show="replace"><text:span text:style-name="T187">V-49</text:span></text:a><text:span text:style-name="T188">, 2018-01-17, paskelbta T</text:span><text:span text:style-name="T189">AR 2018-01-18, i. k. 2018-00793</text:span></text:p>
      <text:p text:style-name="Normal"/>
      <text:p text:style-name="P190"><text:span text:style-name="T191">3.17</text:span><text:span text:style-name="T192">. Lietuvos Respublikos sveikatos apsaugos ministro, Lietuvos Respublikos susisiekimo ministro ir Lietuvos Respublikos socialinės apsaugos ir darbo ministro 2005 m. rugpjūčio 16 d. įsakymas Nr. V-656/3-358/A1-226 „Dė</text:span><text:span text:style-name="T193">l Minimalių medicinos pagalbos teikimo laivuose reikalavimų patvirtinimo“;</text:span><text:s/></text:p>
      <text:p text:style-name="P194">Punkto pakeitimai:</text:p>
      <text:p text:style-name="P195"><text:span text:style-name="T196">Nr.<text:s/></text:span><text:a xlink:href="https://www.e-tar.lt/portal/legalAct.html?documentId=33a15f60fc2611e78bcec397524184ce" office:target-frame-name="_top" xlink:show="replace"><text:span text:style-name="T197">V-49</text:span></text:a><text:span text:style-name="T198">, 2018-01-17, paskelbta TAR 2018-01-18, i. k. 2018-0079</text:span><text:span text:style-name="T199">3</text:span></text:p>
      <text:p text:style-name="Normal"/>
      <text:p text:style-name="P200"><text:span text:style-name="T201">3.18</text:span><text:span text:style-name="T202">. Lietuvos Respublikos sveikatos apsaugos ministro 2005 m. rugsėjo 1 d. įsakymas Nr. V-675 „Dėl Lietuvos higienos normos HN 15:2005 „Maisto higiena“ patvirtinimo“;</text:span></text:p>
      <text:p text:style-name="P203"><text:span text:style-name="T204">3.19</text:span><text:span text:style-name="T205">. Lietuvos Respublikos sveikatos apsaugos ministro 2007 m. rugpjūčio 1 d.</text:span><text:span text:style-name="T206"><text:s/>įsakymas Nr. V-633 „Dėl Lietuvos higienos normos HN 117:2007 „Grožio paslaugų sveikatos saugos reikalavimai“ patvirtinimo“;</text:span></text:p>
      <text:p text:style-name="P207"><text:span text:style-name="T208">3.20</text:span><text:span text:style-name="T209">. Lietuvos Respublikos sveikatos apsaugos ministro 2008 m. sausio 28 d. įsakymas Nr. V-69 „Dėl<text:s/></text:span><text:span text:style-name="T210">Privalomųjų pirmosios pagalbos, higienos įgūdžių, alkoholio, narkotinių ir psichotropinių ar kitų psichiką veikiančių medžiagų vartojimo poveikio žmogaus sveikatai mokymų ir atestavimo tvarkos aprašo ir Asmenų, kuriems privalomas sveikatos ir (ar) pirmosio</text:span><text:span text:style-name="T211">s pagalbos mokymas, profesijų ir veiklos sričių sąrašo, mokymo programų kodų ir mokymo periodiškumo<text:s/></text:span><text:span text:style-name="T212">patvirtinimo“;</text:span><text:s/></text:p>
      <text:soft-page-break/>
      <text:p text:style-name="P213">Punkto pakeitimai:</text:p>
      <text:p text:style-name="P214"><text:span text:style-name="T215">Nr.<text:s/></text:span><text:a xlink:href="https://www.e-tar.lt/portal/legalAct.html?documentId=33a15f60fc2611e78bcec397524184ce" office:target-frame-name="_top" xlink:show="replace"><text:span text:style-name="T216">V-49</text:span></text:a><text:span text:style-name="T217">, 2018-01-17, p</text:span><text:span text:style-name="T218">askelbta TAR 2018-01-18, i. k. 2018-00793</text:span></text:p>
      <text:p text:style-name="Normal"/>
      <text:p text:style-name="P219"><text:span text:style-name="T220">3.21</text:span><text:span text:style-name="T221">. Lietuvos Respublikos sveikatos apsaugos ministro 2009 m. sausio 26 d. įsakymas Nr. V-36 „Dėl Atleidimo nuo laivo higieninių sąlygų kontrolės pažymėjimo / Laivo higieninių sąlygų kontrolės pažymėjimo išda</text:span><text:span text:style-name="T222">vimo tvarkos aprašo patvirtinimo“;</text:span></text:p>
      <text:p text:style-name="P223"><text:span text:style-name="T224">3.22</text:span><text:span text:style-name="T225">. Lietuvos Respublikos sveikatos apsaugos ministro 2009 m. vasario 2 d. įsakymas Nr. V-55 „Dėl Privalomojo profilaktinio aplinkos kenksmingumo pašalinimo (dezinfekcijos, dezinsekcijos, deratizacijos) tvarkos apraš</text:span><text:span text:style-name="T226">o patvirtinimo“;</text:span></text:p>
      <text:p text:style-name="P227"><text:span text:style-name="T228">3.23</text:span><text:span text:style-name="T229">. Lietuvos Respublikos sveikatos apsaugos ministro 2009 m. gruodžio 29 d. įsakymas Nr. V-1081 „Dėl Lietuvos higienos normos HN 42:2009 „Gyvenamųjų ir visuomeninių pastatų patalpų mikroklimatas“ patvirtinimo“;</text:span></text:p>
      <text:p text:style-name="P230"><text:span text:style-name="T231">3.24</text:span><text:span text:style-name="T232">. Lietuvos Res</text:span><text:span text:style-name="T233">publikos sveikatos apsaugos ministro ir Lietuvos Respublikos socialinės apsaugos ir darbo ministro 2011 m. rugsėjo 1 d. įsakymas Nr. V-824/A1-389 „Dėl Lietuvos higienos normos HN 23:2011 „Cheminių medžiagų profesinio poveikio ribiniai dydžiai. Matavimo ir<text:s/></text:span><text:span text:style-name="T234">poveikio vertinimo bendrieji reikalavimai“ patvirtinimo“;</text:span><text:s/></text:p>
      <text:p text:style-name="P235">Punkto pakeitimai:</text:p>
      <text:p text:style-name="P236"><text:span text:style-name="T237">Nr.<text:s/></text:span><text:a xlink:href="https://www.e-tar.lt/portal/legalAct.html?documentId=33a15f60fc2611e78bcec397524184ce" office:target-frame-name="_top" xlink:show="replace"><text:span text:style-name="T238">V-49</text:span></text:a><text:span text:style-name="T239">, 2018-01-17, paskelbta TAR 2018-01-18, i. k. 2018-00793</text:span></text:p>
      <text:p text:style-name="Normal"/>
      <text:p text:style-name="P240"><text:span text:style-name="T241">3.24</text:span><text:span text:style-name="T242">1</text:span><text:span text:style-name="T243">. Lie</text:span><text:span text:style-name="T244">tuvos Respublikos sveikatos apsaugos ministro 2011 m. spalio 17 d. įsakymas Nr. V-910 „Dėl Laivų vaistinėlių išdavimo ir kontrolės tvarkos aprašo patvirtinimo“;</text:span><text:s/></text:p>
      <text:p text:style-name="P245">Papildyta papunkčiu:</text:p>
      <text:p text:style-name="P246"><text:span text:style-name="T247">Nr.<text:s/></text:span><text:a xlink:href="https://www.e-tar.lt/portal/legalAct.html?documentId=33a15f60fc2611e78bcec397524184ce" office:target-frame-name="_top" xlink:show="replace"><text:span text:style-name="T248">V-49</text:span></text:a><text:span text:style-name="T249">, 2018-01-17, paskelbta TAR 2018-01-18, i. k. 2018-00793</text:span></text:p>
      <text:p text:style-name="Normal"/>
      <text:p text:style-name="P250"><text:span text:style-name="T251">3.25</text:span><text:span text:style-name="T252">. Lietuvos Respublikos sveikatos apsaugos ministro 2012 m. sausio 13 d. įsakymas Nr. V-22 „Dėl Lietuvos higienos normos HN 130:2012 „Skalbyklų paslaugų sveik</text:span><text:span text:style-name="T253">atos saugos reikalavimai“ patvirtinimo“;</text:span></text:p>
      <text:p text:style-name="P254"><text:span text:style-name="T255">3.26</text:span><text:span text:style-name="T256">. Lietuvos Respublikos sveikatos apsaugos ministro 2012 m. spalio 19 d. įsakymas Nr. V-946 „Dėl Lietuvos higienos normos HN 47-1:2012 „Sveikatos priežiūros įstaigos. Infekcijų kontrolės reikalavimai“<text:s/></text:span><text:span text:style-name="T257">patvirtinimo“;</text:span></text:p>
      <text:p text:style-name="P258"><text:span text:style-name="T259">3.27</text:span><text:span text:style-name="T260">. Lietuvos Respublikos sveikatos apsaugos ministro 2013 m. gegužės 27 d. įsakymas Nr. V-539 „Dėl Lietuvos higienos normos HN 91:2013 „Žmogaus palaikų laidojimo paslaugų, kremavimo, balzamavimo veiklos visuomenės sveikatos saugos reik</text:span><text:span text:style-name="T261">alavimai“ patvirtinimo“;</text:span></text:p>
      <text:p text:style-name="P262"><text:span text:style-name="T263">3.28</text:span><text:span text:style-name="T264">. Lietuvos Respublikos sveikatos apsaugos ministro 2013 m. gegužės 27 d. įsakymas Nr. V-551 „Dėl Lietuvos higienos normos HN 123:2013 „Sporto klubo paslaugų sveikatos saugos reikalavimai“ patvirtinimo“;</text:span></text:p>
      <text:p text:style-name="P265"><text:span text:style-name="T266">3.29</text:span><text:span text:style-name="T267">. Lietuvos R</text:span><text:span text:style-name="T268">espublikos sveikatos apsaugos ministro 2013 m. liepos 18 d. įsakymas Nr. V-706 „Dėl Lietuvos higienos normos HN 66:2013 „Medicininių atliekų tvarkymo saugos reikalavimai“ patvirtinimo“;</text:span></text:p>
      <text:p text:style-name="P269"><text:span text:style-name="T270">3.30</text:span><text:span text:style-name="T271">. Lietuvos Respublikos sveikatos apsaugos ministro 2015 m. bal</text:span><text:span text:style-name="T272">andžio 22 d. įsakymas Nr. V-516 „Dėl jūrininkams skiriamų maisto produktų paros raciono ir normų patvirtinimo“;</text:span></text:p>
      <text:p text:style-name="P273"><text:span text:style-name="T274">3.31</text:span><text:span text:style-name="T275">. Lietuvos Respublikos socialinės apsaugos ir darbo ministro 2015 m. spalio 30 d. įsakymas Nr. A1-614 „Dėl Darbuotojų apsaugos nuo elekt</text:span><text:span text:style-name="T276">romagnetinių laukų keliamos rizikos nuostatų patvirtinimo“.</text:span><text:s/></text:p>
      <text:p text:style-name="P277">Punkto pakeitimai:</text:p>
      <text:p text:style-name="P278"><text:span text:style-name="T279">Nr.<text:s/></text:span><text:a xlink:href="https://www.e-tar.lt/portal/legalAct.html?documentId=TAR.F1523FC4AB86" office:target-frame-name="_top" xlink:show="replace"><text:span text:style-name="T280">V-117</text:span></text:a><text:span text:style-name="T281">, 2009-02-19, Žin., 2009, Nr. 23-915 (2009-02-28), i. k. 1092250ISAK000V-117</text:span></text:p>
      <text:p text:style-name="P282"><text:span text:style-name="T283">Nr.<text:s/></text:span><text:a xlink:href="https://www.e-tar.lt/portal/legalAct.html?documentId=da11a830f1d011e5989ee743dd0efbb0" office:target-frame-name="_top" xlink:show="replace"><text:span text:style-name="T284">V-385</text:span></text:a><text:span text:style-name="T285">, 2016-03-24, paskelbta TAR 2016-03-25, i. k. 2016-06287</text:span></text:p>
      <text:p text:style-name="Normal"/>
      <text:p text:style-name="P286"><text:span text:style-name="T287">III</text:span><text:span text:style-name="T288">.<text:s/></text:span><text:span text:style-name="T289">SKYRIUS<text:s/></text:span><text:span text:style-name="T290"><text:line-break/>SĄVOKOS IR JŲ APIBRĖŽTYS<text:s/></text:span></text:p>
      <text:p text:style-name="P291">Pakeistas skyriaus pavadinimas:</text:p>
      <text:p text:style-name="P292"><text:span text:style-name="T293">Nr.<text:s/></text:span><text:a xlink:href="https://www.e-tar.lt/portal/legalAct.html?documentId=da11a830f1d011e5989ee743dd0efbb0" office:target-frame-name="_top" xlink:show="replace"><text:span text:style-name="T294">V-385</text:span></text:a><text:span text:style-name="T295">, 2016-03-24, paskelbta TAR 2016-03-25, i. k. 2016-06287</text:span></text:p>
      <text:p text:style-name="Normal"/>
      <text:p text:style-name="P296"><text:span text:style-name="T297">4</text:span><text:span text:style-name="T298">. Šioje higienos normoje vartojamos sąvokos ir jų apibrėžtys:</text:span></text:p>
      <text:p text:style-name="P299"><text:span text:style-name="T300">4.1</text:span><text:span text:style-name="T301">.<text:s/></text:span><text:span text:style-name="T302">kajutkompanija</text:span><text:span text:style-name="T303"><text:s/>–<text:s/></text:span><text:span text:style-name="T304">laivo va</text:span><text:span text:style-name="T305">dovybės pasitarimų, poilsio patalpa</text:span><text:span text:style-name="T306">;</text:span></text:p>
      <text:p text:style-name="P307"><text:span text:style-name="T308">4.2</text:span><text:span text:style-name="T309">.<text:s/></text:span><text:span text:style-name="T310">laivo vadovybė</text:span><text:span text:style-name="T311"><text:s/>– laivo kapitonas ir vadovaujantieji specialistai, nurodyti Lietuvos Respublikos jūrinių laipsnių suteikimo, jūrinio laipsnio diplomų, globalinės jūrų avarinio ryšio saugumo sistemos radijo ryšio</text:span><text:span text:style-name="T312"><text:s/>operatoriaus diplomų, jūrinio laipsnio kvalifikacijos liudijimų, šių dokumentų išdavimo ir pripažinimo patvirtinimų ir specialiųjų liudijimų išdavimo jūrininkams taisyklėse, patvirtintose Lietuvos Respublikos susisiekimo ministro 2005 m. rugpjūčio 8 d. įs</text:span><text:span text:style-name="T313">akymu Nr. 3-355 „Dėl Lietuvos Respublikos jūrinių laipsnių suteikimo, jūrinio laipsnio diplomų, globalinės jūrų avarinio ryšio saugumo sistemos radijo ryšio operatoriaus diplomų, jūrinio laipsnio kvalifikacijos liudijimų, šių dokumentų išdavimo ir pripažin</text:span><text:span text:style-name="T314">imo patvirtinimų ir specialiųjų liudijimų išdavimo jūrininkams taisyklių patvirtinimo“;</text:span></text:p>
      <text:p text:style-name="P315"><text:span text:style-name="T316">4.3</text:span><text:span text:style-name="T317">. kitos šioje higienos normoje vartojamos sąvokos apibrėžtos Lietuvos Respublikos prekybinės laivybos įstatyme, Lietuvos Respublikos saugios laivybos įstatyme, K</text:span><text:span text:style-name="T318">eleivių ir bagažo vežimo jūra taisyklėse, patvirtintose Lietuvos Respublikos susisiekimo ministro 1999 m. gruodžio 31 d. įsakymu Nr. 456 „Dėl Keleivių ir bagažo vežimo jūra taisyklių patvirtinimo“, Lietuvos Respublikos jūrinių laipsnių suteikimo, jūrinio l</text:span><text:span text:style-name="T319">aipsnio diplomų, globalinės jūrų avarinio ryšio saugumo sistemos radijo ryšio operatoriaus diplomų, jūrinio laipsnio kvalifikacijos liudijimų, šių dokumentų išdavimo ir pripažinimo patvirtinimų ir specialiųjų liudijimų išdavimo jūrininkams taisyklėse.</text:span><text:s/></text:p>
      <text:p text:style-name="P320">Punkto pakeitimai:</text:p>
      <text:p text:style-name="P321"><text:span text:style-name="T322">Nr.<text:s/></text:span><text:a xlink:href="https://www.e-tar.lt/portal/legalAct.html?documentId=da11a830f1d011e5989ee743dd0efbb0" office:target-frame-name="_top" xlink:show="replace"><text:span text:style-name="T323">V-385</text:span></text:a><text:span text:style-name="T324">, 2016-03-24, paskelbta TAR 2016-03-25, i. k. 2016-06287</text:span></text:p>
      <text:p text:style-name="Normal"/>
      <text:p text:style-name="P325"><text:span text:style-name="T326">IV</text:span><text:span text:style-name="T327">.<text:s/></text:span><text:span text:style-name="T328">SKYRIUS<text:s/></text:span><text:span text:style-name="T329"><text:line-break/>LAIVŲ KLASIFIKACIJA<text:s/></text:span></text:p>
      <text:p text:style-name="P330">Pakeistas skyriaus pavadinimas:</text:p>
      <text:p text:style-name="P331"><text:span text:style-name="T332">Nr.<text:s/></text:span><text:a xlink:href="https://www.e-tar.lt/portal/legalAct.html?documentId=da11a830f1d011e5989ee743dd0efbb0" office:target-frame-name="_top" xlink:show="replace"><text:span text:style-name="T333">V-385</text:span></text:a><text:span text:style-name="T334">, 2016-03-24, paskelbta TAR 2016-03-25, i. k. 2016-06287</text:span></text:p>
      <text:p text:style-name="Normal"/>
      <text:p text:style-name="P335"><text:span text:style-name="T336">5</text:span><text:span text:style-name="T337">. Jūros transportiniai (krovininiai, keleiviniai, krovininiai – keleiviniai) laivai ski</text:span><text:span text:style-name="T338">rstomi į šias kategorijas:</text:span></text:p>
      <text:p text:style-name="P339"><text:span text:style-name="T340">5.1</text:span><text:span text:style-name="T341">. I kategorija – laivai, kurių reisai tęsiasi ilgiau kaip 5 paras, taip pat neapibrėžto plaukiojimo rajono laivai;</text:span></text:p>
      <text:p text:style-name="P342">5.2. II kategorija – laivai, kurių reisai trunka 1–5 paras<text:s/></text:p>
      <text:p text:style-name="P343">Punkto pakeitimai:</text:p>
      <text:p text:style-name="P344"><text:span text:style-name="T345">Nr.<text:s/></text:span><text:a xlink:href="https://www.e-tar.lt/portal/legalAct.html?documentId=TAR.F1523FC4AB86" office:target-frame-name="_top" xlink:show="replace"><text:span text:style-name="T346">V-117</text:span></text:a><text:span text:style-name="T347">, 2009-02-19, Žin., 2009, Nr. 23-915 (2009-02-28), i. k. 1092250ISAK000V-117</text:span></text:p>
      <text:p text:style-name="Normal"/>
      <text:p text:style-name="P348">5.3. III kategorija – laivai, kurių reisai trunka 8–24 valandas;<text:s/></text:p>
      <text:p text:style-name="P349">Punkto pakeitimai:</text:p>
      <text:p text:style-name="P350"><text:span text:style-name="T351">Nr.<text:s/></text:span><text:a xlink:href="https://www.e-tar.lt/portal/legalAct.html?documentId=TAR.F1523FC4AB86" office:target-frame-name="_top" xlink:show="replace"><text:span text:style-name="T352">V-117</text:span></text:a><text:span text:style-name="T353">, 2009-02-19, Žin., 2009, Nr. 23-915 (2009-02-28), i. k. 1092250ISAK000V-117</text:span></text:p>
      <text:p text:style-name="Normal"/>
      <text:p text:style-name="P354"><text:span text:style-name="T355">5.4</text:span><text:span text:style-name="T356">. IV kategorija – laivai, kurių reisai tęsiasi trumpiau kaip 8 val.</text:span></text:p>
      <text:p text:style-name="P357"><text:span text:style-name="T358">6</text:span><text:span text:style-name="T359">. Žvejybos<text:s/></text:span><text:span text:style-name="T360">laivai skirstomi į šias kategorijas:</text:span></text:p>
      <text:p text:style-name="P361"><text:span text:style-name="T362">6.1</text:span><text:span text:style-name="T363">. I kategorija – neapibrėžto plaukiojimo rajono laivai, kurie ilgesni kaip 65 m, nepriklausomai nuo įgulos narių skaičiaus;</text:span></text:p>
      <text:p text:style-name="P364"><text:span text:style-name="T365">6.2</text:span><text:span text:style-name="T366">. II kategorija – neapibrėžto plaukiojimo rajono laivai, kurių ilgis nuo 40 iki 65<text:s/></text:span><text:span text:style-name="T367">m, įgulos narių skaičius – ne daugiau kaip 40 žmonių;</text:span></text:p>
      <text:p text:style-name="P368"><text:span text:style-name="T369">6.3</text:span><text:span text:style-name="T370">. III kategorija – apibrėžto plaukiojimo rajono laivai, nutolstantys nuo kranto arba aptarnaujančios plaukiojančios bazės iki 200 mylių, laivų ilgis nuo 24 iki 40 m, įgulos narių skaičius – ne da</text:span><text:span text:style-name="T371">ugiau kaip 24 žmonės;</text:span></text:p>
      <text:p text:style-name="P372"><text:span text:style-name="T373">6.4</text:span><text:span text:style-name="T374">. IV kategorija – apibrėžto plaukiojimo rajono laivai, nutolstantys nuo kranto ne toliau kaip 100 mylių, jų ilgis – nuo 12 m iki 24 m, įgulos narių skaičius – ne daugiau kaip 15 žmonių, taip pat – nesavaeigiai laivai. Jeigu įgu</text:span><text:span text:style-name="T375">los narių skaičius viršija nustatytą tai kategorijai skaičių, tai laivas priskiriamas aukštesnei kategorijai.</text:span></text:p>
      <text:p text:style-name="P376"><text:span text:style-name="T377">6</text:span><text:span text:style-name="T378">1</text:span><text:span text:style-name="T379">. Nauju žvejybos laivu laikomas laivas:</text:span></text:p>
      <text:p text:style-name="P380"><text:span text:style-name="T381">6</text:span><text:span text:style-name="T382">1</text:span><text:span text:style-name="T383">.1</text:span><text:span text:style-name="T384">. kurio statybos ar esminio techninio pertvarkymo sutartis pasirašyta 2017 m. lapkričio 16</text:span><text:span text:style-name="T385"><text:s/>d</text:span><text:span text:style-name="T386">. arba vėliau;</text:span></text:p>
      <text:p text:style-name="P387"><text:span text:style-name="T388">6</text:span><text:span text:style-name="T389">1</text:span><text:span text:style-name="T390">.2</text:span><text:span text:style-name="T391">. arba jei statybos ar esminio pertvarkymo sutartis pasirašyta iki 2017 m. lapkričio 16 d. ir laivo statyba buvo užbaigta per trejus ar daugiau metų nuo šios datos;</text:span></text:p>
      <text:p text:style-name="P392"><text:span text:style-name="T393">6</text:span><text:span text:style-name="T394">1</text:span><text:span text:style-name="T395">.3</text:span><text:span text:style-name="T396">. arba jei nebuvo pasirašyta statybos sutartis ir 2017 m. la</text:span><text:span text:style-name="T397">pkričio 16 d. arba vėliau:</text:span></text:p>
      <text:p text:style-name="P398"><text:span text:style-name="T399">6</text:span><text:span text:style-name="T400">1</text:span><text:span text:style-name="T401">.3.1</text:span><text:span text:style-name="T402">. kilis pastatytas ant stapelio;</text:span></text:p>
      <text:p text:style-name="P403"><text:span text:style-name="T404">6</text:span><text:span text:style-name="T405">1</text:span><text:span text:style-name="T406">.3.2</text:span><text:span text:style-name="T407">. arba pradėta konkretaus laivo statyba;</text:span></text:p>
      <text:p text:style-name="P408"><text:span text:style-name="T409">6</text:span><text:span text:style-name="T410">1</text:span><text:span text:style-name="T411">.3.3</text:span><text:span text:style-name="T412">. arba pradėti montavimo darbai, kuriems sunaudota bent 50 tonų arba 1 proc. visos apskaičiuotos konstrukcinių medžiagų masės,<text:s/></text:span><text:span text:style-name="T413">atsižvelgiant į tai, kuri vertė yra mažesnė.</text:span><text:s/></text:p>
      <text:p text:style-name="P414">Papildyta punktu:</text:p>
      <text:p text:style-name="P415"><text:span text:style-name="T416">Nr.<text:s/></text:span><text:a xlink:href="https://www.e-tar.lt/portal/legalAct.html?documentId=c2c10870d8a711eaabd5b5599dd4eebe" office:target-frame-name="_top" xlink:show="replace"><text:span text:style-name="T417">V-1806</text:span></text:a><text:span text:style-name="T418">, 2020-08-07, paskelbta TAR 2020-08-07, i. k. 2020-17115</text:span></text:p>
      <text:p text:style-name="Normal"/>
      <text:p text:style-name="P419"><text:span text:style-name="T420">7</text:span><text:span text:style-name="T421">. Vidaus<text:s/></text:span><text:span text:style-name="T422">vandenyse plaukiojantys laivai skirstomi į šias grupes:</text:span></text:p>
      <text:p text:style-name="P423"><text:span text:style-name="T424">7.1</text:span><text:span text:style-name="T425">. I grupė – vidaus vandenyse plaukiojantys laivai, kurių reisų trukmė ilgesnė kaip 40 val.;</text:span></text:p>
      <text:p text:style-name="P426"><text:span text:style-name="T427">7.2</text:span><text:span text:style-name="T428">. II grupė – vidaus vandenyse plaukiojantys laivai, atliekantys trumpus reisus, kai dalis įgulos</text:span><text:span text:style-name="T429"><text:s/>navigacijos metu periodiškai dirba ir gyvena laive (iki 40 valandų), o kita įgulos dalis – ilsisi krante;</text:span></text:p>
      <text:p text:style-name="P430"><text:span text:style-name="T431">7.3</text:span><text:span text:style-name="T432">. III grupė – tarpmiestiniai, reidiniai, pagalbiniai vidaus vandenyse plaukiojantys laivai, t. y. laivai, kuriuose įgula yra tik darbo metu, o</text:span><text:span text:style-name="T433"><text:s/>gyvena krante.</text:span></text:p>
      <text:p text:style-name="P434"/>
      <text:p text:style-name="P435"><text:span text:style-name="T436">V</text:span><text:span text:style-name="T437">.<text:s/></text:span><text:span text:style-name="T438">SKYRIUS<text:s/></text:span><text:span text:style-name="T439"><text:line-break/>BENDROSIOS NUOSTATOS<text:s/></text:span></text:p>
      <text:p text:style-name="P440">Pakeistas skyriaus pavadinimas:</text:p>
      <text:p text:style-name="P441"><text:span text:style-name="T442">Nr.<text:s/></text:span><text:a xlink:href="https://www.e-tar.lt/portal/legalAct.html?documentId=da11a830f1d011e5989ee743dd0efbb0" office:target-frame-name="_top" xlink:show="replace"><text:span text:style-name="T443">V-385</text:span></text:a><text:span text:style-name="T444">, 2016-03-24, paskelbta TAR 2016-03-25, i. k. 2016-06287</text:span></text:p>
      <text:p text:style-name="Normal"/>
      <text:p text:style-name="P445"><text:span text:style-name="T446">8.</text:span><text:span text:style-name="T447"><text:s/>Neteko galios nuo 2016-03-26</text:span></text:p>
      <text:p text:style-name="P448">Punkto naikinimas:</text:p>
      <text:p text:style-name="P449"><text:span text:style-name="T450">Nr.<text:s/></text:span><text:a xlink:href="https://www.e-tar.lt/portal/legalAct.html?documentId=da11a830f1d011e5989ee743dd0efbb0" office:target-frame-name="_top" xlink:show="replace"><text:span text:style-name="T451">V-385</text:span></text:a><text:span text:style-name="T452">, 2016-03-24, paskelbta TAR 2016-03-25, i. k. 2016-06287</text:span></text:p>
      <text:p text:style-name="Normal"/>
      <text:p text:style-name="P453"><text:span text:style-name="T454">9</text:span><text:span text:style-name="T455">. Keleivių skaičius laive neturi<text:s/></text:span><text:span text:style-name="T456">viršyti statybos ar rekonstrukcijos projekte nustatyto skaičiaus.</text:span></text:p>
      <text:p text:style-name="P457"><text:span text:style-name="T458">10</text:span><text:span text:style-name="T459">. Visi laivai, plaukiojantys tarptautiniais reisais, privalo turėti Atleidimo nuo laivo higieninių sąlygų kontrolės pažymėjimą ar Laivo higieninių sąlygų kontrolės pažymėjimą, išduotą<text:s/></text:span><text:span text:style-name="T460">teisės akto [3.21] nustatyta tvarka.</text:span><text:s/></text:p>
      <text:p text:style-name="P461">Punkto pakeitimai:</text:p>
      <text:p text:style-name="P462"><text:span text:style-name="T463">Nr.<text:s/></text:span><text:a xlink:href="https://www.e-tar.lt/portal/legalAct.html?documentId=TAR.F1523FC4AB86" office:target-frame-name="_top" xlink:show="replace"><text:span text:style-name="T464">V-117</text:span></text:a><text:span text:style-name="T465">, 2009-02-19, Žin., 2009, Nr. 23-915 (2009-02-28), i. k. 1092250ISAK000V-117</text:span></text:p>
      <text:p text:style-name="P466"><text:span text:style-name="T467">Nr.<text:s/></text:span><text:a xlink:href="https://www.e-tar.lt/portal/legalAct.html?documentId=da11a830f1d011e5989ee743dd0efbb0" office:target-frame-name="_top" xlink:show="replace"><text:span text:style-name="T468">V-385</text:span></text:a><text:span text:style-name="T469">, 2016-03-24, paskelbta TAR 2016-03-25, i. k. 2016-06287</text:span></text:p>
      <text:p text:style-name="Normal"/>
      <text:p text:style-name="P470"><text:span text:style-name="T471">11</text:span><text:span text:style-name="T472">. Laivo įgulos nariai privalo pasitikrinti sveikatą prieš įsidarbindami ir vėliau tikrintis periodiškai teisės akto<text:s/></text:span><text:span text:style-name="T473">[3.8] nustatyta tvarka.</text:span><text:s/></text:p>
      <text:p text:style-name="P474">Punkto pakeitimai:</text:p>
      <text:p text:style-name="P475"><text:span text:style-name="T476">Nr.<text:s/></text:span><text:a xlink:href="https://www.e-tar.lt/portal/legalAct.html?documentId=TAR.F1523FC4AB86" office:target-frame-name="_top" xlink:show="replace"><text:span text:style-name="T477">V-117</text:span></text:a><text:span text:style-name="T478">, 2009-02-19, Žin., 2009, Nr. 23-915 (2009-02-28), i. k. 1092250ISAK000V-117</text:span></text:p>
      <text:p text:style-name="P479"><text:span text:style-name="T480">Nr.<text:s/></text:span><text:a xlink:href="https://www.e-tar.lt/portal/legalAct.html?documentId=da11a830f1d011e5989ee743dd0efbb0" office:target-frame-name="_top" xlink:show="replace"><text:span text:style-name="T481">V-385</text:span></text:a><text:span text:style-name="T482">, 2016-03-24, paskelbta TAR 2016-03-25, i. k. 2016-06287</text:span></text:p>
      <text:p text:style-name="Normal"/>
      <text:p text:style-name="P483"><text:span text:style-name="T484">12</text:span><text:span text:style-name="T485">. Teisės akte [3.17] nurodytu atveju laive privalo būti gydytojas, atsakingas už darbuotojų sveikatos priežiūrą laive. Teisės akt</text:span><text:span text:style-name="T486">e [3.20] nurodyti laivo darbuotojai jame nustatyta tvarka privalo gauti Sveikatos žinių ir įgūdžių atestavimo pažymėjimus.</text:span><text:s/></text:p>
      <text:p text:style-name="P487">Punkto pakeitimai:</text:p>
      <text:p text:style-name="P488"><text:span text:style-name="T489">Nr.<text:s/></text:span><text:a xlink:href="https://www.e-tar.lt/portal/legalAct.html?documentId=TAR.F1523FC4AB86" office:target-frame-name="_top" xlink:show="replace"><text:span text:style-name="T490">V-117</text:span></text:a><text:span text:style-name="T491">, 2009-02-19, Žin.,<text:s/></text:span><text:span text:style-name="T492">2009, Nr. 23-915 (2009-02-28), i. k. 1092250ISAK000V-117</text:span></text:p>
      <text:p text:style-name="P493"><text:span text:style-name="T494">Nr.<text:s/></text:span><text:a xlink:href="https://www.e-tar.lt/portal/legalAct.html?documentId=da11a830f1d011e5989ee743dd0efbb0" office:target-frame-name="_top" xlink:show="replace"><text:span text:style-name="T495">V-385</text:span></text:a><text:span text:style-name="T496">, 2016-03-24, paskelbta TAR 2016-03-25, i. k. 2016-06287</text:span></text:p>
      <text:p text:style-name="P497"><text:span text:style-name="T498">Nr.<text:s/></text:span><text:a xlink:href="https://www.e-tar.lt/portal/legalAct.html?documentId=33a15f60fc2611e78bcec397524184ce" office:target-frame-name="_top" xlink:show="replace"><text:span text:style-name="T499">V-49</text:span></text:a><text:span text:style-name="T500">, 2018-01-17, paskelbta TAR 2018-01-18, i. k. 2018-00793</text:span></text:p>
      <text:p text:style-name="Normal"/>
      <text:p text:style-name="P501"><text:span text:style-name="T502">1</text:span><text:span text:style-name="T503">3</text:span><text:span text:style-name="T504">. Laivai privalo turėti medicinos atsargas, nurodytas teisės akte [</text:span><text:span text:style-name="T505">3.24</text:span><text:span text:style-name="T506">1</text:span><text:span text:style-name="T507">].</text:span><text:s/></text:p>
      <text:p text:style-name="P508">Punkto pakeitimai:</text:p>
      <text:p text:style-name="P509"><text:span text:style-name="T510">Nr.<text:s/></text:span><text:a xlink:href="https://www.e-tar.lt/portal/legalAct.html?documentId=TAR.F1523FC4AB86" office:target-frame-name="_top" xlink:show="replace"><text:span text:style-name="T511">V-117</text:span></text:a><text:span text:style-name="T512">, 2009-02-19, Žin., 2009, Nr. 23-915 (2009-02-28), i. k. 1092250ISAK000V-117</text:span></text:p>
      <text:p text:style-name="P513"><text:span text:style-name="T514">Nr.<text:s/></text:span><text:a xlink:href="https://www.e-tar.lt/portal/legalAct.html?documentId=da11a830f1d011e5989ee743dd0efbb0" office:target-frame-name="_top" xlink:show="replace"><text:span text:style-name="T515">V-385</text:span></text:a><text:span text:style-name="T516">, 2016-03-24, paskelbta TAR 2016-03-25, i. k. 2016-06287</text:span></text:p>
      <text:p text:style-name="P517"><text:span text:style-name="T518">Nr.<text:s/></text:span><text:a xlink:href="https://www.e-tar.lt/portal/legalAct.html?documentId=33a15f60fc2611e78bcec397524184ce" office:target-frame-name="_top" xlink:show="replace"><text:span text:style-name="T519">V-49</text:span></text:a><text:span text:style-name="T520">, 2018-01-17, paskelbta TAR 2018-01-18, i. k. 2018-00793</text:span></text:p>
      <text:p text:style-name="Normal"/>
      <text:p text:style-name="P521"><text:span text:style-name="T522">VI</text:span><text:span text:style-name="T523">.<text:s/></text:span><text:span text:style-name="T524">SKYRIUS<text:s/></text:span><text:span text:style-name="T525"><text:line-break/></text:span><text:span text:style-name="T526">LAIVO PATALPŲ HIGIENINIAI REIKALAVIMAI<text:s/></text:span></text:p>
      <text:p text:style-name="P527">Pakeistas skyriaus pavadinimas:</text:p>
      <text:p text:style-name="P528"><text:span text:style-name="T529">Nr.<text:s/></text:span><text:a xlink:href="https://www.e-tar.lt/portal/legalAct.html?documentId=da11a830f1d011e5989ee743dd0efbb0" office:target-frame-name="_top" xlink:show="replace"><text:span text:style-name="T530">V-385</text:span></text:a><text:span text:style-name="T531">, 2016-03-24, paskelbta TAR 2016-03-25, i. k. 2016-06287</text:span></text:p>
      <text:p text:style-name="Normal"/>
      <text:p text:style-name="P532"><text:span text:style-name="T533">14</text:span><text:span text:style-name="T534">. Gyvenamųjų<text:s/></text:span><text:span text:style-name="T535">patalpų (kajučių) higieniniai reikalavimai:</text:span></text:p>
      <text:p text:style-name="P536"><text:span text:style-name="T537">14.1</text:span><text:span text:style-name="T538">. Laivo įgulos nariai ir keleiviai turi būti apgyvendinti tik gyvenamosiose patalpose, izoliuotose nuo aukštų ir žemų temperatūrų, garso ir vibracijos, elektromagnetinių laukų, nepralaidžiose vandeniui, duj</text:span><text:span text:style-name="T539">oms, kvapams iš energetinio skyriaus ir šaldymo įrenginių, nesančiose šalia pavojingų ir toksinių medžiagų sandėlių.<text:s/></text:span><text:span text:style-name="T540">Gyvenamosiose patalpose turi būti palaikoma švara ir tinkamos gyvenimo sąlygos, jose neturi būti laikomi daiktai ir atsargos, kurie nėra jo</text:span><text:span text:style-name="T541">se gyvenančių žmonių asmeninė nuosavybė, ar nėra būtini jų saugumui užtikrinti ar jiems gelbėti. Visose gyvenamosiose patalpose turi būti užtikrinamas tinkamas vandens šalinimas.</text:span><text:s/></text:p>
      <text:p text:style-name="P542">Punkto pakeitimai:</text:p>
      <text:p text:style-name="P543"><text:span text:style-name="T544">Nr.<text:s/></text:span><text:a xlink:href="https://www.e-tar.lt/portal/legalAct.html?documentId=c2c10870d8a711eaabd5b5599dd4eebe" office:target-frame-name="_top" xlink:show="replace"><text:span text:style-name="T545">V-1806</text:span></text:a><text:span text:style-name="T546">, 2020-08-07, paskelbta TAR 2020-08-07, i. k. 2020-17115</text:span></text:p>
      <text:p text:style-name="Normal"/>
      <text:p text:style-name="P547"><text:span text:style-name="T548">14.2</text:span><text:span text:style-name="T549">. Visuose laivuose įgulos nariams turi būti įrengtos kajutės su atskiromis lovomis. Mažuose laivuose, kurių reiso trukmė trumpesnė kaip 24<text:s/></text:span><text:span text:style-name="T550">val., turi būti įrengtos patalpos poilsiui (lovų kiekis turi atitikti vienoje pamainoje dirbančių žmonių skaičių). Poilsio patalpų plotas vienam įgulos nariui pamainoje turi būti ne mažesnis kaip 3 m</text:span><text:span text:style-name="T551">2</text:span><text:span text:style-name="T552">.</text:span></text:p>
      <text:p text:style-name="P553"><text:span text:style-name="T554">14.3</text:span><text:span text:style-name="T555">. Projektuojant ir statant laivus, kajučių plo</text:span><text:span text:style-name="T556">to normos turi atitikti šioje higienos normoje nurodytus reikalavimus.</text:span><text:s/></text:p>
      <text:p text:style-name="P557">Punkto pakeitimai:</text:p>
      <text:p text:style-name="P558"><text:span text:style-name="T559">Nr.<text:s/></text:span><text:a xlink:href="https://www.e-tar.lt/portal/legalAct.html?documentId=da11a830f1d011e5989ee743dd0efbb0" office:target-frame-name="_top" xlink:show="replace"><text:span text:style-name="T560">V-385</text:span></text:a><text:span text:style-name="T561">, 2016-03-24, paskelbta TAR 2016-03-25, i. k. 2016-06287</text:span></text:p>
      <text:p text:style-name="P562"><text:span text:style-name="T563">N</text:span><text:span text:style-name="T564">r.<text:s/></text:span><text:a xlink:href="https://www.e-tar.lt/portal/legalAct.html?documentId=efc5bab039ce11e99595d005d42b863e" office:target-frame-name="_top" xlink:show="replace"><text:span text:style-name="T565">V-250</text:span></text:a><text:span text:style-name="T566">, 2019-02-26, paskelbta TAR 2019-02-26, i. k. 2019-03207</text:span></text:p>
      <text:p text:style-name="P567"><text:span text:style-name="T568">Nr.<text:s/></text:span><text:a xlink:href="https://www.e-tar.lt/portal/legalAct.html?documentId=c2c10870d8a711eaabd5b5599dd4eebe" office:target-frame-name="_top" xlink:show="replace"><text:span text:style-name="T569">V-1806</text:span></text:a><text:span text:style-name="T570">, 2020-08-07, paskelbta TAR 2020-08-07, i. k. 2020-17115</text:span></text:p>
      <text:p text:style-name="Normal"/>
      <text:p text:style-name="P571"><text:span text:style-name="T572">14.3</text:span><text:span text:style-name="T573">1</text:span><text:span text:style-name="T574">. Žvejybos laivuose gerai matomoje miegamosios kajutės vietoje įskaitomai ir neištrinam</text:span><text:span text:style-name="T575">ai turi būti užrašytas didžiausias joje galinčių gyventi asmenų skaičius.</text:span><text:s/></text:p>
      <text:p text:style-name="P576">Papildyta papunkčiu:</text:p>
      <text:p text:style-name="P577"><text:span text:style-name="T578">Nr.<text:s/></text:span><text:a xlink:href="https://www.e-tar.lt/portal/legalAct.html?documentId=c2c10870d8a711eaabd5b5599dd4eebe" office:target-frame-name="_top" xlink:show="replace"><text:span text:style-name="T579">V-1806</text:span></text:a><text:span text:style-name="T580">, 2020-08-07, paskelbta TAR 2020-08-07, i. k. 2020-1</text:span><text:span text:style-name="T581">7115</text:span></text:p>
      <text:p text:style-name="Normal"/>
      <text:p text:style-name="P582"><text:span text:style-name="T583">14.4</text:span><text:span text:style-name="T584">. Mažiau kaip 1 000 BT jūrų transportiniuose laivuose leidžiama sumažinti vienvietės kajutės plotą laivo įgulos nariams, kurie nėra priskiriami laivo vadovybei, – iki 4,5 m</text:span><text:span text:style-name="T585">2</text:span><text:span text:style-name="T586">.</text:span><text:s/></text:p>
      <text:p text:style-name="P587">Punkto pakeitimai:</text:p>
      <text:p text:style-name="P588"><text:span text:style-name="T589">Nr.<text:s/></text:span><text:a xlink:href="https://www.e-tar.lt/portal/legalAct.html?documentId=efc5bab039ce11e99595d005d42b863e" office:target-frame-name="_top" xlink:show="replace"><text:span text:style-name="T590">V-250</text:span></text:a><text:span text:style-name="T591">, 2019-02-26, paskelbta TAR 2019-02-26, i. k. 2019-03207</text:span></text:p>
      <text:p text:style-name="Normal"/>
      <text:p text:style-name="P592"><text:span text:style-name="T593">14.5.</text:span><text:span text:style-name="T594"><text:s/>Neteko galios nuo 2019-02-27</text:span></text:p>
      <text:p text:style-name="P595">Punkto naikinimas:</text:p>
      <text:p text:style-name="P596"><text:span text:style-name="T597">Nr.<text:s/></text:span><text:a xlink:href="https://www.e-tar.lt/portal/legalAct.html?documentId=efc5bab039ce11e99595d005d42b863e" office:target-frame-name="_top" xlink:show="replace"><text:span text:style-name="T598">V-250</text:span></text:a><text:span text:style-name="T599">, 2019-02-26, paskelbta TAR 2019-02-26, i. k. 2019-03207</text:span></text:p>
      <text:p text:style-name="Normal"/>
      <text:p text:style-name="P600"><text:span text:style-name="T601">14.6</text:span><text:span text:style-name="T602">. Plotas, kurį užima lovos, spintos, stalai ir kėdės, įskaitomas į bendrą gyvenamųjų pata</text:span><text:span text:style-name="T603">lpų plotą. Kajučių sanitarinių mazgų plotas ir mažas netaisyklingos formos plotas, kurio negalima panaudoti laisvam judėjimui arba papildomų baldų pastatymui, neįskaitomas.</text:span></text:p>
      <text:p text:style-name="P604"><text:span text:style-name="T605">14.7</text:span><text:span text:style-name="T606">.<text:s/></text:span><text:span text:style-name="T607">neteko galios nuo 2019-02-27</text:span><text:span text:style-name="T608">.</text:span></text:p>
      <text:p text:style-name="P609"/>
      <text:p text:style-name="P610">2 lentelė. Kajučių ploto normos žvejybos laivuose.</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Kajutės</text:p>
          </table:table-cell>
          <table:table-cell table:style-name="TableCell618">
            <text:p text:style-name="P619">Ploto norma, m<text:span text:style-name="T620">2</text:span></text:p>
          </table:table-cell>
        </table:table-row>
        <table:table-row table:style-name="TableRow621">
          <table:table-cell table:style-name="TableCell622">
            <text:p text:style-name="P623">Vienvietė (laivo vadovybei)</text:p>
          </table:table-cell>
          <table:table-cell table:style-name="TableCell624">
            <text:p text:style-name="P625">7,5</text:p>
          </table:table-cell>
        </table:table-row>
        <table:table-row table:style-name="TableRow626">
          <table:table-cell table:style-name="TableCell627">
            <text:p text:style-name="P628">Vienvietė (kitiems įgulos nariams)</text:p>
          </table:table-cell>
          <table:table-cell table:style-name="TableCell629">
            <text:p text:style-name="P630">6,0</text:p>
          </table:table-cell>
        </table:table-row>
        <table:table-row table:style-name="TableRow631">
          <table:table-cell table:style-name="TableCell632">
            <text:p text:style-name="P633">Dvivietė</text:p>
          </table:table-cell>
          <table:table-cell table:style-name="TableCell634">
            <text:p text:style-name="P635">7,5</text:p>
          </table:table-cell>
        </table:table-row>
        <table:table-row table:style-name="TableRow636">
          <table:table-cell table:style-name="TableCell637">
            <text:p text:style-name="P638">Trivietė</text:p>
          </table:table-cell>
          <table:table-cell table:style-name="TableCell639">
            <text:p text:style-name="P640">10,0</text:p>
          </table:table-cell>
        </table:table-row>
        <table:table-row table:style-name="TableRow641">
          <table:table-cell table:style-name="TableCell642">
            <text:p text:style-name="P643">Keturvietė</text:p>
          </table:table-cell>
          <table:table-cell table:style-name="TableCell644">
            <text:p text:style-name="P645">12,0</text:p>
          </table:table-cell>
        </table:table-row>
      </table:table>
      <text:p text:style-name="P646"/>
      <text:p text:style-name="P647">Punkto pakeitimai:</text:p>
      <text:p text:style-name="P648"><text:span text:style-name="T649">Nr.<text:s/></text:span><text:a xlink:href="https://www.e-tar.lt/portal/legalAct.html?documentId=efc5bab039ce11e99595d005d42b863e" office:target-frame-name="_top" xlink:show="replace"><text:span text:style-name="T650">V-250</text:span></text:a><text:span text:style-name="T651">, 2019-02-26, paskelbta TAR 2019-02-26, i. k. 2019-03207</text:span></text:p>
      <text:p text:style-name="Normal"/>
      <text:p text:style-name="P652"><text:span text:style-name="T653">14.8</text:span><text:span text:style-name="T654">. II kategorijos žvejybos laivuose vienvietės kajutės plotas gali būti sumažintas iki 4,5</text:span><text:span text:style-name="T655"><text:s/>m</text:span><text:span text:style-name="T656">2,</text:span><text:span text:style-name="T657"><text:s/>III ir IV kategorijos laivuose – iki 4,0 m</text:span><text:span text:style-name="T658">2</text:span><text:span text:style-name="T659">.</text:span></text:p>
      <text:p text:style-name="P660"><text:span text:style-name="T661">14.9</text:span><text:span text:style-name="T662">. II kategorijos žvejybos laivuose dvivietės kajutės plotas gali būti sumažintas iki 6,5 m</text:span><text:span text:style-name="T663">2</text:span><text:span text:style-name="T664">, III, IV kategorijos laivuose – iki 6,0 m</text:span><text:span text:style-name="T665">2</text:span><text:span text:style-name="T666">.</text:span></text:p>
      <text:p text:style-name="P667"/>
      <text:p text:style-name="P668">3 lentelė. Kajučių ploto normos vidaus vandenyse<text:s/>plaukiojančiuose laivuose.</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Kajutės</text:p>
          </table:table-cell>
          <table:table-cell table:style-name="TableCell676">
            <text:p text:style-name="P677">Ploto norma, m<text:span text:style-name="T678">2</text:span></text:p>
          </table:table-cell>
        </table:table-row>
        <table:table-row table:style-name="TableRow679">
          <table:table-cell table:style-name="TableCell680">
            <text:p text:style-name="P681">Vienvietė (laivo vadovybei)</text:p>
          </table:table-cell>
          <table:table-cell table:style-name="TableCell682">
            <text:p text:style-name="P683">5,0</text:p>
          </table:table-cell>
        </table:table-row>
        <table:table-row table:style-name="TableRow684">
          <table:table-cell table:style-name="TableCell685">
            <text:p text:style-name="P686">Vienvietė (kitiems įgulos nariams)</text:p>
          </table:table-cell>
          <table:table-cell table:style-name="TableCell687">
            <text:p text:style-name="P688">4,0</text:p>
          </table:table-cell>
        </table:table-row>
        <table:table-row table:style-name="TableRow689">
          <table:table-cell table:style-name="TableCell690">
            <text:p text:style-name="P691">Dvivietė (su vieno aukšto lovomis laivo vadovybei)</text:p>
          </table:table-cell>
          <table:table-cell table:style-name="TableCell692">
            <text:p text:style-name="P693">6,8</text:p>
          </table:table-cell>
        </table:table-row>
        <table:table-row table:style-name="TableRow694">
          <table:table-cell table:style-name="TableCell695">
            <text:p text:style-name="P696">Dvivietė (su vieno aukšto lovomis kitiems įgulos nariams)</text:p>
          </table:table-cell>
          <table:table-cell table:style-name="TableCell697">
            <text:p text:style-name="P698">6,4</text:p>
          </table:table-cell>
        </table:table-row>
        <table:table-row table:style-name="TableRow699">
          <table:table-cell table:style-name="TableCell700">
            <text:p text:style-name="P701">Dvivietė<text:s/>(su dviejų aukštų lovomis kitiems įgulos nariams)</text:p>
          </table:table-cell>
          <table:table-cell table:style-name="TableCell702">
            <text:p text:style-name="P703">4,2</text:p>
          </table:table-cell>
        </table:table-row>
        <table:table-row table:style-name="TableRow704">
          <table:table-cell table:style-name="TableCell705">
            <text:p text:style-name="P706">Trivietė ir keturvietė (su dviejų aukštų lovomis kitiems įgulos nariams)</text:p>
          </table:table-cell>
          <table:table-cell table:style-name="TableCell707">
            <text:p text:style-name="P708">6,5</text:p>
          </table:table-cell>
        </table:table-row>
      </table:table>
      <text:p text:style-name="P709"/>
      <text:p text:style-name="P710"><text:span text:style-name="T711">14.9</text:span><text:span text:style-name="T712">1</text:span><text:span text:style-name="T713">. Žvejybos laivuose, kurių ilgis 24 metrai ir daugiau, vienam asmeniui tenkantis miegamosios patalpos plotas, be<text:s/></text:span><text:span text:style-name="T714">gultų ir spintelių užimamo ploto, negali būti mažesnis nei 1,5 </text:span><text:span text:style-name="T715">m</text:span><text:span text:style-name="T716">2</text:span><text:span text:style-name="T717">, o žvejybos laivuose, kurių ilgis 45 metrai ir daugiau, vienam asmeniui tenkantis miegamosios patalpos plotas, be gultų ir spintelių užimamo ploto, negali būti mažesnis nei 2<text:s/></text:span><text:span text:style-name="T718">m</text:span><text:span text:style-name="T719">2</text:span><text:span text:style-name="T720">.<text:s/></text:span></text:p>
      <text:p text:style-name="P721"><text:span text:style-name="T722">Jei įmanom</text:span><text:span text:style-name="T723">a, vadovybei turi būti įrengta atskira miegamoji patalpa ar patalpos. Žvejybos laivuose, kurių ilgis 24 metrai ir daugiau, vadovybei skirtoje miegamojoje patalpoje jokiu būdu negali būti daugiau nei dviejų gultų.</text:span><text:s/></text:p>
      <text:p text:style-name="P724">Papildyta papunkčiu:</text:p>
      <text:p text:style-name="P725"><text:span text:style-name="T726">Nr.<text:s/></text:span><text:a xlink:href="https://www.e-tar.lt/portal/legalAct.html?documentId=c2c10870d8a711eaabd5b5599dd4eebe" office:target-frame-name="_top" xlink:show="replace"><text:span text:style-name="T727">V-1806</text:span></text:a><text:span text:style-name="T728">, 2020-08-07, paskelbta TAR 2020-08-07, i. k. 2020-17115</text:span></text:p>
      <text:p text:style-name="Normal"/>
      <text:p text:style-name="P729"><text:span text:style-name="T730">14.10</text:span><text:span text:style-name="T731">. Minimalus įgulos ir keleivių kajučių aukštis, kai lovos išdėstytos vienu aukštu, – 2,</text:span><text:span text:style-name="T732">0 m, kai lovos išdėstytos 2 aukštais, – 2,2 m. Kajutėse lovos įrengiamos ne daugiau dviejų aukštų. Lovos vidiniai išmatavimai turi būti ne mažesni kaip 1,98 m x 0,80 m.</text:span></text:p>
      <text:p text:style-name="P733">Punkto pakeitimai:</text:p>
      <text:p text:style-name="P734"><text:span text:style-name="T735">Nr.<text:s/></text:span><text:a xlink:href="https://www.e-tar.lt/portal/legalAct.html?documentId=TAR.F1523FC4AB86" office:target-frame-name="_top" xlink:show="replace"><text:span text:style-name="T736">V-117</text:span></text:a><text:span text:style-name="T737">, 2009-02-19, Žin., 2009, Nr. 23-915 (2009-02-28), i. k. 1092250ISAK000V-117</text:span></text:p>
      <text:p text:style-name="Normal"/>
      <text:p text:style-name="P738"><text:span text:style-name="T739">14.11</text:span><text:span text:style-name="T740">. Draudžiama lovas statyti ties iliuminatoriais ir oro vėdinimo sistemos angomis.</text:span></text:p>
      <text:p text:style-name="P741"><text:span text:style-name="T742">14.12</text:span><text:span text:style-name="T743">. Laivo įgulos nariai turi būti aprūpinti lovos reikmen</text:span><text:span text:style-name="T744">imis: čiužiniais, įvalkais, pagalvėmis, antklodėmis. I ir II kategorijos laivuose turi būti ne mažiau kaip 3 komplektai patalynės, o III ir IV kategorijos ir vidaus vandenyse plaukiojančiuose laivuose – ne mažiau kaip 2 komplektai; jų naudojimo laikas – ne</text:span><text:span text:style-name="T745"><text:s/>daugiau kaip 7 paros. Laivuose, kuriuose įrengtos tik poilsio patalpos su sofomis, kiekvienam įgulos nariui turi būti po 1 patalynės komplektą. Švarią patalynę ir valgymo reikmenis visiems laive dirbantiems jūrininkams turi parūpinti laivo savininkas, o j</text:span><text:span text:style-name="T746">ūrininkai turi būti atsakingi už jų grąžinimą kapitono nurodytu laiku ar pasibaigus tarnybos laive laikui. Patalynė turi būti geros kokybės, lėkštės, puodeliai ir kiti valgymo reikmenys turi būti lengvai plaunami, naudojami pagal gamintojo rekomendacijas.<text:s/></text:span><text:span text:style-name="T747">Rankšluosčius, muilą ir tualetinį popierių visiems jūrininkams turi parūpinti laivo savininkas.</text:span></text:p>
      <text:p text:style-name="P748">Punkto pakeitimai:</text:p>
      <text:p text:style-name="P749"><text:span text:style-name="T750">Nr.<text:s/></text:span><text:a xlink:href="https://www.e-tar.lt/portal/legalAct.html?documentId=TAR.F1523FC4AB86" office:target-frame-name="_top" xlink:show="replace"><text:span text:style-name="T751">V-117</text:span></text:a><text:span text:style-name="T752">, 2009-02-19, Žin., 2009, Nr. 23-915 (2009-02-28),</text:span><text:span text:style-name="T753"><text:s/>i. k. 1092250ISAK000V-117</text:span></text:p>
      <text:p text:style-name="Normal"/>
      <text:p text:style-name="P754"><text:span text:style-name="T755">14.13</text:span><text:span text:style-name="T756">. I ir II kategorijos jūrų keleivinių laivų kajutėse pagal pervežamų keleivių skaičių įrengiamos miegamosios vietos, o III ir IV kategorijos laivuose bendruose salonuose – sėdimosios vietos. IV kategorijos laivai, kurie</text:span><text:span text:style-name="T757"><text:s/>naudojami vasaros metu keleivių pervežimui atvirame denyje,<text:s/></text:span><text:soft-page-break/><text:span text:style-name="T758">turi būti aprūpinti atskiromis sėdėjimo vietomis: suolais denyje ir po denio tentais (apsisaugojimui nuo nepalankių oro sąlygų ar saulės spindulių). Vienam žmogui sėdėti turi būti skiriama ne maž</text:span><text:span text:style-name="T759">iau kaip 1,2 m</text:span><text:span text:style-name="T760">2</text:span><text:span text:style-name="T761">.</text:span></text:p>
      <text:p text:style-name="P762"><text:span text:style-name="T763">14.14</text:span><text:span text:style-name="T764">. I ir II kategorijos jūrų keleiviniuose laivuose būtina įrengti motinos ir vaiko kajutes, skirtas keleiviams su vaikais iki 5 m. amžiaus. Kiekvienam 100 keleivių turi būti įrengtos 5 vietos motinoms su vaikais. Motinos ir vaiko k</text:span><text:span text:style-name="T765">ajutės įrengiamos ten, kur mažiausias supimas, triukšmas ir vibracija. Motinos ir vaiko kajutės plotas susideda iš 1,5 m</text:span><text:span text:style-name="T766">2</text:span><text:span text:style-name="T767"><text:s/>kiekvienam vaikui ir 2,8 m</text:span><text:span text:style-name="T768">2</text:span><text:span text:style-name="T769"><text:s/>su juo keliaujančiam asmeniui.</text:span></text:p>
      <text:p text:style-name="P770"><text:span text:style-name="T771">14.15</text:span><text:span text:style-name="T772">. I ir II grupės vidaus plaukiojimo keleiviniuose laivuose įrengia</text:span><text:span text:style-name="T773">mos kajutės su miegamosiomis vietomis. Keleivių salonuose gali būti sėdimosios vietos su individualiomis kėdėmis.</text:span></text:p>
      <text:p text:style-name="P774"><text:span text:style-name="T775">14.16</text:span><text:span text:style-name="T776">. keleiviniuose įvažiuojamuosiuose laivuose, kurių reiso trukmė ne ilgesnė kaip 30 min., leidžiamas keleivių pervežimas deniuose,<text:s/></text:span><text:span text:style-name="T777">kuriuose įrengti tentai</text:span></text:p>
      <text:p text:style-name="P778"/>
      <text:p text:style-name="P779">4 lentelė. Vidaus vandenyse plaukiojančių laivų keleivių kajučių minimalus plotas.</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Kajutės</text:p>
          </table:table-cell>
          <table:table-cell table:style-name="TableCell788" table:number-columns-spanned="2">
            <text:p text:style-name="P789">Ploto norma,m<text:span text:style-name="T790">2</text:span></text:p>
          </table:table-cell>
          <table:covered-table-cell/>
        </table:table-row>
        <table:table-row table:style-name="TableRow791">
          <table:table-cell table:style-name="TableCell792">
            <text:p text:style-name="P793"/>
          </table:table-cell>
          <table:table-cell table:style-name="TableCell794">
            <text:p text:style-name="P795">I grupės laivuose</text:p>
          </table:table-cell>
          <table:table-cell table:style-name="TableCell796">
            <text:p text:style-name="P797">II grupės laivuose</text:p>
          </table:table-cell>
        </table:table-row>
        <table:table-row table:style-name="TableRow798">
          <table:table-cell table:style-name="TableCell799">
            <text:p text:style-name="Normal">Vienvietė</text:p>
          </table:table-cell>
          <table:table-cell table:style-name="TableCell800">
            <text:p text:style-name="Normal">4,0</text:p>
          </table:table-cell>
          <table:table-cell table:style-name="TableCell801">
            <text:p text:style-name="Normal">3,8</text:p>
          </table:table-cell>
        </table:table-row>
        <table:table-row table:style-name="TableRow802">
          <table:table-cell table:style-name="TableCell803">
            <text:p text:style-name="Normal">Dvivietė (su vieno aukšto miegamosiomis vietomis)</text:p>
          </table:table-cell>
          <table:table-cell table:style-name="TableCell804">
            <text:p text:style-name="Normal">6,4</text:p>
          </table:table-cell>
          <table:table-cell table:style-name="TableCell805">
            <text:p text:style-name="Normal">6,0</text:p>
          </table:table-cell>
        </table:table-row>
        <table:table-row table:style-name="TableRow806">
          <table:table-cell table:style-name="TableCell807">
            <text:p text:style-name="Normal">Dvivietė (su dviejų aukštų miegamosiomis vietomis)</text:p>
          </table:table-cell>
          <table:table-cell table:style-name="TableCell808">
            <text:p text:style-name="Normal">4,2</text:p>
          </table:table-cell>
          <table:table-cell table:style-name="TableCell809">
            <text:p text:style-name="Normal">4,0</text:p>
          </table:table-cell>
        </table:table-row>
        <table:table-row table:style-name="TableRow810">
          <table:table-cell table:style-name="TableCell811">
            <text:p text:style-name="Normal">Trivietės- keturvietės (su dviejų aukštų miegamosiomis vietomis)</text:p>
          </table:table-cell>
          <table:table-cell table:style-name="TableCell812">
            <text:p text:style-name="Normal">6,5</text:p>
          </table:table-cell>
          <table:table-cell table:style-name="TableCell813">
            <text:p text:style-name="Normal">6,2</text:p>
          </table:table-cell>
        </table:table-row>
      </table:table>
      <text:p text:style-name="P814"/>
      <text:p text:style-name="P815">Punkto pakeitimai:</text:p>
      <text:p text:style-name="P816"><text:span text:style-name="T817">Nr.<text:s/></text:span><text:a xlink:href="https://www.e-tar.lt/portal/legalAct.html?documentId=da11a830f1d011e5989ee743dd0efbb0" office:target-frame-name="_top" xlink:show="replace"><text:span text:style-name="T818">V-385</text:span></text:a><text:span text:style-name="T819">, 2016-03-24, paskelbta TAR 2016-03-25, i. k. 2016-06287</text:span></text:p>
      <text:p text:style-name="Normal"/>
      <text:p text:style-name="P820"><text:span text:style-name="T821">14.17</text:span><text:span text:style-name="T822">. Vaikams skiriamos kajutės su vieno aukšto miegamosiomis vietomis.</text:span></text:p>
      <text:p text:style-name="P823"><text:span text:style-name="T824">14.18</text:span><text:span text:style-name="T825">. I grupės vidaus vandenyse plaukiojančiuose laivuose keleivių salono plotas vienam keleiviui – 0,8 m</text:span><text:span text:style-name="T826">2</text:span><text:span text:style-name="T827">, II<text:s/></text:span><text:span text:style-name="T828">grupės – 0,5 m</text:span><text:span text:style-name="T829">2</text:span><text:span text:style-name="T830">, III grupės – 0,4 m</text:span><text:span text:style-name="T831">2</text:span><text:span text:style-name="T832">. Atstumas tarp kėdžių eilių turi būti ne mažesnis kaip 0,54 m, III grupės laivuose – ne mažesnis kaip 0,4 m. Keleivių salone perėjimui turi būti palikta ne mažiau kaip 0,6 m, perėjimui trapu – ne mažiau kaip 0,8 m. II g</text:span><text:span text:style-name="T833">rupės laivuose bendruose salonuose vienam keleiviui turi būti skiriama ne mažiau kaip 0,5 m suolo pločio.</text:span></text:p>
      <text:p text:style-name="P834"><text:span text:style-name="T835">14.19</text:span><text:span text:style-name="T836">. Jūrų transportiniuose laivuose, nevežančiuose keleivių, miegamosios kajutės turi būti virš krovos linijos laivo viduryje arba laivagalyje,<text:s/></text:span><text:span text:style-name="T837">išskyrus išimtinius atvejus, kai dėl laivo dydžio, tipo ar paskirties bet kuri kita vieta yra nepraktiška, miegamosios kajutės gali būti laivo priekyje, tačiau miegamosios kajutės niekada negali būti įrengiamos taraninės pertvaros priekyje.</text:span><text:s/></text:p>
      <text:p text:style-name="P838">Papildyta punktu:</text:p>
      <text:p text:style-name="P839"><text:span text:style-name="T840">Nr.<text:s/></text:span><text:a xlink:href="https://www.e-tar.lt/portal/legalAct.html?documentId=TAR.F1523FC4AB86" office:target-frame-name="_top" xlink:show="replace"><text:span text:style-name="T841">V-117</text:span></text:a><text:span text:style-name="T842">, 2009-02-19, Žin., 2009, Nr. 23-915 (2009-02-28), i. k. 1092250ISAK000V-117</text:span></text:p>
      <text:p text:style-name="P843">Punkto pakeitimai:</text:p>
      <text:p text:style-name="P844"><text:span text:style-name="T845">Nr.<text:s/></text:span><text:a xlink:href="https://www.e-tar.lt/portal/legalAct.html?documentId=c2c10870d8a711eaabd5b5599dd4eebe" office:target-frame-name="_top" xlink:show="replace"><text:span text:style-name="T846">V-1806</text:span></text:a><text:span text:style-name="T847">, 2020-08-07, paskelbta TAR 2020-08-07, i. k. 2020-17115</text:span></text:p>
      <text:p text:style-name="Normal"/>
      <text:p text:style-name="P848"><text:span text:style-name="T849">14.20</text:span><text:span text:style-name="T850">. Keleiviniuose laivuose ir specialiuosiuose laivuose leidžiama įrengti miegamąsias kajutes žemiau krovos linijos su sąlygą, kad tinkamai įrengiam</text:span><text:span text:style-name="T851">as apšvietimas ir ventiliacija, bet jokiu būdu miegamosios kajutės negali būti įrengtos iš karto po darbiniais perėjimais.</text:span></text:p>
      <text:p text:style-name="P852"/>
      <text:p text:style-name="P853">Papildyta punktu:</text:p>
      <text:p text:style-name="P854"><text:span text:style-name="T855">Nr.<text:s/></text:span><text:a xlink:href="https://www.e-tar.lt/portal/legalAct.html?documentId=TAR.F1523FC4AB86" office:target-frame-name="_top" xlink:show="replace"><text:span text:style-name="T856">V-117</text:span></text:a><text:span text:style-name="T857">, 2009-02-19, Žin., 200</text:span><text:span text:style-name="T858">9, Nr. 23-915 (2009-02-28), i. k. 1092250ISAK000V-117</text:span></text:p>
      <text:p text:style-name="P859">Punkto pakeitimai:</text:p>
      <text:p text:style-name="P860"><text:span text:style-name="T861">Nr.<text:s/></text:span><text:a xlink:href="https://www.e-tar.lt/portal/legalAct.html?documentId=da11a830f1d011e5989ee743dd0efbb0" office:target-frame-name="_top" xlink:show="replace"><text:span text:style-name="T862">V-385</text:span></text:a><text:span text:style-name="T863">, 2016-03-24, paskelbta TAR 2016-03-25, i. k. 2016-06287</text:span></text:p>
      <text:p text:style-name="Normal"/>
      <text:p text:style-name="P864"><text:span text:style-name="T865">14.20</text:span><text:span text:style-name="T866">1</text:span><text:span text:style-name="T867">. Žvejyb</text:span><text:span text:style-name="T868">os laivuose, jei tai įmanoma atsižvelgiant į laivo sandarą, matmenis ar paskirtį, miegamosios kajutės turi būti išdėstytos taip, kad judėjimo ir greitėjimo poveikis būtų minimalus, tačiau miegamosios kajutės niekada negali būti įrengiamos taraninės pertvar</text:span><text:span text:style-name="T869">os priekyje.</text:span><text:s/></text:p>
      <text:p text:style-name="P870">Papildyta papunkčiu:</text:p>
      <text:p text:style-name="P871"><text:span text:style-name="T872">Nr.<text:s/></text:span><text:a xlink:href="https://www.e-tar.lt/portal/legalAct.html?documentId=c2c10870d8a711eaabd5b5599dd4eebe" office:target-frame-name="_top" xlink:show="replace"><text:span text:style-name="T873">V-1806</text:span></text:a><text:span text:style-name="T874">, 2020-08-07, paskelbta TAR 2020-08-07, i. k. 2020-17115</text:span></text:p>
      <text:p text:style-name="Normal"/>
      <text:p text:style-name="P875"><text:span text:style-name="T876">14.21</text:span><text:span text:style-name="T877">. Neturi būti tiesioginių angų į miegamąsias<text:s/></text:span><text:span text:style-name="T878">kajutes iš krovinių ar mašinų skyrių, žuvies cechų arba iš virtuvių, sandėlių, džiovyklų ar bendrų sanitarinių vietų. Šios nuostatos netaikomos žvejybos laivuose įrengiant avarinius išėjimus.</text:span><text:s/></text:p>
      <text:p text:style-name="P879">Papildyta punktu:</text:p>
      <text:p text:style-name="P880"><text:span text:style-name="T881">Nr.<text:s/></text:span><text:a xlink:href="https://www.e-tar.lt/portal/legalAct.html?documentId=TAR.F1523FC4AB86" office:target-frame-name="_top" xlink:show="replace"><text:span text:style-name="T882">V-117</text:span></text:a><text:span text:style-name="T883">, 2009-02-19, Žin., 2009, Nr. 23-915 (2009-02-28), i. k. 1092250ISAK000V-117</text:span></text:p>
      <text:p text:style-name="P884">Punkto pakeitimai:</text:p>
      <text:p text:style-name="P885"><text:span text:style-name="T886">Nr.<text:s/></text:span><text:a xlink:href="https://www.e-tar.lt/portal/legalAct.html?documentId=c2c10870d8a711eaabd5b5599dd4eebe" office:target-frame-name="_top" xlink:show="replace"><text:span text:style-name="T887">V-1806</text:span></text:a><text:span text:style-name="T888">,<text:s/></text:span><text:span text:style-name="T889">2020-08-07, paskelbta TAR 2020-08-07, i. k. 2020-17115</text:span></text:p>
      <text:p text:style-name="Normal"/>
      <text:p text:style-name="P890"><text:span text:style-name="T891">14.22</text:span><text:span text:style-name="T892">. Pertvaros dalis, skirianti miegamąsias kajutes nuo šios higienos normos 14.21 papunktyje nurodytų vietų, ir išorinės pertvaros turi būti įrengtos naudojant tvirtas plieno ar kitos aprobuoto</text:span><text:span text:style-name="T893">s medžiagos konstrukcijas, nepralaidžias vandeniui ir dujoms.</text:span><text:s/></text:p>
      <text:p text:style-name="P894">Papildyta punktu:</text:p>
      <text:p text:style-name="P895"><text:span text:style-name="T896">Nr.<text:s/></text:span><text:a xlink:href="https://www.e-tar.lt/portal/legalAct.html?documentId=TAR.F1523FC4AB86" office:target-frame-name="_top" xlink:show="replace"><text:span text:style-name="T897">V-117</text:span></text:a><text:span text:style-name="T898">, 2009-02-19, Žin., 2009, Nr. 23-915 (2009-02-28), i. k. 1092250ISAK000V-117</text:span></text:p>
      <text:p text:style-name="P899">Punkto<text:s/>pakeitimai:</text:p>
      <text:p text:style-name="P900"><text:span text:style-name="T901">Nr.<text:s/></text:span><text:a xlink:href="https://www.e-tar.lt/portal/legalAct.html?documentId=c2c10870d8a711eaabd5b5599dd4eebe" office:target-frame-name="_top" xlink:show="replace"><text:span text:style-name="T902">V-1806</text:span></text:a><text:span text:style-name="T903">, 2020-08-07, paskelbta TAR 2020-08-07, i. k. 2020-17115</text:span></text:p>
      <text:p text:style-name="Normal"/>
      <text:p text:style-name="P904"><text:span text:style-name="T905">14.23</text:span><text:span text:style-name="T906">. Medžiagos, naudojamos vidinėms pertvaroms, apkalai ir lakštinei dan</text:span><text:span text:style-name="T907">gai, grindims ir jungtims pagaminti, turi atitikti savo paskirtį ir teisės akto [3.12] reikalavimus.</text:span><text:s/></text:p>
      <text:p text:style-name="P908">Papildyta punktu:</text:p>
      <text:p text:style-name="P909"><text:span text:style-name="T910">Nr.<text:s/></text:span><text:a xlink:href="https://www.e-tar.lt/portal/legalAct.html?documentId=TAR.F1523FC4AB86" office:target-frame-name="_top" xlink:show="replace"><text:span text:style-name="T911">V-117</text:span></text:a><text:span text:style-name="T912">, 2009-02-19, Žin., 2009, Nr. 23-915 (2009-02</text:span><text:span text:style-name="T913">-28), i. k. 1092250ISAK000V-117</text:span></text:p>
      <text:p text:style-name="P914">Punkto pakeitimai:</text:p>
      <text:p text:style-name="P915"><text:span text:style-name="T916">Nr.<text:s/></text:span><text:a xlink:href="https://www.e-tar.lt/portal/legalAct.html?documentId=da11a830f1d011e5989ee743dd0efbb0" office:target-frame-name="_top" xlink:show="replace"><text:span text:style-name="T917">V-385</text:span></text:a><text:span text:style-name="T918">, 2016-03-24, paskelbta TAR 2016-03-25, i. k. 2016-06287</text:span></text:p>
      <text:p text:style-name="Normal"/>
      <text:p text:style-name="P919"><text:span text:style-name="T920">14.24</text:span><text:span text:style-name="T921">. Turi būti sudaroma saugi ir<text:s/></text:span><text:span text:style-name="T922">sveika gyvenimo laive aplinka, užtikrinanti tinkamą sveikatos apsaugą, saugą bei nelaimingų atsitikimų prevenciją. Gyvenamųjų patalpų įrengimas žvejybos laivuose turi atitikti šios higienos normos ir teisės akto [3.6] reikalavimus.</text:span><text:s/></text:p>
      <text:p text:style-name="P923">Papildyta punktu:</text:p>
      <text:p text:style-name="P924"><text:span text:style-name="T925">Nr.<text:s/></text:span><text:a xlink:href="https://www.e-tar.lt/portal/legalAct.html?documentId=TAR.F1523FC4AB86" office:target-frame-name="_top" xlink:show="replace"><text:span text:style-name="T926">V-117</text:span></text:a><text:span text:style-name="T927">, 2009-02-19, Žin., 2009, Nr. 23-915 (2009-02-28), i. k. 1092250ISAK000V-117</text:span></text:p>
      <text:p text:style-name="P928">Punkto pakeitimai:</text:p>
      <text:p text:style-name="P929"><text:span text:style-name="T930">Nr.<text:s/></text:span><text:a xlink:href="https://www.e-tar.lt/portal/legalAct.html?documentId=da11a830f1d011e5989ee743dd0efbb0" office:target-frame-name="_top" xlink:show="replace"><text:span text:style-name="T931">V-385</text:span></text:a><text:span text:style-name="T932">, 2016-03-24, paskelbta TAR 2016-03-25, i. k. 2016-06287</text:span></text:p>
      <text:p text:style-name="Normal"/>
      <text:p text:style-name="P933">14.25. Kai laive turi būti apgyvendinama su nakvyne, miegamosioms patalpoms taikomi tokie reikalavimai:</text:p>
      <text:p text:style-name="P934"><text:span text:style-name="T935">14.25.1</text:span><text:span text:style-name="T936">. laivuose, išskyrus keleivinius laivus,<text:s/></text:span><text:span text:style-name="T937">kiekvienam jūrininkui turi būti suteikta atskira miegamoji patalpa; šio reikalavimo galima netaikyti specialiuosiuose laivuose arba jei laivo BT yra 3 000 ar mažesnis, taip pat kitais šioje higienos normoje nurodytais atvejais;</text:span><text:s/></text:p>
      <text:p text:style-name="P938">Punkto pakeitimai:</text:p>
      <text:p text:style-name="P939"><text:span text:style-name="T940">Nr.<text:s/></text:span><text:a xlink:href="https://www.e-tar.lt/portal/legalAct.html?documentId=da11a830f1d011e5989ee743dd0efbb0" office:target-frame-name="_top" xlink:show="replace"><text:span text:style-name="T941">V-385</text:span></text:a><text:span text:style-name="T942">, 2016-03-24, paskelbta TAR 2016-03-25, i. k. 2016-06287</text:span></text:p>
      <text:p text:style-name="Normal"/>
      <text:p text:style-name="P943">14.25.2. vyrams ir moterims turi būti suteiktos atskiros miegamosios patalpos;</text:p>
      <text:p text:style-name="P944">14.25.3. miegamosios patalpos turi būti pakankamo dydžio ir tinkamai įrengtos, kad būtų užtikrintas priimtinas komfortas ir būtų lengviau palaikyti tvarką;</text:p>
      <text:p text:style-name="P945">14.25.4. bet kokiomis aplinkybėmis kiekvienam jūrininkui turi būti suteikta atskira lova;</text:p>
      <text:p text:style-name="P946"><text:span text:style-name="T947">14.25.5</text:span><text:span text:style-name="T948">. vienv</text:span><text:span text:style-name="T949">ietės jūrininkų gyvenamosios patalpos turi būti ne mažesnės nei: 5,0 m</text:span><text:span text:style-name="T950">2</text:span><text:span text:style-name="T951"><text:s/>– laivuose, kurių BT mažesnis nei 3 000, 6,0 m</text:span><text:span text:style-name="T952">2</text:span><text:span text:style-name="T953"><text:s/>– laivuose, kurių BT nuo 3 000 iki 10 000, 7 m</text:span><text:span text:style-name="T954">2</text:span><text:span text:style-name="T955"><text:s/>– laivuose, kurių BT 10 000 arba didesnis;</text:span><text:s/></text:p>
      <text:p text:style-name="P956">Punkto pakeitimai:</text:p>
      <text:p text:style-name="P957"><text:span text:style-name="T958">Nr.<text:s/></text:span><text:a xlink:href="https://www.e-tar.lt/portal/legalAct.html?documentId=efc5bab039ce11e99595d005d42b863e" office:target-frame-name="_top" xlink:show="replace"><text:span text:style-name="T959">V-250</text:span></text:a><text:span text:style-name="T960">, 2019-02-26, paskelbta TAR 2019-02-26, i. k. 2019-03207</text:span></text:p>
      <text:p text:style-name="Normal"/>
      <text:p text:style-name="P961"><text:span text:style-name="T962">14.25.6</text:span><text:span text:style-name="T963">. laivuose, kurių BT mažesnis nei 3 000, išskyrus keleivinius ir specialiuosius laivus</text:span><text:span text:style-name="T964">, miegamosiose kajutėse gali gyventi ne daugiau kaip du jūrininkai; tokių miegamųjų kajučių plotas negali būti mažesnis nei 7 m</text:span><text:span text:style-name="T965">2</text:span><text:span text:style-name="T966">;</text:span><text:s/></text:p>
      <text:p text:style-name="P967">Punkto pakeitimai:</text:p>
      <text:p text:style-name="P968"><text:span text:style-name="T969">Nr.<text:s/></text:span><text:a xlink:href="https://www.e-tar.lt/portal/legalAct.html?documentId=efc5bab039ce11e99595d005d42b863e" office:target-frame-name="_top" xlink:show="replace"><text:span text:style-name="T970">V-25</text:span><text:span text:style-name="T971">0</text:span></text:a><text:span text:style-name="T972">, 2019-02-26, paskelbta TAR 2019-02-26, i. k. 2019-03207</text:span></text:p>
      <text:p text:style-name="Normal"/>
      <text:p text:style-name="P973"><text:span text:style-name="T974">14.25.7</text:span><text:span text:style-name="T975">. keleiviniuose laivuose ir specialiuosiuose laivuose jūrininkų, kurie nėra priskiriami laivo vadovybei, miegamųjų kajučių plotas negali būti mažesnis nei: 7,5 m</text:span><text:span text:style-name="T976">2</text:span><text:span text:style-name="T977"><text:s/>– dviem asmenims skirtų</text:span><text:span text:style-name="T978"><text:s/>gyvenamųjų patalpų, 11,5 m</text:span><text:span text:style-name="T979">2</text:span><text:span text:style-name="T980"><text:s/>– trims asmenims skirtų gyvenamųjų patalpų, 14,5 m</text:span><text:span text:style-name="T981">2</text:span><text:span text:style-name="T982"><text:s/>– keturiems asmenims skirtų gyvenamųjų patalpų;</text:span><text:s/></text:p>
      <text:p text:style-name="P983">Punkto pakeitimai:</text:p>
      <text:p text:style-name="P984"><text:span text:style-name="T985">Nr.<text:s/></text:span><text:a xlink:href="https://www.e-tar.lt/portal/legalAct.html?documentId=da11a830f1d011e5989ee743dd0efbb0" office:target-frame-name="_top" xlink:show="replace"><text:span text:style-name="T986">V-385</text:span></text:a><text:span text:style-name="T987">, 2016-03-24, paskelbta TAR 2016-03-25, i. k. 2016-06287</text:span></text:p>
      <text:p text:style-name="Normal"/>
      <text:p text:style-name="P988"><text:span text:style-name="T989">14.25.8</text:span><text:span text:style-name="T990">. specialiuosiuose laivuose miegamosiose patalpose gali gyventi daugiau nei keturi asmenys; tokių patalpų plotas turi būti ne mažesnis nei 3,6 m</text:span><text:span text:style-name="T991">2</text:span><text:span text:style-name="T992"><text:s/>vienam asmeniui;</text:span><text:s/></text:p>
      <text:p text:style-name="P993">Punkto pakeitimai:</text:p>
      <text:p text:style-name="P994"><text:span text:style-name="T995">Nr.<text:s/></text:span><text:a xlink:href="https://www.e-tar.lt/portal/legalAct.html?documentId=da11a830f1d011e5989ee743dd0efbb0" office:target-frame-name="_top" xlink:show="replace"><text:span text:style-name="T996">V-385</text:span></text:a><text:span text:style-name="T997">, 2016-03-24, paskelbta TAR 2016-03-25, i. k. 2016-06287</text:span></text:p>
      <text:p text:style-name="Normal"/>
      <text:p text:style-name="P998"><text:span text:style-name="T999">14.25.9</text:span><text:span text:style-name="T1000">. laivuose, išskyrus keleivinius laivus ir specialiuosius laivus, jūrininkams, kurie</text:span><text:span text:style-name="T1001"><text:s/>priskiriami laivo vadovybei, miegamosios patalpos, kuriose nėra privačios svetainės ar fojė, vienam asmeniui tenkantis plotas turi būti ne mažesnis nei: 7,5 m</text:span><text:span text:style-name="T1002">2</text:span><text:span text:style-name="T1003"><text:s/>– laivuose, kurių BT mažesnis nei 3 000, 8,5 m</text:span><text:span text:style-name="T1004">2</text:span><text:span text:style-name="T1005"><text:s/>– laivuose, kurių BT 3 000 ir didesnis, bet ne<text:s/></text:span><text:span text:style-name="T1006">didesnis nei 10 000, 10 m</text:span><text:span text:style-name="T1007">2</text:span><text:span text:style-name="T1008"><text:s/>– laivuose, kurių BT 10 000 arba didesnis;</text:span><text:s/></text:p>
      <text:p text:style-name="P1009">Punkto pakeitimai:</text:p>
      <text:p text:style-name="P1010"><text:span text:style-name="T1011">Nr.<text:s/></text:span><text:a xlink:href="https://www.e-tar.lt/portal/legalAct.html?documentId=da11a830f1d011e5989ee743dd0efbb0" office:target-frame-name="_top" xlink:show="replace"><text:span text:style-name="T1012">V-385</text:span></text:a><text:span text:style-name="T1013">, 2016-03-24, paskelbta TAR 2016-03-25, i. k. 2016-06287</text:span></text:p>
      <text:p text:style-name="Normal"/>
      <text:p text:style-name="P1014"><text:span text:style-name="T1015">14.25.10</text:span><text:span text:style-name="T1016">. keleiviniuose laivuose ir specialiuosiuose laivuose plotas jūrininkams, priskiriamiems laivo vadovybei, jei nėra privačios svetainės ar fojė: plotas jaunesniesiems vadovaujantiesiems specialistams neturi būti mažesnis nei 7,5 m</text:span><text:span text:style-name="T1017">2</text:span><text:span text:style-name="T1018"><text:s/>vienam asmeniu</text:span><text:span text:style-name="T1019">i, o vyresniesiems vadovaujantiesiems specialistams – ne mažiau nei 8,5 m</text:span><text:span text:style-name="T1020">2</text:span><text:span text:style-name="T1021"><text:s/>vienam asmeniui; laikoma, kad jaunesnieji vadovaujantieji specialistai atlieka eksploatacinio lygio funkcijas, o vyresnieji vadovaujantieji specialistai – vadovavimo lygio funkcijas</text:span><text:span text:style-name="T1022">;</text:span><text:s/></text:p>
      <text:p text:style-name="P1023">Punkto pakeitimai:</text:p>
      <text:p text:style-name="P1024"><text:span text:style-name="T1025">Nr.<text:s/></text:span><text:a xlink:href="https://www.e-tar.lt/portal/legalAct.html?documentId=da11a830f1d011e5989ee743dd0efbb0" office:target-frame-name="_top" xlink:show="replace"><text:span text:style-name="T1026">V-385</text:span></text:a><text:span text:style-name="T1027">, 2016-03-24, paskelbta TAR 2016-03-25, i. k. 2016-06287</text:span></text:p>
      <text:p text:style-name="Normal"/>
      <text:p text:style-name="P1028">14.25.11. kapitonas, vyriausiasis mechanikas ir vyriausiasis laivavedys, be miegamųjų patalpų, dar turi turėti prijungtą svetainę, fojė ar tokią pačią papildomą erdvę;</text:p>
      <text:p text:style-name="P1029">14.25.12. kiekvienam jūrininkui turi būti skirti tokie baldai: pakankamo dydžio (ne mažiau kaip 475 litrų) užrakinama drabužių spinta ir ne mažesnis<text:s/>nei 56 litrų stalčius arba tokio pat dydžio erdvė; jei stalčius yra drabužių spintoje, bendras mažiausias drabužių spintos tūris turi būti ne mažesnis nei 500 litrų; joje turi būti lentyna ir užraktas, kad būtų užtikrintas jūrininko privatumas; miegamosiose kajutėse turi būti veidrodis, mažos spintelės tualeto reikmenims, knygų lentyna ir pakankamai kabliukų drabužiams sukabinti;</text:p>
      <text:p text:style-name="P1030">14.25.13. visose miegamosiose kajutėse turi būti pritvirtintas, su nuleidžiamąja lenta arba ištraukiamas, stalas arba rašomasis stalas, taip pat patogios sėdimosios vietos</text:p>
      <text:p text:style-name="P1031">14.26. Išskyrus keleivinius laivus, kiekvienoje miegamojoje kajutėje turi būti praustuvė su karštu ir šaltu tekančiu vandeniu, išskyrus tuos atvejus, kai tokia praustuvė yra privačioje vonioje</text:p>
      <text:p text:style-name="P1032">Papildyta punktu:</text:p>
      <text:p text:style-name="P1033"><text:span text:style-name="T1034">Nr.<text:s/></text:span><text:a xlink:href="https://www.e-tar.lt/portal/legalAct.html?documentId=TAR.F1523FC4AB86" office:target-frame-name="_top" xlink:show="replace"><text:span text:style-name="T1035">V-117</text:span></text:a><text:span text:style-name="T1036">, 2009-02-19, Žin., 2009, Nr. 23-915 (2009-02-28), i. k. 1092250ISAK000V-117</text:span></text:p>
      <text:p text:style-name="Normal"/>
      <text:p text:style-name="P1037">14.27. Lovos laive turi būti išdėstytos taip, kad būtų kuo patogiau<text:s/>jūrininkui ir bet kokiam jį lydinčiam asmeniui</text:p>
      <text:p text:style-name="P1038">Papildyta punktu:</text:p>
      <text:p text:style-name="P1039"><text:span text:style-name="T1040">Nr.<text:s/></text:span><text:a xlink:href="https://www.e-tar.lt/portal/legalAct.html?documentId=TAR.F1523FC4AB86" office:target-frame-name="_top" xlink:show="replace"><text:span text:style-name="T1041">V-117</text:span></text:a><text:span text:style-name="T1042">, 2009-02-19, Žin., 2009, Nr. 23-915 (2009-02-28), i. k. 1092250ISAK000V-117</text:span></text:p>
      <text:p text:style-name="Normal"/>
      <text:p text:style-name="P1043">14.28. Jei leidžia<text:s/>galimybės, visos miegamosios kajutės turi būti su dušu ir tualetu</text:p>
      <text:p text:style-name="P1044">Papildyta punktu:</text:p>
      <text:p text:style-name="P1045"><text:span text:style-name="T1046">Nr.<text:s/></text:span><text:a xlink:href="https://www.e-tar.lt/portal/legalAct.html?documentId=TAR.F1523FC4AB86" office:target-frame-name="_top" xlink:show="replace"><text:span text:style-name="T1047">V-117</text:span></text:a><text:span text:style-name="T1048">, 2009-02-19, Žin., 2009, Nr. 23-915 (2009-02-28), i. k. 1092250ISAK000V-117</text:span></text:p>
      <text:p text:style-name="Normal"/>
      <text:p text:style-name="P1049">14.29. Kiek tai praktiškai įmanoma, jūrininkų miegamosios kajutės turi būti išdėstytos taip, kad būtų atskirtos nuo budėtojų patalpų ir nedarbo dienomis jūrininkams nereikėtų būti tose pačiose patalpose su budėtojais</text:p>
      <text:p text:style-name="P1050">Papildyta punktu:</text:p>
      <text:p text:style-name="P1051"><text:span text:style-name="T1052">Nr.<text:s/></text:span><text:a xlink:href="https://www.e-tar.lt/portal/legalAct.html?documentId=TAR.F1523FC4AB86" office:target-frame-name="_top" xlink:show="replace"><text:span text:style-name="T1053">V-117</text:span></text:a><text:span text:style-name="T1054">, 2009-02-19, Žin., 2009, Nr. 23-915 (2009-02-28), i. k. 1092250ISAK000V-117</text:span></text:p>
      <text:p text:style-name="Normal"/>
      <text:p text:style-name="P1055"><text:span text:style-name="T1056">14.30</text:span><text:span text:style-name="T1057">. Miegamoji kajutė skiriama ne daugiau kaip dviem jūrininkams, einantiems jaunesniųjų vadovaujanč</text:span><text:span text:style-name="T1058">iųjų specialistų pareigas.</text:span><text:s/></text:p>
      <text:p text:style-name="P1059">Papildyta punktu:</text:p>
      <text:p text:style-name="P1060"><text:span text:style-name="T1061">Nr.<text:s/></text:span><text:a xlink:href="https://www.e-tar.lt/portal/legalAct.html?documentId=TAR.F1523FC4AB86" office:target-frame-name="_top" xlink:show="replace"><text:span text:style-name="T1062">V-117</text:span></text:a><text:span text:style-name="T1063">, 2009-02-19, Žin., 2009, Nr. 23-915 (2009-02-28), i. k. 1092250ISAK000V-117</text:span></text:p>
      <text:p text:style-name="P1064">Punkto pakeitimai:</text:p>
      <text:p text:style-name="P1065"><text:span text:style-name="T1066">Nr.<text:s/></text:span><text:a xlink:href="https://www.e-tar.lt/portal/legalAct.html?documentId=da11a830f1d011e5989ee743dd0efbb0" office:target-frame-name="_top" xlink:show="replace"><text:span text:style-name="T1067">V-385</text:span></text:a><text:span text:style-name="T1068">, 2016-03-24, paskelbta TAR 2016-03-25, i. k. 2016-06287</text:span></text:p>
      <text:p text:style-name="Normal"/>
      <text:p text:style-name="P1069">14.31. Lovos neturi būti išdėstytos daugiau nei dviem eilėmis. Jei lovos išdėstytos palei laivo bortą, tose vietose, kuriose virš lovų yra borto iliuminatoriai, gali būti tik viena lovų eilė</text:p>
      <text:p text:style-name="P1070">Papildyta punktu:</text:p>
      <text:p text:style-name="P1071"><text:span text:style-name="T1072">Nr.<text:s/></text:span><text:a xlink:href="https://www.e-tar.lt/portal/legalAct.html?documentId=TAR.F1523FC4AB86" office:target-frame-name="_top" xlink:show="replace"><text:span text:style-name="T1073">V-117</text:span></text:a><text:span text:style-name="T1074">, 2009-02-19, Žin., 2009, Nr. 23-915<text:s/></text:span><text:span text:style-name="T1075">(2009-02-28), i. k. 1092250ISAK000V-117</text:span></text:p>
      <text:p text:style-name="Normal"/>
      <text:p text:style-name="P1076">14.32. Apatinė lova dviejų lovų eilėje turi būti ne mažiau kaip 30 centimetrų virš grindų; viršutinė lova turi būti įrengta maždaug viduryje tarp apatinės lovos apačios ir antlubio sijų apatinės pusės</text:p>
      <text:p text:style-name="P1077">Papildyta<text:s/>punktu:</text:p>
      <text:p text:style-name="P1078"><text:span text:style-name="T1079">Nr.<text:s/></text:span><text:a xlink:href="https://www.e-tar.lt/portal/legalAct.html?documentId=TAR.F1523FC4AB86" office:target-frame-name="_top" xlink:show="replace"><text:span text:style-name="T1080">V-117</text:span></text:a><text:span text:style-name="T1081">, 2009-02-19, Žin., 2009, Nr. 23-915 (2009-02-28), i. k. 1092250ISAK000V-117</text:span></text:p>
      <text:p text:style-name="Normal"/>
      <text:p text:style-name="P1082"><text:span text:style-name="T1083">14.33</text:span><text:span text:style-name="T1084">. Lova ir jos priedai turi būti pagaminti iš nerūdijančios medžiagos,<text:s/></text:span><text:span text:style-name="T1085">atitinkančios teisės akto [3.12] reikalavimus, lygiu paviršiumi, tvirti, neleidžiančios kauptis parazitams konstrukcijos.</text:span><text:s/></text:p>
      <text:p text:style-name="P1086">Papildyta punktu:</text:p>
      <text:p text:style-name="P1087"><text:span text:style-name="T1088">Nr.<text:s/></text:span><text:a xlink:href="https://www.e-tar.lt/portal/legalAct.html?documentId=TAR.F1523FC4AB86" office:target-frame-name="_top" xlink:show="replace"><text:span text:style-name="T1089">V-117</text:span></text:a><text:span text:style-name="T1090">, 2009-02-19, Žin., 2009</text:span><text:span text:style-name="T1091">, Nr. 23-915 (2009-02-28), i. k. 1092250ISAK000V-117</text:span></text:p>
      <text:p text:style-name="P1092">Punkto pakeitimai:</text:p>
      <text:p text:style-name="P1093"><text:span text:style-name="T1094">Nr.<text:s/></text:span><text:a xlink:href="https://www.e-tar.lt/portal/legalAct.html?documentId=da11a830f1d011e5989ee743dd0efbb0" office:target-frame-name="_top" xlink:show="replace"><text:span text:style-name="T1095">V-385</text:span></text:a><text:span text:style-name="T1096">, 2016-03-24, paskelbta TAR 2016-03-25, i. k. 2016-06287</text:span></text:p>
      <text:p text:style-name="Normal"/>
      <text:p text:style-name="P1097">14.34. Jei lovos konstrukcijai naudojami vamzdeliniai rėmai, jie turi būti visiškai hermetiški ir be skylučių, pro kurias galėtų patekti parazitai</text:p>
      <text:p text:style-name="P1098">Papildyta punktu:</text:p>
      <text:p text:style-name="P1099"><text:span text:style-name="T1100">Nr.<text:s/></text:span><text:a xlink:href="https://www.e-tar.lt/portal/legalAct.html?documentId=TAR.F1523FC4AB86" office:target-frame-name="_top" xlink:show="replace"><text:span text:style-name="T1101">V-117</text:span></text:a><text:span text:style-name="T1102">, 2009-02-19, Ž</text:span><text:span text:style-name="T1103">in., 2009, Nr. 23-915 (2009-02-28), i. k. 1092250ISAK000V-117</text:span></text:p>
      <text:p text:style-name="Normal"/>
      <text:p text:style-name="P1104">14.35. Visos lovos turi būti su patogiais čiužiniais minkšta apačia arba kombinuotais minkštais čiužiniais, įskaitant spyruoklinę apačią arba spyruoklinį čiužinį. Čiužiniams ir užpildams<text:s/>neturi būti naudojama medžiaga, leidžianti kauptis parazitams</text:p>
      <text:p text:style-name="P1105">Papildyta punktu:</text:p>
      <text:p text:style-name="P1106"><text:span text:style-name="T1107">Nr.<text:s/></text:span><text:a xlink:href="https://www.e-tar.lt/portal/legalAct.html?documentId=TAR.F1523FC4AB86" office:target-frame-name="_top" xlink:show="replace"><text:span text:style-name="T1108">V-117</text:span></text:a><text:span text:style-name="T1109">, 2009-02-19, Žin., 2009, Nr. 23-915 (2009-02-28), i. k. 1092250ISAK000V-117</text:span></text:p>
      <text:p text:style-name="Normal"/>
      <text:p text:style-name="P1110">14.36. Kai viena lova yra įrengta virš kitos, po apatiniu čiužiniu arba po viršutinės lovos spyruokline apačia turi būti įrengtas dulkių nepraleidžiantis dugnas</text:p>
      <text:p text:style-name="P1111">Papildyta punktu:</text:p>
      <text:p text:style-name="P1112"><text:span text:style-name="T1113">Nr.<text:s/></text:span><text:a xlink:href="https://www.e-tar.lt/portal/legalAct.html?documentId=TAR.F1523FC4AB86" office:target-frame-name="_top" xlink:show="replace"><text:span text:style-name="T1114">V-117</text:span></text:a><text:span text:style-name="T1115">, 2009-02-19, Žin., 2009, Nr. 23-915 (2009-02-28), i. k. 1092250ISAK000V-117</text:span></text:p>
      <text:p text:style-name="Normal"/>
      <text:p text:style-name="P1116"><text:span text:style-name="T1117">14.37</text:span><text:span text:style-name="T1118">. Baldai turi būti iš lygios, kietos medžiagos, atitinkančios teisės akto [3.12] reikalavimus, kuri nesideformuotų ir nerūdytų.</text:span><text:s/></text:p>
      <text:p text:style-name="P1119">Papildyta punktu:</text:p>
      <text:p text:style-name="P1120"><text:span text:style-name="T1121">Nr.<text:s/></text:span><text:a xlink:href="https://www.e-tar.lt/portal/legalAct.html?documentId=TAR.F1523FC4AB86" office:target-frame-name="_top" xlink:show="replace"><text:span text:style-name="T1122">V-117</text:span></text:a><text:span text:style-name="T1123">, 2009-02-19, Žin., 2009, Nr. 23-915 (2009-02-28), i. k. 1092250ISAK000V-117</text:span></text:p>
      <text:p text:style-name="P1124">Punkto pakeitimai:</text:p>
      <text:p text:style-name="P1125"><text:span text:style-name="T1126">Nr.<text:s/></text:span><text:a xlink:href="https://www.e-tar.lt/portal/legalAct.html?documentId=da11a830f1d011e5989ee743dd0efbb0" office:target-frame-name="_top" xlink:show="replace"><text:span text:style-name="T1127">V-385</text:span></text:a><text:span text:style-name="T1128">, 2016-03-24, paskelbta TAR 2016-03-25, i. k. 2016-06287</text:span></text:p>
      <text:p text:style-name="Normal"/>
      <text:p text:style-name="P1129">14.38. Miegamosiose kajutėse turi būti užuolaidos arba atitinkama iliuminatorių uždanga.<text:s/></text:p>
      <text:p text:style-name="P1130">Papildyta punktu:</text:p>
      <text:p text:style-name="P1131"><text:span text:style-name="T1132">Nr.<text:s/></text:span><text:a xlink:href="https://www.e-tar.lt/portal/legalAct.html?documentId=TAR.F1523FC4AB86" office:target-frame-name="_top" xlink:show="replace"><text:span text:style-name="T1133">V-117</text:span></text:a><text:span text:style-name="T1134">, 2009-02-19, Žin., 2009, Nr. 23-915 (2009-02-28), i. k. 1092250ISAK000V-117</text:span></text:p>
      <text:p text:style-name="Normal"/>
      <text:p text:style-name="P1135">Papildyta punktu:</text:p>
      <text:p text:style-name="P1136"><text:span text:style-name="T1137">Nr.<text:s/></text:span><text:a xlink:href="https://www.e-tar.lt/portal/legalAct.html?documentId=TAR.F1523FC4AB86" office:target-frame-name="_top" xlink:show="replace"><text:span text:style-name="T1138">V-117</text:span></text:a><text:span text:style-name="T1139">, 2009-02-19, Žin., 2009, Nr. 23-91</text:span><text:span text:style-name="T1140">5 (2009-02-28), i. k. 1092250ISAK000V-117</text:span></text:p>
      <text:p text:style-name="Normal"/>
      <text:p text:style-name="P1141"><text:span text:style-name="T1142">15</text:span><text:span text:style-name="T1143">. Patalpų, skirtų įgulos maitinimui ir poilsiui, higieniniai reikalavimai:</text:span></text:p>
      <text:p text:style-name="P1144">15.1. Įgulos maitinimui ir poilsiui skirtos patalpos gali būti tiek bendros, tiek atskiros. Sprendimas dėl to turi būti priimtas<text:s/>pasitarus su jūrininkų ir laivų savininkų atstovais, atsižvelgiant į tokius veiksnius kaip laivo dydis ir saviti kultūriniai, religiniai ir socialiniai jūrininkų poreikiai</text:p>
      <text:p text:style-name="P1145">Punkto pakeitimai:</text:p>
      <text:p text:style-name="P1146"><text:span text:style-name="T1147">Nr.<text:s/></text:span><text:a xlink:href="https://www.e-tar.lt/portal/legalAct.html?documentId=TAR.F1523FC4AB86" office:target-frame-name="_top" xlink:show="replace"><text:span text:style-name="T1148">V-117</text:span></text:a><text:span text:style-name="T1149">, 2009-02-19, Žin., 2009, Nr. 23-915 (2009-02-28), i. k. 1092250ISAK000V-117</text:span></text:p>
      <text:p text:style-name="Normal"/>
      <text:p text:style-name="P1150">15.2. Jei nusprendžiama jūrininkams suteikti atskiras maitinimui ir poilsiui skirtas patalpas, atskiros jos turi būti suteiktos:</text:p>
      <text:p text:style-name="P1151">15.2.1. kapitonui ir vadovaujantiesiems jūrininkams,</text:p>
      <text:p text:style-name="P1152"><text:span text:style-name="T1153">15.2</text:span><text:span text:style-name="T1154">. Jei nusprendžiama jūrininkams suteikti atskiras maitinimui ir poilsiui skirtas patalpas, jos turi būti suteiktos:</text:span></text:p>
      <text:p text:style-name="P1155"><text:span text:style-name="T1156">15.2.1</text:span><text:span text:style-name="T1157">. kapitonui ir vyresniesiems vadovaujantiesiems specialistams;</text:span></text:p>
      <text:p text:style-name="P1158"><text:span text:style-name="T1159">15.2.2</text:span><text:span text:style-name="T1160">. jaunesniesie</text:span><text:span text:style-name="T1161">ms vadovaujantiesiems specialistams ir kitiems jūrininkams.</text:span><text:s/></text:p>
      <text:p text:style-name="P1162">Punkto pakeitimai:</text:p>
      <text:p text:style-name="P1163"><text:span text:style-name="T1164">Nr.<text:s/></text:span><text:a xlink:href="https://www.e-tar.lt/portal/legalAct.html?documentId=da11a830f1d011e5989ee743dd0efbb0" office:target-frame-name="_top" xlink:show="replace"><text:span text:style-name="T1165">V-385</text:span></text:a><text:span text:style-name="T1166">, 2016-03-24, paskelbta TAR 2016-03-25, i. k. 2016-06287</text:span></text:p>
      <text:p text:style-name="Normal"/>
      <text:p text:style-name="P1167">Punkto<text:s/>pakeitimai:</text:p>
      <text:p text:style-name="P1168"><text:span text:style-name="T1169">Nr.<text:s/></text:span><text:a xlink:href="https://www.e-tar.lt/portal/legalAct.html?documentId=TAR.F1523FC4AB86" office:target-frame-name="_top" xlink:show="replace"><text:span text:style-name="T1170">V-117</text:span></text:a><text:span text:style-name="T1171">, 2009-02-19, Žin., 2009, Nr. 23-915 (2009-02-28), i. k. 1092250ISAK000V-117</text:span></text:p>
      <text:p text:style-name="Normal"/>
      <text:p text:style-name="P1172"><text:span text:style-name="T1173">15.3</text:span><text:span text:style-name="T1174">. Jūrų transportiniuose laivuose, kurių BT yra 1000 ir daugiau, ir<text:s/></text:span><text:span text:style-name="T1175">žvejybos II bei III kategorijos laivuose, kuriuose neįmanoma įrengti atskirų patalpų įgulos poilsiui, laivo vadovybės valgykla ir kitų įgulos narių valgykla įrengiama taip, kad ji galėtų būti ir vieta poilsiui. Tada valgyklos plotas padidinamas, atsižvelgi</text:span><text:span text:style-name="T1176">ant į tai, kad būtų vietos papildomiems įrengimams.</text:span></text:p>
      <text:p text:style-name="P1177"><text:span text:style-name="T1178">15.4</text:span><text:span text:style-name="T1179">. II, III ir IV kategorijos žvejybos ir I bei II grupės vidaus vandenyse plaukiojančiuose laivuose gali būti įrengta bendra valgykla visai laivo įgulai.</text:span></text:p>
      <text:p text:style-name="P1180"><text:span text:style-name="T1181">15.5</text:span><text:span text:style-name="T1182">. III ir IV kategorijos žvejybos la</text:span><text:span text:style-name="T1183">ivuose, taip pat vidaus vandenyse plaukiojančiuose laivuose, kai įgulą sudaro ne daugiau kaip 10 žmonių, leidžiama sujungti valgyklą su laivo virtuve.</text:span></text:p>
      <text:p text:style-name="P1184">15.6. I kategorijos transportiniuose ir žvejybos laivuose įgulos nariams turi būti įrengtos patalpos<text:s/>sportuoti, atviruose deniuose – sporto ir žaidimo aikštelės ir specialios vietos, kurios galėtų būti naudojamos jūreivių poilsiui.<text:s/></text:p>
      <text:p text:style-name="P1185">Punkto pakeitimai:</text:p>
      <text:p text:style-name="P1186"><text:span text:style-name="T1187">Nr.<text:s/></text:span><text:a xlink:href="https://www.e-tar.lt/portal/legalAct.html?documentId=TAR.F1523FC4AB86" office:target-frame-name="_top" xlink:show="replace"><text:span text:style-name="T1188">V-117</text:span></text:a><text:span text:style-name="T1189">, 2009-02-19,<text:s/></text:span><text:span text:style-name="T1190">Žin., 2009, Nr. 23-915 (2009-02-28), i. k. 1092250ISAK000V-117</text:span></text:p>
      <text:p text:style-name="Normal"/>
      <text:p text:style-name="P1191">15.7. Ne keleivius vežančiuose laivuose jūrininkų maitinimui ir poilsiui skirtų patalpų plotas neturi būti mažesnis nei 1,5 m<text:span text:style-name="T1192">2</text:span><text:s/>vienam asmeniui planuojamo sėdimojo ploto</text:p>
      <text:p text:style-name="P1193">Papildyta punktu:</text:p>
      <text:p text:style-name="P1194"><text:span text:style-name="T1195">Nr.<text:s/></text:span><text:a xlink:href="https://www.e-tar.lt/portal/legalAct.html?documentId=TAR.F1523FC4AB86" office:target-frame-name="_top" xlink:show="replace"><text:span text:style-name="T1196">V-117</text:span></text:a><text:span text:style-name="T1197">, 2009-02-19, Žin., 2009, Nr. 23-915 (2009-02-28), i. k. 1092250ISAK000V-117</text:span></text:p>
      <text:p text:style-name="Normal"/>
      <text:p text:style-name="P1198"><text:span text:style-name="T1199">15.8</text:span><text:span text:style-name="T1200">. Jūrų transportiniuose laivuose įgulos maitinimui ir poilsiui skirtos patalpos</text:span><text:span text:style-name="T1201"><text:s/></text:span><text:span text:style-name="T1202">turi būti įrengtos toliau nuo miegamųjų patalpų, kiek įmanoma arčiau virtuvės</text:span><text:span text:style-name="T1203">.</text:span><text:s/></text:p>
      <text:p text:style-name="P1204">Papildyta punktu:</text:p>
      <text:p text:style-name="P1205"><text:span text:style-name="T1206">Nr.<text:s/></text:span><text:a xlink:href="https://www.e-tar.lt/portal/legalAct.html?documentId=TAR.F1523FC4AB86" office:target-frame-name="_top" xlink:show="replace"><text:span text:style-name="T1207">V-117</text:span></text:a><text:span text:style-name="T1208">, 2009-02-19, Žin., 2009, Nr. 23-915 (2009-02-28), i. k. 1092250IS</text:span><text:span text:style-name="T1209">AK000V-117</text:span></text:p>
      <text:p text:style-name="P1210">Punkto pakeitimai:</text:p>
      <text:p text:style-name="P1211"><text:span text:style-name="T1212">Nr.<text:s/></text:span><text:a xlink:href="https://www.e-tar.lt/portal/legalAct.html?documentId=efc5bab039ce11e99595d005d42b863e" office:target-frame-name="_top" xlink:show="replace"><text:span text:style-name="T1213">V-250</text:span></text:a><text:span text:style-name="T1214">, 2019-02-26, paskelbta TAR 2019-02-26, i. k. 2019-03207</text:span></text:p>
      <text:p text:style-name="P1215"><text:span text:style-name="T1216">Nr.<text:s/></text:span><text:a xlink:href="https://www.e-tar.lt/portal/legalAct.html?documentId=c2c10870d8a711eaabd5b5599dd4eebe" office:target-frame-name="_top" xlink:show="replace"><text:span text:style-name="T1217">V-1806</text:span></text:a><text:span text:style-name="T1218">, 2020-08-07, paskelbta TAR 2020-08-07, i. k. 2020-17115</text:span></text:p>
      <text:p text:style-name="Normal"/>
      <text:p text:style-name="P1219"><text:span text:style-name="T1220">15.8</text:span><text:span text:style-name="T1221">1</text:span><text:span text:style-name="T1222">. Žvejybos laivuose valgyklos įrengiamos kuo arčiau virtuvės, tačiau niekada negali būt</text:span><text:span text:style-name="T1223">i įrengiamos taraninės pertvaros priekyje. Valgykla turi būti atskirta nuo miegamųjų patalpų.</text:span><text:s/></text:p>
      <text:p text:style-name="P1224">Papildyta papunkčiu:</text:p>
      <text:p text:style-name="P1225"><text:span text:style-name="T1226">Nr.<text:s/></text:span><text:a xlink:href="https://www.e-tar.lt/portal/legalAct.html?documentId=c2c10870d8a711eaabd5b5599dd4eebe" office:target-frame-name="_top" xlink:show="replace"><text:span text:style-name="T1227">V-1806</text:span></text:a><text:span text:style-name="T1228">, 2020-08-07, paskelbta TAR 2020</text:span><text:span text:style-name="T1229">-08-07, i. k. 2020-17115</text:span></text:p>
      <text:p text:style-name="Normal"/>
      <text:p text:style-name="P1230"><text:span text:style-name="T1231">15.8</text:span><text:span text:style-name="T1232">2</text:span><text:span text:style-name="T1233">. Visų laivų įgulos maitinimui ir poilsiui skirtose patalpose turi būti pakankamai stalų ir pritvirtintų arba nešiojamų kėdžių, kad bet kuriuo metu tilptų kuo didesnis laivo įgulos narių skaičius.</text:span><text:s/></text:p>
      <text:p text:style-name="P1234">Papildyta papunkčiu:</text:p>
      <text:p text:style-name="P1235"><text:span text:style-name="T1236">Nr</text:span><text:span text:style-name="T1237">.<text:s/></text:span><text:a xlink:href="https://www.e-tar.lt/portal/legalAct.html?documentId=c2c10870d8a711eaabd5b5599dd4eebe" office:target-frame-name="_top" xlink:show="replace"><text:span text:style-name="T1238">V-1806</text:span></text:a><text:span text:style-name="T1239">, 2020-08-07, paskelbta TAR 2020-08-07, i. k. 2020-17115</text:span></text:p>
      <text:p text:style-name="Normal"/>
      <text:p text:style-name="P1240">15.9. Kai jūrininkai yra laive, jame visą laiką turi būti:</text:p>
      <text:p text:style-name="P1241">15.9.1. patogioje vietoje pastatytas pakankamos talpos šaldytuvas, kad patenkintų įgulos maitinimui ir poilsiui skirtomis patalpomis besinaudojančių asmenų poreikius;</text:p>
      <text:p text:style-name="P1242">15.9.2. įrenginiai karštiems gėrimams;</text:p>
      <text:p text:style-name="P1243">15.9.3. šalto vandens įrenginiai</text:p>
      <text:p text:style-name="P1244">15.10. Kai maisto sandėliukai nėra pasiekiami iš jūrininkų maitinimui ir poilsiui skirtų patalpų, turi būti pakankamai spintelių valgymo reikmenims ir tinkamos sąlygos jiems plauti</text:p>
      <text:p text:style-name="P1245">Papildyta punktu:</text:p>
      <text:p text:style-name="P1246"><text:span text:style-name="T1247">Nr.<text:s/></text:span><text:a xlink:href="https://www.e-tar.lt/portal/legalAct.html?documentId=TAR.F1523FC4AB86" office:target-frame-name="_top" xlink:show="replace"><text:span text:style-name="T1248">V-117</text:span></text:a><text:span text:style-name="T1249">, 2009-02-19, Žin., 2009, Nr. 23-915 (2009-02-28), i. k. 1092250ISAK000V-117</text:span></text:p>
      <text:p text:style-name="Normal"/>
      <text:p text:style-name="P1250">15.11. Stalviršiai ir kėdės turi būti iš drėgmei atsparios medžiagos.<text:s/></text:p>
      <text:p text:style-name="P1251">Papildyta punktu:</text:p>
      <text:p text:style-name="P1252"><text:span text:style-name="T1253">Nr.<text:s/></text:span><text:a xlink:href="https://www.e-tar.lt/portal/legalAct.html?documentId=TAR.F1523FC4AB86" office:target-frame-name="_top" xlink:show="replace"><text:span text:style-name="T1254">V-117</text:span></text:a><text:span text:style-name="T1255">, 2009-02-19, Žin., 2009, Nr. 23-915 (2009-02-28), i. k. 1092250ISAK000V-117</text:span></text:p>
      <text:p text:style-name="Normal"/>
      <text:p text:style-name="P1256">Papildyta punktu:</text:p>
      <text:p text:style-name="P1257"><text:span text:style-name="T1258">Nr.<text:s/></text:span><text:a xlink:href="https://www.e-tar.lt/portal/legalAct.html?documentId=TAR.F1523FC4AB86" office:target-frame-name="_top" xlink:show="replace"><text:span text:style-name="T1259">V-117</text:span></text:a><text:span text:style-name="T1260">, 2009-02-19, Žin., 2009, Nr. 23-915 (2009-02-28), i. k. 1092250ISAK000V-117</text:span></text:p>
      <text:p text:style-name="Normal"/>
      <text:p text:style-name="P1261"><text:span text:style-name="T1262">16</text:span><text:span text:style-name="T1263">. Patalpų, skirtų keleivių maitinimui ir poilsiui, higieniniai reikalavimai:</text:span></text:p>
      <text:p text:style-name="P1264"><text:span text:style-name="T1265">16.1</text:span><text:span text:style-name="T1266">. Visuose jūrų keleiviniuose I ir II kategorijos laivuose turi būti į</text:span><text:span text:style-name="T1267">rengtos patalpos keleivių poilsiui ir maitinimui (restoranai, valgyklos, barai, bufetai, poilsio salonai, rūkymo patalpos).</text:span></text:p>
      <text:p text:style-name="P1268"><text:span text:style-name="T1269">16.2</text:span><text:span text:style-name="T1270">. Maitinimo patalpų plotas turi būti toks, kad vienai sėdimai vietai būtų skiriama ne mažiau kaip: restoranuose – 1,2 m</text:span><text:span text:style-name="T1271">2</text:span><text:span text:style-name="T1272">, va</text:span><text:span text:style-name="T1273">lgyklose – 1,0 m</text:span><text:span text:style-name="T1274">2</text:span><text:span text:style-name="T1275">, bufetuose – 0,5 m</text:span><text:span text:style-name="T1276">2</text:span><text:span text:style-name="T1277">.</text:span></text:p>
      <text:p text:style-name="P1278"><text:span text:style-name="T1279">16.3</text:span><text:span text:style-name="T1280">. III ir IV kategorijos jūrų keleiviniuose laivuose bei II ir III kategorijos keleiviniuose vidaus vandenyse plaukiojančiuose laivuose, nesant galimybės įrengti valgyklų, įrengiami bufetai.</text:span></text:p>
      <text:p text:style-name="P1281"><text:span text:style-name="T1282">17</text:span><text:span text:style-name="T1283">. Baseinų,<text:s/></text:span><text:span text:style-name="T1284">sporto klubų įrengimas ir priežiūra turi atitikti teisės aktų [3.15, 3.28] ir šiuos reikalavimus:</text:span></text:p>
      <text:p text:style-name="P1285"><text:span text:style-name="T1286">17.1</text:span><text:span text:style-name="T1287">. Baseino pripildymui jūros vanduo turi būti imamas 5–12 mylių nuo kranto.</text:span></text:p>
      <text:p text:style-name="P1288"><text:span text:style-name="T1289">17.2</text:span><text:span text:style-name="T1290">. Keleiviniuose laivuose, kuriuose yra vienas baseinas, įgulos nariai</text:span><text:span text:style-name="T1291"><text:s/>juo naudojasi specialiai tam skirtu laiku. Vienu metu besimaudančiųjų baseine skaičius numatomas toks, kad vienam tektų ne mažiau kaip 2,6 m² baseino ploto.</text:span></text:p>
      <text:p text:style-name="P1292"><text:span text:style-name="T1293">17.3</text:span><text:span text:style-name="T1294">. Asmenys, kurie naudojasi baseinu, prieš tai turi išsimaudyti duše, o prieš įlipdami į ba</text:span><text:span text:style-name="T1295">seiną, plauti kojas kojų vonelėje, esančioje šalia baseino.</text:span></text:p>
      <text:p text:style-name="P1296">Punkto pakeitimai:</text:p>
      <text:p text:style-name="P1297"><text:span text:style-name="T1298">Nr.<text:s/></text:span><text:a xlink:href="https://www.e-tar.lt/portal/legalAct.html?documentId=TAR.F1523FC4AB86" office:target-frame-name="_top" xlink:show="replace"><text:span text:style-name="T1299">V-117</text:span></text:a><text:span text:style-name="T1300">, 2009-02-19, Žin., 2009, Nr. 23-915 (2009-02-28), i. k. 1092250ISAK000V-117</text:span></text:p>
      <text:p text:style-name="P1301"><text:span text:style-name="T1302">Nr.<text:s/></text:span><text:a xlink:href="https://www.e-tar.lt/portal/legalAct.html?documentId=da11a830f1d011e5989ee743dd0efbb0" office:target-frame-name="_top" xlink:show="replace"><text:span text:style-name="T1303">V-385</text:span></text:a><text:span text:style-name="T1304">, 2016-03-24, paskelbta TAR 2016-03-25, i. k. 2016-06287</text:span></text:p>
      <text:p text:style-name="Normal"/>
      <text:p text:style-name="P1305"><text:span text:style-name="T1306">18</text:span><text:span text:style-name="T1307">. Patalpų, skirtų higieniniams poreikiams (skalbyklų, džiovyklų, lyginimo patalpų, skalbinių</text:span><text:span text:style-name="T1308"><text:s/>sandėlių, darbo drabužių laikymo ir džiovinimo patalpų, kirpyklų, pirčių, tualetų, prausyklų, dušų), įrengimas ir priežiūra turi atitikti teisės aktų [3.16, 3.19, 3.25] ir šiuos reikalavimus:</text:span></text:p>
      <text:p text:style-name="P1309"><text:span text:style-name="T1310">18.1</text:span><text:span text:style-name="T1311">. I ir II kategorijos jūrų transportiniuose, 24 metrų ir<text:s/></text:span><text:span text:style-name="T1312">ilgesniuose žvejybos laivuose, I ir II grupės vidaus vandenyse plaukiojančiuose laivuose turi būti įrengta skalbykla asmeniniams<text:s/></text:span><text:soft-page-break/><text:span text:style-name="T1313">skalbiniams ir įgulos darbo drabužiams skalbti. Darbo drabužiams skalbti turi būti įrengtos atskiros skalbimo mašinos.</text:span><text:s/></text:p>
      <text:p text:style-name="P1314">Punkto<text:s/>pakeitimai:</text:p>
      <text:p text:style-name="P1315"><text:span text:style-name="T1316">Nr.<text:s/></text:span><text:a xlink:href="https://www.e-tar.lt/portal/legalAct.html?documentId=c2c10870d8a711eaabd5b5599dd4eebe" office:target-frame-name="_top" xlink:show="replace"><text:span text:style-name="T1317">V-1806</text:span></text:a><text:span text:style-name="T1318">, 2020-08-07, paskelbta TAR 2020-08-07, i. k. 2020-17115</text:span></text:p>
      <text:p text:style-name="Normal"/>
      <text:p text:style-name="P1319"><text:span text:style-name="T1320">18.2</text:span><text:span text:style-name="T1321">. Įėjimas į skalbyklą neturi būti greta įėjimo į gyvenamąsias, medicin</text:span><text:span text:style-name="T1322">ines ir maisto bloko patalpas. Skalbyklos patalpa turi būti atskirta nuo tualetų.</text:span><text:s/></text:p>
      <text:p text:style-name="P1323">Punkto pakeitimai:</text:p>
      <text:p text:style-name="P1324"><text:span text:style-name="T1325">Nr.<text:s/></text:span><text:a xlink:href="https://www.e-tar.lt/portal/legalAct.html?documentId=c2c10870d8a711eaabd5b5599dd4eebe" office:target-frame-name="_top" xlink:show="replace"><text:span text:style-name="T1326">V-1806</text:span></text:a><text:span text:style-name="T1327">, 2020-08-07, paskelbta TAR 2020-08-07, i. k.<text:s/></text:span><text:span text:style-name="T1328">2020-17115</text:span></text:p>
      <text:p text:style-name="Normal"/>
      <text:p text:style-name="P1329"><text:span text:style-name="T1330">18.3</text:span><text:span text:style-name="T1331">. Greta skalbyklos turi būti skalbinių džiovinimo ir lyginimo patalpos. Skalbinių džiovinimo patalpoje turi būti įtaisai skalbiniams džiovinti, mechaninė vėdinimo sistema, prietaisai oro šildymui iki 45</text:span><text:span text:style-name="T1332">°</text:span><text:span text:style-name="T1333">C, dirbtinis apšvietimas.</text:span></text:p>
      <text:p text:style-name="P1334"><text:span text:style-name="T1335">18.4</text:span><text:span text:style-name="T1336">. Minimalus džiovyklos plotas: laivuose, kuriuose iki 10 įgulos narių, – 1,0 m</text:span><text:span text:style-name="T1337">2</text:span><text:span text:style-name="T1338">, laivuose, kuriuose 11-30 įgulos narių, – 2,0 m</text:span><text:span text:style-name="T1339">2</text:span><text:span text:style-name="T1340">, laivuose, kuriuose yra daugiau kaip 30 įgulos narių, – 3,0 m</text:span><text:span text:style-name="T1341">2</text:span><text:span text:style-name="T1342">.</text:span></text:p>
      <text:p text:style-name="P1343"><text:span text:style-name="T1344">18.5</text:span><text:span text:style-name="T1345">. I ir II kategorijos keleiviniuose laivuose įgulos na</text:span><text:span text:style-name="T1346">rių ir keleivių asmeninių skalbinių ir rūbų lyginimui numatoma atskira patalpa.</text:span></text:p>
      <text:p text:style-name="P1347"><text:span text:style-name="T1348">18.6</text:span><text:span text:style-name="T1349">. Laivuose švariems ir naudotiems skalbiniams turi būti atskiri sandėliai (spintos). Sandėliai (spintos) naudotiems skalbiniams turi būti įrengiami netoli skalbyklos. S</text:span><text:span text:style-name="T1350">talo ir lovos skalbiniai turi būti laikomi atskirai. Nešvariems skalbiniams surinkti ir transportuoti turi būti naudojami neperšlampami maišai.</text:span></text:p>
      <text:p text:style-name="P1351"><text:span text:style-name="T1352">18.7</text:span><text:span text:style-name="T1353">. Įgulos narių darbo rūbams laikyti laivuose turi būti įrengtos patalpos su individualiomis spintomis. S</text:span><text:span text:style-name="T1354">pintos turi būti vėdinamos. IV kategorijos žvejybos laivuose individualios spintelės darbo rūbams gali būti nenumatytos. Darbo rūbai gali būti laikomi džiovinimo patalpoje.</text:span></text:p>
      <text:p text:style-name="P1355"><text:span text:style-name="T1356">18.8</text:span><text:span text:style-name="T1357">. I ir II kategorijos laivuose įgulos nariams, dirbantiems energetiniame sk</text:span><text:span text:style-name="T1358">yriuje, turi būti įrengta rūbinė netoli įėjimo į energetikos skyrių. Joje turi būti spintos darbo rūbams kiekvienam įgulos nariui, dirbančiam energetikos skyriuje.</text:span></text:p>
      <text:p text:style-name="P1359"><text:span text:style-name="T1360">18.9</text:span><text:span text:style-name="T1361">. Įgulos narių, dirbančių deniuose, patalpos su spintomis darbo rūbams turi būti pat</text:span><text:span text:style-name="T1362">ogiose vietose – netoli prausyklos, dušo ar džiovyklos.</text:span></text:p>
      <text:p text:style-name="P1363"><text:span text:style-name="T1364">18.10</text:span><text:span text:style-name="T1365">. Žvejybos laivų gamybinių cechų darbuotojams įrengiamos rūbinės su individualiomis spintelėmis darbo rūbams ir džiovinimo patalpos šalia cechų.</text:span></text:p>
      <text:p text:style-name="P1366"><text:span text:style-name="T1367">18.11</text:span><text:span text:style-name="T1368">. Visuose laivuose turi būti įrengtos</text:span><text:span text:style-name="T1369"><text:s/>pagrindinės higieninės patalpos (tualetas, prausykla, dušas). Laivuose, kurių reisai trumpesni kaip 24 val., dušų gali nebūti. Higieninės patalpos ir higieniniai įrenginiai (unitazas, rankų plautuvė, dušas) gali būti skirti individualiam arba bendram naud</text:span><text:span text:style-name="T1370">ojimui. Individualaus naudojimo higieninės patalpos ir higieniniai įrenginiai įrengiami įgulos ir keleivių kajutėse ir skirti tik tose kajutėse gyvenantiems asmenims. Bendro naudojimo higieninės patalpos skirtos visiems įgulos nariams ir keleiviams. Higien</text:span><text:span text:style-name="T1371">inėse patalpose turi būti užtikrinta švara viso laivo reiso metu.</text:span><text:s/></text:p>
      <text:p text:style-name="P1372">Punkto pakeitimai:</text:p>
      <text:p text:style-name="P1373"><text:span text:style-name="T1374">Nr.<text:s/></text:span><text:a xlink:href="https://www.e-tar.lt/portal/legalAct.html?documentId=da11a830f1d011e5989ee743dd0efbb0" office:target-frame-name="_top" xlink:show="replace"><text:span text:style-name="T1375">V-385</text:span></text:a><text:span text:style-name="T1376">, 2016-03-24, paskelbta TAR 2016-03-25, i. k. 2016-06287</text:span></text:p>
      <text:p text:style-name="Normal"/>
      <text:p text:style-name="P1377">Punkto pakeitimai:</text:p>
      <text:p text:style-name="P1378"><text:span text:style-name="T1379">Nr.<text:s/></text:span><text:a xlink:href="https://www.e-tar.lt/portal/legalAct.html?documentId=TAR.F1523FC4AB86" office:target-frame-name="_top" xlink:show="replace"><text:span text:style-name="T1380">V-117</text:span></text:a><text:span text:style-name="T1381">, 2009-02-19, Žin., 2009, Nr. 23-915 (2009-02-28), i. k. 1092250ISAK000V-117</text:span></text:p>
      <text:p text:style-name="P1382"><text:span text:style-name="T1383">Nr.<text:s/></text:span><text:a xlink:href="https://www.e-tar.lt/portal/legalAct.html?documentId=da11a830f1d011e5989ee743dd0efbb0" office:target-frame-name="_top" xlink:show="replace"><text:span text:style-name="T1384">V-385</text:span></text:a><text:span text:style-name="T1385">, 2016-03-24, paskelbta TAR 2016-03-25, i. k. 2016-06287</text:span></text:p>
      <text:p text:style-name="Normal"/>
      <text:p text:style-name="P1386"><text:span text:style-name="T1387">Bendro naudojimo higieninės patalpos skirtos visiems įgulos nariams ir keleiviams.</text:span></text:p>
      <text:p text:style-name="P1388"><text:span text:style-name="T1389">18.12</text:span><text:span text:style-name="T1390">. Higieninių patalpų sienos, grindys ir lubos turi turėti vandeniu</text:span><text:span text:style-name="T1391">i nepralaidžią apdailą. Grindų danga turi būti neslidi.</text:span><text:s/></text:p>
      <text:p text:style-name="P1392">Punkto pakeitimai:</text:p>
      <text:p text:style-name="P1393"><text:span text:style-name="T1394">Nr.<text:s/></text:span><text:a xlink:href="https://www.e-tar.lt/portal/legalAct.html?documentId=c2c10870d8a711eaabd5b5599dd4eebe" office:target-frame-name="_top" xlink:show="replace"><text:span text:style-name="T1395">V-1806</text:span></text:a><text:span text:style-name="T1396">, 2020-08-07, paskelbta TAR 2020-08-07, i. k. 2020-17115</text:span></text:p>
      <text:p text:style-name="Normal"/>
      <text:p text:style-name="P1397"><text:span text:style-name="T1398">18.13</text:span><text:span text:style-name="T1399">. Von</text:span><text:span text:style-name="T1400">iose ir dušuose turi būti karštas ir šaltas prausimosi vanduo, o visose prausyklose, įskaitant moterų higienos įrenginius,- karštas ir šaltas geriamasis vanduo.</text:span></text:p>
      <text:p text:style-name="P1401"><text:span text:style-name="T1402">18.14</text:span><text:span text:style-name="T1403">. Draudžiama įėjimą į tualetus įrengti prieš ar greta maisto bloko, valgyklų,<text:s/></text:span><text:span text:style-name="T1404">restoranų ir laivo vadovybės valgyklos.</text:span></text:p>
      <text:p text:style-name="P1405"><text:span text:style-name="T1406">18.15</text:span><text:span text:style-name="T1407">. Bendro naudojimo higieninės patalpos įrengiamos atskirai vyrams ir moterims. I, II, III kategorijos keleiviniuose laivuose ir I bei II grupės vidaus vandenyse plaukiojančiuose keleiviniuose laivuose, kuriu</text:span><text:span text:style-name="T1408">ose įgulą sudaro daugiau kaip 5 žmonės, įgulai įrengiamos atskiros higieninės patalpos.</text:span></text:p>
      <text:p text:style-name="P1409"><text:span text:style-name="T1410">18.16</text:span><text:span text:style-name="T1411">. Bendro naudojimo dušo patalpas įgulai turi sudaryti dušo kabina ir nusirengimo patalpa. Įgulai, taip pat keleivinių laivų keleiviams leidžiama vienoje<text:s/></text:span><text:span text:style-name="T1412">patalpoje įrengti kelias dušo kabinas su atskiromis pertvaromis ir viena rūbine.</text:span></text:p>
      <text:p text:style-name="P1413"><text:span text:style-name="T1414">18.17</text:span><text:span text:style-name="T1415">. Bendro naudojimo prausyklos turi būti aprūpintos rankų plautuvėmis. Prausyklų plotas turi būti toks, kad besiprausiantieji galėtų laisvai judėti ir būtų patogu naud</text:span><text:span text:style-name="T1416">otis plautuvėmis.</text:span></text:p>
      <text:p text:style-name="P1417"><text:span text:style-name="T1418">18.18</text:span><text:span text:style-name="T1419">. Tualeto prieškambariuose arba tiesiog kabinoje, jei prieškambarių nėra, turi būti rankų plautuvės. Tualetuose turi būti tualetinio popieriaus, muilo ir šiukšlių dėžė. Bendro naudojimo tualetuose įrengiami skysto muilo dozatoria</text:span><text:span text:style-name="T1420">i su skystu muilu, vienkartinių rankšluosčių dėtuvės su vienkartiniais rankšluosčiais ar rankų džiovintuvai.</text:span><text:s/></text:p>
      <text:p text:style-name="P1421">Punkto pakeitimai:</text:p>
      <text:p text:style-name="P1422"><text:span text:style-name="T1423">Nr.<text:s/></text:span><text:a xlink:href="https://www.e-tar.lt/portal/legalAct.html?documentId=da11a830f1d011e5989ee743dd0efbb0" office:target-frame-name="_top" xlink:show="replace"><text:span text:style-name="T1424">V-385</text:span></text:a><text:span text:style-name="T1425">, 2016-03-24, paskel</text:span><text:span text:style-name="T1426">bta TAR 2016-03-25, i. k. 2016-06287</text:span></text:p>
      <text:p text:style-name="Normal"/>
      <text:p text:style-name="P1427"><text:span text:style-name="T1428">18.19</text:span><text:span text:style-name="T1429">. Maisto bloko personalui turi būti įrengtas atskiras tualetas.</text:span></text:p>
      <text:p text:style-name="P1430"><text:span text:style-name="T1431">18.20</text:span><text:span text:style-name="T1432">. Bendro naudojimo prausyklas, vonias ir dušus draudžiama įrengti vienoje patalpoje su tualetais.</text:span></text:p>
      <text:p text:style-name="P1433"><text:span text:style-name="T1434">18.21</text:span><text:span text:style-name="T1435">. Moterų higienos patalpa tur</text:span><text:span text:style-name="T1436">i turėti bidė ir rankų plautuvę. Jei nėra moterų higienos atskiros patalpos, minėti įrengimai įrengiami moterų tualete. Atskira patalpa moterų higienai turi būti įrengta jūrų transportiniuose laivuose, kurių įgulą sudaro daugiau kaip 30 moterų, ir žvejybos</text:span><text:span text:style-name="T1437"><text:s/>laivuose, kurių įgulą sudaro daugiau kaip 50 moterų.</text:span></text:p>
      <text:p text:style-name="P1438"><text:span text:style-name="T1439">18.22</text:span><text:span text:style-name="T1440">. Dušo skyriaus minimalus plotas turi būti 0,8 m</text:span><text:span text:style-name="T1441">2</text:span><text:span text:style-name="T1442">, dušo kabinos- 1,2 m</text:span><text:span text:style-name="T1443">2</text:span><text:span text:style-name="T1444">, individualaus sanitarinio mazgo (dušo, prausyklos ir unitazo) – 2,3 m</text:span><text:span text:style-name="T1445">2</text:span><text:span text:style-name="T1446">; sanitarinio mazgo, kuriame tik unitazas ir rankų</text:span><text:span text:style-name="T1447"><text:s/>plautuvė, – 1,5 m</text:span><text:span text:style-name="T1448">2</text:span><text:span text:style-name="T1449">; individualaus sanitarinio mazgo, kuriame vonia, rankų plautuvė ir unitazas, – 4,0 m</text:span><text:span text:style-name="T1450">2</text:span><text:span text:style-name="T1451"><text:s/>(atstumas tarp vonios ir priešingos sienos turi būti ne mažesnis kaip 0,7 m). Tualeto kabinos plotas turi būti ne mažesnis kaip 0,95 m</text:span><text:span text:style-name="T1452">2</text:span><text:span text:style-name="T1453">.</text:span></text:p>
      <text:p text:style-name="P1454"><text:span text:style-name="T1455">18.23</text:span><text:span text:style-name="T1456">. I<text:s/></text:span><text:span text:style-name="T1457">ir II kategorijos laivuose, esant saunai, jos plotas apskaičiuojamas taip, kad vienu metu ja galėtų naudotis ne mažiau nei 2 žmonės. Saunos plotas turi būti ne mažesnis kaip 3 m</text:span><text:span text:style-name="T1458">2</text:span><text:span text:style-name="T1459">; rūbinės plotas prie saunos – 2 m</text:span><text:span text:style-name="T1460">2</text:span><text:span text:style-name="T1461">, dušo kabinos – 1,2 m</text:span><text:span text:style-name="T1462">2</text:span><text:span text:style-name="T1463">.</text:span></text:p>
      <text:p text:style-name="P1464"><text:span text:style-name="T1465">18.24</text:span><text:span text:style-name="T1466">.<text:s/></text:span><text:span text:style-name="T1467">Įgulos nariams, gyvenantiems kajutėse be individualių sanitarinių mazgų, bendro naudojimo higieninės patalpos įrengiamos atsižvelgiant į reikalavimus, nurodytus 5 lentelėje ir šiame papunktyje. Naujuose 24 metrų ir ilgesniuose žvejybos laivuose<text:s/></text:span><text:span text:style-name="T1468">visiems žve</text:span><text:span text:style-name="T1469">jams, kurie gyvena patalpose be individualių sanitarinių mazgų, įrengiama bent viena vonia ir (ar) dušas, vienas tualetas ir viena kriauklė, skirta keturiems ar mažiau asmenų.</text:span></text:p>
      <text:p text:style-name="P1470"/>
      <text:p text:style-name="P1471">5 lentelė. Higieninių įrenginių laivo įgulos higieninėse patalpose normo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Higieniniai įrenginiai</text:p>
          </table:table-cell>
          <table:table-cell table:style-name="TableCell1482" table:number-columns-spanned="3">
            <text:p text:style-name="P1483">Įgulos narių skaičius</text:p>
          </table:table-cell>
          <table:covered-table-cell/>
          <table:covered-table-cell/>
          <table:table-cell table:style-name="TableCell1484" table:number-rows-spanned="2">
            <text:p text:style-name="P1485">Pastabos</text:p>
          </table:table-cell>
        </table:table-row>
        <table:table-row table:style-name="TableRow1486">
          <table:covered-table-cell>
            <text:p text:style-name="P1487"/>
          </table:covered-table-cell>
          <table:table-cell table:style-name="TableCell1488">
            <text:p text:style-name="P1489">Jūros transportiniai laivai</text:p>
          </table:table-cell>
          <table:table-cell table:style-name="TableCell1490">
            <text:p text:style-name="P1491">Žvejybos laivai</text:p>
          </table:table-cell>
          <table:table-cell table:style-name="TableCell1492">
            <text:p text:style-name="P1493">Vidaus vandenyse plaukiojantys laivai</text:p>
          </table:table-cell>
          <table:covered-table-cell>
            <text:p text:style-name="P1494"/>
          </table:covered-table-cell>
        </table:table-row>
        <text:soft-page-break/>
        <table:table-row table:style-name="TableRow1495">
          <table:table-cell table:style-name="TableCell1496">
            <text:p text:style-name="Normal">1 plautuvė</text:p>
          </table:table-cell>
          <table:table-cell table:style-name="TableCell1497">
            <text:p text:style-name="Normal">6</text:p>
          </table:table-cell>
          <table:table-cell table:style-name="TableCell1498">
            <text:p text:style-name="Normal">8</text:p>
          </table:table-cell>
          <table:table-cell table:style-name="TableCell1499">
            <text:p text:style-name="Normal">6</text:p>
          </table:table-cell>
          <table:table-cell table:style-name="TableCell1500">
            <text:p text:style-name="Normal">Įgulos nariai, kurie naudojasi individualiu tualetu, prausykla, dušu ar vonia, neįskaitomi. Tualetai,<text:s/>prausyklos, dušai ir vonios, esančios medicininės paskirties patalpose, prie maisto skyrių, higieninėse-buitinėse patalpose, prie energetinių skyrių, neįskaitomi.</text:p>
          </table:table-cell>
        </table:table-row>
        <table:table-row table:style-name="TableRow1501">
          <table:table-cell table:style-name="TableCell1502">
            <text:p text:style-name="Normal">1 dušas</text:p>
          </table:table-cell>
          <table:table-cell table:style-name="TableCell1503">
            <text:p text:style-name="Normal">6</text:p>
          </table:table-cell>
          <table:table-cell table:style-name="TableCell1504">
            <text:p text:style-name="Normal">8</text:p>
          </table:table-cell>
          <table:table-cell table:style-name="TableCell1505">
            <text:p text:style-name="Normal">10</text:p>
          </table:table-cell>
          <table:table-cell table:style-name="TableCell1506">
            <text:p text:style-name="Normal"/>
          </table:table-cell>
        </table:table-row>
        <table:table-row table:style-name="TableRow1507">
          <table:table-cell table:style-name="TableCell1508">
            <text:p text:style-name="Normal">1 unitazas</text:p>
          </table:table-cell>
          <table:table-cell table:style-name="TableCell1509">
            <text:p text:style-name="Normal">6</text:p>
          </table:table-cell>
          <table:table-cell table:style-name="TableCell1510">
            <text:p text:style-name="Normal">8</text:p>
          </table:table-cell>
          <table:table-cell table:style-name="TableCell1511">
            <text:p text:style-name="Normal">15</text:p>
          </table:table-cell>
          <table:table-cell table:style-name="TableCell1512">
            <text:p text:style-name="Normal"/>
          </table:table-cell>
        </table:table-row>
        <table:table-row table:style-name="TableRow1513">
          <table:table-cell table:style-name="TableCell1514">
            <text:p text:style-name="Normal">1 įrenginys moterų higienai bidė</text:p>
          </table:table-cell>
          <table:table-cell table:style-name="TableCell1515">
            <text:p text:style-name="Normal">30</text:p>
          </table:table-cell>
          <table:table-cell table:style-name="TableCell1516">
            <text:p text:style-name="Normal">50</text:p>
          </table:table-cell>
          <table:table-cell table:style-name="TableCell1517">
            <text:p text:style-name="Normal">-</text:p>
          </table:table-cell>
          <table:table-cell table:style-name="TableCell1518">
            <text:p text:style-name="Normal">Bet ne mažiau<text:s/>kaip 1 įrenginys laive.</text:p>
          </table:table-cell>
        </table:table-row>
      </table:table>
      <text:p text:style-name="P1519"/>
      <text:p text:style-name="P1520">Punkto pakeitimai:</text:p>
      <text:p text:style-name="P1521"><text:span text:style-name="T1522">Nr.<text:s/></text:span><text:a xlink:href="https://www.e-tar.lt/portal/legalAct.html?documentId=c2c10870d8a711eaabd5b5599dd4eebe" office:target-frame-name="_top" xlink:show="replace"><text:span text:style-name="T1523">V-1806</text:span></text:a><text:span text:style-name="T1524">, 2020-08-07, paskelbta TAR 2020-08-07, i. k. 2020-17115</text:span></text:p>
      <text:p text:style-name="Normal"/>
      <text:p text:style-name="P1525"><text:span text:style-name="T1526">18.25</text:span><text:span text:style-name="T1527">. Mažuose laivuose, kuriuose nėra<text:s/></text:span><text:span text:style-name="T1528">numatytos dušo patalpos, prausykloje turi būti lankstus karšto vandens dušas.</text:span></text:p>
      <text:p text:style-name="P1529"><text:span text:style-name="T1530">18.26</text:span><text:span text:style-name="T1531">. l ir II kategorijos jūros transportiniuose laivuose netoli vairinės turi būti įrengtas tualetas ir prausykla budinčiam personalui.</text:span></text:p>
      <text:p text:style-name="P1532"><text:span text:style-name="T1533">18.27</text:span><text:span text:style-name="T1534">. I ir II kategorijos 1600<text:s/></text:span><text:span text:style-name="T1535">BT ir daugiau jūros transportiniuose laivuose įgulos nariams, dirbantiems energetikos skyriuje, netoli rūbinės įrengiamas dušas, prausykla ir tualetas.</text:span></text:p>
      <text:p text:style-name="P1536"><text:span text:style-name="T1537">18.28</text:span><text:span text:style-name="T1538">. I ir II kategorijos keleiviniuose laivuose įrengiamas tualetas personalui, aptarnaujančiam re</text:span><text:span text:style-name="T1539">storanus.</text:span></text:p>
      <text:p text:style-name="P1540"><text:span text:style-name="T1541">18.29</text:span><text:span text:style-name="T1542">. I ir II kategorijos žvejybos laivuose, jei gamybinėse patalpose vienu metu dirba daugiau kaip 10 žmonių, turi būti įrengtos atskiros higieninės patalpos (tualetas, prausykla, dušas). Jeigu gamybinėse patalpose dirba 5-10 žmonių, turi b</text:span><text:span text:style-name="T1543">ūti įrengtas tualetas ir rankų plautuvė. Higieninės patalpos turi būti įrengtos šalia gamybinių patalpų.</text:span></text:p>
      <text:p text:style-name="P1544"><text:span text:style-name="T1545">18.30</text:span><text:span text:style-name="T1546">. III ir IV kategorijos žvejybos laivuose dušas ir prausykla gali būti įrengti vienoje patalpoje.</text:span></text:p>
      <text:p text:style-name="P1547"><text:span text:style-name="T1548">18.31</text:span><text:span text:style-name="T1549">. I ir II grupės vidaus vandenyse p</text:span><text:span text:style-name="T1550">laukiojančiuose laivuose, kai įgulą sudaro 10 ir daugiau žmonių, įrengiamos individualios rankų plautuvės ir bendro naudojimo dušai ir tualetai. I ir II grupės vidaus vandenyse plaukiojančiuose laivuose, kuriuose įgula mažesnė kaip 10 žmonių, įrengiamos be</text:span><text:span text:style-name="T1551">ndro naudojimo prausyklos, dušai ir tualetai. III grupės vidaus vandenyse plaukiojančiuose keleiviniuose laivuose, kuriuose įgula ne didesnė kaip 6 žmonės, įrengiamas bendro naudojimo sanitarinis mazgas (unitazas, rankų plautuvė, dušas).</text:span></text:p>
      <text:p text:style-name="P1552"><text:span text:style-name="T1553">18.32</text:span><text:span text:style-name="T1554">. Keleivi</text:span><text:span text:style-name="T1555">ams, gyvenantiems kajutėse be individualių rankų plautuvių arba sanitarinių mazgų, įrengiamos bendro naudojimo higieninės patalpos. Higieninių įrengimų kiekis jose skaičiuojamas pagal normas, nurodytas 6 lentelėje.</text:span></text:p>
      <text:p text:style-name="P1556"/>
      <text:p text:style-name="P1557">6 lentelė. Higieninių įrenginių keleivinių jūros laivų higieninėse patalpose normo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Higienos įrenginiai</text:p>
          </table:table-cell>
          <table:table-cell table:style-name="TableCell1567" table:number-columns-spanned="3">
            <text:p text:style-name="P1568">Keleivių skaičius (leidžiama norma)</text:p>
          </table:table-cell>
          <table:covered-table-cell/>
          <table:covered-table-cell/>
        </table:table-row>
        <table:table-row table:style-name="TableRow1569">
          <table:table-cell table:style-name="TableCell1570">
            <text:p text:style-name="P1571"/>
          </table:table-cell>
          <table:table-cell table:style-name="TableCell1572">
            <text:p text:style-name="P1573">I,II kategorijos laivuose</text:p>
          </table:table-cell>
          <table:table-cell table:style-name="TableCell1574">
            <text:p text:style-name="P1575">III kategorijos laivuose</text:p>
          </table:table-cell>
          <table:table-cell table:style-name="TableCell1576">
            <text:p text:style-name="P1577">IV kategorijos laivuose</text:p>
          </table:table-cell>
        </table:table-row>
        <table:table-row table:style-name="TableRow1578">
          <table:table-cell table:style-name="TableCell1579">
            <text:p text:style-name="Normal">1 plautuvė</text:p>
          </table:table-cell>
          <table:table-cell table:style-name="TableCell1580">
            <text:p text:style-name="Normal">10</text:p>
          </table:table-cell>
          <table:table-cell table:style-name="TableCell1581">
            <text:p text:style-name="Normal">20</text:p>
          </table:table-cell>
          <table:table-cell table:style-name="TableCell1582">
            <text:p text:style-name="Normal">30</text:p>
          </table:table-cell>
        </table:table-row>
        <table:table-row table:style-name="TableRow1583">
          <table:table-cell table:style-name="TableCell1584">
            <text:p text:style-name="Normal">1 unitazas</text:p>
          </table:table-cell>
          <table:table-cell table:style-name="TableCell1585">
            <text:p text:style-name="Normal">15</text:p>
          </table:table-cell>
          <table:table-cell table:style-name="TableCell1586">
            <text:p text:style-name="Normal">30</text:p>
          </table:table-cell>
          <table:table-cell table:style-name="TableCell1587">
            <text:p text:style-name="Normal">30</text:p>
          </table:table-cell>
        </table:table-row>
        <table:table-row table:style-name="TableRow1588">
          <table:table-cell table:style-name="TableCell1589">
            <text:p text:style-name="Normal">1 dušas</text:p>
          </table:table-cell>
          <table:table-cell table:style-name="TableCell1590">
            <text:p text:style-name="Normal">20</text:p>
          </table:table-cell>
          <table:table-cell table:style-name="TableCell1591">
            <text:p text:style-name="Normal">-</text:p>
          </table:table-cell>
          <table:table-cell table:style-name="TableCell1592">
            <text:p text:style-name="Normal">-</text:p>
          </table:table-cell>
        </table:table-row>
      </table:table>
      <text:p text:style-name="P1593"/>
      <text:p text:style-name="P1594"><text:span text:style-name="T1595">18.33</text:span><text:span text:style-name="T1596">. IV<text:s/></text:span><text:span text:style-name="T1597">kategorijos keleiviniuose jūrų laivuose, kurių reisų trukmė ne ilgesnė kaip 2 val., įrengiama 1 rankų plautuvė ir 1 tualetas, esant daugiau kaip 30 keleivių.</text:span></text:p>
      <text:p text:style-name="P1598"><text:span text:style-name="T1599">18.34</text:span><text:span text:style-name="T1600">. I ir II grupės vidaus vandenyse plaukiojančiuose keleiviniuose laivuose įrengiami bendr</text:span><text:span text:style-name="T1601">o naudojimo tualetai ir dušai keleiviams, gyvenantiems kajutėse, ir rankų plautuvės kajutėse bei tualetai ir prausyklos keleiviams, turintiems tik sėdimas vietas laive.</text:span></text:p>
      <text:p text:style-name="P1602"><text:span text:style-name="T1603">18.35</text:span><text:span text:style-name="T1604">. III grupės vidaus vandenyse plaukiojančiuose keleiviniuose laivuose<text:s/></text:span><text:span text:style-name="T1605">įrengiami bendro naudojimo sanitariniai mazgai keleiviams ir įgulai. Higieninių įrenginių bendro naudojimo higieninėse patalpose kiekis skaičiuojamas pagal normas, nurodytas 7 lentelėje.</text:span></text:p>
      <text:p text:style-name="P1606"/>
      <text:p text:style-name="P1607">7 lentelė. Higieninių įrenginių vidaus vandenyse plaukiojančių laivų<text:s/>keleivių higieninėse patalpose normos.</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Higieniniai įrenginiai</text:p>
          </table:table-cell>
          <table:table-cell table:style-name="TableCell1618" table:number-columns-spanned="2">
            <text:p text:style-name="P1619">I ir II grupės keleiviniai laivai</text:p>
          </table:table-cell>
          <table:covered-table-cell/>
          <table:table-cell table:style-name="TableCell1620" table:number-rows-spanned="2">
            <text:p text:style-name="P1621">III grupės keleiviniai laivai (žm. sk.)</text:p>
          </table:table-cell>
          <table:table-cell table:style-name="TableCell1622" table:number-rows-spanned="2">
            <text:p text:style-name="P1623">Keleiviniai įvažiuojamieji laivai, kurių reiso trukmė iki 1 val. (žm. sk.)</text:p>
          </table:table-cell>
        </table:table-row>
        <table:table-row table:style-name="TableRow1624">
          <table:covered-table-cell>
            <text:p text:style-name="P1625"/>
          </table:covered-table-cell>
          <table:table-cell table:style-name="TableCell1626">
            <text:p text:style-name="P1627">Keleiviai, gyvenantys kajutėse (žm. sk.)</text:p>
          </table:table-cell>
          <table:table-cell table:style-name="TableCell1628">
            <text:p text:style-name="P1629">Keleiviai, turintys tik sėdimas vietas (žm. sk.)</text:p>
          </table:table-cell>
          <table:covered-table-cell>
            <text:p text:style-name="P1630"/>
          </table:covered-table-cell>
          <table:covered-table-cell>
            <text:p text:style-name="P1631"/>
          </table:covered-table-cell>
        </table:table-row>
        <table:table-row table:style-name="TableRow1632">
          <table:table-cell table:style-name="TableCell1633">
            <text:p text:style-name="Normal">1 plautuvė</text:p>
          </table:table-cell>
          <table:table-cell table:style-name="TableCell1634">
            <text:p text:style-name="Normal">-</text:p>
          </table:table-cell>
          <table:table-cell table:style-name="TableCell1635">
            <text:p text:style-name="Normal">25</text:p>
          </table:table-cell>
          <table:table-cell table:style-name="TableCell1636">
            <text:p text:style-name="Normal">-</text:p>
          </table:table-cell>
          <table:table-cell table:style-name="TableCell1637">
            <text:p text:style-name="Normal">-</text:p>
          </table:table-cell>
        </table:table-row>
        <table:table-row table:style-name="TableRow1638">
          <table:table-cell table:style-name="TableCell1639">
            <text:p text:style-name="Normal">1 unitazas</text:p>
          </table:table-cell>
          <table:table-cell table:style-name="TableCell1640">
            <text:p text:style-name="Normal">30</text:p>
          </table:table-cell>
          <table:table-cell table:style-name="TableCell1641">
            <text:p text:style-name="Normal">40</text:p>
          </table:table-cell>
          <table:table-cell table:style-name="TableCell1642">
            <text:p text:style-name="Normal">-</text:p>
          </table:table-cell>
          <table:table-cell table:style-name="TableCell1643">
            <text:p text:style-name="Normal">-</text:p>
          </table:table-cell>
        </table:table-row>
        <table:table-row table:style-name="TableRow1644">
          <table:table-cell table:style-name="TableCell1645">
            <text:p text:style-name="Normal">1 dušas</text:p>
          </table:table-cell>
          <table:table-cell table:style-name="TableCell1646">
            <text:p text:style-name="Normal">40</text:p>
          </table:table-cell>
          <table:table-cell table:style-name="TableCell1647">
            <text:p text:style-name="Normal">-</text:p>
          </table:table-cell>
          <table:table-cell table:style-name="TableCell1648">
            <text:p text:style-name="Normal">-</text:p>
          </table:table-cell>
          <table:table-cell table:style-name="TableCell1649">
            <text:p text:style-name="Normal">-</text:p>
          </table:table-cell>
        </table:table-row>
        <table:table-row table:style-name="TableRow1650">
          <table:table-cell table:style-name="TableCell1651">
            <text:p text:style-name="Normal">1sanitarinis mazgas<text:s/></text:p>
          </table:table-cell>
          <table:table-cell table:style-name="TableCell1652">
            <text:p text:style-name="Normal">-</text:p>
          </table:table-cell>
          <table:table-cell table:style-name="TableCell1653">
            <text:p text:style-name="Normal">-</text:p>
          </table:table-cell>
          <table:table-cell table:style-name="TableCell1654">
            <text:p text:style-name="Normal">50</text:p>
          </table:table-cell>
          <table:table-cell table:style-name="TableCell1655">
            <text:p text:style-name="Normal">100</text:p>
          </table:table-cell>
        </table:table-row>
        <table:table-row table:style-name="TableRow1656">
          <table:table-cell table:style-name="TableCell1657">
            <text:p text:style-name="Normal">(rankų plautuvė ir unitazas)</text:p>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row>
      </table:table>
      <text:p text:style-name="P1662"/>
      <text:p text:style-name="P1663">Punkto pakeitimai:</text:p>
      <text:p text:style-name="P1664"><text:span text:style-name="T1665">Nr.<text:s/></text:span><text:a xlink:href="https://www.e-tar.lt/portal/legalAct.html?documentId=da11a830f1d011e5989ee743dd0efbb0" office:target-frame-name="_top" xlink:show="replace"><text:span text:style-name="T1666">V-385</text:span></text:a><text:span text:style-name="T1667">, 2016-03-24, paskelbta TAR 2016-03-25, i. k. 2016-06287</text:span></text:p>
      <text:p text:style-name="Normal"/>
      <text:p text:style-name="P1668"><text:span text:style-name="T1669">18.36</text:span><text:span text:style-name="T1670">. Praustuvės ir vonios turi būti pakankamo dydžio. Visų sanitarinių įrenginių paviršius<text:s/></text:span><text:span text:style-name="T1671">turi būti lengvai ir veiksmingai valomas, lygus, nelinkęs trūkinėti, lupinėtis ar rūdyti.</text:span><text:s/></text:p>
      <text:p text:style-name="P1672">Papildyta punktu:</text:p>
      <text:p text:style-name="P1673"><text:span text:style-name="T1674">Nr.<text:s/></text:span><text:a xlink:href="https://www.e-tar.lt/portal/legalAct.html?documentId=TAR.F1523FC4AB86" office:target-frame-name="_top" xlink:show="replace"><text:span text:style-name="T1675">V-117</text:span></text:a><text:span text:style-name="T1676">, 2009-02-19, Žin., 2009, Nr. 23-915 (2009-02-28), i. k.</text:span><text:span text:style-name="T1677"><text:s/>1092250ISAK000V-117</text:span></text:p>
      <text:p text:style-name="P1678">Punkto pakeitimai:</text:p>
      <text:p text:style-name="P1679"><text:span text:style-name="T1680">Nr.<text:s/></text:span><text:a xlink:href="https://www.e-tar.lt/portal/legalAct.html?documentId=c2c10870d8a711eaabd5b5599dd4eebe" office:target-frame-name="_top" xlink:show="replace"><text:span text:style-name="T1681">V-1806</text:span></text:a><text:span text:style-name="T1682">, 2020-08-07, paskelbta TAR 2020-08-07, i. k. 2020-17115</text:span></text:p>
      <text:p text:style-name="Normal"/>
      <text:p text:style-name="P1683">18.37. Visi unitazai turi būti su pakankamu kiekiu nuleidžiamo vandens arba su kitomis tinkamomis vandens nuleidimo priemonėmis, tokiomis kaip oras, kurios būtų prieinamos bet kuriuo metu ir nepriklausomai valdomos</text:p>
      <text:p text:style-name="P1684">Papildyta punktu:</text:p>
      <text:p text:style-name="P1685"><text:span text:style-name="T1686">Nr.<text:s/></text:span><text:a xlink:href="https://www.e-tar.lt/portal/legalAct.html?documentId=TAR.F1523FC4AB86" office:target-frame-name="_top" xlink:show="replace"><text:span text:style-name="T1687">V-117</text:span></text:a><text:span text:style-name="T1688">, 2009-02-19, Žin., 2009, Nr. 23-915 (2009-02-28), i. k. 1092250ISAK000V-117</text:span></text:p>
      <text:p text:style-name="Normal"/>
      <text:p text:style-name="P1689">18.38. Sanitarinės patalpos, skirtos naudotis daugiau nei vienam asmeniui, turi atitikti šiuos reikalavimus:</text:p>
      <text:p text:style-name="P1690">18.38.1. grindys turi būti pagamintos iš<text:s/>patvarios medžiagos, nepralaidžios drėgmei ir tinkamai drenuojamos;</text:p>
      <text:p text:style-name="P1691">18.38.2. pertvaros turi būti iš plieno ar kitos tinkamos medžiagos, nepralaidžios vandeniui, mažiausiai 23 centimetrus virš denio lygio;</text:p>
      <text:p text:style-name="P1692">18.38.3. patalpos turi būti pakankamai<text:s/>apšviestos, šildomos ir vėdinamos;</text:p>
      <text:p text:style-name="P1693">18.38.4. tualetai turi būti įrengti patogioje vietoje miegamųjų kajučių ir prausyklų atžvilgiu, bet atskirti nuo jų; į juos neturėtų būti galima tiesiogiai patekti iš miegamųjų kajučių, koridorių tarp miegamųjų kajučių ir tualetų, į kuriuos nėra jokio kito įėjimo (šis reikalavimas netaikomas, kai<text:s/><text:soft-page-break/>tualetas yra skyriuje tarp dviejų miegamųjų kajučių, kuriose iš viso gyvena ne daugiau kaip keturi jūrininkai);</text:p>
      <text:p text:style-name="P1694">18.38.5. kai skyriuje yra daugiau nei vienas klozetas, jie<text:s/>turi būti pakankamai atskirti vienas nuo kito, kad būtų užtikrintas privatumas</text:p>
      <text:p text:style-name="P1695"><text:span text:style-name="T1696">18.39.</text:span><text:span text:style-name="T1697"><text:s/>Neteko galios nuo 2020-08-08</text:span></text:p>
      <text:p text:style-name="P1698">Punkto naikinimas:</text:p>
      <text:p text:style-name="P1699"><text:span text:style-name="T1700">Nr.<text:s/></text:span><text:a xlink:href="https://www.e-tar.lt/portal/legalAct.html?documentId=c2c10870d8a711eaabd5b5599dd4eebe" office:target-frame-name="_top" xlink:show="replace"><text:span text:style-name="T1701">V-1806</text:span></text:a><text:span text:style-name="T1702">, 2020-08-07</text:span><text:span text:style-name="T1703">, paskelbta TAR 2020-08-07, i. k. 2020-17115</text:span></text:p>
      <text:p text:style-name="P1704">Papildyta punktu:</text:p>
      <text:p text:style-name="P1705"><text:span text:style-name="T1706">Nr.<text:s/></text:span><text:a xlink:href="https://www.e-tar.lt/portal/legalAct.html?documentId=TAR.F1523FC4AB86" office:target-frame-name="_top" xlink:show="replace"><text:span text:style-name="T1707">V-117</text:span></text:a><text:span text:style-name="T1708">, 2009-02-19, Žin., 2009, Nr. 23-915 (2009-02-28), i. k. 1092250ISAK000V-117</text:span></text:p>
      <text:p text:style-name="Normal"/>
      <text:p text:style-name="P1709"><text:span text:style-name="T1710">18</text:span><text:span text:style-name="T1711">1</text:span><text:span text:style-name="T1712">. Jūrų transporti</text:span><text:span text:style-name="T1713">niuose laivuose kapitonas turi atlikti ar jam vadovaujant turi būti atliekami dažni patikrinimai, užtikrinantys, kad gyvenamosios patalpos būtų švarios, tinkamos gyventi, saugios ir geros būklės (suremontuotos); maisto ir vandens atsargos būtų pakankamos;<text:s/></text:span><text:span text:style-name="T1714">būtų laikomasi higienos reikalavimų, taikomų virtuvės, maisto ir geriamojo vandens saugojimo zonoms, jose esančiai įrangai ir būtų užtikrinama tinkama jų priežiūra. Apie tokių patikrinimų rezultatus ir veiksmus, kurių imamasi siekiant pašalinti nustatytus<text:s/></text:span><text:span text:style-name="T1715">trūkumus, turi būti daromi įrašai ir turi būti galimybė juos peržiūrėti.</text:span><text:s/></text:p>
      <text:p text:style-name="P1716">Papildyta punktu:</text:p>
      <text:p text:style-name="P1717"><text:span text:style-name="T1718">Nr.<text:s/></text:span><text:a xlink:href="https://www.e-tar.lt/portal/legalAct.html?documentId=c2c10870d8a711eaabd5b5599dd4eebe" office:target-frame-name="_top" xlink:show="replace"><text:span text:style-name="T1719">V-1806</text:span></text:a><text:span text:style-name="T1720">, 2020-08-07, paskelbta TAR 2020-08-07, i. k. 2020-17115</text:span></text:p>
      <text:p text:style-name="Normal"/>
      <text:p text:style-name="P1721"><text:span text:style-name="T1722">18</text:span><text:span text:style-name="T1723">2</text:span><text:span text:style-name="T1724">. Žvejybos laivuose, kurių ilgis 24 metrai ar daugiau, laivo kapitonas arba jo nurodymu kapitono padėjėjas turi atlikti dažnus patikrinimus ir taip užtikrinti, kad gyvenamosios patalpos būtų švarios, tinkamos gyventi, saugios ir geros būklės (sure</text:span><text:span text:style-name="T1725">montuotos); maisto ir vandens atsargos būtų pakankamos; būtų laikomasi higienos reikalavimų, taikomų virtuvės ir maisto saugojimo zonoms, jose esančiai įrangai ir būtų užtikrinama tinkama jų priežiūra. Apie tokių patikrinimų rezultatus ir veiksmus, kurių i</text:span><text:span text:style-name="T1726">mamasi siekiant pašalinti nustatytus trūkumus, turi būti daromi įrašai ir turi būti galimybė juos peržiūrėti.</text:span><text:s/></text:p>
      <text:p text:style-name="P1727">Papildyta punktu:</text:p>
      <text:p text:style-name="P1728"><text:span text:style-name="T1729">Nr.<text:s/></text:span><text:a xlink:href="https://www.e-tar.lt/portal/legalAct.html?documentId=c2c10870d8a711eaabd5b5599dd4eebe" office:target-frame-name="_top" xlink:show="replace"><text:span text:style-name="T1730">V-1806</text:span></text:a><text:span text:style-name="T1731">, 2020-08-07, paske</text:span><text:span text:style-name="T1732">lbta TAR 2020-08-07, i. k. 2020-17115</text:span></text:p>
      <text:p text:style-name="Normal"/>
      <text:p text:style-name="P1733">Papildyta punktu:</text:p>
      <text:p text:style-name="P1734"><text:span text:style-name="T1735">Nr.<text:s/></text:span><text:a xlink:href="https://www.e-tar.lt/portal/legalAct.html?documentId=TAR.F1523FC4AB86" office:target-frame-name="_top" xlink:show="replace"><text:span text:style-name="T1736">V-117</text:span></text:a><text:span text:style-name="T1737">, 2009-02-19, Žin., 2009, Nr. 23-915 (2009-02-28), i. k. 1092250ISAK000V-117</text:span></text:p>
      <text:p text:style-name="Normal"/>
      <text:p text:style-name="P1738"><text:span text:style-name="T1739">19</text:span><text:span text:style-name="T1740">. Medicininės<text:s/></text:span><text:span text:style-name="T1741">paskirties patalpų įrengimas ir priežiūra turi atitikti teisės akto [3.26] ir šiuos reikalavimus:</text:span></text:p>
      <text:p text:style-name="P1742"><text:span text:style-name="T1743">19.1</text:span><text:span text:style-name="T1744">. Medicininės paskirties patalpas reikia įrengti laivo dalyje, kurioje mažiausias supimas, triukšmas ir vibracija, izoliuotoje nuo maisto bloko, toli nu</text:span><text:span text:style-name="T1745">o energetikos skyriaus.</text:span></text:p>
      <text:p text:style-name="P1746"><text:span text:style-name="T1747">19.2</text:span><text:span text:style-name="T1748">. Patalpų skaičius ir lovų kiekis medicininės paskirties patalpose turi būti ne mažesnis, kaip nurodyta 8 – 10 lentelėse.</text:span></text:p>
      <text:p text:style-name="P1749"/>
      <text:p text:style-name="P1750">8 lentelė. Medicininės paskirties patalpos I kategorijos jūrų transportiniuose laivuose.</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Normal">Patalpos<text:s/>pavadinimas</text:p>
          </table:table-cell>
          <table:table-cell table:style-name="TableCell1765" table:number-rows-spanned="2">
            <text:p text:style-name="Normal">Mato vienetai</text:p>
          </table:table-cell>
          <table:table-cell table:style-name="TableCell1766" table:number-columns-spanned="3">
            <text:p text:style-name="Normal">Įgulos narių skaičius</text:p>
          </table:table-cell>
          <table:covered-table-cell/>
          <table:covered-table-cell/>
          <table:table-cell table:style-name="TableCell1767" table:number-columns-spanned="5">
            <text:p text:style-name="Normal">Įgulos narių ir keleivių skaičius</text:p>
          </table:table-cell>
          <table:covered-table-cell/>
          <table:covered-table-cell/>
          <table:covered-table-cell/>
          <table:covered-table-cell/>
        </table:table-row>
        <table:table-row table:style-name="TableRow1768">
          <table:covered-table-cell>
            <text:p text:style-name="Normal"/>
          </table:covered-table-cell>
          <table:covered-table-cell>
            <text:p text:style-name="Normal"/>
          </table:covered-table-cell>
          <table:table-cell table:style-name="TableCell1769">
            <text:p text:style-name="Normal">25–40</text:p>
          </table:table-cell>
          <table:table-cell table:style-name="TableCell1770">
            <text:p text:style-name="Normal">41–80</text:p>
          </table:table-cell>
          <table:table-cell table:style-name="TableCell1771">
            <text:p text:style-name="Normal">80 ir daugiau</text:p>
          </table:table-cell>
          <table:table-cell table:style-name="TableCell1772">
            <text:p text:style-name="Normal">50–100</text:p>
          </table:table-cell>
          <table:table-cell table:style-name="TableCell1773">
            <text:p text:style-name="Normal">101–300</text:p>
          </table:table-cell>
          <table:table-cell table:style-name="TableCell1774">
            <text:p text:style-name="Normal">301–600</text:p>
          </table:table-cell>
          <table:table-cell table:style-name="TableCell1775">
            <text:p text:style-name="Normal">601–900</text:p>
          </table:table-cell>
          <table:table-cell table:style-name="TableCell1776">
            <text:p text:style-name="Normal">901–1200</text:p>
          </table:table-cell>
        </table:table-row>
        <table:table-row table:style-name="TableRow1777">
          <table:table-cell table:style-name="TableCell1778">
            <text:p text:style-name="Normal">Ambulatorija</text:p>
          </table:table-cell>
          <table:table-cell table:style-name="TableCell1779">
            <text:p text:style-name="Normal">-</text:p>
          </table:table-cell>
          <table:table-cell table:style-name="TableCell1780">
            <text:p text:style-name="Normal">1</text:p>
          </table:table-cell>
          <table:table-cell table:style-name="TableCell1781">
            <text:p text:style-name="Normal">1</text:p>
          </table:table-cell>
          <table:table-cell table:style-name="TableCell1782">
            <text:p text:style-name="Normal">1</text:p>
          </table:table-cell>
          <table:table-cell table:style-name="TableCell1783">
            <text:p text:style-name="Normal">1</text:p>
          </table:table-cell>
          <table:table-cell table:style-name="TableCell1784">
            <text:p text:style-name="Normal">1</text:p>
          </table:table-cell>
          <table:table-cell table:style-name="TableCell1785">
            <text:p text:style-name="Normal">1</text:p>
          </table:table-cell>
          <table:table-cell table:style-name="TableCell1786">
            <text:p text:style-name="Normal">1</text:p>
          </table:table-cell>
          <table:table-cell table:style-name="TableCell1787">
            <text:p text:style-name="Normal">1</text:p>
          </table:table-cell>
        </table:table-row>
        <table:table-row table:style-name="TableRow1788">
          <table:table-cell table:style-name="TableCell1789">
            <text:p text:style-name="Normal">Stacionaras</text:p>
          </table:table-cell>
          <table:table-cell table:style-name="TableCell1790">
            <text:p text:style-name="Normal">Lovų skaičius</text:p>
          </table:table-cell>
          <table:table-cell table:style-name="TableCell1791">
            <text:p text:style-name="Normal">1</text:p>
          </table:table-cell>
          <table:table-cell table:style-name="TableCell1792">
            <text:p text:style-name="Normal">1</text:p>
          </table:table-cell>
          <table:table-cell table:style-name="TableCell1793">
            <text:p text:style-name="Normal">2</text:p>
          </table:table-cell>
          <table:table-cell table:style-name="TableCell1794">
            <text:p text:style-name="Normal">1</text:p>
          </table:table-cell>
          <table:table-cell table:style-name="TableCell1795">
            <text:p text:style-name="Normal">2</text:p>
          </table:table-cell>
          <table:table-cell table:style-name="TableCell1796">
            <text:p text:style-name="Normal">3</text:p>
          </table:table-cell>
          <table:table-cell table:style-name="TableCell1797">
            <text:p text:style-name="Normal">3</text:p>
          </table:table-cell>
          <table:table-cell table:style-name="TableCell1798">
            <text:p text:style-name="Normal">4</text:p>
          </table:table-cell>
        </table:table-row>
        <table:table-row table:style-name="TableRow1799">
          <table:table-cell table:style-name="TableCell1800">
            <text:p text:style-name="Normal">Izoliatorius</text:p>
          </table:table-cell>
          <table:table-cell table:style-name="TableCell1801">
            <text:p text:style-name="Normal">Vienos lovos<text:s/>izoliatorių skaičius</text:p>
          </table:table-cell>
          <table:table-cell table:style-name="TableCell1802">
            <text:p text:style-name="Normal">1</text:p>
          </table:table-cell>
          <table:table-cell table:style-name="TableCell1803">
            <text:p text:style-name="Normal">1</text:p>
          </table:table-cell>
          <table:table-cell table:style-name="TableCell1804">
            <text:p text:style-name="Normal">1</text:p>
          </table:table-cell>
          <table:table-cell table:style-name="TableCell1805">
            <text:p text:style-name="Normal">1</text:p>
          </table:table-cell>
          <table:table-cell table:style-name="TableCell1806">
            <text:p text:style-name="Normal">1</text:p>
          </table:table-cell>
          <table:table-cell table:style-name="TableCell1807">
            <text:p text:style-name="Normal">1</text:p>
          </table:table-cell>
          <table:table-cell table:style-name="TableCell1808">
            <text:p text:style-name="Normal">2</text:p>
          </table:table-cell>
          <table:table-cell table:style-name="TableCell1809">
            <text:p text:style-name="Normal">3</text:p>
          </table:table-cell>
        </table:table-row>
      </table:table>
      <text:p text:style-name="P1810"/>
      <text:p text:style-name="P1811">19.3. Laivuose, kuriuose yra 15 ar daugiau jūrininkų ir kurių reisas trunka ilgiau nei tris dienas, turi būti atskiros ligonių guldymo patalpos, naudojamos tik medicininiais tikslais. Bet kokiu oru šios patalpos turi būti lengvai pasiekiamos, patogios paguldytiems asmenims; turi būti užtikrinta, kad tokie asmenys sulauktų greito ir tinkamo dėmesio.<text:s/></text:p>
      <text:p text:style-name="P1812"><text:span text:style-name="T1813">19.4</text:span><text:span text:style-name="T1814">. Visuose jūrų keleiviniuose laivuose turi būti įrengtas izoliatorius.</text:span></text:p>
      <text:p text:style-name="P1815"><text:span text:style-name="T1816">19.5</text:span><text:span text:style-name="T1817">. I ir II kategorijos jūrų transportiniuose virš 500 BT laivuose (išskyrus vi</text:span><text:span text:style-name="T1818">lkikus), kurie vykdo tarptautinius reisus su daugiau kaip 15 įgulos narių, turi būti įrengtas vienos lovos stacionaras.</text:span></text:p>
      <text:p text:style-name="P1819"/>
      <text:p text:style-name="P1820">9 lentelė. Medicininės paskirties patalpos II kategorijos jūrų transportiniuose laivuose.</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P1834">Patalpos pavadinimas</text:p>
          </table:table-cell>
          <table:table-cell table:style-name="TableCell1835" table:number-rows-spanned="2">
            <text:p text:style-name="P1836">Mato vienetai</text:p>
          </table:table-cell>
          <table:table-cell table:style-name="TableCell1837" table:number-columns-spanned="3">
            <text:p text:style-name="P1838">Įgulos narių skaičius</text:p>
          </table:table-cell>
          <table:covered-table-cell/>
          <table:covered-table-cell/>
          <table:table-cell table:style-name="TableCell1839" table:number-columns-spanned="4">
            <text:p text:style-name="P1840">Įgulos narių ir keleivių skaičius</text:p>
          </table:table-cell>
          <table:covered-table-cell/>
          <table:covered-table-cell/>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25–40</text:p>
          </table:table-cell>
          <table:table-cell table:style-name="TableCell1846">
            <text:p text:style-name="P1847">41–80</text:p>
          </table:table-cell>
          <table:table-cell table:style-name="TableCell1848">
            <text:p text:style-name="P1849">81 ir daugiau</text:p>
          </table:table-cell>
          <table:table-cell table:style-name="TableCell1850">
            <text:p text:style-name="P1851">101–300</text:p>
          </table:table-cell>
          <table:table-cell table:style-name="TableCell1852">
            <text:p text:style-name="P1853">301–600</text:p>
          </table:table-cell>
          <table:table-cell table:style-name="TableCell1854">
            <text:p text:style-name="P1855">601–900</text:p>
          </table:table-cell>
          <table:table-cell table:style-name="TableCell1856">
            <text:p text:style-name="P1857">901–1200</text:p>
          </table:table-cell>
        </table:table-row>
        <table:table-row table:style-name="TableRow1858">
          <table:table-cell table:style-name="TableCell1859">
            <text:p text:style-name="Normal">Ambulatorija</text:p>
          </table:table-cell>
          <table:table-cell table:style-name="TableCell1860">
            <text:p text:style-name="Normal">-</text:p>
          </table:table-cell>
          <table:table-cell table:style-name="TableCell1861">
            <text:p text:style-name="Normal">1</text:p>
          </table:table-cell>
          <table:table-cell table:style-name="TableCell1862">
            <text:p text:style-name="Normal">1</text:p>
          </table:table-cell>
          <table:table-cell table:style-name="TableCell1863">
            <text:p text:style-name="Normal">1</text:p>
          </table:table-cell>
          <table:table-cell table:style-name="TableCell1864">
            <text:p text:style-name="Normal">1</text:p>
          </table:table-cell>
          <table:table-cell table:style-name="TableCell1865">
            <text:p text:style-name="Normal">1</text:p>
          </table:table-cell>
          <table:table-cell table:style-name="TableCell1866">
            <text:p text:style-name="Normal">1</text:p>
          </table:table-cell>
          <table:table-cell table:style-name="TableCell1867">
            <text:p text:style-name="Normal">1</text:p>
          </table:table-cell>
        </table:table-row>
        <table:table-row table:style-name="TableRow1868">
          <table:table-cell table:style-name="TableCell1869">
            <text:p text:style-name="Normal">Stacionaras</text:p>
          </table:table-cell>
          <table:table-cell table:style-name="TableCell1870">
            <text:p text:style-name="Normal">Lovų skaičius</text:p>
          </table:table-cell>
          <table:table-cell table:style-name="TableCell1871">
            <text:p text:style-name="Normal">1</text:p>
          </table:table-cell>
          <table:table-cell table:style-name="TableCell1872">
            <text:p text:style-name="Normal">1</text:p>
          </table:table-cell>
          <table:table-cell table:style-name="TableCell1873">
            <text:p text:style-name="Normal">1</text:p>
          </table:table-cell>
          <table:table-cell table:style-name="TableCell1874">
            <text:p text:style-name="Normal">1</text:p>
          </table:table-cell>
          <table:table-cell table:style-name="TableCell1875">
            <text:p text:style-name="Normal">2</text:p>
          </table:table-cell>
          <table:table-cell table:style-name="TableCell1876">
            <text:p text:style-name="Normal">2</text:p>
          </table:table-cell>
          <table:table-cell table:style-name="TableCell1877">
            <text:p text:style-name="Normal">3</text:p>
          </table:table-cell>
        </table:table-row>
        <table:table-row table:style-name="TableRow1878">
          <table:table-cell table:style-name="TableCell1879">
            <text:p text:style-name="Normal">Izoliatorius</text:p>
          </table:table-cell>
          <table:table-cell table:style-name="TableCell1880">
            <text:p text:style-name="Normal">Vienos lovos izoliatorių skaičius</text:p>
          </table:table-cell>
          <table:table-cell table:style-name="TableCell1881">
            <text:p text:style-name="Normal">1</text:p>
          </table:table-cell>
          <table:table-cell table:style-name="TableCell1882">
            <text:p text:style-name="Normal">1</text:p>
          </table:table-cell>
          <table:table-cell table:style-name="TableCell1883">
            <text:p text:style-name="Normal">1</text:p>
          </table:table-cell>
          <table:table-cell table:style-name="TableCell1884">
            <text:p text:style-name="Normal">1</text:p>
          </table:table-cell>
          <table:table-cell table:style-name="TableCell1885">
            <text:p text:style-name="Normal">1</text:p>
          </table:table-cell>
          <table:table-cell table:style-name="TableCell1886">
            <text:p text:style-name="Normal">1</text:p>
          </table:table-cell>
          <table:table-cell table:style-name="TableCell1887">
            <text:p text:style-name="Normal">2</text:p>
          </table:table-cell>
        </table:table-row>
      </table:table>
      <text:p text:style-name="P1888"/>
      <text:p text:style-name="P1889"><text:span text:style-name="T1890">19.6</text:span><text:span text:style-name="T1891">.<text:s/></text:span><text:span text:style-name="T1892">III kategorijos jūrų laivuose, kuriuose įgula ir keleiviai sudaro 250 ir daugiau žmonių, turi būti įrengta medicininė kajutė.</text:span></text:p>
      <text:p text:style-name="P1893"><text:span text:style-name="T1894">19.7</text:span><text:span text:style-name="T1895">. IV kategorijos jūrų laivuose medicininės patalpos neįrengiamos.</text:span></text:p>
      <text:p text:style-name="P1896"/>
      <text:p text:style-name="P1897">10 lentelė. Medicininės paskirties patalpos I kategorijos žvejybos laivuose.</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Patalpos pavadinimas</text:p>
          </table:table-cell>
          <table:table-cell table:style-name="TableCell1909" table:number-rows-spanned="2">
            <text:p text:style-name="P1910">Mato vienetai</text:p>
          </table:table-cell>
          <table:table-cell table:style-name="TableCell1911" table:number-columns-spanned="4">
            <text:p text:style-name="P1912">Įgulos narių skaičius</text:p>
          </table:table-cell>
          <table:covered-table-cell/>
          <table:covered-table-cell/>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41–80</text:p>
          </table:table-cell>
          <table:table-cell table:style-name="TableCell1918">
            <text:p text:style-name="P1919">81–100</text:p>
          </table:table-cell>
          <table:table-cell table:style-name="TableCell1920">
            <text:p text:style-name="P1921">101–200</text:p>
          </table:table-cell>
          <table:table-cell table:style-name="TableCell1922">
            <text:p text:style-name="P1923">201–300</text:p>
          </table:table-cell>
        </table:table-row>
        <table:table-row table:style-name="TableRow1924">
          <table:table-cell table:style-name="TableCell1925">
            <text:p text:style-name="Normal">Stacionaras</text:p>
          </table:table-cell>
          <table:table-cell table:style-name="TableCell1926">
            <text:p text:style-name="Normal">Lovų skaičius</text:p>
          </table:table-cell>
          <table:table-cell table:style-name="TableCell1927">
            <text:p text:style-name="Normal">1</text:p>
          </table:table-cell>
          <table:table-cell table:style-name="TableCell1928">
            <text:p text:style-name="Normal">2</text:p>
          </table:table-cell>
          <table:table-cell table:style-name="TableCell1929">
            <text:p text:style-name="Normal">2</text:p>
          </table:table-cell>
          <table:table-cell table:style-name="TableCell1930">
            <text:p text:style-name="Normal">3</text:p>
          </table:table-cell>
        </table:table-row>
        <table:table-row table:style-name="TableRow1931">
          <table:table-cell table:style-name="TableCell1932">
            <text:p text:style-name="Normal">Izoliatorius</text:p>
          </table:table-cell>
          <table:table-cell table:style-name="TableCell1933">
            <text:p text:style-name="Normal">Vienos lovos izoliatorių skaičius</text:p>
          </table:table-cell>
          <table:table-cell table:style-name="TableCell1934">
            <text:p text:style-name="Normal">1</text:p>
          </table:table-cell>
          <table:table-cell table:style-name="TableCell1935">
            <text:p text:style-name="Normal">1</text:p>
          </table:table-cell>
          <table:table-cell table:style-name="TableCell1936">
            <text:p text:style-name="Normal">2</text:p>
          </table:table-cell>
          <table:table-cell table:style-name="TableCell1937">
            <text:p text:style-name="Normal">2</text:p>
          </table:table-cell>
        </table:table-row>
      </table:table>
      <text:p text:style-name="P1938"/>
      <text:p text:style-name="P1939"><text:span text:style-name="T1940">19.8</text:span><text:span text:style-name="T1941">. II kategorijos žvejybos laivuose turi<text:s/></text:span><text:span text:style-name="T1942">būti įrengta ambulatorija ir izoliatorius, o nesant gydytojo – medicininė kajutė. III kategorijos žvejybos laivuose, esant daugiau kaip 20 įgulos narių, turi būti įrengta medicininė kajutė.</text:span></text:p>
      <text:p text:style-name="P1943"><text:span text:style-name="T1944">19.9</text:span><text:span text:style-name="T1945">. I grupės vidaus vandenyse plaukiojančiuose laivuose, kur</text:span><text:span text:style-name="T1946">ių įgula didesnė kaip 25 žmonės, ir vidaus vandenyse plaukiojančiuose keleiviniuose laivuose, kuriuose keleivių skaičius 150 – 250, įrengiama medicininė kajutė.</text:span></text:p>
      <text:p text:style-name="P1947"><text:span text:style-name="T1948">19.10</text:span><text:span text:style-name="T1949">. I grupės vidaus vandenyse plaukiojančiuose keleiviniuose laivuose, kuriuose keleivių</text:span><text:span text:style-name="T1950"><text:s/>daugiau kaip 250, įrengiama ambulatorija ir izoliatorius.</text:span></text:p>
      <text:p text:style-name="P1951"><text:span text:style-name="T1952">19.11</text:span><text:span text:style-name="T1953">. Laivo stacionare ir izoliatoriuje turi būti atskiras sanitarinis mazgas (plautuvė, unitazas ir vonia su dušu).</text:span></text:p>
      <text:p text:style-name="P1954"><text:span text:style-name="T1955">19.12</text:span><text:span text:style-name="T1956">. Įėjimas į izoliatoriaus sanitarinį mazgą įrengiamas tik iš izoli</text:span><text:span text:style-name="T1957">atoriaus patalpos. Izoliatorius turi turėti du įėjimus: iš atviro denio ir iš vidaus patalpų. Įėjimas iš atviro denio turi būti įrengtas per koridorių ir turėti laisvą praėjimą, leidžiantį laisvai nešti ligonius ant neštuvų.</text:span></text:p>
      <text:p text:style-name="P1958"><text:span text:style-name="T1959">19.13</text:span><text:span text:style-name="T1960">. Vienviečio stacionar</text:span><text:span text:style-name="T1961">o ir izoliatoriaus plotas turi būti ne mažesnis kaip 6 m</text:span><text:span text:style-name="T1962">2</text:span><text:span text:style-name="T1963">, dviviečio stacionaro – 10 m</text:span><text:span text:style-name="T1964">2</text:span><text:span text:style-name="T1965">.</text:span></text:p>
      <text:p text:style-name="P1966"><text:span text:style-name="T1967">19.14</text:span><text:span text:style-name="T1968">. Stacionare ir izoliatoriuje priėjimas prie lovų turi būti iš trijų pusių (iš dviejų – išilgai lovos ir iš vienos – skersai). Lovos dydis turi būti ne mažesn</text:span><text:span text:style-name="T1969">is kaip 2,05 x 0,85 m. Praėjimas išilgai<text:s/></text:span><text:soft-page-break/><text:span text:style-name="T1970">lovos iš vienos pusės turi būti ne siauresnis kaip 0,9 m, iš kitos (išilgai) lovos pusės ir vienos skersinės pusės – ne mažesnis kaip 0,6 m.</text:span></text:p>
      <text:p text:style-name="P1971"><text:span text:style-name="T1972">19.15</text:span><text:span text:style-name="T1973">. Draudžiamas tranzitinis vamzdžių ir elektros laidų nutiesimas p</text:span><text:span text:style-name="T1974">er operacinę, sterilizacinę ir izoliatorių. Vamzdžių nutiesimas per kitas medicinines patalpas leidžiamas tik už apsauginės sienelės arba apvalkale, nenaudojant sujungimų. Leidžiama elektros laidus tiesti tik ekranuotame apvalkale. Vamzdžiai ir elektros la</text:span><text:span text:style-name="T1975">idai, reikalingi medicininių prietaisų aptarnavimui, turi būti už apsauginės sienelės arba apvalkale.</text:span></text:p>
      <text:p text:style-name="P1976"><text:span text:style-name="T1977">19.16</text:span><text:span text:style-name="T1978">. Medicininės kajutės plotas turi būti ne mažesnis kaip 5 m</text:span><text:span text:style-name="T1979">2</text:span><text:span text:style-name="T1980">. Medicininėje kajutėje turi būti minkšta medicininė kušetė, spinta medikamentams, st</text:span><text:span text:style-name="T1981">alas procedūroms, plautuvė su šaltu ir karštu vandeniu, kibiras su dangčiu ir pedalo įrengimu.</text:span></text:p>
      <text:p text:style-name="P1982"><text:span text:style-name="T1983">19.17</text:span><text:span text:style-name="T1984">. Draudžiama apgyvendinti įgulos narius ir keleivius medicininės paskirties patalpose.</text:span></text:p>
      <text:p text:style-name="P1985">Punkto pakeitimai:</text:p>
      <text:p text:style-name="P1986"><text:span text:style-name="T1987">Nr.<text:s/></text:span><text:a xlink:href="https://www.e-tar.lt/portal/legalAct.html?documentId=TAR.F1523FC4AB86" office:target-frame-name="_top" xlink:show="replace"><text:span text:style-name="T1988">V-117</text:span></text:a><text:span text:style-name="T1989">, 2009-02-19, Žin., 2009, Nr. 23-915 (2009-02-28), i. k. 1092250ISAK000V-117</text:span></text:p>
      <text:p text:style-name="P1990"><text:span text:style-name="T1991">Nr.<text:s/></text:span><text:a xlink:href="https://www.e-tar.lt/portal/legalAct.html?documentId=da11a830f1d011e5989ee743dd0efbb0" office:target-frame-name="_top" xlink:show="replace"><text:span text:style-name="T1992">V-385</text:span></text:a><text:span text:style-name="T1993">, 2016-03-24, paskelbta<text:s/></text:span><text:span text:style-name="T1994">TAR 2016-03-25, i. k. 2016-06287</text:span></text:p>
      <text:p text:style-name="Normal"/>
      <text:p text:style-name="P1995"><text:span text:style-name="T1996">20</text:span><text:span text:style-name="T1997">. Maisto skyriaus patalpų higieniniai reikalavimai:</text:span></text:p>
      <text:p text:style-name="P1998"><text:span text:style-name="T1999">20.1</text:span><text:span text:style-name="T2000">. Laivo savininkas ar valdytojas, vadovaudamasis teisės aktų [3.1, 3.2, 3.5, 3.9, 3.18] reikalavimais, privalo užtikrinti, kad jūrininkams ir keleiviams būtų<text:s/></text:span><text:span text:style-name="T2001">tiekiamas tik saugus ir kokybiškas maistas. Jūrininkams skiriamų maisto produktų paros racionas ir normos turi atitikti teisės akto [3.30] reikalavimus. Maistas turi būti ruošiamas, tvarkomas ar perdirbamas taikant savikontrolės sistemą ir patiekiamas galu</text:span><text:span text:style-name="T2002">tiniam vartotojui laikantis teisės akto [3.18] reikalavimų.</text:span><text:s/></text:p>
      <text:p text:style-name="P2003">Punkto pakeitimai:</text:p>
      <text:p text:style-name="P2004"><text:span text:style-name="T2005">Nr.<text:s/></text:span><text:a xlink:href="https://www.e-tar.lt/portal/legalAct.html?documentId=TAR.F1523FC4AB86" office:target-frame-name="_top" xlink:show="replace"><text:span text:style-name="T2006">V-117</text:span></text:a><text:span text:style-name="T2007">, 2009-02-19, Žin., 2009, Nr. 23-915 (2009-02-28), i. k. 1092250ISAK000V-117</text:span></text:p>
      <text:p text:style-name="P2008"><text:span text:style-name="T2009">Nr.<text:s/></text:span><text:a xlink:href="https://www.e-tar.lt/portal/legalAct.html?documentId=da11a830f1d011e5989ee743dd0efbb0" office:target-frame-name="_top" xlink:show="replace"><text:span text:style-name="T2010">V-385</text:span></text:a><text:span text:style-name="T2011">, 2016-03-24, paskelbta TAR 2016-03-25, i. k. 2016-06287</text:span></text:p>
      <text:p text:style-name="Normal"/>
      <text:p text:style-name="P2012"><text:span text:style-name="T2013">20.2</text:span><text:span text:style-name="T2014">. Visuose laivuose turi būti laivo virtuvė. Pagrindiniai laivo virtuvės įrengimai yra elekt</text:span><text:span text:style-name="T2015">rinė plyta, elektriniai katilai, elektrinis virdulys, elektrinė mėsmalė, plautuvė virtuvės indų plovimui, lentynos indams, gamybiniai stalai, šaldytuvas, spinta maisto produktams ir atskira rankų plautuvė.</text:span></text:p>
      <text:p text:style-name="P2016"><text:span text:style-name="T2017">20.3</text:span><text:span text:style-name="T2018">. Elektros plytos dydis turi būti toks, ka</text:span><text:span text:style-name="T2019">d vienu metu būtų galima gaminti tris patiekalus. Priėjimas prie plytos turi būti ne mažiau kaip iš trijų pusių. Praėjimas tarp plytos ir kitų įrengimų turi būti ne mažiau kaip 0,8 m.</text:span></text:p>
      <text:p text:style-name="P2020"><text:span text:style-name="T2021">20.4</text:span><text:span text:style-name="T2022">. Laivuose, kurių reiso trukmė ne ilgesnė kaip 24 valandos,<text:s/></text:span><text:span text:style-name="T2023">virtuvės gali nebūti. Juose įrengiama patalpa, į kurią tiekiamas šaltas ir karštas vanduo, atitinkantis teisės akto [3.9] reikalavimus. Patalpoje turi būti šaldytuvas ir maisto pašildymo įranga.</text:span><text:s/></text:p>
      <text:p text:style-name="P2024">Punkto pakeitimai:</text:p>
      <text:p text:style-name="P2025"><text:span text:style-name="T2026">Nr.<text:s/></text:span><text:a xlink:href="https://www.e-tar.lt/portal/legalAct.html?documentId=da11a830f1d011e5989ee743dd0efbb0" office:target-frame-name="_top" xlink:show="replace"><text:span text:style-name="T2027">V-385</text:span></text:a><text:span text:style-name="T2028">, 2016-03-24, paskelbta TAR 2016-03-25, i. k. 2016-06287</text:span></text:p>
      <text:p text:style-name="Normal"/>
      <text:p text:style-name="P2029"><text:span text:style-name="T2030">20.5</text:span><text:span text:style-name="T2031">. Laivuose, kuriuose maitinama daugiau kaip 100 žmonių, įrengiami specializuoti gamybos cechai: mėsos, žuvų, daržovių ir<text:s/></text:span><text:span text:style-name="T2032">šaltų užkandžių.</text:span></text:p>
      <text:p text:style-name="P2033"><text:span text:style-name="T2034">20.6</text:span><text:span text:style-name="T2035">. Prie laivo vadovybės valgyklos ir kitų įgulos narių valgyklos turi būti įrengta maisto išdavimo patalpa, kuri skirta ir indų plovimui. Šioje patalpoje turi būti šaldytuvas, stalai švariems ir naudotiems indams, spintos ar lentyno</text:span><text:span text:style-name="T2036">s indų džiovinimui ir laikymui, trijų skyrių indų plautuvės.</text:span></text:p>
      <text:p text:style-name="P2037"><text:span text:style-name="T2038">20.7</text:span><text:span text:style-name="T2039">. Laivuose iki 500 BT indus plauti leidžiama virtuvėje, jei yra tam skirta plautuvė.</text:span></text:p>
      <text:p text:style-name="P2040"><text:span text:style-name="T2041">20.8</text:span><text:span text:style-name="T2042">. Jūrų keleiviniuose laivuose prie valgyklų ir restoranų, aptarnaujančių keleivius, turi būti<text:s/></text:span><text:span text:style-name="T2043">įrengta serviravimo patalpa ir atskira indų plovykla.</text:span></text:p>
      <text:p text:style-name="P2044"><text:span text:style-name="T2045">20.9</text:span><text:span text:style-name="T2046">. Šalia laivo virtuvės patalpų ir virš jų neturi būti medicininių, higieninių, nuodingąsias medžiagas, dulkes ir stiprų kvapą skleidžiančių patalpų.</text:span></text:p>
      <text:p text:style-name="P2047"><text:span text:style-name="T2048">20.10</text:span><text:span text:style-name="T2049">. Jeigu laivo virtuvė įrengta keliuo</text:span><text:span text:style-name="T2050">se aukštuose, turi būti liftai pagamintam maistui paduoti.</text:span></text:p>
      <text:p text:style-name="P2051"><text:span text:style-name="T2052">20.11</text:span><text:span text:style-name="T2053">. Maisto skyriaus patalpose negali būti užbortinio vandens įvado.</text:span></text:p>
      <text:p text:style-name="P2054"><text:span text:style-name="T2055">20.12</text:span><text:span text:style-name="T2056">. Įrenginiai su kaitinimo paviršiais turi būti aptverti, kad supimo metu nenukristų indai. Visi indai turi būti s</text:span><text:span text:style-name="T2057">u rankenomis ir sandariais dangčiais.</text:span></text:p>
      <text:p text:style-name="P2058"><text:span text:style-name="T2059">20.13</text:span><text:span text:style-name="T2060">. Maisto skyriaus patalpose turi būti nuolydis į įrengtą grindyse angą.</text:span></text:p>
      <text:p text:style-name="P2061"><text:span text:style-name="T2062">20.14</text:span><text:span text:style-name="T2063">. Per maisto skyriaus patalpas draudžiama pravesti nutekamųjų vandenų vamzdžius.</text:span></text:p>
      <text:p text:style-name="P2064"><text:span text:style-name="T2065">20.15</text:span><text:span text:style-name="T2066">. Per maisto skyriaus patalpas negali<text:s/></text:span><text:span text:style-name="T2067">būti praėjimo į kitos paskirties patalpas.</text:span></text:p>
      <text:p text:style-name="P2068"><text:span text:style-name="T2069">20.16</text:span><text:span text:style-name="T2070">. Maisto atsargoms laikyti įrengiama speciali tinkamos talpos vieta, kuri turi būti sausa, vėsi ir gerai vėdinama, kad atsargos nesugestų. Greitai gendantiems produktams laikyti laive turi būti šaldymo įr</text:span><text:span text:style-name="T2071">enginiai ir patalpos.</text:span><text:s/></text:p>
      <text:p text:style-name="P2072">Punkto pakeitimai:</text:p>
      <text:p text:style-name="P2073"><text:span text:style-name="T2074">Nr.<text:s/></text:span><text:a xlink:href="https://www.e-tar.lt/portal/legalAct.html?documentId=c2c10870d8a711eaabd5b5599dd4eebe" office:target-frame-name="_top" xlink:show="replace"><text:span text:style-name="T2075">V-1806</text:span></text:a><text:span text:style-name="T2076">, 2020-08-07, paskelbta TAR 2020-08-07, i. k. 2020-17115</text:span></text:p>
      <text:p text:style-name="Normal"/>
      <text:p text:style-name="P2077"><text:span text:style-name="T2078">20.17</text:span><text:span text:style-name="T2079">. Greitai gendantys produktai laivuose<text:s/></text:span><text:span text:style-name="T2080">turi būti laikomi vadovaujantis teisės akto [3.5] reikalavimais.</text:span><text:s/></text:p>
      <text:p text:style-name="P2081">Punkto pakeitimai:</text:p>
      <text:p text:style-name="P2082"><text:span text:style-name="T2083">Nr.<text:s/></text:span><text:a xlink:href="https://www.e-tar.lt/portal/legalAct.html?documentId=TAR.F1523FC4AB86" office:target-frame-name="_top" xlink:show="replace"><text:span text:style-name="T2084">V-117</text:span></text:a><text:span text:style-name="T2085">, 2009-02-19, Žin., 2009, Nr. 23-915 (2009-02-28), i. k. 1092250ISAK000V-117</text:span></text:p>
      <text:p text:style-name="P2086"><text:span text:style-name="T2087">Nr.<text:s/></text:span><text:a xlink:href="https://www.e-tar.lt/portal/legalAct.html?documentId=da11a830f1d011e5989ee743dd0efbb0" office:target-frame-name="_top" xlink:show="replace"><text:span text:style-name="T2088">V-385</text:span></text:a><text:span text:style-name="T2089">, 2016-03-24, paskelbta TAR 2016-03-25, i. k. 2016-06287</text:span></text:p>
      <text:p text:style-name="Normal"/>
      <text:p text:style-name="P2090"><text:span text:style-name="T2091">20.18</text:span><text:span text:style-name="T2092">. Šaldymo kamerose turi būti termometrai.</text:span></text:p>
      <text:p text:style-name="P2093"><text:span text:style-name="T2094">20.19</text:span><text:span text:style-name="T2095">. Prie šaldymo kamerų turi būti</text:span><text:span text:style-name="T2096"><text:s/>įrengtas prieškambaris, kuris gali būti naudojamas mėsos atšildymui. Jame turi būti kaladė mėsos kapojimui.</text:span></text:p>
      <text:p text:style-name="P2097"><text:span text:style-name="T2098">20.20</text:span><text:span text:style-name="T2099">. Į laivą gali būti priimami tik tie maisto produktai ir žaliavos, kuriems laive yra sudarytos gamintojų numatytos laikymo sąlygos.</text:span><text:s/></text:p>
      <text:p text:style-name="P2100">Punkto pakeitimai:</text:p>
      <text:p text:style-name="P2101"><text:span text:style-name="T2102">Nr.<text:s/></text:span><text:a xlink:href="https://www.e-tar.lt/portal/legalAct.html?documentId=TAR.F1523FC4AB86" office:target-frame-name="_top" xlink:show="replace"><text:span text:style-name="T2103">V-117</text:span></text:a><text:span text:style-name="T2104">, 2009-02-19, Žin., 2009, Nr. 23-915 (2009-02-28), i. k. 1092250ISAK000V-117</text:span></text:p>
      <text:p text:style-name="P2105"><text:span text:style-name="T2106">Nr.<text:s/></text:span><text:a xlink:href="https://www.e-tar.lt/portal/legalAct.html?documentId=da11a830f1d011e5989ee743dd0efbb0" office:target-frame-name="_top" xlink:show="replace"><text:span text:style-name="T2107">V-385</text:span></text:a><text:span text:style-name="T2108">, 2016-03-24, paskelbta TAR 2016-03-25, i. k. 2016-06287</text:span></text:p>
      <text:p text:style-name="Normal"/>
      <text:p text:style-name="P2109"><text:span text:style-name="T2110">20.21</text:span><text:span text:style-name="T2111">. Draudžiama priimti į laivą:</text:span></text:p>
      <text:p text:style-name="P2112"><text:span text:style-name="T2113">20.21.1</text:span><text:span text:style-name="T2114">. neskrostą paukštieną,</text:span></text:p>
      <text:p text:style-name="P2115"><text:span text:style-name="T2116">20.21.2</text:span><text:span text:style-name="T2117">. ančių ir žąsų kiaušinius,</text:span></text:p>
      <text:p text:style-name="P2118"><text:span text:style-name="T2119">20.21.3</text:span><text:span text:style-name="T2120">. subproduktus, išskyrus liežuvius, širdis,</text:span><text:span text:style-name="T2121"><text:s/>kepenis,</text:span></text:p>
      <text:p text:style-name="P2122"><text:span text:style-name="T2123">20.21.4</text:span><text:span text:style-name="T2124">. sumaišytų rūšių grybus.</text:span></text:p>
      <text:p text:style-name="P2125"><text:span text:style-name="T2126">20.22</text:span><text:span text:style-name="T2127">. Draudžiama laivuose gaminti:</text:span></text:p>
      <text:p text:style-name="P2128"><text:span text:style-name="T2129">20.22.1</text:span><text:span text:style-name="T2130">. iš pasterizuoto pieno varškę, sūrius, rūgščius pieno produktus,</text:span></text:p>
      <text:p text:style-name="P2131"><text:span text:style-name="T2132">20.22.2</text:span><text:span text:style-name="T2133">. paštetus,</text:span></text:p>
      <text:p text:style-name="P2134"><text:span text:style-name="T2135">20.22.3</text:span><text:span text:style-name="T2136">. majonezus,</text:span></text:p>
      <text:p text:style-name="P2137"><text:span text:style-name="T2138">20.22.4</text:span><text:span text:style-name="T2139">. pomidorų padažus,</text:span></text:p>
      <text:p text:style-name="P2140"><text:span text:style-name="T2141">20.22.5</text:span><text:span text:style-name="T2142">. k</text:span><text:span text:style-name="T2143">onditerijos gaminius su kremu,</text:span></text:p>
      <text:p text:style-name="P2144"><text:span text:style-name="T2145">20.22.6</text:span><text:span text:style-name="T2146">. hermetiškai uždaromus mėsos, žuvies, daržovių, grybų konservus,</text:span></text:p>
      <text:p text:style-name="P2147"><text:span text:style-name="T2148">20.22.7</text:span><text:span text:style-name="T2149">. šaltieną (tropiniuose rajonuose nuolat, kituose rajonuose – vasaros laikotarpiu).</text:span></text:p>
      <text:p text:style-name="P2150"><text:span text:style-name="T2151">20.23</text:span><text:span text:style-name="T2152">. Sausų produktų laikymui turi būti įrengt</text:span><text:span text:style-name="T2153">i vėdinami sandėliai. Juose turi būti lentynos, įrengtos ne arčiau 0,2 m nuo sienos.</text:span></text:p>
      <text:p text:style-name="P2154"><text:span text:style-name="T2155">20.24</text:span><text:span text:style-name="T2156">. Maisto transportavimo keliai iš maisto sandėlių neturi eiti per atvirą denį.</text:span></text:p>
      <text:p text:style-name="P2157"><text:span text:style-name="T2158">20.25</text:span><text:span text:style-name="T2159">. Draudžiama priimti maisto produktus ir žaliavas, kai laive vyksta krovos</text:span><text:span text:style-name="T2160"><text:s/>darbai, kurių metu išsiskiria žmonių sveikatai pavojingos, dulkančios ar stiprų kvapą turinčios medžiagos.</text:span></text:p>
      <text:p text:style-name="P2161"><text:span text:style-name="T2162">20.26</text:span><text:span text:style-name="T2163">. Į maisto skyriaus patalpas turi būti tiekiamas geriamasis karštas ir šaltas vanduo.</text:span></text:p>
      <text:p text:style-name="P2164"><text:span text:style-name="T2165">21</text:span><text:span text:style-name="T2166">. Tarnybinių patalpų higieniniai reikalavimai</text:span><text:span text:style-name="T2167">:</text:span></text:p>
      <text:p text:style-name="P2168"><text:span text:style-name="T2169">21.1</text:span><text:span text:style-name="T2170">. Radijo kabinose ir vairinėje, kur pastatyti radijo ryšio, radijo navigacijos ir radijo lokacijos įrengimai, turi būti numatytos priemonės apsaugoti personalą nuo elektromagnetinio spinduliavimo [3.31].</text:span></text:p>
      <text:p text:style-name="P2171">Punkto pakeitimai:</text:p>
      <text:p text:style-name="P2172"><text:span text:style-name="T2173">Nr.<text:s/></text:span><text:a xlink:href="https://www.e-tar.lt/portal/legalAct.html?documentId=TAR.F1523FC4AB86" office:target-frame-name="_top" xlink:show="replace"><text:span text:style-name="T2174">V-117</text:span></text:a><text:span text:style-name="T2175">, 2009-02-19, Žin., 2009, Nr. 23-915 (2009-02-28), i. k. 1092250ISAK000V-117</text:span></text:p>
      <text:p text:style-name="Normal"/>
      <text:p text:style-name="P2176"><text:span text:style-name="T2177">21.2</text:span><text:span text:style-name="T2178">. Ne mažiau kaip ant 3 vairinės langų turi būti šviesos filtrai.</text:span></text:p>
      <text:p text:style-name="P2179"><text:span text:style-name="T2180">21.3</text:span><text:span text:style-name="T2181">. Vairininko</text:span><text:span text:style-name="T2182"><text:s/>darbo vietoje turi būti įrengta reguliuojamo aukščio stovėjimo vieta su patogia nugaros atrama.</text:span></text:p>
      <text:p text:style-name="P2183"><text:span text:style-name="T2184">21.4</text:span><text:span text:style-name="T2185">. I ir II kategorijos laivuose turi būti mašinų įrengimų centriniai valdymo pultai ir šaldymo įrengimų valdymo pultai. Centriniai valdymo pultai ir šal</text:span><text:span text:style-name="T2186">dymo įrengimų valdymo pultai<text:s/></text:span><text:soft-page-break/><text:span text:style-name="T2187">turi būti uždarose, šilumą ir garsą izoliuojančiose patalpose, kuriose įrengtos oro vėdinimo arba kondicionavimo sistemos.</text:span></text:p>
      <text:p text:style-name="P2188"><text:span text:style-name="T2189">21.5</text:span><text:span text:style-name="T2190">. III kategorijos laivuose, kuriuose nėra galimybės valdymo postus iškelti iš mašinų skyriaus į<text:s/></text:span><text:span text:style-name="T2191">centrinį valdymo pultą ir mechanizmų valdymas neatliekamas iš eigos tiltelio, įrengiamos prieštriukšminės kabinos.</text:span></text:p>
      <text:p text:style-name="P2192"><text:span text:style-name="T2193">22</text:span><text:span text:style-name="T2194">. Patalpų bei rezervuarų, cisternų ir kitų talpų, skirtų maisto produktų gabenimui, higieniniai reikalavimai:</text:span></text:p>
      <text:p text:style-name="P2195"><text:span text:style-name="T2196">22.1</text:span><text:span text:style-name="T2197">. Patalpų sienos,</text:span><text:span text:style-name="T2198"><text:s/>lubos ir grindys turi būti padengtos medžiagomis, atspariomis dezinfekcinėms ir dezinsekcinėms medžiagoms.</text:span></text:p>
      <text:p text:style-name="P2199"><text:span text:style-name="T2200">22.2</text:span><text:span text:style-name="T2201">. Rezervuarų, cisternų ir kitų talpų dugnas turi turėti nuolydį išleidimo angos link. Rezervuarai, cisternos ir kitos talpos turi turėti san</text:span><text:span text:style-name="T2202">dariai užsidarančias angas su ne žemesne kaip 0,4 m apytvora. Angų dangčiai turi būti prieinami plombavimui. Rezervuarų, cisternų ir kitų talpų vėdinimo vamzdžiai turi iškilti virš denio ne mažiau kaip 1,0 m ir turi būti uždengti, kad į talpas nepatektų dr</text:span><text:span text:style-name="T2203">ėgmė, šiukšlės ir dulkės.</text:span></text:p>
      <text:p text:style-name="P2204"><text:span text:style-name="T2205">22.3</text:span><text:span text:style-name="T2206">. Projektuojant patalpas, skirtas maisto produktų ir vandens gabenimui, turi būti numatytas atskiras skyrius (spintos, uždaromos dėžės), skirtas žarnų laikymui, kurios naudojamos skystų maisto produktų, vandens priėmimui b</text:span><text:span text:style-name="T2207">ei rezervuarų, cisternų ir kitų talpų plovimui, dezinfekcijai. Šiame skyriuje turi būti įrenginiai, skirti žarnų plovimui ir dezinfekcijai.</text:span></text:p>
      <text:p text:style-name="P2208"><text:span text:style-name="T2209">22.4</text:span><text:span text:style-name="T2210">. Į patalpas, skirtas maisto produktų gabenimui, turi būti tiekiamas šaltas ir karštas geriamasis vanduo.</text:span></text:p>
      <text:p text:style-name="P2211"><text:span text:style-name="T2212">23</text:span><text:span text:style-name="T2213">. Patalpų, skirtų skystų, dujinių ir birių nuodingų krovinių gabenimui, higieniniai reikalavimai:</text:span></text:p>
      <text:p text:style-name="P2214"><text:span text:style-name="T2215">23.1</text:span><text:span text:style-name="T2216">. Patalpos, skirtos nuodingųjų medžiagų gabenimui, turi būti įrengtos taip, kad apsaugotų laivo patalpas ir atmosferos orą nuo teršimo šiomis medž</text:span><text:span text:style-name="T2217">iagomis.</text:span></text:p>
      <text:p text:style-name="P2218"><text:span text:style-name="T2219">23.2</text:span><text:span text:style-name="T2220">. Patalpos turi būti lengvai valomos ir džiovinamos.</text:span></text:p>
      <text:p text:style-name="P2221"><text:span text:style-name="T2222">23.3</text:span><text:span text:style-name="T2223">. Įgulos nariai, dokininkai, atliekantys pakrovimo – iškrovimo darbus, personalas, valantis šias patalpas, turi naudoti individualias apsaugos priemones.</text:span></text:p>
      <text:p text:style-name="P2224"><text:span text:style-name="T2225">23.4</text:span><text:span text:style-name="T2226">. Laivuose,<text:s/></text:span><text:span text:style-name="T2227">gabenančiuose nuodingus krovinius, turi būti numatytos tokios patalpos: prausykla, panaudotų darbo rūbų, instrumentų, individualių apsaugos priemonių saugojimo ir apruošimo patalpos bei patalpa, skirta prietaisų oro tyrimams atlikti laikymui.</text:span></text:p>
      <text:p text:style-name="P2228"><text:span text:style-name="T2229">24</text:span><text:span text:style-name="T2230">. Lai</text:span><text:span text:style-name="T2231">vai, skirti gyvūnams pervežti, turi atitikti teisės akto [3.3] nuostatas. Denių, platformų grindų danga turi būti nepralaidi skysčiams, deniuose, platformose turi būti įrengta nuotekų surinkimo sistema.</text:span><text:s/></text:p>
      <text:p text:style-name="P2232">Punkto pakeitimai:</text:p>
      <text:p text:style-name="P2233"><text:span text:style-name="T2234">Nr.<text:s/></text:span><text:a xlink:href="https://www.e-tar.lt/portal/legalAct.html?documentId=da11a830f1d011e5989ee743dd0efbb0" office:target-frame-name="_top" xlink:show="replace"><text:span text:style-name="T2235">V-385</text:span></text:a><text:span text:style-name="T2236">, 2016-03-24, paskelbta TAR 2016-03-25, i. k. 2016-06287</text:span></text:p>
      <text:p text:style-name="Normal"/>
      <text:p text:style-name="P2237"><text:span text:style-name="T2238">25</text:span><text:span text:style-name="T2239">. Laivo patalpų apsauga nuo graužikų ir vabzdžių turi būti vykdoma vadovaujantis teisės akt</text:span><text:span text:style-name="T2240">o [3.22] reikalavimais:</text:span></text:p>
      <text:p text:style-name="P2241"><text:span text:style-name="T2242">25.1</text:span><text:span text:style-name="T2243">. Visos sienos, deniai, grindys, kurios nėra pralaidžios vandeniui ir dujoms, turi būti be atvirų angų, plyšių, kurių skersmuo didesnis kaip 12,5 mm.</text:span></text:p>
      <text:p text:style-name="P2244"><text:span text:style-name="T2245">25.2</text:span><text:span text:style-name="T2246">. Vamzdžių, padengtų 12,5 mm ir storesne izoliacija, išvedimo per si</text:span><text:span text:style-name="T2247">enas vietose izoliacija turi būti patikimai apsaugota nuo žiurkių pragraužimo.</text:span></text:p>
      <text:p text:style-name="P2248"><text:span text:style-name="T2249">25.3</text:span><text:span text:style-name="T2250">. Išdėstant įrengimus, tiesiant vamzdžius ir kabelius, statant baldus ir inventorių, turi būti imamasi priemonių, kad nesusidarytų sąlygos, palankios graužikų slėptuvėms</text:span><text:span text:style-name="T2251"><text:s/>ir graužikų patekimui į laivo patalpas.</text:span></text:p>
      <text:p text:style-name="P2252"><text:span text:style-name="T2253">25.4</text:span><text:span text:style-name="T2254">. Visos durys turi būti sandarios, negali būti didesnių kaip 12,5 mm skersmens atvirų plyšių.</text:span></text:p>
      <text:p text:style-name="P2255"><text:span text:style-name="T2256">25.5</text:span><text:span text:style-name="T2257">. Oro tiekimo ir šalinimo sistemos išorinės angos turi turėti groteles, kurių plyšių skersmuo negali būti</text:span><text:span text:style-name="T2258"><text:s/>didesnis kaip 12,5 mm.</text:span></text:p>
      <text:p text:style-name="P2259"><text:span text:style-name="T2260">25.6</text:span><text:span text:style-name="T2261">. Visi laivo švartavimosi lynai, kuriais laivas pritvirtinamas prie krantinės, turi turėti metalinius priešžiurkinius skydelius.</text:span></text:p>
      <text:p text:style-name="P2262"><text:span text:style-name="T2263">25.7</text:span><text:span text:style-name="T2264">. Baigus laivo pakrovimo – iškrovimo darbus, tuoj pat nuimami tinklai, apsaugantys krov</text:span><text:span text:style-name="T2265">inį nuo iškritimo už borto, ir laivo trapai pakeliami ne žemiau kaip 0,4 m nuo žemės.</text:span></text:p>
      <text:p text:style-name="P2266"><text:span text:style-name="T2267">25.8</text:span><text:span text:style-name="T2268">. Laivams dirbant tropiniuose rajonuose, turi būti naudojami apsauginiai tinkleliai ant oro tiekimo ir šalinimo sistemų angų ir iliuminatorių.</text:span></text:p>
      <text:p text:style-name="P2269">Punkto<text:s/>pakeitimai:</text:p>
      <text:p text:style-name="P2270"><text:span text:style-name="T2271">Nr.<text:s/></text:span><text:a xlink:href="https://www.e-tar.lt/portal/legalAct.html?documentId=TAR.F1523FC4AB86" office:target-frame-name="_top" xlink:show="replace"><text:span text:style-name="T2272">V-117</text:span></text:a><text:span text:style-name="T2273">, 2009-02-19, Žin., 2009, Nr. 23-915 (2009-02-28), i. k. 1092250ISAK000V-117</text:span></text:p>
      <text:p text:style-name="P2274"><text:span text:style-name="T2275">Nr.<text:s/></text:span><text:a xlink:href="https://www.e-tar.lt/portal/legalAct.html?documentId=da11a830f1d011e5989ee743dd0efbb0" office:target-frame-name="_top" xlink:show="replace"><text:span text:style-name="T2276">V-385</text:span></text:a><text:span text:style-name="T2277">, 2016-03-24, paskelbta TAR 2016-03-25, i. k. 2016-06287</text:span></text:p>
      <text:p text:style-name="Normal"/>
      <text:p text:style-name="P2278"><text:span text:style-name="T2279">26</text:span><text:span text:style-name="T2280">. Maisto krovinių gabenimo higieniniai reikalavimai:</text:span></text:p>
      <text:p text:style-name="P2281"><text:span text:style-name="T2282">26.1</text:span><text:span text:style-name="T2283">. Krovinių patalpose prieš pakraunant turi būti išvalyti anksčiau vežto krovinio likučiai, triumai išp</text:span><text:span text:style-name="T2284">lauti vandeniu ir išdžiovinti.</text:span></text:p>
      <text:p text:style-name="P2285"><text:span text:style-name="T2286">26.2</text:span><text:span text:style-name="T2287">. Laivus, skirtus gabenti tik maisto krovinius, draudžiama naudoti nuodingų krovinių gabenimui.</text:span></text:p>
      <text:p text:style-name="P2288"><text:span text:style-name="T2289">26.3</text:span><text:span text:style-name="T2290">. Greitai gendantys produktai turi būti gabenami laivais, aprūpintais refrižeratoriais.</text:span></text:p>
      <text:p text:style-name="P2291"><text:span text:style-name="T2292">26.4</text:span><text:span text:style-name="T2293">. Laivuose – vand</text:span><text:span text:style-name="T2294">envežiuose draudžiama pervežti keleivius ir bet kokį kitą krovinį.</text:span></text:p>
      <text:p text:style-name="P2295"><text:span text:style-name="T2296">26.5</text:span><text:span text:style-name="T2297">. Atvykus laivui su vandens kroviniu į Lietuvos Respublikos uostą, turi būti atliekamas bakteriologinis ir cheminis vandens tyrimas. Vandens mėginiai turi būti imami tiesiogiai iš c</text:span><text:span text:style-name="T2298">isternų.</text:span></text:p>
      <text:p text:style-name="P2299"><text:span text:style-name="T2300">26.6</text:span><text:span text:style-name="T2301">. Uosto laivuose – vandenvežiuose vandens mikrobiologiniai tyrimai turi būti atliekami ne rečiau kaip 1 kartą per mėnesį.</text:span></text:p>
      <text:p text:style-name="P2302"><text:span text:style-name="T2303">26.7</text:span><text:span text:style-name="T2304">. Vandens gabenimo metu visų cisternų liukai turi būti hermetiškai uždaryti ir užplombuoti, vandens perpylimo</text:span><text:span text:style-name="T2305"><text:s/>žarnos turi būti laikomos atskiroje laivo patalpoje arba dėžėje.</text:span></text:p>
      <text:p text:style-name="P2306"><text:span text:style-name="T2307">27</text:span><text:span text:style-name="T2308">. Mirusiųjų pervežimo higieniniai reikalavimai:</text:span></text:p>
      <text:p text:style-name="P2309"><text:span text:style-name="T2310">27.1</text:span><text:span text:style-name="T2311">. Žmogaus palaikai pervežami tik specialiuose skysčiams nepralaidžiuose, nepermatomuose maišuose, užtraukiamuose arba<text:s/></text:span><text:span text:style-name="T2312">užsegamuose kibiomis juostomis, specialiuose konteineriuose-neštuvuose arba karstuose laikantis teisės akto [3.27] reikalavimų.</text:span><text:s/></text:p>
      <text:p text:style-name="P2313">Punkto pakeitimai:</text:p>
      <text:p text:style-name="P2314"><text:span text:style-name="T2315">Nr.<text:s/></text:span><text:a xlink:href="https://www.e-tar.lt/portal/legalAct.html?documentId=TAR.F1523FC4AB86" office:target-frame-name="_top" xlink:show="replace"><text:span text:style-name="T2316">V-117</text:span></text:a><text:span text:style-name="T2317">, 2009-02-19,<text:s/></text:span><text:span text:style-name="T2318">Žin., 2009, Nr. 23-915 (2009-02-28), i. k. 1092250ISAK000V-117</text:span></text:p>
      <text:p text:style-name="P2319"><text:span text:style-name="T2320">Nr.<text:s/></text:span><text:a xlink:href="https://www.e-tar.lt/portal/legalAct.html?documentId=da11a830f1d011e5989ee743dd0efbb0" office:target-frame-name="_top" xlink:show="replace"><text:span text:style-name="T2321">V-385</text:span></text:a><text:span text:style-name="T2322">, 2016-03-24, paskelbta TAR 2016-03-25, i. k. 2016-06287</text:span></text:p>
      <text:p text:style-name="Normal"/>
      <text:p text:style-name="P2323"><text:span text:style-name="T2324">27.2</text:span><text:span text:style-name="T2325">. Nesant galimybės m</text:span><text:span text:style-name="T2326">irusiojo kūną perduoti į krantą, karstas turi būti patalpinamas į atlaisvintą šaldymo kamerą. Išvežus lavoną, kamera turi būti išplauta ir dezinfekuota.</text:span></text:p>
      <text:p text:style-name="P2327"/>
      <text:p text:style-name="P2328"><text:span text:style-name="T2329">VII</text:span><text:span text:style-name="T2330">.<text:s/></text:span><text:span text:style-name="T2331">SKYRIUS<text:s/></text:span><text:span text:style-name="T2332"><text:line-break/>LAIVO SISTEMŲ HIGIENINIAI REIKALAVIMAI<text:s/></text:span></text:p>
      <text:p text:style-name="P2333">Pakeistas skyriaus pavadinimas:</text:p>
      <text:p text:style-name="P2334"><text:span text:style-name="T2335">Nr.<text:s/></text:span><text:a xlink:href="https://www.e-tar.lt/portal/legalAct.html?documentId=da11a830f1d011e5989ee743dd0efbb0" office:target-frame-name="_top" xlink:show="replace"><text:span text:style-name="T2336">V-385</text:span></text:a><text:span text:style-name="T2337">, 2016-03-24, paskelbta TAR 2016-03-25, i. k. 2016-06287</text:span></text:p>
      <text:p text:style-name="Normal"/>
      <text:p text:style-name="P2338"><text:span text:style-name="T2339">28</text:span><text:span text:style-name="T2340">. Šildymo, vėdinimo ir kondicionavimo sistemų higienos reikalavimai:</text:span></text:p>
      <text:p text:style-name="P2341"><text:span text:style-name="T2342">28.1</text:span><text:span text:style-name="T2343">. Laive turi būt</text:span><text:span text:style-name="T2344">i šildymo, vėdinimo ir (arba) kondicionavimo sistemos, įrengtos vadovaujantis teisės akto [3.14] reikalavimais.</text:span><text:s/></text:p>
      <text:p text:style-name="P2345">Punkto pakeitimai:</text:p>
      <text:p text:style-name="P2346"><text:span text:style-name="T2347">Nr.<text:s/></text:span><text:a xlink:href="https://www.e-tar.lt/portal/legalAct.html?documentId=TAR.F1523FC4AB86" office:target-frame-name="_top" xlink:show="replace"><text:span text:style-name="T2348">V-117</text:span></text:a><text:span text:style-name="T2349">, 2009-02-19, Žin., 2009, Nr. 23-</text:span><text:span text:style-name="T2350">915 (2009-02-28), i. k. 1092250ISAK000V-117</text:span></text:p>
      <text:p text:style-name="P2351"><text:span text:style-name="T2352">Nr.<text:s/></text:span><text:a xlink:href="https://www.e-tar.lt/portal/legalAct.html?documentId=da11a830f1d011e5989ee743dd0efbb0" office:target-frame-name="_top" xlink:show="replace"><text:span text:style-name="T2353">V-385</text:span></text:a><text:span text:style-name="T2354">, 2016-03-24, paskelbta TAR 2016-03-25, i. k. 2016-06287</text:span></text:p>
      <text:p text:style-name="Normal"/>
      <text:p text:style-name="P2355"><text:span text:style-name="T2356">28.2</text:span><text:span text:style-name="T2357">. Laivo patalpų mikroklimatas<text:s/></text:span><text:span text:style-name="T2358">charakterizuojamas trimis parametrais: temperatūra, santykine drėgme, oro judėjimo greičiu. Priklausomai nuo patalpų paskirties, normuojami vienas, du ar trys parametrai.</text:span></text:p>
      <text:p text:style-name="P2359"><text:span text:style-name="T2360">28.3</text:span><text:span text:style-name="T2361">. Įrengus vėdinimo ir šildymo sistemas, darbo patalpose mikroklimatas turi at</text:span><text:span text:style-name="T2362">itikti teisės akto [3.10] reikalavimus, o gyvenamosiose ir visuomeninėse patalpose – teisės aktų [3.16, 3.23, 3.28] reikalavimus. Specifinių patalpų mikroklimato normos nurodytos 12 lentelėje.</text:span></text:p>
      <text:p text:style-name="P2363"/>
      <text:p text:style-name="P2364">12 lentelė. Laivo patalpų mikroklimato higieninės normo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2">
            <text:p text:style-name="P2375">Patalpų pavadinimas</text:p>
          </table:table-cell>
          <table:table-cell table:style-name="TableCell2376" table:number-columns-spanned="3">
            <text:p text:style-name="P2377">Kai lauke oro temperatūra ne žemesnė kaip 10<text:s/><text:span text:style-name="T2378">o</text:span>C</text:p>
          </table:table-cell>
          <table:covered-table-cell/>
          <table:covered-table-cell/>
          <table:table-cell table:style-name="TableCell2379" table:number-columns-spanned="2">
            <text:p text:style-name="P2380">Kai lauke temperatūra 10<text:s/><text:span text:style-name="T2381">o</text:span>C ir aukštesnė</text:p>
          </table:table-cell>
          <table:covered-table-cell/>
        </table:table-row>
        <table:table-row table:style-name="TableRow2382">
          <table:covered-table-cell>
            <text:p text:style-name="P2383"/>
          </table:covered-table-cell>
          <table:table-cell table:style-name="TableCell2384">
            <text:p text:style-name="P2385">Oro<text:s/><text:soft-page-break/>temperatūra,<text:s/><text:span text:style-name="T2386">o</text:span>C</text:p>
          </table:table-cell>
          <table:table-cell table:style-name="TableCell2387">
            <text:p text:style-name="P2388">Santykinė<text:s/><text:soft-page-break/>drėgmė, %</text:p>
          </table:table-cell>
          <table:table-cell table:style-name="TableCell2389">
            <text:p text:style-name="P2390">Oro<text:s/><text:soft-page-break/>judėjimo greitis, m/s</text:p>
          </table:table-cell>
          <table:table-cell table:style-name="TableCell2391">
            <text:p text:style-name="P2392">Oro<text:s/><text:soft-page-break/>temperatūra patalpose aukštesnė už lauko temperatūrą,<text:s/><text:span text:style-name="T2393">o</text:span>C</text:p>
          </table:table-cell>
          <table:table-cell table:style-name="TableCell2394">
            <text:p text:style-name="P2395">Oro<text:s/><text:soft-page-break/>judėjimo greitis, m/s</text:p>
          </table:table-cell>
        </table:table-row>
        <text:soft-page-break/>
        <table:table-row table:style-name="TableRow2396">
          <table:table-cell table:style-name="TableCell2397">
            <text:p text:style-name="Normal">1. Uždari deniai pasivaikščiojimui, vestibiuliai, prieškambariai, koridoriai, tambūrai</text:p>
          </table:table-cell>
          <table:table-cell table:style-name="TableCell2398">
            <text:p text:style-name="Normal">18</text:p>
          </table:table-cell>
          <table:table-cell table:style-name="TableCell2399">
            <text:p text:style-name="Normal">–</text:p>
          </table:table-cell>
          <table:table-cell table:style-name="TableCell2400">
            <text:p text:style-name="Normal">–</text:p>
          </table:table-cell>
          <table:table-cell table:style-name="TableCell2401">
            <text:p text:style-name="Normal">–</text:p>
          </table:table-cell>
          <table:table-cell table:style-name="TableCell2402">
            <text:p text:style-name="Normal">Iki 0,5</text:p>
          </table:table-cell>
        </table:table-row>
        <table:table-row table:style-name="TableRow2403">
          <table:table-cell table:style-name="TableCell2404">
            <text:p text:style-name="Normal">2. Darbo vietose prie mechanizmų valdymo punktų, kai nėra centrinio valdymo pulto (CVP)</text:p>
          </table:table-cell>
          <table:table-cell table:style-name="TableCell2405">
            <text:p text:style-name="Normal">Ne mažiau kaip 12</text:p>
          </table:table-cell>
          <table:table-cell table:style-name="TableCell2406">
            <text:p text:style-name="Normal">–</text:p>
          </table:table-cell>
          <table:table-cell table:style-name="TableCell2407">
            <text:p text:style-name="Normal">0,3–0,5 (darbo zonoje)</text:p>
          </table:table-cell>
          <table:table-cell table:style-name="TableCell2408">
            <text:p text:style-name="Normal">–</text:p>
          </table:table-cell>
          <table:table-cell table:style-name="TableCell2409">
            <text:p text:style-name="Normal">1,0–1,5<text:s/>(darbo zonoje)</text:p>
          </table:table-cell>
        </table:table-row>
        <table:table-row table:style-name="TableRow2410">
          <table:table-cell table:style-name="TableCell2411">
            <text:p text:style-name="Normal">3. Darbo vietose prie mechanizmų valdymo punktų, esant distanciniam mechanizmų valdymui iš CVP</text:p>
          </table:table-cell>
          <table:table-cell table:style-name="TableCell2412">
            <text:p text:style-name="Normal">–</text:p>
          </table:table-cell>
          <table:table-cell table:style-name="TableCell2413">
            <text:p text:style-name="Normal">–</text:p>
          </table:table-cell>
          <table:table-cell table:style-name="TableCell2414">
            <text:p text:style-name="Normal">–</text:p>
          </table:table-cell>
          <table:table-cell table:style-name="TableCell2415">
            <text:p text:style-name="Normal">Ne daugiau kaip 10</text:p>
          </table:table-cell>
          <table:table-cell table:style-name="TableCell2416">
            <text:p text:style-name="Normal">–</text:p>
          </table:table-cell>
        </table:table-row>
        <table:table-row table:style-name="TableRow2417">
          <table:table-cell table:style-name="TableCell2418">
            <text:p text:style-name="Normal">4. Centrinis valdymo pultas</text:p>
          </table:table-cell>
          <table:table-cell table:style-name="TableCell2419">
            <text:p text:style-name="Normal">18–20</text:p>
          </table:table-cell>
          <table:table-cell table:style-name="TableCell2420">
            <text:p text:style-name="Normal">40–60</text:p>
          </table:table-cell>
          <table:table-cell table:style-name="TableCell2421">
            <text:p text:style-name="Normal">Iki 0,3</text:p>
          </table:table-cell>
          <table:table-cell table:style-name="TableCell2422">
            <text:p text:style-name="Normal">Ne daugiau kaip 5</text:p>
          </table:table-cell>
          <table:table-cell table:style-name="TableCell2423">
            <text:p text:style-name="Normal">Iki 7</text:p>
          </table:table-cell>
        </table:table-row>
        <table:table-row table:style-name="TableRow2424">
          <table:table-cell table:style-name="TableCell2425">
            <text:p text:style-name="Normal">5. Dirbtuvės ir kitos gamybinės patalpos,<text:s/>kur yra mechanizmai ir įrengimai be šilumos išskyrimo šaltinių</text:p>
          </table:table-cell>
          <table:table-cell table:style-name="TableCell2426">
            <text:p text:style-name="Normal">16</text:p>
          </table:table-cell>
          <table:table-cell table:style-name="TableCell2427">
            <text:p text:style-name="Normal">–</text:p>
          </table:table-cell>
          <table:table-cell table:style-name="TableCell2428">
            <text:p text:style-name="Normal">Iki 0,3 (darbo zonoje)</text:p>
          </table:table-cell>
          <table:table-cell table:style-name="TableCell2429">
            <text:p text:style-name="Normal">Ne daugiau kaip 8</text:p>
          </table:table-cell>
          <table:table-cell table:style-name="TableCell2430">
            <text:p text:style-name="Normal">Iki 0,7 (darbo zonoje)</text:p>
          </table:table-cell>
        </table:table-row>
        <table:table-row table:style-name="TableRow2431">
          <table:table-cell table:style-name="TableCell2432">
            <text:p text:style-name="Normal">6. Dirbtuvės ir kitos gamybinės patalpos, kur yra mechanizmai ir įrengimai su šilumos išskyrimo šaltiniais</text:p>
          </table:table-cell>
          <table:table-cell table:style-name="TableCell2433">
            <text:p text:style-name="Normal">16</text:p>
          </table:table-cell>
          <table:table-cell table:style-name="TableCell2434">
            <text:p text:style-name="Normal">40–60</text:p>
          </table:table-cell>
          <table:table-cell table:style-name="TableCell2435">
            <text:p text:style-name="Normal">Iki 0,3</text:p>
          </table:table-cell>
          <table:table-cell table:style-name="TableCell2436">
            <text:p text:style-name="Normal">–</text:p>
          </table:table-cell>
          <table:table-cell table:style-name="TableCell2437">
            <text:p text:style-name="Normal">1,5</text:p>
          </table:table-cell>
        </table:table-row>
      </table:table>
      <text:p text:style-name="P2438"/>
      <text:p text:style-name="P2439">Punkto pakeitimai:</text:p>
      <text:p text:style-name="P2440"><text:span text:style-name="T2441">Nr.<text:s/></text:span><text:a xlink:href="https://www.e-tar.lt/portal/legalAct.html?documentId=TAR.F1523FC4AB86" office:target-frame-name="_top" xlink:show="replace"><text:span text:style-name="T2442">V-117</text:span></text:a><text:span text:style-name="T2443">, 2009-02-19, Žin., 2009, Nr. 23-915 (2009-02-28), i. k. 1092250ISAK000V-117</text:span></text:p>
      <text:p text:style-name="P2444"><text:span text:style-name="T2445">Nr.<text:s/></text:span><text:a xlink:href="https://www.e-tar.lt/portal/legalAct.html?documentId=da11a830f1d011e5989ee743dd0efbb0" office:target-frame-name="_top" xlink:show="replace"><text:span text:style-name="T2446">V-385</text:span></text:a><text:span text:style-name="T2447">, 2016-03-24, paskelbta TAR 2016-03-25, i. k. 2016-06287</text:span></text:p>
      <text:p text:style-name="Normal"/>
      <text:p text:style-name="P2448"><text:span text:style-name="T2449">28.4</text:span><text:span text:style-name="T2450">. Patalpų šildymui gali būti naudojama kondicionavimo sistema (šildymas oru su paduodamo oro sudrėkinimu) arba šildymo vandeniu sistema.</text:span><text:s/></text:p>
      <text:p text:style-name="P2451">Punkto pakeitimai:</text:p>
      <text:p text:style-name="P2452"><text:span text:style-name="T2453">Nr.<text:s/></text:span><text:a xlink:href="https://www.e-tar.lt/portal/legalAct.html?documentId=TAR.F1523FC4AB86" office:target-frame-name="_top" xlink:show="replace"><text:span text:style-name="T2454">V-117</text:span></text:a><text:span text:style-name="T2455">, 2009-02-19, Žin., 2009, Nr. 23-915 (2009-02-28), i. k. 1092250ISAK000V-117</text:span></text:p>
      <text:p text:style-name="P2456"><text:span text:style-name="T2457">Nr.<text:s/></text:span><text:a xlink:href="https://www.e-tar.lt/portal/legalAct.html?documentId=da11a830f1d011e5989ee743dd0efbb0" office:target-frame-name="_top" xlink:show="replace"><text:span text:style-name="T2458">V-385</text:span></text:a><text:span text:style-name="T2459">, 2016-03-24, paskelbta TAR 2016-03-25, i. k. 2016-06287</text:span></text:p>
      <text:p text:style-name="Normal"/>
      <text:p text:style-name="P2460"><text:span text:style-name="T2461">28.5</text:span><text:span text:style-name="T2462">. Šildymą garais leidžiama naudoti energetikos skyriuje ir patalpose, skirtose higieninia</text:span><text:span text:style-name="T2463">ms poreikiams.</text:span></text:p>
      <text:p text:style-name="P2464"><text:span text:style-name="T2465">28.6</text:span><text:span text:style-name="T2466">. Kondicionuojant tiekiamo oro į laivo patalpas temperatūra neturi viršyti 40<text:s/></text:span><text:span text:style-name="T2467">0</text:span><text:span text:style-name="T2468"><text:s/>C.</text:span></text:p>
      <text:p text:style-name="P2469"><text:span text:style-name="T2470">28.7</text:span><text:span text:style-name="T2471">. Šildymo įrengimai turi turėti temperatūros reguliatorių.</text:span></text:p>
      <text:p text:style-name="P2472"><text:span text:style-name="T2473">28.8</text:span><text:span text:style-name="T2474">. Šildymo prietaisus reikia įrengti prie borto ir lauko sienų. Draudžiama s</text:span><text:span text:style-name="T2475">tatyti šildymo prietaisus prie lovų galų ir po lovomis.</text:span></text:p>
      <text:p text:style-name="P2476"><text:span text:style-name="T2477">28.9</text:span><text:span text:style-name="T2478">. Draudžiama tiesti garų magistralinius vamzdžius per kajutes, medicininės paskirties ir visuomenines patalpas.</text:span></text:p>
      <text:p text:style-name="P2479"><text:span text:style-name="T2480">28.10</text:span><text:span text:style-name="T2481">. Laivo patalpų vėdinimas turi būti mechaninis (tiekimo ir šalinimo) ar</text:span><text:span text:style-name="T2482"><text:s/>natūralus.</text:span></text:p>
      <text:p text:style-name="P2483"><text:span text:style-name="T2484">28.11</text:span><text:span text:style-name="T2485">. Laivuose, neturinčiuose nuolatinės elektros srovės, o taip pat laivuose iki 500 BT galima įrengti natūralų oro vėdinimą.</text:span></text:p>
      <text:p text:style-name="P2486"><text:span text:style-name="T2487">28.12</text:span><text:span text:style-name="T2488">. Skaičiuojant vėdinimo sistemos galingumą, neturi būti skaičiuojamas oro pasikeitimas per iliuminatori</text:span><text:span text:style-name="T2489">us, o taip pat šviesos liukus.</text:span></text:p>
      <text:p text:style-name="P2490"><text:span text:style-name="T2491">28.13</text:span><text:span text:style-name="T2492">. Visi oro įtraukimo įrengimai turi būti tokiose vietose, kad į juos nepatektų užterštas oras, dujos, vanduo ir sniegas.</text:span></text:p>
      <text:p text:style-name="P2493"><text:span text:style-name="T2494">28.14</text:span><text:span text:style-name="T2495">. Sausakrūviuose transportiniuose laivuose, skirtuose pervežti birius krovinius,<text:s/></text:span><text:span text:style-name="T2496">natūralioje ir mechaninėje oro tiekimo sistemose turi būti įrengti filtrai.</text:span></text:p>
      <text:p text:style-name="P2497"><text:span text:style-name="T2498">28.15</text:span><text:span text:style-name="T2499">. Autonominės vėdinimo sistemos turi būti projektuojamos patalpose, kuriose galimas kenksmingų dujų ir specifinių kvapų išsiskyrimas (energetikos skyriuje, medicininės pas</text:span><text:span text:style-name="T2500">kirties patalpose, higieninėse ir higieninėse – buitinėse patalpose). Maisto skyriaus patalpose, tualetuose prie kajučių, akumuliatorinėje, džiovykloje turi būti autonominė mechaninė vėdinimo sistema. Kitose laivo patalpose leidžiamas mechaninės vėdinimo s</text:span><text:span text:style-name="T2501">istemų sujungimas, esant vienodiems higieniniams reikalavimams šių patalpų orui.</text:span></text:p>
      <text:p text:style-name="P2502"><text:span text:style-name="T2503">28.16</text:span><text:span text:style-name="T2504">. Mechaninės vėdinimo sistemos oro paskirstymo įrengimai, išdėstyti darbo zonoje, turi turėti patogiai valdomus reguliuojamus įtaisus, kuriais keičiamas oro judėjimo<text:s/></text:span><text:span text:style-name="T2505">greitis ir kryptis.</text:span></text:p>
      <text:p text:style-name="P2506"><text:span text:style-name="T2507">28.17</text:span><text:span text:style-name="T2508">. Laivo virtuvėje, kepykloje, indų plovykloje mechaninės vėdinimo sistemos angos turi būti virš šilumos išskyrimo šaltinio (plytos, puodo, duonos kepimo krosnies, indų plovimo vietos).</text:span></text:p>
      <text:p text:style-name="P2509"><text:span text:style-name="T2510">28.18</text:span><text:span text:style-name="T2511">. Maisto skyriaus patalpose, kuri</text:span><text:span text:style-name="T2512">ose yra šilumos išsiskyrimo šaltiniai, pagrindinėse darbo vietose (prie gamybinių stalų ir kt.) tiekiamas oras turi būti paduodamas, reguliuojant jo greitį ir kryptį.</text:span></text:p>
      <text:p text:style-name="P2513"><text:span text:style-name="T2514">28.19</text:span><text:span text:style-name="T2515">. Energetikos skyriuje turi būti įrengta mechaninė oro tiekimo ir šalinimo siste</text:span><text:span text:style-name="T2516">ma.</text:span></text:p>
      <text:p text:style-name="P2517"><text:span text:style-name="T2518">28.20</text:span><text:span text:style-name="T2519">. Tiekiamas oras turi būti paduodamas į patalpų darbo zonas, į dirbančiųjų nuolatinio buvimo vietas ir remonto aikšteles.</text:span></text:p>
      <text:p text:style-name="P2520"><text:span text:style-name="T2521">28.21</text:span><text:span text:style-name="T2522">. Nesant centrinio valdymo pulto, energetikos skyriuje turi būti numatytas oro padavimas į mechanizmų valdymo po</text:span><text:span text:style-name="T2523">stus.</text:span></text:p>
      <text:p text:style-name="P2524"><text:span text:style-name="T2525">28.22</text:span><text:span text:style-name="T2526">. Kuro ir tepalų separatorių įrengimo vietose turi būti įrengta vietinė oro šalinimo sistema, kurios vamzdžiai išdėstomi apatinėje patalpos dalyje.</text:span></text:p>
      <text:p text:style-name="P2527"><text:span text:style-name="T2528">28.23</text:span><text:span text:style-name="T2529">. I ir II kategorijos laivuose oro kondicionavimo sistema turi būti įrengta<text:s/></text:span><text:span text:style-name="T2530">gyvenamosiose, visuomeninėse, medicininės paskirties, tarnybinėse patalpose bei centriniame valdymo pulte, maisto skyriaus patalpose (be šilumos išskyrimo šaltinių).</text:span></text:p>
      <text:p text:style-name="P2531"><text:span text:style-name="T2532">28.24</text:span><text:span text:style-name="T2533">. Laivams, kuriuose nėra įrengta oro kondicionavimo sistema, tropiniuose rajonuos</text:span><text:span text:style-name="T2534">e plaukioti draudžiama.</text:span></text:p>
      <text:p text:style-name="P2535"><text:span text:style-name="T2536">28.25</text:span><text:span text:style-name="T2537">. III ir IV kategorijos laivuose kondicionavimo sistema įrengiama tuo atveju, jeigu jie eksploatuojami 1 – ame ir 2 – ame plaukiojimo rajonuose (1 priedas).</text:span></text:p>
      <text:p text:style-name="P2538"><text:span text:style-name="T2539">28.26</text:span><text:span text:style-name="T2540">. Išoriniai oro tiekimo ir šalinimo sistemos įrenginiai t</text:span><text:span text:style-name="T2541">uri būti išdėstyti taip, kad pašalinamas oras nepatektų į oro kondicionavimo sistemos įrenginius.</text:span></text:p>
      <text:p text:style-name="P2542"><text:span text:style-name="T2543">28.27</text:span><text:span text:style-name="T2544">. Oro kondicionavimo sistemose turi būti numatytas tiekiamo ir recirkuliacinio oro valymas nuo dulkių.</text:span></text:p>
      <text:p text:style-name="P2545"><text:span text:style-name="T2546">28.28</text:span><text:span text:style-name="T2547">. Oro kondicionavimo sistemos turi bū</text:span><text:span text:style-name="T2548">ti aprūpintos prietaisais, automatiškai reguliuojančiais oro temperatūrą ir drėgnumą. Esant automatiniam reguliavimui, oro temperatūros svyravimai negali būti didesni kaip 2<text:s/></text:span><text:span text:style-name="T2549">o</text:span><text:span text:style-name="T2550">C, o santykinio oro drėgnumo – 10 %.</text:span></text:p>
      <text:p text:style-name="P2551">28.29. Vėdinimo sistemos turi turėti apsaugos priemones nuo kraujasiurbių nariuotakojų.<text:s/></text:p>
      <text:p text:style-name="P2552">Papildyta punktu:</text:p>
      <text:p text:style-name="P2553"><text:span text:style-name="T2554">Nr.<text:s/></text:span><text:a xlink:href="https://www.e-tar.lt/portal/legalAct.html?documentId=TAR.F1523FC4AB86" office:target-frame-name="_top" xlink:show="replace"><text:span text:style-name="T2555">V-117</text:span></text:a><text:span text:style-name="T2556">, 2009-02-19, Žin., 2009, Nr. 23-915 (2009-02-28), i. k. 1092250ISAK000V-117</text:span></text:p>
      <text:p text:style-name="Normal"/>
      <text:p text:style-name="P2557"><text:span text:style-name="T2558">29</text:span><text:span text:style-name="T2559">. Vandens<text:s/></text:span><text:span text:style-name="T2560">tiekimo sistemų higieniniai reikalavimai:</text:span></text:p>
      <text:p text:style-name="P2561"><text:span text:style-name="T2562">29.1</text:span><text:span text:style-name="T2563">. Kiekvienas laivas turi būti aprūpintas pakankamu kiekiu geriamojo ir prausimosi vandens.</text:span></text:p>
      <text:p text:style-name="P2564"><text:span text:style-name="T2565">29.2</text:span><text:span text:style-name="T2566">. Laivo įgulai ir keleiviams tiekiamo geriamojo vandens kokybė turi atitikti teisės akto [3.9] reikalavimus.<text:s/></text:span><text:span text:style-name="T2567">Prausimosi vandens mikrobiniai rodikliai turi atitikti teisės akto [3.9] reikalavimus.</text:span><text:s/></text:p>
      <text:p text:style-name="P2568">Punkto pakeitimai:</text:p>
      <text:p text:style-name="P2569"><text:span text:style-name="T2570">Nr.<text:s/></text:span><text:a xlink:href="https://www.e-tar.lt/portal/legalAct.html?documentId=da11a830f1d011e5989ee743dd0efbb0" office:target-frame-name="_top" xlink:show="replace"><text:span text:style-name="T2571">V-385</text:span></text:a><text:span text:style-name="T2572">, 2016-03-24, paskelbta TAR 2016-03-25, i.</text:span><text:span text:style-name="T2573"><text:s/>k. 2016-06287</text:span></text:p>
      <text:p text:style-name="Normal"/>
      <text:p text:style-name="P2574"><text:span text:style-name="T2575">29.3</text:span><text:span text:style-name="T2576">. Prausimosi vanduo gaunamas laive nugėlinant jūros vandenį. Jeigu vanduo gėlinamas distiliavimo būdu, esant garinimo temperatūrai aukštesnei kaip 80</text:span><text:span text:style-name="T2577">°</text:span><text:span text:style-name="T2578"><text:s/></text:span><text:span text:style-name="T2579">C, jis gali būti naudojamas prausimuisi ir kitoms buities reikmėms. Gėlinant vand</text:span><text:span text:style-name="T2580">enį kitais būdais, prieš vartojimą jis turi būti dezinfekuojamas.</text:span></text:p>
      <text:p text:style-name="P2581"><text:span text:style-name="T2582">29.4</text:span><text:span text:style-name="T2583">. Jūros vanduo, iš kurio nugėlinant ruošiamas prausimosi vanduo, turi būti imamas ne arčiau kaip 25 mylios nuo kranto.</text:span></text:p>
      <text:p text:style-name="P2584"><text:span text:style-name="T2585">29.5</text:span><text:span text:style-name="T2586">. Prausimosi vandeniui laive turi būti įrengta atskira<text:s/></text:span><text:span text:style-name="T2587">vandens tiekimo sistema.</text:span></text:p>
      <text:p text:style-name="P2588"><text:span text:style-name="T2589">29.6</text:span><text:span text:style-name="T2590">. Geriamojo ir prausimosi vandens atsargos laive, o taip pat jų laikymui skirtų cisternų talpa turi būti apskaičiuota priklausomai nuo nustatytos plaukiojimo autonomijos ir atsižvelgiant į minimalias vandens sąnaudas, nurod</text:span><text:span text:style-name="T2591">ytas 13 lentelėje.</text:span></text:p>
      <text:p text:style-name="P2592"/>
      <text:p text:style-name="P2593">13 lentelė. Minimalių vandens sąnaudų laivuose normos.</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Vanduo (litrais)</text:p>
          </table:table-cell>
          <table:table-cell table:style-name="TableCell2604" table:number-columns-spanned="4">
            <text:p text:style-name="P2605">Minimali vandens paros norma 1 žmogui laive</text:p>
          </table:table-cell>
          <table:covered-table-cell/>
          <table:covered-table-cell/>
          <table:covered-table-cell/>
          <table:table-cell>
            <text:p text:style-name="P2605"/>
          </table:table-cell>
        </table:table-row>
        <table:table-row table:style-name="TableRow2606">
          <table:table-cell table:style-name="TableCell2607">
            <text:p text:style-name="P2608"/>
          </table:table-cell>
          <table:table-cell table:style-name="TableCell2609">
            <text:p text:style-name="P2610">I kategorijos</text:p>
          </table:table-cell>
          <table:table-cell table:style-name="TableCell2611">
            <text:p text:style-name="P2612">II kategorijos</text:p>
          </table:table-cell>
          <table:table-cell table:style-name="TableCell2613">
            <text:p text:style-name="P2614">III kategorijos</text:p>
          </table:table-cell>
          <table:table-cell table:style-name="TableCell2615">
            <text:p text:style-name="P2616">IV kategorijos</text:p>
          </table:table-cell>
          <table:table-cell>
            <text:p text:style-name="P2616"/>
          </table:table-cell>
        </table:table-row>
        <table:table-row table:style-name="TableRow2617">
          <table:table-cell table:style-name="TableCell2618">
            <text:p text:style-name="Normal">Transportiniai laivai:</text:p>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able:number-columns-spanned="2">
            <text:p text:style-name="Normal"/>
          </table:table-cell>
          <table:covered-table-cell/>
        </table:table-row>
        <table:table-row table:style-name="TableRow2623">
          <table:table-cell table:style-name="TableCell2624">
            <text:p text:style-name="Normal">Geriamasis</text:p>
          </table:table-cell>
          <table:table-cell table:style-name="TableCell2625">
            <text:p text:style-name="Normal">50</text:p>
          </table:table-cell>
          <table:table-cell table:style-name="TableCell2626">
            <text:p text:style-name="Normal">40</text:p>
          </table:table-cell>
          <table:table-cell table:style-name="TableCell2627">
            <text:p text:style-name="Normal">20</text:p>
          </table:table-cell>
          <table:table-cell table:style-name="TableCell2628" table:number-columns-spanned="2">
            <text:p text:style-name="Normal">10</text:p>
          </table:table-cell>
          <table:covered-table-cell/>
        </table:table-row>
        <table:table-row table:style-name="TableRow2629">
          <table:table-cell table:style-name="TableCell2630">
            <text:p text:style-name="Normal">Prausimosi</text:p>
          </table:table-cell>
          <table:table-cell table:style-name="TableCell2631">
            <text:p text:style-name="Normal">100</text:p>
          </table:table-cell>
          <table:table-cell table:style-name="TableCell2632">
            <text:p text:style-name="Normal">90</text:p>
          </table:table-cell>
          <table:table-cell table:style-name="TableCell2633">
            <text:p text:style-name="Normal">30</text:p>
          </table:table-cell>
          <table:table-cell table:style-name="TableCell2634" table:number-columns-spanned="2">
            <text:p text:style-name="Normal">10</text:p>
          </table:table-cell>
          <table:covered-table-cell/>
        </table:table-row>
        <table:table-row table:style-name="TableRow2635">
          <table:table-cell table:style-name="TableCell2636">
            <text:p text:style-name="Normal">Žvejybos laivai:</text:p>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able:number-columns-spanned="2">
            <text:p text:style-name="Normal"/>
          </table:table-cell>
          <table:covered-table-cell/>
        </table:table-row>
        <table:table-row table:style-name="TableRow2641">
          <table:table-cell table:style-name="TableCell2642">
            <text:p text:style-name="Normal">Geriamasis</text:p>
          </table:table-cell>
          <table:table-cell table:style-name="TableCell2643">
            <text:p text:style-name="Normal">50</text:p>
          </table:table-cell>
          <table:table-cell table:style-name="TableCell2644">
            <text:p text:style-name="Normal">40</text:p>
          </table:table-cell>
          <table:table-cell table:style-name="TableCell2645">
            <text:p text:style-name="Normal">30</text:p>
          </table:table-cell>
          <table:table-cell table:style-name="TableCell2646" table:number-columns-spanned="2">
            <text:p text:style-name="Normal">30</text:p>
          </table:table-cell>
          <table:covered-table-cell/>
        </table:table-row>
        <table:table-row table:style-name="TableRow2647">
          <table:table-cell table:style-name="TableCell2648">
            <text:p text:style-name="Normal">Prausimosi</text:p>
          </table:table-cell>
          <table:table-cell table:style-name="TableCell2649">
            <text:p text:style-name="Normal">100</text:p>
          </table:table-cell>
          <table:table-cell table:style-name="TableCell2650">
            <text:p text:style-name="Normal">90</text:p>
          </table:table-cell>
          <table:table-cell table:style-name="TableCell2651">
            <text:p text:style-name="Normal">40</text:p>
          </table:table-cell>
          <table:table-cell table:style-name="TableCell2652" table:number-columns-spanned="2">
            <text:p text:style-name="Normal">40</text:p>
          </table:table-cell>
          <table:covered-table-cell/>
        </table:table-row>
        <table:table-row table:style-name="TableRow2653">
          <table:table-cell table:style-name="TableCell2654">
            <text:p text:style-name="Normal">Vidaus vandenyse plaukiojantys laivai:</text:p>
          </table:table-cell>
          <table:table-cell table:style-name="TableCell2655">
            <text:p text:style-name="Normal">I grupė</text:p>
          </table:table-cell>
          <table:table-cell table:style-name="TableCell2656">
            <text:p text:style-name="Normal">II grupė</text:p>
          </table:table-cell>
          <table:table-cell table:style-name="TableCell2657">
            <text:p text:style-name="Normal">III grupė</text:p>
          </table:table-cell>
          <table:table-cell table:style-name="TableCell2658" table:number-columns-spanned="2">
            <text:p text:style-name="Normal"/>
          </table:table-cell>
          <table:covered-table-cell/>
        </table:table-row>
        <table:table-row table:style-name="TableRow2659">
          <table:table-cell table:style-name="TableCell2660">
            <text:p text:style-name="Normal">Geriamasis ir prausimosi vanduo:</text:p>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able:number-columns-spanned="2">
            <text:p text:style-name="Normal"/>
          </table:table-cell>
          <table:covered-table-cell/>
        </table:table-row>
        <table:table-row table:style-name="TableRow2665">
          <table:table-cell table:style-name="TableCell2666">
            <text:p text:style-name="Normal">Įgulos nariams</text:p>
          </table:table-cell>
          <table:table-cell table:style-name="TableCell2667">
            <text:p text:style-name="Normal">75</text:p>
          </table:table-cell>
          <table:table-cell table:style-name="TableCell2668">
            <text:p text:style-name="Normal">40</text:p>
          </table:table-cell>
          <table:table-cell table:style-name="TableCell2669">
            <text:p text:style-name="Normal">15</text:p>
          </table:table-cell>
          <table:table-cell table:style-name="TableCell2670" table:number-columns-spanned="2">
            <text:p text:style-name="Normal"/>
          </table:table-cell>
          <table:covered-table-cell/>
        </table:table-row>
        <table:table-row table:style-name="TableRow2671">
          <table:table-cell table:style-name="TableCell2672">
            <text:p text:style-name="Normal">Keleiviams</text:p>
          </table:table-cell>
          <table:table-cell table:style-name="TableCell2673">
            <text:p text:style-name="Normal">70</text:p>
          </table:table-cell>
          <table:table-cell table:style-name="TableCell2674">
            <text:p text:style-name="Normal">35</text:p>
          </table:table-cell>
          <table:table-cell table:style-name="TableCell2675">
            <text:p text:style-name="Normal">10</text:p>
          </table:table-cell>
          <table:table-cell table:style-name="TableCell2676" table:number-columns-spanned="2">
            <text:p text:style-name="Normal"/>
          </table:table-cell>
          <table:covered-table-cell/>
        </table:table-row>
      </table:table>
      <text:p text:style-name="P2677"/>
      <text:p text:style-name="P2678"><text:span text:style-name="T2679">29.7</text:span><text:span text:style-name="T2680">. Geriamasis vanduo turi būti tiekiamas į visus maisto skyriaus ir medicinos patalpų vandens paskirstymo taškus, į saturatorius, į maisto produktų sandėlių prieškambarius, į visas plautuves ir bidė. Prausimosi vanduo tiekiamas į vonias, dušus, pirtis</text:span><text:span text:style-name="T2681"><text:s/>ir skalbyklas.</text:span></text:p>
      <text:p text:style-name="P2682"><text:span text:style-name="T2683">29.8</text:span><text:span text:style-name="T2684">. Užbortinis vanduo gali būti tiekiamas į plaukimo baseiną. Unitazų ir pisuarų plovimui gali būti naudojamas prausimosi ar užbortinis vanduo. Žvejybos laivuose užbortinį vandenį galima naudoti žuvies perdirbimo cechuose įrengimų,<text:s/></text:span><text:span text:style-name="T2685">žvejybos įrankių ir grindų plovimui.</text:span></text:p>
      <text:p text:style-name="P2686"><text:span text:style-name="T2687">29.9</text:span><text:span text:style-name="T2688">. Geriamasis vanduo turi būti saugomas cisternose, išskyrus dvigubo dugno cisternas bei achterpiko ir forpiko cisternas. Cisternos negali turėti bendrų sienų su nutekamųjų vandenų, kuro, alyvos cisternomis.</text:span></text:p>
      <text:p text:style-name="P2689"><text:span text:style-name="T2690">29</text:span><text:span text:style-name="T2691">.10</text:span><text:span text:style-name="T2692">. Prausimosi vanduo laikomas ir forpiko, ir achterpiko cisternose, išskyrus dvigubo dugno cisternas.</text:span></text:p>
      <text:p text:style-name="P2693"><text:span text:style-name="T2694">29.11</text:span><text:span text:style-name="T2695">. Geriamojo ir prausimosi vandens talpos, vamzdžiai bei armatūra turi būti pagaminti iš korozijai atsparios medžiagos arba turėti antikorozin</text:span><text:span text:style-name="T2696">ę dangą.</text:span></text:p>
      <text:p text:style-name="P2697"><text:span text:style-name="T2698">29.12</text:span><text:span text:style-name="T2699">. Geriamojo vandens cisternos išvalymui, apžiūrai ir remontui turi turėti hermetiškai uždaromas angas. Cisternos dugnas turi turėti nuolydį ir išleidimo angą.</text:span></text:p>
      <text:p text:style-name="P2700"><text:span text:style-name="T2701">29.13</text:span><text:span text:style-name="T2702">. Geriamojo vandens cisternas draudžiama išdėstyti šalia šilumos šalti</text:span><text:span text:style-name="T2703">nių.</text:span></text:p>
      <text:p text:style-name="P2704"><text:span text:style-name="T2705">29.14</text:span><text:span text:style-name="T2706">. Geriamojo ir prausimosi vandens sistemos turi būti įrengtos autonomiškai, be sujungimų su kitomis sistemomis (balastine, gaisrine ar užbortine).</text:span></text:p>
      <text:p text:style-name="P2707"><text:span text:style-name="T2708">29.15</text:span><text:span text:style-name="T2709">. Geriamojo ir prausimosi vandens vamzdžiai negali eiti per cisternas, skirtas kitų sk</text:span><text:span text:style-name="T2710">ysčių laikymui, kitų cisternų vamzdžiai – per geriamojo ir prausimosi vandens cisternas.</text:span></text:p>
      <text:p text:style-name="P2711"><text:span text:style-name="T2712">29.16</text:span><text:span text:style-name="T2713">. Kiekviename laive turi būti žarna geriamojo vandens paėmimui. Žarna turi turėti markiruotę „geriamasis vanduo“. Jos laikymui turi būti speciali spintelė arb</text:span><text:span text:style-name="T2714">a dėžė (markiruota). Žarnos galai turi būti su apsauginiais antgaliais.</text:span></text:p>
      <text:p text:style-name="P2715"><text:span text:style-name="T2716">29.17</text:span><text:span text:style-name="T2717">. Žarnos, skirtos geriamojo vandens tiekimui, turi būti naudojamos tik pagal tiesioginę paskirtį ir negali būti naudojamos kitiems tikslams.</text:span></text:p>
      <text:p text:style-name="P2718"><text:span text:style-name="T2719">29.18</text:span><text:span text:style-name="T2720">. Geriamasis vanduo gauna</text:span><text:span text:style-name="T2721">mas iš uosto vandentiekio arba laivų – vandenvežių.</text:span></text:p>
      <text:p text:style-name="P2722"><text:span text:style-name="T2723">29.19</text:span><text:span text:style-name="T2724">. Laivui draudžiama imti gėlą vandenį iš necentralizuotų vandentiekių ar tiesiogiai iš vandens telkinių.</text:span></text:p>
      <text:p text:style-name="P2725"><text:span text:style-name="T2726">29.20</text:span><text:span text:style-name="T2727">. Jeigu geriamasis vanduo laikomas cisternose daugiau kaip 10 parų, esant aukštes</text:span><text:span text:style-name="T2728">nei kaip 10</text:span><text:span text:style-name="T2729">0</text:span><text:span text:style-name="T2730"><text:s/>C temperatūrai, prieš vartojimą būtina atlikti profilaktinę vandens dezinfekciją.</text:span></text:p>
      <text:p text:style-name="P2731"><text:span text:style-name="T2732">29.21</text:span><text:span text:style-name="T2733">. Vanduo laivui turi būti tiekiamas tik iš specialių hidrantų uosto žarnomis.</text:span></text:p>
      <text:p text:style-name="P2734"><text:span text:style-name="T2735">29.22</text:span><text:span text:style-name="T2736">. Ne rečiau kaip vieną kartą per metus vandens talpos turi būti a</text:span><text:span text:style-name="T2737">pžiūrimos, išvalomos ir dezinfekuojamos. Jeigu pažeista talpų antikorozinė danga, talpos turi būti remontuojamos.</text:span></text:p>
      <text:p text:style-name="P2738"><text:span text:style-name="T2739">29.23</text:span><text:span text:style-name="T2740">. Vandens talpų dezinfekciją būtina atlikti:</text:span></text:p>
      <text:p text:style-name="P2741"><text:span text:style-name="T2742">29.23.1</text:span><text:span text:style-name="T2743">. prieš pradedant laivą eksploatuoti;</text:span></text:p>
      <text:p text:style-name="P2744"><text:span text:style-name="T2745">29.23.2</text:span><text:span text:style-name="T2746">. po vandens tiekimo sistemos<text:s/></text:span><text:span text:style-name="T2747">remonto ar vandens talpų antikorozinės dangos apžiūros darbų;</text:span></text:p>
      <text:p text:style-name="P2748"><text:span text:style-name="T2749">29.23.3</text:span><text:span text:style-name="T2750">. visais atvejais, kai vandens mikrobiologiniai rodikliai neatitinka teisės akto [3.9] reikalavimų.</text:span><text:s/></text:p>
      <text:p text:style-name="P2751">Punkto pakeitimai:</text:p>
      <text:p text:style-name="P2752"><text:span text:style-name="T2753">Nr.<text:s/></text:span><text:a xlink:href="https://www.e-tar.lt/portal/legalAct.html?documentId=TAR.F1523FC4AB86" office:target-frame-name="_top" xlink:show="replace"><text:span text:style-name="T2754">V-117</text:span></text:a><text:span text:style-name="T2755">, 2009-02-19, Žin., 2009, Nr. 23-915 (2009-02-28), i. k. 1092250ISAK000V-117</text:span></text:p>
      <text:p text:style-name="P2756"><text:span text:style-name="T2757">Nr.<text:s/></text:span><text:a xlink:href="https://www.e-tar.lt/portal/legalAct.html?documentId=da11a830f1d011e5989ee743dd0efbb0" office:target-frame-name="_top" xlink:show="replace"><text:span text:style-name="T2758">V-385</text:span></text:a><text:span text:style-name="T2759">, 2016-03-24, paskelbta TAR 2016-03-25, i. k. 2016-06287</text:span></text:p>
      <text:p text:style-name="Normal"/>
      <text:p text:style-name="P2760"><text:span text:style-name="T2761">29.24</text:span><text:span text:style-name="T2762">. Visi darbai, susiję su vandens talpų remontu, turi būti atliekami laivui stovint uoste.</text:span></text:p>
      <text:p text:style-name="P2763"><text:span text:style-name="T2764">30</text:span><text:span text:style-name="T2765">. Nutekamojo vandens, nafta užteršto vandens ir šiukšlių šalinimo sistemų hi</text:span><text:span text:style-name="T2766">gieniniai reikalavimai:</text:span></text:p>
      <text:p text:style-name="P2767"><text:span text:style-name="T2768">30.1</text:span><text:span text:style-name="T2769">. Nutekamuosius vandenis sudaro nuotėkos iš tualetų, medicininės paskirties patalpų ir gyvūnų laikymo patalpų.</text:span></text:p>
      <text:p text:style-name="P2770"><text:span text:style-name="T2771">30.2</text:span><text:span text:style-name="T2772">. Nafta užterštus vandenis sudaro vanduo su bet kokiu naftos kiekiu.</text:span></text:p>
      <text:p text:style-name="P2773"><text:span text:style-name="T2774">30.3</text:span><text:span text:style-name="T2775">. Ūkinius – buitinius vandenis</text:span><text:span text:style-name="T2776"><text:s/>sudaro nuotėkos iš pirčių, dušų, vonių, plautuvių, skalbyklų, virtuvės ir kitų maisto skyriaus patalpų.</text:span></text:p>
      <text:p text:style-name="P2777"><text:span text:style-name="T2778">30.4</text:span><text:span text:style-name="T2779">. Šiukšles sudaro visos maistinių, buitinių ir eksploatacinių atliekų rūšys, išskyrus šviežią žuvį ir jos likučius.</text:span></text:p>
      <text:p text:style-name="P2780"><text:span text:style-name="T2781">30.5</text:span><text:span text:style-name="T2782">. Laivuose, kuriuos</text:span><text:span text:style-name="T2783">e įgulos ir keleivių skaičius daugiau kaip 10 žmonių, turi būti numatytos nutekamojo vandens surinkimo arba laikymo (apdorojimo) cisternos ir įranga nuotėkų išleidimui už borto arba jų perdavimui į priėmimo įrenginius.</text:span></text:p>
      <text:p text:style-name="P2784"><text:span text:style-name="T2785">30.6</text:span><text:span text:style-name="T2786">. Laivuose, kuriuose yra nute</text:span><text:span text:style-name="T2787">kamųjų vandenų valymo ir nukenksminimo įrengimai, įrengiama bendra nutekamųjų ir ūkinių-buitinių vandenų surinkimo ir perdirbimo sistema. Laivuose, kuriuose nėra nutekamųjų vandenų valymo ir nukenksminimo įrengimų, leidžiama įrengti atskiras sistemas nutek</text:span><text:span text:style-name="T2788">amųjų vandenų ir ūkinių – buitinių vandenų surinkimui ir laikymui.</text:span></text:p>
      <text:p text:style-name="P2789"><text:span text:style-name="T2790">30.7</text:span><text:span text:style-name="T2791">. Cisternų talpa turi atitikti nutekamųjų ir ūkinių-buitinių vandenų kiekį, kuris nustatomas pagal laivo stovėjimo sanitarinėse apsaugos zonose, teritoriniuose vandenyse, vidaus<text:s/></text:span><text:span text:style-name="T2792">vandenyse laiką. Nutekamųjų ir ūkinių-buitinių vandenų surinkimo cisternų talpa skaičiuojama pagal normas, nurodytas 14 lentelėje.</text:span></text:p>
      <text:p text:style-name="P2793"/>
      <text:p text:style-name="P2794">14 lentelė. Minimalios nutekamųjų ir ūkinių – buitinių vandenų normos.</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Laivo kategorija</text:p>
          </table:table-cell>
          <table:table-cell table:style-name="TableCell2804">
            <text:p text:style-name="P2805">Nutekamųjų vandenų paros norma 1 žmogui laive, litrai</text:p>
          </table:table-cell>
          <table:table-cell table:style-name="TableCell2806">
            <text:p text:style-name="P2807">Ūkinių – buitinių vandenų paros norma 1 žmogui laive, litrai</text:p>
          </table:table-cell>
          <table:table-cell table:style-name="TableCell2808">
            <text:p text:style-name="P2809">Iš viso, litrai</text:p>
          </table:table-cell>
        </table:table-row>
        <table:table-row table:style-name="TableRow2810">
          <table:table-cell table:style-name="TableCell2811">
            <text:p text:style-name="Normal">I ir II</text:p>
          </table:table-cell>
          <table:table-cell table:style-name="TableCell2812">
            <text:p text:style-name="Normal">50</text:p>
          </table:table-cell>
          <table:table-cell table:style-name="TableCell2813">
            <text:p text:style-name="Normal">150</text:p>
          </table:table-cell>
          <table:table-cell table:style-name="TableCell2814">
            <text:p text:style-name="Normal">200</text:p>
          </table:table-cell>
        </table:table-row>
        <table:table-row table:style-name="TableRow2815">
          <table:table-cell table:style-name="TableCell2816">
            <text:p text:style-name="Normal">III ir IV</text:p>
          </table:table-cell>
          <table:table-cell table:style-name="TableCell2817">
            <text:p text:style-name="Normal">30</text:p>
          </table:table-cell>
          <table:table-cell table:style-name="TableCell2818">
            <text:p text:style-name="Normal">70</text:p>
          </table:table-cell>
          <table:table-cell table:style-name="TableCell2819">
            <text:p text:style-name="Normal">100</text:p>
          </table:table-cell>
        </table:table-row>
      </table:table>
      <text:p text:style-name="P2820"/>
      <text:p text:style-name="P2821"><text:span text:style-name="T2822">30.8</text:span><text:span text:style-name="T2823">. Nutekamųjų vandenų surinkimo cisternos turi būti gaminamos iš plieno. Vidinis jų paviršius turi būti<text:s/></text:span><text:span text:style-name="T2824">lengvai valomas. Nutekamųjų vandenų cisternos turi turėti angas, per kurias būtų galima atlikti valymo darbus bei dezinfekciją, ir oro vamzdžius. Išdėstant denyje nutekamųjų cisternų oro vamzdžius, būtina užtikrinti, kad nebūtų užterštas laivo patalpų oras</text:span><text:span text:style-name="T2825">.</text:span></text:p>
      <text:p text:style-name="P2826"><text:span text:style-name="T2827">30.9</text:span><text:span text:style-name="T2828">. Surinkimo cisternos turi būti atskirtos oro tarpais nuo geriamojo ir prausimosi vandens cisternų, o taip pat nuo patalpų, skirtų maisto produktų pervežimui, gyvenamųjų, medicininės paskirties, visuomeninių patalpų.</text:span></text:p>
      <text:p text:style-name="P2829"><text:span text:style-name="T2830">30.10</text:span><text:span text:style-name="T2831">. Nutekamųjų vandenų</text:span><text:span text:style-name="T2832"><text:s/>vamzdynas negali eiti per medicininės paskirties, maisto bloko patalpas, maisto produktų sandėlius ir geriamojo bei prausimosi vandens cisternas.</text:span></text:p>
      <text:p text:style-name="P2833"><text:span text:style-name="T2834">30.11</text:span><text:span text:style-name="T2835">. Nutekamieji vandenys iš izoliatoriaus atskiru vamzdynu turi būti nuvedami į atskirą cisterną arba<text:s/></text:span><text:span text:style-name="T2836">į valymo ir nukenksminimo įrengimus.</text:span></text:p>
      <text:p text:style-name="P2837"><text:span text:style-name="T2838">30.12</text:span><text:span text:style-name="T2839">. Teritoriniuose vandenyse ir sanitarinės apsaugos zonose išvalytą nutekamąjį vandenį galima išleisti, jeigu nuotėkos atitinka 15 lentelėje nurodytus higienos reikalavimus.</text:span></text:p>
      <text:p text:style-name="P2840"/>
      <text:p text:style-name="P2841">15 lentelė. Nuotėkų po išvalymo higieninės normos.</text:p>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Analitės pavadinimas</text:p>
          </table:table-cell>
          <table:table-cell table:style-name="TableCell2850">
            <text:p text:style-name="P2851">Jūros laivai</text:p>
          </table:table-cell>
          <table:table-cell table:style-name="TableCell2852">
            <text:p text:style-name="P2853">Vidaus vandenyse plaukiojantys laivai</text:p>
          </table:table-cell>
        </table:table-row>
        <table:table-row table:style-name="TableRow2854">
          <table:table-cell table:style-name="TableCell2855">
            <text:p text:style-name="Normal">Biocheminis deguonies sunaudojimas, BDS<text:span text:style-name="T2856">5</text:span><text:s/>MgO<text:span text:style-name="T2857">2</text:span>/dm³</text:p>
          </table:table-cell>
          <table:table-cell table:style-name="TableCell2858">
            <text:p text:style-name="Normal">Ne daugiau kaip 50,0</text:p>
          </table:table-cell>
          <table:table-cell table:style-name="TableCell2859">
            <text:p text:style-name="Normal">Ne daugiau kaip 50,0</text:p>
          </table:table-cell>
        </table:table-row>
        <table:table-row table:style-name="TableRow2860">
          <table:table-cell table:style-name="TableCell2861">
            <text:p text:style-name="Normal">Skendinčios medžiagos mg/dm³</text:p>
          </table:table-cell>
          <table:table-cell table:style-name="TableCell2862">
            <text:p text:style-name="Normal">Ne daugiau kaip 100,0</text:p>
          </table:table-cell>
          <table:table-cell table:style-name="TableCell2863">
            <text:p text:style-name="Normal">Ne daugiau kaip 50,0</text:p>
          </table:table-cell>
        </table:table-row>
        <table:table-row table:style-name="TableRow2864">
          <table:table-cell table:style-name="TableCell2865">
            <text:p text:style-name="Normal">Liekamasis chloras mg/dm³</text:p>
          </table:table-cell>
          <table:table-cell table:style-name="TableCell2866">
            <text:p text:style-name="Normal">1,5–5,0</text:p>
          </table:table-cell>
          <table:table-cell table:style-name="TableCell2867">
            <text:p text:style-name="Normal">1,5–5,0</text:p>
          </table:table-cell>
        </table:table-row>
        <table:table-row table:style-name="TableRow2868">
          <table:table-cell table:style-name="TableCell2869">
            <text:p text:style-name="Normal">Žarninės lazdelės (E.coli) skaičius 100 ml</text:p>
          </table:table-cell>
          <table:table-cell table:style-name="TableCell2870">
            <text:p text:style-name="Normal">Ne daugiau kaip 250</text:p>
          </table:table-cell>
          <table:table-cell table:style-name="TableCell2871">
            <text:p text:style-name="Normal">Ne daugiau kaip 100</text:p>
          </table:table-cell>
        </table:table-row>
      </table:table>
      <text:p text:style-name="P2872"/>
      <text:p text:style-name="P2873"><text:span text:style-name="T2874">30.13</text:span><text:span text:style-name="T2875">. Laivui esant rajonuose, kuriuose bet koks nutekamojo vandens išleidimas draudžiamas, vandens nuleidimo vožtuvai turi<text:s/></text:span><text:span text:style-name="T2876">būti užsukti ir užplombuoti.</text:span></text:p>
      <text:p text:style-name="P2877"><text:span text:style-name="T2878">30.14</text:span><text:span text:style-name="T2879">. Neapdorotų nutekamųjų vandenų išleidimas už pakrantės valstybės teritorinių vandenų ribos (daugiau kaip 12 mylių nuo artimiausio kranto) galimas laivui plaukiojant ne lėčiau kaip 4 mazgų greičiu ir jei toks išleidima</text:span><text:span text:style-name="T2880">s vykdomas palaipsniui ir vandens paviršiuje neatsiranda matomų kietų dalelių bei nepakinta vandens paviršiaus spalva.</text:span></text:p>
      <text:p text:style-name="P2881"><text:span text:style-name="T2882">30.15</text:span><text:span text:style-name="T2883">. Visų kategorijų žvejybos laivuose, kuriuose įgula 10 ir daugiau žmonių, ištraukiant tralą ir tinklus, panaudojant užbortinį va</text:span><text:span text:style-name="T2884">ndenį žuvies apdorojimui, būtinai turi dirbti nutekamojo vandens apdorojimo įrenginys. Jeigu laive valymo įrenginio nėra arba jis sugedęs, visas nutekėjęs vanduo renkamas į surinkimo cisterną, o vėliau už žūklės rajono ribų išleidžiamas iš laivo.</text:span></text:p>
      <text:p text:style-name="P2885"><text:span text:style-name="T2886">30.16</text:span><text:span text:style-name="T2887">. Jūros apsaugos nuo taršos nafta užtikrinimui kiekvienas laivas turi būti aprūpintas atitinkamais įtaisais nafta užteršto vandens surinkimui, filtravimui ir pašalinimui, o taip pat nafta užteršto vandens išsiliejimo ir nuotėkio iš laivo prevencijos įrengi</text:span><text:span text:style-name="T2888">mais.</text:span></text:p>
      <text:p text:style-name="P2889"><text:span text:style-name="T2890">30.17</text:span><text:span text:style-name="T2891">. Nafta užteršto vandens iš visų laivo mašinų ir katilų patalpų bei balasto iš degalų tankų išmetimas leidžiamas tik po jų filtracijos. Liekamasis naftos kiekis neturi viršyti 15 mln<text:s/></text:span><text:span text:style-name="T2892">–1<text:s/></text:span><text:span text:style-name="T2893">(ppm). Išmetimas turi būti nuolat kontroliuojamas speci</text:span><text:span text:style-name="T2894">aliu prietaisu (signalizatoriumi) laivui plaukiant ir ne arčiau kaip 12 mylių atstumu nuo artimiausio kranto. Neįvykdžius minėtų sąlygų, išmetimas draudžiamas, ir nafta užterštas vanduo bei naftos likučiai turi būti laikomi laive, o vėliau perduoti į priėm</text:span><text:span text:style-name="T2895">imo įrenginius.</text:span></text:p>
      <text:p text:style-name="P2896"><text:span text:style-name="T2897">30.18</text:span><text:span text:style-name="T2898">. Kiekviename laive turi būti šiukšlių surinkimo, jų apdorojimo (susmulkinimo), sudeginimo arba jų saugojimo iki perdavimo į kranto priėmimo įrenginius įtaisai.</text:span></text:p>
      <text:p text:style-name="P2899"><text:span text:style-name="T2900">30.19</text:span><text:span text:style-name="T2901">. Šiukšlių surinkimo (konteineriai), apdorojimo ir deginimo į</text:span><text:span text:style-name="T2902">rengimai turi būti vietose, izoliuotose nuo gyvenamųjų ir bendro naudojimosi patalpų. Konteineriai turi turėti dangčius, būti lengvai plaunami ir dezinfekuojami.</text:span></text:p>
      <text:p text:style-name="P2903"><text:span text:style-name="T2904">30.20</text:span><text:span text:style-name="T2905">. Šiukšlių surinkimo, jų apdorojimo ir saugojimo įrengimų našumas turi būti skaičiuoj</text:span><text:span text:style-name="T2906">amas atsižvelgiant į šiukšlių susidarymo paros normą, į žmonių skaičių laive ir laivo buvimo šiukšlių išmetimo draudimo zonoje laiko.</text:span></text:p>
      <text:p text:style-name="P2907"><text:span text:style-name="T2908">30.21</text:span><text:span text:style-name="T2909">. Minimali šiukšlių susidarymo vienam žmogui per parą skaičiuojamoji norma yra: sausos buitinės šiukšlės – 0,002<text:s/></text:span><text:span text:style-name="T2910">m</text:span><text:span text:style-name="T2911">3</text:span><text:span text:style-name="T2912">; kietos maistinės atliekos – 0,003 m</text:span><text:span text:style-name="T2913">3</text:span><text:span text:style-name="T2914">.</text:span></text:p>
      <text:p text:style-name="P2915"><text:span text:style-name="T2916">30.22</text:span><text:span text:style-name="T2917">. Medicininės atliekos turi būti tvarkomos vadovaujantis teisės akto [3.29] reikalavimais.</text:span><text:s/></text:p>
      <text:p text:style-name="P2918">Papildyta punktu:</text:p>
      <text:p text:style-name="P2919"><text:span text:style-name="T2920">Nr.<text:s/></text:span><text:a xlink:href="https://www.e-tar.lt/portal/legalAct.html?documentId=TAR.F1523FC4AB86" office:target-frame-name="_top" xlink:show="replace"><text:span text:style-name="T2921">V-117</text:span></text:a><text:span text:style-name="T2922">,<text:s/></text:span><text:span text:style-name="T2923">2009-02-19, Žin., 2009, Nr. 23-915 (2009-02-28), i. k. 1092250ISAK000V-117</text:span></text:p>
      <text:p text:style-name="P2924">Punkto pakeitimai:</text:p>
      <text:p text:style-name="P2925"><text:span text:style-name="T2926">Nr.<text:s/></text:span><text:a xlink:href="https://www.e-tar.lt/portal/legalAct.html?documentId=da11a830f1d011e5989ee743dd0efbb0" office:target-frame-name="_top" xlink:show="replace"><text:span text:style-name="T2927">V-385</text:span></text:a><text:span text:style-name="T2928">, 2016-03-24, paskelbta TAR 2016-03-25, i. k. 2016-0628</text:span><text:span text:style-name="T2929">7</text:span></text:p>
      <text:p text:style-name="Normal"/>
      <text:p text:style-name="P2930"><text:span text:style-name="T2931">30.23</text:span><text:span text:style-name="T2932">. Šalutiniai gyvūniniai produktai turi būti tvarkomi vadovaujantis teisės akto [3.4] nuostatomis ir nekeliant pavojaus gyvūnų ir žmonių sveikatai.</text:span><text:s/></text:p>
      <text:p text:style-name="P2933">Papildyta punktu:</text:p>
      <text:p text:style-name="P2934"><text:span text:style-name="T2935">Nr.<text:s/></text:span><text:a xlink:href="https://www.e-tar.lt/portal/legalAct.html?documentId=da11a830f1d011e5989ee743dd0efbb0" office:target-frame-name="_top" xlink:show="replace"><text:span text:style-name="T2936">V-385</text:span></text:a><text:span text:style-name="T2937">, 2016-03-24, paskelbta TAR 2016-03-25, i. k. 2016-06287</text:span></text:p>
      <text:p text:style-name="Normal"/>
      <text:p text:style-name="P2938"><text:span text:style-name="T2939">31</text:span><text:span text:style-name="T2940">. Apšvietimo higieniniai reikalavimai:</text:span></text:p>
      <text:p text:style-name="P2941"><text:span text:style-name="T2942">31.1</text:span><text:span text:style-name="T2943">. Įgulos gyvenamosios, medicininės paskirties patalpos turi turėti natūralų ir dirbtinį apšvietimą. Keleivių gyvenam</text:span><text:span text:style-name="T2944">osios ir visuomeninės patalpos, taip pat tarnybinės patalpos turi turėti natūralų ir dirbtinį apšvietimą arba tik dirbtinį apšvietimą. Dirbtinis apšvietimas darbo vietose turi atitikti teisės akto [3.7] reikalavimus.</text:span><text:s/></text:p>
      <text:p text:style-name="P2945">Punkto pakeitimai:</text:p>
      <text:p text:style-name="P2946"><text:span text:style-name="T2947">Nr.<text:s/></text:span><text:a xlink:href="https://www.e-tar.lt/portal/legalAct.html?documentId=TAR.F1523FC4AB86" office:target-frame-name="_top" xlink:show="replace"><text:span text:style-name="T2948">V-117</text:span></text:a><text:span text:style-name="T2949">, 2009-02-19, Žin., 2009, Nr. 23-915 (2009-02-28), i. k. 1092250ISAK000V-117</text:span></text:p>
      <text:p text:style-name="P2950"><text:span text:style-name="T2951">Nr.<text:s/></text:span><text:a xlink:href="https://www.e-tar.lt/portal/legalAct.html?documentId=da11a830f1d011e5989ee743dd0efbb0" office:target-frame-name="_top" xlink:show="replace"><text:span text:style-name="T2952">V-385</text:span></text:a><text:span text:style-name="T2953">, 2016-03-24, paskelbta TAR 2016-03-25, i. k. 2016-06287</text:span></text:p>
      <text:p text:style-name="Normal"/>
      <text:p text:style-name="P2954"><text:span text:style-name="T2955">31.2</text:span><text:span text:style-name="T2956">. Dirbtinis specifinių laivo patalpų apšvietimas turi atitikti normas, nurodytas 16 lentelėje.</text:span></text:p>
      <text:p text:style-name="P2957"/>
      <text:p text:style-name="P2958">16 lentelė. Laivo patalpų dirbtinio apšvietimo normos.</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rows-spanned="2">
            <text:p text:style-name="P2967">Nr.</text:p>
          </table:table-cell>
          <table:table-cell table:style-name="TableCell2968" table:number-rows-spanned="2">
            <text:p text:style-name="P2969">Patalpa</text:p>
          </table:table-cell>
          <table:table-cell table:style-name="TableCell2970" table:number-columns-spanned="2">
            <text:p text:style-name="P2971">Apšvietimas,<text:s/>lx</text:p>
          </table:table-cell>
          <table:covered-table-cell/>
        </table:table-row>
        <table:table-row table:style-name="TableRow2972">
          <table:covered-table-cell>
            <text:p text:style-name="P2973"/>
          </table:covered-table-cell>
          <table:covered-table-cell>
            <text:p text:style-name="P2974"/>
          </table:covered-table-cell>
          <table:table-cell table:style-name="TableCell2975">
            <text:p text:style-name="P2976">Bendras</text:p>
          </table:table-cell>
          <table:table-cell table:style-name="TableCell2977">
            <text:p text:style-name="P2978">Kombinuotas</text:p>
          </table:table-cell>
        </table:table-row>
        <table:table-row table:style-name="TableRow2979">
          <table:table-cell table:style-name="TableCell2980">
            <text:p text:style-name="Normal">1</text:p>
          </table:table-cell>
          <table:table-cell table:style-name="TableCell2981">
            <text:p text:style-name="Normal">Tarnybinės patalpos:</text:p>
          </table:table-cell>
          <table:table-cell table:style-name="TableCell2982">
            <text:p text:style-name="Normal"/>
          </table:table-cell>
          <table:table-cell table:style-name="TableCell2983">
            <text:p text:style-name="Normal"/>
          </table:table-cell>
        </table:table-row>
        <table:table-row table:style-name="TableRow2984">
          <table:table-cell table:style-name="TableCell2985">
            <text:p text:style-name="Normal"/>
          </table:table-cell>
          <table:table-cell table:style-name="TableCell2986">
            <text:p text:style-name="Normal">Vairavimo</text:p>
          </table:table-cell>
          <table:table-cell table:style-name="TableCell2987">
            <text:p text:style-name="Normal">75</text:p>
          </table:table-cell>
          <table:table-cell table:style-name="TableCell2988">
            <text:p text:style-name="Normal"/>
          </table:table-cell>
        </table:table-row>
        <table:table-row table:style-name="TableRow2989">
          <table:table-cell table:style-name="TableCell2990">
            <text:p text:style-name="Normal"/>
          </table:table-cell>
          <table:table-cell table:style-name="TableCell2991">
            <text:p text:style-name="Normal">Šturmano, radijo kabinos ir kt.</text:p>
          </table:table-cell>
          <table:table-cell table:style-name="TableCell2992">
            <text:p text:style-name="Normal">150</text:p>
          </table:table-cell>
          <table:table-cell table:style-name="TableCell2993">
            <text:p text:style-name="Normal"/>
          </table:table-cell>
        </table:table-row>
        <table:table-row table:style-name="TableRow2994">
          <table:table-cell table:style-name="TableCell2995">
            <text:p text:style-name="Normal">2</text:p>
          </table:table-cell>
          <table:table-cell table:style-name="TableCell2996">
            <text:p text:style-name="Normal">Energetikos skyrius</text:p>
          </table:table-cell>
          <table:table-cell table:style-name="TableCell2997">
            <text:p text:style-name="Normal">150</text:p>
          </table:table-cell>
          <table:table-cell table:style-name="TableCell2998">
            <text:p text:style-name="Normal"/>
          </table:table-cell>
        </table:table-row>
        <table:table-row table:style-name="TableRow2999">
          <table:table-cell table:style-name="TableCell3000">
            <text:p text:style-name="Normal">3</text:p>
          </table:table-cell>
          <table:table-cell table:style-name="TableCell3001">
            <text:p text:style-name="Normal">Centrinis valdymo postas</text:p>
          </table:table-cell>
          <table:table-cell table:style-name="TableCell3002">
            <text:p text:style-name="Normal">200</text:p>
          </table:table-cell>
          <table:table-cell table:style-name="TableCell3003">
            <text:p text:style-name="Normal">400</text:p>
          </table:table-cell>
        </table:table-row>
        <table:table-row table:style-name="TableRow3004">
          <table:table-cell table:style-name="TableCell3005">
            <text:p text:style-name="Normal">4</text:p>
          </table:table-cell>
          <table:table-cell table:style-name="TableCell3006">
            <text:p text:style-name="Normal">Gamybinės patalpos (dirbtuvės ir kt.)</text:p>
          </table:table-cell>
          <table:table-cell table:style-name="TableCell3007">
            <text:p text:style-name="Normal">150</text:p>
          </table:table-cell>
          <table:table-cell table:style-name="TableCell3008">
            <text:p text:style-name="Normal"/>
          </table:table-cell>
        </table:table-row>
        <table:table-row table:style-name="TableRow3009">
          <table:table-cell table:style-name="TableCell3010">
            <text:p text:style-name="Normal">5</text:p>
          </table:table-cell>
          <table:table-cell table:style-name="TableCell3011">
            <text:p text:style-name="Normal">Gamybinės-technologinės patalpos<text:s/>(žuvų, jūros produktų perdirbimo ir kt.)</text:p>
          </table:table-cell>
          <table:table-cell table:style-name="TableCell3012">
            <text:p text:style-name="Normal">300</text:p>
          </table:table-cell>
          <table:table-cell table:style-name="TableCell3013">
            <text:p text:style-name="Normal"/>
          </table:table-cell>
        </table:table-row>
        <table:table-row table:style-name="TableRow3014">
          <table:table-cell table:style-name="TableCell3015">
            <text:p text:style-name="Normal">6</text:p>
          </table:table-cell>
          <table:table-cell table:style-name="TableCell3016">
            <text:p text:style-name="Normal">Keleivių ir įgulos kajutės</text:p>
          </table:table-cell>
          <table:table-cell table:style-name="TableCell3017">
            <text:p text:style-name="Normal">200</text:p>
          </table:table-cell>
          <table:table-cell table:style-name="TableCell3018">
            <text:p text:style-name="Normal">400</text:p>
          </table:table-cell>
        </table:table-row>
        <table:table-row table:style-name="TableRow3019">
          <table:table-cell table:style-name="TableCell3020">
            <text:p text:style-name="Normal">7</text:p>
          </table:table-cell>
          <table:table-cell table:style-name="TableCell3021">
            <text:p text:style-name="Normal">Koridoriai, trapai, tambūrai</text:p>
          </table:table-cell>
          <table:table-cell table:style-name="TableCell3022">
            <text:p text:style-name="Normal">75</text:p>
          </table:table-cell>
          <table:table-cell table:style-name="TableCell3023">
            <text:p text:style-name="Normal"/>
          </table:table-cell>
        </table:table-row>
        <table:table-row table:style-name="TableRow3024">
          <table:table-cell table:style-name="TableCell3025">
            <text:p text:style-name="Normal">8</text:p>
          </table:table-cell>
          <table:table-cell table:style-name="TableCell3026">
            <text:p text:style-name="Normal">Krovinių laikymo patalpos (triumai)</text:p>
          </table:table-cell>
          <table:table-cell table:style-name="TableCell3027">
            <text:p text:style-name="Normal">50</text:p>
          </table:table-cell>
          <table:table-cell table:style-name="TableCell3028">
            <text:p text:style-name="Normal"/>
          </table:table-cell>
        </table:table-row>
      </table:table>
      <text:p text:style-name="P3029"/>
      <text:p text:style-name="P3030">Punkto pakeitimai:</text:p>
      <text:p text:style-name="P3031"><text:span text:style-name="T3032">Nr.<text:s/></text:span><text:a xlink:href="https://www.e-tar.lt/portal/legalAct.html?documentId=TAR.F1523FC4AB86" office:target-frame-name="_top" xlink:show="replace"><text:span text:style-name="T3033">V-117</text:span></text:a><text:span text:style-name="T3034">, 2009-02-19, Žin., 2009, Nr. 23-915 (2009-02-28), i. k. 1092250ISAK000V-117</text:span></text:p>
      <text:p text:style-name="Normal"/>
      <text:p text:style-name="P3035">31.3. Miegamosiose kajutėse virš kiekvienos lovos reikia įrengti elektros lemputę skaitymui.<text:s/></text:p>
      <text:p text:style-name="P3036">Papildyta punktu:</text:p>
      <text:p text:style-name="P3037"><text:span text:style-name="T3038">Nr.<text:s/></text:span><text:a xlink:href="https://www.e-tar.lt/portal/legalAct.html?documentId=TAR.F1523FC4AB86" office:target-frame-name="_top" xlink:show="replace"><text:span text:style-name="T3039">V-117</text:span></text:a><text:span text:style-name="T3040">, 2009-02-19, Žin., 2009, Nr. 23-915 (2009-02-28), i. k.<text:s/></text:span><text:span text:style-name="T3041">1092250ISAK000V-117</text:span></text:p>
      <text:p text:style-name="Normal"/>
      <text:p text:style-name="P3042"><text:span text:style-name="T3043">31.4</text:span><text:span text:style-name="T3044">. Miegamosiose kajutėse įrengiamas avarinis apšvietimas.</text:span><text:s/></text:p>
      <text:p text:style-name="P3045">Papildyta papunkčiu:</text:p>
      <text:p text:style-name="P3046"><text:span text:style-name="T3047">Nr.<text:s/></text:span><text:a xlink:href="https://www.e-tar.lt/portal/legalAct.html?documentId=c2c10870d8a711eaabd5b5599dd4eebe" office:target-frame-name="_top" xlink:show="replace"><text:span text:style-name="T3048">V-1806</text:span></text:a><text:span text:style-name="T3049">, 2020-08-07, paskelbta TAR 2020-08-07,<text:s/></text:span><text:span text:style-name="T3050">i. k. 2020-17115</text:span></text:p>
      <text:p text:style-name="Normal"/>
      <text:p text:style-name="P3051"><text:span text:style-name="T3052">32</text:span><text:span text:style-name="T3053">. Apsauga nuo triukšmo ir vibracijos:</text:span></text:p>
      <text:p text:style-name="P3054"><text:span text:style-name="T3055">32.1</text:span><text:span text:style-name="T3056">. Laivuose turi būti numatyta apsauga nuo triukšmo, kurį sukelia pagrindiniai triukšmo šaltiniai: pagrindinis variklis, dyzeliniai generatoriai, navigacijos ir radijo įrenginiai, oro vėd</text:span><text:span text:style-name="T3057">inimo ir kondicionavimo sistemos.</text:span></text:p>
      <text:p text:style-name="P3058"><text:span text:style-name="T3059">32.2</text:span><text:span text:style-name="T3060">. Laivuose turi būti numatyta apsauga nuo vibracijos, atsirandančios dėl nesubalansuoto pagrindinio variklio, dyzelinių generatorių, eigos sraigtų.</text:span></text:p>
      <text:p text:style-name="P3061"><text:span text:style-name="T3062">32.3</text:span><text:span text:style-name="T3063">. Apsaugai nuo triukšmo ir vibracijos laivo projekte turi<text:s/></text:span><text:span text:style-name="T3064">būti numatytos apsaugos priemonės:</text:span></text:p>
      <text:p text:style-name="P3065"><text:span text:style-name="T3066">32.3.1</text:span><text:span text:style-name="T3067">. pagrindinio variklio, dyzelinių generatorių, kompresorių, ventiliatorių ir kitos įrangos su geriausiomis vibroakustinėmis charakteristikomis parinkimas;</text:span></text:p>
      <text:p text:style-name="P3068"><text:span text:style-name="T3069">32.3.2</text:span><text:span text:style-name="T3070">. šios higienos normos 17 lentelėje nurodytos<text:s/></text:span><text:span text:style-name="T3071">gyvenamosios ir visuomeninės patalpos turi būti įrengtos kiek įmanoma toliau nuo mašinų skyriaus, vairavimo mechanizmo skyriaus, gervių denio, vėdinimo, šildymo ir oro kondicionavimo įrangos, taip pat nuo kitų triukšmingų mechanizmų ir aparatų;</text:span><text:s/></text:p>
      <text:p text:style-name="P3072">Punkto pakeitimai:</text:p>
      <text:p text:style-name="P3073"><text:span text:style-name="T3074">Nr.<text:s/></text:span><text:a xlink:href="https://www.e-tar.lt/portal/legalAct.html?documentId=da11a830f1d011e5989ee743dd0efbb0" office:target-frame-name="_top" xlink:show="replace"><text:span text:style-name="T3075">V-385</text:span></text:a><text:span text:style-name="T3076">, 2016-03-24, paskelbta TAR 2016-03-25, i. k. 2016-06287</text:span></text:p>
      <text:p text:style-name="Normal"/>
      <text:p text:style-name="P3077"><text:span text:style-name="T3078">32.3.3</text:span><text:span text:style-name="T3079">. distancinis variklių ir mechanizmų, sukeliančių didelį triukšmą ir<text:s/></text:span><text:span text:style-name="T3080">vibraciją, valdymas;</text:span></text:p>
      <text:p text:style-name="P3081"><text:span text:style-name="T3082">32.3.4</text:span><text:span text:style-name="T3083">. triukšmą sugeriančių medžiagų panaudojimas patalpose, kuriose yra triukšmo šaltiniai;</text:span></text:p>
      <text:p text:style-name="P3084"><text:span text:style-name="T3085">32.3.5</text:span><text:span text:style-name="T3086">. perdangų padengimas vibraciją sugeriančiomis medžiagomis patalpose, kuriose yra vibracijos šaltiniai.</text:span></text:p>
      <text:p text:style-name="P3087"><text:span text:style-name="T3088">32.4</text:span><text:span text:style-name="T3089">. Laivo proje</text:span><text:span text:style-name="T3090">kte turi būti pateikti prognozuojamo triukšmo ir vibracijos skaičiavimai, patvirtinantys numatytų prieštriukšminių ir priešvibracinių priemonių efektyvumą.</text:span></text:p>
      <text:p text:style-name="P3091"><text:span text:style-name="T3092">32.5</text:span><text:span text:style-name="T3093">. Laivų savininkai privalo stebėti triukšmo ir vibracijos lygius ir mažinti jų kenksmingą po</text:span><text:span text:style-name="T3094">veikį įgulos nariams ir keleiviams. Triukšmo lygis darbo vietose turi atitikti teisės akto [3.13] reikalavimus. Leidžiamas triukšmo lygis laivų gyvenamosiose ir visuomeninėse patalpose nurodytas 17 lentelėje.</text:span></text:p>
      <text:p text:style-name="P3095"/>
      <text:p text:style-name="P3096">17 lentelė. Leidžiami triukšmo lygiai gyvenamosiose ir gamybinėse patalpose.</text:p>
      <text:p text:style-name="P3097"/>
      <table:table table:style-name="Table3098">
        <table:table-columns>
          <table:table-column table:style-name="TableColumn3099"/>
          <table:table-column table:style-name="TableColumn3100"/>
          <table:table-column table:style-name="TableColumn3101"/>
        </table:table-columns>
        <table:table-header-rows>
          <table:table-row table:style-name="TableRow3102">
            <table:table-cell table:style-name="TableCell3103">
              <text:p text:style-name="P3104">Nr.</text:p>
            </table:table-cell>
            <table:table-cell table:style-name="TableCell3105">
              <text:p text:style-name="P3106">Patalpa</text:p>
            </table:table-cell>
            <table:table-cell table:style-name="TableCell3107">
              <text:p text:style-name="P3108"><text:span text:style-name="T3109">Ekvivalentinis nuolatinis garso slėgio lygis,</text:span><text:span text:style-name="T3110"><text:s/></text:span><text:span text:style-name="T3111">kai standartinė dažninė svertis yra A svertis, dBA</text:span></text:p>
            </table:table-cell>
          </table:table-row>
        </table:table-header-rows>
        <table:table-row table:style-name="TableRow3112">
          <table:table-cell table:style-name="TableCell3113">
            <text:p text:style-name="P3114">1</text:p>
          </table:table-cell>
          <table:table-cell table:style-name="TableCell3115">
            <text:p text:style-name="P3116">Keleivių kajutės</text:p>
          </table:table-cell>
          <table:table-cell table:style-name="TableCell3117">
            <text:p text:style-name="P3118">50</text:p>
          </table:table-cell>
        </table:table-row>
        <table:table-row table:style-name="TableRow3119">
          <table:table-cell table:style-name="TableCell3120">
            <text:p text:style-name="P3121">2</text:p>
          </table:table-cell>
          <table:table-cell table:style-name="TableCell3122">
            <text:p text:style-name="P3123">Įgulos kajutės</text:p>
          </table:table-cell>
          <table:table-cell table:style-name="TableCell3124">
            <text:p text:style-name="P3125">55</text:p>
          </table:table-cell>
        </table:table-row>
        <table:table-row table:style-name="TableRow3126">
          <table:table-cell table:style-name="TableCell3127">
            <text:p text:style-name="P3128">3</text:p>
          </table:table-cell>
          <table:table-cell table:style-name="TableCell3129">
            <text:p text:style-name="P3130">Poilsio salonai, kajutkompanijos, bibliotekos</text:p>
          </table:table-cell>
          <table:table-cell table:style-name="TableCell3131">
            <text:p text:style-name="P3132">55</text:p>
          </table:table-cell>
        </table:table-row>
        <table:table-row table:style-name="TableRow3133">
          <table:table-cell table:style-name="TableCell3134">
            <text:p text:style-name="P3135">4</text:p>
          </table:table-cell>
          <table:table-cell table:style-name="TableCell3136">
            <text:p text:style-name="P3137">Sporto aikštelės<text:s/>atviruose deniuose ir pasivaikščiojimo deniai</text:p>
          </table:table-cell>
          <table:table-cell table:style-name="TableCell3138">
            <text:p text:style-name="P3139">70</text:p>
          </table:table-cell>
        </table:table-row>
        <table:table-row table:style-name="TableRow3140">
          <table:table-cell table:style-name="TableCell3141">
            <text:p text:style-name="P3142">5</text:p>
          </table:table-cell>
          <table:table-cell table:style-name="TableCell3143">
            <text:p text:style-name="P3144">Patalpos, skirtos sportui</text:p>
          </table:table-cell>
          <table:table-cell table:style-name="TableCell3145">
            <text:p text:style-name="P3146">65</text:p>
          </table:table-cell>
        </table:table-row>
        <table:table-row table:style-name="TableRow3147">
          <table:table-cell table:style-name="TableCell3148">
            <text:p text:style-name="P3149">6</text:p>
          </table:table-cell>
          <table:table-cell table:style-name="TableCell3150">
            <text:p text:style-name="P3151">Restoranai, valgyklos ir bufetai</text:p>
          </table:table-cell>
          <table:table-cell table:style-name="TableCell3152">
            <text:p text:style-name="P3153">60</text:p>
          </table:table-cell>
        </table:table-row>
        <table:table-row table:style-name="TableRow3154">
          <table:table-cell table:style-name="TableCell3155">
            <text:p text:style-name="P3156">7</text:p>
          </table:table-cell>
          <table:table-cell table:style-name="TableCell3157">
            <text:p text:style-name="P3158">Gydytojų kabinetai</text:p>
          </table:table-cell>
          <table:table-cell table:style-name="TableCell3159">
            <text:p text:style-name="P3160">60</text:p>
          </table:table-cell>
        </table:table-row>
        <table:table-row table:style-name="TableRow3161">
          <table:table-cell table:style-name="TableCell3162">
            <text:p text:style-name="P3163">8</text:p>
          </table:table-cell>
          <table:table-cell table:style-name="TableCell3164">
            <text:p text:style-name="P3165">Medicininės paskirties patalpos</text:p>
          </table:table-cell>
          <table:table-cell table:style-name="TableCell3166">
            <text:p text:style-name="P3167">50</text:p>
          </table:table-cell>
        </table:table-row>
      </table:table>
      <text:p text:style-name="P3168"><text:span text:style-name="T3169">Pastaba. Šios lentelės 1 punkte nurodytose laivų, pastatytų iki 2011 m.</text:span><text:span text:style-name="T3170"><text:s/>lapkričio 1 d., patalpose triukšmo ribiniai dydžiai gali būti viršijami, bet ne daugiau kaip 5 dBA. Šios lentelės 3 punkte nurodytose laivų, pastatytų iki 2011 m. lapkričio 1 d., patalpose triukšmo ribiniai dydžiai gali būti viršijami, bet ne daugiau kaip</text:span><text:span text:style-name="T3171"><text:s/>10 dBA.</text:span></text:p>
      <text:p text:style-name="P3172">Punkto pakeitimai:</text:p>
      <text:p text:style-name="P3173"><text:span text:style-name="T3174">Nr.<text:s/></text:span><text:a xlink:href="https://www.e-tar.lt/portal/legalAct.html?documentId=TAR.F1523FC4AB86" office:target-frame-name="_top" xlink:show="replace"><text:span text:style-name="T3175">V-117</text:span></text:a><text:span text:style-name="T3176">, 2009-02-19, Žin., 2009, Nr. 23-915 (2009-02-28), i. k. 1092250ISAK000V-117</text:span></text:p>
      <text:p text:style-name="P3177"><text:span text:style-name="T3178">Nr.<text:s/></text:span><text:a xlink:href="https://www.e-tar.lt/portal/legalAct.html?documentId=TAR.998E897280EC" office:target-frame-name="_top" xlink:show="replace"><text:span text:style-name="T3179">V-693</text:span></text:a><text:span text:style-name="T3180">, 2011-07-18, Žin., 2011, Nr. 96-4525 (2011-07-23), i. k. 1112250ISAK000V-693</text:span></text:p>
      <text:p text:style-name="P3181"><text:span text:style-name="T3182">Nr.<text:s/></text:span><text:a xlink:href="https://www.e-tar.lt/portal/legalAct.html?documentId=da11a830f1d011e5989ee743dd0efbb0" office:target-frame-name="_top" xlink:show="replace"><text:span text:style-name="T3183">V-385</text:span></text:a><text:span text:style-name="T3184">, 2016-03-24, paskelbta TAR 2016-03-25,<text:s/></text:span><text:span text:style-name="T3185">i. k. 2016-06287</text:span></text:p>
      <text:p text:style-name="Normal"/>
      <text:p text:style-name="P3186"><text:span text:style-name="T3187">32.6</text:span><text:span text:style-name="T3188">. Vibracijos veikimo vertės laivo įgulos nariams turi atitikti teisės akto [3.11] reikalavimus.</text:span><text:s/></text:p>
      <text:p text:style-name="P3189">Punkto pakeitimai:</text:p>
      <text:p text:style-name="P3190"><text:span text:style-name="T3191">Nr.<text:s/></text:span><text:a xlink:href="https://www.e-tar.lt/portal/legalAct.html?documentId=TAR.F1523FC4AB86" office:target-frame-name="_top" xlink:show="replace"><text:span text:style-name="T3192">V-117</text:span></text:a><text:span text:style-name="T3193">, 2009-02-19, Žin.,<text:s/></text:span><text:span text:style-name="T3194">2009, Nr. 23-915 (2009-02-28), i. k. 1092250ISAK000V-117</text:span></text:p>
      <text:p text:style-name="P3195"><text:span text:style-name="T3196">Nr.<text:s/></text:span><text:a xlink:href="https://www.e-tar.lt/portal/legalAct.html?documentId=da11a830f1d011e5989ee743dd0efbb0" office:target-frame-name="_top" xlink:show="replace"><text:span text:style-name="T3197">V-385</text:span></text:a><text:span text:style-name="T3198">, 2016-03-24, paskelbta TAR 2016-03-25, i. k. 2016-06287</text:span></text:p>
      <text:p text:style-name="Normal"/>
      <text:p text:style-name="P3199"><text:span text:style-name="T3200">32.7</text:span><text:span text:style-name="T3201">. Patalpų vibracijos norma</text:span><text:span text:style-name="T3202"><text:s/>priklauso nuo patalpos paskirties, poveikio trukmės ir ekipažo darbo sąlygų pagal nustatytą laivų klasifikaciją.</text:span></text:p>
      <text:p text:style-name="P3203"><text:span text:style-name="T3204">32.8</text:span><text:span text:style-name="T3205">. Didžiausi leidžiami vibracijos greičio ir pagreičio dydžiai laivų gyvenamosiose ir visuomeninėse patalpose nustatomi pagal 19 ir 20<text:s/></text:span><text:span text:style-name="T3206">lentelių duomenis. 18 lentelėje nurodyti gyvenamųjų ir visuomeninių patalpų eilės numeriai<text:s/></text:span><text:span text:style-name="T3207">v<text:s/></text:span><text:span text:style-name="T3208">(greitis) ir<text:s/></text:span><text:span text:style-name="T3209">a<text:s/></text:span><text:span text:style-name="T3210">(pagreitis), pagal kuriuos 19 bei 20 lentelėse surandami didžiausi leidžiami vibracijos greičio ir pagreičio dydžiai.</text:span></text:p>
      <text:p text:style-name="P3211"/>
      <text:p text:style-name="P3212">18 lentelė. Patalpų klasifikacija</text:p>
      <text:p text:style-name="P3213"/>
      <table:table table:style-name="Table3214">
        <table:table-columns>
          <table:table-column table:style-name="TableColumn3215"/>
          <table:table-column table:style-name="TableColumn3216"/>
        </table:table-columns>
        <table:table-row table:style-name="TableRow3217">
          <table:table-cell table:style-name="TableCell3218">
            <text:p text:style-name="Normal">Patalpos pavadinimas</text:p>
          </table:table-cell>
          <table:table-cell table:style-name="TableCell3219">
            <text:p text:style-name="Normal">Eilės numeris<text:s/><text:span text:style-name="T3220">v<text:s/></text:span>19 lentelėje ir eilės numeris<text:s/><text:span text:style-name="T3221">a<text:s/></text:span>20 lentelėje</text:p>
          </table:table-cell>
        </table:table-row>
        <table:table-row table:style-name="TableRow3222">
          <table:table-cell table:style-name="TableCell3223">
            <text:p text:style-name="Normal">Gyvenamosios ir visuomeninės patalpos:</text:p>
          </table:table-cell>
          <table:table-cell table:style-name="TableCell3224">
            <text:p text:style-name="Normal"/>
          </table:table-cell>
        </table:table-row>
        <table:table-row table:style-name="TableRow3225">
          <table:table-cell table:style-name="TableCell3226">
            <text:p text:style-name="P3227">I ir II kategorijos jūrų laivuose, taip pat I grupės upių laivuose, kurių reiso trukmė ilgesnė kaip 24 val. į vieną pusę, t. y. iki galutinės prieplaukos ar uosto</text:p>
          </table:table-cell>
          <table:table-cell table:style-name="TableCell3228">
            <text:p text:style-name="P3229">3</text:p>
          </table:table-cell>
        </table:table-row>
        <table:table-row table:style-name="TableRow3230">
          <table:table-cell table:style-name="TableCell3231">
            <text:p text:style-name="P3232">III kategorijos jūrų laivuose ir II grupės upių laivuose, kurių reiso trukmė ne ilgesnė kaip 24 val. į vieną pusę, t. y. iki galutinės prieplaukos ar uosto</text:p>
          </table:table-cell>
          <table:table-cell table:style-name="TableCell3233">
            <text:p text:style-name="P3234">2</text:p>
          </table:table-cell>
        </table:table-row>
        <table:table-row table:style-name="TableRow3235">
          <table:table-cell table:style-name="TableCell3236">
            <text:p text:style-name="P3237">IV kategorijos jūrų laivuose ir III, IV grupės upių<text:s/>laivuose, kurių reiso trukmė ne ilgesnė kaip 8 val. į vieną pusę, t. y. iki galutinės prieplaukos ar uosto</text:p>
          </table:table-cell>
          <table:table-cell table:style-name="TableCell3238">
            <text:p text:style-name="P3239">1</text:p>
          </table:table-cell>
        </table:table-row>
        <table:table-row table:style-name="TableRow3240">
          <table:table-cell table:style-name="TableCell3241">
            <text:p text:style-name="Normal">Medicininės patalpos</text:p>
          </table:table-cell>
          <table:table-cell table:style-name="TableCell3242">
            <text:p text:style-name="P3243">4</text:p>
          </table:table-cell>
        </table:table-row>
      </table:table>
      <text:p text:style-name="P3244"/>
      <text:p text:style-name="P3245"><text:span text:style-name="T3246">19 lentelė. Didžiausi leidžiami vibracijos greičiai,<text:s/></text:span><text:span text:style-name="T3247">m/s.</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text:span text:style-name="T3260">V<text:s/></text:span><text:span text:style-name="T3261">numeris</text:span></text:p>
          </table:table-cell>
          <table:table-cell table:style-name="TableCell3262" table:number-columns-spanned="6">
            <text:p text:style-name="P3263">Vidutiniai geometriniai dažniai 1 oktavos juostose,<text:s/>Hz</text:p>
          </table:table-cell>
          <table:covered-table-cell/>
          <table:covered-table-cell/>
          <table:covered-table-cell/>
          <table:covered-table-cell/>
          <table:covered-table-cell/>
        </table:table-row>
        <table:table-row table:style-name="TableRow3264">
          <table:table-cell table:style-name="TableCell3265">
            <text:p text:style-name="P3266"/>
          </table:table-cell>
          <table:table-cell table:style-name="TableCell3267">
            <text:p text:style-name="P3268">2</text:p>
          </table:table-cell>
          <table:table-cell table:style-name="TableCell3269">
            <text:p text:style-name="P3270">4</text:p>
          </table:table-cell>
          <table:table-cell table:style-name="TableCell3271">
            <text:p text:style-name="P3272">8</text:p>
          </table:table-cell>
          <table:table-cell table:style-name="TableCell3273">
            <text:p text:style-name="P3274">16</text:p>
          </table:table-cell>
          <table:table-cell table:style-name="TableCell3275">
            <text:p text:style-name="P3276">32</text:p>
          </table:table-cell>
          <table:table-cell table:style-name="TableCell3277">
            <text:p text:style-name="P3278">64</text:p>
          </table:table-cell>
        </table:table-row>
        <table:table-row table:style-name="TableRow3279">
          <table:table-cell table:style-name="TableCell3280">
            <text:p text:style-name="P3281">1</text:p>
          </table:table-cell>
          <table:table-cell table:style-name="TableCell3282">
            <text:p text:style-name="P3283"><text:span text:style-name="T3284">5,61x10</text:span><text:span text:style-name="T3285">-3</text:span></text:p>
          </table:table-cell>
          <table:table-cell table:style-name="TableCell3286">
            <text:p text:style-name="P3287"><text:span text:style-name="T3288">2,23x10</text:span><text:span text:style-name="T3289">-3</text:span></text:p>
          </table:table-cell>
          <table:table-cell table:style-name="TableCell3290">
            <text:p text:style-name="P3291"><text:span text:style-name="T3292">1,58x10</text:span><text:span text:style-name="T3293">-3</text:span></text:p>
          </table:table-cell>
          <table:table-cell table:style-name="TableCell3294">
            <text:p text:style-name="P3295"><text:span text:style-name="T3296">1,26x10</text:span><text:span text:style-name="T3297">-3</text:span></text:p>
          </table:table-cell>
          <table:table-cell table:style-name="TableCell3298">
            <text:p text:style-name="P3299"><text:span text:style-name="T3300">1,12x10</text:span><text:span text:style-name="T3301">-3</text:span></text:p>
          </table:table-cell>
          <table:table-cell table:style-name="TableCell3302">
            <text:p text:style-name="P3303"><text:span text:style-name="T3304">1,12x10</text:span><text:span text:style-name="T3305">-3</text:span></text:p>
          </table:table-cell>
        </table:table-row>
        <table:table-row table:style-name="TableRow3306">
          <table:table-cell table:style-name="TableCell3307">
            <text:p text:style-name="P3308">2</text:p>
          </table:table-cell>
          <table:table-cell table:style-name="TableCell3309">
            <text:p text:style-name="P3310"><text:span text:style-name="T3311">3,16x10</text:span><text:span text:style-name="T3312">-3</text:span></text:p>
          </table:table-cell>
          <table:table-cell table:style-name="TableCell3313">
            <text:p text:style-name="P3314"><text:span text:style-name="T3315">1,26x10</text:span><text:span text:style-name="T3316">-3</text:span></text:p>
          </table:table-cell>
          <table:table-cell table:style-name="TableCell3317">
            <text:p text:style-name="P3318"><text:span text:style-name="T3319">8,89x10</text:span><text:span text:style-name="T3320">-4</text:span></text:p>
          </table:table-cell>
          <table:table-cell table:style-name="TableCell3321">
            <text:p text:style-name="P3322"><text:span text:style-name="T3323">7,07x10</text:span><text:span text:style-name="T3324">-4</text:span></text:p>
          </table:table-cell>
          <table:table-cell table:style-name="TableCell3325">
            <text:p text:style-name="P3326"><text:span text:style-name="T3327">6,30x10</text:span><text:span text:style-name="T3328">-4</text:span></text:p>
          </table:table-cell>
          <table:table-cell table:style-name="TableCell3329">
            <text:p text:style-name="P3330"><text:span text:style-name="T3331">6,30x10</text:span><text:span text:style-name="T3332">-4</text:span></text:p>
          </table:table-cell>
        </table:table-row>
        <table:table-row table:style-name="TableRow3333">
          <table:table-cell table:style-name="TableCell3334">
            <text:p text:style-name="P3335">3</text:p>
          </table:table-cell>
          <table:table-cell table:style-name="TableCell3336">
            <text:p text:style-name="P3337"><text:span text:style-name="T3338">1,77x10</text:span><text:span text:style-name="T3339">-3</text:span></text:p>
          </table:table-cell>
          <table:table-cell table:style-name="TableCell3340">
            <text:p text:style-name="P3341"><text:span text:style-name="T3342">7,07x10</text:span><text:span text:style-name="T3343">-4</text:span></text:p>
          </table:table-cell>
          <table:table-cell table:style-name="TableCell3344">
            <text:p text:style-name="P3345"><text:span text:style-name="T3346">5,00x10</text:span><text:span text:style-name="T3347">-4</text:span></text:p>
          </table:table-cell>
          <table:table-cell table:style-name="TableCell3348">
            <text:p text:style-name="P3349"><text:span text:style-name="T3350">3,97x10</text:span><text:span text:style-name="T3351">-4</text:span></text:p>
          </table:table-cell>
          <table:table-cell table:style-name="TableCell3352">
            <text:p text:style-name="P3353"><text:span text:style-name="T3354">3,54x10</text:span><text:span text:style-name="T3355">-4</text:span></text:p>
          </table:table-cell>
          <table:table-cell table:style-name="TableCell3356">
            <text:p text:style-name="P3357"><text:span text:style-name="T3358">3,54x10</text:span><text:span text:style-name="T3359">-4</text:span></text:p>
          </table:table-cell>
        </table:table-row>
        <table:table-row table:style-name="TableRow3360">
          <table:table-cell table:style-name="TableCell3361">
            <text:p text:style-name="P3362">4</text:p>
          </table:table-cell>
          <table:table-cell table:style-name="TableCell3363">
            <text:p text:style-name="P3364"><text:span text:style-name="T3365">9,98x10</text:span><text:span text:style-name="T3366">-4</text:span></text:p>
          </table:table-cell>
          <table:table-cell table:style-name="TableCell3367">
            <text:p text:style-name="P3368"><text:span text:style-name="T3369">3,97x10</text:span><text:span text:style-name="T3370">-4</text:span></text:p>
          </table:table-cell>
          <table:table-cell table:style-name="TableCell3371">
            <text:p text:style-name="P3372"><text:span text:style-name="T3373">2,81x10</text:span><text:span text:style-name="T3374">-4</text:span></text:p>
          </table:table-cell>
          <table:table-cell table:style-name="TableCell3375">
            <text:p text:style-name="P3376"><text:span text:style-name="T3377">2,23x10</text:span><text:span text:style-name="T3378">-4</text:span></text:p>
          </table:table-cell>
          <table:table-cell table:style-name="TableCell3379">
            <text:p text:style-name="P3380"><text:span text:style-name="T3381">1,99x10</text:span><text:span text:style-name="T3382">-4</text:span></text:p>
          </table:table-cell>
          <table:table-cell table:style-name="TableCell3383">
            <text:p text:style-name="P3384"><text:span text:style-name="T3385">1,99x10</text:span><text:span text:style-name="T3386">-4</text:span></text:p>
          </table:table-cell>
        </table:table-row>
      </table:table>
      <text:p text:style-name="P3387"/>
      <text:p text:style-name="P3388"><text:span text:style-name="T3389">20 lentelė. Didžiausi leidžiami vibracijos pagreičiai,<text:s/></text:span><text:span text:style-name="T3390">m/s</text:span><text:span text:style-name="T3391">2</text:span><text:span text:style-name="T3392">.</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text:span text:style-name="T3405">A<text:s/></text:span><text:span text:style-name="T3406">numeris</text:span></text:p>
          </table:table-cell>
          <table:table-cell table:style-name="TableCell3407" table:number-columns-spanned="6">
            <text:p text:style-name="P3408">Vidutiniai geometriniai dažniai 1 oktavos juostose, Hz</text:p>
          </table:table-cell>
          <table:covered-table-cell/>
          <table:covered-table-cell/>
          <table:covered-table-cell/>
          <table:covered-table-cell/>
          <table:covered-table-cell/>
        </table:table-row>
        <table:table-row table:style-name="TableRow3409">
          <table:table-cell table:style-name="TableCell3410">
            <text:p text:style-name="P3411"/>
          </table:table-cell>
          <table:table-cell table:style-name="TableCell3412">
            <text:p text:style-name="P3413">2</text:p>
          </table:table-cell>
          <table:table-cell table:style-name="TableCell3414">
            <text:p text:style-name="P3415">4</text:p>
          </table:table-cell>
          <table:table-cell table:style-name="TableCell3416">
            <text:p text:style-name="P3417">8</text:p>
          </table:table-cell>
          <table:table-cell table:style-name="TableCell3418">
            <text:p text:style-name="P3419">16</text:p>
          </table:table-cell>
          <table:table-cell table:style-name="TableCell3420">
            <text:p text:style-name="P3421">32</text:p>
          </table:table-cell>
          <table:table-cell table:style-name="TableCell3422">
            <text:p text:style-name="P3423">64</text:p>
          </table:table-cell>
        </table:table-row>
        <table:table-row table:style-name="TableRow3424">
          <table:table-cell table:style-name="TableCell3425">
            <text:p text:style-name="P3426">1</text:p>
          </table:table-cell>
          <table:table-cell table:style-name="TableCell3427">
            <text:p text:style-name="P3428"><text:span text:style-name="T3429">7,54x10</text:span><text:span text:style-name="T3430">-2</text:span></text:p>
          </table:table-cell>
          <table:table-cell table:style-name="TableCell3431">
            <text:p text:style-name="P3432"><text:span text:style-name="T3433">5,33x10</text:span><text:span text:style-name="T3434">-2</text:span></text:p>
          </table:table-cell>
          <table:table-cell table:style-name="TableCell3435">
            <text:p text:style-name="P3436"><text:span text:style-name="T3437">7,54x10</text:span><text:span text:style-name="T3438">-2</text:span></text:p>
          </table:table-cell>
          <table:table-cell table:style-name="TableCell3439">
            <text:p text:style-name="P3440"><text:span text:style-name="T3441">1,19x10</text:span><text:span text:style-name="T3442">-1</text:span></text:p>
          </table:table-cell>
          <table:table-cell table:style-name="TableCell3443">
            <text:p text:style-name="P3444"><text:span text:style-name="T3445">2,12x10</text:span><text:span text:style-name="T3446">-1</text:span></text:p>
          </table:table-cell>
          <table:table-cell table:style-name="TableCell3447">
            <text:p text:style-name="P3448"><text:span text:style-name="T3449">4,24x10</text:span><text:span text:style-name="T3450">-1</text:span></text:p>
          </table:table-cell>
        </table:table-row>
        <table:table-row table:style-name="TableRow3451">
          <table:table-cell table:style-name="TableCell3452">
            <text:p text:style-name="P3453">2</text:p>
          </table:table-cell>
          <table:table-cell table:style-name="TableCell3454">
            <text:p text:style-name="P3455"><text:span text:style-name="T3456">3,78x10</text:span><text:span text:style-name="T3457">-2</text:span></text:p>
          </table:table-cell>
          <table:table-cell table:style-name="TableCell3458">
            <text:p text:style-name="P3459"><text:span text:style-name="T3460">3,37x10</text:span><text:span text:style-name="T3461">-2</text:span></text:p>
          </table:table-cell>
          <table:table-cell table:style-name="TableCell3462">
            <text:p text:style-name="P3463"><text:span text:style-name="T3464">4,24x10</text:span><text:span text:style-name="T3465">-2</text:span></text:p>
          </table:table-cell>
          <table:table-cell table:style-name="TableCell3466">
            <text:p text:style-name="P3467"><text:span text:style-name="T3468">6,72x10</text:span><text:span text:style-name="T3469">-2</text:span></text:p>
          </table:table-cell>
          <table:table-cell table:style-name="TableCell3470">
            <text:p text:style-name="P3471"><text:span text:style-name="T3472">1,19x10</text:span><text:span text:style-name="T3473">-1</text:span></text:p>
          </table:table-cell>
          <table:table-cell table:style-name="TableCell3474">
            <text:p text:style-name="P3475"><text:span text:style-name="T3476">2,38x10</text:span><text:span text:style-name="T3477">-1</text:span></text:p>
          </table:table-cell>
        </table:table-row>
        <table:table-row table:style-name="TableRow3478">
          <table:table-cell table:style-name="TableCell3479">
            <text:p text:style-name="P3480">3</text:p>
          </table:table-cell>
          <table:table-cell table:style-name="TableCell3481">
            <text:p text:style-name="P3482"><text:span text:style-name="T3483">2,12x10</text:span><text:span text:style-name="T3484">-2</text:span></text:p>
          </table:table-cell>
          <table:table-cell table:style-name="TableCell3485">
            <text:p text:style-name="P3486"><text:span text:style-name="T3487">1,89x10</text:span><text:span text:style-name="T3488">-2</text:span></text:p>
          </table:table-cell>
          <table:table-cell table:style-name="TableCell3489">
            <text:p text:style-name="P3490"><text:span text:style-name="T3491">2,38x10</text:span><text:span text:style-name="T3492">-2</text:span></text:p>
          </table:table-cell>
          <table:table-cell table:style-name="TableCell3493">
            <text:p text:style-name="P3494"><text:span text:style-name="T3495">3,78x10</text:span><text:span text:style-name="T3496">-2</text:span></text:p>
          </table:table-cell>
          <table:table-cell table:style-name="TableCell3497">
            <text:p text:style-name="P3498"><text:span text:style-name="T3499">6,72x10</text:span><text:span text:style-name="T3500">-2</text:span></text:p>
          </table:table-cell>
          <table:table-cell table:style-name="TableCell3501">
            <text:p text:style-name="P3502"><text:span text:style-name="T3503">1,34x10</text:span><text:span text:style-name="T3504">-1</text:span></text:p>
          </table:table-cell>
        </table:table-row>
        <table:table-row table:style-name="TableRow3505">
          <table:table-cell table:style-name="TableCell3506">
            <text:p text:style-name="P3507">4</text:p>
          </table:table-cell>
          <table:table-cell table:style-name="TableCell3508">
            <text:p text:style-name="P3509"><text:span text:style-name="T3510">1,19x10</text:span><text:span text:style-name="T3511">-2</text:span></text:p>
          </table:table-cell>
          <table:table-cell table:style-name="TableCell3512">
            <text:p text:style-name="P3513"><text:span text:style-name="T3514">1,06x10</text:span><text:span text:style-name="T3515">-2</text:span></text:p>
          </table:table-cell>
          <table:table-cell table:style-name="TableCell3516">
            <text:p text:style-name="P3517"><text:span text:style-name="T3518">1,34x10</text:span><text:span text:style-name="T3519">-2</text:span></text:p>
          </table:table-cell>
          <table:table-cell table:style-name="TableCell3520">
            <text:p text:style-name="P3521"><text:span text:style-name="T3522">2,12x10</text:span><text:span text:style-name="T3523">-2</text:span></text:p>
          </table:table-cell>
          <table:table-cell table:style-name="TableCell3524">
            <text:p text:style-name="P3525"><text:span text:style-name="T3526">3,78x10</text:span><text:span text:style-name="T3527">-2</text:span></text:p>
          </table:table-cell>
          <table:table-cell table:style-name="TableCell3528">
            <text:p text:style-name="P3529"><text:span text:style-name="T3530">7,54x10</text:span><text:span text:style-name="T3531">-2</text:span><text:span text:style-name="T3532">“</text:span></text:p>
          </table:table-cell>
        </table:table-row>
      </table:table>
      <text:p text:style-name="P3533"/>
      <text:p text:style-name="P3534"><text:span text:style-name="T3535">21 lentelė.<text:s/></text:span><text:span text:style-name="T3536">Neteko galios nuo 2009-05-01</text:span></text:p>
      <text:p text:style-name="P3537"><text:span text:style-name="T3538">22 lentelė.<text:s/></text:span><text:span text:style-name="T3539">Neteko galios nuo 2009-05-01</text:span></text:p>
      <text:p text:style-name="P3540">Punkto pakeitimai:</text:p>
      <text:p text:style-name="P3541"><text:span text:style-name="T3542">Nr.<text:s/></text:span><text:a xlink:href="https://www.e-tar.lt/portal/legalAct.html?documentId=TAR.F1523FC4AB86" office:target-frame-name="_top" xlink:show="replace"><text:span text:style-name="T3543">V-117</text:span></text:a><text:span text:style-name="T3544">, 2009-02-19, Žin., 2009, Nr. 23-915 (2009-02-28), i. k. 1092250ISAK000V-117</text:span></text:p>
      <text:p text:style-name="Normal"/>
      <text:p text:style-name="P3545"><text:span text:style-name="T3546">32.9</text:span><text:span text:style-name="T3547">. Norint patikrinti priemonių, užtikrinančių leidžiamą garso</text:span><text:span text:style-name="T3548"><text:s/>ir vibracijos lygį, efektyvumą, būtina atlikti garso ir vibracijos lygių matavimus, laivui dirbant pagrindiniu režimu. Matavimai daromi laivui atliekant bandomuosius plaukiojimus po laivo remonto arba rekonstrukcijos, kurios metu galėjo pasikeisti garso i</text:span><text:span text:style-name="T3549">r vibracijos lygis patalpose ir deniuose. Matavimai atliekami tose laivo patalpose ir darbo vietose, kurioms numatytos garso ir vibracijos normos.</text:span></text:p>
      <text:p text:style-name="P3550"><text:span text:style-name="T3551">32.10</text:span><text:span text:style-name="T3552">. Jeigu, atlikus šios higienos normos 32.9 papunktyje nurodytus matavimus, nustatoma, kad viršijami<text:s/></text:span><text:span text:style-name="T3553">leidžiami triukšmo ir (ar) vibracijos lygiai, turi būti parengtos ir įgyvendintos papildomos priemonės šių veiksnių poveikiui sumažinti ir atlikti pakartotiniai matavimai.</text:span><text:s/></text:p>
      <text:p text:style-name="P3554">Punkto pakeitimai:</text:p>
      <text:p text:style-name="P3555"><text:span text:style-name="T3556">Nr.<text:s/></text:span><text:a xlink:href="https://www.e-tar.lt/portal/legalAct.html?documentId=da11a830f1d011e5989ee743dd0efbb0" office:target-frame-name="_top" xlink:show="replace"><text:span text:style-name="T3557">V-385</text:span></text:a><text:span text:style-name="T3558">, 2016-03-24, paskelbta TAR 2016-03-25, i. k. 2016-06287</text:span></text:p>
      <text:p text:style-name="Normal"/>
      <text:p text:style-name="P3559"><text:span text:style-name="T3560">33</text:span><text:span text:style-name="T3561">. Apsauga nuo infraraudonųjų spindulių:</text:span></text:p>
      <text:p text:style-name="P3562"><text:span text:style-name="T3563">33.1</text:span><text:span text:style-name="T3564">. Laivo įgula turi būti apsaugota nuo nepalankaus ilgabangių infraraudonųjų spindulių poveikio. Įreng</text:span><text:span text:style-name="T3565">imų vamzdžių ir pertvarų, esančių tokio spinduliavimo šaltiniu, paviršius turi būti izoliuotas (hermetizacija, šilumos izoliacija, ekranavimas, šilumos nuvedimas). Infraraudonojo spinduliavimo intensyvumas 1 cm atstumu nuo įkaitinto įrengimo paviršiaus dar</text:span><text:span text:style-name="T3566">bo zonoje neturi viršyti 0,20 kal/cm per 2 min. arba įrengimų įkaitintų paviršių temperatūra darbo vietose neturi viršyti 40</text:span><text:span text:style-name="T3567">0</text:span><text:span text:style-name="T3568">C.</text:span></text:p>
      <text:p text:style-name="P3569"><text:span text:style-name="T3570">33.2</text:span><text:span text:style-name="T3571">. Kad būtų sumažintas infraraudonojo spinduliavimo intensyvumas, reikia</text:span><text:span text:style-name="T3572"><text:s/></text:span><text:span text:style-name="T3573">naudoti lygaus paviršiaus izoliaciją. Sienas,<text:s/></text:span><text:span text:style-name="T3574">bortus, lubas, mechanizmus, įrengimus, vamzdžius reikia dažyti šviesiomis spalvomis.</text:span></text:p>
      <text:p text:style-name="P3575"><text:span text:style-name="T3576">34</text:span><text:span text:style-name="T3577">. Valymo darbai tanklaiviuose:</text:span></text:p>
      <text:p text:style-name="P3578"><text:span text:style-name="T3579">34.1</text:span><text:span text:style-name="T3580">. Tanklaivių rezervuarų valymas atliekamas mechanizuotai, kai juose nėra žmonių, laikantis</text:span><text:span text:style-name="T3581"><text:s/></text:span><text:span text:style-name="T3582">visų priemonių aplinkos apsaugojimu</text:span><text:span text:style-name="T3583">i nuo užteršimo. Rezervuarai, kuriuose buvo pervežami nuodingi kroviniai, valomi tik po išvėdinimo.</text:span></text:p>
      <text:p text:style-name="P3584"><text:span text:style-name="T3585">34.2</text:span><text:span text:style-name="T3586">. Visi darbai tanklaivių rezervuaruose (plovimas rankomis, kietųjų priemaišų surinkimas ir t. t.) atliekami tik išvėdinus patalpas, taip pat naudoja</text:span><text:span text:style-name="T3587">nt individualias apsaugos nuo naftos produktų garų poveikio priemones.</text:span></text:p>
      <text:p text:style-name="P3588"><text:span text:style-name="T3589">34.3</text:span><text:span text:style-name="T3590">. Tanklaivių rezervuarų valymo metu turi veikti mechaninė vėdinimo sistema.</text:span></text:p>
      <text:p text:style-name="P3591"><text:span text:style-name="T3592">34.4</text:span><text:span text:style-name="T3593">. Jeigu cheminių medžiagų koncentracija ore didesnė kaip teisės akte [3.24] nustatytas nevirš</text:span><text:span text:style-name="T3594">ytinas ribinis dydis, įeiti į rezervuarus draudžiama.</text:span><text:s/></text:p>
      <text:p text:style-name="P3595">Punkto pakeitimai:</text:p>
      <text:p text:style-name="P3596"><text:span text:style-name="T3597">Nr.<text:s/></text:span><text:a xlink:href="https://www.e-tar.lt/portal/legalAct.html?documentId=da11a830f1d011e5989ee743dd0efbb0" office:target-frame-name="_top" xlink:show="replace"><text:span text:style-name="T3598">V-385</text:span></text:a><text:span text:style-name="T3599">, 2016-03-24, paskelbta TAR 2016-03-25, i. k. 2016-06287</text:span></text:p>
      <text:p text:style-name="Normal"/>
      <text:p text:style-name="P3600"><text:span text:style-name="T3601">34.5</text:span><text:span text:style-name="T3602">. Visų da</text:span><text:span text:style-name="T3603">rbų rezervuaro viduje (plovimas rankomis, kietųjų priemaišų surinkimas ir kt.) trukmė negali būti ilgesnė kaip 30 min., po 30 min. daroma 15 min. pertrauka poilsiui viršutiniame denyje.</text:span></text:p>
      <text:p text:style-name="P3604"><text:span text:style-name="T3605">34.6</text:span><text:span text:style-name="T3606">. Valymo darbų pamainos trukmė, įskaitant pertraukas, negali b</text:span><text:span text:style-name="T3607">ūti ilgesnė kaip 6 valandos.</text:span></text:p>
      <text:p text:style-name="P3608"><text:span text:style-name="T3609">34.7</text:span><text:span text:style-name="T3610">. Asmenys, pajutę silpnumą, pykinimą, galvos svaigimą, turi nutraukti darbą ir išeiti iš rezervuaro.</text:span></text:p>
      <text:p text:style-name="P3611"><text:span text:style-name="T3612">34.8</text:span><text:span text:style-name="T3613">. Valyti rezervuarus, pervežus etiliuotus naftos produktus, galima tik laivui stovint uoste ir tik po išvėdini</text:span><text:span text:style-name="T3614">mo.</text:span></text:p>
      <text:p text:style-name="P3615"><text:span text:style-name="T3616">34.9</text:span><text:span text:style-name="T3617">. Valyti rezervuarus, kuriuose pervežama etiliuotus naftos produktus, galima tik tada, kai laive yra gydytojas.</text:span></text:p>
      <text:p text:style-name="P3618"><text:span text:style-name="T3619">______________</text:span></text:p>
      <text:p text:style-name="P3620"/>
      <text:p text:style-name="P3621"><text:span text:style-name="T3622">1</text:span><text:span text:style-name="T3623"><text:s/>priedas</text:span></text:p>
      <text:p text:style-name="P3624"/>
      <text:p text:style-name="P3625"><text:span text:style-name="T3626">PLAUKIOJIMO RAJONAI</text:span></text:p>
      <text:p text:style-name="P3627"/>
      <text:p text:style-name="P3628"><text:span text:style-name="T3629">1</text:span><text:span text:style-name="T3630">. Pirmasis rajonas: Ramiojo, Indijos ir Atlanto vandenynų rajonai<text:s/></text:span><text:span text:style-name="T3631">(nuo 30° šiaurės iki 30° pietų platumos), Persijos, Meksikos įlankos, Raudonoji jūra.</text:span></text:p>
      <text:p text:style-name="P3632"><text:span text:style-name="T3633">2</text:span><text:span text:style-name="T3634">. Antrasis rajonas: Ramiojo, Indijos ir Atlanto vandenynų rajonai (nuo 30° iki 45° šiaurės platumos ir nuo 30° iki 45° pietų platumos), Japonų, Geltonosios ir Vidurž</text:span><text:span text:style-name="T3635">iemio jūrų pietinė dalis.</text:span></text:p>
      <text:p text:style-name="P3636"><text:span text:style-name="T3637">3</text:span><text:span text:style-name="T3638">. Trečiasis rajonas: Ramusis, Indijos ir Atlanto vandenynai (nuo 45° iki 60° šiaurės platumos ir nuo 45° iki 60° pietų platumos), Beringo ir Ochotsko jūrų pietinė dalis, Baltijos jūra, Japonų, Azovo, Juodosios ir Kaspijos jūr</text:span><text:span text:style-name="T3639">ų šiaurinė dalis.</text:span></text:p>
      <text:p text:style-name="P3640"><text:span text:style-name="T3641">4</text:span><text:span text:style-name="T3642">. Ketvirtasis rajonas: Grenlandijos jūra, Šiaurės jūrų kelias, Čiukotsko jūra, Ochotsko ir Beringo jūrų šiaurinė dalis, Laptevų jūra, Norvegų, Grenlandijos ir Baltoji jūra, Ramiojo ir Atlanto vandenynai (nuo 60° šiaurės ir pietų plat</text:span><text:span text:style-name="T3643">umos).</text:span></text:p>
      <text:p text:style-name="P3644"><text:span text:style-name="T3645">5</text:span><text:span text:style-name="T3646">. Penktasis rajonas: neapribotas.</text:span></text:p>
      <text:p text:style-name="P3647"><text:span text:style-name="T3648">______________</text:span></text:p>
      <text:p text:style-name="P3649"/>
      <text:p text:style-name="P3650"/>
      <text:p text:style-name="P3651"><text:span text:style-name="T3652">Pakeitimai:</text:span></text:p>
      <text:p text:style-name="P3653"/>
      <text:p text:style-name="P3654"><text:span text:style-name="T3655">1.</text:span></text:p>
      <text:p text:style-name="P3656"><text:span text:style-name="T3657">Lietuvos Respublikos sveikatos apsaugos ministerija, Įsakymas</text:span></text:p>
      <text:p text:style-name="P3658"><text:span text:style-name="T3659">Nr.<text:s/></text:span><text:a xlink:href="https://www.e-tar.lt/portal/legalAct.html?documentId=TAR.F1523FC4AB86" office:target-frame-name="_top" xlink:show="replace"><text:span text:style-name="T3660">V-117</text:span></text:a><text:span text:style-name="T3661">, 2009-02-19, Žin.,<text:s/></text:span><text:span text:style-name="T3662">2009, Nr. 23-915 (2009-02-28), i. k. 1092250ISAK000V-117</text:span></text:p>
      <text:p text:style-name="P3663"><text:span text:style-name="T3664">Dėl Lietuvos Respublikos sveikatos apsaugos ministro 2001 m. gruodžio 28 d. įsakymo Nr. 671 "Dėl Lietuvos higienos normos HN 113:2001 "Laivai. higienos normos ir taisyklės" patvirtinimo" pakeitimo</text:span></text:p>
      <text:p text:style-name="P3665"/>
      <text:p text:style-name="P3666"><text:span text:style-name="T3667">2</text:span><text:span text:style-name="T3668">.</text:span></text:p>
      <text:p text:style-name="P3669"><text:span text:style-name="T3670">Lietuvos Respublikos sveikatos apsaugos ministerija, Įsakymas</text:span></text:p>
      <text:p text:style-name="P3671"><text:span text:style-name="T3672">Nr.<text:s/></text:span><text:a xlink:href="https://www.e-tar.lt/portal/legalAct.html?documentId=TAR.998E897280EC" office:target-frame-name="_top" xlink:show="replace"><text:span text:style-name="T3673">V-693</text:span></text:a><text:span text:style-name="T3674">, 2011-07-18, Žin., 2011, Nr. 96-4525 (2011-07-23), i. k. 1112250ISAK000V-693</text:span></text:p>
      <text:p text:style-name="P3675"><text:span text:style-name="T3676">Dėl Lietuvos Respubliko</text:span><text:span text:style-name="T3677">s sveikatos apsaugos ministro 2001 m. gruodžio 28 d. įsakymo Nr. 671 "Dėl Lietuvos higienos normos HN 113:2001 "Laivai. higienos normos ir taisyklės" patvirtinimo" pakeitimo</text:span></text:p>
      <text:p text:style-name="P3678"/>
      <text:p text:style-name="P3679"><text:span text:style-name="T3680">3.</text:span></text:p>
      <text:p text:style-name="P3681"><text:span text:style-name="T3682">Lietuvos Respublikos sveikatos apsaugos ministerija, Įsakymas</text:span></text:p>
      <text:p text:style-name="P3683"><text:span text:style-name="T3684">Nr.<text:s/></text:span><text:a xlink:href="https://www.e-tar.lt/portal/legalAct.html?documentId=da11a830f1d011e5989ee743dd0efbb0" office:target-frame-name="_top" xlink:show="replace"><text:span text:style-name="T3685">V-385</text:span></text:a><text:span text:style-name="T3686">, 2016-03-24, paskelbta TAR 2016-03-25, i. k. 2016-06287</text:span></text:p>
      <text:p text:style-name="P3687"><text:span text:style-name="T3688">Dėl Lietuvos Respublikos sveikatos apsaugos ministro 2001 m. gruodžio 28 d. įsakymo Nr. 671 ,,Dėl<text:s/></text:span><text:span text:style-name="T3689">Lietuvos higienos normos HN 113:2001 „Laivai. Higienos normos ir taisyklės“ patvirtinimo“ pakeitimo</text:span></text:p>
      <text:p text:style-name="P3690"/>
      <text:p text:style-name="P3691"><text:span text:style-name="T3692">4.</text:span></text:p>
      <text:p text:style-name="P3693"><text:span text:style-name="T3694">Lietuvos Respublikos sveikatos apsaugos ministerija, Įsakymas</text:span></text:p>
      <text:p text:style-name="P3695"><text:span text:style-name="T3696">Nr.<text:s/></text:span><text:a xlink:href="https://www.e-tar.lt/portal/legalAct.html?documentId=33a15f60fc2611e78bcec397524184ce" office:target-frame-name="_top" xlink:show="replace"><text:span text:style-name="T3697">V-49</text:span></text:a><text:span text:style-name="T3698">, 2018-01-17, paskelbta TAR 2018-01-18, i. k. 2018-00793</text:span></text:p>
      <text:p text:style-name="P3699"><text:span text:style-name="T3700">Dėl Lietuvos Respublikos sveikatos apsaugos ministro 2001 m. gruodžio 28 d. įsakymo Nr. 671 „Dėl Lietuvos higienos normos HN 113:2001 „Laivai. Higienos normos ir taisyklės" patvirtini</text:span><text:span text:style-name="T3701">mo" pakeitimo</text:span></text:p>
      <text:p text:style-name="P3702"/>
      <text:p text:style-name="P3703"><text:span text:style-name="T3704">5.</text:span></text:p>
      <text:p text:style-name="P3705"><text:span text:style-name="T3706">Lietuvos Respublikos sveikatos apsaugos ministerija, Įsakymas</text:span></text:p>
      <text:p text:style-name="P3707"><text:span text:style-name="T3708">Nr.<text:s/></text:span><text:a xlink:href="https://www.e-tar.lt/portal/legalAct.html?documentId=efc5bab039ce11e99595d005d42b863e" office:target-frame-name="_top" xlink:show="replace"><text:span text:style-name="T3709">V-250</text:span></text:a><text:span text:style-name="T3710">, 2019-02-26, paskelbta TAR 2019-02-26, i. k. 2019-03207</text:span></text:p>
      <text:p text:style-name="P3711"><text:span text:style-name="T3712">Dėl Lietuvos</text:span><text:span text:style-name="T3713"><text:s/>Respublikos sveikatos apsaugos ministro 2001 m. gruodžio 28 d. įsakymo Nr. 671 „Dėl Lietuvos higienos normos HN 113:2001 „Laivai. Higienos normos ir taisyklės“ patvirtinimo“ pakeitimo</text:span></text:p>
      <text:p text:style-name="P3714"/>
      <text:p text:style-name="P3715"><text:span text:style-name="T3716">6.</text:span></text:p>
      <text:p text:style-name="P3717"><text:span text:style-name="T3718">Lietuvos Respublikos sveikatos apsaugos ministerija, Įsakymas</text:span></text:p>
      <text:p text:style-name="P3719"><text:span text:style-name="T3720">Nr.<text:s/></text:span><text:a xlink:href="https://www.e-tar.lt/portal/legalAct.html?documentId=c2c10870d8a711eaabd5b5599dd4eebe" office:target-frame-name="_top" xlink:show="replace"><text:span text:style-name="T3721">V-1806</text:span></text:a><text:span text:style-name="T3722">, 2020-08-07, paskelbta TAR 2020-08-07, i. k. 2020-17115</text:span></text:p>
      <text:p text:style-name="P3723"><text:span text:style-name="T3724">Dėl Lietuvos Respublikos sveikatos apsaugos ministro 2001 m. gruodžio 28 d. įsakymo Nr. 671 "Dėl</text:span><text:span text:style-name="T3725"><text:s/>Lietuvos higienos normos HN 113:2001 „Laivai. Higienos normos ir taisyklės“ patvirtinimo“ pakeitimo</text:span></text:p>
      <text:p text:style-name="P3726"/>
      <text:p text:style-name="P3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3</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10T13:03:00Z</meta:creation-date>
    <dc:date>2020-08-10T13:03:00Z</dc:date>
    <meta:template xlink:href="Normal.dotm" xlink:type="simple"/>
    <meta:editing-cycles>2</meta:editing-cycles>
    <meta:editing-duration>PT0S</meta:editing-duration>
    <meta:document-statistic meta:page-count="25" meta:paragraph-count="1183" meta:word-count="15392" meta:character-count="119493" meta:row-count="4577" meta:non-whitespace-character-count="105284"/>
  </office:meta>
</office:document-meta>
</file>