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indent="3.54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style:snap-to-layout-grid="false" fo:text-align="justify" fo:text-indent="0.4923in"/>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style:font-weight-complex="bold"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P256" style:parent-style-name="Normal" style:family="paragraph">
      <style:paragraph-properties style:snap-to-layout-grid="false" fo:text-align="justify" fo:text-indent="0.4923in"/>
      <style:text-properties fo:color="#000000"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language-asian="lt" style:country-asian="LT"/>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P299" style:parent-style-name="Normal" style:family="paragraph">
      <style:paragraph-properties style:snap-to-layout-grid="false" fo:text-align="justify" fo:text-indent="0.4923in"/>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text-transform="uppercase" fo:color="#000000" style:language-asian="lt" style:country-asian="LT"/>
    </style:style>
    <style:style style:name="T358" style:parent-style-name="DefaultParagraphFont" style:family="text">
      <style:text-properties fo:font-weight="bold" style:font-weight-asian="bold" style:font-weight-complex="bold" fo:text-transform="uppercase" fo:color="#000000" style:language-asian="lt" style:country-asian="LT"/>
    </style:style>
    <style:style style:name="T359" style:parent-style-name="DefaultParagraphFont" style:family="text">
      <style:text-properties fo:font-weight="bold" style:font-weight-asian="bold" style:font-weight-complex="bold" fo:text-transform="uppercase" fo:color="#000000" style:language-asian="lt" style:country-asian="LT"/>
    </style:style>
    <style:style style:name="P360" style:parent-style-name="Normal" style:family="paragraph">
      <style:paragraph-properties style:snap-to-layout-grid="false" fo:text-align="justify" fo:text-indent="0.4923in"/>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P408" style:parent-style-name="Normal" style:family="paragraph">
      <style:paragraph-properties style:snap-to-layout-grid="false" fo:text-align="justify" fo:text-indent="0.4923in"/>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text-position="super 66.6%" style:font-size-complex="5.5pt"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text-properties fo:color="#000000" style:language-asian="lt" style:country-asian="LT"/>
    </style:style>
    <style:style style:name="P428" style:parent-style-name="Normal" style:family="paragraph">
      <style:paragraph-properties style:snap-to-layout-grid="false" fo:text-align="justify" fo:text-indent="0.4923in"/>
      <style:text-properties fo:color="#000000" style:language-asian="lt" style:country-asian="LT"/>
    </style:style>
    <style:style style:name="P429" style:parent-style-name="Normal" style:family="paragraph">
      <style:paragraph-properties style:snap-to-layout-grid="false" fo:text-indent="0.4923in"/>
      <style:text-properties fo:color="#000000" style:language-asian="lt" style:country-asian="LT"/>
    </style:style>
    <style:style style:name="TableColumn431" style:family="table-column">
      <style:table-column-properties style:column-width="4.618in"/>
    </style:style>
    <style:style style:name="TableColumn432" style:family="table-column">
      <style:table-column-properties style:column-width="2.0756in"/>
    </style:style>
    <style:style style:name="Table430" style:family="table">
      <style:table-properties style:width="6.6937in" fo:margin-left="0in" table:align="left"/>
    </style:style>
    <style:style style:name="TableRow433" style:family="table-row">
      <style:table-row-properties/>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text-position="25% 100%"/>
    </style:style>
    <style:style style:name="TableRow439" style:family="table-row">
      <style:table-row-properties/>
    </style:style>
    <style:style style:name="TableCell440" style:family="table-cell">
      <style:table-cell-properties fo:border-top="0.0069in solid #000000" fo:border-left="none" fo:border-bottom="none" fo:border-right="0.0069in solid #000000" fo:padding-top="0in" fo:padding-left="0.075in" fo:padding-bottom="0in" fo:padding-right="0.075in"/>
    </style:style>
    <style:style style:name="TableCell441" style:family="table-cell">
      <style:table-cell-properties fo:border-top="0.0069in solid #000000" fo:border-left="0.0069in solid #000000" fo:border-bottom="none" fo:border-right="none" fo:padding-top="0in" fo:padding-left="0.075in" fo:padding-bottom="0in" fo:padding-right="0.075in"/>
    </style:style>
    <style:style style:name="P442" style:parent-style-name="Normal" style:family="paragraph">
      <style:text-properties fo:font-style="italic" style:font-style-asian="italic"/>
    </style:style>
    <style:style style:name="TableRow443" style:family="table-row">
      <style:table-row-properties/>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TableRow446" style:family="table-row">
      <style:table-row-properties/>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TableRow449" style:family="table-row">
      <style:table-row-properties/>
    </style:style>
    <style:style style:name="TableCell450" style:family="table-cell">
      <style:table-cell-properties fo:border-top="0.0069in solid #000000" fo:border-left="none" fo:border-bottom="none" fo:border-right="0.0069in solid #000000" fo:padding-top="0in" fo:padding-left="0.075in" fo:padding-bottom="0in" fo:padding-right="0.075in"/>
    </style:style>
    <style:style style:name="TableCell451" style:family="table-cell">
      <style:table-cell-properties fo:border-top="0.0069in solid #000000" fo:border-left="0.0069in solid #000000" fo:border-bottom="none" fo:border-right="none" fo:padding-top="0in" fo:padding-left="0.075in" fo:padding-bottom="0in" fo:padding-right="0.075in"/>
    </style:style>
    <style:style style:name="TableRow452" style:family="table-row">
      <style:table-row-properties/>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TableRow455" style:family="table-row">
      <style:table-row-properties/>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TableRow458" style:family="table-row">
      <style:table-row-properties/>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TableCell460" style:family="table-cell">
      <style:table-cell-properties fo:border-top="none" fo:border-left="0.0069in solid #000000" fo:border-bottom="0.0069in solid #000000" fo:border-right="none" fo:padding-top="0in" fo:padding-left="0.075in" fo:padding-bottom="0in" fo:padding-right="0.075in"/>
    </style:style>
    <style:style style:name="TableRow461" style:family="table-row">
      <style:table-row-properties/>
    </style:style>
    <style:style style:name="TableCell462" style:family="table-cell">
      <style:table-cell-properties fo:border-top="0.0069in solid #000000" fo:border-left="none" fo:border-bottom="none" fo:border-right="0.0069in solid #000000" fo:padding-top="0in" fo:padding-left="0.075in" fo:padding-bottom="0in" fo:padding-right="0.075in"/>
    </style:style>
    <style:style style:name="TableCell463" style:family="table-cell">
      <style:table-cell-properties fo:border-top="0.0069in solid #000000" fo:border-left="0.0069in solid #000000" fo:border-bottom="none" fo:border-right="none" fo:padding-top="0in" fo:padding-left="0.075in" fo:padding-bottom="0in" fo:padding-right="0.075in"/>
    </style:style>
    <style:style style:name="TableRow464" style:family="table-row">
      <style:table-row-properties/>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TableRow467" style:family="table-row">
      <style:table-row-properties/>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TableRow470" style:family="table-row">
      <style:table-row-properties/>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TableCell472" style:family="table-cell">
      <style:table-cell-properties fo:border-top="none" fo:border-left="0.0069in solid #000000" fo:border-bottom="0.0069in solid #000000" fo:border-right="none" fo:padding-top="0in" fo:padding-left="0.075in" fo:padding-bottom="0in" fo:padding-right="0.075in"/>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indent="0.4923in"/>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text-position="super 66.6%" style:font-size-complex="5.5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text-position="super 66.6%" style:font-size-complex="5.5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text-position="super 66.6%" style:font-size-complex="5.5pt"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text-position="super 66.6%" style:font-size-complex="5.5pt"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text-position="super 66.6%" style:font-size-complex="5.5pt"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text-properties fo:color="#000000" style:language-asian="lt" style:country-asian="LT"/>
    </style:style>
    <style:style style:name="P506" style:parent-style-name="Normal" style:family="paragraph">
      <style:paragraph-properties style:snap-to-layout-grid="false" fo:text-align="justify" fo:text-indent="0.4923in"/>
      <style:text-properties fo:color="#000000" style:language-asian="lt" style:country-asian="LT"/>
    </style:style>
    <style:style style:name="P507" style:parent-style-name="Normal" style:family="paragraph">
      <style:paragraph-properties style:snap-to-layout-grid="false" fo:text-align="justify" fo:text-indent="0.4923in"/>
      <style:text-properties fo:color="#000000" style:language-asian="lt" style:country-asian="LT"/>
    </style:style>
    <style:style style:name="TableColumn509" style:family="table-column">
      <style:table-column-properties style:column-width="4.6166in"/>
    </style:style>
    <style:style style:name="TableColumn510" style:family="table-column">
      <style:table-column-properties style:column-width="2.077in"/>
    </style:style>
    <style:style style:name="Table508" style:family="table">
      <style:table-properties style:width="6.6937in" fo:margin-left="0in" table:align="lef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text-position="25% 100%"/>
    </style:style>
    <style:style style:name="TableRow517" style:family="table-row">
      <style:table-row-properties/>
    </style:style>
    <style:style style:name="TableCell518" style:family="table-cell">
      <style:table-cell-properties fo:border-top="0.0069in solid #000000" fo:border-left="none" fo:border-bottom="none" fo:border-right="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top="0.0069in solid #000000" fo:border-left="0.0069in solid #000000" fo:border-bottom="none" fo:border-right="none"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top="none"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justify"/>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position="super 66.6%" style:font-size-complex="5.5pt"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text-position="super 66.6%" style:font-size-complex="5.5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text-position="super 66.6%" style:font-size-complex="5.5pt"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text-position="super 66.6%" style:font-size-complex="5.5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justify" fo:text-indent="0.4923in"/>
      <style:text-properties fo:color="#000000" style:language-asian="lt" style:country-asian="LT"/>
    </style:style>
    <style:style style:name="P559" style:parent-style-name="Normal" style:family="paragraph">
      <style:paragraph-properties style:snap-to-layout-grid="false" fo:text-align="justify" fo:text-indent="0.4923in"/>
      <style:text-properties fo:color="#000000" style:language-asian="lt" style:country-asian="LT"/>
    </style:style>
    <style:style style:name="P560" style:parent-style-name="Normal" style:family="paragraph">
      <style:paragraph-properties style:snap-to-layout-grid="false" fo:text-align="justify" fo:text-indent="0.4923in"/>
      <style:text-properties fo:color="#000000" style:language-asian="lt" style:country-asian="LT"/>
    </style:style>
    <style:style style:name="TableColumn562" style:family="table-column">
      <style:table-column-properties style:column-width="4.6166in"/>
    </style:style>
    <style:style style:name="TableColumn563" style:family="table-column">
      <style:table-column-properties style:column-width="2.077in"/>
    </style:style>
    <style:style style:name="Table561" style:family="table">
      <style:table-properties style:width="6.6937in" fo:margin-left="0in" table:align="left"/>
    </style:style>
    <style:style style:name="TableRow564" style:family="table-row">
      <style:table-row-properties/>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text-position="25% 100%"/>
    </style:style>
    <style:style style:name="TableRow570" style:family="table-row">
      <style:table-row-properties/>
    </style:style>
    <style:style style:name="TableCell571" style:family="table-cell">
      <style:table-cell-properties fo:border-top="0.0069in solid #000000" fo:border-left="none" fo:border-bottom="none" fo:border-right="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top="0.0069in solid #000000" fo:border-left="0.0069in solid #000000" fo:border-bottom="none" fo:border-right="none"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top="none"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justify"/>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per 66.6%" style:font-size-complex="5.5pt"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text-position="super 66.6%" style:font-size-complex="5.5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text-position="super 66.6%" style:font-size-complex="5.5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text-properties fo:color="#000000" style:language-asian="lt" style:country-asian="LT"/>
    </style:style>
    <style:style style:name="P649" style:parent-style-name="Normal" style:family="paragraph">
      <style:paragraph-properties style:snap-to-layout-grid="false" fo:text-align="justify" fo:text-indent="0.4923in"/>
      <style:text-properties fo:color="#000000" style:language-asian="lt" style:country-asian="LT"/>
    </style:style>
    <style:style style:name="P650" style:parent-style-name="Normal" style:family="paragraph">
      <style:paragraph-properties style:snap-to-layout-grid="false" fo:text-align="justify" fo:text-indent="0.4923in"/>
      <style:text-properties fo:color="#000000" style:language-asian="lt" style:country-asian="LT"/>
    </style:style>
    <style:style style:name="TableColumn652" style:family="table-column">
      <style:table-column-properties style:column-width="3.143in"/>
    </style:style>
    <style:style style:name="TableColumn653" style:family="table-column">
      <style:table-column-properties style:column-width="2.1291in"/>
    </style:style>
    <style:style style:name="TableColumn654" style:family="table-column">
      <style:table-column-properties style:column-width="1.4215in"/>
    </style:style>
    <style:style style:name="Table651" style:family="table">
      <style:table-properties style:width="6.6937in" fo:margin-left="0in" table:align="left"/>
    </style:style>
    <style:style style:name="TableRow655" style:family="table-row">
      <style:table-row-properties/>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text-position="25% 100%"/>
    </style:style>
    <style:style style:name="TableRow661" style:family="table-row">
      <style:table-row-properties/>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fo:text-align="justify" fo:text-indent="0.4923in"/>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text-position="super 66.6%" style:font-size-complex="5.5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text-position="super 66.6%" style:font-size-complex="5.5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text-position="super 66.6%" style:font-size-complex="5.5pt"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text-indent="0.3937in"/>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6.6%"/>
    </style:style>
    <style:style style:name="T751" style:parent-style-name="DefaultParagraphFont" style:family="text">
      <style:text-properties style:text-position="super 66.6%"/>
    </style:style>
    <style:style style:name="T752" style:parent-style-name="DefaultParagraphFont" style:family="text">
      <style:text-properties style:text-position="super 66.6%"/>
    </style:style>
    <style:style style:name="P753" style:parent-style-name="Normal" style:family="paragraph">
      <style:paragraph-properties fo:text-align="justify" fo:text-indent="0.3937in"/>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per 66.6%"/>
    </style:style>
    <style:style style:name="T757" style:parent-style-name="DefaultParagraphFont" style:family="text">
      <style:text-properties style:text-position="super 66.6%"/>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3937in"/>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3937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text-position="super 66.6%"/>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text-position="super 66.6%" style:font-size-complex="5.5pt"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text-position="super 66.6%" style:font-size-complex="5.5pt"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text-position="super 66.6%" style:font-size-complex="5.5pt"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per 66.6%" style:font-size-complex="5.5pt"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text-position="super 66.6%" style:font-size-complex="5.5pt"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text-position="super 66.6%" style:font-size-complex="5.5pt"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font-weight="bold" style:font-weight-asian="bold" style:font-weight-complex="bold" fo:color="#000000" style:language-asian="lt" style:country-asian="L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text-position="super 66.6%" style:font-size-complex="5.5pt"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position="super 66.6%" style:font-size-complex="5.5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text-position="super 66.6%" style:font-size-complex="5.5pt"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text-position="super 66.6%" style:font-size-complex="5.5pt"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text-position="super 66.6%" style:font-size-complex="5.5pt"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text-position="super 66.6%" style:font-size-complex="5.5pt"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text-position="super 66.6%" style:font-size-complex="5.5pt"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text-position="super 66.6%" style:font-size-complex="5.5pt"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text-position="super 66.6%" style:font-size-complex="5.5pt"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style:snap-to-layout-grid="false" fo:text-align="justify" fo:text-indent="0.4923in"/>
      <style:text-properties fo:color="#000000" style:language-asian="lt" style:country-asian="LT"/>
    </style:style>
    <style:style style:name="P1101" style:parent-style-name="Normal" style:family="paragraph">
      <style:paragraph-properties style:snap-to-layout-grid="false" fo:text-align="justify" fo:text-indent="0.4923in"/>
      <style:text-properties fo:color="#000000" style:language-asian="lt" style:country-asian="LT"/>
    </style:style>
    <style:style style:name="P1102" style:parent-style-name="Normal" style:family="paragraph">
      <style:paragraph-properties style:snap-to-layout-grid="false" fo:text-indent="0.4923in"/>
      <style:text-properties fo:color="#000000" style:language-asian="lt" style:country-asian="LT"/>
    </style:style>
    <style:style style:name="TableColumn1104" style:family="table-column">
      <style:table-column-properties style:column-width="1.3465in"/>
    </style:style>
    <style:style style:name="TableColumn1105" style:family="table-column">
      <style:table-column-properties style:column-width="1.1583in"/>
    </style:style>
    <style:style style:name="TableColumn1106" style:family="table-column">
      <style:table-column-properties style:column-width="1.0798in"/>
    </style:style>
    <style:style style:name="TableColumn1107" style:family="table-column">
      <style:table-column-properties style:column-width="1.0548in"/>
    </style:style>
    <style:style style:name="TableColumn1108" style:family="table-column">
      <style:table-column-properties style:column-width="2.0541in"/>
    </style:style>
    <style:style style:name="Table1103" style:family="table">
      <style:table-properties style:width="6.6937in" fo:margin-left="0in" table:align="left"/>
    </style:style>
    <style:style style:name="TableRow1109" style:family="table-row">
      <style:table-row-properties/>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min-row-height="0.6458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TableRow1125" style:family="table-row">
      <style:table-row-properties style:min-row-height="1.4055in"/>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TableRow1131" style:family="table-row">
      <style:table-row-properties/>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TableRow1137" style:family="table-row">
      <style:table-row-properties/>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TableRow1143" style:family="table-row">
      <style:table-row-properties/>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paragraph-properties style:snap-to-layout-grid="false" fo:text-indent="0.4923in"/>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style:snap-to-layout-grid="false" fo:text-align="justify" fo:text-indent="0.4923in"/>
      <style:text-properties fo:color="#000000" style:language-asian="lt" style:country-asian="LT"/>
    </style:style>
    <style:style style:name="P1182" style:parent-style-name="Normal" style:family="paragraph">
      <style:paragraph-properties style:snap-to-layout-grid="false" fo:text-align="justify" fo:text-indent="0.4923in"/>
      <style:text-properties fo:color="#000000" style:language-asian="lt" style:country-asian="LT"/>
    </style:style>
    <style:style style:name="P1183" style:parent-style-name="Normal" style:family="paragraph">
      <style:paragraph-properties style:snap-to-layout-grid="false" fo:text-indent="0.4923in"/>
      <style:text-properties fo:color="#000000" style:language-asian="lt" style:country-asian="LT"/>
    </style:style>
    <style:style style:name="TableColumn1185" style:family="table-column">
      <style:table-column-properties style:column-width="1.6305in"/>
    </style:style>
    <style:style style:name="TableColumn1186" style:family="table-column">
      <style:table-column-properties style:column-width="1.6333in"/>
    </style:style>
    <style:style style:name="TableColumn1187" style:family="table-column">
      <style:table-column-properties style:column-width="1.6777in"/>
    </style:style>
    <style:style style:name="TableColumn1188" style:family="table-column">
      <style:table-column-properties style:column-width="1.752in"/>
    </style:style>
    <style:style style:name="Table1184" style:family="table">
      <style:table-properties style:width="6.6937in" fo:margin-left="0in" table:align="left"/>
    </style:style>
    <style:style style:name="TableRow1189" style:family="table-row">
      <style:table-row-properties/>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center"/>
    </style:style>
    <style:style style:name="TableRow1203" style:family="table-row">
      <style:table-row-properties/>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Row1213" style:family="table-row">
      <style:table-row-properties/>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paragraph-properties style:snap-to-layout-grid="false" fo:text-indent="0.4923in"/>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style:snap-to-layout-grid="false" fo:text-align="justify" fo:text-indent="0.4923in"/>
      <style:text-properties fo:color="#000000" style:language-asian="lt" style:country-asian="LT"/>
    </style:style>
    <style:style style:name="P1232" style:parent-style-name="Normal" style:family="paragraph">
      <style:paragraph-properties style:snap-to-layout-grid="false" fo:text-align="justify" fo:text-indent="0.4923in"/>
      <style:text-properties fo:color="#000000" style:language-asian="lt" style:country-asian="LT"/>
    </style:style>
    <style:style style:name="P1233" style:parent-style-name="Normal" style:family="paragraph">
      <style:paragraph-properties style:snap-to-layout-grid="false" fo:text-indent="0.4923in"/>
      <style:text-properties fo:color="#000000" style:language-asian="lt" style:country-asian="LT"/>
    </style:style>
    <style:style style:name="TableColumn1235" style:family="table-column">
      <style:table-column-properties style:column-width="1.3527in"/>
    </style:style>
    <style:style style:name="TableColumn1236" style:family="table-column">
      <style:table-column-properties style:column-width="1.2395in"/>
    </style:style>
    <style:style style:name="TableColumn1237" style:family="table-column">
      <style:table-column-properties style:column-width="1.3131in"/>
    </style:style>
    <style:style style:name="TableColumn1238" style:family="table-column">
      <style:table-column-properties style:column-width="1.4145in"/>
    </style:style>
    <style:style style:name="TableColumn1239" style:family="table-column">
      <style:table-column-properties style:column-width="1.3736in"/>
    </style:style>
    <style:style style:name="Table1234" style:family="table">
      <style:table-properties style:width="6.6937in" fo:margin-left="0in" table:align="left"/>
    </style:style>
    <style:style style:name="TableRow1240" style:family="table-row">
      <style:table-row-properties/>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ableRow1257" style:family="table-row">
      <style:table-row-properties/>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Row1281" style:family="table-row">
      <style:table-row-properties/>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style:snap-to-layout-grid="false" fo:text-indent="0.4923in"/>
    </style:style>
    <style:style style:name="P1288" style:parent-style-name="Normal" style:family="paragraph">
      <style:paragraph-properties fo:text-align="justify" fo:text-indent="0.3937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style:snap-to-layout-grid="false" fo:text-align="justify" fo:text-indent="0.4923in"/>
      <style:text-properties fo:color="#000000" style:language-asian="lt" style:country-asian="LT"/>
    </style:style>
    <style:style style:name="P1330" style:parent-style-name="Normal" style:family="paragraph">
      <style:paragraph-properties style:snap-to-layout-grid="false" fo:text-align="justify" fo:text-indent="0.4923in"/>
      <style:text-properties fo:color="#000000" style:language-asian="lt" style:country-asian="LT"/>
    </style:style>
    <style:style style:name="P1331" style:parent-style-name="Normal" style:family="paragraph">
      <style:paragraph-properties style:snap-to-layout-grid="false" fo:text-indent="0.4923in"/>
      <style:text-properties fo:color="#000000" style:language-asian="lt" style:country-asian="LT"/>
    </style:style>
    <style:style style:name="TableColumn1333" style:family="table-column">
      <style:table-column-properties style:column-width="1.0388in"/>
    </style:style>
    <style:style style:name="TableColumn1334" style:family="table-column">
      <style:table-column-properties style:column-width="0.8354in"/>
    </style:style>
    <style:style style:name="TableColumn1335" style:family="table-column">
      <style:table-column-properties style:column-width="0.7in"/>
    </style:style>
    <style:style style:name="TableColumn1336" style:family="table-column">
      <style:table-column-properties style:column-width="0.4868in"/>
    </style:style>
    <style:style style:name="TableColumn1337" style:family="table-column">
      <style:table-column-properties style:column-width="0.6972in"/>
    </style:style>
    <style:style style:name="TableColumn1338" style:family="table-column">
      <style:table-column-properties style:column-width="0.6166in"/>
    </style:style>
    <style:style style:name="TableColumn1339" style:family="table-column">
      <style:table-column-properties style:column-width="0.5645in"/>
    </style:style>
    <style:style style:name="TableColumn1340" style:family="table-column">
      <style:table-column-properties style:column-width="0.5965in"/>
    </style:style>
    <style:style style:name="TableColumn1341" style:family="table-column">
      <style:table-column-properties style:column-width="0.5965in"/>
    </style:style>
    <style:style style:name="TableColumn1342" style:family="table-column">
      <style:table-column-properties style:column-width="0.5611in"/>
    </style:style>
    <style:style style:name="Table1332" style:family="table">
      <style:table-properties style:width="6.6937in" fo:margin-left="0in" table:align="left"/>
    </style:style>
    <style:style style:name="TableRow1343" style:family="table-row">
      <style:table-row-properties/>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357" style:family="table-row">
      <style:table-row-properties/>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Row1379" style:family="table-row">
      <style:table-row-properties/>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style:snap-to-layout-grid="false" fo:text-indent="0.4923in"/>
    </style:style>
    <style:style style:name="P1391" style:parent-style-name="Normal" style:family="paragraph">
      <style:paragraph-properties fo:text-align="justify" fo:text-indent="0.393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style:snap-to-layout-grid="false" fo:text-align="justify" fo:text-indent="0.4923in"/>
      <style:text-properties fo:color="#000000" style:language-asian="lt" style:country-asian="LT"/>
    </style:style>
    <style:style style:name="P1406" style:parent-style-name="Normal" style:family="paragraph">
      <style:paragraph-properties style:snap-to-layout-grid="false" fo:text-align="justify" fo:text-indent="0.4923in"/>
      <style:text-properties fo:color="#000000" style:language-asian="lt" style:country-asian="LT"/>
    </style:style>
    <style:style style:name="P1407" style:parent-style-name="Normal" style:family="paragraph">
      <style:paragraph-properties style:snap-to-layout-grid="false" fo:text-indent="0.4923in"/>
      <style:text-properties fo:color="#000000" style:language-asian="lt" style:country-asian="LT"/>
    </style:style>
    <style:style style:name="TableColumn1409" style:family="table-column">
      <style:table-column-properties style:column-width="1.0395in"/>
    </style:style>
    <style:style style:name="TableColumn1410" style:family="table-column">
      <style:table-column-properties style:column-width="0.8354in"/>
    </style:style>
    <style:style style:name="TableColumn1411" style:family="table-column">
      <style:table-column-properties style:column-width="0.618in"/>
    </style:style>
    <style:style style:name="TableColumn1412" style:family="table-column">
      <style:table-column-properties style:column-width="0.5069in"/>
    </style:style>
    <style:style style:name="TableColumn1413" style:family="table-column">
      <style:table-column-properties style:column-width="0.8951in"/>
    </style:style>
    <style:style style:name="TableColumn1414" style:family="table-column">
      <style:table-column-properties style:column-width="0.6909in"/>
    </style:style>
    <style:style style:name="TableColumn1415" style:family="table-column">
      <style:table-column-properties style:column-width="0.7041in"/>
    </style:style>
    <style:style style:name="TableColumn1416" style:family="table-column">
      <style:table-column-properties style:column-width="0.6611in"/>
    </style:style>
    <style:style style:name="TableColumn1417" style:family="table-column">
      <style:table-column-properties style:column-width="0.734in"/>
    </style:style>
    <style:style style:name="Table1408" style:family="table">
      <style:table-properties style:width="6.6854in" fo:margin-left="0in" table:align="left"/>
    </style:style>
    <style:style style:name="TableRow1418" style:family="table-row">
      <style:table-row-properties/>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text-align="center"/>
    </style:style>
    <style:style style:name="TableRow1427" style:family="table-row">
      <style:table-row-properties/>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text-align="center"/>
    </style:style>
    <style:style style:name="TableRow1444" style:family="table-row">
      <style:table-row-properties/>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Row1464" style:family="table-row">
      <style:table-row-properties/>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style:snap-to-layout-grid="false" fo:text-indent="0.4923in"/>
      <style:text-properties fo:color="#000000"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style:snap-to-layout-grid="false" fo:text-align="justify" fo:text-indent="0.4923in"/>
      <style:text-properties fo:color="#000000" style:language-asian="lt" style:country-asian="LT"/>
    </style:style>
    <style:style style:name="P1488" style:parent-style-name="Normal" style:family="paragraph">
      <style:paragraph-properties style:snap-to-layout-grid="false" fo:text-align="justify" fo:text-indent="0.4923in"/>
      <style:text-properties fo:color="#000000" style:language-asian="lt" style:country-asian="LT"/>
    </style:style>
    <style:style style:name="P1489" style:parent-style-name="Normal" style:family="paragraph">
      <style:paragraph-properties style:snap-to-layout-grid="false" fo:text-indent="0.4923in"/>
      <style:text-properties fo:color="#000000" style:language-asian="lt" style:country-asian="LT"/>
    </style:style>
    <style:style style:name="TableColumn1491" style:family="table-column">
      <style:table-column-properties style:column-width="1.3555in"/>
    </style:style>
    <style:style style:name="TableColumn1492" style:family="table-column">
      <style:table-column-properties style:column-width="1.3138in"/>
    </style:style>
    <style:style style:name="TableColumn1493" style:family="table-column">
      <style:table-column-properties style:column-width="0.9937in"/>
    </style:style>
    <style:style style:name="TableColumn1494" style:family="table-column">
      <style:table-column-properties style:column-width="1.1576in"/>
    </style:style>
    <style:style style:name="TableColumn1495" style:family="table-column">
      <style:table-column-properties style:column-width="0.9583in"/>
    </style:style>
    <style:style style:name="TableColumn1496" style:family="table-column">
      <style:table-column-properties style:column-width="0.9145in"/>
    </style:style>
    <style:style style:name="Table1490" style:family="table">
      <style:table-properties style:width="6.6937in" fo:margin-left="0in" table:align="left"/>
    </style:style>
    <style:style style:name="TableRow1497" style:family="table-row">
      <style:table-row-properties/>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center"/>
    </style:style>
    <style:style style:name="TableRow1504" style:family="table-row">
      <style:table-row-properties/>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align="center"/>
    </style:style>
    <style:style style:name="TableRow1515" style:family="table-row">
      <style:table-row-properties/>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TableCell1520" style:family="table-cell">
      <style:table-cell-properties fo:border-top="0.0069in solid #000000" fo:border-left="none" fo:border-bottom="none" fo:border-right="none" fo:padding-top="0in" fo:padding-left="0.075in" fo:padding-bottom="0in" fo:padding-right="0.075in"/>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TableRow1522" style:family="table-row">
      <style:table-row-properties/>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style:snap-to-layout-grid="false" fo:text-indent="0.4923in"/>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text-position="super 66.6%" style:font-size-complex="5.5pt"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text-position="super 66.6%" style:font-size-complex="5.5pt"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text-position="super 66.6%" style:font-size-complex="5.5pt"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3937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style:snap-to-layout-grid="false" fo:text-align="justify" fo:text-indent="0.4923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snap-to-layout-grid="false" fo:text-align="justify" fo:text-indent="0.4923in"/>
      <style:text-properties fo:color="#000000" style:language-asian="lt" style:country-asian="LT"/>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font-style="italic" style:font-style-asian="italic" fo:color="#000000" fo:font-size="10pt" style:font-size-asian="10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style:snap-to-layout-grid="false" fo:text-align="justify" fo:text-indent="0.4923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style:snap-to-layout-grid="false" fo:text-align="justify" fo:text-indent="0.4923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style:snap-to-layout-grid="false" fo:text-align="justify" fo:text-indent="0.4923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3937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style:snap-to-layout-grid="false" fo:text-align="justify" fo:text-indent="0.4923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style:snap-to-layout-grid="false" fo:text-align="justify" fo:text-indent="0.4923in"/>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style:snap-to-layout-grid="false" fo:text-align="justify" fo:text-indent="0.4923in"/>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style:snap-to-layout-grid="false" fo:text-align="justify" fo:text-indent="0.4923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3937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snap-to-layout-grid="false" fo:text-align="justify" fo:text-indent="0.4923in"/>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style:snap-to-layout-grid="false" fo:text-align="justify" fo:text-indent="0.4923in"/>
    </style:style>
    <style:style style:name="P1902" style:parent-style-name="Normal" style:family="paragraph">
      <style:paragraph-properties style:snap-to-layout-grid="false" fo:text-align="center"/>
    </style:style>
    <style:style style:name="T1903" style:parent-style-name="DefaultParagraphFont" style:family="text">
      <style:text-properties fo:font-weight="bold" style:font-weight-asian="bold" style:font-weight-complex="bold" fo:text-transform="uppercase" fo:color="#000000" style:language-asian="lt" style:country-asian="LT"/>
    </style:style>
    <style:style style:name="T1904" style:parent-style-name="DefaultParagraphFont" style:family="text">
      <style:text-properties fo:font-weight="bold" style:font-weight-asian="bold" style:font-weight-complex="bold" fo:text-transform="uppercase" fo:color="#000000" style:language-asian="lt" style:country-asian="LT"/>
    </style:style>
    <style:style style:name="T1905" style:parent-style-name="DefaultParagraphFont" style:family="text">
      <style:text-properties fo:font-weight="bold" style:font-weight-asian="bold" style:font-weight-complex="bold" fo:text-transform="uppercase" fo:color="#000000" style:language-asian="lt" style:country-asian="LT"/>
    </style:style>
    <style:style style:name="P1906" style:parent-style-name="Normal" style:family="paragraph">
      <style:paragraph-properties style:snap-to-layout-grid="false" fo:text-align="justify" fo:text-indent="0.4923in"/>
      <style:text-properties fo:color="#000000" style:language-asian="lt" style:country-asian="LT"/>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3937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style:snap-to-layout-grid="false" fo:text-align="justify" fo:text-indent="0.4923in"/>
      <style:text-properties fo:color="#000000" style:language-asian="lt" style:country-asian="LT"/>
    </style:style>
    <style:style style:name="P1924" style:parent-style-name="Normal" style:family="paragraph">
      <style:paragraph-properties style:snap-to-layout-grid="false" fo:text-align="justify" fo:text-indent="0.4923in"/>
      <style:text-properties fo:color="#000000" style:language-asian="lt" style:country-asian="LT"/>
    </style:style>
    <style:style style:name="P1925" style:parent-style-name="Normal" style:family="paragraph">
      <style:paragraph-properties style:snap-to-layout-grid="false" fo:text-indent="0.4923in"/>
      <style:text-properties fo:color="#000000" style:language-asian="lt" style:country-asian="LT"/>
    </style:style>
    <style:style style:name="TableColumn1927" style:family="table-column">
      <style:table-column-properties style:column-width="1.7388in"/>
    </style:style>
    <style:style style:name="TableColumn1928" style:family="table-column">
      <style:table-column-properties style:column-width="1.0375in"/>
    </style:style>
    <style:style style:name="TableColumn1929" style:family="table-column">
      <style:table-column-properties style:column-width="0.9472in"/>
    </style:style>
    <style:style style:name="TableColumn1930" style:family="table-column">
      <style:table-column-properties style:column-width="0.884in"/>
    </style:style>
    <style:style style:name="TableColumn1931" style:family="table-column">
      <style:table-column-properties style:column-width="1.1076in"/>
    </style:style>
    <style:style style:name="TableColumn1932" style:family="table-column">
      <style:table-column-properties style:column-width="0.9784in"/>
    </style:style>
    <style:style style:name="Table1926" style:family="table">
      <style:table-properties style:width="6.6937in" fo:margin-left="0in" table:align="left"/>
    </style:style>
    <style:style style:name="TableRow1933" style:family="table-row">
      <style:table-row-properties/>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text-position="25% 100%"/>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text-position="25% 100%"/>
    </style:style>
    <style:style style:name="TableRow1942" style:family="table-row">
      <style:table-row-properties/>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text-position="25% 1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text-position="25% 100%"/>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fo:text-indent="0.4923in"/>
      <style:text-properties fo:color="#000000"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snap-to-layout-grid="false" fo:text-align="justify" fo:text-indent="0.4923in"/>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text-position="super 66.6%" style:font-size-complex="5.5pt"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font-weight="bold" style:font-weight-asian="bold" style:font-weight-complex="bold" fo:color="#000000" style:language-asian="lt" style:country-asian="LT"/>
    </style:style>
    <style:style style:name="T2037" style:parent-style-name="DefaultParagraphFont" style:family="text">
      <style:text-properties fo:font-weight="bold" style:font-weight-asian="bold" style:font-weight-complex="bold" fo:color="#000000" style:language-asian="lt" style:country-asian="LT"/>
    </style:style>
    <style:style style:name="T2038" style:parent-style-name="DefaultParagraphFont" style:family="text">
      <style:text-properties fo:font-weight="bold" style:font-weight-asian="bold" style:font-weight-complex="bold" fo:color="#000000" style:language-asian="lt" style:country-asian="LT"/>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style:snap-to-layout-grid="false"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text-position="super 66.6%" style:font-size-complex="5.5pt"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style:snap-to-layout-grid="false" fo:text-align="justify" fo:text-indent="0.4923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text-position="super 66.6%" style:font-size-complex="5.5pt"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style:snap-to-layout-grid="false"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style:snap-to-layout-grid="false" fo:text-align="justify" fo:text-indent="0.4923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style:snap-to-layout-grid="false" fo:text-align="justify" fo:text-indent="0.4923in"/>
      <style:text-properties fo:color="#000000" style:language-asian="lt" style:country-asian="LT"/>
    </style:style>
    <style:style style:name="P2138" style:parent-style-name="Normal" style:family="paragraph">
      <style:paragraph-properties style:snap-to-layout-grid="false" fo:text-align="justify" fo:text-indent="0.4923in"/>
      <style:text-properties fo:color="#000000" style:language-asian="lt" style:country-asian="LT"/>
    </style:style>
    <style:style style:name="TableColumn2140" style:family="table-column">
      <style:table-column-properties style:column-width="1.3347in"/>
    </style:style>
    <style:style style:name="TableColumn2141" style:family="table-column">
      <style:table-column-properties style:column-width="1.3208in"/>
    </style:style>
    <style:style style:name="TableColumn2142" style:family="table-column">
      <style:table-column-properties style:column-width="1.3201in"/>
    </style:style>
    <style:style style:name="TableColumn2143" style:family="table-column">
      <style:table-column-properties style:column-width="1.3201in"/>
    </style:style>
    <style:style style:name="TableColumn2144" style:family="table-column">
      <style:table-column-properties style:column-width="1.3201in"/>
    </style:style>
    <style:style style:name="TableColumn2145" style:family="table-column">
      <style:table-column-properties style:column-width="0.0777in"/>
    </style:style>
    <style:style style:name="Table2139" style:family="table">
      <style:table-properties style:width="6.6937in" fo:margin-left="0in" table:align="left"/>
    </style:style>
    <style:style style:name="TableRow2146" style:family="table-row">
      <style:table-row-properties/>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Row2151" style:family="table-row">
      <style:table-row-properties/>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Row2162" style:family="table-row">
      <style:table-row-properties/>
    </style:style>
    <style:style style:name="TableCell2163" style:family="table-cell">
      <style:table-cell-properties fo:border-top="0.0069in solid #000000" fo:border-left="0.0069in solid #000000" fo:border-bottom="none" fo:border-right="none" fo:padding-top="0in" fo:padding-left="0.075in" fo:padding-bottom="0in" fo:padding-right="0.075in"/>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TableCell2167" style:family="table-cell">
      <style:table-cell-properties fo:border-top="0.0069in solid #000000" fo:border-left="none" fo:border-bottom="none" fo:border-right="0.0069in solid #000000" fo:padding-top="0in" fo:padding-left="0.075in" fo:padding-bottom="0in" fo:padding-right="0.075in"/>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Cell2179" style:family="table-cell">
      <style:table-cell-properties fo:border="none" fo:padding-top="0in" fo:padding-left="0.075in" fo:padding-bottom="0in" fo:padding-right="0.075in"/>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none" fo:padding-top="0in" fo:padding-left="0.075in" fo:padding-bottom="0in" fo:padding-right="0.075in"/>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TableRow2216" style:family="table-row">
      <style:table-row-properties/>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style:snap-to-layout-grid="false" fo:text-indent="0.4923in"/>
    </style:style>
    <style:style style:name="P2223" style:parent-style-name="Normal" style:family="paragraph">
      <style:paragraph-properties style:snap-to-layout-grid="false" fo:text-align="justify" fo:text-indent="0.4923in"/>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style:snap-to-layout-grid="false" fo:text-align="justify" fo:text-indent="0.4923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style:snap-to-layout-grid="false" fo:text-align="justify" fo:text-indent="0.4923in"/>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style:snap-to-layout-grid="false" fo:text-align="justify" fo:text-indent="0.4923in"/>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style:snap-to-layout-grid="false" fo:text-align="justify" fo:text-indent="0.4923in"/>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style:snap-to-layout-grid="false" fo:text-align="justify" fo:text-indent="0.4923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text-position="super 66.6%" style:font-size-complex="5.5pt"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style:snap-to-layout-grid="false" fo:text-align="justify" fo:text-indent="0.4923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style:snap-to-layout-grid="false" fo:text-align="justify" fo:text-indent="0.4923in"/>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style:snap-to-layout-grid="false" fo:text-align="justify" fo:text-indent="0.4923in"/>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style:snap-to-layout-grid="false" fo:text-align="justify" fo:text-indent="0.4923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3937in"/>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style:snap-to-layout-grid="false" fo:text-align="justify" fo:text-indent="0.4923in"/>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style:snap-to-layout-grid="false" fo:text-align="justify" fo:text-indent="0.4923in"/>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style:snap-to-layout-grid="false" fo:text-align="justify" fo:text-indent="0.4923in"/>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P2308" style:parent-style-name="Normal" style:family="paragraph">
      <style:paragraph-properties style:snap-to-layout-grid="false" fo:text-align="justify" fo:text-indent="0.4923in"/>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style:snap-to-layout-grid="false" fo:text-align="justify" fo:text-indent="0.4923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style:snap-to-layout-grid="false" fo:text-align="justify" fo:text-indent="0.4923in"/>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style:snap-to-layout-grid="false" fo:text-align="justify" fo:text-indent="0.4923in"/>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style:snap-to-layout-grid="false" fo:text-align="justify" fo:text-indent="0.4923in"/>
      <style:text-properties fo:color="#000000" style:language-asian="lt" style:country-asian="LT"/>
    </style:style>
    <style:style style:name="P2332" style:parent-style-name="Normal" style:family="paragraph">
      <style:paragraph-properties style:snap-to-layout-grid="false" fo:text-align="justify" fo:text-indent="0.4923in"/>
      <style:text-properties fo:color="#000000" style:language-asian="lt" style:country-asian="LT"/>
    </style:style>
    <style:style style:name="P2333" style:parent-style-name="Normal" style:family="paragraph">
      <style:paragraph-properties style:snap-to-layout-grid="false" fo:text-align="justify" fo:text-indent="0.4923in"/>
      <style:text-properties fo:color="#000000" style:language-asian="lt" style:country-asian="LT"/>
    </style:style>
    <style:style style:name="TableColumn2335" style:family="table-column">
      <style:table-column-properties style:column-width="1.7333in"/>
    </style:style>
    <style:style style:name="TableColumn2336" style:family="table-column">
      <style:table-column-properties style:column-width="1.4736in"/>
    </style:style>
    <style:style style:name="TableColumn2337" style:family="table-column">
      <style:table-column-properties style:column-width="1.6743in"/>
    </style:style>
    <style:style style:name="TableColumn2338" style:family="table-column">
      <style:table-column-properties style:column-width="1.8125in"/>
    </style:style>
    <style:style style:name="Table2334" style:family="table">
      <style:table-properties style:width="6.6937in" fo:margin-left="0in" table:align="left"/>
    </style:style>
    <style:style style:name="TableRow2339" style:family="table-row">
      <style:table-row-properties/>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TableCell2352" style:family="table-cell">
      <style:table-cell-properties fo:border-top="0.0069in solid #000000" fo:border-left="none" fo:border-bottom="none" fo:border-right="none" fo:padding-top="0in" fo:padding-left="0.075in" fo:padding-bottom="0in" fo:padding-right="0.075in"/>
    </style:style>
    <style:style style:name="TableRow2353" style:family="table-row">
      <style:table-row-properties/>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TableCell2356" style:family="table-cell">
      <style:table-cell-properties fo:border-top="none" fo:border-left="none" fo:border-bottom="0.0069in solid #000000" fo:border-right="none" fo:padding-top="0in" fo:padding-left="0.075in" fo:padding-bottom="0in" fo:padding-right="0.075in"/>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paragraph-properties style:snap-to-layout-grid="false" fo:text-indent="0.4923in"/>
    </style:style>
    <style:style style:name="P2359" style:parent-style-name="Normal" style:family="paragraph">
      <style:paragraph-properties style:snap-to-layout-grid="false" fo:text-align="justify" fo:text-indent="0.4923in"/>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P2364" style:parent-style-name="Normal" style:family="paragraph">
      <style:paragraph-properties style:snap-to-layout-grid="false" fo:text-align="justify" fo:text-indent="0.4923in"/>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style:snap-to-layout-grid="false" fo:text-align="justify" fo:text-indent="0.4923in"/>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P2371" style:parent-style-name="Normal" style:family="paragraph">
      <style:paragraph-properties style:snap-to-layout-grid="false" fo:text-align="justify" fo:text-indent="0.4923in"/>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style:snap-to-layout-grid="false" fo:text-align="justify" fo:text-indent="0.4923in"/>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style:snap-to-layout-grid="false" fo:text-align="justify" fo:text-indent="0.4923in"/>
      <style:text-properties fo:color="#000000" style:language-asian="lt" style:country-asian="LT"/>
    </style:style>
    <style:style style:name="P2380" style:parent-style-name="Normal" style:family="paragraph">
      <style:paragraph-properties style:snap-to-layout-grid="false" fo:text-align="justify" fo:text-indent="0.4923in"/>
      <style:text-properties fo:color="#000000" style:language-asian="lt" style:country-asian="LT"/>
    </style:style>
    <style:style style:name="P2381" style:parent-style-name="Normal" style:family="paragraph">
      <style:paragraph-properties style:snap-to-layout-grid="false" fo:text-indent="0.4923in"/>
      <style:text-properties fo:color="#000000" style:language-asian="lt" style:country-asian="LT"/>
    </style:style>
    <style:style style:name="TableColumn2383" style:family="table-column">
      <style:table-column-properties style:column-width="2.3062in"/>
    </style:style>
    <style:style style:name="TableColumn2384" style:family="table-column">
      <style:table-column-properties style:column-width="2.1194in"/>
    </style:style>
    <style:style style:name="TableColumn2385" style:family="table-column">
      <style:table-column-properties style:column-width="2.268in"/>
    </style:style>
    <style:style style:name="Table2382" style:family="table">
      <style:table-properties style:width="6.6937in" fo:margin-left="0in" table:align="left"/>
    </style:style>
    <style:style style:name="TableRow2386" style:family="table-row">
      <style:table-row-properties/>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text-align="center"/>
    </style:style>
    <style:style style:name="TableRow2393" style:family="table-row">
      <style:table-row-properties/>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T2395" style:parent-style-name="DefaultParagraphFont" style:family="text">
      <style:text-properties style:text-position="sub 66.6%"/>
    </style:style>
    <style:style style:name="T2396" style:parent-style-name="DefaultParagraphFont" style:family="text">
      <style:text-properties style:text-position="sub 66.6%"/>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TableCell2401" style:family="table-cell">
      <style:table-cell-properties fo:border="none" fo:padding-top="0in" fo:padding-left="0.075in" fo:padding-bottom="0in" fo:padding-right="0.075in"/>
    </style:style>
    <style:style style:name="TableCell2402" style:family="table-cell">
      <style:table-cell-properties fo:border="none" fo:padding-top="0in" fo:padding-left="0.075in" fo:padding-bottom="0in" fo:padding-right="0.075in"/>
    </style:style>
    <style:style style:name="TableRow2403" style:family="table-row">
      <style:table-row-properties/>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TableRow2407" style:family="table-row">
      <style:table-row-properties/>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TableCell2409" style:family="table-cell">
      <style:table-cell-properties fo:border-top="0.0069in solid #000000" fo:border-left="none" fo:border-bottom="0.0069in solid #000000" fo:border-right="none" fo:padding-top="0in" fo:padding-left="0.075in" fo:padding-bottom="0in" fo:padding-right="0.075in"/>
    </style:style>
    <style:style style:name="TableCell2410" style:family="table-cell">
      <style:table-cell-properties fo:border-top="0.0069in solid #000000" fo:border-left="none" fo:border-bottom="0.0069in solid #000000" fo:border-right="none" fo:padding-top="0in" fo:padding-left="0.075in" fo:padding-bottom="0in" fo:padding-right="0.075in"/>
    </style:style>
    <style:style style:name="P2411" style:parent-style-name="Normal" style:family="paragraph">
      <style:paragraph-properties style:snap-to-layout-grid="false" fo:text-indent="0.4923in"/>
    </style:style>
    <style:style style:name="P2412" style:parent-style-name="Normal" style:family="paragraph">
      <style:paragraph-properties style:snap-to-layout-grid="false" fo:text-align="justify" fo:text-indent="0.4923in"/>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style:snap-to-layout-grid="false" fo:text-align="justify" fo:text-indent="0.4923in"/>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style:snap-to-layout-grid="false" fo:text-align="justify" fo:text-indent="0.4923in"/>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text-position="super 66.6%" style:font-size-complex="5.5pt"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P2436" style:parent-style-name="Normal" style:family="paragraph">
      <style:paragraph-properties style:snap-to-layout-grid="false" fo:text-align="justify" fo:text-indent="0.4923in"/>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style:snap-to-layout-grid="false" fo:text-align="justify" fo:text-indent="0.4923in"/>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P2444" style:parent-style-name="Normal" style:family="paragraph">
      <style:paragraph-properties style:snap-to-layout-grid="false" fo:text-align="justify" fo:text-indent="0.4923in"/>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P2447" style:parent-style-name="Normal" style:family="paragraph">
      <style:paragraph-properties style:snap-to-layout-grid="false"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text-position="super 66.6%"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text-position="super 66.6%"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fo:text-align="justify" fo:text-indent="0.3937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style:snap-to-layout-grid="false" fo:text-align="justify" fo:text-indent="0.4923in"/>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fo:text-align="justify" fo:text-indent="0.3937in"/>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style:snap-to-layout-grid="false" fo:text-align="justify" fo:text-indent="0.4923in"/>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style:snap-to-layout-grid="false" fo:text-align="justify" fo:text-indent="0.4923in"/>
      <style:text-properties fo:color="#000000" style:language-asian="lt" style:country-asian="LT"/>
    </style:style>
    <style:style style:name="P2474" style:parent-style-name="Normal" style:family="paragraph">
      <style:paragraph-properties style:snap-to-layout-grid="false" fo:text-align="justify" fo:text-indent="0.4923in"/>
      <style:text-properties fo:color="#000000" style:language-asian="lt" style:country-asian="LT"/>
    </style:style>
    <style:style style:name="P2475" style:parent-style-name="Normal" style:family="paragraph">
      <style:paragraph-properties style:snap-to-layout-grid="false" fo:text-indent="0.4923in"/>
      <style:text-properties fo:color="#000000" style:language-asian="lt" style:country-asian="LT"/>
    </style:style>
    <style:style style:name="TableColumn2477" style:family="table-column">
      <style:table-column-properties style:column-width="0.402in"/>
    </style:style>
    <style:style style:name="TableColumn2478" style:family="table-column">
      <style:table-column-properties style:column-width="4.2722in"/>
    </style:style>
    <style:style style:name="TableColumn2479" style:family="table-column">
      <style:table-column-properties style:column-width="0.9708in"/>
    </style:style>
    <style:style style:name="TableColumn2480" style:family="table-column">
      <style:table-column-properties style:column-width="1.0486in"/>
    </style:style>
    <style:style style:name="Table2476" style:family="table">
      <style:table-properties style:width="6.6937in" fo:margin-left="0in" table:align="left"/>
    </style:style>
    <style:style style:name="TableRow2481" style:family="table-row">
      <style:table-row-properties/>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fo:text-align="center"/>
    </style:style>
    <style:style style:name="TableRow2488" style:family="table-row">
      <style:table-row-properties/>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fo:text-align="center"/>
    </style:style>
    <style:style style:name="TableRow2495" style:family="table-row">
      <style:table-row-properties/>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TableCell2502" style:family="table-cell">
      <style:table-cell-properties fo:border="none" fo:padding-top="0in" fo:padding-left="0.075in" fo:padding-bottom="0in" fo:padding-right="0.075in"/>
    </style:style>
    <style:style style:name="TableCell2503" style:family="table-cell">
      <style:table-cell-properties fo:border="none" fo:padding-top="0in" fo:padding-left="0.075in" fo:padding-bottom="0in" fo:padding-right="0.075in"/>
    </style:style>
    <style:style style:name="TableCell2504" style:family="table-cell">
      <style:table-cell-properties fo:border="none" fo:padding-top="0in" fo:padding-left="0.075in" fo:padding-bottom="0in" fo:padding-right="0.075in"/>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TableCell2507" style:family="table-cell">
      <style:table-cell-properties fo:border="none" fo:padding-top="0in" fo:padding-left="0.075in" fo:padding-bottom="0in" fo:padding-right="0.075in"/>
    </style:style>
    <style:style style:name="TableCell2508" style:family="table-cell">
      <style:table-cell-properties fo:border="none" fo:padding-top="0in" fo:padding-left="0.075in" fo:padding-bottom="0in" fo:padding-right="0.075in"/>
    </style:style>
    <style:style style:name="TableCell2509" style:family="table-cell">
      <style:table-cell-properties fo:border="none" fo:padding-top="0in" fo:padding-left="0.075in" fo:padding-bottom="0in" fo:padding-right="0.075in"/>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TableCell2512" style:family="table-cell">
      <style:table-cell-properties fo:border="none" fo:padding-top="0in" fo:padding-left="0.075in" fo:padding-bottom="0in" fo:padding-right="0.075in"/>
    </style:style>
    <style:style style:name="TableCell2513" style:family="table-cell">
      <style:table-cell-properties fo:border="none" fo:padding-top="0in" fo:padding-left="0.075in" fo:padding-bottom="0in" fo:padding-right="0.075in"/>
    </style:style>
    <style:style style:name="TableCell2514" style:family="table-cell">
      <style:table-cell-properties fo:border="none" fo:padding-top="0in" fo:padding-left="0.075in" fo:padding-bottom="0in" fo:padding-right="0.075in"/>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TableCell2517" style:family="table-cell">
      <style:table-cell-properties fo:border="none" fo:padding-top="0in" fo:padding-left="0.075in" fo:padding-bottom="0in" fo:padding-right="0.075in"/>
    </style:style>
    <style:style style:name="TableCell2518" style:family="table-cell">
      <style:table-cell-properties fo:border="none" fo:padding-top="0in" fo:padding-left="0.075in" fo:padding-bottom="0in" fo:padding-right="0.075in"/>
    </style:style>
    <style:style style:name="TableCell2519" style:family="table-cell">
      <style:table-cell-properties fo:border="none" fo:padding-top="0in" fo:padding-left="0.075in" fo:padding-bottom="0in" fo:padding-right="0.075in"/>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TableCell2522" style:family="table-cell">
      <style:table-cell-properties fo:border="none" fo:padding-top="0in" fo:padding-left="0.075in" fo:padding-bottom="0in" fo:padding-right="0.075in"/>
    </style:style>
    <style:style style:name="TableCell2523" style:family="table-cell">
      <style:table-cell-properties fo:border="none" fo:padding-top="0in" fo:padding-left="0.075in" fo:padding-bottom="0in" fo:padding-right="0.075in"/>
    </style:style>
    <style:style style:name="TableCell2524" style:family="table-cell">
      <style:table-cell-properties fo:border="none" fo:padding-top="0in" fo:padding-left="0.075in" fo:padding-bottom="0in" fo:padding-right="0.075in"/>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TableCell2527" style:family="table-cell">
      <style:table-cell-properties fo:border="none" fo:padding-top="0in" fo:padding-left="0.075in" fo:padding-bottom="0in" fo:padding-right="0.075in"/>
    </style:style>
    <style:style style:name="TableCell2528" style:family="table-cell">
      <style:table-cell-properties fo:border="none" fo:padding-top="0in" fo:padding-left="0.075in" fo:padding-bottom="0in" fo:padding-right="0.075in"/>
    </style:style>
    <style:style style:name="TableCell2529" style:family="table-cell">
      <style:table-cell-properties fo:border="none" fo:padding-top="0in" fo:padding-left="0.075in" fo:padding-bottom="0in" fo:padding-right="0.075in"/>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TableCell2532" style:family="table-cell">
      <style:table-cell-properties fo:border="none" fo:padding-top="0in" fo:padding-left="0.075in" fo:padding-bottom="0in" fo:padding-right="0.075in"/>
    </style:style>
    <style:style style:name="TableCell2533" style:family="table-cell">
      <style:table-cell-properties fo:border="none" fo:padding-top="0in" fo:padding-left="0.075in" fo:padding-bottom="0in" fo:padding-right="0.075in"/>
    </style:style>
    <style:style style:name="TableCell2534" style:family="table-cell">
      <style:table-cell-properties fo:border="none" fo:padding-top="0in" fo:padding-left="0.075in" fo:padding-bottom="0in" fo:padding-right="0.075in"/>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fo:padding-top="0in" fo:padding-left="0.075in" fo:padding-bottom="0in" fo:padding-right="0.075in"/>
    </style:style>
    <style:style style:name="TableCell2538" style:family="table-cell">
      <style:table-cell-properties fo:border="none" fo:padding-top="0in" fo:padding-left="0.075in" fo:padding-bottom="0in" fo:padding-right="0.075in"/>
    </style:style>
    <style:style style:name="TableCell2539" style:family="table-cell">
      <style:table-cell-properties fo:border="none" fo:padding-top="0in" fo:padding-left="0.075in" fo:padding-bottom="0in" fo:padding-right="0.075in"/>
    </style:style>
    <style:style style:name="TableRow2540" style:family="table-row">
      <style:table-row-properties/>
    </style:style>
    <style:style style:name="TableCell2541" style:family="table-cell">
      <style:table-cell-properties fo:border-top="none" fo:border-left="none" fo:border-bottom="0.0069in solid #000000" fo:border-right="none" fo:padding-top="0in" fo:padding-left="0.075in" fo:padding-bottom="0in" fo:padding-right="0.075in"/>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paragraph-properties style:snap-to-layout-grid="false" fo:text-indent="0.4923in"/>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style:snap-to-layout-grid="false" fo:text-align="justify" fo:text-indent="0.4923in"/>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style:snap-to-layout-grid="false" fo:text-align="justify" fo:text-indent="0.4923in"/>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style:snap-to-layout-grid="false" fo:text-align="justify" fo:text-indent="0.4923in"/>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style:snap-to-layout-grid="false" fo:text-align="justify" fo:text-indent="0.4923in"/>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style:snap-to-layout-grid="false" fo:text-align="justify" fo:text-indent="0.4923in"/>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style:snap-to-layout-grid="false" fo:text-align="justify" fo:text-indent="0.4923in"/>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style:snap-to-layout-grid="false" fo:text-align="justify" fo:text-indent="0.4923in"/>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style:snap-to-layout-grid="false" fo:text-align="justify" fo:text-indent="0.4923in"/>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paragraph-properties style:snap-to-layout-grid="false" fo:text-align="justify" fo:text-indent="0.4923in"/>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style:snap-to-layout-grid="false" fo:text-align="justify" fo:text-indent="0.4923in"/>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style:snap-to-layout-grid="false" fo:text-align="justify" fo:text-indent="0.4923in"/>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style:snap-to-layout-grid="false" fo:text-align="justify" fo:text-indent="0.4923in"/>
      <style:text-properties fo:color="#000000" style:language-asian="lt" style:country-asian="LT"/>
    </style:style>
    <style:style style:name="P2600" style:parent-style-name="Normal" style:family="paragraph">
      <style:paragraph-properties style:snap-to-layout-grid="false" fo:text-align="justify" fo:text-indent="0.4923in"/>
      <style:text-properties fo:color="#000000" style:language-asian="lt" style:country-asian="LT"/>
    </style:style>
    <style:style style:name="P2601" style:parent-style-name="Normal" style:family="paragraph">
      <style:paragraph-properties style:snap-to-layout-grid="false" fo:text-indent="0.4923in"/>
      <style:text-properties fo:color="#000000" style:language-asian="lt" style:country-asian="LT"/>
    </style:style>
    <style:style style:name="TableColumn2603" style:family="table-column">
      <style:table-column-properties style:column-width="0.4125in" style:use-optimal-column-width="false"/>
    </style:style>
    <style:style style:name="TableColumn2604" style:family="table-column">
      <style:table-column-properties style:column-width="2.85in" style:use-optimal-column-width="false"/>
    </style:style>
    <style:style style:name="TableColumn2605" style:family="table-column">
      <style:table-column-properties style:column-width="3.0361in" style:use-optimal-column-width="false"/>
    </style:style>
    <style:style style:name="Table2602" style:family="table">
      <style:table-properties style:width="6.2986in" fo:margin-left="0in" table:align="left"/>
    </style:style>
    <style:style style:name="TableRow2606" style:family="table-row">
      <style:table-row-properties style:min-row-height="0.043in" style:use-optimal-row-height="false"/>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style:text-properties fo:color="#000000" fo:hyphenate="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ableRow2617" style:family="table-row">
      <style:table-row-properties style:min-row-height="0.043in" style:use-optimal-row-height="false"/>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fo:text-align="center"/>
      <style:text-properties fo:color="#000000" fo:hyphenate="false"/>
    </style:style>
    <style:style style:name="TableRow2624" style:family="table-row">
      <style:table-row-properties style:min-row-height="0.043in" style:use-optimal-row-height="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fo:hyphenate="false"/>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ext-properties fo:color="#000000" fo:hyphenate="false"/>
    </style:style>
    <style:style style:name="TableRow2631" style:family="table-row">
      <style:table-row-properties style:min-row-height="0.043in" style:use-optimal-row-height="false"/>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style:text-properties fo:color="#000000" fo:hyphenate="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text-properties fo:color="#000000" fo:hyphenate="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fo:text-align="center"/>
      <style:text-properties fo:color="#000000" fo:hyphenate="false"/>
    </style:style>
    <style:style style:name="TableRow2638" style:family="table-row">
      <style:table-row-properties style:min-row-height="0.043in" style:use-optimal-row-height="false"/>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fo:widows="0" fo:orphans="0"/>
      <style:text-properties fo:color="#000000" fo:hyphenate="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text-properties fo:color="#000000" fo:hyphenate="false"/>
    </style:style>
    <style:style style:name="TableCell2643" style:family="table-cell">
      <style:table-cell-properties fo:border="0.0069in solid #000000" style:vertical-align="middle" fo:padding-top="0.0395in" fo:padding-left="0.0395in" fo:padding-bottom="0.0395in" fo:padding-right="0.0395in"/>
    </style:style>
    <style:style style:name="P2644" style:parent-style-name="Normal" style:family="paragraph">
      <style:paragraph-properties fo:widows="0" fo:orphans="0" fo:text-align="center"/>
      <style:text-properties fo:color="#000000" fo:hyphenate="false"/>
    </style:style>
    <style:style style:name="TableRow2645" style:family="table-row">
      <style:table-row-properties style:min-row-height="0.043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style:text-properties fo:color="#000000" fo:hyphenate="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style:text-properties fo:color="#000000" fo:hyphenate="false"/>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widows="0" fo:orphans="0" fo:text-align="center"/>
      <style:text-properties fo:color="#000000" fo:hyphenate="false"/>
    </style:style>
    <style:style style:name="TableRow2652" style:family="table-row">
      <style:table-row-properties style:min-row-height="0.043in" style:use-optimal-row-height="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fo:widows="0" fo:orphans="0"/>
      <style:text-properties fo:color="#000000" fo:hyphenate="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style:text-properties fo:color="#000000" fo:hyphenate="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ext-properties fo:color="#000000" fo:hyphenate="false"/>
    </style:style>
    <style:style style:name="TableRow2659" style:family="table-row">
      <style:table-row-properties style:min-row-height="0.043in" style:use-optimal-row-height="false"/>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widows="0" fo:orphans="0"/>
      <style:text-properties fo:color="#000000" fo:hyphenate="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style:text-properties fo:color="#000000" fo:hyphenate="false"/>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fo:text-align="center"/>
      <style:text-properties fo:color="#000000" fo:hyphenate="false"/>
    </style:style>
    <style:style style:name="TableRow2666" style:family="table-row">
      <style:table-row-properties style:min-row-height="0.043in" style:use-optimal-row-height="false"/>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widows="0" fo:orphans="0"/>
      <style:text-properties fo:color="#000000" fo:hyphenate="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style:text-properties fo:color="#000000"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ext-properties fo:color="#000000" fo:hyphenate="false"/>
    </style:style>
    <style:style style:name="P2673" style:parent-style-name="Normal" style:family="paragraph">
      <style:paragraph-properties style:snap-to-layout-grid="false"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style:snap-to-layout-grid="false" fo:text-align="justify" fo:text-indent="0.4923in"/>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P2696" style:parent-style-name="Normal" style:family="paragraph">
      <style:paragraph-properties style:snap-to-layout-grid="false" fo:text-align="justify" fo:text-indent="0.4923in"/>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paragraph-properties style:snap-to-layout-grid="false" fo:text-align="justify" fo:text-indent="0.4923in"/>
      <style:text-properties fo:color="#000000" style:language-asian="lt" style:country-asian="LT"/>
    </style:style>
    <style:style style:name="P2706" style:parent-style-name="Normal" style:family="paragraph">
      <style:paragraph-properties style:snap-to-layout-grid="false" fo:text-align="justify" fo:text-indent="0.4923in"/>
      <style:text-properties fo:color="#000000" style:language-asian="lt" style:country-asian="LT"/>
    </style:style>
    <style:style style:name="P2707" style:parent-style-name="Normal" style:family="paragraph">
      <style:paragraph-properties style:snap-to-layout-grid="false" fo:text-indent="0.4923in"/>
      <style:text-properties fo:color="#000000" style:language-asian="lt" style:country-asian="LT"/>
    </style:style>
    <style:style style:name="TableColumn2709" style:family="table-column">
      <style:table-column-properties style:column-width="4.0277in" style:use-optimal-column-width="false"/>
    </style:style>
    <style:style style:name="TableColumn2710" style:family="table-column">
      <style:table-column-properties style:column-width="2.2708in" style:use-optimal-column-width="false"/>
    </style:style>
    <style:style style:name="Table2708" style:family="table">
      <style:table-properties style:width="6.2986in" fo:margin-left="0in" table:align="left"/>
    </style:style>
    <style:style style:name="TableRow2711" style:family="table-row">
      <style:table-row-properties style:min-row-height="0.0159in" style:use-optimal-row-height="false" fo:keep-together="always"/>
    </style:style>
    <style:style style:name="TableCell2712" style:family="table-cell">
      <style:table-cell-properties fo:border="none" fo:padding-top="0in" fo:padding-left="0.0277in" fo:padding-bottom="0in" fo:padding-right="0.0277in"/>
    </style:style>
    <style:style style:name="TableCell2713" style:family="table-cell">
      <style:table-cell-properties fo:border="none" fo:padding-top="0in" fo:padding-left="0.0277in" fo:padding-bottom="0in" fo:padding-right="0.0277in"/>
    </style:style>
    <style:style style:name="T2714" style:parent-style-name="DefaultParagraphFont" style:family="text">
      <style:text-properties fo:font-weight="bold" style:font-weight-asian="bold" style:font-weight-complex="bold" fo:font-style="italic" style:font-style-asian="italic" style:font-style-complex="italic"/>
    </style:style>
    <style:style style:name="T2715" style:parent-style-name="DefaultParagraphFont" style:family="text">
      <style:text-properties fo:font-weight="bold" style:font-weight-asian="bold" style:font-weight-complex="bold" fo:font-style="italic" style:font-style-asian="italic" style:font-style-complex="italic"/>
    </style:style>
    <style:style style:name="TableRow2716" style:family="table-row">
      <style:table-row-properties style:min-row-height="0.0159in" style:use-optimal-row-height="false" fo:keep-together="always"/>
    </style:style>
    <style:style style:name="TableCell2717" style:family="table-cell">
      <style:table-cell-properties fo:border="none" fo:padding-top="0in" fo:padding-left="0.0277in" fo:padding-bottom="0in" fo:padding-right="0.0277in"/>
    </style:style>
    <style:style style:name="TableCell2718" style:family="table-cell">
      <style:table-cell-properties fo:border="none"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none" fo:padding-top="0in" fo:padding-left="0.0277in" fo:padding-bottom="0in" fo:padding-right="0.0277in"/>
    </style:style>
    <style:style style:name="P2721" style:parent-style-name="Normal" style:family="paragraph">
      <style:paragraph-properties fo:margin-left="0.1666in">
        <style:tab-stops/>
      </style:paragraph-properties>
    </style:style>
    <style:style style:name="TableCell2722" style:family="table-cell">
      <style:table-cell-properties fo:border="none" fo:padding-top="0in" fo:padding-left="0.0277in" fo:padding-bottom="0in" fo:padding-right="0.0277in"/>
    </style:style>
    <style:style style:name="P2723" style:parent-style-name="Normal" style:family="paragraph">
      <style:paragraph-properties fo:text-align="center"/>
    </style:style>
    <style:style style:name="TableRow2724" style:family="table-row">
      <style:table-row-properties style:min-row-height="0.0159in" style:use-optimal-row-height="false" fo:keep-together="always"/>
    </style:style>
    <style:style style:name="TableCell2725" style:family="table-cell">
      <style:table-cell-properties fo:border="none" fo:padding-top="0in" fo:padding-left="0.0277in" fo:padding-bottom="0in" fo:padding-right="0.0277in"/>
    </style:style>
    <style:style style:name="P2726" style:parent-style-name="Normal" style:family="paragraph">
      <style:paragraph-properties fo:margin-left="0.1666in">
        <style:tab-stops/>
      </style:paragraph-properties>
    </style:style>
    <style:style style:name="TableCell2727" style:family="table-cell">
      <style:table-cell-properties fo:border="none" fo:padding-top="0in" fo:padding-left="0.0277in" fo:padding-bottom="0in" fo:padding-right="0.0277in"/>
    </style:style>
    <style:style style:name="P2728" style:parent-style-name="Normal" style:family="paragraph">
      <style:paragraph-properties fo:text-align="center"/>
    </style:style>
    <style:style style:name="TableRow2729" style:family="table-row">
      <style:table-row-properties style:min-row-height="0.0159in" style:use-optimal-row-height="false" fo:keep-together="always"/>
    </style:style>
    <style:style style:name="TableCell2730" style:family="table-cell">
      <style:table-cell-properties fo:border="none" fo:padding-top="0in" fo:padding-left="0.0277in" fo:padding-bottom="0in" fo:padding-right="0.0277in"/>
    </style:style>
    <style:style style:name="P2731" style:parent-style-name="Normal" style:family="paragraph">
      <style:paragraph-properties fo:margin-left="0.1666in">
        <style:tab-stops/>
      </style:paragraph-properties>
    </style:style>
    <style:style style:name="TableCell2732" style:family="table-cell">
      <style:table-cell-properties fo:border="none" fo:padding-top="0in" fo:padding-left="0.0277in" fo:padding-bottom="0in" fo:padding-right="0.0277in"/>
    </style:style>
    <style:style style:name="P2733" style:parent-style-name="Normal" style:family="paragraph">
      <style:paragraph-properties fo:text-align="center"/>
    </style:style>
    <style:style style:name="TableRow2734" style:family="table-row">
      <style:table-row-properties style:min-row-height="0.0159in" style:use-optimal-row-height="false" fo:keep-together="always"/>
    </style:style>
    <style:style style:name="TableCell2735" style:family="table-cell">
      <style:table-cell-properties fo:border="none" fo:padding-top="0in" fo:padding-left="0.0277in" fo:padding-bottom="0in" fo:padding-right="0.0277in"/>
    </style:style>
    <style:style style:name="TableCell2736" style:family="table-cell">
      <style:table-cell-properties fo:border="none" fo:padding-top="0in" fo:padding-left="0.0277in" fo:padding-bottom="0in" fo:padding-right="0.0277in"/>
    </style:style>
    <style:style style:name="P2737" style:parent-style-name="Normal" style:family="paragraph">
      <style:paragraph-properties fo:text-align="center"/>
    </style:style>
    <style:style style:name="P2738" style:parent-style-name="Normal" style:family="paragraph">
      <style:paragraph-properties style:snap-to-layout-grid="false" fo:text-indent="0.4923in"/>
      <style:text-properties fo:color="#000000" style:language-asian="lt" style:country-asian="LT"/>
    </style:style>
    <style:style style:name="P2739" style:parent-style-name="Normal" style:family="paragraph">
      <style:paragraph-properties style:snap-to-layout-grid="false" fo:text-align="justify" fo:text-indent="0.4923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font-style="italic" style:font-style-asian="italic" style:font-style-complex="italic" fo:color="#000000" style:language-asian="lt" style:country-asian="LT"/>
    </style:style>
    <style:style style:name="P2743" style:parent-style-name="Normal" style:family="paragraph">
      <style:paragraph-properties style:snap-to-layout-grid="false" fo:text-align="justify" fo:text-indent="0.4923in"/>
      <style:text-properties fo:color="#000000" style:language-asian="lt" style:country-asian="LT"/>
    </style:style>
    <style:style style:name="TableColumn2745" style:family="table-column">
      <style:table-column-properties style:column-width="0.8611in" style:use-optimal-column-width="false"/>
    </style:style>
    <style:style style:name="TableColumn2746" style:family="table-column">
      <style:table-column-properties style:column-width="0.9062in" style:use-optimal-column-width="false"/>
    </style:style>
    <style:style style:name="TableColumn2747" style:family="table-column">
      <style:table-column-properties style:column-width="0.9062in" style:use-optimal-column-width="false"/>
    </style:style>
    <style:style style:name="TableColumn2748" style:family="table-column">
      <style:table-column-properties style:column-width="0.9062in" style:use-optimal-column-width="false"/>
    </style:style>
    <style:style style:name="TableColumn2749" style:family="table-column">
      <style:table-column-properties style:column-width="0.9062in" style:use-optimal-column-width="false"/>
    </style:style>
    <style:style style:name="TableColumn2750" style:family="table-column">
      <style:table-column-properties style:column-width="0.9062in" style:use-optimal-column-width="false"/>
    </style:style>
    <style:style style:name="TableColumn2751" style:family="table-column">
      <style:table-column-properties style:column-width="0.9062in" style:use-optimal-column-width="false"/>
    </style:style>
    <style:style style:name="Table2744" style:family="table">
      <style:table-properties style:width="6.2986in" fo:margin-left="0in" table:align="left"/>
    </style:style>
    <style:style style:name="TableRow2752" style:family="table-row">
      <style:table-row-properties style:min-row-height="0.0159in" style:use-optimal-row-height="false" fo:keep-together="always"/>
    </style:style>
    <style:style style:name="TableCell2753" style:family="table-cell">
      <style:table-cell-properties fo:border="none" fo:padding-top="0in" fo:padding-left="0.0277in" fo:padding-bottom="0in" fo:padding-right="0.0277in"/>
    </style:style>
    <style:style style:name="P2754" style:parent-style-name="Normal" style:family="paragraph">
      <style:paragraph-properties style:snap-to-layout-grid="false" fo:text-align="justify" fo:text-indent="0.4923in"/>
    </style:style>
    <style:style style:name="T275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56" style:parent-style-name="DefaultParagraphFont" style:family="text">
      <style:text-properties fo:color="#000000" style:language-asian="lt" style:country-asian="LT"/>
    </style:style>
    <style:style style:name="TableCell2757" style:family="table-cell">
      <style:table-cell-properties fo:border="none" fo:padding-top="0in" fo:padding-left="0.0277in" fo:padding-bottom="0in" fo:padding-right="0.0277in"/>
    </style:style>
    <style:style style:name="P2758" style:parent-style-name="Normal" style:family="paragraph">
      <style:paragraph-properties style:snap-to-layout-grid="false" fo:text-align="justify" fo:text-indent="0.4923in"/>
      <style:text-properties fo:color="#000000"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none" fo:padding-top="0in" fo:padding-left="0.0277in" fo:padding-bottom="0in" fo:padding-right="0.0277in"/>
    </style:style>
    <style:style style:name="P2761" style:parent-style-name="Normal" style:family="paragraph">
      <style:paragraph-properties style:snap-to-layout-grid="false" fo:text-align="justify" fo:text-indent="0.4923in"/>
      <style:text-properties fo:color="#000000" style:language-asian="lt" style:country-asian="LT"/>
    </style:style>
    <style:style style:name="TableCell2762" style:family="table-cell">
      <style:table-cell-properties fo:border="none" fo:padding-top="0in" fo:padding-left="0.0277in" fo:padding-bottom="0in" fo:padding-right="0.0277in"/>
    </style:style>
    <style:style style:name="P2763" style:parent-style-name="Normal" style:family="paragraph">
      <style:paragraph-properties style:snap-to-layout-grid="false" fo:text-align="justify" fo:text-indent="0.4923in"/>
      <style:text-properties fo:color="#000000" style:language-asian="lt" style:country-asian="LT"/>
    </style:style>
    <style:style style:name="TableCell2764" style:family="table-cell">
      <style:table-cell-properties fo:border="none" fo:padding-top="0in" fo:padding-left="0.0277in" fo:padding-bottom="0in" fo:padding-right="0.0277in"/>
    </style:style>
    <style:style style:name="P2765" style:parent-style-name="Normal" style:family="paragraph">
      <style:paragraph-properties style:snap-to-layout-grid="false" fo:text-align="justify" fo:text-indent="0.4923in"/>
      <style:text-properties fo:color="#000000" style:language-asian="lt" style:country-asian="LT"/>
    </style:style>
    <style:style style:name="TableCell2766" style:family="table-cell">
      <style:table-cell-properties fo:border="none" fo:padding-top="0in" fo:padding-left="0.0277in" fo:padding-bottom="0in" fo:padding-right="0.0277in"/>
    </style:style>
    <style:style style:name="P2767" style:parent-style-name="Normal" style:family="paragraph">
      <style:paragraph-properties style:snap-to-layout-grid="false" fo:text-align="justify" fo:text-indent="0.4923in"/>
      <style:text-properties fo:color="#000000" style:language-asian="lt" style:country-asian="LT"/>
    </style:style>
    <style:style style:name="TableCell2768" style:family="table-cell">
      <style:table-cell-properties fo:border="none" fo:padding-top="0in" fo:padding-left="0.0277in" fo:padding-bottom="0in" fo:padding-right="0.0277in"/>
    </style:style>
    <style:style style:name="P2769" style:parent-style-name="Normal" style:family="paragraph">
      <style:paragraph-properties style:snap-to-layout-grid="false" fo:text-align="justify" fo:text-indent="0.4923in"/>
      <style:text-properties fo:color="#000000" style:language-asian="lt" style:country-asian="LT"/>
    </style:style>
    <style:style style:name="TableCell2770" style:family="table-cell">
      <style:table-cell-properties fo:border="none" fo:padding-top="0in" fo:padding-left="0.0277in" fo:padding-bottom="0in" fo:padding-right="0.0277in"/>
    </style:style>
    <style:style style:name="P2771" style:parent-style-name="Normal" style:family="paragraph">
      <style:paragraph-properties style:snap-to-layout-grid="false" fo:text-align="justify" fo:text-indent="0.4923in"/>
      <style:text-properties fo:color="#000000" style:language-asian="lt" style:country-asian="LT"/>
    </style:style>
    <style:style style:name="TableCell2772" style:family="table-cell">
      <style:table-cell-properties fo:border="none" fo:padding-top="0in" fo:padding-left="0.0277in" fo:padding-bottom="0in" fo:padding-right="0.0277in"/>
    </style:style>
    <style:style style:name="P2773" style:parent-style-name="Normal" style:family="paragraph">
      <style:paragraph-properties style:snap-to-layout-grid="false" fo:text-align="justify" fo:text-indent="0.4923in"/>
      <style:text-properties fo:color="#000000"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none" fo:padding-top="0in" fo:padding-left="0.0277in" fo:padding-bottom="0in" fo:padding-right="0.0277in"/>
    </style:style>
    <style:style style:name="P2776" style:parent-style-name="Normal" style:family="paragraph">
      <style:paragraph-properties style:snap-to-layout-grid="false" fo:text-align="justify" fo:text-indent="0.4923in"/>
      <style:text-properties fo:color="#000000" style:language-asian="lt" style:country-asian="LT"/>
    </style:style>
    <style:style style:name="TableCell2777" style:family="table-cell">
      <style:table-cell-properties fo:border="none" fo:padding-top="0in" fo:padding-left="0.0277in" fo:padding-bottom="0in" fo:padding-right="0.0277in"/>
    </style:style>
    <style:style style:name="P2778" style:parent-style-name="Normal" style:family="paragraph">
      <style:paragraph-properties style:snap-to-layout-grid="false" fo:text-align="justify" fo:text-indent="0.4923in"/>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text-position="super 66.6%" style:language-asian="lt" style:country-asian="LT"/>
    </style:style>
    <style:style style:name="TableCell2781" style:family="table-cell">
      <style:table-cell-properties fo:border="none" fo:padding-top="0in" fo:padding-left="0.0277in" fo:padding-bottom="0in" fo:padding-right="0.0277in"/>
    </style:style>
    <style:style style:name="P2782" style:parent-style-name="Normal" style:family="paragraph">
      <style:paragraph-properties style:snap-to-layout-grid="false" fo:text-align="justify" fo:text-indent="0.4923in"/>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text-position="super 66.6%" style:language-asian="lt" style:country-asian="LT"/>
    </style:style>
    <style:style style:name="TableCell2785" style:family="table-cell">
      <style:table-cell-properties fo:border="none" fo:padding-top="0in" fo:padding-left="0.0277in" fo:padding-bottom="0in" fo:padding-right="0.0277in"/>
    </style:style>
    <style:style style:name="P2786" style:parent-style-name="Normal" style:family="paragraph">
      <style:paragraph-properties style:snap-to-layout-grid="false" fo:text-align="justify" fo:text-indent="0.4923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text-position="super 66.6%" style:language-asian="lt" style:country-asian="LT"/>
    </style:style>
    <style:style style:name="TableCell2789" style:family="table-cell">
      <style:table-cell-properties fo:border="none" fo:padding-top="0in" fo:padding-left="0.0277in" fo:padding-bottom="0in" fo:padding-right="0.0277in"/>
    </style:style>
    <style:style style:name="P2790" style:parent-style-name="Normal" style:family="paragraph">
      <style:paragraph-properties style:snap-to-layout-grid="false" fo:text-align="justify" fo:text-indent="0.4923in"/>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text-position="super 66.6%" style:language-asian="lt" style:country-asian="LT"/>
    </style:style>
    <style:style style:name="TableCell2793" style:family="table-cell">
      <style:table-cell-properties fo:border="none" fo:padding-top="0in" fo:padding-left="0.0277in" fo:padding-bottom="0in" fo:padding-right="0.0277in"/>
    </style:style>
    <style:style style:name="P2794" style:parent-style-name="Normal" style:family="paragraph">
      <style:paragraph-properties style:snap-to-layout-grid="false" fo:text-align="justify" fo:text-indent="0.4923in"/>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text-position="super 66.6%" style:language-asian="lt" style:country-asian="LT"/>
    </style:style>
    <style:style style:name="TableCell2797" style:family="table-cell">
      <style:table-cell-properties fo:border="none" fo:padding-top="0in" fo:padding-left="0.0277in" fo:padding-bottom="0in" fo:padding-right="0.0277in"/>
    </style:style>
    <style:style style:name="P2798" style:parent-style-name="Normal" style:family="paragraph">
      <style:paragraph-properties style:snap-to-layout-grid="false" fo:text-align="justify" fo:text-indent="0.4923in"/>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text-position="super 66.6%"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none" fo:padding-top="0in" fo:padding-left="0.0277in" fo:padding-bottom="0in" fo:padding-right="0.0277in"/>
    </style:style>
    <style:style style:name="P2803" style:parent-style-name="Normal" style:family="paragraph">
      <style:paragraph-properties style:snap-to-layout-grid="false" fo:text-align="justify" fo:text-indent="0.4923in"/>
      <style:text-properties fo:color="#000000" style:language-asian="lt" style:country-asian="LT"/>
    </style:style>
    <style:style style:name="TableCell2804" style:family="table-cell">
      <style:table-cell-properties fo:border="none" fo:padding-top="0in" fo:padding-left="0.0277in" fo:padding-bottom="0in" fo:padding-right="0.0277in"/>
    </style:style>
    <style:style style:name="P2805" style:parent-style-name="Normal" style:family="paragraph">
      <style:paragraph-properties style:snap-to-layout-grid="false" fo:text-align="justify" fo:text-indent="0.4923in"/>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text-position="super 66.6%" style:language-asian="lt" style:country-asian="LT"/>
    </style:style>
    <style:style style:name="TableCell2808" style:family="table-cell">
      <style:table-cell-properties fo:border="none" fo:padding-top="0in" fo:padding-left="0.0277in" fo:padding-bottom="0in" fo:padding-right="0.0277in"/>
    </style:style>
    <style:style style:name="P2809" style:parent-style-name="Normal" style:family="paragraph">
      <style:paragraph-properties style:snap-to-layout-grid="false" fo:text-align="justify" fo:text-indent="0.4923in"/>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text-position="super 66.6%" style:language-asian="lt" style:country-asian="LT"/>
    </style:style>
    <style:style style:name="TableCell2812" style:family="table-cell">
      <style:table-cell-properties fo:border="none" fo:padding-top="0in" fo:padding-left="0.0277in" fo:padding-bottom="0in" fo:padding-right="0.0277in"/>
    </style:style>
    <style:style style:name="P2813" style:parent-style-name="Normal" style:family="paragraph">
      <style:paragraph-properties style:snap-to-layout-grid="false" fo:text-align="justify" fo:text-indent="0.4923in"/>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text-position="super 66.6%" style:language-asian="lt" style:country-asian="LT"/>
    </style:style>
    <style:style style:name="TableCell2816" style:family="table-cell">
      <style:table-cell-properties fo:border="none" fo:padding-top="0in" fo:padding-left="0.0277in" fo:padding-bottom="0in" fo:padding-right="0.0277in"/>
    </style:style>
    <style:style style:name="P2817" style:parent-style-name="Normal" style:family="paragraph">
      <style:paragraph-properties style:snap-to-layout-grid="false" fo:text-align="justify" fo:text-indent="0.4923in"/>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text-position="super 66.6%" style:language-asian="lt" style:country-asian="LT"/>
    </style:style>
    <style:style style:name="TableCell2820" style:family="table-cell">
      <style:table-cell-properties fo:border="none" fo:padding-top="0in" fo:padding-left="0.0277in" fo:padding-bottom="0in" fo:padding-right="0.0277in"/>
    </style:style>
    <style:style style:name="P2821" style:parent-style-name="Normal" style:family="paragraph">
      <style:paragraph-properties style:snap-to-layout-grid="false" fo:text-align="justify" fo:text-indent="0.4923in"/>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text-position="super 66.6%" style:language-asian="lt" style:country-asian="LT"/>
    </style:style>
    <style:style style:name="TableCell2824" style:family="table-cell">
      <style:table-cell-properties fo:border="none" fo:padding-top="0in" fo:padding-left="0.0277in" fo:padding-bottom="0in" fo:padding-right="0.0277in"/>
    </style:style>
    <style:style style:name="P2825" style:parent-style-name="Normal" style:family="paragraph">
      <style:paragraph-properties style:snap-to-layout-grid="false" fo:text-align="justify" fo:text-indent="0.4923in"/>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text-position="super 66.6%"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none" fo:padding-top="0in" fo:padding-left="0.0277in" fo:padding-bottom="0in" fo:padding-right="0.0277in"/>
    </style:style>
    <style:style style:name="P2830" style:parent-style-name="Normal" style:family="paragraph">
      <style:paragraph-properties style:snap-to-layout-grid="false" fo:text-align="justify" fo:text-indent="0.4923in"/>
      <style:text-properties fo:color="#000000" style:language-asian="lt" style:country-asian="LT"/>
    </style:style>
    <style:style style:name="TableCell2831" style:family="table-cell">
      <style:table-cell-properties fo:border="none" fo:padding-top="0in" fo:padding-left="0.0277in" fo:padding-bottom="0in" fo:padding-right="0.0277in"/>
    </style:style>
    <style:style style:name="P2832" style:parent-style-name="Normal" style:family="paragraph">
      <style:paragraph-properties style:snap-to-layout-grid="false" fo:text-align="justify" fo:text-indent="0.4923in"/>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text-position="super 66.6%" style:language-asian="lt" style:country-asian="LT"/>
    </style:style>
    <style:style style:name="TableCell2835" style:family="table-cell">
      <style:table-cell-properties fo:border="none" fo:padding-top="0in" fo:padding-left="0.0277in" fo:padding-bottom="0in" fo:padding-right="0.0277in"/>
    </style:style>
    <style:style style:name="P2836" style:parent-style-name="Normal" style:family="paragraph">
      <style:paragraph-properties style:snap-to-layout-grid="false" fo:text-align="justify" fo:text-indent="0.4923in"/>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text-position="super 66.6%" style:language-asian="lt" style:country-asian="LT"/>
    </style:style>
    <style:style style:name="TableCell2839" style:family="table-cell">
      <style:table-cell-properties fo:border="none" fo:padding-top="0in" fo:padding-left="0.0277in" fo:padding-bottom="0in" fo:padding-right="0.0277in"/>
    </style:style>
    <style:style style:name="P2840" style:parent-style-name="Normal" style:family="paragraph">
      <style:paragraph-properties style:snap-to-layout-grid="false" fo:text-align="justify" fo:text-indent="0.4923in"/>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text-position="super 66.6%" style:language-asian="lt" style:country-asian="LT"/>
    </style:style>
    <style:style style:name="TableCell2843" style:family="table-cell">
      <style:table-cell-properties fo:border="none" fo:padding-top="0in" fo:padding-left="0.0277in" fo:padding-bottom="0in" fo:padding-right="0.0277in"/>
    </style:style>
    <style:style style:name="P2844" style:parent-style-name="Normal" style:family="paragraph">
      <style:paragraph-properties style:snap-to-layout-grid="false" fo:text-align="justify" fo:text-indent="0.4923in"/>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text-position="super 66.6%" style:language-asian="lt" style:country-asian="LT"/>
    </style:style>
    <style:style style:name="TableCell2847" style:family="table-cell">
      <style:table-cell-properties fo:border="none" fo:padding-top="0in" fo:padding-left="0.0277in" fo:padding-bottom="0in" fo:padding-right="0.0277in"/>
    </style:style>
    <style:style style:name="P2848" style:parent-style-name="Normal" style:family="paragraph">
      <style:paragraph-properties style:snap-to-layout-grid="false" fo:text-align="justify" fo:text-indent="0.4923in"/>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text-position="super 66.6%" style:language-asian="lt" style:country-asian="LT"/>
    </style:style>
    <style:style style:name="TableCell2851" style:family="table-cell">
      <style:table-cell-properties fo:border="none" fo:padding-top="0in" fo:padding-left="0.0277in" fo:padding-bottom="0in" fo:padding-right="0.0277in"/>
    </style:style>
    <style:style style:name="P2852" style:parent-style-name="Normal" style:family="paragraph">
      <style:paragraph-properties style:snap-to-layout-grid="false" fo:text-align="justify" fo:text-indent="0.4923in"/>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text-position="super 66.6%"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none" fo:padding-top="0in" fo:padding-left="0.0277in" fo:padding-bottom="0in" fo:padding-right="0.0277in"/>
    </style:style>
    <style:style style:name="P2857" style:parent-style-name="Normal" style:family="paragraph">
      <style:paragraph-properties style:snap-to-layout-grid="false" fo:text-align="justify" fo:text-indent="0.4923in"/>
      <style:text-properties fo:color="#000000" style:language-asian="lt" style:country-asian="LT"/>
    </style:style>
    <style:style style:name="TableCell2858" style:family="table-cell">
      <style:table-cell-properties fo:border="none" fo:padding-top="0in" fo:padding-left="0.0277in" fo:padding-bottom="0in" fo:padding-right="0.0277in"/>
    </style:style>
    <style:style style:name="P2859" style:parent-style-name="Normal" style:family="paragraph">
      <style:paragraph-properties style:snap-to-layout-grid="false" fo:text-align="justify" fo:text-indent="0.4923in"/>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text-position="super 66.6%" style:language-asian="lt" style:country-asian="LT"/>
    </style:style>
    <style:style style:name="TableCell2862" style:family="table-cell">
      <style:table-cell-properties fo:border="none" fo:padding-top="0in" fo:padding-left="0.0277in" fo:padding-bottom="0in" fo:padding-right="0.0277in"/>
    </style:style>
    <style:style style:name="P2863" style:parent-style-name="Normal" style:family="paragraph">
      <style:paragraph-properties style:snap-to-layout-grid="false" fo:text-align="justify" fo:text-indent="0.4923in"/>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text-position="super 66.6%" style:language-asian="lt" style:country-asian="LT"/>
    </style:style>
    <style:style style:name="TableCell2866" style:family="table-cell">
      <style:table-cell-properties fo:border="none" fo:padding-top="0in" fo:padding-left="0.0277in" fo:padding-bottom="0in" fo:padding-right="0.0277in"/>
    </style:style>
    <style:style style:name="P2867" style:parent-style-name="Normal" style:family="paragraph">
      <style:paragraph-properties style:snap-to-layout-grid="false" fo:text-align="justify" fo:text-indent="0.4923in"/>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text-position="super 66.6%" style:language-asian="lt" style:country-asian="LT"/>
    </style:style>
    <style:style style:name="TableCell2870" style:family="table-cell">
      <style:table-cell-properties fo:border="none" fo:padding-top="0in" fo:padding-left="0.0277in" fo:padding-bottom="0in" fo:padding-right="0.0277in"/>
    </style:style>
    <style:style style:name="P2871" style:parent-style-name="Normal" style:family="paragraph">
      <style:paragraph-properties style:snap-to-layout-grid="false" fo:text-align="justify" fo:text-indent="0.4923in"/>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text-position="super 66.6%" style:language-asian="lt" style:country-asian="LT"/>
    </style:style>
    <style:style style:name="TableCell2874" style:family="table-cell">
      <style:table-cell-properties fo:border="none" fo:padding-top="0in" fo:padding-left="0.0277in" fo:padding-bottom="0in" fo:padding-right="0.0277in"/>
    </style:style>
    <style:style style:name="P2875" style:parent-style-name="Normal" style:family="paragraph">
      <style:paragraph-properties style:snap-to-layout-grid="false" fo:text-align="justify" fo:text-indent="0.4923in"/>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text-position="super 66.6%" style:language-asian="lt" style:country-asian="LT"/>
    </style:style>
    <style:style style:name="TableCell2878" style:family="table-cell">
      <style:table-cell-properties fo:border="none" fo:padding-top="0in" fo:padding-left="0.0277in" fo:padding-bottom="0in" fo:padding-right="0.0277in"/>
    </style:style>
    <style:style style:name="P2879" style:parent-style-name="Normal" style:family="paragraph">
      <style:paragraph-properties style:snap-to-layout-grid="false" fo:text-align="justify" fo:text-indent="0.4923in"/>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text-position="super 66.6%" style:language-asian="lt" style:country-asian="LT"/>
    </style:style>
    <style:style style:name="P2882" style:parent-style-name="Normal" style:family="paragraph">
      <style:paragraph-properties style:snap-to-layout-grid="false" fo:text-align="justify" fo:text-indent="0.4923in"/>
      <style:text-properties fo:color="#000000" style:language-asian="lt" style:country-asian="LT"/>
    </style:style>
    <style:style style:name="P2883" style:parent-style-name="Normal" style:family="paragraph">
      <style:paragraph-properties style:snap-to-layout-grid="false" fo:text-align="justify" fo:text-indent="0.4923in"/>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font-style="italic" style:font-style-asian="italic" style:font-style-complex="italic" fo:color="#000000" style:language-asian="lt" style:country-asian="LT"/>
    </style:style>
    <style:style style:name="T2886" style:parent-style-name="DefaultParagraphFont" style:family="text">
      <style:text-properties fo:font-style="italic" style:font-style-asian="italic" style:font-style-complex="italic" fo:color="#000000" style:text-position="super 66.6%" style:language-asian="lt" style:country-asian="LT"/>
    </style:style>
    <style:style style:name="T2887" style:parent-style-name="DefaultParagraphFont" style:family="text">
      <style:text-properties fo:font-style="italic" style:font-style-asian="italic" style:font-style-complex="italic" fo:color="#000000" style:language-asian="lt" style:country-asian="LT"/>
    </style:style>
    <style:style style:name="P2888" style:parent-style-name="Normal" style:family="paragraph">
      <style:paragraph-properties style:snap-to-layout-grid="false" fo:text-align="justify" fo:text-indent="0.4923in"/>
      <style:text-properties fo:color="#000000" style:language-asian="lt" style:country-asian="LT"/>
    </style:style>
    <style:style style:name="TableColumn2890" style:family="table-column">
      <style:table-column-properties style:column-width="0.8611in" style:use-optimal-column-width="false"/>
    </style:style>
    <style:style style:name="TableColumn2891" style:family="table-column">
      <style:table-column-properties style:column-width="0.9062in" style:use-optimal-column-width="false"/>
    </style:style>
    <style:style style:name="TableColumn2892" style:family="table-column">
      <style:table-column-properties style:column-width="0.9062in" style:use-optimal-column-width="false"/>
    </style:style>
    <style:style style:name="TableColumn2893" style:family="table-column">
      <style:table-column-properties style:column-width="0.9062in" style:use-optimal-column-width="false"/>
    </style:style>
    <style:style style:name="TableColumn2894" style:family="table-column">
      <style:table-column-properties style:column-width="0.9062in" style:use-optimal-column-width="false"/>
    </style:style>
    <style:style style:name="TableColumn2895" style:family="table-column">
      <style:table-column-properties style:column-width="0.9062in" style:use-optimal-column-width="false"/>
    </style:style>
    <style:style style:name="TableColumn2896" style:family="table-column">
      <style:table-column-properties style:column-width="0.9062in" style:use-optimal-column-width="false"/>
    </style:style>
    <style:style style:name="Table2889" style:family="table">
      <style:table-properties style:width="6.2986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none" fo:padding-top="0in" fo:padding-left="0.0277in" fo:padding-bottom="0in" fo:padding-right="0.0277in"/>
    </style:style>
    <style:style style:name="P2899" style:parent-style-name="Normal" style:family="paragraph">
      <style:paragraph-properties style:snap-to-layout-grid="false" fo:text-indent="0.4923in"/>
    </style:style>
    <style:style style:name="T290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01" style:parent-style-name="DefaultParagraphFont" style:family="text">
      <style:text-properties fo:color="#000000" style:language-asian="lt" style:country-asian="LT"/>
    </style:style>
    <style:style style:name="TableCell2902" style:family="table-cell">
      <style:table-cell-properties fo:border="none" fo:padding-top="0in" fo:padding-left="0.0277in" fo:padding-bottom="0in" fo:padding-right="0.0277in"/>
    </style:style>
    <style:style style:name="P2903" style:parent-style-name="Normal" style:family="paragraph">
      <style:paragraph-properties style:snap-to-layout-grid="false" fo:text-indent="0.4923in"/>
      <style:text-properties fo:color="#000000" style:language-asian="lt" style:country-asian="LT"/>
    </style:style>
    <style:style style:name="TableRow2904" style:family="table-row">
      <style:table-row-properties style:min-row-height="0.0159in" style:use-optimal-row-height="false" fo:keep-together="always"/>
    </style:style>
    <style:style style:name="TableCell2905" style:family="table-cell">
      <style:table-cell-properties fo:border="none" fo:padding-top="0in" fo:padding-left="0.0277in" fo:padding-bottom="0in" fo:padding-right="0.0277in"/>
    </style:style>
    <style:style style:name="P2906" style:parent-style-name="Normal" style:family="paragraph">
      <style:paragraph-properties style:snap-to-layout-grid="false" fo:text-indent="0.4923in"/>
      <style:text-properties fo:color="#000000" style:language-asian="lt" style:country-asian="LT"/>
    </style:style>
    <style:style style:name="TableCell2907" style:family="table-cell">
      <style:table-cell-properties fo:border="none" fo:padding-top="0in" fo:padding-left="0.0277in" fo:padding-bottom="0in" fo:padding-right="0.0277in"/>
    </style:style>
    <style:style style:name="P2908" style:parent-style-name="Normal" style:family="paragraph">
      <style:paragraph-properties style:snap-to-layout-grid="false" fo:text-indent="0.4923in"/>
      <style:text-properties fo:color="#000000" style:language-asian="lt" style:country-asian="LT"/>
    </style:style>
    <style:style style:name="TableCell2909" style:family="table-cell">
      <style:table-cell-properties fo:border="none" fo:padding-top="0in" fo:padding-left="0.0277in" fo:padding-bottom="0in" fo:padding-right="0.0277in"/>
    </style:style>
    <style:style style:name="P2910" style:parent-style-name="Normal" style:family="paragraph">
      <style:paragraph-properties style:snap-to-layout-grid="false" fo:text-indent="0.4923in"/>
      <style:text-properties fo:color="#000000" style:language-asian="lt" style:country-asian="LT"/>
    </style:style>
    <style:style style:name="TableCell2911" style:family="table-cell">
      <style:table-cell-properties fo:border="none" fo:padding-top="0in" fo:padding-left="0.0277in" fo:padding-bottom="0in" fo:padding-right="0.0277in"/>
    </style:style>
    <style:style style:name="P2912" style:parent-style-name="Normal" style:family="paragraph">
      <style:paragraph-properties style:snap-to-layout-grid="false" fo:text-indent="0.4923in"/>
      <style:text-properties fo:color="#000000" style:language-asian="lt" style:country-asian="LT"/>
    </style:style>
    <style:style style:name="TableCell2913" style:family="table-cell">
      <style:table-cell-properties fo:border="none" fo:padding-top="0in" fo:padding-left="0.0277in" fo:padding-bottom="0in" fo:padding-right="0.0277in"/>
    </style:style>
    <style:style style:name="P2914" style:parent-style-name="Normal" style:family="paragraph">
      <style:paragraph-properties style:snap-to-layout-grid="false" fo:text-indent="0.4923in"/>
      <style:text-properties fo:color="#000000" style:language-asian="lt" style:country-asian="LT"/>
    </style:style>
    <style:style style:name="TableCell2915" style:family="table-cell">
      <style:table-cell-properties fo:border="none" fo:padding-top="0in" fo:padding-left="0.0277in" fo:padding-bottom="0in" fo:padding-right="0.0277in"/>
    </style:style>
    <style:style style:name="P2916" style:parent-style-name="Normal" style:family="paragraph">
      <style:paragraph-properties style:snap-to-layout-grid="false" fo:text-indent="0.4923in"/>
      <style:text-properties fo:color="#000000" style:language-asian="lt" style:country-asian="LT"/>
    </style:style>
    <style:style style:name="TableCell2917" style:family="table-cell">
      <style:table-cell-properties fo:border="none" fo:padding-top="0in" fo:padding-left="0.0277in" fo:padding-bottom="0in" fo:padding-right="0.0277in"/>
    </style:style>
    <style:style style:name="P2918" style:parent-style-name="Normal" style:family="paragraph">
      <style:paragraph-properties style:snap-to-layout-grid="false" fo:text-indent="0.4923in"/>
      <style:text-properties fo:color="#000000" style:language-asian="lt" style:country-asian="LT"/>
    </style:style>
    <style:style style:name="TableRow2919" style:family="table-row">
      <style:table-row-properties style:min-row-height="0.0159in" style:use-optimal-row-height="false" fo:keep-together="always"/>
    </style:style>
    <style:style style:name="TableCell2920" style:family="table-cell">
      <style:table-cell-properties fo:border="none" fo:padding-top="0in" fo:padding-left="0.0277in" fo:padding-bottom="0in" fo:padding-right="0.0277in"/>
    </style:style>
    <style:style style:name="P2921" style:parent-style-name="Normal" style:family="paragraph">
      <style:paragraph-properties style:snap-to-layout-grid="false" fo:text-indent="0.4923in"/>
      <style:text-properties fo:color="#000000" style:language-asian="lt" style:country-asian="LT"/>
    </style:style>
    <style:style style:name="TableCell2922" style:family="table-cell">
      <style:table-cell-properties fo:border="none" fo:padding-top="0in" fo:padding-left="0.0277in" fo:padding-bottom="0in" fo:padding-right="0.0277in"/>
    </style:style>
    <style:style style:name="P2923" style:parent-style-name="Normal" style:family="paragraph">
      <style:paragraph-properties style:snap-to-layout-grid="false" fo:text-indent="0.4923in"/>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text-position="super 66.6%" style:language-asian="lt" style:country-asian="LT"/>
    </style:style>
    <style:style style:name="TableCell2926" style:family="table-cell">
      <style:table-cell-properties fo:border="none" fo:padding-top="0in" fo:padding-left="0.0277in" fo:padding-bottom="0in" fo:padding-right="0.0277in"/>
    </style:style>
    <style:style style:name="P2927" style:parent-style-name="Normal" style:family="paragraph">
      <style:paragraph-properties style:snap-to-layout-grid="false" fo:text-indent="0.4923in"/>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text-position="super 66.6%" style:language-asian="lt" style:country-asian="LT"/>
    </style:style>
    <style:style style:name="TableCell2930" style:family="table-cell">
      <style:table-cell-properties fo:border="none" fo:padding-top="0in" fo:padding-left="0.0277in" fo:padding-bottom="0in" fo:padding-right="0.0277in"/>
    </style:style>
    <style:style style:name="P2931" style:parent-style-name="Normal" style:family="paragraph">
      <style:paragraph-properties style:snap-to-layout-grid="false" fo:text-indent="0.4923in"/>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text-position="super 66.6%" style:language-asian="lt" style:country-asian="LT"/>
    </style:style>
    <style:style style:name="TableCell2934" style:family="table-cell">
      <style:table-cell-properties fo:border="none" fo:padding-top="0in" fo:padding-left="0.0277in" fo:padding-bottom="0in" fo:padding-right="0.0277in"/>
    </style:style>
    <style:style style:name="P2935" style:parent-style-name="Normal" style:family="paragraph">
      <style:paragraph-properties style:snap-to-layout-grid="false" fo:text-indent="0.4923in"/>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text-position="super 66.6%" style:language-asian="lt" style:country-asian="LT"/>
    </style:style>
    <style:style style:name="TableCell2938" style:family="table-cell">
      <style:table-cell-properties fo:border="none" fo:padding-top="0in" fo:padding-left="0.0277in" fo:padding-bottom="0in" fo:padding-right="0.0277in"/>
    </style:style>
    <style:style style:name="P2939" style:parent-style-name="Normal" style:family="paragraph">
      <style:paragraph-properties style:snap-to-layout-grid="false" fo:text-indent="0.4923in"/>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text-position="super 66.6%" style:language-asian="lt" style:country-asian="LT"/>
    </style:style>
    <style:style style:name="TableCell2942" style:family="table-cell">
      <style:table-cell-properties fo:border="none" fo:padding-top="0in" fo:padding-left="0.0277in" fo:padding-bottom="0in" fo:padding-right="0.0277in"/>
    </style:style>
    <style:style style:name="P2943" style:parent-style-name="Normal" style:family="paragraph">
      <style:paragraph-properties style:snap-to-layout-grid="false" fo:text-indent="0.4923in"/>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text-position="super 66.6%"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none" fo:padding-top="0in" fo:padding-left="0.0277in" fo:padding-bottom="0in" fo:padding-right="0.0277in"/>
    </style:style>
    <style:style style:name="P2948" style:parent-style-name="Normal" style:family="paragraph">
      <style:paragraph-properties style:snap-to-layout-grid="false" fo:text-indent="0.4923in"/>
      <style:text-properties fo:color="#000000" style:language-asian="lt" style:country-asian="LT"/>
    </style:style>
    <style:style style:name="TableCell2949" style:family="table-cell">
      <style:table-cell-properties fo:border="none" fo:padding-top="0in" fo:padding-left="0.0277in" fo:padding-bottom="0in" fo:padding-right="0.0277in"/>
    </style:style>
    <style:style style:name="P2950" style:parent-style-name="Normal" style:family="paragraph">
      <style:paragraph-properties style:snap-to-layout-grid="false" fo:text-indent="0.4923in"/>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text-position="super 66.6%" style:language-asian="lt" style:country-asian="LT"/>
    </style:style>
    <style:style style:name="TableCell2953" style:family="table-cell">
      <style:table-cell-properties fo:border="none" fo:padding-top="0in" fo:padding-left="0.0277in" fo:padding-bottom="0in" fo:padding-right="0.0277in"/>
    </style:style>
    <style:style style:name="P2954" style:parent-style-name="Normal" style:family="paragraph">
      <style:paragraph-properties style:snap-to-layout-grid="false" fo:text-indent="0.4923in"/>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text-position="super 66.6%" style:language-asian="lt" style:country-asian="LT"/>
    </style:style>
    <style:style style:name="TableCell2957" style:family="table-cell">
      <style:table-cell-properties fo:border="none" fo:padding-top="0in" fo:padding-left="0.0277in" fo:padding-bottom="0in" fo:padding-right="0.0277in"/>
    </style:style>
    <style:style style:name="P2958" style:parent-style-name="Normal" style:family="paragraph">
      <style:paragraph-properties style:snap-to-layout-grid="false" fo:text-indent="0.4923in"/>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text-position="super 66.6%" style:language-asian="lt" style:country-asian="LT"/>
    </style:style>
    <style:style style:name="TableCell2961" style:family="table-cell">
      <style:table-cell-properties fo:border="none" fo:padding-top="0in" fo:padding-left="0.0277in" fo:padding-bottom="0in" fo:padding-right="0.0277in"/>
    </style:style>
    <style:style style:name="P2962" style:parent-style-name="Normal" style:family="paragraph">
      <style:paragraph-properties style:snap-to-layout-grid="false" fo:text-indent="0.4923in"/>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text-position="super 66.6%" style:language-asian="lt" style:country-asian="LT"/>
    </style:style>
    <style:style style:name="TableCell2965" style:family="table-cell">
      <style:table-cell-properties fo:border="none" fo:padding-top="0in" fo:padding-left="0.0277in" fo:padding-bottom="0in" fo:padding-right="0.0277in"/>
    </style:style>
    <style:style style:name="P2966" style:parent-style-name="Normal" style:family="paragraph">
      <style:paragraph-properties style:snap-to-layout-grid="false" fo:text-indent="0.4923in"/>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text-position="super 66.6%" style:language-asian="lt" style:country-asian="LT"/>
    </style:style>
    <style:style style:name="TableCell2969" style:family="table-cell">
      <style:table-cell-properties fo:border="none" fo:padding-top="0in" fo:padding-left="0.0277in" fo:padding-bottom="0in" fo:padding-right="0.0277in"/>
    </style:style>
    <style:style style:name="P2970" style:parent-style-name="Normal" style:family="paragraph">
      <style:paragraph-properties style:snap-to-layout-grid="false" fo:text-indent="0.4923in"/>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text-position="super 66.6%"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none" fo:padding-top="0in" fo:padding-left="0.0277in" fo:padding-bottom="0in" fo:padding-right="0.0277in"/>
    </style:style>
    <style:style style:name="P2975" style:parent-style-name="Normal" style:family="paragraph">
      <style:paragraph-properties style:snap-to-layout-grid="false" fo:text-indent="0.4923in"/>
      <style:text-properties fo:color="#000000" style:language-asian="lt" style:country-asian="LT"/>
    </style:style>
    <style:style style:name="TableCell2976" style:family="table-cell">
      <style:table-cell-properties fo:border="none" fo:padding-top="0in" fo:padding-left="0.0277in" fo:padding-bottom="0in" fo:padding-right="0.0277in"/>
    </style:style>
    <style:style style:name="P2977" style:parent-style-name="Normal" style:family="paragraph">
      <style:paragraph-properties style:snap-to-layout-grid="false" fo:text-indent="0.4923in"/>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text-position="super 66.6%" style:language-asian="lt" style:country-asian="LT"/>
    </style:style>
    <style:style style:name="TableCell2980" style:family="table-cell">
      <style:table-cell-properties fo:border="none" fo:padding-top="0in" fo:padding-left="0.0277in" fo:padding-bottom="0in" fo:padding-right="0.0277in"/>
    </style:style>
    <style:style style:name="P2981" style:parent-style-name="Normal" style:family="paragraph">
      <style:paragraph-properties style:snap-to-layout-grid="false" fo:text-indent="0.4923in"/>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text-position="super 66.6%" style:language-asian="lt" style:country-asian="LT"/>
    </style:style>
    <style:style style:name="TableCell2984" style:family="table-cell">
      <style:table-cell-properties fo:border="none" fo:padding-top="0in" fo:padding-left="0.0277in" fo:padding-bottom="0in" fo:padding-right="0.0277in"/>
    </style:style>
    <style:style style:name="P2985" style:parent-style-name="Normal" style:family="paragraph">
      <style:paragraph-properties style:snap-to-layout-grid="false" fo:text-indent="0.4923in"/>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text-position="super 66.6%" style:language-asian="lt" style:country-asian="LT"/>
    </style:style>
    <style:style style:name="TableCell2988" style:family="table-cell">
      <style:table-cell-properties fo:border="none" fo:padding-top="0in" fo:padding-left="0.0277in" fo:padding-bottom="0in" fo:padding-right="0.0277in"/>
    </style:style>
    <style:style style:name="P2989" style:parent-style-name="Normal" style:family="paragraph">
      <style:paragraph-properties style:snap-to-layout-grid="false" fo:text-indent="0.4923in"/>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text-position="super 66.6%" style:language-asian="lt" style:country-asian="LT"/>
    </style:style>
    <style:style style:name="TableCell2992" style:family="table-cell">
      <style:table-cell-properties fo:border="none" fo:padding-top="0in" fo:padding-left="0.0277in" fo:padding-bottom="0in" fo:padding-right="0.0277in"/>
    </style:style>
    <style:style style:name="P2993" style:parent-style-name="Normal" style:family="paragraph">
      <style:paragraph-properties style:snap-to-layout-grid="false" fo:text-indent="0.4923in"/>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text-position="super 66.6%" style:language-asian="lt" style:country-asian="LT"/>
    </style:style>
    <style:style style:name="TableCell2996" style:family="table-cell">
      <style:table-cell-properties fo:border="none" fo:padding-top="0in" fo:padding-left="0.0277in" fo:padding-bottom="0in" fo:padding-right="0.0277in"/>
    </style:style>
    <style:style style:name="P2997" style:parent-style-name="Normal" style:family="paragraph">
      <style:paragraph-properties style:snap-to-layout-grid="false" fo:text-indent="0.4923in"/>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text-position="super 66.6%"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none" fo:padding-top="0in" fo:padding-left="0.0277in" fo:padding-bottom="0in" fo:padding-right="0.0277in"/>
    </style:style>
    <style:style style:name="P3002" style:parent-style-name="Normal" style:family="paragraph">
      <style:paragraph-properties style:snap-to-layout-grid="false" fo:text-indent="0.4923in"/>
      <style:text-properties fo:color="#000000" style:language-asian="lt" style:country-asian="LT"/>
    </style:style>
    <style:style style:name="TableCell3003" style:family="table-cell">
      <style:table-cell-properties fo:border="none" fo:padding-top="0in" fo:padding-left="0.0277in" fo:padding-bottom="0in" fo:padding-right="0.0277in"/>
    </style:style>
    <style:style style:name="P3004" style:parent-style-name="Normal" style:family="paragraph">
      <style:paragraph-properties style:snap-to-layout-grid="false" fo:text-indent="0.4923in"/>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text-position="super 66.6%" style:language-asian="lt" style:country-asian="LT"/>
    </style:style>
    <style:style style:name="TableCell3007" style:family="table-cell">
      <style:table-cell-properties fo:border="none" fo:padding-top="0in" fo:padding-left="0.0277in" fo:padding-bottom="0in" fo:padding-right="0.0277in"/>
    </style:style>
    <style:style style:name="P3008" style:parent-style-name="Normal" style:family="paragraph">
      <style:paragraph-properties style:snap-to-layout-grid="false" fo:text-indent="0.4923in"/>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text-position="super 66.6%" style:language-asian="lt" style:country-asian="LT"/>
    </style:style>
    <style:style style:name="TableCell3011" style:family="table-cell">
      <style:table-cell-properties fo:border="none" fo:padding-top="0in" fo:padding-left="0.0277in" fo:padding-bottom="0in" fo:padding-right="0.0277in"/>
    </style:style>
    <style:style style:name="P3012" style:parent-style-name="Normal" style:family="paragraph">
      <style:paragraph-properties style:snap-to-layout-grid="false" fo:text-indent="0.4923in"/>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text-position="super 66.6%" style:language-asian="lt" style:country-asian="LT"/>
    </style:style>
    <style:style style:name="TableCell3015" style:family="table-cell">
      <style:table-cell-properties fo:border="none" fo:padding-top="0in" fo:padding-left="0.0277in" fo:padding-bottom="0in" fo:padding-right="0.0277in"/>
    </style:style>
    <style:style style:name="P3016" style:parent-style-name="Normal" style:family="paragraph">
      <style:paragraph-properties style:snap-to-layout-grid="false" fo:text-indent="0.4923in"/>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text-position="super 66.6%" style:language-asian="lt" style:country-asian="LT"/>
    </style:style>
    <style:style style:name="TableCell3019" style:family="table-cell">
      <style:table-cell-properties fo:border="none" fo:padding-top="0in" fo:padding-left="0.0277in" fo:padding-bottom="0in" fo:padding-right="0.0277in"/>
    </style:style>
    <style:style style:name="P3020" style:parent-style-name="Normal" style:family="paragraph">
      <style:paragraph-properties style:snap-to-layout-grid="false" fo:text-indent="0.4923in"/>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text-position="super 66.6%" style:language-asian="lt" style:country-asian="LT"/>
    </style:style>
    <style:style style:name="TableCell3023" style:family="table-cell">
      <style:table-cell-properties fo:border="none" fo:padding-top="0in" fo:padding-left="0.0277in" fo:padding-bottom="0in" fo:padding-right="0.0277in"/>
    </style:style>
    <style:style style:name="P3024" style:parent-style-name="Normal" style:family="paragraph">
      <style:paragraph-properties style:snap-to-layout-grid="false" fo:text-indent="0.4923in"/>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text-position="super 66.6%"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style:snap-to-layout-grid="false" fo:text-align="justify" fo:text-indent="0.4923in"/>
      <style:text-properties fo:color="#000000" style:language-asian="lt" style:country-asian="LT"/>
    </style:style>
    <style:style style:name="P3029" style:parent-style-name="Normal" style:family="paragraph">
      <style:paragraph-properties style:snap-to-layout-grid="false" fo:text-align="justify" fo:text-indent="0.4923in"/>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font-style="italic" style:font-style-asian="italic" fo:color="#000000" fo:font-size="10pt" style:font-size-asian="10pt" style:language-asian="lt" style:country-asian="LT"/>
    </style:style>
    <style:style style:name="P3032" style:parent-style-name="Normal" style:family="paragraph">
      <style:paragraph-properties style:snap-to-layout-grid="false" fo:text-align="justify" fo:text-indent="0.4923in"/>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font-style="italic" style:font-style-asian="italic" fo:color="#000000" fo:font-size="10pt" style:font-size-asian="10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style:snap-to-layout-grid="false" fo:text-align="justify" fo:text-indent="0.4923in"/>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style:snap-to-layout-grid="false" fo:text-align="justify" fo:text-indent="0.4923in"/>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style:snap-to-layout-grid="false" fo:text-align="justify" fo:text-indent="0.4923in"/>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style:snap-to-layout-grid="false" fo:text-align="justify" fo:text-indent="0.4923in"/>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text-position="super 66.6%" style:font-size-complex="5.5pt"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style:snap-to-layout-grid="false" fo:text-align="justify" fo:text-indent="0.4923in"/>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font-weight="bold" style:font-weight-asian="bold" style:font-weight-complex="bold"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style:snap-to-layout-grid="false" fo:text-align="justify" fo:text-indent="0.4923in"/>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P3068" style:parent-style-name="Normal" style:family="paragraph">
      <style:paragraph-properties style:snap-to-layout-grid="false" fo:text-align="justify" fo:text-indent="0.4923in"/>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font-weight="bold" style:font-weight-asian="bold" style:font-weight-complex="bold"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style:snap-to-layout-grid="false" fo:text-align="justify" fo:text-indent="0.4923in"/>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style:snap-to-layout-grid="false" fo:text-align="justify" fo:text-indent="0.4923in"/>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style:snap-to-layout-grid="false" fo:text-align="justify" fo:text-indent="0.4923in"/>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P3084" style:parent-style-name="Normal" style:family="paragraph">
      <style:paragraph-properties style:snap-to-layout-grid="false" fo:text-align="justify" fo:text-indent="0.4923in"/>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style:snap-to-layout-grid="false" fo:text-align="justify" fo:text-indent="0.4923in"/>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P3095" style:parent-style-name="Normal" style:family="paragraph">
      <style:paragraph-properties style:snap-to-layout-grid="false" fo:text-align="justify" fo:text-indent="0.4923in"/>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style:snap-to-layout-grid="false" fo:text-align="justify" fo:text-indent="0.4923in"/>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style:snap-to-layout-grid="false" fo:text-align="center"/>
    </style:style>
    <style:style style:name="T3103" style:parent-style-name="DefaultParagraphFont" style:family="text">
      <style:text-properties fo:color="#000000" style:font-size-complex="6pt" style:language-asian="lt" style:country-asian="LT"/>
    </style:style>
    <style:style style:name="P3104" style:parent-style-name="Normal" style:family="paragraph">
      <style:paragraph-properties style:snap-to-layout-grid="false" fo:text-align="justify" fo:text-indent="0.4923in"/>
    </style:style>
    <style:style style:name="P3105" style:parent-style-name="Normal" style:family="paragraph">
      <style:paragraph-properties fo:break-before="page" style:snap-to-layout-grid="false" fo:text-indent="3.543in"/>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P3108" style:parent-style-name="Normal" style:family="paragraph">
      <style:paragraph-properties style:snap-to-layout-grid="false" fo:text-align="justify" fo:text-indent="0.4923in"/>
      <style:text-properties fo:color="#000000" style:language-asian="lt" style:country-asian="LT"/>
    </style:style>
    <style:style style:name="P3109" style:parent-style-name="Normal" style:family="paragraph">
      <style:paragraph-properties style:snap-to-layout-grid="false" fo:text-align="center"/>
    </style:style>
    <style:style style:name="T3110" style:parent-style-name="DefaultParagraphFont" style:family="text">
      <style:text-properties fo:font-weight="bold" style:font-weight-asian="bold" style:font-weight-complex="bold" fo:text-transform="uppercase" fo:color="#000000" style:language-asian="lt" style:country-asian="LT"/>
    </style:style>
    <style:style style:name="P3111" style:parent-style-name="Normal" style:family="paragraph">
      <style:paragraph-properties style:snap-to-layout-grid="false" fo:text-align="justify" fo:text-indent="0.4923in"/>
      <style:text-properties fo:color="#000000" style:language-asian="lt" style:country-asian="LT"/>
    </style:style>
    <style:style style:name="P3112" style:parent-style-name="Normal" style:family="paragraph">
      <style:paragraph-properties style:snap-to-layout-grid="false" fo:text-align="justify" fo:text-indent="0.4923in"/>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style:snap-to-layout-grid="false" fo:text-align="justify" fo:text-indent="0.4923in"/>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style:snap-to-layout-grid="false" fo:text-align="justify" fo:text-indent="0.4923in"/>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style:snap-to-layout-grid="false" fo:text-align="justify" fo:text-indent="0.4923in"/>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style:snap-to-layout-grid="false" fo:text-align="justify" fo:text-indent="0.4923in"/>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style:snap-to-layout-grid="false" fo:text-align="center"/>
    </style:style>
    <style:style style:name="T3131" style:parent-style-name="DefaultParagraphFont" style:family="text">
      <style:text-properties fo:color="#000000" style:font-size-complex="6pt" style:language-asian="lt" style:country-asian="LT"/>
    </style:style>
    <style:style style:name="P3132" style:parent-style-name="Normal" style:family="paragraph">
      <style:paragraph-properties fo:text-align="justify"/>
      <style:text-properties fo:font-weight="bold" style:font-weight-asian="bold" fo:font-size="10pt" style:font-size-asian="10pt"/>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office:automatic-styles>
  <office:body>
    <office:text text:use-soft-page-breaks="true">
      <text:p text:style-name="P1"><text:span text:style-name="T9">Suvestinė redakcija nuo 2011-11-01 iki 2016-03-25</text:span></text:p>
      <text:p text:style-name="P10"/>
      <text:p text:style-name="P11"><text:span text:style-name="T12">Įsakymas paskelbtas: Žin. 2002, Nr.<text:s/></text:span><text:a xlink:href="https://www.e-tar.lt/portal/legalAct.html?documentId=TAR.01C45984CB44" office:target-frame-name="_top" xlink:show="replace"><text:span text:style-name="T13">24-890</text:span></text:a><text:span text:style-name="T14">, i. k. 1012250ISAK00000671</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13:2001 „LAIVAI. HIGIENOS NORMOS IR TAISYKLĖS“ PATVIRTINIMO</text:p>
      <text:p text:style-name="P23"/>
      <text:p text:style-name="P24">2001 m. gruodžio 28 d. Nr. 671</text:p>
      <text:p text:style-name="P25">Vilnius</text:p>
      <text:p text:style-name="P26"/>
      <text:p text:style-name="P27"/>
      <text:p text:style-name="P28"><text:span text:style-name="T29">Vadovaudamasis Lietu</text:span><text:span text:style-name="T30">vos Respublikos sveikatos apsaugos ministro 2000 m. gegužės 3 d. įsakymu Nr. 241 „Dėl poįstatyminių norminių teisės aktų, priimtų iki 1990 m. kovo 11 d. ir kurių galiojimas laikinai pratęsiamas, sąrašo patvirtinimo“ (Žin., 2000, Nr.<text:s/></text:span><text:a xlink:href="https://www.e-tar.lt/portal/lt/legalAct/TAR.090B2BD93AC4" office:target-frame-name="_blank" xlink:show="new"><text:span text:style-name="T31">38-1078</text:span></text:a><text:span text:style-name="T32">) patvirtintu sveikatos apsaugos veiklą reglamentuojančių įstatymų lydimųjų teisės aktų, priimtų iki 1990 m. kovo 11 d. ir kurių galiojimas pratęsiamas iki 2002 m. sausio 1 d., sąrašu ir<text:s/></text:span><text:span text:style-name="T33">siekdamas užtikrinti laivų higieninę kontrolę,</text:span></text:p>
      <text:p text:style-name="P34"><text:span text:style-name="T35">1</text:span><text:span text:style-name="T36">.<text:s/></text:span><text:span text:style-name="T37">Tvirtinu</text:span><text:span text:style-name="T38"><text:s/>Lietuvos higienos normą HN 113:2001 „Laivai. Higienos normos ir taisyklės“ (pridedama).</text:span></text:p>
      <text:p text:style-name="P39">2.<text:s/><text:span text:style-name="T40">Pavedu</text:span><text:s/>ministerijos sekretoriui pagal administravimo sritį kontroliuoti šio įsakymo vykdymą.<text:s/></text:p>
      <text:p text:style-name="P41">Punkto pakeitimai:</text:p>
      <text:p text:style-name="P42"><text:span text:style-name="T43">Nr.<text:s/></text:span><text:a xlink:href="https://www.e-tar.lt/portal/legalAct.html?documentId=TAR.F1523FC4AB86" office:target-frame-name="_top" xlink:show="replace"><text:span text:style-name="T44">V-117</text:span></text:a><text:span text:style-name="T45">, 2009-02-19, Žin., 2009, Nr. 23-915 (2009-02-28), i. k. 1092250ISAK000V-117</text:span></text:p>
      <text:p text:style-name="Normal"/>
      <text:p text:style-name="P46"/>
      <text:p text:style-name="P47"/>
      <text:p text:style-name="P48"/>
      <text:p text:style-name="P49">Sveikatos<text:s/></text:p>
      <text:p text:style-name="P50"><text:span text:style-name="T51">aPSAUGOS Ministras</text:span><text:span text:style-name="T52"><text:tab/>Konstantinas Romualdas<text:s/></text:span><text:span text:style-name="T53">Dobrovolskis</text:span></text:p>
      <text:soft-page-break/>
      <text:p text:style-name="P54"><text:span text:style-name="T55">PATVIRTINTA</text:span></text:p>
      <text:p text:style-name="P56">Lietuvos Respublikos sveikatos apsaugos<text:s/></text:p>
      <text:p text:style-name="P57">ministro 2001 m. gruodžio 28 d.<text:s/></text:p>
      <text:p text:style-name="P58">įsakymu Nr. 671</text:p>
      <text:p text:style-name="P59"/>
      <text:p text:style-name="P60"><text:span text:style-name="T61">LIETUVOS HIGIENOS NORMA HN 113:2001</text:span></text:p>
      <text:p text:style-name="P62"><text:span text:style-name="T63">„LAIVAI. HIGIENOS NORMOS IR TAISYKLĖS“</text:span></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Ši higienos norma taikoma<text:s/></text:span><text:span text:style-name="T73">Lietuvos Respublikoje įregistruotiems jūros transportiniams (krovininiams, keleiviniams bei krovininiams-keleiviniams), žvejybos ir vidaus vandenyse plaukiojantiems, taip pat statomiems ir rekonstruojamiems laivams.</text:span></text:p>
      <text:p text:style-name="P74">2. Ši higienos norma privaloma laivų<text:s/>projektavimo, statybos bei remonto organizacijoms, laivų savininkams, valdytojams, kapitonams ir kontrolę vykdančioms institucijoms.<text:s/></text:p>
      <text:p text:style-name="P75">Punkto pakeitimai:</text:p>
      <text:p text:style-name="P76"><text:span text:style-name="T77">Nr.<text:s/></text:span><text:a xlink:href="https://www.e-tar.lt/portal/legalAct.html?documentId=TAR.F1523FC4AB86" office:target-frame-name="_top" xlink:show="replace"><text:span text:style-name="T78">V-117</text:span></text:a><text:span text:style-name="T79">, 2009-02-1</text:span><text:span text:style-name="T80">9, Žin., 2009, Nr. 23-915 (2009-02-28), i. k. 1092250ISAK000V-117</text:span></text:p>
      <text:p text:style-name="Normal"/>
      <text:p text:style-name="P81"><text:span text:style-name="T82">II</text:span><text:span text:style-name="T83">.<text:s/></text:span><text:span text:style-name="T84">NUORODOS</text:span></text:p>
      <text:p text:style-name="P85"/>
      <text:p text:style-name="P86">3. Teisės aktai, į kuriuos šioje higienos normoje pateikiamos nuorodos:</text:p>
      <text:p text:style-name="P87">3.1. Lietuvos Respublikos prekybinės laivybos įstatymas (Žin., 1996, Nr.<text:s/><text:a xlink:href="https://www.e-tar.lt/portal/lt/legalAct/TAR.38B0127A21E8" office:target-frame-name="_blank" xlink:show="new"><text:span text:style-name="T88">101-2300</text:span></text:a>);</text:p>
      <text:p text:style-name="P89">3.2. Lietuvos Respublikos saugios laivybos įstatymas (Žin., 2000, Nr.<text:s/><text:a xlink:href="https://www.e-tar.lt/portal/lt/legalAct/TAR.8FBB384266D1" office:target-frame-name="_blank" xlink:show="new"><text:span text:style-name="T90">75-2264</text:span></text:a>; 2005, Nr.<text:s/><text:a xlink:href="https://www.e-tar.lt/portal/lt/legalAct/TAR.19F0A59292E8" office:target-frame-name="_blank" xlink:show="new"><text:span text:style-name="T91">31-974</text:span></text:a>);</text:p>
      <text:p text:style-name="P92">3.3. Lietuvos Respublikos jūros aplinkos apsaugos įstatymas (Žin., 1997, Nr.<text:s/><text:a xlink:href="https://www.e-tar.lt/portal/lt/legalAct/TAR.56935A08DD06" office:target-frame-name="_blank" xlink:show="new"><text:span text:style-name="T93">108-2731</text:span></text:a>);</text:p>
      <text:p text:style-name="P94">3.4. Lietuvos Respublikos įstatymas dėl Tarptautinių sveikatos priežiūros taisyklių (2005 m.) ratifikavimo (Žin., 2008, Nr.<text:s/><text:a xlink:href="https://www.e-tar.lt/portal/lt/legalAct/TAR.6203C0404702" office:target-frame-name="_blank" xlink:show="new"><text:span text:style-name="T95">15-513</text:span></text:a>, Nr.<text:s/><text:a xlink:href="https://www.e-tar.lt/portal/lt/legalAct/TAR.5DA5457D1ED0" office:target-frame-name="_blank" xlink:show="new"><text:span text:style-name="T96">87-3474</text:span></text:a>);</text:p>
      <text:p text:style-name="P97">3.5. 2004 m. balandžio 29 d. Europos Parlamento ir Tarybos reglamentas (EB) Nr. 852/2004 dėl maisto produktų higienos (OL<text:s/><text:span text:style-name="T98">2004 m. specialusis leidimas,<text:s/></text:span>13 skyrius, 34 tomas, p. 319);</text:p>
      <text:p text:style-name="P99">3.6. 2004 m. balandžio 29 d. Europos Parlamento ir Tarybos reglamentas (EB) Nr. 853/2004, nustatantis konkrečius gyvūninės kilmės maisto produktų higienos reikalavimus (OL<text:s/><text:span text:style-name="T100">2004 m. specialusis leidimas,<text:s/></text:span>3 skyrius, 45 tomas, p. 14), su paskutiniais pakeitimais, padarytais 2006 m. lapkričio 6 d. Komisijos reglamentu (EB) Nr. 1662/2006 (OL 2006 L 320, p. 1);</text:p>
      <text:p text:style-name="P101">3.7. 2004 m. gruodžio 22 d. Tarybos reglamentas (EB) Nr. 1/2005 dėl gyvūnų apsaugos juos vežant ir atliekant susijusias operacijas, iš dalies keičiantis Direktyvas 64/432/EEB ir 93/119/EB ir Reglamentą (EB) Nr. 1255/97 (OL 2005 L 3, p. 1);</text:p>
      <text:p text:style-name="P102">3.8. 2003 m. gegužės 26 d. Europos Parlamento ir Tarybos reglamentas (EB) Nr. 998/2003 dėl gyvūnų sveikatos reikalavimų, taikomų ne komerciniais tikslais vežamiems naminiams gyvūnėliams, iš dalies keičiantis Tarybos direktyvą 92/65/EEB (OL<text:s/><text:span text:style-name="T103">2004 m. specialusis leidimas,<text:s/></text:span>3 skyrius, 39 tomas, p. 75);</text:p>
      <text:p text:style-name="P104">3.9. 2002 m. spalio 3 d. Europos Parlamento ir Tarybos reglamentas (EB) Nr. 1774/2002, nustatantis sveikatos taisykles gyvūninės kilmės šalutiniams produktams, neskirtiems vartoti žmonėms (OL<text:s/><text:span text:style-name="T105">2004 m. specialusis leidimas,<text:s/></text:span>3 skyrius, 37 tomas, p. 92), su paskutiniais pakeitimais,<text:s/>padarytais 2008 m. rugpjūčio 4 d. Komisijos reglamentu (EB) Nr. 777/2008, iš dalies keičiančiu Europos Parlamento ir Tarybos reglamento (EB) Nr. 1774/2002, nustatančio sveikatos taisykles gyvūninės kilmės šalutiniams produktams, neskirtiems vartoti žmonėms, I, V ir VII priedus (OL 2008 L 207, p. 9).</text:p>
      <text:p text:style-name="P106">3.10. Lietuvos Respublikos socialinės apsaugos ir darbo ministro, Lietuvos Respublikos susisiekimo ministro ir Lietuvos Respublikos žemės ūkio ministro 1999 m. birželio 29 d. įsakymas Nr. 55/262/285 „Dėl Bendrųjų saugių ir sveikų darbo sąlygų žvejybos laivuose nuostatų patvirtinimo“ (Žin., 1999, Nr.<text:s/><text:a xlink:href="https://www.e-tar.lt/portal/lt/legalAct/TAR.01E049E561A8" office:target-frame-name="_blank" xlink:show="new"><text:span text:style-name="T107">59-1940</text:span></text:a>);</text:p>
      <text:p text:style-name="P108">3.11. Lietuvos Respublikos sveikatos apsaugos ministro 1998 m.<text:s/>lapkričio 27 d. įsakymas Nr. 695 „Dėl Greitai gendančių maisto produktų laikymo taisyklių tvirtinimo“ (Žin., 1998, Nr.<text:s/><text:a xlink:href="https://www.e-tar.lt/portal/lt/legalAct/TAR.1AAAC0084FDA" office:target-frame-name="_blank" xlink:show="new"><text:span text:style-name="T109">107-2941</text:span></text:a>);</text:p>
      <text:p text:style-name="P110">3.12. Lietuvos Respublikos sveikatos<text:s/>apsaugos ministro 2000 m. gegužės 31 d. įsakymas Nr. 301 „Dėl profilaktinių sveikatos tikrinimų sveikatos priežiūros įstaigose“ (Žin., 2000, Nr.<text:s/><text:a xlink:href="https://www.e-tar.lt/portal/lt/legalAct/TAR.DC61D74561C5" office:target-frame-name="_blank" xlink:show="new"><text:span text:style-name="T111">47-1365</text:span></text:a>);</text:p>
      <text:p text:style-name="P112">3.13. Lietuvos Respublikos aplinkos ministro 2005 m. birželio 9 d. įsakymas Nr. D1-289 „Dėl statybos techninio reglamento STR 2.09.02:2005 „Šildymas, vėdinimas ir oro kondicionavimas“ patvirtinimo“ (Žin., 2005, Nr.<text:s/><text:a xlink:href="https://www.e-tar.lt/portal/lt/legalAct/TAR.1F3FB56815CB" office:target-frame-name="_blank" xlink:show="new"><text:span text:style-name="T113">75-2729</text:span></text:a>);</text:p>
      <text:p text:style-name="P114">3.14. Lietuvos Respublikos sveikatos apsaugos ministro 2006 m. vasario 27 d. įsakymas Nr. V-137 „Dėl Lietuvos higienos normos HN 90:2006 „Dezinsekcijos ir deratizacijos bendrieji saugos reikalavimai“ patvirtinimo“ (Žin., 2006, Nr. 27-1744);</text:p>
      <text:p text:style-name="P115">3.15. Lietuvos Respublikos susisiekimo ministro 1999 m. gruodžio 31 d. įsakymas Nr. 456 „Dėl Keleivių ir bagažo vežimo jūra taisyklių patvirtinimo“ (Žin., 2000, Nr.<text:s/><text:a xlink:href="https://www.e-tar.lt/portal/lt/legalAct/TAR.E300A1E41DEF" office:target-frame-name="_blank" xlink:show="new"><text:span text:style-name="T116">12-313</text:span></text:a>);</text:p>
      <text:p text:style-name="P117">3.16. Lietuvos Respublikos sveikatos apsaugos ministro 2003 m. liepos 23 įsakymas Nr. V-455 „Dėl Lietuvos higienos normos HN 24:2003 „Geriamojo vandens saugos ir kokybės reikalavimai“ patvirtinimo“ (Žin., 2003, Nr.<text:s/><text:a xlink:href="https://www.e-tar.lt/portal/lt/legalAct/TAR.2099D15473C7" office:target-frame-name="_blank" xlink:show="new"><text:span text:style-name="T118">79-3606</text:span></text:a>);</text:p>
      <text:p text:style-name="P119">3.17.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20">110-4023</text:span></text:a>);</text:p>
      <text:p text:style-name="P121">3.18. Lietuvos Respublikos socialinės apsaugos ir darbo ministro ir Lietuvos Respublikos sveikatos apsaugos ministro 2005 m. balandžio 15 d. įsakymas Nr. A1-103/V-265 „Dėl Darbuotojų apsaugos nuo triukšmo keliamos rizikos nuostatų patvirtinimo“ (Žin., 2005, Nr.<text:s/><text:a xlink:href="https://www.e-tar.lt/portal/lt/legalAct/TAR.5ED52629C3C4" office:target-frame-name="_blank" xlink:show="new"><text:span text:style-name="T122">53-1804</text:span></text:a>);</text:p>
      <text:p text:style-name="P123">3.19. Lietuvos<text:s/>Respublikos sveikatos apsaugos ministro 2004 m. birželio 29 d. įsakymas Nr. V-479 „Dėl Lietuvos higienos normos HN 42:2004 „Gyvenamųjų ir viešosios paskirties pastatų mikroklimatas“ patvirtinimo“ (Žin., 2004, Nr.<text:s/><text:a xlink:href="https://www.e-tar.lt/portal/lt/legalAct/TAR.1DD75324FBAC" office:target-frame-name="_blank" xlink:show="new"><text:span text:style-name="T124">105-3911</text:span></text:a>);</text:p>
      <text:p text:style-name="P125">3.20. Lietuvos Respublikos sveikatos apsaugos ministro 2003 m. gruodžio 24 d. įsakymas Nr. V-770 „Dėl Lietuvos higienos normos HN 69:2003 „Šiluminis komfortas ir pakankama šiluminė aplinka darbo patalpose. Parametrų norminės vertės ir matavimo reikalavimai“ patvirtinimo“ (Žin., 2004, Nr.<text:s/><text:a xlink:href="https://www.e-tar.lt/portal/lt/legalAct/TAR.39061F53794A" office:target-frame-name="_blank" xlink:show="new"><text:span text:style-name="T126">45-1485</text:span></text:a>);</text:p>
      <text:p text:style-name="P127">3.21. Lietuvos Respublikos sveikatos apsaugos ministro, Lietuvos Respublikos susisiekimo ministro ir Lietuvos Respublikos socialinės apsaugos ir darbo ministro 2005 m. rugpjūčio 16 d. įsakymas Nr. V-656/3-358/A1-226 „Dėl Minimalių sveikatinimo veiklos laivuose reikalavimų patvirtinimo“ (Žin., 2005, Nr.<text:s/><text:a xlink:href="https://www.e-tar.lt/portal/lt/legalAct/TAR.D824490F33E3" office:target-frame-name="_blank" xlink:show="new"><text:span text:style-name="T128">101-3768</text:span></text:a>);</text:p>
      <text:p text:style-name="P129">3.22. Lietuvos Respublikos socialinės apsaugos ir darbo ministro ir Lietuvos Respublikos sveikatos apsaugos ministro 2004 m. kovo 2 d. įsakymas Nr. A1-55/V-91 „Dėl Darbuotojų<text:s/>apsaugos nuo vibracijos keliamos rizikos nuostatų patvirtinimo“ (Žin., 2004, Nr.<text:s/><text:a xlink:href="https://www.e-tar.lt/portal/lt/legalAct/TAR.0630DF325F2F" office:target-frame-name="_blank" xlink:show="new"><text:span text:style-name="T130">41-1350</text:span></text:a>);</text:p>
      <text:p text:style-name="P131">3.23. Lietuvos Respublikos sveikatos apsaugos ministro 2000 m. gegužės 24 d. įsakymas Nr. 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132">44-1278</text:span></text:a>);</text:p>
      <text:p text:style-name="P133">3.24. Lietuvos Respublikos sveikatos apsaugos ministro 2005 m. liepos 12 d. įsakymas Nr. V-572 „Dėl Lietuvos higienos normos HN 109:2005 „Baseinai. Įrengimo ir priežiūros saugos sveikatai reikalavimai“ patvirtinimo“ (Žin., 2005, Nr.<text:s/><text:a xlink:href="https://www.e-tar.lt/portal/lt/legalAct/TAR.EF45997637CB" office:target-frame-name="_blank" xlink:show="new"><text:span text:style-name="T134">87-3277</text:span></text:a>);</text:p>
      <text:p text:style-name="P135">3.25. Lietuvos Respublikos sveikatos apsaugos ministro 2002 m. gruodžio 2 d. įsakymas Nr. 595 „Dėl Lietuvos higienos normos HN 34:2002 „Lietuvos Respublikos valstybės sienos ir teritorijos medicininės-karantininės apsaugos taisyklės“ patvirtinimo“ (Žin., 2003, Nr.<text:s/><text:a xlink:href="https://www.e-tar.lt/portal/lt/legalAct/TAR.1179140D18F1" office:target-frame-name="_blank" xlink:show="new"><text:span text:style-name="T136">1-22</text:span></text:a>);</text:p>
      <text:p text:style-name="P137">3.26. Lietuvos Respublikos sveikatos apsaugos ministro 2008 m. sausio 28 d. įsakymas Nr. V-69 „Dėl Privalomojo pirmosios pagalbos mokymo programos, Privalomojo higienos įgūdžių mokymo programos ir Privalomojo mokymo apie alkoholio<text:s/>ir narkotikų žalą sveikatai mokymo programos patvirtinimo“ (Žin., 2008, Nr.<text:s/><text:a xlink:href="https://www.e-tar.lt/portal/lt/legalAct/TAR.351F4F67AE12" office:target-frame-name="_blank" xlink:show="new"><text:span text:style-name="T138">14-490</text:span></text:a>);</text:p>
      <text:p text:style-name="P139">3.27. Lietuvos Respublikos sveikatos apsaugos ministro 2005 m. liepos 21 d. įsakymas Nr. V-595 „Dėl Lietuvos higienos normos HN 39:2005 „Pirtys: įrengimo ir priežiūros saugos sveikatai reikalavimai“ patvirtinimo“ (Žin., 2005, Nr.<text:s/><text:a xlink:href="https://www.e-tar.lt/portal/lt/legalAct/TAR.77777BBE0D49" office:target-frame-name="_blank" xlink:show="new"><text:span text:style-name="T140">93-3483</text:span></text:a>);</text:p>
      <text:p text:style-name="P141">3.28. Lietuvos Respublikos sveikatos apsaugos ministro 2006 m. vasario 1 d. įsakymas Nr. V-78 „Dėl Lietuvos higienos normos HN 40:2006 „Skalbyklos ir cheminės valyklos: įrengimo ir priežiūros saugos reikalavimai“ patvirtinimo“ (Žin., 2006, Nr.<text:s/><text:a xlink:href="https://www.e-tar.lt/portal/lt/legalAct/TAR.27E4604E33B8" office:target-frame-name="_blank" xlink:show="new"><text:span text:style-name="T142">16-564</text:span></text:a>);</text:p>
      <text:p text:style-name="P143">3.29. Lietuvos Respublikos sveikatos apsaugos ministro 2008 m. vasario 14 d. įsakymas Nr. V-117 „Dėl Lietuvos higienos normos HN 66:2008 „Medicininių atliekų tvarkymo saugos reikalavimai“ patvirtinimo“ (Žin., 2008, Nr.<text:s/><text:a xlink:href="https://www.e-tar.lt/portal/lt/legalAct/TAR.BA87DC90C284" office:target-frame-name="_blank" xlink:show="new"><text:span text:style-name="T144">22-822</text:span></text:a>);</text:p>
      <text:p text:style-name="P145">3.30. Lietuvos Respublikos sveikatos apsaugos ministro 2008 m. gruodžio 24 d. įsakymas Nr. V-1270 „Dėl Lietuvos higienos normos HN 47-1:2008 „Sveikatos priežiūros įstaigos. Higieninės ir epidemiologinės priežiūros reikalavimai“ patvirtinimo“ (Žin., 2009, Nr.<text:s/><text:a xlink:href="https://www.e-tar.lt/portal/lt/legalAct/TAR.D58E51EEFE9E" office:target-frame-name="_blank" xlink:show="new"><text:span text:style-name="T146">4-107</text:span></text:a>);</text:p>
      <text:p text:style-name="P147">3.31. Lietuvos Respublikos socialinės apsaugos ir darbo ministro 2006 m. balandžio 25 d. įsakymas Nr. A1-119 „Dėl Darbuotojų apsaugos nuo elektromagnetinių laukų keliamos rizikos nuostatų patvirtinimo“ (Žin., 2006, Nr.<text:s/><text:a xlink:href="https://www.e-tar.lt/portal/lt/legalAct/TAR.9E2B6ECB7F9E" office:target-frame-name="_blank" xlink:show="new"><text:span text:style-name="T148">47-1691</text:span></text:a>);</text:p>
      <text:p text:style-name="P149">3.32. Lietuvos Respublikos sveikatos apsaugos ministro 2007 m. birželio 15 d. įsakymas Nr. V-497 „Dėl Lietuvos higienos normos HN 91:2007 „Žmonių palaikų vežimas, laikymas, šarvojimas. Bendrieji higienos reikalavimai“ patvirtinimo“ (Žin., 2007, Nr.<text:s/><text:a xlink:href="https://www.e-tar.lt/portal/lt/legalAct/TAR.418F2388F96D" office:target-frame-name="_blank" xlink:show="new"><text:span text:style-name="T150">68-2693</text:span></text:a>);</text:p>
      <text:p text:style-name="P151">3.33. Lietuvos Respublikos sveikatos apsaugos ministro 2004 m. gruodžio 9 d. įsakymas Nr. V-895 „Dėl Lietuvos higienos normos HN 105:2004 „Polimeriniai statybos produktai ir polimerinės baldinės medžiagos“ patvirtinimo“ (Žin., 2004, Nr.<text:s/><text:a xlink:href="https://www.e-tar.lt/portal/lt/legalAct/TAR.2EB40F18334C" office:target-frame-name="_blank" xlink:show="new"><text:span text:style-name="T152">182-6745</text:span></text:a>).<text:s/></text:p>
      <text:p text:style-name="P153">Punkto pakeitimai:</text:p>
      <text:p text:style-name="P154"><text:span text:style-name="T155">Nr.<text:s/></text:span><text:a xlink:href="https://www.e-tar.lt/portal/legalAct.html?documentId=TAR.F1523FC4AB86" office:target-frame-name="_top" xlink:show="replace"><text:span text:style-name="T156">V-117</text:span></text:a><text:span text:style-name="T157">, 2009-02-19, Žin., 2009, Nr. 23-915 (2009-02-28), i. k. 1092250ISAK000V-117</text:span></text:p>
      <text:p text:style-name="Normal"/>
      <text:p text:style-name="P158"><text:span text:style-name="T159">III</text:span><text:span text:style-name="T160">.<text:s/></text:span><text:span text:style-name="T161">TERMINAI IR APIBRĖŽIMAI</text:span></text:p>
      <text:p text:style-name="P162"/>
      <text:p text:style-name="P163"><text:span text:style-name="T164">4</text:span><text:span text:style-name="T165">. Šioje higienos normoje pavartoti tokie terminai ir jų apibrėžimai:</text:span></text:p>
      <text:p text:style-name="P166"><text:span text:style-name="T167">4.1</text:span><text:span text:style-name="T168">.<text:s/></text:span><text:span text:style-name="T169">Laivas</text:span></text:p>
      <text:p text:style-name="P170"><text:span text:style-name="T171">Bet kurio tipo savaeigis ar nesa</text:span><text:span text:style-name="T172">vaeigis plaukiojantis statinys, kuris yra arba gali būti naudojamas laivybai [3.2];</text:span></text:p>
      <text:p text:style-name="P173"><text:span text:style-name="T174">4.2</text:span><text:span text:style-name="T175">.<text:s/></text:span><text:span text:style-name="T176">Keleivinis laivas</text:span></text:p>
      <text:p text:style-name="P177"><text:span text:style-name="T178">Laivas, skirtas daugiau negu 12 keleivių pervežimui [3.2];</text:span></text:p>
      <text:p text:style-name="P179"><text:span text:style-name="T180">4.3</text:span><text:span text:style-name="T181">.<text:s/></text:span><text:span text:style-name="T182">Keleivinis keltas</text:span></text:p>
      <text:p text:style-name="P183"><text:span text:style-name="T184">Keleivinis laivas, kuris įrengtas taip, kad į jį galėtų<text:s/></text:span><text:span text:style-name="T185">įvažiuoti ir iš jo išvažiuoti kelių ar geležinkelio transporto priemonės [3.2];</text:span></text:p>
      <text:p text:style-name="P186"><text:span text:style-name="T187">4.4</text:span><text:span text:style-name="T188">.<text:s/></text:span><text:span text:style-name="T189">Tanklaivis</text:span></text:p>
      <text:p text:style-name="P190"><text:span text:style-name="T191">Laivas, pritaikytas vežti ar vežantis naftą ir kitas skystas medžiagas, kurios supilamos tiesiogiai į laivą [3.3];</text:span></text:p>
      <text:p text:style-name="P192">4.5.<text:s/><text:span text:style-name="T193">Žvejybos laivas</text:span></text:p>
      <text:p text:style-name="P194">Laivas, išduotame laivo klasės liudijime turintis įrašą „žvejybos laivas“ ir pritaikytas verslinei žvejybai [3.2];<text:s/></text:p>
      <text:p text:style-name="P195">Punkto pakeitimai:</text:p>
      <text:p text:style-name="P196"><text:span text:style-name="T197">Nr.<text:s/></text:span><text:a xlink:href="https://www.e-tar.lt/portal/legalAct.html?documentId=TAR.F1523FC4AB86" office:target-frame-name="_top" xlink:show="replace"><text:span text:style-name="T198">V-117</text:span></text:a><text:span text:style-name="T199">, 2009-02-19, Žin., 2009, Nr. 23-915 (2009-02-</text:span><text:span text:style-name="T200">28), i. k. 1092250ISAK000V-117</text:span></text:p>
      <text:p text:style-name="Normal"/>
      <text:p text:style-name="P201"><text:span text:style-name="T202">4.6</text:span><text:span text:style-name="T203">.<text:s/></text:span><text:span text:style-name="T204">Laivo savininkas</text:span></text:p>
      <text:p text:style-name="P205">Asmuo, kuriam laivas priklauso nuosavybės teise [3.1];</text:p>
      <text:p text:style-name="P206">Punkto pakeitimai:</text:p>
      <text:p text:style-name="P207"><text:span text:style-name="T208">Nr.<text:s/></text:span><text:a xlink:href="https://www.e-tar.lt/portal/legalAct.html?documentId=TAR.F1523FC4AB86" office:target-frame-name="_top" xlink:show="replace"><text:span text:style-name="T209">V-117</text:span></text:a><text:span text:style-name="T210">, 2009-02-19, Žin., 2009, Nr.<text:s/></text:span><text:span text:style-name="T211">23-915 (2009-02-28), i. k. 1092250ISAK000V-117</text:span></text:p>
      <text:p text:style-name="Normal"/>
      <text:p text:style-name="P212"><text:span text:style-name="T213">4.7</text:span><text:span text:style-name="T214">.<text:s/></text:span><text:span text:style-name="T215">Laivo valdytojas</text:span></text:p>
      <text:p text:style-name="P216">Asmuo, eksploatuojantis laivą, neatsižvelgiant į tai, ar jis yra laivo savininkas, ar juo naudojasi kitu teisėtu pagrindu [3.1];</text:p>
      <text:p text:style-name="P217">Punkto pakeitimai:</text:p>
      <text:p text:style-name="P218"><text:span text:style-name="T219">Nr.<text:s/></text:span><text:a xlink:href="https://www.e-tar.lt/portal/legalAct.html?documentId=TAR.F1523FC4AB86" office:target-frame-name="_top" xlink:show="replace"><text:span text:style-name="T220">V-117</text:span></text:a><text:span text:style-name="T221">, 2009-02-19, Žin., 2009, Nr. 23-915 (2009-02-28), i. k. 1092250ISAK000V-117</text:span></text:p>
      <text:p text:style-name="Normal"/>
      <text:p text:style-name="P222"><text:span text:style-name="T223">4.8</text:span><text:span text:style-name="T224">.<text:s/></text:span><text:span text:style-name="T225">Keleivis</text:span></text:p>
      <text:p text:style-name="P226">Asmuo, kuris vežamas jūra pagal vežimo sutartį arba vežėjui sutikus, lydi automobilį arba gyvulius, vežamus pagal krovinių gabenimo jūra sutartį [3.15];</text:p>
      <text:p text:style-name="P227">Punkto pakeitimai:</text:p>
      <text:p text:style-name="P228"><text:span text:style-name="T229">Nr.<text:s/></text:span><text:a xlink:href="https://www.e-tar.lt/portal/legalAct.html?documentId=TAR.F1523FC4AB86" office:target-frame-name="_top" xlink:show="replace"><text:span text:style-name="T230">V-117</text:span></text:a><text:span text:style-name="T231">, 2009-02-19, Žin., 2009, Nr. 23-915 (2009-02-28), i. k. 1092250ISAK</text:span><text:span text:style-name="T232">000V-117</text:span></text:p>
      <text:p text:style-name="Normal"/>
      <text:p text:style-name="P233"><text:span text:style-name="T234">4.9</text:span><text:span text:style-name="T235">.<text:s/></text:span><text:span text:style-name="T236">Laivo įgula</text:span></text:p>
      <text:p text:style-name="P237"><text:span text:style-name="T238">Laivo kapitonas ir kiti jūrininkai, vykdantys laive užduotis, susijusias su laivo eksploatavimu arba aptarnavimu ir kurių pavardės yra įrašytos laivo įgulos sąraše [3.1];</text:span></text:p>
      <text:p text:style-name="P239"><text:span text:style-name="T240">4.10</text:span><text:span text:style-name="T241">.<text:s/></text:span><text:span text:style-name="T242">Laivo kapitonas</text:span></text:p>
      <text:p text:style-name="P243"><text:span text:style-name="T244">Jūrininkas, turintis atitink</text:span><text:span text:style-name="T245">amą jūrinio laipsnio diplomą ir vadovaujantis laivo įgulai bei valdantis laivą [3.1];</text:span></text:p>
      <text:p text:style-name="P246"><text:span text:style-name="T247">4.11</text:span><text:span text:style-name="T248">.<text:s/></text:span><text:span text:style-name="T249">Laivo vadovybė</text:span></text:p>
      <text:p text:style-name="P250"><text:span text:style-name="T251">Laivo kapitonas, kapitono padėjėjai, mechanikai, gydytojas;</text:span></text:p>
      <text:p text:style-name="P252"><text:span text:style-name="T253">4.12</text:span><text:span text:style-name="T254">.<text:s/></text:span><text:span text:style-name="T255">Laivo reisas</text:span></text:p>
      <text:p text:style-name="P256">Laivo kelionė iš vieno uosto į kitą, nepaisant to, ar laivas veža krovinį ar keleivius, ar plaukia be jų. Į laivo reisą taip pat įskaitomas laikas, reikalingas uoste į laivą pakrauti ar iš jo iškrauti krovinį arba įlaipinti ar išlaipinti keleivius [3.1]. Laivo reisu taip pat laikoma žvejybos laivo kelionė nuo išplaukimo iš uosto iki pirmojo žuvų pardavimo sugrįžus į uostą, kai šį pardavimą vykdo laivo įgula;</text:p>
      <text:p text:style-name="P257">Punkto pakeitimai:</text:p>
      <text:p text:style-name="P258"><text:span text:style-name="T259">Nr.<text:s/></text:span><text:a xlink:href="https://www.e-tar.lt/portal/legalAct.html?documentId=TAR.F1523FC4AB86" office:target-frame-name="_top" xlink:show="replace"><text:span text:style-name="T260">V-117</text:span></text:a><text:span text:style-name="T261">, 2009-02-19, Žin., 2009, Nr. 23-915 (2009-02-28),<text:s/></text:span><text:span text:style-name="T262">i. k. 1092250ISAK000V-117</text:span></text:p>
      <text:p text:style-name="Normal"/>
      <text:p text:style-name="P263"><text:span text:style-name="T264">4.13</text:span><text:span text:style-name="T265">. BT (bendras tonažas)</text:span></text:p>
      <text:p text:style-name="P266"><text:span text:style-name="T267">Pilna didžiausia laivo talpa, nustatoma pagal 1969 m. Tarptautinę laivų matavimo konvenciją;</text:span></text:p>
      <text:p text:style-name="P268"><text:span text:style-name="T269">4.14</text:span><text:span text:style-name="T270">.<text:s/></text:span><text:span text:style-name="T271">Prausimosi vanduo</text:span></text:p>
      <text:p text:style-name="P272"><text:span text:style-name="T273">Vanduo, gaunamas laive nugėlinant jūros vandenį ir naudojamas prausimuisi ir<text:s/></text:span><text:span text:style-name="T274">kitoms buities reikmėms, kurio mikrobiologiniai rodikliai atitinka geriamojo vandens normatyvinių dokumentų reikalavimus.</text:span></text:p>
      <text:p text:style-name="P275">4.15.<text:s/><text:span text:style-name="T276">Specialios paskirties laivas</text:span></text:p>
      <text:p text:style-name="P277">Laivas, kurio korpusas, įrenginiai ir mechanizmai yra suprojektuoti konkrečiai specifinei veiklai ir kuris yra skirtas plaukioti nustatytame plaukiojimo rajone, o jo įgulą sudaro specialiai parengtas personalas, atliekantis laivo paskirtį atitinkančias funkcijas [3.2].<text:s/></text:p>
      <text:p text:style-name="P278">Papildyta punktu:</text:p>
      <text:p text:style-name="P279"><text:span text:style-name="T280">Nr.<text:s/></text:span><text:a xlink:href="https://www.e-tar.lt/portal/legalAct.html?documentId=TAR.F1523FC4AB86" office:target-frame-name="_top" xlink:show="replace"><text:span text:style-name="T281">V-117</text:span></text:a><text:span text:style-name="T282">, 2009-02-19, Žin., 2009, Nr. 23-915 (2009-02-28), i. k. 1092250ISAK000V-117</text:span></text:p>
      <text:p text:style-name="Normal"/>
      <text:p text:style-name="P283"><text:span text:style-name="T284">4.16</text:span><text:span text:style-name="T285">.<text:s/></text:span><text:span text:style-name="T286">Kajutkompanija</text:span></text:p>
      <text:p text:style-name="P287"><text:span text:style-name="T288">Laivo patalpa vadovybės pasit</text:span><text:span text:style-name="T289">arimams, poilsiui.</text:span><text:s/></text:p>
      <text:p text:style-name="P290">Papildyta punktu:</text:p>
      <text:p text:style-name="P291"><text:span text:style-name="T292">Nr.<text:s/></text:span><text:a xlink:href="https://www.e-tar.lt/portal/legalAct.html?documentId=TAR.998E897280EC" office:target-frame-name="_top" xlink:show="replace"><text:span text:style-name="T293">V-693</text:span></text:a><text:span text:style-name="T294">, 2011-07-18, Žin., 2011, Nr. 96-4525 (2011-07-23), i. k. 1112250ISAK000V-693</text:span></text:p>
      <text:p text:style-name="Normal"/>
      <text:p text:style-name="P295"><text:span text:style-name="T296">IV</text:span><text:span text:style-name="T297">.<text:s/></text:span><text:span text:style-name="T298">LAIVŲ KLASIFIKACIJA</text:span></text:p>
      <text:p text:style-name="P299"/>
      <text:p text:style-name="P300"><text:span text:style-name="T301">5</text:span><text:span text:style-name="T302">. Jūros<text:s/></text:span><text:span text:style-name="T303">transportiniai (krovininiai, keleiviniai, krovininiai – keleiviniai) laivai skirstomi į šias kategorijas:</text:span></text:p>
      <text:p text:style-name="P304"><text:span text:style-name="T305">5.1</text:span><text:span text:style-name="T306">. I kategorija – laivai, kurių reisai tęsiasi ilgiau kaip 5 paras, taip pat neapibrėžto plaukiojimo rajono laivai;</text:span></text:p>
      <text:p text:style-name="P307">5.2. II kategorija – laivai, kurių reisai trunka 1–5 paras<text:s/></text:p>
      <text:p text:style-name="P308">Punkto pakeitimai:</text:p>
      <text:p text:style-name="P309"><text:span text:style-name="T310">Nr.<text:s/></text:span><text:a xlink:href="https://www.e-tar.lt/portal/legalAct.html?documentId=TAR.F1523FC4AB86" office:target-frame-name="_top" xlink:show="replace"><text:span text:style-name="T311">V-117</text:span></text:a><text:span text:style-name="T312">, 2009-02-19, Žin., 2009, Nr. 23-915 (2009-02-28), i. k. 1092250ISAK000V-117</text:span></text:p>
      <text:p text:style-name="Normal"/>
      <text:p text:style-name="P313">5.3. III kategorija – laivai,<text:s/>kurių reisai trunka 8–24 valandas;<text:s/></text:p>
      <text:p text:style-name="P314">Punkto pakeitimai:</text:p>
      <text:p text:style-name="P315"><text:span text:style-name="T316">Nr.<text:s/></text:span><text:a xlink:href="https://www.e-tar.lt/portal/legalAct.html?documentId=TAR.F1523FC4AB86" office:target-frame-name="_top" xlink:show="replace"><text:span text:style-name="T317">V-117</text:span></text:a><text:span text:style-name="T318">, 2009-02-19, Žin., 2009, Nr. 23-915 (2009-02-28), i. k. 1092250ISAK000V-117</text:span></text:p>
      <text:p text:style-name="Normal"/>
      <text:p text:style-name="P319"><text:span text:style-name="T320">5.4</text:span><text:span text:style-name="T321">. IV kategorija – laivai,</text:span><text:span text:style-name="T322"><text:s/>kurių reisai tęsiasi trumpiau kaip 8 val.</text:span></text:p>
      <text:p text:style-name="P323"><text:span text:style-name="T324">6</text:span><text:span text:style-name="T325">. Žvejybos laivai skirstomi į šias kategorijas:</text:span></text:p>
      <text:p text:style-name="P326"><text:span text:style-name="T327">6.1</text:span><text:span text:style-name="T328">. I kategorija – neapibrėžto plaukiojimo rajono laivai, kurie ilgesni kaip 65 m, nepriklausomai nuo įgulos narių skaičiaus;</text:span></text:p>
      <text:p text:style-name="P329"><text:span text:style-name="T330">6.2</text:span><text:span text:style-name="T331">. II kategorija –<text:s/></text:span><text:span text:style-name="T332">neapibrėžto plaukiojimo rajono laivai, kurių ilgis nuo 40 iki 65 m, įgulos narių skaičius – ne daugiau kaip 40 žmonių;</text:span></text:p>
      <text:p text:style-name="P333"><text:span text:style-name="T334">6.3</text:span><text:span text:style-name="T335">. III kategorija – apibrėžto plaukiojimo rajono laivai, nutolstantys nuo kranto arba aptarnaujančios plaukiojančios bazės iki 200<text:s/></text:span><text:span text:style-name="T336">mylių, laivų ilgis nuo 24 iki 40 m, įgulos narių skaičius – ne daugiau kaip 24 žmonės;</text:span></text:p>
      <text:p text:style-name="P337"><text:span text:style-name="T338">6.4</text:span><text:span text:style-name="T339">. IV kategorija – apibrėžto plaukiojimo rajono laivai, nutolstantys nuo kranto ne toliau kaip 100 mylių, jų ilgis – nuo 12 m iki 24 m, įgulos narių skaičius – ne<text:s/></text:span><text:span text:style-name="T340">daugiau kaip 15 žmonių, taip pat – nesavaeigiai laivai. Jeigu įgulos narių skaičius viršija nustatytą tai kategorijai skaičių, tai laivas priskiriamas aukštesnei kategorijai.</text:span></text:p>
      <text:p text:style-name="P341"><text:span text:style-name="T342">7</text:span><text:span text:style-name="T343">. Vidaus vandenyse plaukiojantys laivai skirstomi į šias grupes:</text:span></text:p>
      <text:p text:style-name="P344"><text:span text:style-name="T345">7.1</text:span><text:span text:style-name="T346">. I<text:s/></text:span><text:span text:style-name="T347">grupė – vidaus vandenyse plaukiojantys laivai, kurių reisų trukmė ilgesnė kaip 40 val.;</text:span></text:p>
      <text:p text:style-name="P348"><text:span text:style-name="T349">7.2</text:span><text:span text:style-name="T350">. II grupė – vidaus vandenyse plaukiojantys laivai, atliekantys trumpus reisus, kai dalis įgulos navigacijos metu periodiškai dirba ir gyvena laive (iki 40 valan</text:span><text:span text:style-name="T351">dų), o kita įgulos dalis – ilsisi krante;</text:span></text:p>
      <text:p text:style-name="P352"><text:span text:style-name="T353">7.3</text:span><text:span text:style-name="T354">. III grupė – tarpmiestiniai, reidiniai, pagalbiniai vidaus vandenyse plaukiojantys laivai, t. y. laivai, kuriuose įgula yra tik darbo metu, o gyvena krante.</text:span></text:p>
      <text:p text:style-name="P355"/>
      <text:p text:style-name="P356"><text:span text:style-name="T357">V</text:span><text:span text:style-name="T358">.<text:s/></text:span><text:span text:style-name="T359">BENDROSIOS NUOSTATOS</text:span></text:p>
      <text:p text:style-name="P360"/>
      <text:p text:style-name="P361"><text:span text:style-name="T362">8</text:span><text:span text:style-name="T363">. Laivai s</text:span><text:span text:style-name="T364">tatomi ir rekonstruojami pagal projektus, suderintus su visuomenės sveikatos centru apskrityje.</text:span></text:p>
      <text:p text:style-name="P365"><text:span text:style-name="T366">9</text:span><text:span text:style-name="T367">. Keleivių skaičius laive neturi viršyti statybos ar rekonstrukcijos projekte nustatyto skaičiaus.</text:span></text:p>
      <text:p text:style-name="P368">10. Visi laivai, plaukiojantys tarptautiniais reisais, privalo turėti Atleidimo nuo laivo higieninių sąlygų kontrolės pažymėjimą ar Laivo higieninių sąlygų kontrolės pažymėjimą [3.4, 3.25].<text:s/></text:p>
      <text:p text:style-name="P369">Punkto pakeitimai:</text:p>
      <text:p text:style-name="P370"><text:span text:style-name="T371">Nr.<text:s/></text:span><text:a xlink:href="https://www.e-tar.lt/portal/legalAct.html?documentId=TAR.F1523FC4AB86" office:target-frame-name="_top" xlink:show="replace"><text:span text:style-name="T372">V-117</text:span></text:a><text:span text:style-name="T373">,<text:s/></text:span><text:span text:style-name="T374">2009-02-19, Žin., 2009, Nr. 23-915 (2009-02-28), i. k. 1092250ISAK000V-117</text:span></text:p>
      <text:p text:style-name="Normal"/>
      <text:p text:style-name="P375"><text:span text:style-name="T376">11</text:span><text:span text:style-name="T377">. Kiekvienam laivo įgulos nariui privalo būti atliktas pagrindinis ir periodiniai sveikatos būklės patikrinimai ir jis turi turėti tai patvirtinantį medicinos įstaigos dokume</text:span><text:span text:style-name="T378">ntą [3.12 ].</text:span></text:p>
      <text:p text:style-name="P379">Punkto pakeitimai:</text:p>
      <text:p text:style-name="P380"><text:span text:style-name="T381">Nr.<text:s/></text:span><text:a xlink:href="https://www.e-tar.lt/portal/legalAct.html?documentId=TAR.F1523FC4AB86" office:target-frame-name="_top" xlink:show="replace"><text:span text:style-name="T382">V-117</text:span></text:a><text:span text:style-name="T383">, 2009-02-19, Žin., 2009, Nr. 23-915 (2009-02-28), i. k. 1092250ISAK000V-117</text:span></text:p>
      <text:p text:style-name="Normal"/>
      <text:p text:style-name="P384"><text:span text:style-name="T385">12</text:span><text:span text:style-name="T386">. Laive, kurio įgulą sudaro 50 ar daugiau narių i</text:span><text:span text:style-name="T387">r kuris tarptautiniame reise išbūna ilgiau negu 3 mėnesius, ir laive, kurio įgula 100 ar daugiau narių ir kuris tarptautiniame reise išbūna ilgiau negu 3 dienas, turi būti įgulos gydytojas, atsakingas už medicinos pagalbos teikimą [3.21 ].</text:span><text:s/><text:span text:style-name="T388">Visų laivų įgulų</text:span><text:span text:style-name="T389"><text:s/>nariai privalo baigti mokymą pagal privalomojo sveikatos mokymo programas [3.26] ir turėti Sveikatos žinių atestavimo pažymėjimus</text:span></text:p>
      <text:p text:style-name="P390">Punkto pakeitimai:</text:p>
      <text:p text:style-name="P391"><text:span text:style-name="T392">Nr.<text:s/></text:span><text:a xlink:href="https://www.e-tar.lt/portal/legalAct.html?documentId=TAR.F1523FC4AB86" office:target-frame-name="_top" xlink:show="replace"><text:span text:style-name="T393">V-117</text:span></text:a><text:span text:style-name="T394">, 2009-02-19, Ž</text:span><text:span text:style-name="T395">in., 2009, Nr. 23-915 (2009-02-28), i. k. 1092250ISAK000V-117</text:span></text:p>
      <text:p text:style-name="Normal"/>
      <text:p text:style-name="P396"><text:span text:style-name="T397">13</text:span><text:span text:style-name="T398">. Visi laivai privalo turėti medicinos atsargas (medicininę įrangą, vaistus ir priešnuodžius[3.21 ].</text:span></text:p>
      <text:p text:style-name="P399">Punkto pakeitimai:</text:p>
      <text:p text:style-name="P400"><text:span text:style-name="T401">Nr.<text:s/></text:span><text:a xlink:href="https://www.e-tar.lt/portal/legalAct.html?documentId=TAR.F1523FC4AB86" office:target-frame-name="_top" xlink:show="replace"><text:span text:style-name="T402">V-117</text:span></text:a><text:span text:style-name="T403">, 2009-02-19, Žin., 2009, Nr. 23-915 (2009-02-28), i. k. 1092250ISAK000V-117</text:span></text:p>
      <text:p text:style-name="Normal"/>
      <text:p text:style-name="P404"><text:span text:style-name="T405">VI</text:span><text:span text:style-name="T406">.<text:s/></text:span><text:span text:style-name="T407">LAIVO PATALPŲ HIGIENINIAI REIKALAVIMAI</text:span></text:p>
      <text:p text:style-name="P408"/>
      <text:p text:style-name="P409"><text:span text:style-name="T410">14</text:span><text:span text:style-name="T411">. Gyvenamųjų patalpų (kajučių)<text:s/></text:span><text:span text:style-name="T412">higieniniai reikalavimai:</text:span></text:p>
      <text:p text:style-name="P413"><text:span text:style-name="T414">14.1</text:span><text:span text:style-name="T415">. Laivo įgulos nariai ir keleiviai turi būti apgyvendinti tik gyvenamosiose patalpose, izoliuotose nuo aukštų ir žemų temperatūrų, garso ir vibracijos, elektromagnetinių laukų, nepralaidžiose vandeniui, dujoms, kvapams iš en</text:span><text:span text:style-name="T416">ergetinio skyriaus ir šaldymo įrengimų, nesančiose šalia pavojingų ir toksinių medžiagų sandėlių.</text:span></text:p>
      <text:p text:style-name="P417"><text:span text:style-name="T418">14.2</text:span><text:span text:style-name="T419">. Visuose laivuose įgulos nariams turi būti įrengtos kajutės su atskiromis lovomis. Mažuose laivuose, kurių reiso trukmė trumpesnė kaip 24 val., turi<text:s/></text:span><text:span text:style-name="T420">būti įrengtos patalpos poilsiui (lovų kiekis turi atitikti vienoje pamainoje dirbančių žmonių skaičių). Poilsio patalpų plotas vienam įgulos nariui pamainoje turi būti ne mažesnis kaip 3 m</text:span><text:span text:style-name="T421">2</text:span><text:span text:style-name="T422">.</text:span></text:p>
      <text:p text:style-name="P423"><text:span text:style-name="T424">14.3</text:span><text:span text:style-name="T425">. Projektuojant ir statant laivus, kajučių ploto normos t</text:span><text:span text:style-name="T426">uri atitikti 1–3 lentelėse nurodytus reikalavimus.</text:span></text:p>
      <text:p text:style-name="P427"/>
      <text:p text:style-name="P428">1 lentelė. Kajučių ploto normos jūros transportiniuose laivuose.</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Patalpų pavadinimas</text:p>
          </table:table-cell>
          <table:table-cell table:style-name="TableCell436">
            <text:p text:style-name="P437">Ploto norma, m<text:span text:style-name="T438">2</text:span></text:p>
          </table:table-cell>
        </table:table-row>
        <table:table-row table:style-name="TableRow439">
          <table:table-cell table:style-name="TableCell440">
            <text:p text:style-name="Normal">Laivo vadovybės vienvietės kajutės:</text:p>
          </table:table-cell>
          <table:table-cell table:style-name="TableCell441">
            <text:p text:style-name="P442"/>
          </table:table-cell>
        </table:table-row>
        <table:table-row table:style-name="TableRow443">
          <table:table-cell table:style-name="TableCell444">
            <text:p text:style-name="Normal">nuo 1000 iki 3000 BT laivuose,</text:p>
          </table:table-cell>
          <table:table-cell table:style-name="TableCell445">
            <text:p text:style-name="Normal">7,5</text:p>
          </table:table-cell>
        </table:table-row>
        <table:table-row table:style-name="TableRow446">
          <table:table-cell table:style-name="TableCell447">
            <text:p text:style-name="Normal">3000 ir daugiau BT<text:s/>laivuose.</text:p>
          </table:table-cell>
          <table:table-cell table:style-name="TableCell448">
            <text:p text:style-name="Normal">12,0</text:p>
          </table:table-cell>
        </table:table-row>
        <table:table-row table:style-name="TableRow449">
          <table:table-cell table:style-name="TableCell450">
            <text:p text:style-name="Normal">Kitų įgulos narių vienvietės kajutės:</text:p>
          </table:table-cell>
          <table:table-cell table:style-name="TableCell451">
            <text:p text:style-name="Normal"/>
          </table:table-cell>
        </table:table-row>
        <table:table-row table:style-name="TableRow452">
          <table:table-cell table:style-name="TableCell453">
            <text:p text:style-name="Normal">nuo 1000 iki 3000 BT laivuose,</text:p>
          </table:table-cell>
          <table:table-cell table:style-name="TableCell454">
            <text:p text:style-name="Normal">5,0</text:p>
          </table:table-cell>
        </table:table-row>
        <table:table-row table:style-name="TableRow455">
          <table:table-cell table:style-name="TableCell456">
            <text:p text:style-name="Normal">nuo 3000 iki 10000 BT laivuose,</text:p>
          </table:table-cell>
          <table:table-cell table:style-name="TableCell457">
            <text:p text:style-name="Normal">6,0</text:p>
          </table:table-cell>
        </table:table-row>
        <table:table-row table:style-name="TableRow458">
          <table:table-cell table:style-name="TableCell459">
            <text:p text:style-name="Normal">10000 ir daugiau BT laivuose.</text:p>
          </table:table-cell>
          <table:table-cell table:style-name="TableCell460">
            <text:p text:style-name="Normal">6,5</text:p>
          </table:table-cell>
        </table:table-row>
        <table:table-row table:style-name="TableRow461">
          <table:table-cell table:style-name="TableCell462">
            <text:p text:style-name="Normal">Kitų įgulos narių dvivietės kajutės:</text:p>
          </table:table-cell>
          <table:table-cell table:style-name="TableCell463">
            <text:p text:style-name="Normal"/>
          </table:table-cell>
        </table:table-row>
        <table:table-row table:style-name="TableRow464">
          <table:table-cell table:style-name="TableCell465">
            <text:p text:style-name="Normal">nuo1000 iki 3000 BT laivuose,</text:p>
          </table:table-cell>
          <table:table-cell table:style-name="TableCell466">
            <text:p text:style-name="Normal">6,5</text:p>
          </table:table-cell>
        </table:table-row>
        <table:table-row table:style-name="TableRow467">
          <table:table-cell table:style-name="TableCell468">
            <text:p text:style-name="Normal">nuo 3000 iki 10000<text:s/>BT laivuose,</text:p>
          </table:table-cell>
          <table:table-cell table:style-name="TableCell469">
            <text:p text:style-name="Normal">7,5</text:p>
          </table:table-cell>
        </table:table-row>
        <table:table-row table:style-name="TableRow470">
          <table:table-cell table:style-name="TableCell471">
            <text:p text:style-name="Normal">10000 ir daugiau BT laivuose.</text:p>
          </table:table-cell>
          <table:table-cell table:style-name="TableCell472">
            <text:p text:style-name="Normal">8,5</text:p>
          </table:table-cell>
        </table:table-row>
        <table:table-row table:style-name="TableRow473">
          <table:table-cell table:style-name="TableCell474">
            <text:p text:style-name="Normal">Trivietės kajutės</text:p>
          </table:table-cell>
          <table:table-cell table:style-name="TableCell475">
            <text:p text:style-name="Normal">10,5</text:p>
          </table:table-cell>
        </table:table-row>
        <table:table-row table:style-name="TableRow476">
          <table:table-cell table:style-name="TableCell477">
            <text:p text:style-name="Normal">Keturvietės kajutės</text:p>
          </table:table-cell>
          <table:table-cell table:style-name="TableCell478">
            <text:p text:style-name="Normal">13,5</text:p>
          </table:table-cell>
        </table:table-row>
      </table:table>
      <text:p text:style-name="P479"/>
      <text:p text:style-name="P480"><text:span text:style-name="T481">14.4</text:span><text:span text:style-name="T482">. Mažiau kaip 1000 BT jūrų transportiniuose laivuose leidžiama sumažinti vienvietės kajutės plotą: laivo vadovybei – iki 6,5 m</text:span><text:span text:style-name="T483">2</text:span><text:span text:style-name="T484">, kitiems įgulos</text:span><text:span text:style-name="T485"><text:s/>nariams – iki 4,5 m</text:span><text:span text:style-name="T486">2</text:span><text:span text:style-name="T487">, dvivietės kajutės – iki 6,0 m</text:span><text:span text:style-name="T488">2</text:span><text:span text:style-name="T489">.</text:span></text:p>
      <text:p text:style-name="P490"><text:span text:style-name="T491">14.5</text:span><text:span text:style-name="T492">. Keleiviniuose laivuose leidžiama laivo vadovybės kajutės plotą sumažinti iki 4,5 m</text:span><text:span text:style-name="T493">2</text:span><text:span text:style-name="T494">, dvivietės – iki 6,0 m</text:span><text:span text:style-name="T495">2</text:span><text:span text:style-name="T496">.</text:span></text:p>
      <text:p text:style-name="P497"><text:span text:style-name="T498">14.6</text:span><text:span text:style-name="T499">. Plotas, kurį užima lovos, spintos, stalai ir kėdės, įskaitomas į bendrą<text:s/></text:span><text:span text:style-name="T500">gyvenamųjų patalpų plotą. Kajučių sanitarinių mazgų plotas ir mažas netaisyklingos formos plotas, kurio negalima panaudoti laisvam judėjimui arba papildomų baldų pastatymui, neįskaitomas.</text:span></text:p>
      <text:p text:style-name="P501"><text:span text:style-name="T502">14.7</text:span><text:span text:style-name="T503">. Jūrų transportiniuose laivuose, kurių BT yra 3000 ir daugi</text:span><text:span text:style-name="T504">au, laivo vadovybei, be kajutės, turi būti skirtas atskiras kabinetas arba salonas.</text:span></text:p>
      <text:p text:style-name="P505"/>
      <text:p text:style-name="P506">2 lentelė. Kajučių ploto normos žvejybos laivuose.</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Kajutės</text:p>
          </table:table-cell>
          <table:table-cell table:style-name="TableCell514">
            <text:p text:style-name="P515">Ploto norma, m<text:span text:style-name="T516">2</text:span></text:p>
          </table:table-cell>
        </table:table-row>
        <table:table-row table:style-name="TableRow517">
          <table:table-cell table:style-name="TableCell518">
            <text:p text:style-name="P519">Vienvietė (laivo vadovybei)</text:p>
          </table:table-cell>
          <table:table-cell table:style-name="TableCell520">
            <text:p text:style-name="P521">7,5</text:p>
          </table:table-cell>
        </table:table-row>
        <table:table-row table:style-name="TableRow522">
          <table:table-cell table:style-name="TableCell523">
            <text:p text:style-name="P524">Vienvietė (kitiems įgulos nariams)</text:p>
          </table:table-cell>
          <table:table-cell table:style-name="TableCell525">
            <text:p text:style-name="P526">6,0</text:p>
          </table:table-cell>
        </table:table-row>
        <table:table-row table:style-name="TableRow527">
          <table:table-cell table:style-name="TableCell528">
            <text:p text:style-name="P529">Dvivietė</text:p>
          </table:table-cell>
          <table:table-cell table:style-name="TableCell530">
            <text:p text:style-name="P531">7,5</text:p>
          </table:table-cell>
        </table:table-row>
        <table:table-row table:style-name="TableRow532">
          <table:table-cell table:style-name="TableCell533">
            <text:p text:style-name="P534">Trivietė</text:p>
          </table:table-cell>
          <table:table-cell table:style-name="TableCell535">
            <text:p text:style-name="P536">10,0</text:p>
          </table:table-cell>
        </table:table-row>
        <table:table-row table:style-name="TableRow537">
          <table:table-cell table:style-name="TableCell538">
            <text:p text:style-name="P539">Keturvietė</text:p>
          </table:table-cell>
          <table:table-cell table:style-name="TableCell540">
            <text:p text:style-name="P541">12,0</text:p>
          </table:table-cell>
        </table:table-row>
      </table:table>
      <text:p text:style-name="P542"/>
      <text:p text:style-name="P543"><text:span text:style-name="T544">14.8</text:span><text:span text:style-name="T545">. II kategorijos žvejybos laivuose vienvietės kajutės plotas gali būti sumažintas iki 4,5 m</text:span><text:span text:style-name="T546">2,</text:span><text:span text:style-name="T547"><text:s/>III ir IV kategorijos laivuose – iki 4,0 m</text:span><text:span text:style-name="T548">2</text:span><text:span text:style-name="T549">.</text:span></text:p>
      <text:p text:style-name="P550"><text:span text:style-name="T551">14.9</text:span><text:span text:style-name="T552">. II kategorijos žvejybos laivuose dvivietės kajutės plotas gali būt</text:span><text:span text:style-name="T553">i sumažintas iki 6,5 m</text:span><text:span text:style-name="T554">2</text:span><text:span text:style-name="T555">, III, IV kategorijos laivuose – iki 6,0 m</text:span><text:span text:style-name="T556">2</text:span><text:span text:style-name="T557">.</text:span></text:p>
      <text:p text:style-name="P558"/>
      <text:p text:style-name="P559">3 lentelė. Kajučių ploto normos vidaus vandenyse plaukiojančiuose laivuose.</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Kajutės</text:p>
          </table:table-cell>
          <table:table-cell table:style-name="TableCell567">
            <text:p text:style-name="P568">Ploto norma, m<text:span text:style-name="T569">2</text:span></text:p>
          </table:table-cell>
        </table:table-row>
        <table:table-row table:style-name="TableRow570">
          <table:table-cell table:style-name="TableCell571">
            <text:p text:style-name="P572">Vienvietė (laivo vadovybei)</text:p>
          </table:table-cell>
          <table:table-cell table:style-name="TableCell573">
            <text:p text:style-name="P574">5,0</text:p>
          </table:table-cell>
        </table:table-row>
        <table:table-row table:style-name="TableRow575">
          <table:table-cell table:style-name="TableCell576">
            <text:p text:style-name="P577">Vienvietė (kitiems įgulos nariams)</text:p>
          </table:table-cell>
          <table:table-cell table:style-name="TableCell578">
            <text:p text:style-name="P579">4,0</text:p>
          </table:table-cell>
        </table:table-row>
        <table:table-row table:style-name="TableRow580">
          <table:table-cell table:style-name="TableCell581">
            <text:p text:style-name="P582">Dvivietė (su<text:s/>vieno aukšto lovomis laivo vadovybei)</text:p>
          </table:table-cell>
          <table:table-cell table:style-name="TableCell583">
            <text:p text:style-name="P584">6,8</text:p>
          </table:table-cell>
        </table:table-row>
        <table:table-row table:style-name="TableRow585">
          <table:table-cell table:style-name="TableCell586">
            <text:p text:style-name="P587">Dvivietė (su vieno aukšto lovomis kitiems įgulos nariams)</text:p>
          </table:table-cell>
          <table:table-cell table:style-name="TableCell588">
            <text:p text:style-name="P589">6,4</text:p>
          </table:table-cell>
        </table:table-row>
        <table:table-row table:style-name="TableRow590">
          <table:table-cell table:style-name="TableCell591">
            <text:p text:style-name="P592">Dvivietė (su dviejų aukštų lovomis kitiems įgulos nariams)</text:p>
          </table:table-cell>
          <table:table-cell table:style-name="TableCell593">
            <text:p text:style-name="P594">4,2</text:p>
          </table:table-cell>
        </table:table-row>
        <table:table-row table:style-name="TableRow595">
          <table:table-cell table:style-name="TableCell596">
            <text:p text:style-name="P597">Trivietė ir keturvietė (su dviejų aukštų lovomis kitiems įgulos nariams)</text:p>
          </table:table-cell>
          <table:table-cell table:style-name="TableCell598">
            <text:p text:style-name="P599">6,5</text:p>
          </table:table-cell>
        </table:table-row>
      </table:table>
      <text:p text:style-name="P600"/>
      <text:p text:style-name="P601"><text:span text:style-name="T602">14.10</text:span><text:span text:style-name="T603">. Minimalus įgulos ir keleivių kajučių aukštis, kai lovos išdėstytos vienu aukštu, – 2,0 m, kai lovos išdėstytos 2 aukštais, – 2,2 m. Kajutėse lovos įrengiamos ne daugiau dviejų aukštų. Lovos vidiniai išmatavimai turi būti ne mažesni kaip 1,98 m x 0</text:span><text:span text:style-name="T604">,80 m.</text:span></text:p>
      <text:p text:style-name="P605">Punkto pakeitimai:</text:p>
      <text:p text:style-name="P606"><text:span text:style-name="T607">Nr.<text:s/></text:span><text:a xlink:href="https://www.e-tar.lt/portal/legalAct.html?documentId=TAR.F1523FC4AB86" office:target-frame-name="_top" xlink:show="replace"><text:span text:style-name="T608">V-117</text:span></text:a><text:span text:style-name="T609">, 2009-02-19, Žin., 2009, Nr. 23-915 (2009-02-28), i. k. 1092250ISAK000V-117</text:span></text:p>
      <text:p text:style-name="Normal"/>
      <text:p text:style-name="P610"><text:span text:style-name="T611">14.11</text:span><text:span text:style-name="T612">. Draudžiama lovas statyti ties iliuminatoriais ir o</text:span><text:span text:style-name="T613">ro vėdinimo sistemos angomis.</text:span></text:p>
      <text:p text:style-name="P614"><text:span text:style-name="T615">14.12</text:span><text:span text:style-name="T616">. Laivo įgulos nariai turi būti aprūpinti lovos reikmenimis: čiužiniais, įvalkais, pagalvėmis, antklodėmis. I ir II kategorijos laivuose turi būti ne mažiau kaip 3 komplektai patalynės, o III ir IV kategorijos ir vida</text:span><text:span text:style-name="T617">us vandenyse plaukiojančiuose laivuose – ne mažiau kaip 2 komplektai; jų naudojimo laikas – ne daugiau kaip 7 paros. Laivuose, kuriuose įrengtos tik poilsio patalpos su sofomis, kiekvienam įgulos nariui turi būti po 1 patalynės komplektą. Švarią patalynę i</text:span><text:span text:style-name="T618">r valgymo reikmenis visiems laive dirbantiems jūrininkams turi parūpinti laivo savininkas, o jūrininkai turi būti atsakingi už jų grąžinimą kapitono nurodytu laiku ar pasibaigus tarnybos laive laikui. Patalynė turi būti geros kokybės, lėkštės, puodeliai ir</text:span><text:span text:style-name="T619"><text:s/>kiti valgymo reikmenys turi būti lengvai plaunami, naudojami pagal gamintojo rekomendacijas. Rankšluosčius, muilą ir tualetinį popierių visiems jūrininkams turi parūpinti laivo savininkas.</text:span></text:p>
      <text:p text:style-name="P620">Punkto pakeitimai:</text:p>
      <text:p text:style-name="P621"><text:span text:style-name="T622">Nr.<text:s/></text:span><text:a xlink:href="https://www.e-tar.lt/portal/legalAct.html?documentId=TAR.F1523FC4AB86" office:target-frame-name="_top" xlink:show="replace"><text:span text:style-name="T623">V-117</text:span></text:a><text:span text:style-name="T624">, 2009-02-19, Žin., 2009, Nr. 23-915 (2009-02-28), i. k. 1092250ISAK000V-117</text:span></text:p>
      <text:p text:style-name="Normal"/>
      <text:p text:style-name="P625"><text:span text:style-name="T626">14.13</text:span><text:span text:style-name="T627">. I ir II kategorijos jūrų keleivinių laivų kajutėse pagal pervežamų keleivių skaičių įrengiamos miegamosios vietos, o III ir</text:span><text:span text:style-name="T628"><text:s/>IV kategorijos laivuose bendruose salonuose – sėdimosios vietos. IV kategorijos laivai, kurie naudojami vasaros metu keleivių pervežimui atvirame denyje, turi būti aprūpinti atskiromis sėdėjimo vietomis: suolais denyje ir po denio tentais (apsisaugojimui<text:s/></text:span><text:span text:style-name="T629">nuo nepalankių oro sąlygų ar saulės spindulių). Vienam žmogui sėdėti turi būti skiriama ne mažiau kaip 1,2 m</text:span><text:span text:style-name="T630">2</text:span><text:span text:style-name="T631">.</text:span></text:p>
      <text:p text:style-name="P632"><text:span text:style-name="T633">14.14</text:span><text:span text:style-name="T634">. I ir II kategorijos jūrų keleiviniuose laivuose būtina įrengti motinos ir vaiko kajutes, skirtas keleiviams su vaikais iki 5 m.<text:s/></text:span><text:span text:style-name="T635">amžiaus. Kiekvienam 100 keleivių turi būti įrengtos 5 vietos motinoms su vaikais. Motinos ir vaiko kajutės įrengiamos ten, kur mažiausias supimas, triukšmas ir vibracija. Motinos ir vaiko kajutės plotas susideda iš 1,5 m</text:span><text:span text:style-name="T636">2</text:span><text:span text:style-name="T637"><text:s/>kiekvienam vaikui ir 2,8 m</text:span><text:span text:style-name="T638">2</text:span><text:span text:style-name="T639"><text:s/>su juo</text:span><text:span text:style-name="T640"><text:s/>keliaujančiam asmeniui.</text:span></text:p>
      <text:p text:style-name="P641"><text:span text:style-name="T642">14.15</text:span><text:span text:style-name="T643">. I ir II grupės vidaus plaukiojimo keleiviniuose laivuose įrengiamos kajutės su miegamosiomis vietomis. Keleivių salonuose gali būti sėdimosios vietos su individualiomis kėdėmis.</text:span></text:p>
      <text:p text:style-name="P644"><text:span text:style-name="T645">14.16</text:span><text:span text:style-name="T646">. Keltuose, kurių reiso trukmė ne</text:span><text:span text:style-name="T647"><text:s/>ilgesnė kaip 30 min., leidžiamas keleivių pervežimas deniuose, kuriuose įrengti tentai.</text:span></text:p>
      <text:p text:style-name="P648"/>
      <text:p text:style-name="P649">4 lentelė. Vidaus vandenyse plaukiojančių laivų keleivių kajučių minimalus plotas.</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Kajutės</text:p>
          </table:table-cell>
          <table:table-cell table:style-name="TableCell658" table:number-columns-spanned="2">
            <text:p text:style-name="P659">Ploto norma,m<text:span text:style-name="T660">2</text:span></text:p>
          </table:table-cell>
          <table:covered-table-cell/>
        </table:table-row>
        <table:table-row table:style-name="TableRow661">
          <table:table-cell table:style-name="TableCell662">
            <text:p text:style-name="P663"/>
          </table:table-cell>
          <table:table-cell table:style-name="TableCell664">
            <text:p text:style-name="P665">I grupės laivuose</text:p>
          </table:table-cell>
          <table:table-cell table:style-name="TableCell666">
            <text:p text:style-name="P667">II grupės laivuose</text:p>
          </table:table-cell>
        </table:table-row>
        <table:table-row table:style-name="TableRow668">
          <table:table-cell table:style-name="TableCell669">
            <text:p text:style-name="Normal">Vienvietė</text:p>
          </table:table-cell>
          <table:table-cell table:style-name="TableCell670">
            <text:p text:style-name="Normal">4,0</text:p>
          </table:table-cell>
          <table:table-cell table:style-name="TableCell671">
            <text:p text:style-name="Normal">3,8</text:p>
          </table:table-cell>
        </table:table-row>
        <table:table-row table:style-name="TableRow672">
          <table:table-cell table:style-name="TableCell673">
            <text:p text:style-name="Normal">Dvivietė (su vieno aukšto miegamosiomis vietomis)</text:p>
          </table:table-cell>
          <table:table-cell table:style-name="TableCell674">
            <text:p text:style-name="Normal">6,4</text:p>
          </table:table-cell>
          <table:table-cell table:style-name="TableCell675">
            <text:p text:style-name="Normal">6,0</text:p>
          </table:table-cell>
        </table:table-row>
        <table:table-row table:style-name="TableRow676">
          <table:table-cell table:style-name="TableCell677">
            <text:p text:style-name="Normal">Dvivietė (su dviejų aukštų miegamosiomis vietomis)</text:p>
          </table:table-cell>
          <table:table-cell table:style-name="TableCell678">
            <text:p text:style-name="Normal">4,2</text:p>
          </table:table-cell>
          <table:table-cell table:style-name="TableCell679">
            <text:p text:style-name="Normal">4,0</text:p>
          </table:table-cell>
        </table:table-row>
        <table:table-row table:style-name="TableRow680">
          <table:table-cell table:style-name="TableCell681">
            <text:p text:style-name="Normal">Trivietės- keturvietės (su dviejų aukštų miegamosiomis vietomis)</text:p>
          </table:table-cell>
          <table:table-cell table:style-name="TableCell682">
            <text:p text:style-name="Normal">6,5</text:p>
          </table:table-cell>
          <table:table-cell table:style-name="TableCell683">
            <text:p text:style-name="Normal">6,2</text:p>
          </table:table-cell>
        </table:table-row>
      </table:table>
      <text:p text:style-name="P684"/>
      <text:p text:style-name="P685"><text:span text:style-name="T686">14.17</text:span><text:span text:style-name="T687">. Vaikams skiriamos kajutės su vieno aukšto miegamosi</text:span><text:span text:style-name="T688">omis vietomis.</text:span></text:p>
      <text:p text:style-name="P689"><text:span text:style-name="T690">14.18</text:span><text:span text:style-name="T691">. I grupės vidaus vandenyse plaukiojančiuose laivuose keleivių salono plotas vienam keleiviui – 0,8 m</text:span><text:span text:style-name="T692">2</text:span><text:span text:style-name="T693">, II grupės – 0,5 m</text:span><text:span text:style-name="T694">2</text:span><text:span text:style-name="T695">, III grupės – 0,4 m</text:span><text:span text:style-name="T696">2</text:span><text:span text:style-name="T697">. Atstumas tarp kėdžių eilių turi būti ne mažesnis kaip 0,54 m, III grupės laivuose – ne<text:s/></text:span><text:span text:style-name="T698">mažesnis kaip 0,4 m. Keleivių salone perėjimui turi būti palikta ne mažiau kaip 0,6 m, perėjimui trapu – ne mažiau kaip 0,8 m. II grupės laivuose bendruose salonuose vienam keleiviui turi būti skiriama ne mažiau kaip 0,5 m suolo pločio.</text:span></text:p>
      <text:p text:style-name="P699">14.19. Ne keleivius vežančiuose laivuose miegamosios kajutės turi būti virš krovos linijos laivo viduryje arba laivagalyje, išskyrus išimtinius atvejus, kai dėl laivo dydžio, tipo ar paskirties bet kuri kita vieta yra nepraktiška, miegamosios kajutės gali būti laivo priekyje, bet jokiu atveju ne sandūros pertvaroje</text:p>
      <text:p text:style-name="P700">Papildyta punktu:</text:p>
      <text:p text:style-name="P701"><text:span text:style-name="T702">Nr.<text:s/></text:span><text:a xlink:href="https://www.e-tar.lt/portal/legalAct.html?documentId=TAR.F1523FC4AB86" office:target-frame-name="_top" xlink:show="replace"><text:span text:style-name="T703">V-117</text:span></text:a><text:span text:style-name="T704">, 2009-02-19, Žin., 2009, Nr. 23-915 (2009-02-28), i. k. 1092250ISAK000V-117</text:span></text:p>
      <text:p text:style-name="Normal"/>
      <text:p text:style-name="P705">14.20.<text:s/>Keleiviniuose laivuose ir specialios paskirties laivuose leidžiama įrengti miegamąsias kajutes žemiau krovos linijos su sąlyga, kad tinkamai įrengiamas apšvietimas ir ventiliacija, bet jokiu būdu miegamosios kajutės negali būti įrengtos iš karto po darbiniais perėjimais</text:p>
      <text:p text:style-name="P706">Papildyta punktu:</text:p>
      <text:p text:style-name="P707"><text:span text:style-name="T708">Nr.<text:s/></text:span><text:a xlink:href="https://www.e-tar.lt/portal/legalAct.html?documentId=TAR.F1523FC4AB86" office:target-frame-name="_top" xlink:show="replace"><text:span text:style-name="T709">V-117</text:span></text:a><text:span text:style-name="T710">, 2009-02-19, Žin., 2009, Nr. 23-915 (2009-02-28), i. k. 1092250ISAK000V-117</text:span></text:p>
      <text:p text:style-name="Normal"/>
      <text:p text:style-name="P711">14.21. Neturi būti tiesioginių angų į miegamąsias<text:s/>kajutes iš krovinių ar mašinų skyrių arba iš virtuvių, sandėlių, džiovyklų ar bendrų sanitarinių vietų</text:p>
      <text:p text:style-name="P712">Papildyta punktu:</text:p>
      <text:p text:style-name="P713"><text:span text:style-name="T714">Nr.<text:s/></text:span><text:a xlink:href="https://www.e-tar.lt/portal/legalAct.html?documentId=TAR.F1523FC4AB86" office:target-frame-name="_top" xlink:show="replace"><text:span text:style-name="T715">V-117</text:span></text:a><text:span text:style-name="T716">, 2009-02-19, Žin., 2009, Nr. 23-915 (2009-0</text:span><text:span text:style-name="T717">2-28), i. k. 1092250ISAK000V-117</text:span></text:p>
      <text:p text:style-name="Normal"/>
      <text:p text:style-name="P718">14.22. Pertvaros dalis, skirianti tokias vietas nuo miegamųjų kajučių, ir išorinės pertvaros turi būti patikimai pagamintos iš plieno ar kitos standžios medžiagos, nepralaidžios vandeniui ir dujoms</text:p>
      <text:p text:style-name="P719">Papildyta punktu:</text:p>
      <text:p text:style-name="P720"><text:span text:style-name="T721">Nr</text:span><text:span text:style-name="T722">.<text:s/></text:span><text:a xlink:href="https://www.e-tar.lt/portal/legalAct.html?documentId=TAR.F1523FC4AB86" office:target-frame-name="_top" xlink:show="replace"><text:span text:style-name="T723">V-117</text:span></text:a><text:span text:style-name="T724">, 2009-02-19, Žin., 2009, Nr. 23-915 (2009-02-28), i. k. 1092250ISAK000V-117</text:span></text:p>
      <text:p text:style-name="Normal"/>
      <text:p text:style-name="P725">14.23. Medžiagos, naudojamos vidinėms pertvaroms, apkalai ir lakštinei dangai, grindims ir jungtims pagaminti, turi atitikti savo paskirtį ir garantuoti, kad būtų užtikrinta sveika aplinka [3.33]<text:s/></text:p>
      <text:p text:style-name="P726">Papildyta punktu:</text:p>
      <text:p text:style-name="P727"><text:span text:style-name="T728">Nr.<text:s/></text:span><text:a xlink:href="https://www.e-tar.lt/portal/legalAct.html?documentId=TAR.F1523FC4AB86" office:target-frame-name="_top" xlink:show="replace"><text:span text:style-name="T729">V-117</text:span></text:a><text:span text:style-name="T730">, 2009-02-19, Žin., 2009, Nr. 23-91</text:span><text:span text:style-name="T731">5 (2009-02-28), i. k. 1092250ISAK000V-117</text:span></text:p>
      <text:p text:style-name="Normal"/>
      <text:p text:style-name="P732">14.24. Turi būti sudaroma saugi ir sveika darbo ir gyvenimo laive aplinka, užtikrinanti tinkamą sveikatos apsaugą, darbų saugą bei nelaimingų atsitikimų prevenciją. Gyvenamosios, darbo, poilsio ir maitinimo patalpos turi atitikti [3.10] reikalavimus</text:p>
      <text:p text:style-name="P733">Papildyta punktu:</text:p>
      <text:p text:style-name="P734"><text:span text:style-name="T735">Nr.<text:s/></text:span><text:a xlink:href="https://www.e-tar.lt/portal/legalAct.html?documentId=TAR.F1523FC4AB86" office:target-frame-name="_top" xlink:show="replace"><text:span text:style-name="T736">V-117</text:span></text:a><text:span text:style-name="T737">, 2009-02-19, Žin., 2009, Nr. 23-915 (2009-02-28), i. k. 1092250ISAK000V-117</text:span></text:p>
      <text:p text:style-name="Normal"/>
      <text:p text:style-name="P738">14.25. Kai laive turi<text:s/>būti apgyvendinama su nakvyne, miegamosioms patalpoms taikomi tokie reikalavimai:</text:p>
      <text:p text:style-name="P739">14.25.1. laivuose, išskyrus keleivinius laivus, kiekvienam jūrininkui turi būti atskira miegamoji patalpa; šio reikalavimo galima netaikyti specialios paskirties laivuose<text:s/>arba jei laivo BT yra 3000 ar mažesnis, taip pat kitais šioje normoje nurodytais atvejais;</text:p>
      <text:p text:style-name="P740">14.25.2. vyrams ir moterims turi būti suteiktos atskiros miegamosios patalpos;</text:p>
      <text:p text:style-name="P741">14.25.3. miegamosios patalpos turi būti pakankamo dydžio ir tinkamai įrengtos,<text:s/>kad būtų užtikrintas priimtinas komfortas ir būtų lengviau palaikyti tvarką;</text:p>
      <text:p text:style-name="P742">14.25.4. bet kokiomis aplinkybėmis kiekvienam jūrininkui turi būti suteikta atskira lova;</text:p>
      <text:p text:style-name="P743">14.25.5. vienvietės jūrininkų gyvenamosios patalpos turi būti ne mažesnės nei: 5,0 m<text:span text:style-name="T744">2</text:span><text:s/>– laivuose, kurių BT mažesnis nei 3000, 6,0 m<text:span text:style-name="T745">2</text:span><text:s/>– laivuose, kurių BT nuo 3000 iki 10000, 6,5 m<text:span text:style-name="T746">2</text:span><text:s/>– laivuose, kurių BT 10000 arba didesnis;</text:p>
      <text:p text:style-name="P747">14.25.6. laivuose, kurių BT mažesnis nei 3000, išskyrus keleivinius laivus, miegamosiose kajutėse gali gyventi ne daugiau kaip du jūrininkai; tokių miegamųjų kajučių plotas negali būti mažesnis nei 7 m<text:span text:style-name="T748">2</text:span>;</text:p>
      <text:p text:style-name="P749">14.25.7. keleiviniuose laivuose ir specialios paskirties laivuose jūrininkų, kurių pareigos nėra laivo vadovaujančiojo jūrininko pareigos, miegamųjų kajučių<text:s/>plotas negali būti mažesnis nei: 7,5 m<text:span text:style-name="T750">2</text:span><text:s/>– dviem asmenims skirtų gyvenamųjų patalpų, 11,5 m<text:span text:style-name="T751">2</text:span><text:s/>– trims asmenims skirtų gyvenamųjų patalpų, 14,5 m<text:span text:style-name="T752">2</text:span><text:s/>– keturiems asmenims skirtų gyvenamųjų patalpų;</text:p>
      <text:p text:style-name="P753">14.25.8. specialios paskirties laivuose miegamosiose patalpose gali gyventi daugiau nei keturi asmenys; tokių patalpų plotas turi būti ne mažesnis nei 3,6 m<text:span text:style-name="T754">2</text:span><text:s/>vienam asmeniui;</text:p>
      <text:p text:style-name="P755">14.25.9. laivuose, išskyrus keleivinius, jūrininkams, kurie eina vadovaujančias pareigas, miegamosios patalpos, kuriose nėra privačios svetainės ar fojė, vienam asmeniui tenkantis plotas turi būti ne mažesnis nei: 7,5 m<text:span text:style-name="T756">2</text:span><text:s/>– laivuose, kurių BT mažesnis nei 3000, 8,5 m<text:span text:style-name="T757">2</text:span><text:s/>– laivuose, kurių BT 3000 ir didesnis, bet ne didesnis nei 10000, 10 m<text:span text:style-name="T758">2</text:span><text:s/>– laivuose, kurių BT 10000 arba didesnis;</text:p>
      <text:p text:style-name="P759">14.25.10. keleiviniuose laivuose plotas jūrininkams, einantiems laivo vadovaujančiųjų jūrininkų pareigas, jei nėra privačios svetainės ar fojė, plotas jaunesniesiems šturmanams neturi būti mažesnis nei 7,5 m<text:span text:style-name="T760">2</text:span><text:s/>vienam asmeniui, o vyresniesiems šturmanams – ne mažiau nei 8,5 m<text:span text:style-name="T761">2</text:span><text:s/>vienam asmeniui; laikoma, kad jaunesnieji šturmanai yra dirbantys jūrininkai, o vyresnieji šturmanai – vadovaujantieji jūrininkai;</text:p>
      <text:p text:style-name="P762">14.25.11. kapitonas, vyriausiasis mechanikas ir vyriausiasis laivavedys, be miegamųjų patalpų, dar turi turėti prijungtą svetainę, fojė ar tokią pačią papildomą erdvę;</text:p>
      <text:p text:style-name="P763">14.25.12. kiekvienam jūrininkui turi būti skirti tokie baldai: pakankamo dydžio (ne mažiau kaip 475 litrų) užrakinama drabužių spinta ir ne mažesnis nei 56 litrų stalčius arba tokio pat dydžio<text:s/>erdvė; jei stalčius yra drabužių spintoje, bendras mažiausias drabužių spintos tūris turi būti ne mažesnis nei 500 litrų; joje turi būti lentyna ir užraktas, kad būtų užtikrintas jūrininko privatumas; miegamosiose kajutėse turi būti veidrodis, mažos spintelės tualeto reikmenims, knygų lentyna ir pakankamai kabliukų drabužiams sukabinti;</text:p>
      <text:p text:style-name="P764">14.25.13. visose miegamosiose kajutėse turi būti pritvirtintas, su nuleidžiamąja lenta arba ištraukiamas, stalas arba rašomasis stalas, taip pat patogios sėdimosios vietos</text:p>
      <text:p text:style-name="P765">14.26. Išskyrus keleivinius laivus, kiekvienoje miegamojoje kajutėje turi būti praustuvė su karštu ir šaltu tekančiu vandeniu, išskyrus tuos atvejus, kai tokia praustuvė yra privačioje vonioje</text:p>
      <text:p text:style-name="P766">Papildyta punktu:</text:p>
      <text:p text:style-name="P767"><text:span text:style-name="T768">Nr.<text:s/></text:span><text:a xlink:href="https://www.e-tar.lt/portal/legalAct.html?documentId=TAR.F1523FC4AB86" office:target-frame-name="_top" xlink:show="replace"><text:span text:style-name="T769">V-117</text:span></text:a><text:span text:style-name="T770">, 2009-02-19, Žin., 2009, Nr. 23-915 (2009-02-28), i. k. 1092250ISAK000V-117</text:span></text:p>
      <text:p text:style-name="Normal"/>
      <text:p text:style-name="P771">14.27. Lovos laive turi būti išdėstytos taip, kad būtų kuo patogiau jūrininkui ir bet kokiam jį lydinčiam asmeniui</text:p>
      <text:p text:style-name="P772">Papildyta punktu:</text:p>
      <text:p text:style-name="P773"><text:span text:style-name="T774">Nr.<text:s/></text:span><text:a xlink:href="https://www.e-tar.lt/portal/legalAct.html?documentId=TAR.F1523FC4AB86" office:target-frame-name="_top" xlink:show="replace"><text:span text:style-name="T775">V-117</text:span></text:a><text:span text:style-name="T776">, 2009-02-19, Žin., 2009, Nr. 23-915 (2009-02-28), i. k. 1092250ISAK000V-117</text:span></text:p>
      <text:p text:style-name="Normal"/>
      <text:p text:style-name="P777">14.28. Jei leidžia galimybės, visos miegamosios kajutės turi būti su dušu ir tualetu</text:p>
      <text:p text:style-name="P778">Papildyta punktu:</text:p>
      <text:p text:style-name="P779"><text:span text:style-name="T780">Nr.<text:s/></text:span><text:a xlink:href="https://www.e-tar.lt/portal/legalAct.html?documentId=TAR.F1523FC4AB86" office:target-frame-name="_top" xlink:show="replace"><text:span text:style-name="T781">V-117</text:span></text:a><text:span text:style-name="T782">, 2009-02-19, Žin., 2009, Nr. 23-915 (2009-02-28), i. k. 1092250ISAK000V-117</text:span></text:p>
      <text:p text:style-name="Normal"/>
      <text:p text:style-name="P783">14.29. Kiek tai praktiškai įmanoma, jūrininkų miegamosios kajutės turi būti išdėstytos taip, kad būtų atskirtos nuo budėtojų patalpų ir nedarbo dienomis jūrininkams nereikėtų būti tose pačiose patalpose su budėtojais</text:p>
      <text:p text:style-name="P784">Papildyta punktu:</text:p>
      <text:p text:style-name="P785"><text:span text:style-name="T786">Nr.<text:s/></text:span><text:a xlink:href="https://www.e-tar.lt/portal/legalAct.html?documentId=TAR.F1523FC4AB86" office:target-frame-name="_top" xlink:show="replace"><text:span text:style-name="T787">V-117</text:span></text:a><text:span text:style-name="T788">, 2009-02-19, Žin., 2009, Nr. 23-915 (2009-02-28), i. k. 1092250ISAK000V-117</text:span></text:p>
      <text:p text:style-name="Normal"/>
      <text:p text:style-name="P789">14.30. Miegamoji kajutė skiriama ne daugiau kaip dviem jūrininkams, atliekantiems jaunesniųjų karininkų pareigas</text:p>
      <text:p text:style-name="P790">Papildyta punktu:</text:p>
      <text:p text:style-name="P791"><text:span text:style-name="T792">Nr.<text:s/></text:span><text:a xlink:href="https://www.e-tar.lt/portal/legalAct.html?documentId=TAR.F1523FC4AB86" office:target-frame-name="_top" xlink:show="replace"><text:span text:style-name="T793">V-117</text:span></text:a><text:span text:style-name="T794">, 2009-02-19, Žin., 2009, Nr. 23-915 (2009-02-28), i. k. 1092250ISAK000V-117</text:span></text:p>
      <text:p text:style-name="Normal"/>
      <text:p text:style-name="P795">14.31. Lovos neturi būti išdėstytos daugiau nei dviem eilėmis. Jei lovos išdėstytos palei laivo bortą, tose vietose, kuriose virš lovų yra borto iliuminatoriai, gali būti tik viena lovų eilė</text:p>
      <text:p text:style-name="P796">Papildyta punktu:</text:p>
      <text:p text:style-name="P797"><text:span text:style-name="T798">Nr.<text:s/></text:span><text:a xlink:href="https://www.e-tar.lt/portal/legalAct.html?documentId=TAR.F1523FC4AB86" office:target-frame-name="_top" xlink:show="replace"><text:span text:style-name="T799">V-</text:span><text:span text:style-name="T800">117</text:span></text:a><text:span text:style-name="T801">, 2009-02-19, Žin., 2009, Nr. 23-915 (2009-02-28), i. k. 1092250ISAK000V-117</text:span></text:p>
      <text:p text:style-name="Normal"/>
      <text:p text:style-name="P802">14.32. Apatinė lova dviejų lovų eilėje turi būti ne mažiau kaip 30 centimetrų virš grindų; viršutinė lova turi būti įrengta maždaug viduryje tarp apatinės lovos apačios ir<text:s/>antlubio sijų apatinės pusės</text:p>
      <text:p text:style-name="P803">Papildyta punktu:</text:p>
      <text:p text:style-name="P804"><text:span text:style-name="T805">Nr.<text:s/></text:span><text:a xlink:href="https://www.e-tar.lt/portal/legalAct.html?documentId=TAR.F1523FC4AB86" office:target-frame-name="_top" xlink:show="replace"><text:span text:style-name="T806">V-117</text:span></text:a><text:span text:style-name="T807">, 2009-02-19, Žin., 2009, Nr. 23-915 (2009-02-28), i. k. 1092250ISAK000V-117</text:span></text:p>
      <text:p text:style-name="Normal"/>
      <text:p text:style-name="P808">14.33. Lova ir jos priedai turi būti pagaminti iš nerūdijančios medžiagos, atitinkančios [3.33] reikalavimus, lygiu paviršiumi, tvirti, neleidžiančios kauptis parazitams konstrukcijos</text:p>
      <text:p text:style-name="P809">Papildyta punktu:</text:p>
      <text:p text:style-name="P810"><text:span text:style-name="T811">Nr.<text:s/></text:span><text:a xlink:href="https://www.e-tar.lt/portal/legalAct.html?documentId=TAR.F1523FC4AB86" office:target-frame-name="_top" xlink:show="replace"><text:span text:style-name="T812">V-1</text:span><text:span text:style-name="T813">17</text:span></text:a><text:span text:style-name="T814">, 2009-02-19, Žin., 2009, Nr. 23-915 (2009-02-28), i. k. 1092250ISAK000V-117</text:span></text:p>
      <text:p text:style-name="Normal"/>
      <text:p text:style-name="P815">14.34. Jei lovos konstrukcijai naudojami vamzdeliniai rėmai, jie turi būti visiškai hermetiški ir be skylučių, pro kurias galėtų patekti parazitai</text:p>
      <text:p text:style-name="P816">Papildyta punktu:</text:p>
      <text:p text:style-name="P817"><text:span text:style-name="T818">Nr.<text:s/></text:span><text:a xlink:href="https://www.e-tar.lt/portal/legalAct.html?documentId=TAR.F1523FC4AB86" office:target-frame-name="_top" xlink:show="replace"><text:span text:style-name="T819">V-117</text:span></text:a><text:span text:style-name="T820">, 2009-02-19, Žin., 2009, Nr. 23-915 (2009-02-28), i. k. 1092250ISAK000V-117</text:span></text:p>
      <text:p text:style-name="Normal"/>
      <text:p text:style-name="P821">14.35. Visos lovos turi būti su patogiais čiužiniais minkšta apačia arba kombinuotais minkštais čiužiniais, įskaitant spyruoklinę apačią arba spyruoklinį čiužinį. Čiužiniams ir užpildams neturi būti naudojama medžiaga, leidžianti kauptis parazitams</text:p>
      <text:p text:style-name="P822">Papildyta punktu:</text:p>
      <text:p text:style-name="P823"><text:span text:style-name="T824">Nr.<text:s/></text:span><text:a xlink:href="https://www.e-tar.lt/portal/legalAct.html?documentId=TAR.F1523FC4AB86" office:target-frame-name="_top" xlink:show="replace"><text:span text:style-name="T825">V-117</text:span></text:a><text:span text:style-name="T826">, 2009-02-19, Žin., 2009, Nr. 23-915 (2009-02-28), i. k. 1092250ISAK000V-117</text:span></text:p>
      <text:p text:style-name="Normal"/>
      <text:p text:style-name="P827">14.36. Kai viena lova yra įrengta virš kitos, po apatiniu čiužiniu arba po viršutinės lovos spyruokline apačia turi būti įrengtas dulkių nepraleidžiantis dugnas</text:p>
      <text:p text:style-name="P828">Papildyta punktu:</text:p>
      <text:p text:style-name="P829"><text:span text:style-name="T830">Nr.<text:s/></text:span><text:a xlink:href="https://www.e-tar.lt/portal/legalAct.html?documentId=TAR.F1523FC4AB86" office:target-frame-name="_top" xlink:show="replace"><text:span text:style-name="T831">V-117</text:span></text:a><text:span text:style-name="T832">, 2009-02-19, Žin., 2009, Nr. 23-915 (2009-02-28), i. k. 1092250ISAK000V-117</text:span></text:p>
      <text:p text:style-name="Normal"/>
      <text:p text:style-name="P833">14.37. Baldai turi būti iš lygios, kietos medžiagos, atitinkančios [3.33] reikalavimus, kuri nesusisuktų ir nerūdytų</text:p>
      <text:p text:style-name="P834">Papildyta punktu:</text:p>
      <text:p text:style-name="P835"><text:span text:style-name="T836">Nr.<text:s/></text:span><text:a xlink:href="https://www.e-tar.lt/portal/legalAct.html?documentId=TAR.F1523FC4AB86" office:target-frame-name="_top" xlink:show="replace"><text:span text:style-name="T837">V-117</text:span></text:a><text:span text:style-name="T838">, 2009-02-19, Žin., 2009, Nr. 23-915 (2009-02-28), i. k. 1092250ISAK000V-117</text:span></text:p>
      <text:p text:style-name="Normal"/>
      <text:p text:style-name="P839">14.38. Miegamosiose kajutėse turi būti užuolaidos arba atitinkama iliuminatorių uždanga.<text:s/></text:p>
      <text:p text:style-name="P840">Papildyta punktu:</text:p>
      <text:p text:style-name="P841"><text:span text:style-name="T842">Nr.<text:s/></text:span><text:a xlink:href="https://www.e-tar.lt/portal/legalAct.html?documentId=TAR.F1523FC4AB86" office:target-frame-name="_top" xlink:show="replace"><text:span text:style-name="T843">V-117</text:span></text:a><text:span text:style-name="T844">, 2009-02-19, Žin., 2009, Nr. 23-915 (2009-02-28), i. k. 1092250ISAK00</text:span><text:span text:style-name="T845">0V-117</text:span></text:p>
      <text:p text:style-name="Normal"/>
      <text:p text:style-name="P846">Papildyta punktu:</text:p>
      <text:p text:style-name="P847"><text:span text:style-name="T848">Nr.<text:s/></text:span><text:a xlink:href="https://www.e-tar.lt/portal/legalAct.html?documentId=TAR.F1523FC4AB86" office:target-frame-name="_top" xlink:show="replace"><text:span text:style-name="T849">V-117</text:span></text:a><text:span text:style-name="T850">, 2009-02-19, Žin., 2009, Nr. 23-915 (2009-02-28), i. k. 1092250ISAK000V-117</text:span></text:p>
      <text:p text:style-name="Normal"/>
      <text:p text:style-name="P851"><text:span text:style-name="T852">15</text:span><text:span text:style-name="T853">. Patalpų, skirtų įgulos maitinimui ir poilsiui,<text:s/></text:span><text:span text:style-name="T854">higieniniai reikalavimai:</text:span></text:p>
      <text:p text:style-name="P855">15.1. Įgulos maitinimui ir poilsiui skirtos patalpos gali būti tiek bendros, tiek atskiros. Sprendimas dėl to turi būti priimtas pasitarus su jūrininkų ir laivų savininkų atstovais, atsižvelgiant į tokius veiksnius kaip laivo dydis ir saviti kultūriniai, religiniai ir socialiniai jūrininkų poreikiai</text:p>
      <text:p text:style-name="P856">Punkto pakeitimai:</text:p>
      <text:p text:style-name="P857"><text:span text:style-name="T858">Nr.<text:s/></text:span><text:a xlink:href="https://www.e-tar.lt/portal/legalAct.html?documentId=TAR.F1523FC4AB86" office:target-frame-name="_top" xlink:show="replace"><text:span text:style-name="T859">V-117</text:span></text:a><text:span text:style-name="T860">, 2009-02-19, Žin., 2009, Nr. 23-915 (2009-02-28), i. k. 1092250ISAK000V-</text:span><text:span text:style-name="T861">117</text:span></text:p>
      <text:p text:style-name="Normal"/>
      <text:p text:style-name="P862">15.2. Jei nusprendžiama jūrininkams suteikti atskiras maitinimui ir poilsiui skirtas patalpas, atskiros jos turi būti suteiktos:</text:p>
      <text:p text:style-name="P863">15.2.1. kapitonui ir vadovaujantiesiems jūrininkams,</text:p>
      <text:p text:style-name="P864">15.2.2. jaunesniesiems pareigūnams ir kitiems jūrininkams.<text:s/></text:p>
      <text:p text:style-name="P865">Punkto pakeitimai:</text:p>
      <text:p text:style-name="P866"><text:span text:style-name="T867">Nr.<text:s/></text:span><text:a xlink:href="https://www.e-tar.lt/portal/legalAct.html?documentId=TAR.F1523FC4AB86" office:target-frame-name="_top" xlink:show="replace"><text:span text:style-name="T868">V-117</text:span></text:a><text:span text:style-name="T869">, 2009-02-19, Žin., 2009, Nr. 23-915 (2009-02-28), i. k. 1092250ISAK000V-117</text:span></text:p>
      <text:p text:style-name="Normal"/>
      <text:p text:style-name="P870"><text:span text:style-name="T871">15.3</text:span><text:span text:style-name="T872">. Jūrų transportiniuose laivuose, kurių BT yra 1000 ir da</text:span><text:span text:style-name="T873">ugiau, ir žvejybos II bei III kategorijos laivuose, kuriuose neįmanoma įrengti atskirų patalpų įgulos poilsiui, laivo vadovybės valgykla ir kitų įgulos narių valgykla įrengiama taip, kad ji galėtų būti ir vieta poilsiui. Tada valgyklos plotas padidinamas,<text:s/></text:span><text:span text:style-name="T874">atsižvelgiant į tai, kad būtų vietos papildomiems įrengimams.</text:span></text:p>
      <text:p text:style-name="P875"><text:span text:style-name="T876">15.4</text:span><text:span text:style-name="T877">. II, III ir IV kategorijos žvejybos ir I bei II grupės vidaus vandenyse plaukiojančiuose laivuose gali būti įrengta bendra valgykla visai laivo įgulai.</text:span></text:p>
      <text:p text:style-name="P878"><text:span text:style-name="T879">15.5</text:span><text:span text:style-name="T880">. III ir IV kategorijos<text:s/></text:span><text:span text:style-name="T881">žvejybos laivuose, taip pat vidaus vandenyse plaukiojančiuose laivuose, kai įgulą sudaro ne daugiau kaip 10 žmonių, leidžiama sujungti valgyklą su laivo virtuve.</text:span></text:p>
      <text:p text:style-name="P882">15.6. I kategorijos transportiniuose ir žvejybos laivuose įgulos nariams turi būti įrengtos patalpos sportuoti, atviruose deniuose – sporto ir žaidimo aikštelės ir specialios vietos, kurios galėtų būti naudojamos jūreivių poilsiui.<text:s/></text:p>
      <text:p text:style-name="P883">Punkto pakeitimai:</text:p>
      <text:p text:style-name="P884"><text:span text:style-name="T885">Nr.<text:s/></text:span><text:a xlink:href="https://www.e-tar.lt/portal/legalAct.html?documentId=TAR.F1523FC4AB86" office:target-frame-name="_top" xlink:show="replace"><text:span text:style-name="T886">V-117</text:span></text:a><text:span text:style-name="T887">, 2009-02-19, Žin., 2009, Nr. 23-915 (2009-02-28), i. k. 1092250ISAK000V-117</text:span></text:p>
      <text:p text:style-name="Normal"/>
      <text:p text:style-name="P888">15.7. Ne keleivius vežančiuose laivuose jūrininkų maitinimui ir poilsiui skirtų patalpų plotas neturi būti mažesnis nei 1,5 m<text:span text:style-name="T889">2</text:span><text:s/>vienam asmeniui planuojamo sėdimojo ploto</text:p>
      <text:p text:style-name="P890">Papildyta punktu:</text:p>
      <text:p text:style-name="P891"><text:span text:style-name="T892">Nr.<text:s/></text:span><text:a xlink:href="https://www.e-tar.lt/portal/legalAct.html?documentId=TAR.F1523FC4AB86" office:target-frame-name="_top" xlink:show="replace"><text:span text:style-name="T893">V-117</text:span></text:a><text:span text:style-name="T894">, 2009-02-19, Žin., 2009, Nr. 23-915 (2009-02-28), i. k. 1092250ISAK0</text:span><text:span text:style-name="T895">00V-117</text:span></text:p>
      <text:p text:style-name="Normal"/>
      <text:p text:style-name="P896">15.8. Visų laivų įgulos maitinimui ir poilsiui skirtose patalpose turi būti pakankamai stalų ir atitinkamų pritvirtintų arba nešiojamų kėdžių, kad bet kuriuo metu tilptų kuo didesnis jūrininkų skaičius</text:p>
      <text:p text:style-name="P897">Papildyta punktu:</text:p>
      <text:p text:style-name="P898"><text:span text:style-name="T899">Nr.<text:s/></text:span><text:a xlink:href="https://www.e-tar.lt/portal/legalAct.html?documentId=TAR.F1523FC4AB86" office:target-frame-name="_top" xlink:show="replace"><text:span text:style-name="T900">V-117</text:span></text:a><text:span text:style-name="T901">, 2009-02-19, Žin., 2009, Nr. 23-915 (2009-02-28), i. k. 1092250ISAK000V-117</text:span></text:p>
      <text:p text:style-name="Normal"/>
      <text:p text:style-name="P902">15.9. Kai jūrininkai yra laive, jame visą laiką turi būti:</text:p>
      <text:p text:style-name="P903">15.9.1. patogioje vietoje pastatytas pakankamos talpos šaldytuvas, kad patenkintų įgulos maitinimui ir poilsiui skirtomis patalpomis besinaudojančių asmenų poreikius;</text:p>
      <text:p text:style-name="P904">15.9.2. įrenginiai karštiems gėrimams;</text:p>
      <text:p text:style-name="P905">15.9.3. šalto vandens įrenginiai</text:p>
      <text:p text:style-name="P906">15.10. Kai maisto sandėliukai nėra pasiekiami iš jūrininkų maitinimui ir poilsiui skirtų patalpų, turi būti pakankamai spintelių valgymo reikmenims ir tinkamos sąlygos jiems plauti</text:p>
      <text:p text:style-name="P907">Papildyta punktu:</text:p>
      <text:p text:style-name="P908"><text:span text:style-name="T909">Nr.<text:s/></text:span><text:a xlink:href="https://www.e-tar.lt/portal/legalAct.html?documentId=TAR.F1523FC4AB86" office:target-frame-name="_top" xlink:show="replace"><text:span text:style-name="T910">V-117</text:span></text:a><text:span text:style-name="T911">, 2009-02-19, Ži</text:span><text:span text:style-name="T912">n., 2009, Nr. 23-915 (2009-02-28), i. k. 1092250ISAK000V-117</text:span></text:p>
      <text:p text:style-name="Normal"/>
      <text:p text:style-name="P913">15.11. Stalviršiai ir kėdės turi būti iš drėgmei atsparios medžiagos.<text:s/></text:p>
      <text:p text:style-name="P914">Papildyta punktu:</text:p>
      <text:p text:style-name="P915"><text:span text:style-name="T916">Nr.<text:s/></text:span><text:a xlink:href="https://www.e-tar.lt/portal/legalAct.html?documentId=TAR.F1523FC4AB86" office:target-frame-name="_top" xlink:show="replace"><text:span text:style-name="T917">V-117</text:span></text:a><text:span text:style-name="T918">,<text:s/></text:span><text:span text:style-name="T919">2009-02-19, Žin., 2009, Nr. 23-915 (2009-02-28), i. k. 1092250ISAK000V-117</text:span></text:p>
      <text:p text:style-name="Normal"/>
      <text:p text:style-name="P920">Papildyta punktu:</text:p>
      <text:p text:style-name="P921"><text:span text:style-name="T922">Nr.<text:s/></text:span><text:a xlink:href="https://www.e-tar.lt/portal/legalAct.html?documentId=TAR.F1523FC4AB86" office:target-frame-name="_top" xlink:show="replace"><text:span text:style-name="T923">V-117</text:span></text:a><text:span text:style-name="T924">, 2009-02-19, Žin., 2009, Nr. 23-915 (2009-02-28), i. k.<text:s/></text:span><text:span text:style-name="T925">1092250ISAK000V-117</text:span></text:p>
      <text:p text:style-name="Normal"/>
      <text:p text:style-name="P926"><text:span text:style-name="T927">16</text:span><text:span text:style-name="T928">. Patalpų, skirtų keleivių maitinimui ir poilsiui, higieniniai reikalavimai:</text:span></text:p>
      <text:p text:style-name="P929"><text:span text:style-name="T930">16.1</text:span><text:span text:style-name="T931">. Visuose jūrų keleiviniuose I ir II kategorijos laivuose turi būti įrengtos patalpos keleivių poilsiui ir maitinimui (restoranai, valgyklos, ba</text:span><text:span text:style-name="T932">rai, bufetai, poilsio salonai, rūkymo patalpos).</text:span></text:p>
      <text:p text:style-name="P933"><text:span text:style-name="T934">16.2</text:span><text:span text:style-name="T935">. Maitinimo patalpų plotas turi būti toks, kad vienai sėdimai vietai būtų skiriama ne mažiau kaip: restoranuose – 1,2 m</text:span><text:span text:style-name="T936">2</text:span><text:span text:style-name="T937">, valgyklose – 1,0 m</text:span><text:span text:style-name="T938">2</text:span><text:span text:style-name="T939">, bufetuose – 0,5 m</text:span><text:span text:style-name="T940">2</text:span><text:span text:style-name="T941">.</text:span></text:p>
      <text:p text:style-name="P942"><text:span text:style-name="T943">16.3</text:span><text:span text:style-name="T944">. III ir IV kategorijos jūrų</text:span><text:span text:style-name="T945"><text:s/>keleiviniuose laivuose bei II ir III kategorijos keleiviniuose vidaus vandenyse plaukiojančiuose laivuose, nesant galimybės įrengti valgyklų, įrengiami bufetai.</text:span></text:p>
      <text:p text:style-name="P946"><text:span text:style-name="T947">17</text:span><text:span text:style-name="T948">. Baseinų higieniniai reikalavimai turi atitikti [3.24] ir šiuos reikalavimus:</text:span></text:p>
      <text:p text:style-name="P949"><text:span text:style-name="T950">17.1</text:span><text:span text:style-name="T951">.</text:span><text:span text:style-name="T952"><text:s/>Baseino pripildymui jūros vanduo turi būti imamas 5–12 mylių nuo kranto.</text:span></text:p>
      <text:p text:style-name="P953"><text:span text:style-name="T954">17.2</text:span><text:span text:style-name="T955">. Keleiviniuose laivuose, kuriuose yra vienas baseinas, įgulos nariai juo naudojasi specialiai tam skirtu laiku. Vienu metu besimaudančiųjų baseine skaičius numatomas toks,<text:s/></text:span><text:span text:style-name="T956">kad vienam tektų ne mažiau kaip 2,6 m² baseino ploto.</text:span></text:p>
      <text:p text:style-name="P957"><text:span text:style-name="T958">17.3</text:span><text:span text:style-name="T959">. Asmenys, kurie naudojasi baseinu, prieš tai turi išsimaudyti duše, o prieš įlipdami į baseiną, plauti kojas kojų vonelėje, esančioje šalia baseino.</text:span></text:p>
      <text:p text:style-name="P960">Punkto pakeitimai:</text:p>
      <text:p text:style-name="P961"><text:span text:style-name="T962">Nr.<text:s/></text:span><text:a xlink:href="https://www.e-tar.lt/portal/legalAct.html?documentId=TAR.F1523FC4AB86" office:target-frame-name="_top" xlink:show="replace"><text:span text:style-name="T963">V-117</text:span></text:a><text:span text:style-name="T964">, 2009-02-19, Žin., 2009, Nr. 23-915 (2009-02-28), i. k. 1092250ISAK000V-117</text:span></text:p>
      <text:p text:style-name="Normal"/>
      <text:p text:style-name="P965"><text:span text:style-name="T966">18</text:span><text:span text:style-name="T967">. Patalpų, skirtų higieniniams poreikiams (skalbyklų, džiovyklų, lyginimo patalpų, skalbinių sandėlių, d</text:span><text:span text:style-name="T968">arbo rūbų laikymo ir džiovinimo patalpų, kirpyklų, tualetų, prausyklų, dušų), higieniniai reikalavimai [3.20, 3.27, 3.28]“:</text:span></text:p>
      <text:p text:style-name="P969"><text:span text:style-name="T970">18.1</text:span><text:span text:style-name="T971">. I ir II kategorijos jūrų transportiniuose ir žvejybos laivuose bei I ir II grupės vidaus vandenyse plaukiojančiuose laivuose</text:span><text:span text:style-name="T972"><text:s/>turi būti įrengta skalbykla asmeninių skalbinių ir įgulos darbo rūbų skalbimui. Darbo rūbų skalbimui turi būti įrengtos atskiros skalbimo mašinos.</text:span></text:p>
      <text:p text:style-name="P973"><text:span text:style-name="T974">18.2</text:span><text:span text:style-name="T975">. Įėjimas į skalbyklą neturi būti greta įėjimo į gyvenamąsias, medicinines ir maisto bloko patalpas.</text:span></text:p>
      <text:p text:style-name="P976"><text:span text:style-name="T977">18.3</text:span><text:span text:style-name="T978">. Greta skalbyklos turi būti skalbinių džiovinimo ir lyginimo patalpos. Skalbinių džiovinimo patalpoje turi būti įtaisai skalbiniams džiovinti, mechaninė vėdinimo sistema, prietaisai oro šildymui iki 45</text:span><text:span text:style-name="T979">°</text:span><text:span text:style-name="T980">C, dirbtinis apšvietimas.</text:span></text:p>
      <text:p text:style-name="P981"><text:span text:style-name="T982">18.4</text:span><text:span text:style-name="T983">. Minimalu</text:span><text:span text:style-name="T984">s džiovyklos plotas: laivuose, kuriuose iki 10 įgulos narių, – 1,0 m</text:span><text:span text:style-name="T985">2</text:span><text:span text:style-name="T986">, laivuose, kuriuose 11-30 įgulos narių, – 2,0 m</text:span><text:span text:style-name="T987">2</text:span><text:span text:style-name="T988">, laivuose, kuriuose yra daugiau kaip 30 įgulos narių, – 3,0 m</text:span><text:span text:style-name="T989">2</text:span><text:span text:style-name="T990">.</text:span></text:p>
      <text:p text:style-name="P991"><text:span text:style-name="T992">18.5</text:span><text:span text:style-name="T993">. I ir II kategorijos keleiviniuose laivuose įgulos narių ir kele</text:span><text:span text:style-name="T994">ivių asmeninių skalbinių ir rūbų lyginimui numatoma atskira patalpa.</text:span></text:p>
      <text:p text:style-name="P995"><text:span text:style-name="T996">18.6</text:span><text:span text:style-name="T997">. Laivuose švariems ir naudotiems skalbiniams turi būti atskiri sandėliai (spintos). Sandėliai (spintos) naudotiems skalbiniams turi būti įrengiami netoli skalbyklos. Stalo ir lov</text:span><text:span text:style-name="T998">os skalbiniai turi būti laikomi atskirai. Nešvariems skalbiniams surinkti ir transportuoti turi būti naudojami neperšlampami maišai.</text:span></text:p>
      <text:p text:style-name="P999">Punkto pakeitimai:</text:p>
      <text:p text:style-name="P1000"><text:span text:style-name="T1001">Nr.<text:s/></text:span><text:a xlink:href="https://www.e-tar.lt/portal/legalAct.html?documentId=TAR.F1523FC4AB86" office:target-frame-name="_top" xlink:show="replace"><text:span text:style-name="T1002">V-117</text:span></text:a><text:span text:style-name="T1003">, 2009-02-19,</text:span><text:span text:style-name="T1004"><text:s/>Žin., 2009, Nr. 23-915 (2009-02-28), i. k. 1092250ISAK000V-117</text:span></text:p>
      <text:p text:style-name="Normal"/>
      <text:p text:style-name="P1005"><text:span text:style-name="T1006">18.7</text:span><text:span text:style-name="T1007">. Įgulos narių darbo rūbams laikyti laivuose turi būti įrengtos patalpos su individualiomis spintomis. Spintos turi būti vėdinamos. IV kategorijos žvejybos laivuose individualios spin</text:span><text:span text:style-name="T1008">telės darbo rūbams gali būti nenumatytos. Darbo rūbai gali būti laikomi džiovinimo patalpoje.</text:span></text:p>
      <text:p text:style-name="P1009"><text:span text:style-name="T1010">18.8</text:span><text:span text:style-name="T1011">. I ir II kategorijos laivuose įgulos nariams, dirbantiems energetiniame skyriuje, turi būti įrengta rūbinė netoli įėjimo į energetikos skyrių. Joje turi<text:s/></text:span><text:span text:style-name="T1012">būti spintos darbo rūbams kiekvienam įgulos nariui, dirbančiam energetikos skyriuje.</text:span></text:p>
      <text:p text:style-name="P1013"><text:span text:style-name="T1014">18.9</text:span><text:span text:style-name="T1015">. Įgulos narių, dirbančių deniuose, patalpos su spintomis darbo rūbams turi būti patogiose vietose – netoli prausyklos, dušo ar džiovyklos.</text:span></text:p>
      <text:p text:style-name="P1016"><text:span text:style-name="T1017">18.10</text:span><text:span text:style-name="T1018">. Žvejybos<text:s/></text:span><text:span text:style-name="T1019">laivų gamybinių cechų darbuotojams įrengiamos rūbinės su individualiomis spintelėmis darbo rūbams ir džiovinimo patalpos šalia cechų.</text:span></text:p>
      <text:p text:style-name="P1020"><text:span text:style-name="T1021">18.11</text:span><text:span text:style-name="T1022">. Visuose laivuose turi būti įrengtos pagrindinės higieninės patalpos (tualetas, prausykla, dušas). Laivuose, kur</text:span><text:span text:style-name="T1023">ių reisai trumpesni kaip 24 val., dušų gali nebūti. Higieninės patalpos ir higieniniai įrengimai (unitazas, rankų plautuvė, dušas) gali būti skirti individualiam arba bendram naudojimui. Individualaus naudojimo higieninės patalpos (tualetas, rankų plautuvė</text:span><text:span text:style-name="T1024"><text:s/>ir dušas) įrengiamos įgulos ir keleivių kajutėse ir skirtos tik tose kajutėse gyvenantiems asmenims.</text:span></text:p>
      <text:p text:style-name="P1025">Punkto pakeitimai:</text:p>
      <text:p text:style-name="P1026"><text:span text:style-name="T1027">Nr.<text:s/></text:span><text:a xlink:href="https://www.e-tar.lt/portal/legalAct.html?documentId=TAR.F1523FC4AB86" office:target-frame-name="_top" xlink:show="replace"><text:span text:style-name="T1028">V-117</text:span></text:a><text:span text:style-name="T1029">, 2009-02-19, Žin., 2009, Nr. 23-915 (2009</text:span><text:span text:style-name="T1030">-02-28), i. k. 1092250ISAK000V-117</text:span></text:p>
      <text:p text:style-name="Normal"/>
      <text:p text:style-name="P1031"><text:span text:style-name="T1032">Bendro naudojimo higieninės patalpos skirtos visiems įgulos nariams ir keleiviams.</text:span></text:p>
      <text:p text:style-name="P1033"><text:span text:style-name="T1034">18.12</text:span><text:span text:style-name="T1035">. Higieninių patalpų sienos, grindys ir lubos turi turėti vandeniui nepraleidžiančią apdailą.</text:span></text:p>
      <text:p text:style-name="P1036"><text:span text:style-name="T1037">18.13</text:span><text:span text:style-name="T1038">. Voniose ir dušuose tu</text:span><text:span text:style-name="T1039">ri būti karštas ir šaltas prausimosi vanduo, o visose prausyklose, įskaitant moterų higienos įrenginius,- karštas ir šaltas geriamasis vanduo.</text:span></text:p>
      <text:p text:style-name="P1040"><text:span text:style-name="T1041">18.14</text:span><text:span text:style-name="T1042">. Draudžiama įėjimą į tualetus įrengti prieš ar greta maisto bloko, valgyklų, restoranų ir laivo vadovyb</text:span><text:span text:style-name="T1043">ės valgyklos.</text:span></text:p>
      <text:p text:style-name="P1044"><text:span text:style-name="T1045">18.15</text:span><text:span text:style-name="T1046">. Bendro naudojimo higieninės patalpos įrengiamos atskirai vyrams ir moterims. I, II, III kategorijos keleiviniuose laivuose ir I bei II grupės vidaus vandenyse plaukiojančiuose keleiviniuose laivuose, kuriuose įgulą sudaro daugiau k</text:span><text:span text:style-name="T1047">aip 5 žmonės, įgulai įrengiamos atskiros higieninės patalpos.</text:span></text:p>
      <text:p text:style-name="P1048"><text:span text:style-name="T1049">18.16</text:span><text:span text:style-name="T1050">. Bendro naudojimo dušo patalpas įgulai turi sudaryti dušo kabina ir nusirengimo patalpa. Įgulai, taip pat keleivinių laivų keleiviams leidžiama vienoje patalpoje įrengti kelias dušo<text:s/></text:span><text:span text:style-name="T1051">kabinas su atskiromis pertvaromis ir viena rūbine.</text:span></text:p>
      <text:p text:style-name="P1052"><text:span text:style-name="T1053">18.17</text:span><text:span text:style-name="T1054">. Bendro naudojimo prausyklos turi būti aprūpintos rankų plautuvėmis. Prausyklų plotas turi būti toks, kad besiprausiantieji galėtų laisvai judėti ir būtų patogu naudotis plautuvėmis.</text:span></text:p>
      <text:p text:style-name="P1055"><text:span text:style-name="T1056">18.18</text:span><text:span text:style-name="T1057">. T</text:span><text:span text:style-name="T1058">ualeto prieškambariuose arba tiesiog kabinoje, jei prieškambarių nėra, turi būti rankų plautuvės.</text:span></text:p>
      <text:p text:style-name="P1059"><text:span text:style-name="T1060">18.19</text:span><text:span text:style-name="T1061">. Maisto bloko personalui turi būti įrengtas atskiras tualetas.</text:span></text:p>
      <text:p text:style-name="P1062"><text:span text:style-name="T1063">18.20</text:span><text:span text:style-name="T1064">. Bendro naudojimo prausyklas, vonias ir dušus draudžiama įrengti vienoje pa</text:span><text:span text:style-name="T1065">talpoje su tualetais.</text:span></text:p>
      <text:p text:style-name="P1066"><text:span text:style-name="T1067">18.21</text:span><text:span text:style-name="T1068">. Moterų higienos patalpa turi turėti bidė ir rankų plautuvę. Jei nėra moterų higienos atskiros patalpos, minėti įrengimai įrengiami moterų tualete. Atskira patalpa moterų higienai turi būti įrengta jūrų transportiniuose laiv</text:span><text:span text:style-name="T1069">uose, kurių įgulą sudaro daugiau kaip 30 moterų, ir žvejybos laivuose, kurių įgulą sudaro daugiau kaip 50 moterų.</text:span></text:p>
      <text:p text:style-name="P1070"><text:span text:style-name="T1071">18.22</text:span><text:span text:style-name="T1072">. Dušo skyriaus minimalus plotas turi būti 0,8 m</text:span><text:span text:style-name="T1073">2</text:span><text:span text:style-name="T1074">, dušo kabinos- 1,2 m</text:span><text:span text:style-name="T1075">2</text:span><text:span text:style-name="T1076">, individualaus sanitarinio mazgo (dušo, prausyklos ir unitazo</text:span><text:span text:style-name="T1077">) – 2,3 m</text:span><text:span text:style-name="T1078">2</text:span><text:span text:style-name="T1079">; sanitarinio mazgo, kuriame tik unitazas ir rankų plautuvė, – 1,5 m</text:span><text:span text:style-name="T1080">2</text:span><text:span text:style-name="T1081">; individualaus sanitarinio mazgo, kuriame vonia, rankų plautuvė ir unitazas, – 4,0 m</text:span><text:span text:style-name="T1082">2</text:span><text:span text:style-name="T1083"><text:s/>(atstumas tarp vonios ir priešingos sienos turi būti ne mažesnis kaip 0,7 m). Tualeto kabi</text:span><text:span text:style-name="T1084">nos plotas turi būti ne mažesnis kaip 0,95 m</text:span><text:span text:style-name="T1085">2</text:span><text:span text:style-name="T1086">.</text:span></text:p>
      <text:p text:style-name="P1087"><text:span text:style-name="T1088">18.23</text:span><text:span text:style-name="T1089">. I ir II kategorijos laivuose, esant saunai, jos plotas apskaičiuojamas taip, kad vienu metu ja galėtų naudotis ne mažiau nei 2 žmonės. Saunos plotas turi būti ne mažesnis kaip 3 m</text:span><text:span text:style-name="T1090">2</text:span><text:span text:style-name="T1091">; rūbinės plotas p</text:span><text:span text:style-name="T1092">rie saunos – 2 m</text:span><text:span text:style-name="T1093">2</text:span><text:span text:style-name="T1094">, dušo kabinos – 1,2 m</text:span><text:span text:style-name="T1095">2</text:span><text:span text:style-name="T1096">.</text:span></text:p>
      <text:p text:style-name="P1097"><text:span text:style-name="T1098">18.24</text:span><text:span text:style-name="T1099">. Įgulos nariams, gyvenantiems kajutėse be individualių sanitarinių mazgų, bendro naudojimo higieninės patalpos įrengiamos, atsižvelgiant į reikalavimus, nurodytus 5 lentelėje.</text:span></text:p>
      <text:p text:style-name="P1100"/>
      <text:p text:style-name="P1101">5 lentelė. Higieninių įrenginių laivo įgulos higieninėse patalpose normo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Higieniniai įrenginiai</text:p>
          </table:table-cell>
          <table:table-cell table:style-name="TableCell1112" table:number-columns-spanned="3">
            <text:p text:style-name="P1113">Įgulos narių skaičius</text:p>
          </table:table-cell>
          <table:covered-table-cell/>
          <table:covered-table-cell/>
          <table:table-cell table:style-name="TableCell1114" table:number-rows-spanned="2">
            <text:p text:style-name="P1115">Pastabos</text:p>
          </table:table-cell>
        </table:table-row>
        <table:table-row table:style-name="TableRow1116">
          <table:covered-table-cell>
            <text:p text:style-name="P1117"/>
          </table:covered-table-cell>
          <table:table-cell table:style-name="TableCell1118">
            <text:p text:style-name="P1119">Jūros transportiniai laivai</text:p>
          </table:table-cell>
          <table:table-cell table:style-name="TableCell1120">
            <text:p text:style-name="P1121">Žvejybos laivai</text:p>
          </table:table-cell>
          <table:table-cell table:style-name="TableCell1122">
            <text:p text:style-name="P1123">Vidaus vandenyse plaukiojantys laivai</text:p>
          </table:table-cell>
          <table:covered-table-cell>
            <text:p text:style-name="P1124"/>
          </table:covered-table-cell>
        </table:table-row>
        <table:table-row table:style-name="TableRow1125">
          <table:table-cell table:style-name="TableCell1126">
            <text:p text:style-name="Normal">1 plautuvė</text:p>
          </table:table-cell>
          <table:table-cell table:style-name="TableCell1127">
            <text:p text:style-name="Normal">6</text:p>
          </table:table-cell>
          <table:table-cell table:style-name="TableCell1128">
            <text:p text:style-name="Normal">8</text:p>
          </table:table-cell>
          <table:table-cell table:style-name="TableCell1129">
            <text:p text:style-name="Normal">6</text:p>
          </table:table-cell>
          <table:table-cell table:style-name="TableCell1130">
            <text:p text:style-name="Normal">Įgulos nariai, kurie naudojasi individualiu<text:s/>tualetu, prausykla, dušu ar vonia, neįskaitomi. Tualetai, prausyklos, dušai ir vonios, esančios medicininės paskirties patalpose, prie maisto skyrių, higieninėse-buitinėse patalpose, prie energetinių skyrių, neįskaitomi.</text:p>
          </table:table-cell>
        </table:table-row>
        <table:table-row table:style-name="TableRow1131">
          <table:table-cell table:style-name="TableCell1132">
            <text:p text:style-name="Normal">1 dušas</text:p>
          </table:table-cell>
          <table:table-cell table:style-name="TableCell1133">
            <text:p text:style-name="Normal">6</text:p>
          </table:table-cell>
          <table:table-cell table:style-name="TableCell1134">
            <text:p text:style-name="Normal">8</text:p>
          </table:table-cell>
          <table:table-cell table:style-name="TableCell1135">
            <text:p text:style-name="Normal">10</text:p>
          </table:table-cell>
          <table:table-cell table:style-name="TableCell1136">
            <text:p text:style-name="Normal"/>
          </table:table-cell>
        </table:table-row>
        <table:table-row table:style-name="TableRow1137">
          <table:table-cell table:style-name="TableCell1138">
            <text:p text:style-name="Normal">1 unitazas</text:p>
          </table:table-cell>
          <table:table-cell table:style-name="TableCell1139">
            <text:p text:style-name="Normal">6</text:p>
          </table:table-cell>
          <table:table-cell table:style-name="TableCell1140">
            <text:p text:style-name="Normal">8</text:p>
          </table:table-cell>
          <table:table-cell table:style-name="TableCell1141">
            <text:p text:style-name="Normal">15</text:p>
          </table:table-cell>
          <table:table-cell table:style-name="TableCell1142">
            <text:p text:style-name="Normal"/>
          </table:table-cell>
        </table:table-row>
        <table:table-row table:style-name="TableRow1143">
          <table:table-cell table:style-name="TableCell1144">
            <text:p text:style-name="Normal">1 įrenginys moterų higienai bidė</text:p>
          </table:table-cell>
          <table:table-cell table:style-name="TableCell1145">
            <text:p text:style-name="Normal">30</text:p>
          </table:table-cell>
          <table:table-cell table:style-name="TableCell1146">
            <text:p text:style-name="Normal">50</text:p>
          </table:table-cell>
          <table:table-cell table:style-name="TableCell1147">
            <text:p text:style-name="Normal">-</text:p>
          </table:table-cell>
          <table:table-cell table:style-name="TableCell1148">
            <text:p text:style-name="Normal">Bet ne mažiau kaip 1 įrenginys laive.</text:p>
          </table:table-cell>
        </table:table-row>
      </table:table>
      <text:p text:style-name="P1149"/>
      <text:p text:style-name="P1150"><text:span text:style-name="T1151">18.25</text:span><text:span text:style-name="T1152">. Mažuose laivuose, kuriuose nėra numatytos dušo patalpos, prausykloje turi būti lankstus karšto vandens dušas.</text:span></text:p>
      <text:p text:style-name="P1153"><text:span text:style-name="T1154">18.26</text:span><text:span text:style-name="T1155">. l ir II kategorijos jūros<text:s/></text:span><text:span text:style-name="T1156">transportiniuose laivuose netoli vairinės turi būti įrengtas tualetas ir prausykla budinčiam personalui.</text:span></text:p>
      <text:p text:style-name="P1157"><text:span text:style-name="T1158">18.27</text:span><text:span text:style-name="T1159">. I ir II kategorijos 1600 BT ir daugiau jūros transportiniuose laivuose įgulos nariams, dirbantiems energetikos skyriuje, netoli rūbinės įren</text:span><text:span text:style-name="T1160">giamas dušas, prausykla ir tualetas.</text:span></text:p>
      <text:p text:style-name="P1161"><text:span text:style-name="T1162">18.28</text:span><text:span text:style-name="T1163">. I ir II kategorijos keleiviniuose laivuose įrengiamas tualetas personalui, aptarnaujančiam restoranus.</text:span></text:p>
      <text:p text:style-name="P1164"><text:span text:style-name="T1165">18.29</text:span><text:span text:style-name="T1166">. I ir II kategorijos žvejybos laivuose, jei gamybinėse patalpose vienu metu dirba daugiau kaip<text:s/></text:span><text:span text:style-name="T1167">10 žmonių, turi būti įrengtos atskiros higieninės patalpos (tualetas, prausykla, dušas). Jeigu gamybinėse patalpose dirba 5-10 žmonių, turi būti įrengtas tualetas ir rankų plautuvė. Higieninės patalpos turi būti įrengtos šalia gamybinių patalpų.</text:span></text:p>
      <text:p text:style-name="P1168"><text:span text:style-name="T1169">18.30</text:span><text:span text:style-name="T1170">.</text:span><text:span text:style-name="T1171"><text:s/>III ir IV kategorijos žvejybos laivuose dušas ir prausykla gali būti įrengti vienoje patalpoje.</text:span></text:p>
      <text:p text:style-name="P1172"><text:span text:style-name="T1173">18.31</text:span><text:span text:style-name="T1174">. I ir II grupės vidaus vandenyse plaukiojančiuose laivuose, kai įgulą sudaro 10 ir daugiau žmonių, įrengiamos individualios rankų plautuvės ir bendro</text:span><text:span text:style-name="T1175"><text:s/>naudojimo dušai ir tualetai. I ir II grupės vidaus vandenyse plaukiojančiuose laivuose, kuriuose įgula mažesnė kaip 10 žmonių, įrengiamos bendro naudojimo prausyklos, dušai ir tualetai. III grupės vidaus vandenyse plaukiojančiuose keleiviniuose laivuose,<text:s/></text:span><text:span text:style-name="T1176">kuriuose įgula ne didesnė kaip 6 žmonės, įrengiamas bendro naudojimo sanitarinis mazgas (unitazas, rankų plautuvė, dušas).</text:span></text:p>
      <text:p text:style-name="P1177"><text:span text:style-name="T1178">18.32</text:span><text:span text:style-name="T1179">. Keleiviams, gyvenantiems kajutėse be individualių rankų plautuvių arba sanitarinių mazgų, įrengiamos bendro naudojimo higi</text:span><text:span text:style-name="T1180">eninės patalpos. Higieninių įrengimų kiekis jose skaičiuojamas pagal normas, nurodytas 6 lentelėje.</text:span></text:p>
      <text:p text:style-name="P1181"/>
      <text:p text:style-name="P1182">6 lentelė. Higieninių įrenginių keleivinių jūros laivų higieninėse patalpose normos.</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Higienos įrenginiai</text:p>
          </table:table-cell>
          <table:table-cell table:style-name="TableCell1192" table:number-columns-spanned="3">
            <text:p text:style-name="P1193">Keleivių skaičius (leidžiama norma)</text:p>
          </table:table-cell>
          <table:covered-table-cell/>
          <table:covered-table-cell/>
        </table:table-row>
        <table:table-row table:style-name="TableRow1194">
          <table:table-cell table:style-name="TableCell1195">
            <text:p text:style-name="P1196"/>
          </table:table-cell>
          <table:table-cell table:style-name="TableCell1197">
            <text:p text:style-name="P1198">I,II kategorijos laivuose</text:p>
          </table:table-cell>
          <table:table-cell table:style-name="TableCell1199">
            <text:p text:style-name="P1200">III kategorijos laivuose</text:p>
          </table:table-cell>
          <table:table-cell table:style-name="TableCell1201">
            <text:p text:style-name="P1202">IV kategorijos laivuose</text:p>
          </table:table-cell>
        </table:table-row>
        <table:table-row table:style-name="TableRow1203">
          <table:table-cell table:style-name="TableCell1204">
            <text:p text:style-name="Normal">1 plautuvė</text:p>
          </table:table-cell>
          <table:table-cell table:style-name="TableCell1205">
            <text:p text:style-name="Normal">10</text:p>
          </table:table-cell>
          <table:table-cell table:style-name="TableCell1206">
            <text:p text:style-name="Normal">20</text:p>
          </table:table-cell>
          <table:table-cell table:style-name="TableCell1207">
            <text:p text:style-name="Normal">30</text:p>
          </table:table-cell>
        </table:table-row>
        <table:table-row table:style-name="TableRow1208">
          <table:table-cell table:style-name="TableCell1209">
            <text:p text:style-name="Normal">1 unitazas</text:p>
          </table:table-cell>
          <table:table-cell table:style-name="TableCell1210">
            <text:p text:style-name="Normal">15</text:p>
          </table:table-cell>
          <table:table-cell table:style-name="TableCell1211">
            <text:p text:style-name="Normal">30</text:p>
          </table:table-cell>
          <table:table-cell table:style-name="TableCell1212">
            <text:p text:style-name="Normal">30</text:p>
          </table:table-cell>
        </table:table-row>
        <table:table-row table:style-name="TableRow1213">
          <table:table-cell table:style-name="TableCell1214">
            <text:p text:style-name="Normal">1 dušas</text:p>
          </table:table-cell>
          <table:table-cell table:style-name="TableCell1215">
            <text:p text:style-name="Normal">20</text:p>
          </table:table-cell>
          <table:table-cell table:style-name="TableCell1216">
            <text:p text:style-name="Normal">-</text:p>
          </table:table-cell>
          <table:table-cell table:style-name="TableCell1217">
            <text:p text:style-name="Normal">-</text:p>
          </table:table-cell>
        </table:table-row>
      </table:table>
      <text:p text:style-name="P1218"/>
      <text:p text:style-name="P1219"><text:span text:style-name="T1220">18.33</text:span><text:span text:style-name="T1221">. IV kategorijos keleiviniuose jūrų laivuose, kurių reisų trukmė ne ilgesnė kaip 2 val., įrengiama 1 rankų plautuvė ir 1<text:s/></text:span><text:span text:style-name="T1222">tualetas, esant daugiau kaip 30 keleivių.</text:span></text:p>
      <text:p text:style-name="P1223"><text:span text:style-name="T1224">18.34</text:span><text:span text:style-name="T1225">. I ir II grupės vidaus vandenyse plaukiojančiuose keleiviniuose laivuose įrengiami bendro naudojimo tualetai ir dušai keleiviams, gyvenantiems kajutėse, ir rankų plautuvės kajutėse bei tualetai ir prausyk</text:span><text:span text:style-name="T1226">los keleiviams, turintiems tik sėdimas vietas laive.</text:span></text:p>
      <text:p text:style-name="P1227"><text:span text:style-name="T1228">18.35</text:span><text:span text:style-name="T1229">. III grupės vidaus vandenyse plaukiojančiuose keleiviniuose laivuose įrengiami bendro naudojimo sanitariniai mazgai keleiviams ir įgulai. Higieninių įrenginių bendro naudojimo higieninėse patal</text:span><text:span text:style-name="T1230">pose kiekis skaičiuojamas pagal normas, nurodytas 7 lentelėje.</text:span></text:p>
      <text:p text:style-name="P1231"/>
      <text:p text:style-name="P1232">7 lentelė. Higieninių įrenginių vidaus vandenyse plaukiojančių laivų keleivių higieninėse patalpose normo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Higieniniai įrenginiai</text:p>
          </table:table-cell>
          <table:table-cell table:style-name="TableCell1243" table:number-columns-spanned="2">
            <text:p text:style-name="P1244">I ir II grupės keleiviniai laivai</text:p>
          </table:table-cell>
          <table:covered-table-cell/>
          <table:table-cell table:style-name="TableCell1245" table:number-rows-spanned="2">
            <text:p text:style-name="P1246">III grupės keleiviniai<text:s/>laivai (žm. sk.)</text:p>
          </table:table-cell>
          <table:table-cell table:style-name="TableCell1247" table:number-rows-spanned="2">
            <text:p text:style-name="P1248">Keltai, kurių reiso trukmė iki 1 val. (žm. sk.)</text:p>
          </table:table-cell>
        </table:table-row>
        <table:table-row table:style-name="TableRow1249">
          <table:covered-table-cell>
            <text:p text:style-name="P1250"/>
          </table:covered-table-cell>
          <table:table-cell table:style-name="TableCell1251">
            <text:p text:style-name="P1252">Keleiviai, gyvenantys kajutėse (žm. sk.)</text:p>
          </table:table-cell>
          <table:table-cell table:style-name="TableCell1253">
            <text:p text:style-name="P1254">Keleiviai, turintys tik sėdimas vietas (žm. sk.)</text:p>
          </table:table-cell>
          <table:covered-table-cell>
            <text:p text:style-name="P1255"/>
          </table:covered-table-cell>
          <table:covered-table-cell>
            <text:p text:style-name="P1256"/>
          </table:covered-table-cell>
        </table:table-row>
        <table:table-row table:style-name="TableRow1257">
          <table:table-cell table:style-name="TableCell1258">
            <text:p text:style-name="Normal">1 plautuvė</text:p>
          </table:table-cell>
          <table:table-cell table:style-name="TableCell1259">
            <text:p text:style-name="Normal">-</text:p>
          </table:table-cell>
          <table:table-cell table:style-name="TableCell1260">
            <text:p text:style-name="Normal">25</text:p>
          </table:table-cell>
          <table:table-cell table:style-name="TableCell1261">
            <text:p text:style-name="Normal">-</text:p>
          </table:table-cell>
          <table:table-cell table:style-name="TableCell1262">
            <text:p text:style-name="Normal">-</text:p>
          </table:table-cell>
        </table:table-row>
        <table:table-row table:style-name="TableRow1263">
          <table:table-cell table:style-name="TableCell1264">
            <text:p text:style-name="Normal">1 unitazas</text:p>
          </table:table-cell>
          <table:table-cell table:style-name="TableCell1265">
            <text:p text:style-name="Normal">30</text:p>
          </table:table-cell>
          <table:table-cell table:style-name="TableCell1266">
            <text:p text:style-name="Normal">40</text:p>
          </table:table-cell>
          <table:table-cell table:style-name="TableCell1267">
            <text:p text:style-name="Normal">-</text:p>
          </table:table-cell>
          <table:table-cell table:style-name="TableCell1268">
            <text:p text:style-name="Normal">-</text:p>
          </table:table-cell>
        </table:table-row>
        <table:table-row table:style-name="TableRow1269">
          <table:table-cell table:style-name="TableCell1270">
            <text:p text:style-name="Normal">1 dušas</text:p>
          </table:table-cell>
          <table:table-cell table:style-name="TableCell1271">
            <text:p text:style-name="Normal">40</text:p>
          </table:table-cell>
          <table:table-cell table:style-name="TableCell1272">
            <text:p text:style-name="Normal">-</text:p>
          </table:table-cell>
          <table:table-cell table:style-name="TableCell1273">
            <text:p text:style-name="Normal">-</text:p>
          </table:table-cell>
          <table:table-cell table:style-name="TableCell1274">
            <text:p text:style-name="Normal">-</text:p>
          </table:table-cell>
        </table:table-row>
        <table:table-row table:style-name="TableRow1275">
          <table:table-cell table:style-name="TableCell1276">
            <text:p text:style-name="Normal">1sanitarinis mazgas<text:s/></text:p>
          </table:table-cell>
          <table:table-cell table:style-name="TableCell1277">
            <text:p text:style-name="Normal">-</text:p>
          </table:table-cell>
          <table:table-cell table:style-name="TableCell1278">
            <text:p text:style-name="Normal">-</text:p>
          </table:table-cell>
          <table:table-cell table:style-name="TableCell1279">
            <text:p text:style-name="Normal">50</text:p>
          </table:table-cell>
          <table:table-cell table:style-name="TableCell1280">
            <text:p text:style-name="Normal">100</text:p>
          </table:table-cell>
        </table:table-row>
        <table:table-row table:style-name="TableRow1281">
          <table:table-cell table:style-name="TableCell1282">
            <text:p text:style-name="Normal">(rankų plautuvė ir unitazas)</text:p>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
      <text:p text:style-name="P1287"/>
      <text:p text:style-name="P1288">18.36. Praustuvės ir vonios turi būti pakankamo dydžio, lygaus paviršiaus, nelinkusio trūkinėti, lupinėtis ar rūdyti</text:p>
      <text:p text:style-name="P1289">Papildyta punktu:</text:p>
      <text:p text:style-name="P1290"><text:span text:style-name="T1291">Nr.<text:s/></text:span><text:a xlink:href="https://www.e-tar.lt/portal/legalAct.html?documentId=TAR.F1523FC4AB86" office:target-frame-name="_top" xlink:show="replace"><text:span text:style-name="T1292">V-117</text:span></text:a><text:span text:style-name="T1293">, 2009-02-19, Žin., 2009, Nr. 23-915 (2009-02-28), i. k. 1092250ISAK000V-117</text:span></text:p>
      <text:p text:style-name="Normal"/>
      <text:p text:style-name="P1294">18.37. Visi unitazai turi būti su pakankamu kiekiu nuleidžiamo vandens arba su kitomis tinkamomis vandens nuleidimo priemonėmis, tokiomis kaip oras, kurios būtų prieinamos bet kuriuo metu ir nepriklausomai valdomos</text:p>
      <text:p text:style-name="P1295">Papildyta punktu:</text:p>
      <text:p text:style-name="P1296"><text:span text:style-name="T1297">Nr.<text:s/></text:span><text:a xlink:href="https://www.e-tar.lt/portal/legalAct.html?documentId=TAR.F1523FC4AB86" office:target-frame-name="_top" xlink:show="replace"><text:span text:style-name="T1298">V-117</text:span></text:a><text:span text:style-name="T1299">, 2009-02-19, Žin., 2</text:span><text:span text:style-name="T1300">009, Nr. 23-915 (2009-02-28), i. k. 1092250ISAK000V-117</text:span></text:p>
      <text:p text:style-name="Normal"/>
      <text:p text:style-name="P1301">18.38. Sanitarinės patalpos, skirtos naudotis daugiau nei vienam asmeniui, turi atitikti šiuos reikalavimus:</text:p>
      <text:p text:style-name="P1302">18.38.1. grindys turi būti pagamintos iš patvarios medžiagos, nepralaidžios drėgmei<text:s/>ir tinkamai drenuojamos;</text:p>
      <text:p text:style-name="P1303">18.38.2. pertvaros turi būti iš plieno ar kitos tinkamos medžiagos, nepralaidžios vandeniui, mažiausiai 23 centimetrus virš denio lygio;</text:p>
      <text:p text:style-name="P1304">18.38.3. patalpos turi būti pakankamai apšviestos, šildomos ir vėdinamos;</text:p>
      <text:p text:style-name="P1305">18.38.4.<text:s/>tualetai turi būti įrengti patogioje vietoje miegamųjų kajučių ir prausyklų atžvilgiu, bet atskirti nuo jų; į juos neturėtų būti galima tiesiogiai patekti iš miegamųjų kajučių, koridorių tarp miegamųjų kajučių ir tualetų, į kuriuos nėra jokio kito įėjimo<text:s/>(šis reikalavimas netaikomas, kai tualetas yra skyriuje tarp dviejų miegamųjų kajučių, kuriose iš viso gyvena ne daugiau kaip keturi jūrininkai);</text:p>
      <text:p text:style-name="P1306">18.38.5. kai skyriuje yra daugiau nei vienas klozetas, jie turi būti pakankamai atskirti vienas nuo kito,<text:s/>kad būtų užtikrintas privatumas</text:p>
      <text:p text:style-name="P1307">18.39. Laivuose kapitonas turi atlikti ar jam vadovaujant turi būti atliekami dažni patikrinimai, užtikrinantys, kad jūrininkų gyvenamosios patalpos būtų švarios, tinkamos gyventi ir suremontuotos. Tokių patikrinimų duomenys turi būti registruojami ir prieinami.<text:s/></text:p>
      <text:p text:style-name="P1308">Papildyta punktu:</text:p>
      <text:p text:style-name="P1309"><text:span text:style-name="T1310">Nr.<text:s/></text:span><text:a xlink:href="https://www.e-tar.lt/portal/legalAct.html?documentId=TAR.F1523FC4AB86" office:target-frame-name="_top" xlink:show="replace"><text:span text:style-name="T1311">V-117</text:span></text:a><text:span text:style-name="T1312">, 2009-02-19, Žin., 2009, Nr. 23-915 (2009-02-28), i. k. 1092250ISAK000V-117</text:span></text:p>
      <text:p text:style-name="Normal"/>
      <text:p text:style-name="P1313">Papildyta punktu:</text:p>
      <text:p text:style-name="P1314"><text:span text:style-name="T1315">Nr.<text:s/></text:span><text:a xlink:href="https://www.e-tar.lt/portal/legalAct.html?documentId=TAR.F1523FC4AB86" office:target-frame-name="_top" xlink:show="replace"><text:span text:style-name="T1316">V-117</text:span></text:a><text:span text:style-name="T1317">, 2009-02-19, Žin., 2009, Nr. 23-915 (2009-02-28), i. k. 1092250ISAK000V-117</text:span></text:p>
      <text:p text:style-name="Normal"/>
      <text:p text:style-name="P1318"><text:span text:style-name="T1319">19</text:span><text:span text:style-name="T1320">. Medicininės paskirties patalpų higieniniai reikalavimai [3.30]:</text:span></text:p>
      <text:p text:style-name="P1321"><text:span text:style-name="T1322">19.1</text:span><text:span text:style-name="T1323">. Medicininės<text:s/></text:span><text:span text:style-name="T1324">paskirties patalpas reikia įrengti laivo dalyje, kurioje mažiausias supimas, triukšmas ir vibracija, izoliuotoje nuo maisto bloko, toli nuo energetikos skyriaus.</text:span></text:p>
      <text:p text:style-name="P1325"><text:span text:style-name="T1326">19.2</text:span><text:span text:style-name="T1327">. Patalpų skaičius ir lovų kiekis medicininės paskirties patalpose turi būti ne mažesn</text:span><text:span text:style-name="T1328">is, kaip nurodyta 8 – 10 lentelėse.</text:span></text:p>
      <text:p text:style-name="P1329"/>
      <text:p text:style-name="P1330">8 lentelė. Medicininės paskirties patalpos I kategorijos jūrų transportiniuose laivuose.</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Normal">Patalpos pavadinimas</text:p>
          </table:table-cell>
          <table:table-cell table:style-name="TableCell1345" table:number-rows-spanned="2">
            <text:p text:style-name="Normal">Mato vienetai</text:p>
          </table:table-cell>
          <table:table-cell table:style-name="TableCell1346" table:number-columns-spanned="3">
            <text:p text:style-name="Normal">Įgulos narių skaičius</text:p>
          </table:table-cell>
          <table:covered-table-cell/>
          <table:covered-table-cell/>
          <table:table-cell table:style-name="TableCell1347" table:number-columns-spanned="5">
            <text:p text:style-name="Normal">Įgulos narių ir keleivių skaičius</text:p>
          </table:table-cell>
          <table:covered-table-cell/>
          <table:covered-table-cell/>
          <table:covered-table-cell/>
          <table:covered-table-cell/>
        </table:table-row>
        <table:table-row table:style-name="TableRow1348">
          <table:covered-table-cell>
            <text:p text:style-name="Normal"/>
          </table:covered-table-cell>
          <table:covered-table-cell>
            <text:p text:style-name="Normal"/>
          </table:covered-table-cell>
          <table:table-cell table:style-name="TableCell1349">
            <text:p text:style-name="Normal">25–40</text:p>
          </table:table-cell>
          <table:table-cell table:style-name="TableCell1350">
            <text:p text:style-name="Normal">41–80</text:p>
          </table:table-cell>
          <table:table-cell table:style-name="TableCell1351">
            <text:p text:style-name="Normal">80 ir daugiau</text:p>
          </table:table-cell>
          <table:table-cell table:style-name="TableCell1352">
            <text:p text:style-name="Normal">50–100</text:p>
          </table:table-cell>
          <table:table-cell table:style-name="TableCell1353">
            <text:p text:style-name="Normal">101–300</text:p>
          </table:table-cell>
          <table:table-cell table:style-name="TableCell1354">
            <text:p text:style-name="Normal">301–600</text:p>
          </table:table-cell>
          <table:table-cell table:style-name="TableCell1355">
            <text:p text:style-name="Normal">601–900</text:p>
          </table:table-cell>
          <table:table-cell table:style-name="TableCell1356">
            <text:p text:style-name="Normal">901–1200</text:p>
          </table:table-cell>
        </table:table-row>
        <table:table-row table:style-name="TableRow1357">
          <table:table-cell table:style-name="TableCell1358">
            <text:p text:style-name="Normal">Ambulatorija</text:p>
          </table:table-cell>
          <table:table-cell table:style-name="TableCell1359">
            <text:p text:style-name="Normal">-</text:p>
          </table:table-cell>
          <table:table-cell table:style-name="TableCell1360">
            <text:p text:style-name="Normal">1</text:p>
          </table:table-cell>
          <table:table-cell table:style-name="TableCell1361">
            <text:p text:style-name="Normal">1</text:p>
          </table:table-cell>
          <table:table-cell table:style-name="TableCell1362">
            <text:p text:style-name="Normal">1</text:p>
          </table:table-cell>
          <table:table-cell table:style-name="TableCell1363">
            <text:p text:style-name="Normal">1</text:p>
          </table:table-cell>
          <table:table-cell table:style-name="TableCell1364">
            <text:p text:style-name="Normal">1</text:p>
          </table:table-cell>
          <table:table-cell table:style-name="TableCell1365">
            <text:p text:style-name="Normal">1</text:p>
          </table:table-cell>
          <table:table-cell table:style-name="TableCell1366">
            <text:p text:style-name="Normal">1</text:p>
          </table:table-cell>
          <table:table-cell table:style-name="TableCell1367">
            <text:p text:style-name="Normal">1</text:p>
          </table:table-cell>
        </table:table-row>
        <table:table-row table:style-name="TableRow1368">
          <table:table-cell table:style-name="TableCell1369">
            <text:p text:style-name="Normal">Stacionaras</text:p>
          </table:table-cell>
          <table:table-cell table:style-name="TableCell1370">
            <text:p text:style-name="Normal">Lovų skaičius</text:p>
          </table:table-cell>
          <table:table-cell table:style-name="TableCell1371">
            <text:p text:style-name="Normal">1</text:p>
          </table:table-cell>
          <table:table-cell table:style-name="TableCell1372">
            <text:p text:style-name="Normal">1</text:p>
          </table:table-cell>
          <table:table-cell table:style-name="TableCell1373">
            <text:p text:style-name="Normal">2</text:p>
          </table:table-cell>
          <table:table-cell table:style-name="TableCell1374">
            <text:p text:style-name="Normal">1</text:p>
          </table:table-cell>
          <table:table-cell table:style-name="TableCell1375">
            <text:p text:style-name="Normal">2</text:p>
          </table:table-cell>
          <table:table-cell table:style-name="TableCell1376">
            <text:p text:style-name="Normal">3</text:p>
          </table:table-cell>
          <table:table-cell table:style-name="TableCell1377">
            <text:p text:style-name="Normal">3</text:p>
          </table:table-cell>
          <table:table-cell table:style-name="TableCell1378">
            <text:p text:style-name="Normal">4</text:p>
          </table:table-cell>
        </table:table-row>
        <table:table-row table:style-name="TableRow1379">
          <table:table-cell table:style-name="TableCell1380">
            <text:p text:style-name="Normal">Izoliatorius</text:p>
          </table:table-cell>
          <table:table-cell table:style-name="TableCell1381">
            <text:p text:style-name="Normal">Vienos lovos izoliatorių skaičius</text:p>
          </table:table-cell>
          <table:table-cell table:style-name="TableCell1382">
            <text:p text:style-name="Normal">1</text:p>
          </table:table-cell>
          <table:table-cell table:style-name="TableCell1383">
            <text:p text:style-name="Normal">1</text:p>
          </table:table-cell>
          <table:table-cell table:style-name="TableCell1384">
            <text:p text:style-name="Normal">1</text:p>
          </table:table-cell>
          <table:table-cell table:style-name="TableCell1385">
            <text:p text:style-name="Normal">1</text:p>
          </table:table-cell>
          <table:table-cell table:style-name="TableCell1386">
            <text:p text:style-name="Normal">1</text:p>
          </table:table-cell>
          <table:table-cell table:style-name="TableCell1387">
            <text:p text:style-name="Normal">1</text:p>
          </table:table-cell>
          <table:table-cell table:style-name="TableCell1388">
            <text:p text:style-name="Normal">2</text:p>
          </table:table-cell>
          <table:table-cell table:style-name="TableCell1389">
            <text:p text:style-name="Normal">3</text:p>
          </table:table-cell>
        </table:table-row>
      </table:table>
      <text:p text:style-name="P1390"/>
      <text:p text:style-name="P1391">19.3. Laivuose, kuriuose yra 15 ar daugiau jūrininkų ir kurių reisas trunka ilgiau nei tris dienas, turi būti atskiros ligonių guldymo patalpos, naudojamos tik medicininiais tikslais. Bet kokiu oru šios patalpos turi būti lengvai pasiekiamos, patogios paguldytiems asmenims; turi būti užtikrinta, kad tokie asmenys sulauktų greito ir tinkamo dėmesio.<text:s/></text:p>
      <text:p text:style-name="P1392">Punkto pakeitimai:</text:p>
      <text:p text:style-name="P1393"><text:span text:style-name="T1394">Nr.<text:s/></text:span><text:a xlink:href="https://www.e-tar.lt/portal/legalAct.html?documentId=TAR.F1523FC4AB86" office:target-frame-name="_top" xlink:show="replace"><text:span text:style-name="T1395">V-117</text:span></text:a><text:span text:style-name="T1396">, 2009-02-19, Žin., 2009, Nr. 23-915 (2009-02-28), i.<text:s/></text:span><text:span text:style-name="T1397">k. 1092250ISAK000V-117</text:span></text:p>
      <text:p text:style-name="Normal"/>
      <text:p text:style-name="P1398"><text:span text:style-name="T1399">19.4</text:span><text:span text:style-name="T1400">. Visuose jūrų keleiviniuose laivuose turi būti įrengtas izoliatorius.</text:span></text:p>
      <text:p text:style-name="P1401"><text:span text:style-name="T1402">19.5</text:span><text:span text:style-name="T1403">. I ir II kategorijos jūrų transportiniuose virš 500 BT laivuose (išskyrus vilkikus), kurie vykdo tarptautinius reisus su daugiau kaip 15 įgulos<text:s/></text:span><text:span text:style-name="T1404">narių, turi būti įrengtas vienos lovos stacionaras.</text:span></text:p>
      <text:p text:style-name="P1405"/>
      <text:p text:style-name="P1406">9 lentelė. Medicininės paskirties patalpos II kategorijos jūrų transportiniuose laivuose.</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Patalpos pavadinimas</text:p>
          </table:table-cell>
          <table:table-cell table:style-name="TableCell1421" table:number-rows-spanned="2">
            <text:p text:style-name="P1422">Mato vienetai</text:p>
          </table:table-cell>
          <table:table-cell table:style-name="TableCell1423" table:number-columns-spanned="3">
            <text:p text:style-name="P1424">Įgulos narių skaičius</text:p>
          </table:table-cell>
          <table:covered-table-cell/>
          <table:covered-table-cell/>
          <table:table-cell table:style-name="TableCell1425" table:number-columns-spanned="4">
            <text:p text:style-name="P1426">Įgulos narių ir keleivių skaičius</text:p>
          </table:table-cell>
          <table:covered-table-cell/>
          <table:covered-table-cell/>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25–40</text:p>
          </table:table-cell>
          <table:table-cell table:style-name="TableCell1432">
            <text:p text:style-name="P1433">41–80</text:p>
          </table:table-cell>
          <table:table-cell table:style-name="TableCell1434">
            <text:p text:style-name="P1435">81 ir<text:s/>daugiau</text:p>
          </table:table-cell>
          <table:table-cell table:style-name="TableCell1436">
            <text:p text:style-name="P1437">101–300</text:p>
          </table:table-cell>
          <table:table-cell table:style-name="TableCell1438">
            <text:p text:style-name="P1439">301–600</text:p>
          </table:table-cell>
          <table:table-cell table:style-name="TableCell1440">
            <text:p text:style-name="P1441">601–900</text:p>
          </table:table-cell>
          <table:table-cell table:style-name="TableCell1442">
            <text:p text:style-name="P1443">901–1200</text:p>
          </table:table-cell>
        </table:table-row>
        <table:table-row table:style-name="TableRow1444">
          <table:table-cell table:style-name="TableCell1445">
            <text:p text:style-name="Normal">Ambulatorija</text:p>
          </table:table-cell>
          <table:table-cell table:style-name="TableCell1446">
            <text:p text:style-name="Normal">-</text:p>
          </table:table-cell>
          <table:table-cell table:style-name="TableCell1447">
            <text:p text:style-name="Normal">1</text:p>
          </table:table-cell>
          <table:table-cell table:style-name="TableCell1448">
            <text:p text:style-name="Normal">1</text:p>
          </table:table-cell>
          <table:table-cell table:style-name="TableCell1449">
            <text:p text:style-name="Normal">1</text:p>
          </table:table-cell>
          <table:table-cell table:style-name="TableCell1450">
            <text:p text:style-name="Normal">1</text:p>
          </table:table-cell>
          <table:table-cell table:style-name="TableCell1451">
            <text:p text:style-name="Normal">1</text:p>
          </table:table-cell>
          <table:table-cell table:style-name="TableCell1452">
            <text:p text:style-name="Normal">1</text:p>
          </table:table-cell>
          <table:table-cell table:style-name="TableCell1453">
            <text:p text:style-name="Normal">1</text:p>
          </table:table-cell>
        </table:table-row>
        <table:table-row table:style-name="TableRow1454">
          <table:table-cell table:style-name="TableCell1455">
            <text:p text:style-name="Normal">Stacionaras</text:p>
          </table:table-cell>
          <table:table-cell table:style-name="TableCell1456">
            <text:p text:style-name="Normal">Lovų skaičius</text:p>
          </table:table-cell>
          <table:table-cell table:style-name="TableCell1457">
            <text:p text:style-name="Normal">1</text:p>
          </table:table-cell>
          <table:table-cell table:style-name="TableCell1458">
            <text:p text:style-name="Normal">1</text:p>
          </table:table-cell>
          <table:table-cell table:style-name="TableCell1459">
            <text:p text:style-name="Normal">1</text:p>
          </table:table-cell>
          <table:table-cell table:style-name="TableCell1460">
            <text:p text:style-name="Normal">1</text:p>
          </table:table-cell>
          <table:table-cell table:style-name="TableCell1461">
            <text:p text:style-name="Normal">2</text:p>
          </table:table-cell>
          <table:table-cell table:style-name="TableCell1462">
            <text:p text:style-name="Normal">2</text:p>
          </table:table-cell>
          <table:table-cell table:style-name="TableCell1463">
            <text:p text:style-name="Normal">3</text:p>
          </table:table-cell>
        </table:table-row>
        <table:table-row table:style-name="TableRow1464">
          <table:table-cell table:style-name="TableCell1465">
            <text:p text:style-name="Normal">Izoliatorius</text:p>
          </table:table-cell>
          <table:table-cell table:style-name="TableCell1466">
            <text:p text:style-name="Normal">Vienos lovos izoliatorių skaičius</text:p>
          </table:table-cell>
          <table:table-cell table:style-name="TableCell1467">
            <text:p text:style-name="Normal">1</text:p>
          </table:table-cell>
          <table:table-cell table:style-name="TableCell1468">
            <text:p text:style-name="Normal">1</text:p>
          </table:table-cell>
          <table:table-cell table:style-name="TableCell1469">
            <text:p text:style-name="Normal">1</text:p>
          </table:table-cell>
          <table:table-cell table:style-name="TableCell1470">
            <text:p text:style-name="Normal">1</text:p>
          </table:table-cell>
          <table:table-cell table:style-name="TableCell1471">
            <text:p text:style-name="Normal">1</text:p>
          </table:table-cell>
          <table:table-cell table:style-name="TableCell1472">
            <text:p text:style-name="Normal">1</text:p>
          </table:table-cell>
          <table:table-cell table:style-name="TableCell1473">
            <text:p text:style-name="Normal">2</text:p>
          </table:table-cell>
        </table:table-row>
      </table:table>
      <text:p text:style-name="P1474"/>
      <text:p text:style-name="P1475">Punkto pakeitimai:</text:p>
      <text:p text:style-name="P1476"><text:span text:style-name="T1477">Nr.<text:s/></text:span><text:a xlink:href="https://www.e-tar.lt/portal/legalAct.html?documentId=TAR.F1523FC4AB86" office:target-frame-name="_top" xlink:show="replace"><text:span text:style-name="T1478">V-117</text:span></text:a><text:span text:style-name="T1479">, 2009-02-19, Žin., 2009, Nr. 23-915 (2009-02-28), i. k. 1092250ISAK000V-117</text:span></text:p>
      <text:p text:style-name="Normal"/>
      <text:p text:style-name="P1480"><text:span text:style-name="T1481">19.6</text:span><text:span text:style-name="T1482">. III kategorijos jūrų laivuose, kuriuose įgula ir keleiviai sudaro 250 ir daugiau žm</text:span><text:span text:style-name="T1483">onių, turi būti įrengta medicininė kajutė.</text:span></text:p>
      <text:p text:style-name="P1484"><text:span text:style-name="T1485">19.7</text:span><text:span text:style-name="T1486">. IV kategorijos jūrų laivuose medicininės patalpos neįrengiamos.</text:span></text:p>
      <text:p text:style-name="P1487"/>
      <text:p text:style-name="P1488">10 lentelė. Medicininės paskirties patalpos I kategorijos žvejybos laivuose.</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Patalpos pavadinimas</text:p>
          </table:table-cell>
          <table:table-cell table:style-name="TableCell1500" table:number-rows-spanned="2">
            <text:p text:style-name="P1501">Mato vienetai</text:p>
          </table:table-cell>
          <table:table-cell table:style-name="TableCell1502" table:number-columns-spanned="4">
            <text:p text:style-name="P1503">Įgulos narių skaičius</text:p>
          </table:table-cell>
          <table:covered-table-cell/>
          <table:covered-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41–80</text:p>
          </table:table-cell>
          <table:table-cell table:style-name="TableCell1509">
            <text:p text:style-name="P1510">81–100</text:p>
          </table:table-cell>
          <table:table-cell table:style-name="TableCell1511">
            <text:p text:style-name="P1512">101–200</text:p>
          </table:table-cell>
          <table:table-cell table:style-name="TableCell1513">
            <text:p text:style-name="P1514">201–300</text:p>
          </table:table-cell>
        </table:table-row>
        <table:table-row table:style-name="TableRow1515">
          <table:table-cell table:style-name="TableCell1516">
            <text:p text:style-name="Normal">Stacionaras</text:p>
          </table:table-cell>
          <table:table-cell table:style-name="TableCell1517">
            <text:p text:style-name="Normal">Lovų skaičius</text:p>
          </table:table-cell>
          <table:table-cell table:style-name="TableCell1518">
            <text:p text:style-name="Normal">1</text:p>
          </table:table-cell>
          <table:table-cell table:style-name="TableCell1519">
            <text:p text:style-name="Normal">2</text:p>
          </table:table-cell>
          <table:table-cell table:style-name="TableCell1520">
            <text:p text:style-name="Normal">2</text:p>
          </table:table-cell>
          <table:table-cell table:style-name="TableCell1521">
            <text:p text:style-name="Normal">3</text:p>
          </table:table-cell>
        </table:table-row>
        <table:table-row table:style-name="TableRow1522">
          <table:table-cell table:style-name="TableCell1523">
            <text:p text:style-name="Normal">Izoliatorius</text:p>
          </table:table-cell>
          <table:table-cell table:style-name="TableCell1524">
            <text:p text:style-name="Normal">Vienos lovos izoliatorių skaičius</text:p>
          </table:table-cell>
          <table:table-cell table:style-name="TableCell1525">
            <text:p text:style-name="Normal">1</text:p>
          </table:table-cell>
          <table:table-cell table:style-name="TableCell1526">
            <text:p text:style-name="Normal">1</text:p>
          </table:table-cell>
          <table:table-cell table:style-name="TableCell1527">
            <text:p text:style-name="Normal">2</text:p>
          </table:table-cell>
          <table:table-cell table:style-name="TableCell1528">
            <text:p text:style-name="Normal">2</text:p>
          </table:table-cell>
        </table:table-row>
      </table:table>
      <text:p text:style-name="P1529"/>
      <text:p text:style-name="P1530"><text:span text:style-name="T1531">19.8</text:span><text:span text:style-name="T1532">. II kategorijos žvejybos laivuose turi būti įrengta ambulatorija ir izoliatorius, o nesant gydytojo – medicininė kajutė. III<text:s/></text:span><text:span text:style-name="T1533">kategorijos žvejybos laivuose, esant daugiau kaip 20 įgulos narių, turi būti įrengta medicininė kajutė.</text:span></text:p>
      <text:p text:style-name="P1534"><text:span text:style-name="T1535">19.9</text:span><text:span text:style-name="T1536">. I grupės vidaus vandenyse plaukiojančiuose laivuose, kurių įgula didesnė kaip 25 žmonės, ir vidaus vandenyse plaukiojančiuose keleiviniuose<text:s/></text:span><text:span text:style-name="T1537">laivuose, kuriuose keleivių skaičius 150 – 250, įrengiama medicininė kajutė.</text:span></text:p>
      <text:p text:style-name="P1538"><text:span text:style-name="T1539">19.10</text:span><text:span text:style-name="T1540">. I grupės vidaus vandenyse plaukiojančiuose keleiviniuose laivuose, kuriuose keleivių daugiau kaip 250, įrengiama ambulatorija ir izoliatorius.</text:span></text:p>
      <text:p text:style-name="P1541"><text:span text:style-name="T1542">19.11</text:span><text:span text:style-name="T1543">. Laivo staciona</text:span><text:span text:style-name="T1544">re ir izoliatoriuje turi būti atskiras sanitarinis mazgas (plautuvė, unitazas ir vonia su dušu).</text:span></text:p>
      <text:p text:style-name="P1545"><text:span text:style-name="T1546">19.12</text:span><text:span text:style-name="T1547">. Įėjimas į izoliatoriaus sanitarinį mazgą įrengiamas tik iš izoliatoriaus patalpos. Izoliatorius turi turėti du įėjimus: iš atviro denio ir iš vidaus</text:span><text:span text:style-name="T1548"><text:s/>patalpų. Įėjimas iš atviro denio turi būti įrengtas per koridorių ir turėti laisvą praėjimą, leidžiantį laisvai nešti ligonius ant neštuvų.</text:span></text:p>
      <text:p text:style-name="P1549"><text:span text:style-name="T1550">19.13</text:span><text:span text:style-name="T1551">. Vienviečio stacionaro ir izoliatoriaus plotas turi būti ne mažesnis kaip 6 m</text:span><text:span text:style-name="T1552">2</text:span><text:span text:style-name="T1553">, dviviečio stacionaro – 10</text:span><text:span text:style-name="T1554"><text:s/>m</text:span><text:span text:style-name="T1555">2</text:span><text:span text:style-name="T1556">.</text:span></text:p>
      <text:p text:style-name="P1557"><text:span text:style-name="T1558">19.14</text:span><text:span text:style-name="T1559">. Stacionare ir izoliatoriuje priėjimas prie lovų turi būti iš trijų pusių (iš dviejų – išilgai lovos ir iš vienos – skersai). Lovos dydis turi būti ne mažesnis kaip 2,05 x 0,85 m. Praėjimas išilgai lovos iš vienos pusės turi būti ne siauresn</text:span><text:span text:style-name="T1560">is kaip 0,9 m, iš kitos (išilgai) lovos pusės ir vienos skersinės pusės – ne mažesnis kaip 0,6 m.</text:span></text:p>
      <text:p text:style-name="P1561"><text:span text:style-name="T1562">19.15</text:span><text:span text:style-name="T1563">. Draudžiamas tranzitinis vamzdžių ir elektros laidų nutiesimas per operacinę, sterilizacinę ir izoliatorių. Vamzdžių nutiesimas per kitas medicinine</text:span><text:span text:style-name="T1564">s patalpas leidžiamas tik už apsauginės sienelės arba apvalkale, nenaudojant sujungimų. Leidžiama elektros laidus tiesti tik ekranuotame apvalkale. Vamzdžiai ir elektros laidai, reikalingi medicininių prietaisų aptarnavimui, turi būti už apsauginės sienelė</text:span><text:span text:style-name="T1565">s arba apvalkale.</text:span></text:p>
      <text:p text:style-name="P1566"><text:span text:style-name="T1567">19.16</text:span><text:span text:style-name="T1568">. Medicininės kajutės plotas turi būti ne mažesnis kaip 5 m</text:span><text:span text:style-name="T1569">2</text:span><text:span text:style-name="T1570">. Medicininėje kajutėje turi būti minkšta medicininė kušetė, spinta medikamentams, stalas procedūroms, plautuvė su šaltu ir karštu vandeniu, kibiras su dangčiu ir pedalo</text:span><text:span text:style-name="T1571"><text:s/>įrengimu.</text:span></text:p>
      <text:p text:style-name="P1572"><text:span text:style-name="T1573">19.17</text:span><text:span text:style-name="T1574">. Draudžiama apgyvendinti įgulos narius ir keleivius medicininės paskirties patalpose.</text:span></text:p>
      <text:p text:style-name="P1575">Punkto pakeitimai:</text:p>
      <text:p text:style-name="P1576"><text:span text:style-name="T1577">Nr.<text:s/></text:span><text:a xlink:href="https://www.e-tar.lt/portal/legalAct.html?documentId=TAR.F1523FC4AB86" office:target-frame-name="_top" xlink:show="replace"><text:span text:style-name="T1578">V-117</text:span></text:a><text:span text:style-name="T1579">, 2009-02-19, Žin., 2009, Nr. 23-915<text:s/></text:span><text:span text:style-name="T1580">(2009-02-28), i. k. 1092250ISAK000V-117</text:span></text:p>
      <text:p text:style-name="Normal"/>
      <text:p text:style-name="P1581"><text:span text:style-name="T1582">20</text:span><text:span text:style-name="T1583">. Maisto skyriaus patalpų higieniniai reikalavimai:</text:span></text:p>
      <text:p text:style-name="P1584">20.1. Laivo savininkas ar valdytojas, vadovaudamasis [3.5, 3.6, 3.11, 3.16, 3.17] reikalavimais, privalo užtikrinti, kad jūrininkams ir keleiviams būtų tiekiamas tik saugus ir kokybiškas maistas. Maistas turi būti ruošiamas, tvarkomas ar perdirbamas taikant savikontrolės sistemą ir patiekiamas galutiniam vartotojui laikantis teisės akto [3.17] reikalavimų.<text:s/></text:p>
      <text:p text:style-name="P1585">Punkto pakeitimai:</text:p>
      <text:p text:style-name="P1586"><text:span text:style-name="T1587">Nr.<text:s/></text:span><text:a xlink:href="https://www.e-tar.lt/portal/legalAct.html?documentId=TAR.F1523FC4AB86" office:target-frame-name="_top" xlink:show="replace"><text:span text:style-name="T1588">V-117</text:span></text:a><text:span text:style-name="T1589">, 2009-02-19, Žin., 2009, Nr. 23-915 (2009-02-</text:span><text:span text:style-name="T1590">28), i. k. 1092250ISAK000V-117</text:span></text:p>
      <text:p text:style-name="Normal"/>
      <text:p text:style-name="P1591"><text:span text:style-name="T1592">20.2</text:span><text:span text:style-name="T1593">. Visuose laivuose turi būti laivo virtuvė. Pagrindiniai laivo virtuvės įrengimai yra elektrinė plyta, elektriniai katilai, elektrinis virdulys, elektrinė mėsmalė, plautuvė virtuvės indų plovimui, lentynos indams, ga</text:span><text:span text:style-name="T1594">mybiniai stalai, šaldytuvas, spinta maisto produktams ir atskira rankų plautuvė.</text:span></text:p>
      <text:p text:style-name="P1595"><text:span text:style-name="T1596">20.3</text:span><text:span text:style-name="T1597">. Elektros plytos dydis turi būti toks, kad vienu metu būtų galima gaminti tris patiekalus. Priėjimas prie plytos turi būti ne mažiau kaip iš trijų pusių. Praėjimas ta</text:span><text:span text:style-name="T1598">rp plytos ir kitų įrengimų turi būti ne mažiau kaip 0,8 m.</text:span></text:p>
      <text:p text:style-name="P1599"><text:span text:style-name="T1600">20.4</text:span><text:span text:style-name="T1601">. Laivuose, kurių reiso trukmė ne ilgesnė kaip 24 valandos, virtuvės gali nebūti. Juose įrengiama patalpa, į kurią tiekiamas šaltas ir karštas vanduo, atitinkantis geriamojo vandens reikala</text:span><text:span text:style-name="T1602">vimus [ 3.16 ]. Patalpoje turi būti šaldytuvas ir maisto pašildymo įranga.</text:span></text:p>
      <text:p text:style-name="P1603"><text:span text:style-name="T1604">20.5</text:span><text:span text:style-name="T1605">. Laivuose, kuriuose maitinama daugiau kaip 100 žmonių, įrengiami specializuoti gamybos cechai: mėsos, žuvų, daržovių ir šaltų užkandžių.</text:span></text:p>
      <text:p text:style-name="P1606"><text:span text:style-name="T1607">20.6</text:span><text:span text:style-name="T1608">. Prie laivo vadovybės valg</text:span><text:span text:style-name="T1609">yklos ir kitų įgulos narių valgyklos turi būti įrengta maisto išdavimo patalpa, kuri skirta ir indų plovimui. Šioje patalpoje turi būti šaldytuvas, stalai švariems ir naudotiems indams, spintos ar lentynos indų džiovinimui ir laikymui, trijų skyrių indų pl</text:span><text:span text:style-name="T1610">autuvės.</text:span></text:p>
      <text:p text:style-name="P1611"><text:span text:style-name="T1612">20.7</text:span><text:span text:style-name="T1613">. Laivuose iki 500 BT indus plauti leidžiama virtuvėje, jei yra tam skirta plautuvė.</text:span></text:p>
      <text:p text:style-name="P1614"><text:span text:style-name="T1615">20.8</text:span><text:span text:style-name="T1616">. Jūrų keleiviniuose laivuose prie valgyklų ir restoranų, aptarnaujančių keleivius, turi būti įrengta serviravimo patalpa ir atskira indų plovykla</text:span><text:span text:style-name="T1617">.</text:span></text:p>
      <text:p text:style-name="P1618"><text:span text:style-name="T1619">20.9</text:span><text:span text:style-name="T1620">. Šalia laivo virtuvės patalpų ir virš jų neturi būti medicininių, higieninių, nuodingąsias medžiagas, dulkes ir stiprų kvapą skleidžiančių patalpų.</text:span></text:p>
      <text:p text:style-name="P1621"><text:span text:style-name="T1622">20.10</text:span><text:span text:style-name="T1623">. Jeigu laivo virtuvė įrengta keliuose aukštuose, turi būti liftai pagamintam maistui<text:s/></text:span><text:span text:style-name="T1624">paduoti.</text:span></text:p>
      <text:p text:style-name="P1625"><text:span text:style-name="T1626">20.11</text:span><text:span text:style-name="T1627">. Maisto skyriaus patalpose negali būti užbortinio vandens įvado.</text:span></text:p>
      <text:p text:style-name="P1628"><text:span text:style-name="T1629">20.12</text:span><text:span text:style-name="T1630">. Įrenginiai su kaitinimo paviršiais turi būti aptverti, kad supimo metu nenukristų indai. Visi indai turi būti su rankenomis ir sandariais dangčiais.</text:span></text:p>
      <text:p text:style-name="P1631"><text:span text:style-name="T1632">20.13</text:span><text:span text:style-name="T1633">.<text:s/></text:span><text:span text:style-name="T1634">Maisto skyriaus patalpose turi būti nuolydis į įrengtą grindyse angą.</text:span></text:p>
      <text:p text:style-name="P1635"><text:span text:style-name="T1636">20.14</text:span><text:span text:style-name="T1637">. Per maisto skyriaus patalpas draudžiama pravesti nutekamųjų vandenų vamzdžius.</text:span></text:p>
      <text:p text:style-name="P1638"><text:span text:style-name="T1639">20.15</text:span><text:span text:style-name="T1640">. Per maisto skyriaus patalpas negali būti praėjimo į kitos paskirties patalpas.</text:span></text:p>
      <text:p text:style-name="P1641"><text:span text:style-name="T1642">20.1</text:span><text:span text:style-name="T1643">6</text:span><text:span text:style-name="T1644">. Greitai gendančių produktų laikymui laive turi būti šaldymo įrengimai ir patalpos.</text:span></text:p>
      <text:p text:style-name="P1645"><text:span text:style-name="T1646">20.17</text:span><text:span text:style-name="T1647">. Greitai gendantys produktai laivuose turi būti laikomi pagal [3.11] reikalavimus.</text:span></text:p>
      <text:p text:style-name="P1648"/>
      <text:p text:style-name="P1649"><text:span text:style-name="T1650">11 lentelė.<text:s/></text:span><text:span text:style-name="T1651">Neteko galios nuo 2009-05-01</text:span></text:p>
      <text:p text:style-name="P1652">Punkto pakeitimai:</text:p>
      <text:p text:style-name="P1653"><text:span text:style-name="T1654">Nr.<text:s/></text:span><text:a xlink:href="https://www.e-tar.lt/portal/legalAct.html?documentId=TAR.F1523FC4AB86" office:target-frame-name="_top" xlink:show="replace"><text:span text:style-name="T1655">V-117</text:span></text:a><text:span text:style-name="T1656">, 2009-02-19, Žin., 2009, Nr. 23-915 (2009-02-28), i. k. 1092250ISAK000V-117</text:span></text:p>
      <text:p text:style-name="Normal"/>
      <text:p text:style-name="P1657"><text:span text:style-name="T1658">20.18</text:span><text:span text:style-name="T1659">. Šaldymo kamerose turi būti termometrai.</text:span></text:p>
      <text:p text:style-name="P1660"><text:span text:style-name="T1661">20.19</text:span><text:span text:style-name="T1662">. Prie šaldymo kamerų turi būti įrengtas<text:s/></text:span><text:span text:style-name="T1663">prieškambaris, kuris gali būti naudojamas mėsos atšildymui. Jame turi būti kaladė mėsos kapojimui.</text:span></text:p>
      <text:p text:style-name="P1664"><text:span text:style-name="T1665">20.20</text:span><text:span text:style-name="T1666">. Į laivą gali būti priimami tik tie maisto produktai ir žaliavos, kuriems laive yra sudarytos gamintojų numatytos laikymo sąlygos [3.11].</text:span></text:p>
      <text:p text:style-name="P1667">Punkto pakeitimai:</text:p>
      <text:p text:style-name="P1668"><text:span text:style-name="T1669">Nr.<text:s/></text:span><text:a xlink:href="https://www.e-tar.lt/portal/legalAct.html?documentId=TAR.F1523FC4AB86" office:target-frame-name="_top" xlink:show="replace"><text:span text:style-name="T1670">V-117</text:span></text:a><text:span text:style-name="T1671">, 2009-02-19, Žin., 2009, Nr. 23-915 (2009-02-28), i. k. 1092250ISAK000V-117</text:span></text:p>
      <text:p text:style-name="Normal"/>
      <text:p text:style-name="P1672"><text:span text:style-name="T1673">20.21</text:span><text:span text:style-name="T1674">. Draudžiama priimti į laivą:</text:span></text:p>
      <text:p text:style-name="P1675"><text:span text:style-name="T1676">20.21.1</text:span><text:span text:style-name="T1677">. neskrostą paukštieną,</text:span></text:p>
      <text:p text:style-name="P1678"><text:span text:style-name="T1679">20.21.2</text:span><text:span text:style-name="T1680">. ančių ir žąsų kiaušinius,</text:span></text:p>
      <text:p text:style-name="P1681"><text:span text:style-name="T1682">20.21.3</text:span><text:span text:style-name="T1683">. subproduktus, išskyrus liežuvius, širdis, kepenis,</text:span></text:p>
      <text:p text:style-name="P1684"><text:span text:style-name="T1685">20.21.4</text:span><text:span text:style-name="T1686">. sumaišytų rūšių grybus.</text:span></text:p>
      <text:p text:style-name="P1687"><text:span text:style-name="T1688">20.22</text:span><text:span text:style-name="T1689">. Draudžiama laivuose gaminti:</text:span></text:p>
      <text:p text:style-name="P1690"><text:span text:style-name="T1691">20.22.1</text:span><text:span text:style-name="T1692">. iš pasterizuoto pieno varškę, sūrius, rūgščius pieno produktus,</text:span></text:p>
      <text:p text:style-name="P1693"><text:span text:style-name="T1694">20.22.2</text:span><text:span text:style-name="T1695">. paštetus,</text:span></text:p>
      <text:p text:style-name="P1696"><text:span text:style-name="T1697">20.22.3</text:span><text:span text:style-name="T1698">. majonezus,</text:span></text:p>
      <text:p text:style-name="P1699"><text:span text:style-name="T1700">20.22.4</text:span><text:span text:style-name="T1701">. pomidorų padažus,</text:span></text:p>
      <text:p text:style-name="P1702"><text:span text:style-name="T1703">20.22.5</text:span><text:span text:style-name="T1704">. konditerijos gaminius su kremu,</text:span></text:p>
      <text:p text:style-name="P1705"><text:span text:style-name="T1706">20.22.6</text:span><text:span text:style-name="T1707">. hermetiškai uždaromus mėsos, žuvies, daržovių, grybų konservus,</text:span></text:p>
      <text:p text:style-name="P1708"><text:span text:style-name="T1709">20.22.7</text:span><text:span text:style-name="T1710">. šaltieną (tropiniuose rajonuose nuolat,<text:s/></text:span><text:span text:style-name="T1711">kituose rajonuose – vasaros laikotarpiu).</text:span></text:p>
      <text:p text:style-name="P1712"><text:span text:style-name="T1713">20.23</text:span><text:span text:style-name="T1714">. Sausų produktų laikymui turi būti įrengti vėdinami sandėliai. Juose turi būti lentynos, įrengtos ne arčiau 0,2 m nuo sienos.</text:span></text:p>
      <text:p text:style-name="P1715"><text:span text:style-name="T1716">20.24</text:span><text:span text:style-name="T1717">. Maisto transportavimo keliai iš maisto sandėlių neturi eiti per a</text:span><text:span text:style-name="T1718">tvirą denį.</text:span></text:p>
      <text:p text:style-name="P1719"><text:span text:style-name="T1720">20.25</text:span><text:span text:style-name="T1721">. Draudžiama priimti maisto produktus ir žaliavas, kai laive vyksta krovos darbai, kurių metu išsiskiria žmonių sveikatai pavojingos, dulkančios ar stiprų kvapą turinčios medžiagos.</text:span></text:p>
      <text:p text:style-name="P1722"><text:span text:style-name="T1723">20.26</text:span><text:span text:style-name="T1724">. Į maisto skyriaus patalpas turi būti tieki</text:span><text:span text:style-name="T1725">amas geriamasis karštas ir šaltas vanduo.</text:span></text:p>
      <text:p text:style-name="P1726"><text:span text:style-name="T1727">21</text:span><text:span text:style-name="T1728">. Tarnybinių patalpų higieniniai reikalavimai:</text:span></text:p>
      <text:p text:style-name="P1729"><text:span text:style-name="T1730">21.1</text:span><text:span text:style-name="T1731">. Radijo kabinose ir vairinėje, kur pastatyti radijo ryšio, radijo navigacijos ir radijo lokacijos įrengimai, turi būti numatytos priemonės apsaugoti per</text:span><text:span text:style-name="T1732">sonalą nuo elektromagnetinio spinduliavimo [3.31].</text:span></text:p>
      <text:p text:style-name="P1733">Punkto pakeitimai:</text:p>
      <text:p text:style-name="P1734"><text:span text:style-name="T1735">Nr.<text:s/></text:span><text:a xlink:href="https://www.e-tar.lt/portal/legalAct.html?documentId=TAR.F1523FC4AB86" office:target-frame-name="_top" xlink:show="replace"><text:span text:style-name="T1736">V-117</text:span></text:a><text:span text:style-name="T1737">, 2009-02-19, Žin., 2009, Nr. 23-915 (2009-02-28), i. k. 1092250ISAK000V-117</text:span></text:p>
      <text:p text:style-name="Normal"/>
      <text:p text:style-name="P1738"><text:span text:style-name="T1739">21.2</text:span><text:span text:style-name="T1740">. Ne<text:s/></text:span><text:span text:style-name="T1741">mažiau kaip ant 3 vairinės langų turi būti šviesos filtrai.</text:span></text:p>
      <text:p text:style-name="P1742"><text:span text:style-name="T1743">21.3</text:span><text:span text:style-name="T1744">. Vairininko darbo vietoje turi būti įrengta reguliuojamo aukščio stovėjimo vieta su patogia nugaros atrama.</text:span></text:p>
      <text:p text:style-name="P1745"><text:span text:style-name="T1746">21.4</text:span><text:span text:style-name="T1747">. I ir II kategorijos laivuose turi būti mašinų įrengimų centriniai val</text:span><text:span text:style-name="T1748">dymo pultai ir šaldymo įrengimų valdymo pultai. Centriniai valdymo pultai ir šaldymo įrengimų valdymo pultai turi būti uždarose, šilumą ir garsą izoliuojančiose patalpose, kuriose įrengtos oro vėdinimo arba kondicionavimo sistemos.</text:span></text:p>
      <text:p text:style-name="P1749"><text:span text:style-name="T1750">21.5</text:span><text:span text:style-name="T1751">. III kategorijo</text:span><text:span text:style-name="T1752">s laivuose, kuriuose nėra galimybės valdymo postus iškelti iš mašinų skyriaus į centrinį valdymo pultą ir mechanizmų valdymas neatliekamas iš eigos tiltelio, įrengiamos prieštriukšminės kabinos.</text:span></text:p>
      <text:p text:style-name="P1753"><text:span text:style-name="T1754">22</text:span><text:span text:style-name="T1755">. Patalpų bei rezervuarų, cisternų ir kitų talpų, ski</text:span><text:span text:style-name="T1756">rtų maisto produktų gabenimui, higieniniai reikalavimai:</text:span></text:p>
      <text:p text:style-name="P1757"><text:span text:style-name="T1758">22.1</text:span><text:span text:style-name="T1759">. Patalpų sienos, lubos ir grindys turi būti padengtos medžiagomis, atspariomis dezinfekcinėms ir dezinsekcinėms medžiagoms.</text:span></text:p>
      <text:p text:style-name="P1760"><text:span text:style-name="T1761">22.2</text:span><text:span text:style-name="T1762">. Rezervuarų, cisternų ir kitų talpų dugnas turi turėti nuol</text:span><text:span text:style-name="T1763">ydį išleidimo angos link. Rezervuarai, cisternos ir kitos talpos turi turėti sandariai užsidarančias angas su ne žemesne kaip 0,4 m apytvora. Angų dangčiai turi būti prieinami plombavimui. Rezervuarų, cisternų ir kitų talpų vėdinimo vamzdžiai turi iškilti<text:s/></text:span><text:span text:style-name="T1764">virš denio ne mažiau kaip 1,0 m ir turi būti uždengti, kad į talpas nepatektų drėgmė, šiukšlės ir dulkės.</text:span></text:p>
      <text:p text:style-name="P1765"><text:span text:style-name="T1766">22.3</text:span><text:span text:style-name="T1767">. Projektuojant patalpas, skirtas maisto produktų ir vandens gabenimui, turi būti numatytas atskiras skyrius (spintos, uždaromos dėžės), skirt</text:span><text:span text:style-name="T1768">as žarnų laikymui, kurios naudojamos skystų maisto produktų, vandens priėmimui bei rezervuarų, cisternų ir kitų talpų plovimui, dezinfekcijai. Šiame skyriuje turi būti įrenginiai, skirti žarnų plovimui ir dezinfekcijai.</text:span></text:p>
      <text:p text:style-name="P1769"><text:span text:style-name="T1770">22.4</text:span><text:span text:style-name="T1771">. Į patalpas, skirtas maisto</text:span><text:span text:style-name="T1772"><text:s/>produktų gabenimui, turi būti tiekiamas šaltas ir karštas geriamasis vanduo.</text:span></text:p>
      <text:p text:style-name="P1773"><text:span text:style-name="T1774">23</text:span><text:span text:style-name="T1775">. Patalpų, skirtų skystų, dujinių ir birių nuodingų krovinių gabenimui, higieniniai reikalavimai:</text:span></text:p>
      <text:p text:style-name="P1776"><text:span text:style-name="T1777">23.1</text:span><text:span text:style-name="T1778">. Patalpos, skirtos nuodingųjų medžiagų gabenimui, turi būti įreng</text:span><text:span text:style-name="T1779">tos taip, kad apsaugotų laivo patalpas ir atmosferos orą nuo teršimo šiomis medžiagomis.</text:span></text:p>
      <text:p text:style-name="P1780"><text:span text:style-name="T1781">23.2</text:span><text:span text:style-name="T1782">. Patalpos turi būti lengvai valomos ir džiovinamos.</text:span></text:p>
      <text:p text:style-name="P1783"><text:span text:style-name="T1784">23.3</text:span><text:span text:style-name="T1785">. Įgulos nariai, dokininkai, atliekantys pakrovimo – iškrovimo darbus, personalas, valantis šias<text:s/></text:span><text:span text:style-name="T1786">patalpas, turi naudoti individualias apsaugos priemones.</text:span></text:p>
      <text:p text:style-name="P1787"><text:span text:style-name="T1788">23.4</text:span><text:span text:style-name="T1789">. Laivuose, gabenančiuose nuodingus krovinius, turi būti numatytos tokios patalpos: prausykla, panaudotų darbo rūbų, instrumentų, individualių apsaugos priemonių saugojimo ir apruošimo<text:s/></text:span><text:span text:style-name="T1790">patalpos bei patalpa, skirta prietaisų oro tyrimams atlikti laikymui.</text:span></text:p>
      <text:p text:style-name="P1791"><text:span text:style-name="T1792">24</text:span><text:span text:style-name="T1793">. Gyvūnų pervežimo higieniniai reikalavimai:</text:span></text:p>
      <text:p text:style-name="P1794">24.1. Laivai, skirti gyvūnams pervežti, turi turėti tam skirtas patalpas ir įrangą, atitinkančią [3.7] nuostatas. Denių grindų danga turi būti nepralaidi drėgmei, denyje turi būti įrengta skysčių surinkimo sistema. Gyvūninės kilmės šalutiniai produktai turi būti renkami, vežami, sandėliuojami, tvarkomi ir šalinami nekeliant pavojaus gyvūnų arba žmonių sveikatai pagal [3.9] reikalavimus.<text:s/></text:p>
      <text:p text:style-name="P1795">Punkto pakeitimai:</text:p>
      <text:p text:style-name="P1796"><text:span text:style-name="T1797">Nr.<text:s/></text:span><text:a xlink:href="https://www.e-tar.lt/portal/legalAct.html?documentId=TAR.F1523FC4AB86" office:target-frame-name="_top" xlink:show="replace"><text:span text:style-name="T1798">V-117</text:span></text:a><text:span text:style-name="T1799">, 2009-02-19, Žin., 2009, Nr. 23-915 (2009-02-28), i. k. 1092250ISAK000V-117</text:span></text:p>
      <text:p text:style-name="Normal"/>
      <text:p text:style-name="P1800"><text:span text:style-name="T1801">24.2.</text:span><text:span text:style-name="T1802"><text:s/>Neteko galios nuo 2009-05-01</text:span></text:p>
      <text:p text:style-name="P1803">Punkto naikinimas:</text:p>
      <text:p text:style-name="P1804"><text:span text:style-name="T1805">Nr.<text:s/></text:span><text:a xlink:href="https://www.e-tar.lt/portal/legalAct.html?documentId=TAR.F1523FC4AB86" office:target-frame-name="_top" xlink:show="replace"><text:span text:style-name="T1806">V-117</text:span></text:a><text:span text:style-name="T1807">, 2009-02-19, Žin. 2009, Nr. 23-915 (2009-02-28), i. k. 1092250ISAK000V-117</text:span></text:p>
      <text:p text:style-name="Normal"/>
      <text:p text:style-name="P1808"><text:span text:style-name="T1809">24.3.</text:span><text:span text:style-name="T1810"><text:s/>Neteko galios nuo 2009-05-01</text:span></text:p>
      <text:p text:style-name="P1811">Punkto naikinimas:</text:p>
      <text:p text:style-name="P1812"><text:span text:style-name="T1813">Nr.<text:s/></text:span><text:a xlink:href="https://www.e-tar.lt/portal/legalAct.html?documentId=TAR.F1523FC4AB86" office:target-frame-name="_top" xlink:show="replace"><text:span text:style-name="T1814">V-117</text:span></text:a><text:span text:style-name="T1815">, 2009-02-19, Žin. 2009, Nr. 23-915 (2009-02-28), i. k. 1092250ISAK000V-117</text:span></text:p>
      <text:p text:style-name="Normal"/>
      <text:p text:style-name="P1816">24.4. Gyvūnų savininkas ar asmuo, atsakingas už gyvūnus kelionės metu, privalo turėti gyvūno pasą ir / ar veterinarinius dokumentus [3.8].<text:s/></text:p>
      <text:p text:style-name="P1817">Punkto pakeitimai:</text:p>
      <text:p text:style-name="P1818"><text:span text:style-name="T1819">Nr.<text:s/></text:span><text:a xlink:href="https://www.e-tar.lt/portal/legalAct.html?documentId=TAR.F1523FC4AB86" office:target-frame-name="_top" xlink:show="replace"><text:span text:style-name="T1820">V-117</text:span></text:a><text:span text:style-name="T1821">, 2009-02-19, Žin., 2009, Nr. 23-915 (2009-02-28), i. k. 1092250ISAK000V-117</text:span></text:p>
      <text:p text:style-name="Normal"/>
      <text:p text:style-name="P1822"><text:span text:style-name="T1823">25</text:span><text:span text:style-name="T1824">. Laivo patalpų apsauga nuo graužikų ir<text:s/></text:span><text:span text:style-name="T1825">vabzdžių turi būti vykdoma pagal teisės akto [3.14] reikalavimus:</text:span></text:p>
      <text:p text:style-name="P1826"><text:span text:style-name="T1827">25.1</text:span><text:span text:style-name="T1828">. Visos sienos, deniai, grindys, kurios nėra pralaidžios vandeniui ir dujoms, turi būti be atvirų angų, plyšių, kurių skersmuo didesnis kaip 12,5 mm.</text:span></text:p>
      <text:p text:style-name="P1829"><text:span text:style-name="T1830">25.2</text:span><text:span text:style-name="T1831">. Vamzdžių, padengtų 12,5<text:s/></text:span><text:span text:style-name="T1832">mm ir storesne izoliacija, išvedimo per sienas vietose izoliacija turi būti patikimai apsaugota nuo žiurkių pragraužimo.</text:span></text:p>
      <text:p text:style-name="P1833"><text:span text:style-name="T1834">25.3</text:span><text:span text:style-name="T1835">. Išdėstant įrengimus, tiesiant vamzdžius ir kabelius, statant baldus ir inventorių, turi būti imamasi priemonių, kad nesusidar</text:span><text:span text:style-name="T1836">ytų sąlygos, palankios graužikų slėptuvėms ir graužikų patekimui į laivo patalpas.</text:span></text:p>
      <text:p text:style-name="P1837"><text:span text:style-name="T1838">25.4</text:span><text:span text:style-name="T1839">. Visos durys turi būti sandarios, negali būti didesnių kaip 12,5 mm skersmens atvirų plyšių.</text:span></text:p>
      <text:p text:style-name="P1840"><text:span text:style-name="T1841">25.5</text:span><text:span text:style-name="T1842">. Oro tiekimo ir šalinimo sistemos išorinės angos turi turėti g</text:span><text:span text:style-name="T1843">roteles, kurių plyšių skersmuo negali būti didesnis kaip 12,5 mm.</text:span></text:p>
      <text:p text:style-name="P1844"><text:span text:style-name="T1845">25.6</text:span><text:span text:style-name="T1846">. Visi laivo švartavimosi lynai, kuriais laivas pritvirtinamas prie krantinės, turi turėti metalinius priešžiurkinius skydelius.</text:span></text:p>
      <text:p text:style-name="P1847"><text:span text:style-name="T1848">25.7</text:span><text:span text:style-name="T1849">. Baigus laivo pakrovimo – iškrovimo darbus,<text:s/></text:span><text:span text:style-name="T1850">tuoj pat nuimami tinklai, apsaugantys krovinį nuo iškritimo už borto, ir laivo trapai pakeliami ne žemiau kaip 0,4 m nuo žemės.</text:span></text:p>
      <text:p text:style-name="P1851"><text:span text:style-name="T1852">25.8</text:span><text:span text:style-name="T1853">. Laivams dirbant tropiniuose rajonuose, turi būti naudojami apsauginiai tinkleliai ant oro tiekimo ir šalinimo sistemų<text:s/></text:span><text:span text:style-name="T1854">angų ir iliuminatorių.</text:span></text:p>
      <text:p text:style-name="P1855">Punkto pakeitimai:</text:p>
      <text:p text:style-name="P1856"><text:span text:style-name="T1857">Nr.<text:s/></text:span><text:a xlink:href="https://www.e-tar.lt/portal/legalAct.html?documentId=TAR.F1523FC4AB86" office:target-frame-name="_top" xlink:show="replace"><text:span text:style-name="T1858">V-117</text:span></text:a><text:span text:style-name="T1859">, 2009-02-19, Žin., 2009, Nr. 23-915 (2009-02-28), i. k. 1092250ISAK000V-117</text:span></text:p>
      <text:p text:style-name="Normal"/>
      <text:p text:style-name="P1860"><text:span text:style-name="T1861">26</text:span><text:span text:style-name="T1862">. Maisto krovinių gabenimo higieninia</text:span><text:span text:style-name="T1863">i reikalavimai:</text:span></text:p>
      <text:p text:style-name="P1864"><text:span text:style-name="T1865">26.1</text:span><text:span text:style-name="T1866">. Krovinių patalpose prieš pakraunant turi būti išvalyti anksčiau vežto krovinio likučiai, triumai išplauti vandeniu ir išdžiovinti.</text:span></text:p>
      <text:p text:style-name="P1867"><text:span text:style-name="T1868">26.2</text:span><text:span text:style-name="T1869">. Laivus, skirtus gabenti tik maisto krovinius, draudžiama naudoti nuodingų krovinių<text:s/></text:span><text:span text:style-name="T1870">gabenimui.</text:span></text:p>
      <text:p text:style-name="P1871"><text:span text:style-name="T1872">26.3</text:span><text:span text:style-name="T1873">. Greitai gendantys produktai turi būti gabenami laivais, aprūpintais refrižeratoriais.</text:span></text:p>
      <text:p text:style-name="P1874"><text:span text:style-name="T1875">26.4</text:span><text:span text:style-name="T1876">. Laivuose – vandenvežiuose draudžiama pervežti keleivius ir bet kokį kitą krovinį.</text:span></text:p>
      <text:p text:style-name="P1877"><text:span text:style-name="T1878">26.5</text:span><text:span text:style-name="T1879">. Atvykus laivui su vandens kroviniu į Lietuvos R</text:span><text:span text:style-name="T1880">espublikos uostą, turi būti atliekamas bakteriologinis ir cheminis vandens tyrimas. Vandens mėginiai turi būti imami tiesiogiai iš cisternų.</text:span></text:p>
      <text:p text:style-name="P1881"><text:span text:style-name="T1882">26.6</text:span><text:span text:style-name="T1883">. Uosto laivuose – vandenvežiuose vandens mikrobiologiniai tyrimai turi būti atliekami ne rečiau kaip 1 kar</text:span><text:span text:style-name="T1884">tą per mėnesį.</text:span></text:p>
      <text:p text:style-name="P1885"><text:span text:style-name="T1886">26.7</text:span><text:span text:style-name="T1887">. Vandens gabenimo metu visų cisternų liukai turi būti hermetiškai uždaryti ir užplombuoti, vandens perpylimo žarnos turi būti laikomos atskiroje laivo patalpoje arba dėžėje.</text:span></text:p>
      <text:p text:style-name="P1888"><text:span text:style-name="T1889">27</text:span><text:span text:style-name="T1890">. Mirusiųjų pervežimo higieniniai reikalavimai:</text:span></text:p>
      <text:p text:style-name="P1891">27.1. Žmogaus palaikai pervežami specialia žmogaus palaikų pervežimo priemone tik specialiuose skysčiams nepralaidžiuose, nepermatomuose maišuose, užtraukiamuose arba užsegamuose kibiomis juostomis, specialiuose konteineriuose neštuvuose arba karstuose [3.32].<text:s/></text:p>
      <text:p text:style-name="P1892">Punkto pakeitimai:</text:p>
      <text:p text:style-name="P1893"><text:span text:style-name="T1894">Nr.<text:s/></text:span><text:a xlink:href="https://www.e-tar.lt/portal/legalAct.html?documentId=TAR.F1523FC4AB86" office:target-frame-name="_top" xlink:show="replace"><text:span text:style-name="T1895">V-117</text:span></text:a><text:span text:style-name="T1896">, 2009-02-19, Žin., 2009, Nr. 23-915 (2009-02-28), i. k. 1092250ISAK000V-117</text:span></text:p>
      <text:p text:style-name="Normal"/>
      <text:p text:style-name="P1897"><text:span text:style-name="T1898">27.2</text:span><text:span text:style-name="T1899">. Nesant galimybės mirusiojo kūną perduoti į krantą, k</text:span><text:span text:style-name="T1900">arstas turi būti patalpinamas į atlaisvintą šaldymo kamerą. Išvežus lavoną, kamera turi būti išplauta ir dezinfekuota.</text:span></text:p>
      <text:p text:style-name="P1901"/>
      <text:p text:style-name="P1902"><text:span text:style-name="T1903">VII</text:span><text:span text:style-name="T1904">.<text:s/></text:span><text:span text:style-name="T1905">LAIVO SISTEMŲ HIGIENINIAI REIKALAVIMAI</text:span></text:p>
      <text:p text:style-name="P1906"/>
      <text:p text:style-name="P1907"><text:span text:style-name="T1908">28</text:span><text:span text:style-name="T1909">. Šildymo, vėdinimo ir kondicionavimo sistemų higienos reikalavimai:</text:span></text:p>
      <text:p text:style-name="P1910">28.1. Laive turi būti šildymo, vėdinimo ir (arba) kondicionavimo sistemos, įrengtos pagal [3.13] reikalavimus.<text:s/></text:p>
      <text:p text:style-name="P1911">Punkto pakeitimai:</text:p>
      <text:p text:style-name="P1912"><text:span text:style-name="T1913">Nr.<text:s/></text:span><text:a xlink:href="https://www.e-tar.lt/portal/legalAct.html?documentId=TAR.F1523FC4AB86" office:target-frame-name="_top" xlink:show="replace"><text:span text:style-name="T1914">V-117</text:span></text:a><text:span text:style-name="T1915">, 2009-02-19, Žin., 2009, Nr. 23-915 (</text:span><text:span text:style-name="T1916">2009-02-28), i. k. 1092250ISAK000V-117</text:span></text:p>
      <text:p text:style-name="Normal"/>
      <text:p text:style-name="P1917"><text:span text:style-name="T1918">28.2</text:span><text:span text:style-name="T1919">. Laivo patalpų mikroklimatas charakterizuojamas trimis parametrais: temperatūra, santykine drėgme, oro judėjimo greičiu. Priklausomai nuo patalpų paskirties, normuojami vienas, du ar trys parametrai.</text:span></text:p>
      <text:p text:style-name="P1920"><text:span text:style-name="T1921">28.3</text:span><text:span text:style-name="T1922">. Laivo patalpose įrengus vėdinimo ir šildymo sistemas [3.13], mikroklimatas turi atitikti higienos normas [3.19]. Specifinių patalpų mikroklimato normos nurodytos 12 lentelėje.</text:span></text:p>
      <text:p text:style-name="P1923"/>
      <text:p text:style-name="P1924">12 lentelė. Laivo patalpų mikroklimato higieninės normos.</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Patalpų pavadinimas</text:p>
          </table:table-cell>
          <table:table-cell table:style-name="TableCell1936" table:number-columns-spanned="3">
            <text:p text:style-name="P1937">Kai lauke oro temperatūra ne žemesnė kaip 10<text:s/><text:span text:style-name="T1938">o</text:span>C</text:p>
          </table:table-cell>
          <table:covered-table-cell/>
          <table:covered-table-cell/>
          <table:table-cell table:style-name="TableCell1939" table:number-columns-spanned="2">
            <text:p text:style-name="P1940">Kai lauke temperatūra 10<text:s/><text:span text:style-name="T1941">o</text:span>C ir aukštesnė</text:p>
          </table:table-cell>
          <table:covered-table-cell/>
        </table:table-row>
        <table:table-row table:style-name="TableRow1942">
          <table:covered-table-cell>
            <text:p text:style-name="P1943"/>
          </table:covered-table-cell>
          <table:table-cell table:style-name="TableCell1944">
            <text:p text:style-name="P1945">Oro temperatūra,<text:s/><text:span text:style-name="T1946">o</text:span>C</text:p>
          </table:table-cell>
          <table:table-cell table:style-name="TableCell1947">
            <text:p text:style-name="P1948">Santykinė drėgmė, %</text:p>
          </table:table-cell>
          <table:table-cell table:style-name="TableCell1949">
            <text:p text:style-name="P1950">Oro judėjimo greitis, m/s</text:p>
          </table:table-cell>
          <table:table-cell table:style-name="TableCell1951">
            <text:p text:style-name="P1952">Oro temperatūra patalpose aukštesnė už lauko temperatūrą,<text:s/><text:span text:style-name="T1953">o</text:span>C</text:p>
          </table:table-cell>
          <table:table-cell table:style-name="TableCell1954">
            <text:p text:style-name="P1955">Oro judėjimo greitis, m/s</text:p>
          </table:table-cell>
        </table:table-row>
        <table:table-row table:style-name="TableRow1956">
          <table:table-cell table:style-name="TableCell1957">
            <text:p text:style-name="Normal">1.<text:s/>Uždari deniai pasivaikščiojimui, vestibiuliai, prieškambariai, koridoriai, tambūrai</text:p>
          </table:table-cell>
          <table:table-cell table:style-name="TableCell1958">
            <text:p text:style-name="Normal">18</text:p>
          </table:table-cell>
          <table:table-cell table:style-name="TableCell1959">
            <text:p text:style-name="Normal">–</text:p>
          </table:table-cell>
          <table:table-cell table:style-name="TableCell1960">
            <text:p text:style-name="Normal">–</text:p>
          </table:table-cell>
          <table:table-cell table:style-name="TableCell1961">
            <text:p text:style-name="Normal">–</text:p>
          </table:table-cell>
          <table:table-cell table:style-name="TableCell1962">
            <text:p text:style-name="Normal">Iki 0,5</text:p>
          </table:table-cell>
        </table:table-row>
        <table:table-row table:style-name="TableRow1963">
          <table:table-cell table:style-name="TableCell1964">
            <text:p text:style-name="Normal">2. Darbo vietose prie mechanizmų valdymo punktų, kai nėra centrinio valdymo pulto (CVP)</text:p>
          </table:table-cell>
          <table:table-cell table:style-name="TableCell1965">
            <text:p text:style-name="Normal">Ne mažiau kaip 12</text:p>
          </table:table-cell>
          <table:table-cell table:style-name="TableCell1966">
            <text:p text:style-name="Normal">–</text:p>
          </table:table-cell>
          <table:table-cell table:style-name="TableCell1967">
            <text:p text:style-name="Normal">0,3–0,5 (darbo zonoje)</text:p>
          </table:table-cell>
          <table:table-cell table:style-name="TableCell1968">
            <text:p text:style-name="Normal">–</text:p>
          </table:table-cell>
          <table:table-cell table:style-name="TableCell1969">
            <text:p text:style-name="Normal">1,0–1,5 (darbo<text:s/>zonoje)</text:p>
          </table:table-cell>
        </table:table-row>
        <table:table-row table:style-name="TableRow1970">
          <table:table-cell table:style-name="TableCell1971">
            <text:p text:style-name="Normal">3. Darbo vietose prie mechanizmų valdymo punktų, esant distanciniam mechanizmų valdymui iš CVP</text:p>
          </table:table-cell>
          <table:table-cell table:style-name="TableCell1972">
            <text:p text:style-name="Normal">–</text:p>
          </table:table-cell>
          <table:table-cell table:style-name="TableCell1973">
            <text:p text:style-name="Normal">–</text:p>
          </table:table-cell>
          <table:table-cell table:style-name="TableCell1974">
            <text:p text:style-name="Normal">–</text:p>
          </table:table-cell>
          <table:table-cell table:style-name="TableCell1975">
            <text:p text:style-name="Normal">Ne daugiau kaip 10</text:p>
          </table:table-cell>
          <table:table-cell table:style-name="TableCell1976">
            <text:p text:style-name="Normal">–</text:p>
          </table:table-cell>
        </table:table-row>
        <table:table-row table:style-name="TableRow1977">
          <table:table-cell table:style-name="TableCell1978">
            <text:p text:style-name="Normal">4. Centrinis valdymo pultas</text:p>
          </table:table-cell>
          <table:table-cell table:style-name="TableCell1979">
            <text:p text:style-name="Normal">18–20</text:p>
          </table:table-cell>
          <table:table-cell table:style-name="TableCell1980">
            <text:p text:style-name="Normal">40–60</text:p>
          </table:table-cell>
          <table:table-cell table:style-name="TableCell1981">
            <text:p text:style-name="Normal">Iki 0,3</text:p>
          </table:table-cell>
          <table:table-cell table:style-name="TableCell1982">
            <text:p text:style-name="Normal">Ne daugiau kaip 5</text:p>
          </table:table-cell>
          <table:table-cell table:style-name="TableCell1983">
            <text:p text:style-name="Normal">Iki 7</text:p>
          </table:table-cell>
        </table:table-row>
        <table:table-row table:style-name="TableRow1984">
          <table:table-cell table:style-name="TableCell1985">
            <text:p text:style-name="Normal">5. Dirbtuvės ir kitos gamybinės patalpos, kur yra<text:s/>mechanizmai ir įrengimai be šilumos išskyrimo šaltinių</text:p>
          </table:table-cell>
          <table:table-cell table:style-name="TableCell1986">
            <text:p text:style-name="Normal">16</text:p>
          </table:table-cell>
          <table:table-cell table:style-name="TableCell1987">
            <text:p text:style-name="Normal">–</text:p>
          </table:table-cell>
          <table:table-cell table:style-name="TableCell1988">
            <text:p text:style-name="Normal">Iki 0,3 (darbo zonoje)</text:p>
          </table:table-cell>
          <table:table-cell table:style-name="TableCell1989">
            <text:p text:style-name="Normal">Ne daugiau kaip 8</text:p>
          </table:table-cell>
          <table:table-cell table:style-name="TableCell1990">
            <text:p text:style-name="Normal">Iki 0,7 (darbo zonoje)</text:p>
          </table:table-cell>
        </table:table-row>
        <table:table-row table:style-name="TableRow1991">
          <table:table-cell table:style-name="TableCell1992">
            <text:p text:style-name="Normal">6. Dirbtuvės ir kitos gamybinės patalpos, kur yra mechanizmai ir įrengimai su šilumos išskyrimo šaltiniais</text:p>
          </table:table-cell>
          <table:table-cell table:style-name="TableCell1993">
            <text:p text:style-name="Normal">16</text:p>
          </table:table-cell>
          <table:table-cell table:style-name="TableCell1994">
            <text:p text:style-name="Normal">40–60</text:p>
          </table:table-cell>
          <table:table-cell table:style-name="TableCell1995">
            <text:p text:style-name="Normal">Iki 0,3</text:p>
          </table:table-cell>
          <table:table-cell table:style-name="TableCell1996">
            <text:p text:style-name="Normal">–</text:p>
          </table:table-cell>
          <table:table-cell table:style-name="TableCell1997">
            <text:p text:style-name="Normal">1,5</text:p>
          </table:table-cell>
        </table:table-row>
      </table:table>
      <text:p text:style-name="P1998"/>
      <text:p text:style-name="P1999">Punkto pakeitimai:</text:p>
      <text:p text:style-name="P2000"><text:span text:style-name="T2001">Nr.<text:s/></text:span><text:a xlink:href="https://www.e-tar.lt/portal/legalAct.html?documentId=TAR.F1523FC4AB86" office:target-frame-name="_top" xlink:show="replace"><text:span text:style-name="T2002">V-117</text:span></text:a><text:span text:style-name="T2003">, 2009-02-19, Žin., 2009, Nr. 23-915 (2009-02-28), i. k. 1092250ISAK000V-117</text:span></text:p>
      <text:p text:style-name="Normal"/>
      <text:p text:style-name="P2004"><text:span text:style-name="T2005">28.4</text:span><text:span text:style-name="T2006">. Patalpų šildymui gali būti naudojama kondicionavimo<text:s/></text:span><text:span text:style-name="T2007">sistema (šildymas oru su paduodamo oro sudrėkinimu) arba šildymo vandeniu sistema. Šiluminė aplinka darbo patalpose turi atitikti [3.20] reikalavimus.</text:span></text:p>
      <text:p text:style-name="P2008">Punkto pakeitimai:</text:p>
      <text:p text:style-name="P2009"><text:span text:style-name="T2010">Nr.<text:s/></text:span><text:a xlink:href="https://www.e-tar.lt/portal/legalAct.html?documentId=TAR.F1523FC4AB86" office:target-frame-name="_top" xlink:show="replace"><text:span text:style-name="T2011">V-117</text:span></text:a><text:span text:style-name="T2012">, 2009-02-19, Žin., 2009, Nr. 23-915 (2009-02-28), i. k. 1092250ISAK000V-117</text:span></text:p>
      <text:p text:style-name="Normal"/>
      <text:p text:style-name="P2013"><text:span text:style-name="T2014">28.5</text:span><text:span text:style-name="T2015">. Šildymą garais leidžiama naudoti energetikos skyriuje ir patalpose, skirtose higieniniams poreikiams.</text:span></text:p>
      <text:p text:style-name="P2016"><text:span text:style-name="T2017">28.6</text:span><text:span text:style-name="T2018">. Kondicionuojant tiekiamo oro į laivo patalpas tempe</text:span><text:span text:style-name="T2019">ratūra neturi viršyti 40<text:s/></text:span><text:span text:style-name="T2020">0</text:span><text:span text:style-name="T2021"><text:s/>C.</text:span></text:p>
      <text:p text:style-name="P2022"><text:span text:style-name="T2023">28.7</text:span><text:span text:style-name="T2024">. Šildymo įrengimai turi turėti temperatūros reguliatorių.</text:span></text:p>
      <text:p text:style-name="P2025"><text:span text:style-name="T2026">28.8</text:span><text:span text:style-name="T2027">. Šildymo prietaisus reikia įrengti prie borto ir lauko sienų. Draudžiama statyti šildymo prietaisus prie lovų galų ir po lovomis.</text:span></text:p>
      <text:p text:style-name="P2028"><text:span text:style-name="T2029">28.9</text:span><text:span text:style-name="T2030">. Draudžiama</text:span><text:span text:style-name="T2031"><text:s/>tiesti garų magistralinius vamzdžius per kajutes, medicininės paskirties ir visuomenines patalpas.</text:span></text:p>
      <text:p text:style-name="P2032"><text:span text:style-name="T2033">28.10</text:span><text:span text:style-name="T2034">. Laivo patalpų vėdinimas turi būti mechaninis (tiekimo ir šalinimo) ar natūralus.</text:span></text:p>
      <text:p text:style-name="P2035"><text:span text:style-name="T2036">28.11</text:span><text:span text:style-name="T2037">. Laivuose, neturinčiuose nuolatinės elektros srovės, o</text:span><text:span text:style-name="T2038"><text:s/>taip pat laivuose iki 500 BT galima įrengti natūralų oro vėdinimą.</text:span></text:p>
      <text:p text:style-name="P2039"><text:span text:style-name="T2040">28.12</text:span><text:span text:style-name="T2041">. Skaičiuojant vėdinimo sistemos galingumą, neturi būti skaičiuojamas oro pasikeitimas per iliuminatorius, o taip pat šviesos liukus.</text:span></text:p>
      <text:p text:style-name="P2042"><text:span text:style-name="T2043">28.13</text:span><text:span text:style-name="T2044">. Visi oro įtraukimo įrengimai turi<text:s/></text:span><text:span text:style-name="T2045">būti tokiose vietose, kad į juos nepatektų užterštas oras, dujos, vanduo ir sniegas.</text:span></text:p>
      <text:p text:style-name="P2046"><text:span text:style-name="T2047">28.14</text:span><text:span text:style-name="T2048">. Sausakrūviuose transportiniuose laivuose, skirtuose pervežti birius krovinius, natūralioje ir mechaninėje oro tiekimo sistemose turi būti įrengti filtrai.</text:span></text:p>
      <text:p text:style-name="P2049"><text:span text:style-name="T2050">28.</text:span><text:span text:style-name="T2051">15</text:span><text:span text:style-name="T2052">. Autonominės vėdinimo sistemos turi būti projektuojamos patalpose, kuriose galimas kenksmingų dujų ir specifinių kvapų išsiskyrimas (energetikos skyriuje, medicininės paskirties patalpose, higieninėse ir higieninėse – buitinėse patalpose). Maisto skyr</text:span><text:span text:style-name="T2053">iaus patalpose, tualetuose prie kajučių, akumuliatorinėje, džiovykloje turi būti autonominė mechaninė vėdinimo sistema. Kitose laivo patalpose leidžiamas mechaninės vėdinimo sistemų sujungimas, esant vienodiems higieniniams reikalavimams šių patalpų orui.</text:span></text:p>
      <text:p text:style-name="P2054"><text:span text:style-name="T2055">28.16</text:span><text:span text:style-name="T2056">. Mechaninės vėdinimo sistemos oro paskirstymo įrengimai, išdėstyti darbo zonoje, turi turėti patogiai valdomus reguliuojamus įtaisus, kuriais keičiamas oro judėjimo greitis ir kryptis.</text:span></text:p>
      <text:p text:style-name="P2057"><text:span text:style-name="T2058">28.17</text:span><text:span text:style-name="T2059">. Laivo virtuvėje, kepykloje, indų plovykloje mechan</text:span><text:span text:style-name="T2060">inės vėdinimo sistemos angos turi būti virš šilumos išskyrimo šaltinio (plytos, puodo, duonos kepimo krosnies, indų plovimo vietos).</text:span></text:p>
      <text:p text:style-name="P2061"><text:span text:style-name="T2062">28.18</text:span><text:span text:style-name="T2063">. Maisto skyriaus patalpose, kuriose yra šilumos išsiskyrimo šaltiniai, pagrindinėse darbo vietose (prie gamybinių</text:span><text:span text:style-name="T2064"><text:s/>stalų ir kt.) tiekiamas oras turi būti paduodamas, reguliuojant jo greitį ir kryptį.</text:span></text:p>
      <text:p text:style-name="P2065"><text:span text:style-name="T2066">28.19</text:span><text:span text:style-name="T2067">. Energetikos skyriuje turi būti įrengta mechaninė oro tiekimo ir šalinimo sistema.</text:span></text:p>
      <text:p text:style-name="P2068"><text:span text:style-name="T2069">28.20</text:span><text:span text:style-name="T2070">. Tiekiamas oras turi būti paduodamas į patalpų darbo zonas, į dirba</text:span><text:span text:style-name="T2071">nčiųjų nuolatinio buvimo vietas ir remonto aikšteles.</text:span></text:p>
      <text:p text:style-name="P2072"><text:span text:style-name="T2073">28.21</text:span><text:span text:style-name="T2074">. Nesant centrinio valdymo pulto, energetikos skyriuje turi būti numatytas oro padavimas į mechanizmų valdymo postus.</text:span></text:p>
      <text:p text:style-name="P2075"><text:span text:style-name="T2076">28.22</text:span><text:span text:style-name="T2077">. Kuro ir tepalų separatorių įrengimo vietose turi būti įrengta vi</text:span><text:span text:style-name="T2078">etinė oro šalinimo sistema, kurios vamzdžiai išdėstomi apatinėje patalpos dalyje.</text:span></text:p>
      <text:p text:style-name="P2079"><text:span text:style-name="T2080">28.23</text:span><text:span text:style-name="T2081">. I ir II kategorijos laivuose oro kondicionavimo sistema turi būti įrengta gyvenamosiose, visuomeninėse, medicininės paskirties, tarnybinėse patalpose bei centrinia</text:span><text:span text:style-name="T2082">me valdymo pulte, maisto skyriaus patalpose (be šilumos išskyrimo šaltinių).</text:span></text:p>
      <text:p text:style-name="P2083"><text:span text:style-name="T2084">28.24</text:span><text:span text:style-name="T2085">. Laivams, kuriuose nėra įrengta oro kondicionavimo sistema, tropiniuose rajonuose plaukioti draudžiama.</text:span></text:p>
      <text:p text:style-name="P2086"><text:span text:style-name="T2087">28.25</text:span><text:span text:style-name="T2088">. III ir IV kategorijos laivuose kondicionavimo sistema<text:s/></text:span><text:span text:style-name="T2089">įrengiama tuo atveju, jeigu jie eksploatuojami 1 – ame ir 2 – ame plaukiojimo rajonuose (1 priedas).</text:span></text:p>
      <text:p text:style-name="P2090"><text:span text:style-name="T2091">28.26</text:span><text:span text:style-name="T2092">. Išoriniai oro tiekimo ir šalinimo sistemos įrenginiai turi būti išdėstyti taip, kad pašalinamas oras nepatektų į oro kondicionavimo sistemos įre</text:span><text:span text:style-name="T2093">nginius.</text:span></text:p>
      <text:p text:style-name="P2094"><text:span text:style-name="T2095">28.27</text:span><text:span text:style-name="T2096">. Oro kondicionavimo sistemose turi būti numatytas tiekiamo ir recirkuliacinio oro valymas nuo dulkių.</text:span></text:p>
      <text:p text:style-name="P2097"><text:span text:style-name="T2098">28.28</text:span><text:span text:style-name="T2099">. Oro kondicionavimo sistemos turi būti aprūpintos prietaisais, automatiškai reguliuojančiais oro temperatūrą ir drėgnumą. Esant automatiniam reguliavimui, oro temperatūros svyravimai negali būti didesni kaip 2<text:s/></text:span><text:span text:style-name="T2100">o</text:span><text:span text:style-name="T2101">C, o santykinio oro drėgnumo – 10 %.</text:span></text:p>
      <text:p text:style-name="P2102">28.29. Vėdinimo sistemos turi turėti apsaugos priemones nuo kraujasiurbių nariuotakojų.<text:s/></text:p>
      <text:p text:style-name="P2103">Papildyta punktu:</text:p>
      <text:p text:style-name="P2104"><text:span text:style-name="T2105">Nr.<text:s/></text:span><text:a xlink:href="https://www.e-tar.lt/portal/legalAct.html?documentId=TAR.F1523FC4AB86" office:target-frame-name="_top" xlink:show="replace"><text:span text:style-name="T2106">V-117</text:span></text:a><text:span text:style-name="T2107">, 2009-02-19, Žin., 2009, Nr. 23-915 (2009-02-28), i. k.<text:s/></text:span><text:span text:style-name="T2108">1092250ISAK000V-117</text:span></text:p>
      <text:p text:style-name="Normal"/>
      <text:p text:style-name="P2109"><text:span text:style-name="T2110">29</text:span><text:span text:style-name="T2111">. Vandens tiekimo sistemų higieniniai reikalavimai:</text:span></text:p>
      <text:p text:style-name="P2112"><text:span text:style-name="T2113">29.1</text:span><text:span text:style-name="T2114">. Kiekvienas laivas turi būti aprūpintas pakankamu kiekiu geriamojo ir prausimosi vandens.</text:span></text:p>
      <text:p text:style-name="P2115"><text:span text:style-name="T2116">29.2</text:span><text:span text:style-name="T2117">. Geriamasis vanduo, tiekiamas laivo įgulai ir keleiviams, turi atitik</text:span><text:span text:style-name="T2118">ti geriamojo vandens reikalavimus [3.16].</text:span></text:p>
      <text:p text:style-name="P2119"><text:span text:style-name="T2120">29.3</text:span><text:span text:style-name="T2121">. Prausimosi vanduo gaunamas laive nugėlinant jūros vandenį. Jeigu vanduo gėlinamas distiliavimo būdu, esant garinimo temperatūrai aukštesnei kaip 80</text:span><text:span text:style-name="T2122">°</text:span><text:span text:style-name="T2123"><text:s/></text:span><text:span text:style-name="T2124">C, jis gali būti naudojamas prausimuisi ir kitoms buiti</text:span><text:span text:style-name="T2125">es reikmėms. Gėlinant vandenį kitais būdais, prieš vartojimą jis turi būti dezinfekuojamas.</text:span></text:p>
      <text:p text:style-name="P2126"><text:span text:style-name="T2127">29.4</text:span><text:span text:style-name="T2128">. Jūros vanduo, iš kurio nugėlinant ruošiamas prausimosi vanduo, turi būti imamas ne arčiau kaip 25 mylios nuo kranto.</text:span></text:p>
      <text:p text:style-name="P2129"><text:span text:style-name="T2130">29.5</text:span><text:span text:style-name="T2131">. Prausimosi vandeniui laive<text:s/></text:span><text:span text:style-name="T2132">turi būti įrengta atskira vandens tiekimo sistema.</text:span></text:p>
      <text:p text:style-name="P2133"><text:span text:style-name="T2134">29.6</text:span><text:span text:style-name="T2135">. Geriamojo ir prausimosi vandens atsargos laive, o taip pat jų laikymui skirtų cisternų talpa turi būti apskaičiuota priklausomai nuo nustatytos plaukiojimo autonomijos ir atsižvelgiant į minimali</text:span><text:span text:style-name="T2136">as vandens sąnaudas, nurodytas 13 lentelėje.</text:span></text:p>
      <text:p text:style-name="P2137"/>
      <text:p text:style-name="P2138">13 lentelė. Minimalių vandens sąnaudų laivuose normos.</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Vanduo (litrais)</text:p>
          </table:table-cell>
          <table:table-cell table:style-name="TableCell2149" table:number-columns-spanned="4">
            <text:p text:style-name="P2150">Minimali vandens paros norma 1 žmogui laive</text:p>
          </table:table-cell>
          <table:covered-table-cell/>
          <table:covered-table-cell/>
          <table:covered-table-cell/>
          <table:table-cell>
            <text:p text:style-name="P2150"/>
          </table:table-cell>
        </table:table-row>
        <table:table-row table:style-name="TableRow2151">
          <table:table-cell table:style-name="TableCell2152">
            <text:p text:style-name="P2153"/>
          </table:table-cell>
          <table:table-cell table:style-name="TableCell2154">
            <text:p text:style-name="P2155">I kategorijos</text:p>
          </table:table-cell>
          <table:table-cell table:style-name="TableCell2156">
            <text:p text:style-name="P2157">II kategorijos</text:p>
          </table:table-cell>
          <table:table-cell table:style-name="TableCell2158">
            <text:p text:style-name="P2159">III kategorijos</text:p>
          </table:table-cell>
          <table:table-cell table:style-name="TableCell2160">
            <text:p text:style-name="P2161">IV kategorijos</text:p>
          </table:table-cell>
          <table:table-cell>
            <text:p text:style-name="P2161"/>
          </table:table-cell>
        </table:table-row>
        <table:table-row table:style-name="TableRow2162">
          <table:table-cell table:style-name="TableCell2163">
            <text:p text:style-name="Normal">Transportiniai laivai:</text:p>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able:number-columns-spanned="2">
            <text:p text:style-name="Normal"/>
          </table:table-cell>
          <table:covered-table-cell/>
        </table:table-row>
        <table:table-row table:style-name="TableRow2168">
          <table:table-cell table:style-name="TableCell2169">
            <text:p text:style-name="Normal">Geriamasis</text:p>
          </table:table-cell>
          <table:table-cell table:style-name="TableCell2170">
            <text:p text:style-name="Normal">50</text:p>
          </table:table-cell>
          <table:table-cell table:style-name="TableCell2171">
            <text:p text:style-name="Normal">40</text:p>
          </table:table-cell>
          <table:table-cell table:style-name="TableCell2172">
            <text:p text:style-name="Normal">20</text:p>
          </table:table-cell>
          <table:table-cell table:style-name="TableCell2173" table:number-columns-spanned="2">
            <text:p text:style-name="Normal">10</text:p>
          </table:table-cell>
          <table:covered-table-cell/>
        </table:table-row>
        <table:table-row table:style-name="TableRow2174">
          <table:table-cell table:style-name="TableCell2175">
            <text:p text:style-name="Normal">Prausimosi</text:p>
          </table:table-cell>
          <table:table-cell table:style-name="TableCell2176">
            <text:p text:style-name="Normal">100</text:p>
          </table:table-cell>
          <table:table-cell table:style-name="TableCell2177">
            <text:p text:style-name="Normal">90</text:p>
          </table:table-cell>
          <table:table-cell table:style-name="TableCell2178">
            <text:p text:style-name="Normal">30</text:p>
          </table:table-cell>
          <table:table-cell table:style-name="TableCell2179" table:number-columns-spanned="2">
            <text:p text:style-name="Normal">10</text:p>
          </table:table-cell>
          <table:covered-table-cell/>
        </table:table-row>
        <table:table-row table:style-name="TableRow2180">
          <table:table-cell table:style-name="TableCell2181">
            <text:p text:style-name="Normal">Žvejybos laivai:</text:p>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able:number-columns-spanned="2">
            <text:p text:style-name="Normal"/>
          </table:table-cell>
          <table:covered-table-cell/>
        </table:table-row>
        <table:table-row table:style-name="TableRow2186">
          <table:table-cell table:style-name="TableCell2187">
            <text:p text:style-name="Normal">Geriamasis</text:p>
          </table:table-cell>
          <table:table-cell table:style-name="TableCell2188">
            <text:p text:style-name="Normal">50</text:p>
          </table:table-cell>
          <table:table-cell table:style-name="TableCell2189">
            <text:p text:style-name="Normal">40</text:p>
          </table:table-cell>
          <table:table-cell table:style-name="TableCell2190">
            <text:p text:style-name="Normal">30</text:p>
          </table:table-cell>
          <table:table-cell table:style-name="TableCell2191" table:number-columns-spanned="2">
            <text:p text:style-name="Normal">30</text:p>
          </table:table-cell>
          <table:covered-table-cell/>
        </table:table-row>
        <table:table-row table:style-name="TableRow2192">
          <table:table-cell table:style-name="TableCell2193">
            <text:p text:style-name="Normal">Prausimosi</text:p>
          </table:table-cell>
          <table:table-cell table:style-name="TableCell2194">
            <text:p text:style-name="Normal">100</text:p>
          </table:table-cell>
          <table:table-cell table:style-name="TableCell2195">
            <text:p text:style-name="Normal">90</text:p>
          </table:table-cell>
          <table:table-cell table:style-name="TableCell2196">
            <text:p text:style-name="Normal">40</text:p>
          </table:table-cell>
          <table:table-cell table:style-name="TableCell2197" table:number-columns-spanned="2">
            <text:p text:style-name="Normal">40</text:p>
          </table:table-cell>
          <table:covered-table-cell/>
        </table:table-row>
        <table:table-row table:style-name="TableRow2198">
          <table:table-cell table:style-name="TableCell2199">
            <text:p text:style-name="Normal">Vidaus vandenyse plaukiojantys laivai:</text:p>
          </table:table-cell>
          <table:table-cell table:style-name="TableCell2200">
            <text:p text:style-name="Normal">I grupė</text:p>
          </table:table-cell>
          <table:table-cell table:style-name="TableCell2201">
            <text:p text:style-name="Normal">II grupė</text:p>
          </table:table-cell>
          <table:table-cell table:style-name="TableCell2202">
            <text:p text:style-name="Normal">III grupė</text:p>
          </table:table-cell>
          <table:table-cell table:style-name="TableCell2203" table:number-columns-spanned="2">
            <text:p text:style-name="Normal"/>
          </table:table-cell>
          <table:covered-table-cell/>
        </table:table-row>
        <table:table-row table:style-name="TableRow2204">
          <table:table-cell table:style-name="TableCell2205">
            <text:p text:style-name="Normal">Geriamasis ir prausimosi vanduo:</text:p>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able:number-columns-spanned="2">
            <text:p text:style-name="Normal"/>
          </table:table-cell>
          <table:covered-table-cell/>
        </table:table-row>
        <table:table-row table:style-name="TableRow2210">
          <table:table-cell table:style-name="TableCell2211">
            <text:p text:style-name="Normal">Įgulos nariams</text:p>
          </table:table-cell>
          <table:table-cell table:style-name="TableCell2212">
            <text:p text:style-name="Normal">75</text:p>
          </table:table-cell>
          <table:table-cell table:style-name="TableCell2213">
            <text:p text:style-name="Normal">40</text:p>
          </table:table-cell>
          <table:table-cell table:style-name="TableCell2214">
            <text:p text:style-name="Normal">15</text:p>
          </table:table-cell>
          <table:table-cell table:style-name="TableCell2215" table:number-columns-spanned="2">
            <text:p text:style-name="Normal"/>
          </table:table-cell>
          <table:covered-table-cell/>
        </table:table-row>
        <table:table-row table:style-name="TableRow2216">
          <table:table-cell table:style-name="TableCell2217">
            <text:p text:style-name="Normal">Keleiviams</text:p>
          </table:table-cell>
          <table:table-cell table:style-name="TableCell2218">
            <text:p text:style-name="Normal">70</text:p>
          </table:table-cell>
          <table:table-cell table:style-name="TableCell2219">
            <text:p text:style-name="Normal">35</text:p>
          </table:table-cell>
          <table:table-cell table:style-name="TableCell2220">
            <text:p text:style-name="Normal">10</text:p>
          </table:table-cell>
          <table:table-cell table:style-name="TableCell2221" table:number-columns-spanned="2">
            <text:p text:style-name="Normal"/>
          </table:table-cell>
          <table:covered-table-cell/>
        </table:table-row>
      </table:table>
      <text:p text:style-name="P2222"/>
      <text:p text:style-name="P2223"><text:span text:style-name="T2224">29.7</text:span><text:span text:style-name="T2225">. Geriamasis vanduo turi būti tiekiamas į visus maisto skyriaus ir medicinos patalpų vandens paskirstymo taškus, į saturatorius, į maisto produktų sandėlių prieškambarius, į visas plautuves ir bidė. Prausimosi vanduo<text:s/></text:span><text:span text:style-name="T2226">tiekiamas į vonias, dušus, pirtis ir skalbyklas.</text:span></text:p>
      <text:p text:style-name="P2227"><text:span text:style-name="T2228">29.8</text:span><text:span text:style-name="T2229">. Užbortinis vanduo gali būti tiekiamas į plaukimo baseiną. Unitazų ir pisuarų plovimui gali būti naudojamas prausimosi ar užbortinis vanduo. Žvejybos laivuose užbortinį vandenį galima naudoti žuvies</text:span><text:span text:style-name="T2230"><text:s/>perdirbimo cechuose įrengimų, žvejybos įrankių ir grindų plovimui.</text:span></text:p>
      <text:p text:style-name="P2231"><text:span text:style-name="T2232">29.9</text:span><text:span text:style-name="T2233">. Geriamasis vanduo turi būti saugomas cisternose, išskyrus dvigubo dugno cisternas bei achterpiko ir forpiko cisternas. Cisternos negali turėti bendrų sienų su nutekamųjų vandenų,</text:span><text:span text:style-name="T2234"><text:s/>kuro, alyvos cisternomis.</text:span></text:p>
      <text:p text:style-name="P2235"><text:span text:style-name="T2236">29.10</text:span><text:span text:style-name="T2237">. Prausimosi vanduo laikomas ir forpiko, ir achterpiko cisternose, išskyrus dvigubo dugno cisternas.</text:span></text:p>
      <text:p text:style-name="P2238"><text:span text:style-name="T2239">29.11</text:span><text:span text:style-name="T2240">. Geriamojo ir prausimosi vandens talpos, vamzdžiai bei armatūra turi būti pagaminti iš korozijai atsparios<text:s/></text:span><text:span text:style-name="T2241">medžiagos arba turėti antikorozinę dangą.</text:span></text:p>
      <text:p text:style-name="P2242"><text:span text:style-name="T2243">29.12</text:span><text:span text:style-name="T2244">. Geriamojo vandens cisternos išvalymui, apžiūrai ir remontui turi turėti hermetiškai uždaromas angas. Cisternos dugnas turi turėti nuolydį ir išleidimo angą.</text:span></text:p>
      <text:p text:style-name="P2245"><text:span text:style-name="T2246">29.13</text:span><text:span text:style-name="T2247">. Geriamojo vandens cisternas draudži</text:span><text:span text:style-name="T2248">ama išdėstyti šalia šilumos šaltinių.</text:span></text:p>
      <text:p text:style-name="P2249"><text:span text:style-name="T2250">29.14</text:span><text:span text:style-name="T2251">. Geriamojo ir prausimosi vandens sistemos turi būti įrengtos autonomiškai, be sujungimų su kitomis sistemomis (balastine, gaisrine ar užbortine).</text:span></text:p>
      <text:p text:style-name="P2252"><text:span text:style-name="T2253">29.15</text:span><text:span text:style-name="T2254">. Geriamojo ir prausimosi vandens vamzdžiai negali ei</text:span><text:span text:style-name="T2255">ti per cisternas, skirtas kitų skysčių laikymui, kitų cisternų vamzdžiai – per geriamojo ir prausimosi vandens cisternas.</text:span></text:p>
      <text:p text:style-name="P2256"><text:span text:style-name="T2257">29.16</text:span><text:span text:style-name="T2258">. Kiekviename laive turi būti žarna geriamojo vandens paėmimui. Žarna turi turėti markiruotę „geriamasis vanduo“. Jos laikymu</text:span><text:span text:style-name="T2259">i turi būti speciali spintelė arba dėžė (markiruota). Žarnos galai turi būti su apsauginiais antgaliais.</text:span></text:p>
      <text:p text:style-name="P2260"><text:span text:style-name="T2261">29.17</text:span><text:span text:style-name="T2262">. Žarnos, skirtos geriamojo vandens tiekimui, turi būti naudojamos tik pagal tiesioginę paskirtį ir negali būti naudojamos kitiems tikslams.</text:span></text:p>
      <text:p text:style-name="P2263"><text:span text:style-name="T2264">29.18</text:span><text:span text:style-name="T2265">. Geriamasis vanduo gaunamas iš uosto vandentiekio arba laivų – vandenvežių.</text:span></text:p>
      <text:p text:style-name="P2266"><text:span text:style-name="T2267">29.19</text:span><text:span text:style-name="T2268">. Laivui draudžiama imti gėlą vandenį iš necentralizuotų vandentiekių ar tiesiogiai iš vandens telkinių.</text:span></text:p>
      <text:p text:style-name="P2269"><text:span text:style-name="T2270">29.20</text:span><text:span text:style-name="T2271">. Jeigu geriamasis vanduo laikomas cisternose da</text:span><text:span text:style-name="T2272">ugiau kaip 10 parų, esant aukštesnei kaip 10</text:span><text:span text:style-name="T2273">0</text:span><text:span text:style-name="T2274"><text:s/>C temperatūrai, prieš vartojimą būtina atlikti profilaktinę vandens dezinfekciją.</text:span></text:p>
      <text:p text:style-name="P2275"><text:span text:style-name="T2276">29.21</text:span><text:span text:style-name="T2277">. Vanduo laivui turi būti tiekiamas tik iš specialių hidrantų uosto žarnomis.</text:span></text:p>
      <text:p text:style-name="P2278"><text:span text:style-name="T2279">29.22</text:span><text:span text:style-name="T2280">. Ne rečiau kaip vieną kartą per</text:span><text:span text:style-name="T2281"><text:s/>metus vandens talpos turi būti apžiūrimos, išvalomos ir dezinfekuojamos. Jeigu pažeista talpų antikorozinė danga, talpos turi būti remontuojamos.</text:span></text:p>
      <text:p text:style-name="P2282"><text:span text:style-name="T2283">29.23</text:span><text:span text:style-name="T2284">. Vandens talpų dezinfekciją būtina atlikti:</text:span></text:p>
      <text:p text:style-name="P2285"><text:span text:style-name="T2286">29.23.1</text:span><text:span text:style-name="T2287">. prieš pradedant laivą eksploatuoti;</text:span></text:p>
      <text:p text:style-name="P2288"><text:span text:style-name="T2289">29.23.</text:span><text:span text:style-name="T2290">2</text:span><text:span text:style-name="T2291">. po vandens tiekimo sistemos remonto ar vandens talpų antikorozinės dangos apžiūros darbų;</text:span></text:p>
      <text:p text:style-name="P2292">29.23.3. visais atvejais, kai vandens mikrobiologiniai rodikliai neatitinka [3.16] reikalavimų.<text:s/></text:p>
      <text:p text:style-name="P2293">Punkto pakeitimai:</text:p>
      <text:p text:style-name="P2294"><text:span text:style-name="T2295">Nr.<text:s/></text:span><text:a xlink:href="https://www.e-tar.lt/portal/legalAct.html?documentId=TAR.F1523FC4AB86" office:target-frame-name="_top" xlink:show="replace"><text:span text:style-name="T2296">V-117</text:span></text:a><text:span text:style-name="T2297">, 2009-02-19, Žin., 2009, Nr. 23-915 (2009-02-28), i. k. 1092250ISAK000V-117</text:span></text:p>
      <text:p text:style-name="Normal"/>
      <text:p text:style-name="P2298"><text:span text:style-name="T2299">29.24</text:span><text:span text:style-name="T2300">. Visi darbai, susiję su vandens talpų remontu, turi būti atliekami laivui stovint</text:span><text:span text:style-name="T2301"><text:s/>uoste.</text:span></text:p>
      <text:p text:style-name="P2302"><text:span text:style-name="T2303">30</text:span><text:span text:style-name="T2304">. Nutekamojo vandens, nafta užteršto vandens ir šiukšlių šalinimo sistemų higieniniai reikalavimai:</text:span></text:p>
      <text:p text:style-name="P2305"><text:span text:style-name="T2306">30.1</text:span><text:span text:style-name="T2307">. Nutekamuosius vandenis sudaro nuotėkos iš tualetų, medicininės paskirties patalpų ir gyvūnų laikymo patalpų.</text:span></text:p>
      <text:p text:style-name="P2308"><text:span text:style-name="T2309">30.2</text:span><text:span text:style-name="T2310">. Nafta<text:s/></text:span><text:span text:style-name="T2311">užterštus vandenis sudaro vanduo su bet kokiu naftos kiekiu.</text:span></text:p>
      <text:p text:style-name="P2312"><text:span text:style-name="T2313">30.3</text:span><text:span text:style-name="T2314">. Ūkinius – buitinius vandenis sudaro nuotėkos iš pirčių, dušų, vonių, plautuvių, skalbyklų, virtuvės ir kitų maisto skyriaus patalpų.</text:span></text:p>
      <text:p text:style-name="P2315"><text:span text:style-name="T2316">30.4</text:span><text:span text:style-name="T2317">. Šiukšles sudaro visos maistinių, buitinių<text:s/></text:span><text:span text:style-name="T2318">ir eksploatacinių atliekų rūšys, išskyrus šviežią žuvį ir jos likučius.</text:span></text:p>
      <text:p text:style-name="P2319"><text:span text:style-name="T2320">30.5</text:span><text:span text:style-name="T2321">. Laivuose, kuriuose įgulos ir keleivių skaičius daugiau kaip 10 žmonių, turi būti numatytos nutekamojo vandens surinkimo arba laikymo (apdorojimo) cisternos ir įranga nuotėkų<text:s/></text:span><text:span text:style-name="T2322">išleidimui už borto arba jų perdavimui į priėmimo įrenginius.</text:span></text:p>
      <text:p text:style-name="P2323"><text:span text:style-name="T2324">30.6</text:span><text:span text:style-name="T2325">. Laivuose, kuriuose yra nutekamųjų vandenų valymo ir nukenksminimo įrengimai, įrengiama bendra nutekamųjų ir ūkinių-buitinių vandenų surinkimo ir perdirbimo sistema. Laivuose, kuriuose<text:s/></text:span><text:span text:style-name="T2326">nėra nutekamųjų vandenų valymo ir nukenksminimo įrengimų, leidžiama įrengti atskiras sistemas nutekamųjų vandenų ir ūkinių – buitinių vandenų surinkimui ir laikymui.</text:span></text:p>
      <text:p text:style-name="P2327"><text:span text:style-name="T2328">30.7</text:span><text:span text:style-name="T2329">. Cisternų talpa turi atitikti nutekamųjų ir ūkinių-buitinių vandenų kiekį, kuris<text:s/></text:span><text:span text:style-name="T2330">nustatomas pagal laivo stovėjimo sanitarinėse apsaugos zonose, teritoriniuose vandenyse, vidaus vandenyse laiką. Nutekamųjų ir ūkinių-buitinių vandenų surinkimo cisternų talpa skaičiuojama pagal normas, nurodytas 14 lentelėje.</text:span></text:p>
      <text:p text:style-name="P2331"/>
      <text:p text:style-name="P2332">14 lentelė. Minimalios nutekamųjų ir ūkinių – buitinių vandenų normos.</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Laivo kategorija</text:p>
          </table:table-cell>
          <table:table-cell table:style-name="TableCell2342">
            <text:p text:style-name="P2343">Nutekamųjų vandenų paros norma 1 žmogui laive, litrai</text:p>
          </table:table-cell>
          <table:table-cell table:style-name="TableCell2344">
            <text:p text:style-name="P2345">Ūkinių – buitinių vandenų paros norma 1 žmogui laive, litrai</text:p>
          </table:table-cell>
          <table:table-cell table:style-name="TableCell2346">
            <text:p text:style-name="P2347">Iš viso, litrai</text:p>
          </table:table-cell>
        </table:table-row>
        <table:table-row table:style-name="TableRow2348">
          <table:table-cell table:style-name="TableCell2349">
            <text:p text:style-name="Normal">I ir II</text:p>
          </table:table-cell>
          <table:table-cell table:style-name="TableCell2350">
            <text:p text:style-name="Normal">50</text:p>
          </table:table-cell>
          <table:table-cell table:style-name="TableCell2351">
            <text:p text:style-name="Normal">150</text:p>
          </table:table-cell>
          <table:table-cell table:style-name="TableCell2352">
            <text:p text:style-name="Normal">200</text:p>
          </table:table-cell>
        </table:table-row>
        <table:table-row table:style-name="TableRow2353">
          <table:table-cell table:style-name="TableCell2354">
            <text:p text:style-name="Normal">III ir IV</text:p>
          </table:table-cell>
          <table:table-cell table:style-name="TableCell2355">
            <text:p text:style-name="Normal">30</text:p>
          </table:table-cell>
          <table:table-cell table:style-name="TableCell2356">
            <text:p text:style-name="Normal">70</text:p>
          </table:table-cell>
          <table:table-cell table:style-name="TableCell2357">
            <text:p text:style-name="Normal">100</text:p>
          </table:table-cell>
        </table:table-row>
      </table:table>
      <text:p text:style-name="P2358"/>
      <text:p text:style-name="P2359"><text:span text:style-name="T2360">30.8</text:span><text:span text:style-name="T2361">. Nutekamųjų<text:s/></text:span><text:span text:style-name="T2362">vandenų surinkimo cisternos turi būti gaminamos iš plieno. Vidinis jų paviršius turi būti lengvai valomas. Nutekamųjų vandenų cisternos turi turėti angas, per kurias būtų galima atlikti valymo darbus bei dezinfekciją, ir oro vamzdžius. Išdėstant denyje nut</text:span><text:span text:style-name="T2363">ekamųjų cisternų oro vamzdžius, būtina užtikrinti, kad nebūtų užterštas laivo patalpų oras.</text:span></text:p>
      <text:p text:style-name="P2364"><text:span text:style-name="T2365">30.9</text:span><text:span text:style-name="T2366">. Surinkimo cisternos turi būti atskirtos oro tarpais nuo geriamojo ir prausimosi vandens cisternų, o taip pat nuo patalpų, skirtų maisto produktų<text:s/></text:span><text:span text:style-name="T2367">pervežimui, gyvenamųjų, medicininės paskirties, visuomeninių patalpų.</text:span></text:p>
      <text:p text:style-name="P2368"><text:span text:style-name="T2369">30.10</text:span><text:span text:style-name="T2370">. Nutekamųjų vandenų vamzdynas negali eiti per medicininės paskirties, maisto bloko patalpas, maisto produktų sandėlius ir geriamojo bei prausimosi vandens cisternas.</text:span></text:p>
      <text:p text:style-name="P2371"><text:span text:style-name="T2372">30.11</text:span><text:span text:style-name="T2373">.</text:span><text:span text:style-name="T2374"><text:s/>Nutekamieji vandenys iš izoliatoriaus atskiru vamzdynu turi būti nuvedami į atskirą cisterną arba į valymo ir nukenksminimo įrengimus.</text:span></text:p>
      <text:p text:style-name="P2375"><text:span text:style-name="T2376">30.12</text:span><text:span text:style-name="T2377">. Teritoriniuose vandenyse ir sanitarinės apsaugos zonose išvalytą nutekamąjį vandenį galima išleisti, jeigu nu</text:span><text:span text:style-name="T2378">otėkos atitinka 15 lentelėje nurodytus higienos reikalavimus.</text:span></text:p>
      <text:p text:style-name="P2379"/>
      <text:p text:style-name="P2380">15 lentelė. Nuotėkų po išvalymo higieninės normos.</text:p>
      <text:p text:style-name="P2381"/>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Analitės pavadinimas</text:p>
          </table:table-cell>
          <table:table-cell table:style-name="TableCell2389">
            <text:p text:style-name="P2390">Jūros laivai</text:p>
          </table:table-cell>
          <table:table-cell table:style-name="TableCell2391">
            <text:p text:style-name="P2392">Vidaus vandenyse plaukiojantys laivai</text:p>
          </table:table-cell>
        </table:table-row>
        <table:table-row table:style-name="TableRow2393">
          <table:table-cell table:style-name="TableCell2394">
            <text:p text:style-name="Normal">Biocheminis deguonies sunaudojimas, BDS<text:span text:style-name="T2395">5</text:span><text:s/>MgO<text:span text:style-name="T2396">2</text:span>/dm³</text:p>
          </table:table-cell>
          <table:table-cell table:style-name="TableCell2397">
            <text:p text:style-name="Normal">Ne daugiau kaip 50,0</text:p>
          </table:table-cell>
          <table:table-cell table:style-name="TableCell2398">
            <text:p text:style-name="Normal">Ne daugiau kaip 50,0</text:p>
          </table:table-cell>
        </table:table-row>
        <table:table-row table:style-name="TableRow2399">
          <table:table-cell table:style-name="TableCell2400">
            <text:p text:style-name="Normal">Skendinčios medžiagos mg/dm³</text:p>
          </table:table-cell>
          <table:table-cell table:style-name="TableCell2401">
            <text:p text:style-name="Normal">Ne daugiau kaip 100,0</text:p>
          </table:table-cell>
          <table:table-cell table:style-name="TableCell2402">
            <text:p text:style-name="Normal">Ne daugiau kaip 50,0</text:p>
          </table:table-cell>
        </table:table-row>
        <table:table-row table:style-name="TableRow2403">
          <table:table-cell table:style-name="TableCell2404">
            <text:p text:style-name="Normal">Liekamasis chloras mg/dm³</text:p>
          </table:table-cell>
          <table:table-cell table:style-name="TableCell2405">
            <text:p text:style-name="Normal">1,5–5,0</text:p>
          </table:table-cell>
          <table:table-cell table:style-name="TableCell2406">
            <text:p text:style-name="Normal">1,5–5,0</text:p>
          </table:table-cell>
        </table:table-row>
        <table:table-row table:style-name="TableRow2407">
          <table:table-cell table:style-name="TableCell2408">
            <text:p text:style-name="Normal">Žarninės lazdelės (E.coli) skaičius 100 ml</text:p>
          </table:table-cell>
          <table:table-cell table:style-name="TableCell2409">
            <text:p text:style-name="Normal">Ne daugiau kaip 250</text:p>
          </table:table-cell>
          <table:table-cell table:style-name="TableCell2410">
            <text:p text:style-name="Normal">Ne daugiau kaip 100</text:p>
          </table:table-cell>
        </table:table-row>
      </table:table>
      <text:p text:style-name="P2411"/>
      <text:p text:style-name="P2412"><text:span text:style-name="T2413">30.13</text:span><text:span text:style-name="T2414">. Laivui esant<text:s/></text:span><text:span text:style-name="T2415">rajonuose, kuriuose bet koks nutekamojo vandens išleidimas draudžiamas, vandens nuleidimo vožtuvai turi būti užsukti ir užplombuoti.</text:span></text:p>
      <text:p text:style-name="P2416"><text:span text:style-name="T2417">30.14</text:span><text:span text:style-name="T2418">. Neapdorotų nutekamųjų vandenų išleidimas už pakrantės valstybės teritorinių vandenų ribos (daugiau kaip 12 mylių</text:span><text:span text:style-name="T2419"><text:s/>nuo artimiausio kranto) galimas laivui plaukiojant ne lėčiau kaip 4 mazgų greičiu ir jei toks išleidimas vykdomas palaipsniui ir vandens paviršiuje neatsiranda matomų kietų dalelių bei nepakinta vandens paviršiaus spalva.</text:span></text:p>
      <text:p text:style-name="P2420"><text:span text:style-name="T2421">30.15</text:span><text:span text:style-name="T2422">. Visų kategorijų<text:s/></text:span><text:span text:style-name="T2423">žvejybos laivuose, kuriuose įgula 10 ir daugiau žmonių, ištraukiant tralą ir tinklus, panaudojant užbortinį vandenį žuvies apdorojimui, būtinai turi dirbti nutekamojo vandens apdorojimo įrenginys. Jeigu laive valymo įrenginio nėra arba jis sugedęs, visas n</text:span><text:span text:style-name="T2424">utekėjęs vanduo renkamas į surinkimo cisterną, o vėliau už žūklės rajono ribų išleidžiamas iš laivo.</text:span></text:p>
      <text:p text:style-name="P2425"><text:span text:style-name="T2426">30.16</text:span><text:span text:style-name="T2427">. Jūros apsaugos nuo taršos nafta užtikrinimui kiekvienas laivas turi būti aprūpintas atitinkamais įtaisais nafta užteršto vandens surinkimui, fil</text:span><text:span text:style-name="T2428">travimui ir pašalinimui, o taip pat nafta užteršto vandens išsiliejimo ir nuotėkio iš laivo prevencijos įrengimais.</text:span></text:p>
      <text:p text:style-name="P2429"><text:span text:style-name="T2430">30.17</text:span><text:span text:style-name="T2431">. Nafta užteršto vandens iš visų laivo mašinų ir katilų patalpų bei balasto iš degalų tankų išmetimas leidžiamas tik po jų filtraci</text:span><text:span text:style-name="T2432">jos. Liekamasis naftos kiekis neturi viršyti 15 mln<text:s/></text:span><text:span text:style-name="T2433">–1<text:s/></text:span><text:span text:style-name="T2434">(ppm). Išmetimas turi būti nuolat kontroliuojamas specialiu prietaisu (signalizatoriumi) laivui plaukiant ir ne arčiau kaip 12 mylių atstumu nuo artimiausio kranto. Neįvykdžius minėtų sąlygų, išmetimas</text:span><text:span text:style-name="T2435"><text:s/>draudžiamas, ir nafta užterštas vanduo bei naftos likučiai turi būti laikomi laive, o vėliau perduoti į priėmimo įrenginius.</text:span></text:p>
      <text:p text:style-name="P2436"><text:span text:style-name="T2437">30.18</text:span><text:span text:style-name="T2438">. Kiekviename laive turi būti šiukšlių surinkimo, jų apdorojimo (susmulkinimo), sudeginimo arba jų saugojimo iki perdavim</text:span><text:span text:style-name="T2439">o į kranto priėmimo įrenginius įtaisai.</text:span></text:p>
      <text:p text:style-name="P2440"><text:span text:style-name="T2441">30.19</text:span><text:span text:style-name="T2442">. Šiukšlių surinkimo (konteineriai), apdorojimo ir deginimo įrengimai turi būti vietose, izoliuotose nuo gyvenamųjų ir bendro naudojimosi patalpų. Konteineriai turi turėti dangčius, būti lengvai plaunami ir<text:s/></text:span><text:span text:style-name="T2443">dezinfekuojami.</text:span></text:p>
      <text:p text:style-name="P2444"><text:span text:style-name="T2445">30.20</text:span><text:span text:style-name="T2446">. Šiukšlių surinkimo, jų apdorojimo ir saugojimo įrengimų našumas turi būti skaičiuojamas atsižvelgiant į šiukšlių susidarymo paros normą, į žmonių skaičių laive ir laivo buvimo šiukšlių išmetimo draudimo zonoje laiko.</text:span></text:p>
      <text:p text:style-name="P2447"><text:span text:style-name="T2448">30.21</text:span><text:span text:style-name="T2449">. M</text:span><text:span text:style-name="T2450">inimali šiukšlių susidarymo vienam žmogui per parą skaičiuojamoji norma yra: sausos buitinės šiukšlės – 0,002 m</text:span><text:span text:style-name="T2451">3</text:span><text:span text:style-name="T2452">; kietos maistinės atliekos – 0,003 m</text:span><text:span text:style-name="T2453">3</text:span><text:span text:style-name="T2454">.</text:span></text:p>
      <text:p text:style-name="P2455">30.22. Medicininės atliekos turi būti tvarkomos pagal [3.29] reikalavimus.<text:s/></text:p>
      <text:p text:style-name="P2456">Papildyta punktu:</text:p>
      <text:p text:style-name="P2457"><text:span text:style-name="T2458">Nr.<text:s/></text:span><text:a xlink:href="https://www.e-tar.lt/portal/legalAct.html?documentId=TAR.F1523FC4AB86" office:target-frame-name="_top" xlink:show="replace"><text:span text:style-name="T2459">V-117</text:span></text:a><text:span text:style-name="T2460">, 2009-02-19, Žin., 2009, Nr. 23-915 (2009-02-28), i. k. 1092250ISAK000V-117</text:span></text:p>
      <text:p text:style-name="Normal"/>
      <text:p text:style-name="P2461"><text:span text:style-name="T2462">31</text:span><text:span text:style-name="T2463">. Apšvietimo higieniniai reikalavimai:</text:span></text:p>
      <text:p text:style-name="P2464">31.1. Įgulos gyvenamosios, medicininės paskirties patalpos turi turėti natūralų ir dirbtinį apšvietimą. Keleivių gyvenamosios ir visuomeninės patalpos, taip pat tarnybinės patalpos turi turėti natūralų ir dirbtinį apšvietimą arba tik dirbtinį apšvietimą. Dirbtinis apšvietimas darbo vietose turi atitikti normas [3.23].<text:s/></text:p>
      <text:p text:style-name="P2465">Punkto pakeitimai:</text:p>
      <text:p text:style-name="P2466"><text:span text:style-name="T2467">Nr.<text:s/></text:span><text:a xlink:href="https://www.e-tar.lt/portal/legalAct.html?documentId=TAR.F1523FC4AB86" office:target-frame-name="_top" xlink:show="replace"><text:span text:style-name="T2468">V-117</text:span></text:a><text:span text:style-name="T2469">, 2009-02-19, Žin., 2009, Nr. 23-915 (2009-02-28), i. k. 1092250ISAK000V-117</text:span></text:p>
      <text:p text:style-name="Normal"/>
      <text:p text:style-name="P2470"><text:span text:style-name="T2471">31.2</text:span><text:span text:style-name="T2472">. Dirbtinis specifinių laivo patalpų apšvietimas turi atitikti normas, nurodytas 16 lentelėje.</text:span></text:p>
      <text:p text:style-name="P2473"/>
      <text:p text:style-name="P2474">16 lentelė. Laivo patalpų dirbtinio apšvietimo normos.</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2">
            <text:p text:style-name="P2483">Nr.</text:p>
          </table:table-cell>
          <table:table-cell table:style-name="TableCell2484" table:number-rows-spanned="2">
            <text:p text:style-name="P2485">Patalpa</text:p>
          </table:table-cell>
          <table:table-cell table:style-name="TableCell2486" table:number-columns-spanned="2">
            <text:p text:style-name="P2487">Apšvietimas, lx</text:p>
          </table:table-cell>
          <table:covered-table-cell/>
        </table:table-row>
        <table:table-row table:style-name="TableRow2488">
          <table:covered-table-cell>
            <text:p text:style-name="P2489"/>
          </table:covered-table-cell>
          <table:covered-table-cell>
            <text:p text:style-name="P2490"/>
          </table:covered-table-cell>
          <table:table-cell table:style-name="TableCell2491">
            <text:p text:style-name="P2492">Bendras</text:p>
          </table:table-cell>
          <table:table-cell table:style-name="TableCell2493">
            <text:p text:style-name="P2494">Kombinuotas</text:p>
          </table:table-cell>
        </table:table-row>
        <table:table-row table:style-name="TableRow2495">
          <table:table-cell table:style-name="TableCell2496">
            <text:p text:style-name="Normal">1</text:p>
          </table:table-cell>
          <table:table-cell table:style-name="TableCell2497">
            <text:p text:style-name="Normal">Tarnybinės patalpos:</text:p>
          </table:table-cell>
          <table:table-cell table:style-name="TableCell2498">
            <text:p text:style-name="Normal"/>
          </table:table-cell>
          <table:table-cell table:style-name="TableCell2499">
            <text:p text:style-name="Normal"/>
          </table:table-cell>
        </table:table-row>
        <table:table-row table:style-name="TableRow2500">
          <table:table-cell table:style-name="TableCell2501">
            <text:p text:style-name="Normal"/>
          </table:table-cell>
          <table:table-cell table:style-name="TableCell2502">
            <text:p text:style-name="Normal">Vairavimo</text:p>
          </table:table-cell>
          <table:table-cell table:style-name="TableCell2503">
            <text:p text:style-name="Normal">75</text:p>
          </table:table-cell>
          <table:table-cell table:style-name="TableCell2504">
            <text:p text:style-name="Normal"/>
          </table:table-cell>
        </table:table-row>
        <table:table-row table:style-name="TableRow2505">
          <table:table-cell table:style-name="TableCell2506">
            <text:p text:style-name="Normal"/>
          </table:table-cell>
          <table:table-cell table:style-name="TableCell2507">
            <text:p text:style-name="Normal">Šturmano, radijo kabinos ir kt.</text:p>
          </table:table-cell>
          <table:table-cell table:style-name="TableCell2508">
            <text:p text:style-name="Normal">150</text:p>
          </table:table-cell>
          <table:table-cell table:style-name="TableCell2509">
            <text:p text:style-name="Normal"/>
          </table:table-cell>
        </table:table-row>
        <table:table-row table:style-name="TableRow2510">
          <table:table-cell table:style-name="TableCell2511">
            <text:p text:style-name="Normal">2</text:p>
          </table:table-cell>
          <table:table-cell table:style-name="TableCell2512">
            <text:p text:style-name="Normal">Energetikos skyrius</text:p>
          </table:table-cell>
          <table:table-cell table:style-name="TableCell2513">
            <text:p text:style-name="Normal">150</text:p>
          </table:table-cell>
          <table:table-cell table:style-name="TableCell2514">
            <text:p text:style-name="Normal"/>
          </table:table-cell>
        </table:table-row>
        <table:table-row table:style-name="TableRow2515">
          <table:table-cell table:style-name="TableCell2516">
            <text:p text:style-name="Normal">3</text:p>
          </table:table-cell>
          <table:table-cell table:style-name="TableCell2517">
            <text:p text:style-name="Normal">Centrinis valdymo postas</text:p>
          </table:table-cell>
          <table:table-cell table:style-name="TableCell2518">
            <text:p text:style-name="Normal">200</text:p>
          </table:table-cell>
          <table:table-cell table:style-name="TableCell2519">
            <text:p text:style-name="Normal">400</text:p>
          </table:table-cell>
        </table:table-row>
        <table:table-row table:style-name="TableRow2520">
          <table:table-cell table:style-name="TableCell2521">
            <text:p text:style-name="Normal">4</text:p>
          </table:table-cell>
          <table:table-cell table:style-name="TableCell2522">
            <text:p text:style-name="Normal">Gamybinės patalpos (dirbtuvės ir kt.)</text:p>
          </table:table-cell>
          <table:table-cell table:style-name="TableCell2523">
            <text:p text:style-name="Normal">150</text:p>
          </table:table-cell>
          <table:table-cell table:style-name="TableCell2524">
            <text:p text:style-name="Normal"/>
          </table:table-cell>
        </table:table-row>
        <table:table-row table:style-name="TableRow2525">
          <table:table-cell table:style-name="TableCell2526">
            <text:p text:style-name="Normal">5</text:p>
          </table:table-cell>
          <table:table-cell table:style-name="TableCell2527">
            <text:p text:style-name="Normal">Gamybinės-technologinės patalpos (žuvų, jūros produktų perdirbimo ir kt.)</text:p>
          </table:table-cell>
          <table:table-cell table:style-name="TableCell2528">
            <text:p text:style-name="Normal">300</text:p>
          </table:table-cell>
          <table:table-cell table:style-name="TableCell2529">
            <text:p text:style-name="Normal"/>
          </table:table-cell>
        </table:table-row>
        <table:table-row table:style-name="TableRow2530">
          <table:table-cell table:style-name="TableCell2531">
            <text:p text:style-name="Normal">6</text:p>
          </table:table-cell>
          <table:table-cell table:style-name="TableCell2532">
            <text:p text:style-name="Normal">Keleivių ir įgulos<text:s/>kajutės</text:p>
          </table:table-cell>
          <table:table-cell table:style-name="TableCell2533">
            <text:p text:style-name="Normal">200</text:p>
          </table:table-cell>
          <table:table-cell table:style-name="TableCell2534">
            <text:p text:style-name="Normal">400</text:p>
          </table:table-cell>
        </table:table-row>
        <table:table-row table:style-name="TableRow2535">
          <table:table-cell table:style-name="TableCell2536">
            <text:p text:style-name="Normal">7</text:p>
          </table:table-cell>
          <table:table-cell table:style-name="TableCell2537">
            <text:p text:style-name="Normal">Koridoriai, trapai, tambūrai</text:p>
          </table:table-cell>
          <table:table-cell table:style-name="TableCell2538">
            <text:p text:style-name="Normal">75</text:p>
          </table:table-cell>
          <table:table-cell table:style-name="TableCell2539">
            <text:p text:style-name="Normal"/>
          </table:table-cell>
        </table:table-row>
        <table:table-row table:style-name="TableRow2540">
          <table:table-cell table:style-name="TableCell2541">
            <text:p text:style-name="Normal">8</text:p>
          </table:table-cell>
          <table:table-cell table:style-name="TableCell2542">
            <text:p text:style-name="Normal">Krovinių laikymo patalpos (triumai)</text:p>
          </table:table-cell>
          <table:table-cell table:style-name="TableCell2543">
            <text:p text:style-name="Normal">50</text:p>
          </table:table-cell>
          <table:table-cell table:style-name="TableCell2544">
            <text:p text:style-name="Normal"/>
          </table:table-cell>
        </table:table-row>
      </table:table>
      <text:p text:style-name="P2545"/>
      <text:p text:style-name="P2546">Punkto pakeitimai:</text:p>
      <text:p text:style-name="P2547"><text:span text:style-name="T2548">Nr.<text:s/></text:span><text:a xlink:href="https://www.e-tar.lt/portal/legalAct.html?documentId=TAR.F1523FC4AB86" office:target-frame-name="_top" xlink:show="replace"><text:span text:style-name="T2549">V-117</text:span></text:a><text:span text:style-name="T2550">, 2009-02-19, Žin., 2009, Nr. 23-915<text:s/></text:span><text:span text:style-name="T2551">(2009-02-28), i. k. 1092250ISAK000V-117</text:span></text:p>
      <text:p text:style-name="Normal"/>
      <text:p text:style-name="P2552">31.3. Miegamosiose kajutėse virš kiekvienos lovos reikia įrengti elektros lemputę skaitymui.<text:s/></text:p>
      <text:p text:style-name="P2553">Papildyta punktu:</text:p>
      <text:p text:style-name="P2554"><text:span text:style-name="T2555">Nr.<text:s/></text:span><text:a xlink:href="https://www.e-tar.lt/portal/legalAct.html?documentId=TAR.F1523FC4AB86" office:target-frame-name="_top" xlink:show="replace"><text:span text:style-name="T2556">V-117</text:span></text:a><text:span text:style-name="T2557">, 2009-0</text:span><text:span text:style-name="T2558">2-19, Žin., 2009, Nr. 23-915 (2009-02-28), i. k. 1092250ISAK000V-117</text:span></text:p>
      <text:p text:style-name="Normal"/>
      <text:p text:style-name="P2559"><text:span text:style-name="T2560">32</text:span><text:span text:style-name="T2561">. Apsauga nuo triukšmo ir vibracijos:</text:span></text:p>
      <text:p text:style-name="P2562"><text:span text:style-name="T2563">32.1</text:span><text:span text:style-name="T2564">. Laivuose turi būti numatyta apsauga nuo triukšmo, kurį sukelia pagrindiniai triukšmo šaltiniai: pagrindinis variklis, dyzeliniai gen</text:span><text:span text:style-name="T2565">eratoriai, navigacijos ir radijo įrenginiai, oro vėdinimo ir kondicionavimo sistemos.</text:span></text:p>
      <text:p text:style-name="P2566"><text:span text:style-name="T2567">32.2</text:span><text:span text:style-name="T2568">. Laivuose turi būti numatyta apsauga nuo vibracijos, atsirandančios dėl nesubalansuoto pagrindinio variklio, dyzelinių generatorių, eigos sraigtų.</text:span></text:p>
      <text:p text:style-name="P2569"><text:span text:style-name="T2570">32.3</text:span><text:span text:style-name="T2571">. Apsa</text:span><text:span text:style-name="T2572">ugai nuo triukšmo ir vibracijos laivo projekte turi būti numatytos apsaugos priemonės:</text:span></text:p>
      <text:p text:style-name="P2573"><text:span text:style-name="T2574">32.3.1</text:span><text:span text:style-name="T2575">. pagrindinio variklio, dyzelinių generatorių, kompresorių, ventiliatorių ir kitos įrangos su geriausiomis vibroakustinėmis charakteristikomis parinkimas;</text:span></text:p>
      <text:p text:style-name="P2576"><text:span text:style-name="T2577">32.3</text:span><text:span text:style-name="T2578">.2</text:span><text:span text:style-name="T2579">. patalpos, kuriose normuojamas triukšmas ir vibracija, turi būti maksimaliai nutolusios nuo triukšmo ir vibracijos šaltinių, o tarp jų turi būti išdėstytos patalpos, kuriose triukšmas ir vibracija nenormuojama (negyvenamosios patalpos) arba leidžiami<text:s/></text:span><text:span text:style-name="T2580">gana aukšti triukšmo ir vibracijos lygiai (periodiškai aptarnaujamos patalpos);</text:span></text:p>
      <text:p text:style-name="P2581"><text:span text:style-name="T2582">32.3.3</text:span><text:span text:style-name="T2583">. distancinis variklių ir mechanizmų, sukeliančių didelį triukšmą ir vibraciją, valdymas;</text:span></text:p>
      <text:p text:style-name="P2584"><text:span text:style-name="T2585">32.3.4</text:span><text:span text:style-name="T2586">. triukšmą sugeriančių medžiagų panaudojimas patalpose, kuriose yr</text:span><text:span text:style-name="T2587">a triukšmo šaltiniai;</text:span></text:p>
      <text:p text:style-name="P2588"><text:span text:style-name="T2589">32.3.5</text:span><text:span text:style-name="T2590">. perdangų padengimas vibraciją sugeriančiomis medžiagomis patalpose, kuriose yra vibracijos šaltiniai.</text:span></text:p>
      <text:p text:style-name="P2591"><text:span text:style-name="T2592">32.4</text:span><text:span text:style-name="T2593">. Laivo projekte turi būti pateikti prognozuojamo triukšmo ir vibracijos skaičiavimai, patvirtinantys numatytų</text:span><text:span text:style-name="T2594"><text:s/>prieštriukšminių ir priešvibracinių priemonių efektyvumą.</text:span></text:p>
      <text:p text:style-name="P2595"><text:span text:style-name="T2596">32.5</text:span><text:span text:style-name="T2597">. Laivų savininkai privalo kontroliuoti triukšmo ir vibracijos lygius ir mažinti jų kenksmingą poveikį įgulos nariams ir keleiviams. Triukšmo lygis darbo vietose turi atitikti [3.18] reikal</text:span><text:span text:style-name="T2598">avimus. Leidžiamas triukšmo lygis laivų gyvenamosiose ir visuomeninėse patalpose nurodytas 17 lentelėje.</text:span></text:p>
      <text:p text:style-name="P2599"/>
      <text:p text:style-name="P2600">17 lentelė. Leidžiami triukšmo lygiai gyvenamosiose ir gamybinėse patalpose.</text:p>
      <text:p text:style-name="P2601"/>
      <table:table table:style-name="Table2602">
        <table:table-columns>
          <table:table-column table:style-name="TableColumn2603"/>
          <table:table-column table:style-name="TableColumn2604"/>
          <table:table-column table:style-name="TableColumn2605"/>
        </table:table-columns>
        <table:table-header-rows>
          <table:table-row table:style-name="TableRow2606">
            <table:table-cell table:style-name="TableCell2607">
              <text:p text:style-name="P2608">Nr.</text:p>
            </table:table-cell>
            <table:table-cell table:style-name="TableCell2609">
              <text:p text:style-name="P2610">Patalpa</text:p>
            </table:table-cell>
            <table:table-cell table:style-name="TableCell2611">
              <text:p text:style-name="P2612"><text:span text:style-name="T2613">Ekvivalentinis nuolatinis garso slėgio lygis,</text:span><text:span text:style-name="T2614"><text:s/></text:span><text:span text:style-name="T2615">kai standartin</text:span><text:span text:style-name="T2616">ė dažninė svertis yra A svertis, dBA</text:span></text:p>
            </table:table-cell>
          </table:table-row>
        </table:table-header-rows>
        <table:table-row table:style-name="TableRow2617">
          <table:table-cell table:style-name="TableCell2618">
            <text:p text:style-name="P2619">1</text:p>
          </table:table-cell>
          <table:table-cell table:style-name="TableCell2620">
            <text:p text:style-name="P2621">Keleivių kajutės</text:p>
          </table:table-cell>
          <table:table-cell table:style-name="TableCell2622">
            <text:p text:style-name="P2623">50</text:p>
          </table:table-cell>
        </table:table-row>
        <table:table-row table:style-name="TableRow2624">
          <table:table-cell table:style-name="TableCell2625">
            <text:p text:style-name="P2626">2</text:p>
          </table:table-cell>
          <table:table-cell table:style-name="TableCell2627">
            <text:p text:style-name="P2628">Įgulos kajutės</text:p>
          </table:table-cell>
          <table:table-cell table:style-name="TableCell2629">
            <text:p text:style-name="P2630">55</text:p>
          </table:table-cell>
        </table:table-row>
        <table:table-row table:style-name="TableRow2631">
          <table:table-cell table:style-name="TableCell2632">
            <text:p text:style-name="P2633">3</text:p>
          </table:table-cell>
          <table:table-cell table:style-name="TableCell2634">
            <text:p text:style-name="P2635">Poilsio salonai, kajutkompanijos, bibliotekos</text:p>
          </table:table-cell>
          <table:table-cell table:style-name="TableCell2636">
            <text:p text:style-name="P2637">55</text:p>
          </table:table-cell>
        </table:table-row>
        <table:table-row table:style-name="TableRow2638">
          <table:table-cell table:style-name="TableCell2639">
            <text:p text:style-name="P2640">4</text:p>
          </table:table-cell>
          <table:table-cell table:style-name="TableCell2641">
            <text:p text:style-name="P2642">Sporto aikštelės atviruose deniuose ir pasivaikščiojimo deniai</text:p>
          </table:table-cell>
          <table:table-cell table:style-name="TableCell2643">
            <text:p text:style-name="P2644">70</text:p>
          </table:table-cell>
        </table:table-row>
        <table:table-row table:style-name="TableRow2645">
          <table:table-cell table:style-name="TableCell2646">
            <text:p text:style-name="P2647">5</text:p>
          </table:table-cell>
          <table:table-cell table:style-name="TableCell2648">
            <text:p text:style-name="P2649">Patalpos, skirtos sportui</text:p>
          </table:table-cell>
          <table:table-cell table:style-name="TableCell2650">
            <text:p text:style-name="P2651">65</text:p>
          </table:table-cell>
        </table:table-row>
        <table:table-row table:style-name="TableRow2652">
          <table:table-cell table:style-name="TableCell2653">
            <text:p text:style-name="P2654">6</text:p>
          </table:table-cell>
          <table:table-cell table:style-name="TableCell2655">
            <text:p text:style-name="P2656">Restoranai,<text:s/>valgyklos ir bufetai</text:p>
          </table:table-cell>
          <table:table-cell table:style-name="TableCell2657">
            <text:p text:style-name="P2658">60</text:p>
          </table:table-cell>
        </table:table-row>
        <table:table-row table:style-name="TableRow2659">
          <table:table-cell table:style-name="TableCell2660">
            <text:p text:style-name="P2661">7</text:p>
          </table:table-cell>
          <table:table-cell table:style-name="TableCell2662">
            <text:p text:style-name="P2663">Gydytojų kabinetai</text:p>
          </table:table-cell>
          <table:table-cell table:style-name="TableCell2664">
            <text:p text:style-name="P2665">60</text:p>
          </table:table-cell>
        </table:table-row>
        <table:table-row table:style-name="TableRow2666">
          <table:table-cell table:style-name="TableCell2667">
            <text:p text:style-name="P2668">8</text:p>
          </table:table-cell>
          <table:table-cell table:style-name="TableCell2669">
            <text:p text:style-name="P2670">Medicininės paskirties patalpos</text:p>
          </table:table-cell>
          <table:table-cell table:style-name="TableCell2671">
            <text:p text:style-name="P2672">50</text:p>
          </table:table-cell>
        </table:table-row>
      </table:table>
      <text:p text:style-name="P2673"><text:span text:style-name="T2674">Pastaba. Šios lentelės 1 punkte nurodytose laivų, pastatytų iki 2011 m. lapkričio 1 d., patalpose triukšmo ribiniai dydžiai gali būti viršijami, bet ne daugiau kaip 5<text:s/></text:span><text:span text:style-name="T2675">dBA. Šios lentelės 3 punkte nurodytose laivų, pastatytų iki 2011 m. lapkričio 1 d., patalpose triukšmo ribiniai dydžiai gali būti viršijami, bet ne daugiau kaip 10 dBA.</text:span></text:p>
      <text:p text:style-name="P2676">Punkto pakeitimai:</text:p>
      <text:p text:style-name="P2677"><text:span text:style-name="T2678">Nr.<text:s/></text:span><text:a xlink:href="https://www.e-tar.lt/portal/legalAct.html?documentId=TAR.F1523FC4AB86" office:target-frame-name="_top" xlink:show="replace"><text:span text:style-name="T2679">V-117</text:span></text:a><text:span text:style-name="T2680">, 2009-02-19, Žin., 2009, Nr. 23-915 (2009-02-28), i. k. 1092250ISAK000V-117</text:span></text:p>
      <text:p text:style-name="P2681"><text:span text:style-name="T2682">Nr.<text:s/></text:span><text:a xlink:href="https://www.e-tar.lt/portal/legalAct.html?documentId=TAR.998E897280EC" office:target-frame-name="_top" xlink:show="replace"><text:span text:style-name="T2683">V-693</text:span></text:a><text:span text:style-name="T2684">, 2011-07-18, Žin., 2011, Nr. 96-4525 (2011-07-23), i. k. 1112250</text:span><text:span text:style-name="T2685">ISAK000V-693</text:span></text:p>
      <text:p text:style-name="Normal"/>
      <text:p text:style-name="P2686">32.6. Vibracijos greičio ir pagreičio dydžiai darbo vietose turi atitikti [3.22] reikalavimus.<text:s/></text:p>
      <text:p text:style-name="P2687">Punkto pakeitimai:</text:p>
      <text:p text:style-name="P2688"><text:span text:style-name="T2689">Nr.<text:s/></text:span><text:a xlink:href="https://www.e-tar.lt/portal/legalAct.html?documentId=TAR.F1523FC4AB86" office:target-frame-name="_top" xlink:show="replace"><text:span text:style-name="T2690">V-117</text:span></text:a><text:span text:style-name="T2691">, 2009-02-19, Žin., 2009, Nr.<text:s/></text:span><text:span text:style-name="T2692">23-915 (2009-02-28), i. k. 1092250ISAK000V-117</text:span></text:p>
      <text:p text:style-name="Normal"/>
      <text:p text:style-name="P2693"><text:span text:style-name="T2694">32.7</text:span><text:span text:style-name="T2695">. Patalpų vibracijos norma priklauso nuo patalpos paskirties, poveikio trukmės ir ekipažo darbo sąlygų pagal nustatytą laivų klasifikaciją.</text:span></text:p>
      <text:p text:style-name="P2696"><text:span text:style-name="T2697">32.8</text:span><text:span text:style-name="T2698">. Didžiausi leidžiami vibracijos greičio ir pagreiči</text:span><text:span text:style-name="T2699">o dydžiai laivų gyvenamosiose ir visuomeninėse patalpose nustatomi pagal 19 ir 20 lentelių duomenis. 18 lentelėje nurodyti gyvenamųjų ir visuomeninių patalpų eilės numeriai<text:s/></text:span><text:span text:style-name="T2700">v<text:s/></text:span><text:span text:style-name="T2701">(greitis) ir<text:s/></text:span><text:span text:style-name="T2702">a<text:s/></text:span><text:span text:style-name="T2703">(pagreitis), pagal kuriuos 19 bei 20 lentelėse surandami didžiausi</text:span><text:span text:style-name="T2704"><text:s/>leidžiami vibracijos greičio ir pagreičio dydžiai.</text:span></text:p>
      <text:p text:style-name="P2705"/>
      <text:p text:style-name="P2706">18 lentelė. Patalpų klasifikacija</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ext:p text:style-name="Normal">Patalpos pavadinimas</text:p>
          </table:table-cell>
          <table:table-cell table:style-name="TableCell2713">
            <text:p text:style-name="Normal">Eilės numeris<text:s/><text:span text:style-name="T2714">v<text:s/></text:span>19 lentelėje ir eilės numeris<text:s/><text:span text:style-name="T2715">a<text:s/></text:span>20 lentelėje</text:p>
          </table:table-cell>
        </table:table-row>
        <table:table-row table:style-name="TableRow2716">
          <table:table-cell table:style-name="TableCell2717">
            <text:p text:style-name="Normal">Gyvenamosios ir visuomeninės patalpos:</text:p>
          </table:table-cell>
          <table:table-cell table:style-name="TableCell2718">
            <text:p text:style-name="Normal"/>
          </table:table-cell>
        </table:table-row>
        <table:table-row table:style-name="TableRow2719">
          <table:table-cell table:style-name="TableCell2720">
            <text:p text:style-name="P2721">I ir II kategorijos jūrų laivuose, taip pat<text:s/>I grupės upių laivuose, kurių reiso trukmė ilgesnė kaip 24 val. į vieną pusę, t. y. iki galutinės prieplaukos ar uosto</text:p>
          </table:table-cell>
          <table:table-cell table:style-name="TableCell2722">
            <text:p text:style-name="P2723">3</text:p>
          </table:table-cell>
        </table:table-row>
        <table:table-row table:style-name="TableRow2724">
          <table:table-cell table:style-name="TableCell2725">
            <text:p text:style-name="P2726">III kategorijos jūrų laivuose ir II grupės upių laivuose, kurių reiso trukmė ne ilgesnė kaip 24 val. į vieną pusę, t. y. iki galutinės<text:s/>prieplaukos ar uosto</text:p>
          </table:table-cell>
          <table:table-cell table:style-name="TableCell2727">
            <text:p text:style-name="P2728">2</text:p>
          </table:table-cell>
        </table:table-row>
        <table:table-row table:style-name="TableRow2729">
          <table:table-cell table:style-name="TableCell2730">
            <text:p text:style-name="P2731">IV kategorijos jūrų laivuose ir III, IV grupės upių laivuose, kurių reiso trukmė ne ilgesnė kaip 8 val. į vieną pusę, t. y. iki galutinės prieplaukos ar uosto</text:p>
          </table:table-cell>
          <table:table-cell table:style-name="TableCell2732">
            <text:p text:style-name="P2733">1</text:p>
          </table:table-cell>
        </table:table-row>
        <table:table-row table:style-name="TableRow2734">
          <table:table-cell table:style-name="TableCell2735">
            <text:p text:style-name="Normal">Medicininės patalpos</text:p>
          </table:table-cell>
          <table:table-cell table:style-name="TableCell2736">
            <text:p text:style-name="P2737">4</text:p>
          </table:table-cell>
        </table:table-row>
      </table:table>
      <text:p text:style-name="P2738"/>
      <text:p text:style-name="P2739"><text:span text:style-name="T2740">19 lentelė. Didžiausi leidžiami vibracijos g</text:span><text:span text:style-name="T2741">reičiai,<text:s/></text:span><text:span text:style-name="T2742">m/s.</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V<text:s/></text:span><text:span text:style-name="T2756">numeris</text:span></text:p>
          </table:table-cell>
          <table:table-cell table:style-name="TableCell2757" table:number-columns-spanned="6">
            <text:p text:style-name="P2758">Vidutiniai geometriniai dažniai 1 oktavos juostose, Hz</text:p>
          </table:table-cell>
          <table:covered-table-cell/>
          <table:covered-table-cell/>
          <table:covered-table-cell/>
          <table:covered-table-cell/>
          <table:covered-table-cell/>
        </table:table-row>
        <table:table-row table:style-name="TableRow2759">
          <table:table-cell table:style-name="TableCell2760">
            <text:p text:style-name="P2761"/>
          </table:table-cell>
          <table:table-cell table:style-name="TableCell2762">
            <text:p text:style-name="P2763">2</text:p>
          </table:table-cell>
          <table:table-cell table:style-name="TableCell2764">
            <text:p text:style-name="P2765">4</text:p>
          </table:table-cell>
          <table:table-cell table:style-name="TableCell2766">
            <text:p text:style-name="P2767">8</text:p>
          </table:table-cell>
          <table:table-cell table:style-name="TableCell2768">
            <text:p text:style-name="P2769">16</text:p>
          </table:table-cell>
          <table:table-cell table:style-name="TableCell2770">
            <text:p text:style-name="P2771">32</text:p>
          </table:table-cell>
          <table:table-cell table:style-name="TableCell2772">
            <text:p text:style-name="P2773">64</text:p>
          </table:table-cell>
        </table:table-row>
        <table:table-row table:style-name="TableRow2774">
          <table:table-cell table:style-name="TableCell2775">
            <text:p text:style-name="P2776">1</text:p>
          </table:table-cell>
          <table:table-cell table:style-name="TableCell2777">
            <text:p text:style-name="P2778"><text:span text:style-name="T2779">5,61x10</text:span><text:span text:style-name="T2780">-3</text:span></text:p>
          </table:table-cell>
          <table:table-cell table:style-name="TableCell2781">
            <text:p text:style-name="P2782"><text:span text:style-name="T2783">2,23x10</text:span><text:span text:style-name="T2784">-3</text:span></text:p>
          </table:table-cell>
          <table:table-cell table:style-name="TableCell2785">
            <text:p text:style-name="P2786"><text:span text:style-name="T2787">1,58x10</text:span><text:span text:style-name="T2788">-3</text:span></text:p>
          </table:table-cell>
          <table:table-cell table:style-name="TableCell2789">
            <text:p text:style-name="P2790"><text:span text:style-name="T2791">1,26x10</text:span><text:span text:style-name="T2792">-3</text:span></text:p>
          </table:table-cell>
          <table:table-cell table:style-name="TableCell2793">
            <text:p text:style-name="P2794"><text:span text:style-name="T2795">1,12x10</text:span><text:span text:style-name="T2796">-3</text:span></text:p>
          </table:table-cell>
          <table:table-cell table:style-name="TableCell2797">
            <text:p text:style-name="P2798"><text:span text:style-name="T2799">1,12x10</text:span><text:span text:style-name="T2800">-3</text:span></text:p>
          </table:table-cell>
        </table:table-row>
        <table:table-row table:style-name="TableRow2801">
          <table:table-cell table:style-name="TableCell2802">
            <text:p text:style-name="P2803">2</text:p>
          </table:table-cell>
          <table:table-cell table:style-name="TableCell2804">
            <text:p text:style-name="P2805"><text:span text:style-name="T2806">3,16x10</text:span><text:span text:style-name="T2807">-3</text:span></text:p>
          </table:table-cell>
          <table:table-cell table:style-name="TableCell2808">
            <text:p text:style-name="P2809"><text:span text:style-name="T2810">1,26x10</text:span><text:span text:style-name="T2811">-3</text:span></text:p>
          </table:table-cell>
          <table:table-cell table:style-name="TableCell2812">
            <text:p text:style-name="P2813"><text:span text:style-name="T2814">8,89x10</text:span><text:span text:style-name="T2815">-4</text:span></text:p>
          </table:table-cell>
          <table:table-cell table:style-name="TableCell2816">
            <text:p text:style-name="P2817"><text:span text:style-name="T2818">7,07x10</text:span><text:span text:style-name="T2819">-4</text:span></text:p>
          </table:table-cell>
          <table:table-cell table:style-name="TableCell2820">
            <text:p text:style-name="P2821"><text:span text:style-name="T2822">6,30x10</text:span><text:span text:style-name="T2823">-4</text:span></text:p>
          </table:table-cell>
          <table:table-cell table:style-name="TableCell2824">
            <text:p text:style-name="P2825"><text:span text:style-name="T2826">6,30x10</text:span><text:span text:style-name="T2827">-4</text:span></text:p>
          </table:table-cell>
        </table:table-row>
        <table:table-row table:style-name="TableRow2828">
          <table:table-cell table:style-name="TableCell2829">
            <text:p text:style-name="P2830">3</text:p>
          </table:table-cell>
          <table:table-cell table:style-name="TableCell2831">
            <text:p text:style-name="P2832"><text:span text:style-name="T2833">1,77x10</text:span><text:span text:style-name="T2834">-3</text:span></text:p>
          </table:table-cell>
          <table:table-cell table:style-name="TableCell2835">
            <text:p text:style-name="P2836"><text:span text:style-name="T2837">7,07x10</text:span><text:span text:style-name="T2838">-4</text:span></text:p>
          </table:table-cell>
          <table:table-cell table:style-name="TableCell2839">
            <text:p text:style-name="P2840"><text:span text:style-name="T2841">5,00x10</text:span><text:span text:style-name="T2842">-4</text:span></text:p>
          </table:table-cell>
          <table:table-cell table:style-name="TableCell2843">
            <text:p text:style-name="P2844"><text:span text:style-name="T2845">3,97x10</text:span><text:span text:style-name="T2846">-4</text:span></text:p>
          </table:table-cell>
          <table:table-cell table:style-name="TableCell2847">
            <text:p text:style-name="P2848"><text:span text:style-name="T2849">3,54x10</text:span><text:span text:style-name="T2850">-4</text:span></text:p>
          </table:table-cell>
          <table:table-cell table:style-name="TableCell2851">
            <text:p text:style-name="P2852"><text:span text:style-name="T2853">3,54x10</text:span><text:span text:style-name="T2854">-4</text:span></text:p>
          </table:table-cell>
        </table:table-row>
        <table:table-row table:style-name="TableRow2855">
          <table:table-cell table:style-name="TableCell2856">
            <text:p text:style-name="P2857">4</text:p>
          </table:table-cell>
          <table:table-cell table:style-name="TableCell2858">
            <text:p text:style-name="P2859"><text:span text:style-name="T2860">9,98x10</text:span><text:span text:style-name="T2861">-4</text:span></text:p>
          </table:table-cell>
          <table:table-cell table:style-name="TableCell2862">
            <text:p text:style-name="P2863"><text:span text:style-name="T2864">3,97x10</text:span><text:span text:style-name="T2865">-4</text:span></text:p>
          </table:table-cell>
          <table:table-cell table:style-name="TableCell2866">
            <text:p text:style-name="P2867"><text:span text:style-name="T2868">2,81x10</text:span><text:span text:style-name="T2869">-4</text:span></text:p>
          </table:table-cell>
          <table:table-cell table:style-name="TableCell2870">
            <text:p text:style-name="P2871"><text:span text:style-name="T2872">2,23x10</text:span><text:span text:style-name="T2873">-4</text:span></text:p>
          </table:table-cell>
          <table:table-cell table:style-name="TableCell2874">
            <text:p text:style-name="P2875"><text:span text:style-name="T2876">1,99x10</text:span><text:span text:style-name="T2877">-4</text:span></text:p>
          </table:table-cell>
          <table:table-cell table:style-name="TableCell2878">
            <text:p text:style-name="P2879"><text:span text:style-name="T2880">1,99x10</text:span><text:span text:style-name="T2881">-4</text:span></text:p>
          </table:table-cell>
        </table:table-row>
      </table:table>
      <text:p text:style-name="P2882"/>
      <text:p text:style-name="P2883"><text:span text:style-name="T2884">20 lentelė. Didžiausi leidžiami vibracijos pagreičiai,<text:s/></text:span><text:span text:style-name="T2885">m/s</text:span><text:span text:style-name="T2886">2</text:span><text:span text:style-name="T2887">.</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A<text:s/></text:span><text:span text:style-name="T2901">numeris</text:span></text:p>
          </table:table-cell>
          <table:table-cell table:style-name="TableCell2902" table:number-columns-spanned="6">
            <text:p text:style-name="P2903">Vidutiniai geometriniai dažniai 1 oktavos juostose, Hz</text:p>
          </table:table-cell>
          <table:covered-table-cell/>
          <table:covered-table-cell/>
          <table:covered-table-cell/>
          <table:covered-table-cell/>
          <table:covered-table-cell/>
        </table:table-row>
        <table:table-row table:style-name="TableRow2904">
          <table:table-cell table:style-name="TableCell2905">
            <text:p text:style-name="P2906"/>
          </table:table-cell>
          <table:table-cell table:style-name="TableCell2907">
            <text:p text:style-name="P2908">2</text:p>
          </table:table-cell>
          <table:table-cell table:style-name="TableCell2909">
            <text:p text:style-name="P2910">4</text:p>
          </table:table-cell>
          <table:table-cell table:style-name="TableCell2911">
            <text:p text:style-name="P2912">8</text:p>
          </table:table-cell>
          <table:table-cell table:style-name="TableCell2913">
            <text:p text:style-name="P2914">16</text:p>
          </table:table-cell>
          <table:table-cell table:style-name="TableCell2915">
            <text:p text:style-name="P2916">32</text:p>
          </table:table-cell>
          <table:table-cell table:style-name="TableCell2917">
            <text:p text:style-name="P2918">64</text:p>
          </table:table-cell>
        </table:table-row>
        <table:table-row table:style-name="TableRow2919">
          <table:table-cell table:style-name="TableCell2920">
            <text:p text:style-name="P2921">1</text:p>
          </table:table-cell>
          <table:table-cell table:style-name="TableCell2922">
            <text:p text:style-name="P2923"><text:span text:style-name="T2924">7,54x10</text:span><text:span text:style-name="T2925">-2</text:span></text:p>
          </table:table-cell>
          <table:table-cell table:style-name="TableCell2926">
            <text:p text:style-name="P2927"><text:span text:style-name="T2928">5,33x10</text:span><text:span text:style-name="T2929">-2</text:span></text:p>
          </table:table-cell>
          <table:table-cell table:style-name="TableCell2930">
            <text:p text:style-name="P2931"><text:span text:style-name="T2932">7,54x10</text:span><text:span text:style-name="T2933">-2</text:span></text:p>
          </table:table-cell>
          <table:table-cell table:style-name="TableCell2934">
            <text:p text:style-name="P2935"><text:span text:style-name="T2936">1,19x10</text:span><text:span text:style-name="T2937">-1</text:span></text:p>
          </table:table-cell>
          <table:table-cell table:style-name="TableCell2938">
            <text:p text:style-name="P2939"><text:span text:style-name="T2940">2,12x10</text:span><text:span text:style-name="T2941">-1</text:span></text:p>
          </table:table-cell>
          <table:table-cell table:style-name="TableCell2942">
            <text:p text:style-name="P2943"><text:span text:style-name="T2944">4,24x10</text:span><text:span text:style-name="T2945">-1</text:span></text:p>
          </table:table-cell>
        </table:table-row>
        <table:table-row table:style-name="TableRow2946">
          <table:table-cell table:style-name="TableCell2947">
            <text:p text:style-name="P2948">2</text:p>
          </table:table-cell>
          <table:table-cell table:style-name="TableCell2949">
            <text:p text:style-name="P2950"><text:span text:style-name="T2951">3,78x10</text:span><text:span text:style-name="T2952">-2</text:span></text:p>
          </table:table-cell>
          <table:table-cell table:style-name="TableCell2953">
            <text:p text:style-name="P2954"><text:span text:style-name="T2955">3,37x10</text:span><text:span text:style-name="T2956">-2</text:span></text:p>
          </table:table-cell>
          <table:table-cell table:style-name="TableCell2957">
            <text:p text:style-name="P2958"><text:span text:style-name="T2959">4,24x10</text:span><text:span text:style-name="T2960">-2</text:span></text:p>
          </table:table-cell>
          <table:table-cell table:style-name="TableCell2961">
            <text:p text:style-name="P2962"><text:span text:style-name="T2963">6,72x10</text:span><text:span text:style-name="T2964">-2</text:span></text:p>
          </table:table-cell>
          <table:table-cell table:style-name="TableCell2965">
            <text:p text:style-name="P2966"><text:span text:style-name="T2967">1,19x10</text:span><text:span text:style-name="T2968">-1</text:span></text:p>
          </table:table-cell>
          <table:table-cell table:style-name="TableCell2969">
            <text:p text:style-name="P2970"><text:span text:style-name="T2971">2,38x10</text:span><text:span text:style-name="T2972">-1</text:span></text:p>
          </table:table-cell>
        </table:table-row>
        <table:table-row table:style-name="TableRow2973">
          <table:table-cell table:style-name="TableCell2974">
            <text:p text:style-name="P2975">3</text:p>
          </table:table-cell>
          <table:table-cell table:style-name="TableCell2976">
            <text:p text:style-name="P2977"><text:span text:style-name="T2978">2,12x10</text:span><text:span text:style-name="T2979">-2</text:span></text:p>
          </table:table-cell>
          <table:table-cell table:style-name="TableCell2980">
            <text:p text:style-name="P2981"><text:span text:style-name="T2982">1,89x10</text:span><text:span text:style-name="T2983">-2</text:span></text:p>
          </table:table-cell>
          <table:table-cell table:style-name="TableCell2984">
            <text:p text:style-name="P2985"><text:span text:style-name="T2986">2,38x10</text:span><text:span text:style-name="T2987">-2</text:span></text:p>
          </table:table-cell>
          <table:table-cell table:style-name="TableCell2988">
            <text:p text:style-name="P2989"><text:span text:style-name="T2990">3,78x10</text:span><text:span text:style-name="T2991">-2</text:span></text:p>
          </table:table-cell>
          <table:table-cell table:style-name="TableCell2992">
            <text:p text:style-name="P2993"><text:span text:style-name="T2994">6,72x10</text:span><text:span text:style-name="T2995">-2</text:span></text:p>
          </table:table-cell>
          <table:table-cell table:style-name="TableCell2996">
            <text:p text:style-name="P2997"><text:span text:style-name="T2998">1,34x10</text:span><text:span text:style-name="T2999">-1</text:span></text:p>
          </table:table-cell>
        </table:table-row>
        <table:table-row table:style-name="TableRow3000">
          <table:table-cell table:style-name="TableCell3001">
            <text:p text:style-name="P3002">4</text:p>
          </table:table-cell>
          <table:table-cell table:style-name="TableCell3003">
            <text:p text:style-name="P3004"><text:span text:style-name="T3005">1,19x10</text:span><text:span text:style-name="T3006">-2</text:span></text:p>
          </table:table-cell>
          <table:table-cell table:style-name="TableCell3007">
            <text:p text:style-name="P3008"><text:span text:style-name="T3009">1,06x10</text:span><text:span text:style-name="T3010">-2</text:span></text:p>
          </table:table-cell>
          <table:table-cell table:style-name="TableCell3011">
            <text:p text:style-name="P3012"><text:span text:style-name="T3013">1,34x10</text:span><text:span text:style-name="T3014">-2</text:span></text:p>
          </table:table-cell>
          <table:table-cell table:style-name="TableCell3015">
            <text:p text:style-name="P3016"><text:span text:style-name="T3017">2,12x10</text:span><text:span text:style-name="T3018">-2</text:span></text:p>
          </table:table-cell>
          <table:table-cell table:style-name="TableCell3019">
            <text:p text:style-name="P3020"><text:span text:style-name="T3021">3,78x10</text:span><text:span text:style-name="T3022">-2</text:span></text:p>
          </table:table-cell>
          <table:table-cell table:style-name="TableCell3023">
            <text:p text:style-name="P3024"><text:span text:style-name="T3025">7,54x10</text:span><text:span text:style-name="T3026">-2</text:span><text:span text:style-name="T3027">“</text:span></text:p>
          </table:table-cell>
        </table:table-row>
      </table:table>
      <text:p text:style-name="P3028"/>
      <text:p text:style-name="P3029"><text:span text:style-name="T3030">21 lentelė.<text:s/></text:span><text:span text:style-name="T3031">Neteko galios nuo 2009-05-01</text:span></text:p>
      <text:p text:style-name="P3032"><text:span text:style-name="T3033">22 lentelė.<text:s/></text:span><text:span text:style-name="T3034">Neteko galios nuo 2009-05-01</text:span></text:p>
      <text:p text:style-name="P3035">Punkto pakeitimai:</text:p>
      <text:p text:style-name="P3036"><text:span text:style-name="T3037">Nr.<text:s/></text:span><text:a xlink:href="https://www.e-tar.lt/portal/legalAct.html?documentId=TAR.F1523FC4AB86" office:target-frame-name="_top" xlink:show="replace"><text:span text:style-name="T3038">V-117</text:span></text:a><text:span text:style-name="T3039">, 2009-02-19, Žin., 2009, Nr. 23-915 (2009-02-28), i. k. 1092250ISAK000V-117</text:span></text:p>
      <text:p text:style-name="Normal"/>
      <text:p text:style-name="P3040"><text:span text:style-name="T3041">32.9</text:span><text:span text:style-name="T3042">. Norint patikrinti priemonių, užtikrinančių leidžiamą garso ir vibracijos lygį, efektyvumą, būtina atlikti garso ir vibracijos lygių matavimus, laivui dirbant pagrindiniu režimu. Matavimai daromi laivui atliekant bandomuosius plaukiojimus po lai</text:span><text:span text:style-name="T3043">vo remonto arba rekonstrukcijos, kurios metu galėjo pasikeisti garso ir vibracijos lygis patalpose ir deniuose. Matavimai atliekami tose laivo patalpose ir darbo vietose, kurioms numatytos garso ir vibracijos normos.</text:span></text:p>
      <text:p text:style-name="P3044"><text:span text:style-name="T3045">32.10</text:span><text:span text:style-name="T3046">. Papildomų priemonių apimtis<text:s/></text:span><text:span text:style-name="T3047">ir trukmė triukšmo ir vibracijos sumažinimui darbo vietose ir patalpose, kuriose išbandant laivą rastas higieninių normų viršijimas, suderinama su visuomenės sveikatos centru apskrityje. Įvykdžius papildomas priemones, vibroakustiniai išbandymai atliekami<text:s/></text:span><text:span text:style-name="T3048">pakartotinai pagrindinėje laivo dalyje.</text:span></text:p>
      <text:p text:style-name="P3049"><text:span text:style-name="T3050">33</text:span><text:span text:style-name="T3051">. Apsauga nuo infraraudonųjų spindulių:</text:span></text:p>
      <text:p text:style-name="P3052"><text:span text:style-name="T3053">33.1</text:span><text:span text:style-name="T3054">. Laivo įgula turi būti apsaugota nuo nepalankaus ilgabangių infraraudonųjų spindulių poveikio. Įrengimų vamzdžių ir pertvarų, esančių tokio spinduliavimo šaltini</text:span><text:span text:style-name="T3055">u, paviršius turi būti izoliuotas (hermetizacija, šilumos izoliacija, ekranavimas, šilumos nuvedimas). Infraraudonojo spinduliavimo intensyvumas 1 cm atstumu nuo įkaitinto įrengimo paviršiaus darbo zonoje neturi viršyti 0,20 kal/cm per 2 min. arba įrengimų</text:span><text:span text:style-name="T3056"><text:s/>įkaitintų paviršių temperatūra darbo vietose neturi viršyti 40</text:span><text:span text:style-name="T3057">0</text:span><text:span text:style-name="T3058">C.</text:span></text:p>
      <text:p text:style-name="P3059"><text:span text:style-name="T3060">33.2</text:span><text:span text:style-name="T3061">. Kad būtų sumažintas infraraudonojo spinduliavimo intensyvumas, reikia</text:span><text:span text:style-name="T3062"><text:s/></text:span><text:span text:style-name="T3063">naudoti lygaus paviršiaus izoliaciją. Sienas, bortus, lubas, mechanizmus, įrengimus, vamzdžius reikia dažyti<text:s/></text:span><text:span text:style-name="T3064">šviesiomis spalvomis.</text:span></text:p>
      <text:p text:style-name="P3065"><text:span text:style-name="T3066">34</text:span><text:span text:style-name="T3067">. Valymo darbai tanklaiviuose:</text:span></text:p>
      <text:p text:style-name="P3068"><text:span text:style-name="T3069">34.1</text:span><text:span text:style-name="T3070">. Tanklaivių rezervuarų valymas atliekamas mechanizuotai, kai juose nėra žmonių, laikantis</text:span><text:span text:style-name="T3071"><text:s/></text:span><text:span text:style-name="T3072">visų priemonių aplinkos apsaugojimui nuo užteršimo. Rezervuarai, kuriuose buvo pervežami nuodingi<text:s/></text:span><text:span text:style-name="T3073">kroviniai, valomi tik po išvėdinimo.</text:span></text:p>
      <text:p text:style-name="P3074"><text:span text:style-name="T3075">34.2</text:span><text:span text:style-name="T3076">. Visi darbai tanklaivių rezervuaruose (plovimas rankomis, kietųjų priemaišų surinkimas ir t. t.) atliekami tik išvėdinus patalpas, taip pat naudojant individualias apsaugos nuo naftos produktų garų poveikio pri</text:span><text:span text:style-name="T3077">emones.</text:span></text:p>
      <text:p text:style-name="P3078"><text:span text:style-name="T3079">34.3</text:span><text:span text:style-name="T3080">. Tanklaivių rezervuarų valymo metu turi veikti mechaninė vėdinimo sistema.</text:span></text:p>
      <text:p text:style-name="P3081"><text:span text:style-name="T3082">34.4</text:span><text:span text:style-name="T3083">. Jeigu kenksmingų medžiagų koncentracija ore viršija didžiausią leidžiamą koncentraciją, įeiti į rezervuarus draudžiama.</text:span></text:p>
      <text:p text:style-name="P3084"><text:span text:style-name="T3085">34.5</text:span><text:span text:style-name="T3086">. Visų darbų rezervuaro vi</text:span><text:span text:style-name="T3087">duje (plovimas rankomis, kietųjų priemaišų surinkimas ir kt.) trukmė negali būti ilgesnė kaip 30 min., po 30 min. daroma 15 min. pertrauka poilsiui viršutiniame denyje.</text:span></text:p>
      <text:p text:style-name="P3088"><text:span text:style-name="T3089">34.6</text:span><text:span text:style-name="T3090">. Valymo darbų pamainos trukmė, įskaitant pertraukas, negali būti ilgesnė kaip<text:s/></text:span><text:span text:style-name="T3091">6 valandos.</text:span></text:p>
      <text:p text:style-name="P3092"><text:span text:style-name="T3093">34.7</text:span><text:span text:style-name="T3094">. Asmenys, pajutę silpnumą, pykinimą, galvos svaigimą, turi nutraukti darbą ir išeiti iš rezervuaro.</text:span></text:p>
      <text:p text:style-name="P3095"><text:span text:style-name="T3096">34.8</text:span><text:span text:style-name="T3097">. Valyti rezervuarus, pervežus etiliuotus naftos produktus, galima tik laivui stovint uoste ir tik po išvėdinimo.</text:span></text:p>
      <text:p text:style-name="P3098"><text:span text:style-name="T3099">34.9</text:span><text:span text:style-name="T3100">.<text:s/></text:span><text:span text:style-name="T3101">Valyti rezervuarus, kuriuose pervežama etiliuotus naftos produktus, galima tik tada, kai laive yra gydytojas.</text:span></text:p>
      <text:p text:style-name="P3102"><text:span text:style-name="T3103">______________</text:span></text:p>
      <text:p text:style-name="P3104"/>
      <text:p text:style-name="P3105"><text:span text:style-name="T3106">1</text:span><text:span text:style-name="T3107"><text:s/>priedas</text:span></text:p>
      <text:p text:style-name="P3108"/>
      <text:p text:style-name="P3109"><text:span text:style-name="T3110">PLAUKIOJIMO RAJONAI</text:span></text:p>
      <text:p text:style-name="P3111"/>
      <text:p text:style-name="P3112"><text:span text:style-name="T3113">1</text:span><text:span text:style-name="T3114">. Pirmasis rajonas: Ramiojo, Indijos ir Atlanto vandenynų rajonai (nuo 30°<text:s/></text:span><text:span text:style-name="T3115">šiaurės iki 30° pietų platumos), Persijos, Meksikos įlankos, Raudonoji jūra.</text:span></text:p>
      <text:p text:style-name="P3116"><text:span text:style-name="T3117">2</text:span><text:span text:style-name="T3118">. Antrasis rajonas: Ramiojo, Indijos ir Atlanto vandenynų rajonai (nuo 30° iki 45° šiaurės platumos ir nuo 30° iki 45° pietų platumos), Japonų, Geltonosios ir Viduržiemio jūr</text:span><text:span text:style-name="T3119">ų pietinė dalis.</text:span></text:p>
      <text:p text:style-name="P3120"><text:span text:style-name="T3121">3</text:span><text:span text:style-name="T3122">. Trečiasis rajonas: Ramusis, Indijos ir Atlanto vandenynai (nuo 45° iki 60° šiaurės platumos ir nuo 45° iki 60° pietų platumos), Beringo ir Ochotsko jūrų pietinė dalis, Baltijos jūra, Japonų, Azovo, Juodosios ir Kaspijos jūrų šiaurin</text:span><text:span text:style-name="T3123">ė dalis.</text:span></text:p>
      <text:p text:style-name="P3124"><text:span text:style-name="T3125">4</text:span><text:span text:style-name="T3126">. Ketvirtasis rajonas: Grenlandijos jūra, Šiaurės jūrų kelias, Čiukotsko jūra, Ochotsko ir Beringo jūrų šiaurinė dalis, Laptevų jūra, Norvegų, Grenlandijos ir Baltoji jūra, Ramiojo ir Atlanto vandenynai (nuo 60° šiaurės ir pietų platumos).</text:span></text:p>
      <text:p text:style-name="P3127"><text:span text:style-name="T3128">5</text:span><text:span text:style-name="T3129">. Penktasis rajonas: neapribotas.</text:span></text:p>
      <text:p text:style-name="P3130"><text:span text:style-name="T3131">______________</text:span></text:p>
      <text:p text:style-name="P3132"/>
      <text:p text:style-name="P3133"/>
      <text:p text:style-name="P3134"><text:span text:style-name="T3135">Pakeitimai:</text:span></text:p>
      <text:p text:style-name="P3136"/>
      <text:p text:style-name="P3137"><text:span text:style-name="T3138">1.</text:span></text:p>
      <text:p text:style-name="P3139"><text:span text:style-name="T3140">Lietuvos Respublikos sveikatos apsaugos ministerija, Įsakymas</text:span></text:p>
      <text:p text:style-name="P3141"><text:span text:style-name="T3142">Nr.<text:s/></text:span><text:a xlink:href="https://www.e-tar.lt/portal/legalAct.html?documentId=TAR.F1523FC4AB86" office:target-frame-name="_top" xlink:show="replace"><text:span text:style-name="T3143">V-117</text:span></text:a><text:span text:style-name="T3144">, 2009-02-19, Žin., 2009, Nr.<text:s/></text:span><text:span text:style-name="T3145">23-915 (2009-02-28), i. k. 1092250ISAK000V-117</text:span></text:p>
      <text:p text:style-name="P3146"><text:span text:style-name="T3147">Dėl Lietuvos Respublikos sveikatos apsaugos ministro 2001 m. gruodžio 28 d. įsakymo Nr. 671 "Dėl Lietuvos higienos normos HN 113:2001 "Laivai. higienos normos ir taisyklės" patvirtinimo" pakeitimo</text:span></text:p>
      <text:p text:style-name="P3148"/>
      <text:p text:style-name="P3149"><text:span text:style-name="T3150">2.</text:span></text:p>
      <text:p text:style-name="P3151"><text:span text:style-name="T3152">Lietuvos</text:span><text:span text:style-name="T3153"><text:s/>Respublikos sveikatos apsaugos ministerija, Įsakymas</text:span></text:p>
      <text:p text:style-name="P3154"><text:span text:style-name="T3155">Nr.<text:s/></text:span><text:a xlink:href="https://www.e-tar.lt/portal/legalAct.html?documentId=TAR.998E897280EC" office:target-frame-name="_top" xlink:show="replace"><text:span text:style-name="T3156">V-693</text:span></text:a><text:span text:style-name="T3157">, 2011-07-18, Žin., 2011, Nr. 96-4525 (2011-07-23), i. k. 1112250ISAK000V-693</text:span></text:p>
      <text:p text:style-name="P3158"><text:span text:style-name="T3159">Dėl Lietuvos Respublikos sveikato</text:span><text:span text:style-name="T3160">s apsaugos ministro 2001 m. gruodžio 28 d. įsakymo Nr. 671 "Dėl Lietuvos higienos normos HN 113:2001 "Laivai. higienos normos ir taisyklės" patvirtinimo" pakeitimo</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20:39:00Z</meta:creation-date>
    <dc:date>2016-03-29T20:39:00Z</dc:date>
    <meta:template xlink:href="Normal" xlink:type="simple"/>
    <meta:editing-cycles>2</meta:editing-cycles>
    <meta:editing-duration>PT0S</meta:editing-duration>
    <meta:document-statistic meta:page-count="2" meta:paragraph-count="1575" meta:word-count="13886" meta:character-count="102433" meta:row-count="3604" meta:non-whitespace-character-count="90122"/>
  </office:meta>
</office:document-meta>
</file>