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1"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variant="small-cap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P184" style:parent-style-name="Normal" style:family="paragraph">
      <style:text-properties style:font-name-asian="MS Mincho" fo:font-weight="bold" style:font-weight-asian="bold"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2">Suvestinė redakcija nuo 2014-10-03</text:span></text:p>
      <text:p text:style-name="P3"/>
      <text:p text:style-name="P4"><text:span text:style-name="T5">Įsakymas paskelbtas: Žin. 2008, Nr.<text:s/></text:span><text:a xlink:href="https://www.e-tar.lt/portal/legalAct.html?documentId=TAR.01D22369B951" office:target-frame-name="_top" xlink:show="replace"><text:span text:style-name="T6">148-5977</text:span></text:a><text:span text:style-name="T7">, i. k. 1082055ISAK000VA-68</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JURIDINIŲ ASMENŲ DUOMENŲ APIE NUOLATINIŲ LIETUVOS GYVENTOJŲ GRĄŽINTAS PASKOLAS (JŲ DALIS), SKIRTAS IŠLAIDOMS UŽ STUDIJAS IR/AR PROFESINĮ MOKYMĄ PADENGTI, FR0614 FORMOS IR JOS PAPILDOMO LAPO FR0614P FORMOS PILDYMO BEI PATEIKIMO MOKESČIŲ ADMINISTRATORIUI TAISYKLIŲ PATVIRTINIMO</text:p>
      <text:p text:style-name="P16"/>
      <text:p text:style-name="P17">2008 m. gruodžio 18 d. Nr. VA-68<text:s/></text:p>
      <text:p text:style-name="P18">Vilnius</text:p>
      <text:p text:style-name="Normal"/>
      <text:p text:style-name="Normal"/>
      <text:p text:style-name="P19">Vadovaudamasis Lietuvos Respublikos mokesčių administravimo įstatymo (Žin., 2004, Nr.<text:s/><text:a xlink:href="https://www.e-tar.lt/portal/lt/legalAct/TAR.3EB34933E485" office:target-frame-name="_blank" xlink:show="new"><text:span text:style-name="T20">63-2243</text:span></text:a>) 58 straipsniu, Valstybinės mokesčių inspekcijos prie Lietuvos Respublikos finansų ministerijos nuostatų, patvirtintų Lietuvos<text:s/>Respublikos finansų ministro 1997 m. liepos 29 d. įsakymu Nr. 110 (Žin., 1997, Nr.<text:s/><text:a xlink:href="https://www.e-tar.lt/portal/lt/legalAct/TAR.077276F69388" office:target-frame-name="_blank" xlink:show="new"><text:span text:style-name="T21">87-2212</text:span></text:a>; 2004, Nr. 82-2966), 18.11 punktu ir siekdamas įgyvendinti Lietuvos Respublikos<text:s/>gyventojų pajamų mokesčio įstatymo (Žin., 2002, Nr.<text:s/><text:a xlink:href="https://www.e-tar.lt/portal/lt/legalAct/TAR.C677663D2202" office:target-frame-name="_blank" xlink:show="new"><text:span text:style-name="T22">73-3085</text:span></text:a>; 2004, Nr.<text:s/><text:a xlink:href="https://www.e-tar.lt/portal/lt/legalAct/TAR.9B246085AC76" office:target-frame-name="_blank" xlink:show="new"><text:span text:style-name="T23">98-3628</text:span></text:a>; 2005,<text:s/>Nr.<text:s/><text:a xlink:href="https://www.e-tar.lt/portal/lt/legalAct/TAR.C3513BAA7B85" office:target-frame-name="_blank" xlink:show="new"><text:span text:style-name="T24">121-4332</text:span></text:a>; 2006, Nr.<text:s/><text:a xlink:href="https://www.e-tar.lt/portal/lt/legalAct/TAR.3C07B356A407" office:target-frame-name="_blank" xlink:show="new"><text:span text:style-name="T25">82-3249</text:span></text:a>, Nr.<text:s/><text:a xlink:href="https://www.e-tar.lt/portal/lt/legalAct/TAR.1E2780F35D7E" office:target-frame-name="_blank" xlink:show="new"><text:span text:style-name="T26">111-4197</text:span></text:a>, Nr.<text:s/><text:a xlink:href="https://www.e-tar.lt/portal/lt/legalAct/TAR.F7E88C68271F" office:target-frame-name="_blank" xlink:show="new"><text:span text:style-name="T27">127-4821</text:span></text:a>; 2007, Nr.<text:s/><text:a xlink:href="https://www.e-tar.lt/portal/lt/legalAct/TAR.7C4DDA142E6B" office:target-frame-name="_blank" xlink:show="new"><text:span text:style-name="T28">43-1629</text:span></text:a>) 21<text:s/>straipsnio 1 dalies 4 punkto nuostatas:</text:p>
      <text:p text:style-name="P29">1.<text:s/><text:span text:style-name="T30">Tvirtinu</text:span><text:s/>pridedamas:</text:p>
      <text:p text:style-name="P31">1.1. Juridinių asmenų duomenų apie nuolatinių Lietuvos gyventojų grąžintas paskolas (jų dalis), skirtas išlaidoms už studijas ir/ar profesinį mokymą padengti, FR0614 formą (toliau – FR0614 forma) ir jos papildomo lapo FR0614P formą (toliau – FR0614 forma);</text:p>
      <text:p text:style-name="P32">1.2. Juridinių asmenų duomenų apie nuolatinių Lietuvos gyventojų grąžintas paskolas (jų dalis), skirtas išlaidoms už studijas ir/ar profesinį mokymą padengti, FR0614 formos ir jos papildomo lapo FR0614 formos pildymo bei pateikimo mokesčių administratoriui taisykles.</text:p>
      <text:p text:style-name="P33">2.<text:s/><text:span text:style-name="T34">Nustata</text:span>u, kad šis įsakymas įsigalioja nuo 2009 m. sausio 1 d.</text:p>
      <text:p text:style-name="P35"/>
      <text:p text:style-name="P36"/>
      <text:p text:style-name="P37"/>
      <text:p text:style-name="P38">VIRŠININKAS<text:tab/>MODESTAS KASELIAUSKAS</text:p>
      <text:p text:style-name="Normal"/>
      <text:soft-page-break/>
      <text:p text:style-name="P39">PATVIRTINTA</text:p>
      <text:p text:style-name="P40">Valstybinės mokesčių inspekcijos prie<text:s/></text:p>
      <text:p text:style-name="P41">Lietuvos Respublikos finansų<text:s/></text:p>
      <text:p text:style-name="P42">ministerijos viršininko<text:s/></text:p>
      <text:p text:style-name="P43">2008 m. gruodžio 18 d.<text:s/></text:p>
      <text:p text:style-name="P44">įsakymu Nr. VA-68</text:p>
      <text:p text:style-name="Normal"/>
      <text:p text:style-name="P45"><text:span text:style-name="T46">JURIDINIŲ ASMENŲ DUOMENŲ APIE NUOLATINIŲ LIETUVOS GYVENTOJŲ GRĄŽINTAS</text:span><text:span text:style-name="T47"><text:s/></text:span><text:span text:style-name="T48">PASKOLAS (JŲ DALIS), SKIRTAS IŠLAIDOMS UŽ STUDIJA</text:span><text:span text:style-name="T49">S IR/AR PROFESINĮ MOKYMĄ PADENGTI, FR0614 FORMOS IR JOS PAPILDOMO LAPO FR0614P FORMOS PILDYMO BEI PATEIKIMO MOKESČIŲ ADMINISTRATORIUI TAISYKLĖS</text:span></text:p>
      <text:p text:style-name="P50"/>
      <text:p text:style-name="P51"><text:span text:style-name="T52">I</text:span><text:span text:style-name="T53">.<text:s/></text:span><text:span text:style-name="T54">BENDROSIOS NUOSTATOS</text:span></text:p>
      <text:p text:style-name="P55"/>
      <text:p text:style-name="P56">1. Šios Juridinių asmenų duomenų apie nuolatinių Lietuvos gyventojų grąžintas paskolas (jų dalis), skirtas išlaidoms už studijas ir/ ar profesinį mokymą padengti, FR0614 formos ir jos papildomo lapo FR0614P formos pildymo bei pateikimo mokesčių administratoriui taisyklės (toliau – Taisyklės) nustato Lietuvos Respublikoje įregistruotiems bankams, kitoms kredito įstaigoms ir Lietuvos valstybiniam mokslo ir studijų fondui informacijos pateikimo mokesčių administratoriui tvarką.</text:p>
      <text:p text:style-name="P57">2. Taisyklės parengtos, vadovaujantis Lietuvos Respublikos mokesčių administravimo įstatymu (toliau – MAĮ),<text:s/>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s/></text:p>
      <text:p text:style-name="P58">Punkto pakeitimai:</text:p>
      <text:p text:style-name="P59"><text:span text:style-name="T60">Nr.<text:s/></text:span><text:a xlink:href="https://www.e-tar.lt/portal/legalAct.html?documentId=efd545004a2e11e483c6e89f9dba57fd" office:target-frame-name="_top" xlink:show="replace"><text:span text:style-name="T61">VA-86</text:span></text:a><text:span text:style-name="T62">, 2014-10-02, paskelbta TAR 2014-10-02,</text:span><text:span text:style-name="T63"><text:s/>i. k. 2014-13426</text:span></text:p>
      <text:p text:style-name="Normal"/>
      <text:p text:style-name="P64">3. Taisyklėse vartojamos sąvokos atitinka Lietuvos Respublikos gyventojų pajamų mokesčių įstatyme, MAĮ, Lietuvos Respublikos mokslo ir studijų įstatyme, Lietuvos Respublikos profesinio mokymo įstatyme (toliau – PMĮ), Lietuvos Respublikos finansų įstaigų įstatyme, Lietuvos Respublikos bankų įstatyme ir kituose Lietuvos Respublikos teisės aktuose vartojamas sąvokas.<text:s/></text:p>
      <text:p text:style-name="P65">Punkto pakeitimai:</text:p>
      <text:p text:style-name="P66"><text:span text:style-name="T67">Nr.<text:s/></text:span><text:a xlink:href="https://www.e-tar.lt/portal/legalAct.html?documentId=efd545004a2e11e483c6e89f9dba57fd" office:target-frame-name="_top" xlink:show="replace"><text:span text:style-name="T68">VA-86</text:span></text:a><text:span text:style-name="T69">, 2014-10-02, paskelbta TAR 2014-10-02, i. k. 2014-13426</text:span></text:p>
      <text:p text:style-name="Normal"/>
      <text:p text:style-name="P70">4. Taisyklėmis turi vadovautis Lietuvos Respublikoje įregistruoti bankai, kitos kredito įstaigos ir Lietuvos valstybinis mokslo ir studijų fondas.</text:p>
      <text:p text:style-name="P71">5. Lietuvos Respublikoje įregistruoti<text:s/>bankai, kitos kredito įstaigos, Lietuvos valstybinis mokslo ir studijų fondas Juridinių asmenų duomenų apie nuolatinių Lietuvos gyventojų grąžintas paskolas (jų dalis), skirtas išlaidoms už studijas ir/ar profesinį mokymą padengti FR0614 formoje (toliau –<text:s/>FR0614 forma) ir jos papildomo lapo FR0614P formoje (toliau – FR0614P forma) turi pateikti mokesčių administratoriui duomenis apie aukštajai mokyklai (universitetui, kolegijai) ir/ar profesinio mokymo teikėjui pervestas įmokas už studijas ir/ar profesinį mokymą ir/ar apie nuolatinių Lietuvos gyventojų (toliau – gyventojai) grąžintas paskolas (jų dalis), skirtas išlaidoms už studijas ir/ar profesinį mokymą padengti, kuriomis gali būti mažinamos gyventojų per tą mokestinį laikotarpį (kalendorinius metus) gautos apmokestinamosios pajamos.</text:p>
      <text:soft-page-break/>
      <text:p text:style-name="P72">Lietuvos Respublikoje įregistruoti bankai, kitos kredito įstaigos, Lietuvos valstybinis mokslo ir studijų fondas duomenis apie įmokas pervestas neformaliojo profesinio mokymo teikėjui ir/ar paskolas (jų dalis), skirtas išlaidoms už neformalųjį profesinį mokymą padengti, teikia tik tuo atveju, jeigu gyventojai Lietuvos Respublikoje įregistruoto banko, kitos kredito įstaigos ar Lietuvos valstybinio mokslo ir studijų fondo nustatyta tvarka informuoja Lietuvos Respublikoje įregistruotą banką, kitą kredito įstaigą ar Lietuvos valstybinį mokslo ir studijų fondą apie savo ketinimą PMĮ nustatyta tvarka kreiptis dėl įgytos kompetencijos pabaigus neformaliojo mokymo programą ar kompetencijų įvertinimo. Lietuvos Respublikoje įregistruoti bankai, kitos kredito įstaigos ar Lietuvos valstybinis mokslo ir studijų fondas, gavęs tokį gyventojo prašymą, turi pateikti duomenis apie visas neformaliojo profesinio mokymo teikėjui pervestas įmokas ir/ar grąžintas paskolas (jų dalis), skirtas išlaidoms<text:s/>už neformalųjį profesinį mokymą padengti, kurios susijusios su tuo neformaliuoju profesiniu mokymu.</text:p>
      <text:p text:style-name="P73"/>
      <text:p text:style-name="P74"><text:span text:style-name="T75">II</text:span><text:span text:style-name="T76">.<text:s/></text:span><text:span text:style-name="T77">FR0614 IR FR0614P FORMŲ PILDYMO REIKALAVIMAI</text:span></text:p>
      <text:p text:style-name="P78"/>
      <text:p text:style-name="P79">6. Pildomos Valstybinės mokesčių inspekcijos prie Lietuvos Respublikos finansų ministerijos<text:s/>interneto svetainėje (www.vmi.lt) paskelbtos formos FR0614 ir FR0614P.</text:p>
      <text:p text:style-name="P80">7. FR0614 ir FR0614P formos turi būti pildomos laikantis tokių reikalavimų:</text:p>
      <text:p text:style-name="P81">7.1. tekstas rašomas didžiosiomis spausdintinėmis raidėmis;</text:p>
      <text:p text:style-name="P82">7.2. nepildomuose laukeliuose nerašoma<text:s/>jokių brūkšnelių ar kitų simbolių. Tarp žodžių paliekami vieno langelio tarpai;</text:p>
      <text:p text:style-name="P83">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s/></text:p>
      <text:p text:style-name="P84">Punkto pakeitimai:</text:p>
      <text:p text:style-name="P85"><text:span text:style-name="T86">Nr.<text:s/></text:span><text:a xlink:href="https://www.e-tar.lt/portal/legalAct.html?documentId=efd545004a2e11e483c6e89f9dba57fd" office:target-frame-name="_top" xlink:show="replace"><text:span text:style-name="T87">VA-86</text:span></text:a><text:span text:style-name="T88">,</text:span><text:span text:style-name="T89"><text:s/>2014-10-02, paskelbta TAR 2014-10-02, i. k. 2014-13426</text:span></text:p>
      <text:p text:style-name="Normal"/>
      <text:p text:style-name="P90">7.4. kai duomenys netelpa į vieną FR0614P formos lapą, pildomas papildomas FR0614P formos lapas.</text:p>
      <text:p text:style-name="P91"/>
      <text:p text:style-name="P92"><text:span text:style-name="T93">III</text:span><text:span text:style-name="T94">.<text:s/></text:span><text:span text:style-name="T95">FR614 IR FR0614P FORMŲ PILDYMO EILĖS TVARKA</text:span></text:p>
      <text:p text:style-name="P96"/>
      <text:p text:style-name="P97">8. Pildoma tokia eilės tvarka:</text:p>
      <text:p text:style-name="P98">8.1. pirmiausia pildomi FR0614 formos 1–7 laukeliai;</text:p>
      <text:p text:style-name="P99">8.2. pildoma FR0614P forma;</text:p>
      <text:p text:style-name="P100">8.3. baigiama pildyti FR0614 forma, t. y. jos 8–10 laukeliai.</text:p>
      <text:p text:style-name="P101"/>
      <text:p text:style-name="P102"><text:span text:style-name="T103">IV</text:span><text:span text:style-name="T104">.<text:s/></text:span><text:span text:style-name="T105">FR0614 FORMOS PILDYMAS</text:span></text:p>
      <text:p text:style-name="P106"/>
      <text:p text:style-name="P107">9. FR0614 formos 1–5 laukeliuose turi būti įrašomi duomenys apie banką, kredito įstaigą ar Lietuvos valstybinį mokslo ir studijų fondą (toliau – juridinis asmuo):</text:p>
      <text:p text:style-name="P108">9.1. 1 laukelyje turi būti įrašomas juridinio asmens Juridinių asmenų registro identifikacinis kodas;</text:p>
      <text:p text:style-name="P109">9.2. 2 laukelyje turi būti įrašomas juridinio asmens pavadinimas;</text:p>
      <text:p text:style-name="P110">9.3. 3 laukelyje turi būti įrašomas juridinio asmens buveinės adresas. Tarp miesto ir gatvės pavadinimų, gatvės pavadinimo ir namo numerio paliekama po vieną tuščią langelį. Namo numeris ir patalpos numeris atskiriami brūkšneliu (-);</text:p>
      <text:p text:style-name="P111">9.4. 4 laukelyje turi būti įrašomas juridinio asmens telefono numeris:</text:p>
      <text:p text:style-name="P112">9.4.1. įrašant mobiliojo telefono numerį, tarp kodo ir telefono numerio dedamas brūkšnelis;</text:p>
      <text:p text:style-name="P113">9.4.2. įrašant stacionaraus telefono numerį, tarp miesto kodo ir telefono numerio dedamas brūkšnelis;</text:p>
      <text:p text:style-name="P114">9.5. 5 laukelyje turi būti įrašomas juridinio asmens elektroninio pašto adresas (jeigu juridinis asmuo turi elektroninį paštą).</text:p>
      <text:p text:style-name="P115">10. FR0614 formos 6 laukelyje turi būti įrašoma šios formos pildymo data (nurodomi metai, mėnuo ir<text:s/>diena).</text:p>
      <text:p text:style-name="P116">11. FR0614 formos 7 laukelyje turi būti įrašomas mokestinis laikotarpis (kalendoriniai metai), kurio duomenys teikiami arba tikslinami.</text:p>
      <text:p text:style-name="P117">12. FR0614 formos 8 laukelyje turi būti įrašomas užpildytų FR0614P formos lapų skaičius.</text:p>
      <text:p text:style-name="P118">13. FR0614<text:s/>formos 9 laukelyje turi būti įrašomas bendras pateiktų įrašų (užpildytų eilučių) skaičius teikiamuose FR0614P formos lapuose. Šis skaičius yra lygus paskutiniam FR0614P formos lape P1 laukelyje nurodytam skaičiui.</text:p>
      <text:p text:style-name="P119">14. FR0614 formos 10 laukelyje turi būti įrašoma per mokestinį laikotarpį (kalendorinius metus) gyventojų bendra juridiniam asmeniui grąžinta paskolų (jų dalių), skirtų išlaidoms už studijas ir/ar profesinį mokymą padengti, suma, kuri apskaičiuojama sudėjus visų FR0614P formos lapų P5 laukelių<text:s/>sumas.</text:p>
      <text:p text:style-name="P120"/>
      <text:p text:style-name="P121"><text:span text:style-name="T122">V</text:span><text:span text:style-name="T123">.<text:s/></text:span><text:span text:style-name="T124">FR0614P FORMOS PILDYMAS</text:span></text:p>
      <text:p text:style-name="P125"/>
      <text:p text:style-name="P126">15. FR0614P formos laukelyje „Papildomo lapo numeris“ turi būti įrašomas papildomo lapo numeris. Visų FR0614P formos lapų numeracija turi būti ištisinė.</text:p>
      <text:p text:style-name="P127">16. FR0614P formos 1 ir 7 laukeliai turi būti pildomi Taisyklių 9.1 ir 11 punktuose nustatyta tvarka.</text:p>
      <text:p text:style-name="P128">17. FR0614P formos P1 laukelyje turi būti nurodomas įrašomos eilutės numeris. Tais atvejais, kai pildomas daugiau negu vienas FR0614P formos lapas, kituose FR0614P formos lapuose eilučių numeracija turi<text:s/>būti ištisinė (1, 2, 3, ... 10, 11, ...).</text:p>
      <text:p text:style-name="P129">Jeigu juridinis asmuo su gyventoju sudarė kelias paskolos, skirtos išlaidoms už studijas ir/ar profesinį mokymą padengti, sutartis (pvz., paimta paskola semestrui, metams), juridinis asmuo turi užpildyti tiek FR0614P formos eilučių, kiek su gyventoju yra sudaryta paskolos sutarčių.</text:p>
      <text:p text:style-name="P130">18. FR0614P formos P2 laukelyje turi būti įrašomas gyventojo, kuriam suteikta paskola, skirta išlaidoms už studijas ir/ar profesinį mokymą padengti, asmens kodas. Jei gyventojas neturi asmens kodo, turi būti nurodomas jo asmens tapatybę patvirtinančiame dokumente nurodytas identifikacinis numeris. Jeigu gyventojas neturi asmens kodo ar minėto identifikacinio numerio, šiame laukelyje turi būti įrašomi jo asmens tapatybę patvirtinančio<text:s/>dokumento serija ir numeris bei požymio ženklas „D“ (tarp tapatybę patvirtinančio dokumento serijos, numerio simbolių ir „D“ ženklo turi būti paliekama po vieną tuščią langelį).</text:p>
      <text:p text:style-name="P131">19. FR0614P formos P3 laukelyje turi būti įrašomas gyventojo, kuriam suteikta paskola, skirta išlaidoms už studijas ir/ar profesinį mokymą padengti, vardas (vardai). Jeigu vardai netelpa, turi būti įrašomas pirmasis vardas.</text:p>
      <text:p text:style-name="P132">20. FR0614P formos P4 laukelyje turi būti įrašomas gyventojo, kuriam suteikta paskola, skirta išlaidoms už studijas ir/ar profesinį mokymą padengti, pavardė (pavardės). Jeigu pavardės netelpa, turi būti įrašoma pirmoji pavardė.</text:p>
      <text:p text:style-name="P133">21. FR0614P formos P5 laukelyje turi būti įrašoma per mokestinį laikotarpį (kalendorinius metus), kurio FR0614 ir FR0614P formos teikiamos, gyventojo juridiniam asmeniui grąžinta paskolos (jos dalies) suma.<text:s/></text:p>
      <text:p text:style-name="P134">Punkto pakeitimai:</text:p>
      <text:p text:style-name="P135"><text:span text:style-name="T136">Nr.<text:s/></text:span><text:a xlink:href="https://www.e-tar.lt/portal/legalAct.html?documentId=efd545004a2e11e483c6e89f9dba57fd" office:target-frame-name="_top" xlink:show="replace"><text:span text:style-name="T137">VA-86</text:span></text:a><text:span text:style-name="T138">, 2014-10-02, paskelbta TAR 2014-10-02, i. k.<text:s/></text:span><text:span text:style-name="T139">2014-13426</text:span></text:p>
      <text:p text:style-name="Normal"/>
      <text:p text:style-name="P140">22. FR0614P formos P6 laukelyje turi būti įrašoma per mokestinį laikotarpį (kalendorinius metus), kurio FR0614 ir FR0614P formos teikiamos, juridinio asmens<text:s/><text:soft-page-break/>aukštajai mokyklai (universitetui, kolegijai) ir/ar profesinio mokymo teikėjui už gyventojo studijas ir/ar profesinį mokymą pervesta įmokų suma.<text:s/></text:p>
      <text:p text:style-name="P141">Punkto pakeitimai:</text:p>
      <text:p text:style-name="P142"><text:span text:style-name="T143">Nr.<text:s/></text:span><text:a xlink:href="https://www.e-tar.lt/portal/legalAct.html?documentId=efd545004a2e11e483c6e89f9dba57fd" office:target-frame-name="_top" xlink:show="replace"><text:span text:style-name="T144">VA-86</text:span></text:a><text:span text:style-name="T145">, 2014-10-02, paskelbta TAR 2014-10-02, i. k. 2014-13426</text:span></text:p>
      <text:p text:style-name="Normal"/>
      <text:p text:style-name="P146">23. Abiejų P5 ir P6 laukelių reikšmės negali būti nulinės, nes duomenys teikiami tik apie tas paskolos sutartis, pagal kurias per mokestinį laikotarpį (kalendorinius metus) buvo pervesta įmoka už studijas ir/ar profesinį mokymą ir/ar buvo grąžinta paskola (jos<text:s/>dalis).</text:p>
      <text:p text:style-name="P147">Tokiu atveju, kai juridinis asmuo, teikia duomenis apie paskolą, skirtą išlaidoms už studijas ir/ar formalųjį profesinį mokymą bei neformalųjį profesinį mokymą padengti, ir gyventojas nėra informavęs juridinio asmens apie savo ketinimą PMĮ nustatyta tvarka kreiptis dėl įgytos kompetencijos pabaigus neformaliojo mokymo programą ar kompetencijų įvertinimo, juridinis asmuo P5 ir P6 laukeliuose turi nurodyti tik tas sumų dalis, kurios susijusios su studijomis ir/ar formaliuoju profesiniu mokymu.</text:p>
      <text:p text:style-name="P148">24.<text:s/>FR0614P formos P7 laukelyje turi būti įrašomas paskolos, skirtos išlaidoms už studijas ir/ar profesinį mokymą padengti, sutarties numeris.</text:p>
      <text:p text:style-name="P149">25. FR0614P formos P8 laukelyje turi būti įrašoma paskolos, skirtos išlaidoms už studijas ir/ar profesinį mokymą<text:s/>padengti, sutarties sudarymo data.</text:p>
      <text:p text:style-name="P150">26. FR0614P formos P9 laukelyje turi būti įrašoma paskolos, skirtos išlaidoms už studijas ir/ar profesinį mokymą padengti, sutarties pasibaigimo data.</text:p>
      <text:p text:style-name="P151"/>
      <text:p text:style-name="P152"><text:span text:style-name="T153">VI</text:span><text:span text:style-name="T154">.<text:s/></text:span><text:span text:style-name="T155">UŽPILDYTŲ FR0614 IR FR0614P FORMŲ PATEIKIMAS IR TIKSLI</text:span><text:span text:style-name="T156">NIMAS</text:span></text:p>
      <text:p text:style-name="P157"/>
      <text:p text:style-name="P158">27. Tinkamai užpildytos FR0614 ir FR0614P formos mokesčių administratoriui turi būti pateikiamos pasibaigus mokestiniam laikotarpiui iki kitų kalendorinių metų, einančių po to mokestinio laikotarpio, vasario 15 dienos.</text:p>
      <text:p text:style-name="P159">28. FR0614 ir FR0614P<text:s/>formos naudojamos teikiant duomenis už 2008 m. ir vėlesnius mokestinius laikotarpius (kalendorinius metus).</text:p>
      <text:p text:style-name="P160">29. FR0614 ir FR0614P formos teikiamos elektroniniu būdu per Elektroninio deklaravimo informacinę sistemą.</text:p>
      <text:p text:style-name="P161">30. Mokesčių administratoriui pateiktų užpildytų FR0614 ir FR0614P formų duomenys gali būti tikslinami:</text:p>
      <text:p text:style-name="P162">– juridinio asmens iniciatyva už einamuosius ir penkerius praėjusius kalendorinius metus, skaičiuojant atgal nuo einamųjų metų sausio 1 dienos;</text:p>
      <text:p text:style-name="P163">– pagal mokesčių administratoriaus Pranešimo apie Valstybinei mokesčių inspekcijai pateikto dokumento trūkumus FR1025 formą,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164">109-4117</text:span></text:a>; 2007, Nr.<text:s/><text:a xlink:href="https://www.e-tar.lt/portal/lt/legalAct/TAR.DC922470108A" office:target-frame-name="_blank" xlink:show="new"><text:span text:style-name="T165">96-3909</text:span></text:a>; toliau – Pranešimas), per Pranešime nurodytą terminą.</text:p>
      <text:p text:style-name="P166">31. Kai<text:s/>juridinis asmuo tikslina FR0614 ir FR0614P formų duomenis (savo iniciatyva ir/arba mokesčių administratoriaus nurodymu), jis Taisyklėse nustatyta tvarka mokesčių administratoriui turi pateikti naujai užpildytas FR0614 ir FR0614P formas.</text:p>
      <text:p text:style-name="P167"><text:span text:style-name="T168">32.</text:span><text:span text:style-name="T169"><text:s/>Neteko galios</text:span><text:span text:style-name="T170"><text:s/>nuo 2014-10-03</text:span></text:p>
      <text:p text:style-name="P171">Punkto naikinimas:</text:p>
      <text:p text:style-name="P172"><text:span text:style-name="T173">Nr.<text:s/></text:span><text:a xlink:href="https://www.e-tar.lt/portal/legalAct.html?documentId=efd545004a2e11e483c6e89f9dba57fd" office:target-frame-name="_top" xlink:show="replace"><text:span text:style-name="T174">VA-86</text:span></text:a><text:span text:style-name="T175">, 2014-10-02, paskelbta TAR 2014-10-02, i. k. 2014-13426</text:span></text:p>
      <text:p text:style-name="Normal"/>
      <text:p text:style-name="P176"><text:span text:style-name="T177">VII</text:span><text:span text:style-name="T178">.<text:s/></text:span><text:span text:style-name="T179">BAIGIAMOSIOS NUOSTATOS</text:span></text:p>
      <text:p text:style-name="P180"/>
      <text:p text:style-name="P181">33. Juridiniai asmenys, kuriems nustatyta prievolė teikti FR0614 ir FR0614P formas, pateikę formas pavėluotai, iš viso jų nepateikę arba jose įrašę neteisingus duomenis, atsako Lietuvos Respublikos teisės aktų nustatyta tvarka.</text:p>
      <text:p text:style-name="P182"/>
      <text:p text:style-name="P183">_________________</text:p>
      <text:p text:style-name="Normal"/>
      <text:p text:style-name="Normal"/>
      <text:p text:style-name="Normal"/>
      <text:p text:style-name="Normal"/>
      <text:p text:style-name="P184">Priedų pakeitimai:</text:p>
      <text:p text:style-name="Normal"/>
      <text:p text:style-name="P185">Forma FR0614</text:p>
      <text:p text:style-name="P186">Papildyta priedu:</text:p>
      <text:p text:style-name="P187"><text:span text:style-name="T188">Nr.<text:s/></text:span><text:a xlink:href="https://www.e-tar.lt/portal/legalAct.html?documentId=efd545004a2e11e483c6e89f9dba57fd" office:target-frame-name="_top" xlink:show="replace"><text:span text:style-name="T189">VA-86</text:span></text:a><text:span text:style-name="T190">, 2014-10-02, paskelbta TAR 2014-10-02, i. k. 2014-13426</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Valstybinė mokesčių inspekcija prie<text:s/></text:span><text:span text:style-name="T200">Lietuvos Respublikos finansų ministerijos, Įsakymas</text:span></text:p>
      <text:p text:style-name="P201"><text:span text:style-name="T202">Nr.<text:s/></text:span><text:a xlink:href="https://www.e-tar.lt/portal/legalAct.html?documentId=efd545004a2e11e483c6e89f9dba57fd" office:target-frame-name="_top" xlink:show="replace"><text:span text:style-name="T203">VA-86</text:span></text:a><text:span text:style-name="T204">, 2014-10-02, paskelbta TAR 2014-10-02, i. k. 2014-13426</text:span></text:p>
      <text:p text:style-name="P205"><text:span text:style-name="T206">Dėl Valstybinės mokesčių inspekcijos pri</text:span><text:span text:style-name="T207">e Lietuvos Respublikos finansų ministerijos viršininko 2008 m. gruodžio 18 d. įsakymo Nr. VA-68 „Dėl Juridinių asmenų duomenų apie nuolatinių Lietuvos gyventojų grąžintas paskolas (jų dalis), skirtas išlaidoms už studijas ir/ar profesinį mokymą padengti, F</text:span><text:span text:style-name="T208">R0614 formos ir jos papildomo lapo FR0614P formos pildymo bei pateikimo mokesčių administratoriui taisykli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7T01:37:00Z</meta:creation-date>
    <dc:date>2016-03-17T01:37:00Z</dc:date>
    <meta:template xlink:href="Normal" xlink:type="simple"/>
    <meta:editing-cycles>2</meta:editing-cycles>
    <meta:editing-duration>PT0S</meta:editing-duration>
    <meta:document-statistic meta:page-count="6" meta:paragraph-count="146" meta:word-count="2176" meta:character-count="17242" meta:row-count="543" meta:non-whitespace-character-count="15212"/>
  </office:meta>
</office:document-meta>
</file>